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3</text:p>
          </table:table-cell>
          <table:table-cell table:number-columns-repeated="2" table:style-name="ce5"/>
          <table:table-cell office:value-type="date" office:date-value="2022-07-13T00:00:00" table:style-name="ce6">
            <text:p>13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696" table:formula="of:=[.E7]+[.E8]" table:style-name="ce11">
            <text:p>269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21" table:style-name="ce13">
            <text:p>19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5" table:style-name="ce13">
            <text:p>77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130101:5128</text:p>
          </table:table-cell>
          <table:table-cell office:value-type="float" office:value="2199888.56" table:style-name="ce16">
            <text:p>2199888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1:180101:3660</text:p>
          </table:table-cell>
          <table:table-cell office:value-type="float" office:value="266607.32" table:style-name="ce16">
            <text:p>266607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1:180101:3661</text:p>
          </table:table-cell>
          <table:table-cell office:value-type="float" office:value="247907.28" table:style-name="ce16">
            <text:p>247907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1:180102:1970</text:p>
          </table:table-cell>
          <table:table-cell office:value-type="float" office:value="574527.09" table:style-name="ce16">
            <text:p>574527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1:180102:2249</text:p>
          </table:table-cell>
          <table:table-cell office:value-type="float" office:value="38193.71" table:style-name="ce16">
            <text:p>38193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07:050201:135</text:p>
          </table:table-cell>
          <table:table-cell office:value-type="float" office:value="148120.66" table:style-name="ce16">
            <text:p>148120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07:100101:2914</text:p>
          </table:table-cell>
          <table:table-cell office:value-type="float" office:value="337033.67" table:style-name="ce16">
            <text:p>337033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07:210101:1196</text:p>
          </table:table-cell>
          <table:table-cell office:value-type="float" office:value="603223.91" table:style-name="ce16">
            <text:p>603223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07:220101:1743</text:p>
          </table:table-cell>
          <table:table-cell office:value-type="float" office:value="314746.17" table:style-name="ce16">
            <text:p>314746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07:260101:18</text:p>
          </table:table-cell>
          <table:table-cell office:value-type="float" office:value="300369.63" table:style-name="ce16">
            <text:p>300369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08:020101:1242</text:p>
          </table:table-cell>
          <table:table-cell office:value-type="float" office:value="1287450.1200000001" table:style-name="ce16">
            <text:p>1287450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08:030101:190</text:p>
          </table:table-cell>
          <table:table-cell office:value-type="float" office:value="1017332.56" table:style-name="ce16">
            <text:p>1017332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2:040302:2139</text:p>
          </table:table-cell>
          <table:table-cell office:value-type="float" office:value="23767645.289999999" table:style-name="ce16">
            <text:p>23767645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2:040302:2593</text:p>
          </table:table-cell>
          <table:table-cell office:value-type="float" office:value="6615536.5899999999" table:style-name="ce16">
            <text:p>6615536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4:060101:6226</text:p>
          </table:table-cell>
          <table:table-cell office:value-type="float" office:value="361926.38" table:style-name="ce16">
            <text:p>361926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4:070101:10537</text:p>
          </table:table-cell>
          <table:table-cell office:value-type="float" office:value="139165.97" table:style-name="ce16">
            <text:p>139165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8:010155:5114</text:p>
          </table:table-cell>
          <table:table-cell office:value-type="float" office:value="2931117.16" table:style-name="ce16">
            <text:p>2931117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8:010159:4891</text:p>
          </table:table-cell>
          <table:table-cell office:value-type="float" office:value="3286312.37" table:style-name="ce16">
            <text:p>3286312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8:010168:2328</text:p>
          </table:table-cell>
          <table:table-cell office:value-type="float" office:value="4501460.51" table:style-name="ce16">
            <text:p>4501460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8:020105:1356</text:p>
          </table:table-cell>
          <table:table-cell office:value-type="float" office:value="105800.47" table:style-name="ce16">
            <text:p>105800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9:010103:32187</text:p>
          </table:table-cell>
          <table:table-cell office:value-type="float" office:value="23538159" table:style-name="ce16">
            <text:p>235381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0:010106:1377</text:p>
          </table:table-cell>
          <table:table-cell office:value-type="float" office:value="327148.24" table:style-name="ce16">
            <text:p>327148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0:010106:1380</text:p>
          </table:table-cell>
          <table:table-cell office:value-type="float" office:value="168823.24" table:style-name="ce16">
            <text:p>168823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0:010106:1381</text:p>
          </table:table-cell>
          <table:table-cell office:value-type="float" office:value="43064.56" table:style-name="ce16">
            <text:p>43064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0:010106:1382</text:p>
          </table:table-cell>
          <table:table-cell office:value-type="float" office:value="63137.14" table:style-name="ce16">
            <text:p>63137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9:010109:30401</text:p>
          </table:table-cell>
          <table:table-cell office:value-type="float" office:value="5699937.9000000004" table:style-name="ce16">
            <text:p>5699937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9:010109:5218</text:p>
          </table:table-cell>
          <table:table-cell office:value-type="float" office:value="9239003.8200000003" table:style-name="ce16">
            <text:p>9239003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0:010106:1556</text:p>
          </table:table-cell>
          <table:table-cell office:value-type="float" office:value="25973.11" table:style-name="ce16">
            <text:p>25973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2:090102:4489</text:p>
          </table:table-cell>
          <table:table-cell office:value-type="float" office:value="746634.45" table:style-name="ce16">
            <text:p>746634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2:090102:4490</text:p>
          </table:table-cell>
          <table:table-cell office:value-type="float" office:value="712689.82" table:style-name="ce16">
            <text:p>712689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2:090102:4491</text:p>
          </table:table-cell>
          <table:table-cell office:value-type="float" office:value="3019724.12" table:style-name="ce16">
            <text:p>3019724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2:090201:1727</text:p>
          </table:table-cell>
          <table:table-cell office:value-type="float" office:value="437160.67" table:style-name="ce16">
            <text:p>437160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2:090201:2394</text:p>
          </table:table-cell>
          <table:table-cell office:value-type="float" office:value="29993415.960000001" table:style-name="ce16">
            <text:p>29993415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2:120104:787</text:p>
          </table:table-cell>
          <table:table-cell office:value-type="float" office:value="1639663.27" table:style-name="ce16">
            <text:p>1639663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0:010106:1823</text:p>
          </table:table-cell>
          <table:table-cell office:value-type="float" office:value="116010.88" table:style-name="ce16">
            <text:p>116010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0:010106:1824</text:p>
          </table:table-cell>
          <table:table-cell office:value-type="float" office:value="44757.279999999999" table:style-name="ce16">
            <text:p>44757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0:010106:1828</text:p>
          </table:table-cell>
          <table:table-cell office:value-type="float" office:value="355224.84" table:style-name="ce16">
            <text:p>355224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0:010106:2098</text:p>
          </table:table-cell>
          <table:table-cell office:value-type="float" office:value="4968.7299999999996" table:style-name="ce16">
            <text:p>4968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0:010106:2347</text:p>
          </table:table-cell>
          <table:table-cell office:value-type="float" office:value="68921.09" table:style-name="ce16">
            <text:p>68921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0:010106:2348</text:p>
          </table:table-cell>
          <table:table-cell office:value-type="float" office:value="32445.47" table:style-name="ce16">
            <text:p>32445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0:010106:2351</text:p>
          </table:table-cell>
          <table:table-cell office:value-type="float" office:value="18902.38" table:style-name="ce16">
            <text:p>18902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0:010106:2359</text:p>
          </table:table-cell>
          <table:table-cell office:value-type="float" office:value="156196.70000000001" table:style-name="ce16">
            <text:p>156196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0:010106:2360</text:p>
          </table:table-cell>
          <table:table-cell office:value-type="float" office:value="214174.47" table:style-name="ce16">
            <text:p>214174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0:010115:37</text:p>
          </table:table-cell>
          <table:table-cell office:value-type="float" office:value="1412468.09" table:style-name="ce16">
            <text:p>1412468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0:010115:43</text:p>
          </table:table-cell>
          <table:table-cell office:value-type="float" office:value="487429.31" table:style-name="ce16">
            <text:p>487429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0:010115:45</text:p>
          </table:table-cell>
          <table:table-cell office:value-type="float" office:value="7260829.4500000002" table:style-name="ce16">
            <text:p>7260829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0:010120:36</text:p>
          </table:table-cell>
          <table:table-cell office:value-type="float" office:value="17485410" table:style-name="ce16">
            <text:p>174854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0:010120:38</text:p>
          </table:table-cell>
          <table:table-cell office:value-type="float" office:value="5199947.72" table:style-name="ce16">
            <text:p>5199947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0:010120:39</text:p>
          </table:table-cell>
          <table:table-cell office:value-type="float" office:value="22813354.34" table:style-name="ce16">
            <text:p>22813354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0:010120:4</text:p>
          </table:table-cell>
          <table:table-cell office:value-type="float" office:value="1169948.8" table:style-name="ce16">
            <text:p>1169948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0:010120:43</text:p>
          </table:table-cell>
          <table:table-cell office:value-type="float" office:value="2930005.91" table:style-name="ce16">
            <text:p>2930005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0:010120:44</text:p>
          </table:table-cell>
          <table:table-cell office:value-type="float" office:value="625779.78" table:style-name="ce16">
            <text:p>625779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0:010106:1387</text:p>
          </table:table-cell>
          <table:table-cell office:value-type="float" office:value="12493.66" table:style-name="ce16">
            <text:p>12493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0:010106:1412</text:p>
          </table:table-cell>
          <table:table-cell office:value-type="float" office:value="179193.59" table:style-name="ce16">
            <text:p>179193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0:010106:1413</text:p>
          </table:table-cell>
          <table:table-cell office:value-type="float" office:value="79257.78" table:style-name="ce16">
            <text:p>79257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0:010106:1838</text:p>
          </table:table-cell>
          <table:table-cell office:value-type="float" office:value="25294.639999999999" table:style-name="ce16">
            <text:p>25294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0:010106:1852</text:p>
          </table:table-cell>
          <table:table-cell office:value-type="float" office:value="38413.72" table:style-name="ce16">
            <text:p>38413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0:010106:1853</text:p>
          </table:table-cell>
          <table:table-cell office:value-type="float" office:value="34957.78" table:style-name="ce16">
            <text:p>34957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0:010106:1854</text:p>
          </table:table-cell>
          <table:table-cell office:value-type="float" office:value="9833.36" table:style-name="ce16">
            <text:p>9833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0:010106:1875</text:p>
          </table:table-cell>
          <table:table-cell office:value-type="float" office:value="568065.47" table:style-name="ce16">
            <text:p>568065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02:000000:677</text:p>
          </table:table-cell>
          <table:table-cell office:value-type="float" office:value="85450.93" table:style-name="ce16">
            <text:p>85450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02:010107:958</text:p>
          </table:table-cell>
          <table:table-cell office:value-type="float" office:value="39568.19" table:style-name="ce16">
            <text:p>39568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02:020103:31</text:p>
          </table:table-cell>
          <table:table-cell office:value-type="float" office:value="40488148.990000002" table:style-name="ce16">
            <text:p>40488148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02:040201:78</text:p>
          </table:table-cell>
          <table:table-cell office:value-type="float" office:value="20068.2" table:style-name="ce16">
            <text:p>20068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02:040201:79</text:p>
          </table:table-cell>
          <table:table-cell office:value-type="float" office:value="38839.14" table:style-name="ce16">
            <text:p>38839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09:010103:984</text:p>
          </table:table-cell>
          <table:table-cell office:value-type="float" office:value="21051.57" table:style-name="ce16">
            <text:p>21051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09:080101:6</text:p>
          </table:table-cell>
          <table:table-cell office:value-type="float" office:value="641045.18999999994" table:style-name="ce16">
            <text:p>641045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09:150101:574</text:p>
          </table:table-cell>
          <table:table-cell office:value-type="float" office:value="445008.75" table:style-name="ce16">
            <text:p>445008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0:010108:423</text:p>
          </table:table-cell>
          <table:table-cell office:value-type="float" office:value="151501.01" table:style-name="ce16">
            <text:p>151501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0:010151:1344</text:p>
          </table:table-cell>
          <table:table-cell office:value-type="float" office:value="799739.98" table:style-name="ce16">
            <text:p>799739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08:140201:258</text:p>
          </table:table-cell>
          <table:table-cell office:value-type="float" office:value="53950.23" table:style-name="ce16">
            <text:p>53950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08:170102:91</text:p>
          </table:table-cell>
          <table:table-cell office:value-type="float" office:value="1890128.65" table:style-name="ce16">
            <text:p>1890128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08:170201:201</text:p>
          </table:table-cell>
          <table:table-cell office:value-type="float" office:value="534984.03" table:style-name="ce16">
            <text:p>534984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4:070101:6129</text:p>
          </table:table-cell>
          <table:table-cell office:value-type="float" office:value="318643.57" table:style-name="ce16">
            <text:p>318643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4:070101:6130</text:p>
          </table:table-cell>
          <table:table-cell office:value-type="float" office:value="78967.11" table:style-name="ce16">
            <text:p>78967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4:070101:6135</text:p>
          </table:table-cell>
          <table:table-cell office:value-type="float" office:value="218636.39" table:style-name="ce16">
            <text:p>218636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0:010120:45</text:p>
          </table:table-cell>
          <table:table-cell office:value-type="float" office:value="12701656.91" table:style-name="ce16">
            <text:p>12701656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0:010120:46</text:p>
          </table:table-cell>
          <table:table-cell office:value-type="float" office:value="295653.84999999998" table:style-name="ce16">
            <text:p>295653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0:010120:47</text:p>
          </table:table-cell>
          <table:table-cell office:value-type="float" office:value="267526.77" table:style-name="ce16">
            <text:p>267526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0:010120:5</text:p>
          </table:table-cell>
          <table:table-cell office:value-type="float" office:value="7153764.2699999996" table:style-name="ce16">
            <text:p>7153764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0:010120:52</text:p>
          </table:table-cell>
          <table:table-cell office:value-type="float" office:value="1368398.09" table:style-name="ce16">
            <text:p>1368398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0:010120:53</text:p>
          </table:table-cell>
          <table:table-cell office:value-type="float" office:value="629329.13" table:style-name="ce16">
            <text:p>629329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2:042101:2189</text:p>
          </table:table-cell>
          <table:table-cell office:value-type="float" office:value="3206936.16" table:style-name="ce16">
            <text:p>3206936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2:050101:1607</text:p>
          </table:table-cell>
          <table:table-cell office:value-type="float" office:value="3624336.78" table:style-name="ce16">
            <text:p>3624336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0:010124:18</text:p>
          </table:table-cell>
          <table:table-cell office:value-type="float" office:value="15327501.9" table:style-name="ce16">
            <text:p>15327501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0:010124:2</text:p>
          </table:table-cell>
          <table:table-cell office:value-type="float" office:value="25512076.710000001" table:style-name="ce16">
            <text:p>25512076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0:010124:20</text:p>
          </table:table-cell>
          <table:table-cell office:value-type="float" office:value="11354332.619999999" table:style-name="ce16">
            <text:p>11354332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0:010124:21</text:p>
          </table:table-cell>
          <table:table-cell office:value-type="float" office:value="1951117.39" table:style-name="ce16">
            <text:p>1951117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0:010124:22</text:p>
          </table:table-cell>
          <table:table-cell office:value-type="float" office:value="2077628.28" table:style-name="ce16">
            <text:p>2077628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0:010124:25</text:p>
          </table:table-cell>
          <table:table-cell office:value-type="float" office:value="8946836.0600000005" table:style-name="ce16">
            <text:p>894683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02:070201:83</text:p>
          </table:table-cell>
          <table:table-cell office:value-type="float" office:value="1556981.54" table:style-name="ce16">
            <text:p>1556981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02:070501:764</text:p>
          </table:table-cell>
          <table:table-cell office:value-type="float" office:value="70758.59" table:style-name="ce16">
            <text:p>70758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02:080101:451</text:p>
          </table:table-cell>
          <table:table-cell office:value-type="float" office:value="399433.7" table:style-name="ce16">
            <text:p>399433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02:100601:411</text:p>
          </table:table-cell>
          <table:table-cell office:value-type="float" office:value="676169.98" table:style-name="ce16">
            <text:p>676169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02:150101:1029</text:p>
          </table:table-cell>
          <table:table-cell office:value-type="float" office:value="1064203.53" table:style-name="ce16">
            <text:p>1064203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02:160101:1189</text:p>
          </table:table-cell>
          <table:table-cell office:value-type="float" office:value="1168987.96" table:style-name="ce16">
            <text:p>1168987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03:080101:435</text:p>
          </table:table-cell>
          <table:table-cell office:value-type="float" office:value="757618.52" table:style-name="ce16">
            <text:p>757618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03:090101:1896</text:p>
          </table:table-cell>
          <table:table-cell office:value-type="float" office:value="4010593.62" table:style-name="ce16">
            <text:p>4010593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03:140201:2697</text:p>
          </table:table-cell>
          <table:table-cell office:value-type="float" office:value="321306.05" table:style-name="ce16">
            <text:p>321306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03:140202:74</text:p>
          </table:table-cell>
          <table:table-cell office:value-type="float" office:value="708446.35" table:style-name="ce16">
            <text:p>708446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03:160101:1264</text:p>
          </table:table-cell>
          <table:table-cell office:value-type="float" office:value="238755.23" table:style-name="ce16">
            <text:p>238755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03:240301:672</text:p>
          </table:table-cell>
          <table:table-cell office:value-type="float" office:value="2103368.37" table:style-name="ce16">
            <text:p>2103368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03:280101:32</text:p>
          </table:table-cell>
          <table:table-cell office:value-type="float" office:value="257062.29" table:style-name="ce16">
            <text:p>257062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0:010151:1348</text:p>
          </table:table-cell>
          <table:table-cell office:value-type="float" office:value="24429.24" table:style-name="ce16">
            <text:p>24429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0:020901:20</text:p>
          </table:table-cell>
          <table:table-cell office:value-type="float" office:value="3780986.25" table:style-name="ce16">
            <text:p>378098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0:050101:1243</text:p>
          </table:table-cell>
          <table:table-cell office:value-type="float" office:value="223593.2" table:style-name="ce16">
            <text:p>223593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0:060101:204</text:p>
          </table:table-cell>
          <table:table-cell office:value-type="float" office:value="382919.54" table:style-name="ce16">
            <text:p>382919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0:100101:2559</text:p>
          </table:table-cell>
          <table:table-cell office:value-type="float" office:value="412233.95" table:style-name="ce16">
            <text:p>412233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1:020101:3101</text:p>
          </table:table-cell>
          <table:table-cell office:value-type="float" office:value="2452302.2400000002" table:style-name="ce16">
            <text:p>2452302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1:020101:3102</text:p>
          </table:table-cell>
          <table:table-cell office:value-type="float" office:value="239871.81" table:style-name="ce16">
            <text:p>239871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1:050101:1204</text:p>
          </table:table-cell>
          <table:table-cell office:value-type="float" office:value="1800836.06" table:style-name="ce16">
            <text:p>180083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2:120104:788</text:p>
          </table:table-cell>
          <table:table-cell office:value-type="float" office:value="236165.91" table:style-name="ce16">
            <text:p>236165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2:120104:789</text:p>
          </table:table-cell>
          <table:table-cell office:value-type="float" office:value="418626.73" table:style-name="ce16">
            <text:p>418626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2:130901:2037</text:p>
          </table:table-cell>
          <table:table-cell office:value-type="float" office:value="5120471.29" table:style-name="ce16">
            <text:p>5120471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2:131101:124</text:p>
          </table:table-cell>
          <table:table-cell office:value-type="float" office:value="20501917.309999999" table:style-name="ce16">
            <text:p>20501917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2:131701:2944</text:p>
          </table:table-cell>
          <table:table-cell office:value-type="float" office:value="8419990.4499999993" table:style-name="ce16">
            <text:p>8419990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2:150103:1131</text:p>
          </table:table-cell>
          <table:table-cell office:value-type="float" office:value="4880106.3099999996" table:style-name="ce16">
            <text:p>4880106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4:090101:3486</text:p>
          </table:table-cell>
          <table:table-cell office:value-type="float" office:value="61422.03" table:style-name="ce16">
            <text:p>61422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4:110101:6047</text:p>
          </table:table-cell>
          <table:table-cell office:value-type="float" office:value="137327.87" table:style-name="ce16">
            <text:p>13732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4:110101:6050</text:p>
          </table:table-cell>
          <table:table-cell office:value-type="float" office:value="33514.54" table:style-name="ce16">
            <text:p>33514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4:110101:6051</text:p>
          </table:table-cell>
          <table:table-cell office:value-type="float" office:value="30244.83" table:style-name="ce16">
            <text:p>30244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4:110101:6052</text:p>
          </table:table-cell>
          <table:table-cell office:value-type="float" office:value="22070.55" table:style-name="ce16">
            <text:p>22070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4:110101:6136</text:p>
          </table:table-cell>
          <table:table-cell office:value-type="float" office:value="524336.80000000005" table:style-name="ce16">
            <text:p>524336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4:110201:2255</text:p>
          </table:table-cell>
          <table:table-cell office:value-type="float" office:value="76576.67" table:style-name="ce16">
            <text:p>76576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9:010109:5502</text:p>
          </table:table-cell>
          <table:table-cell office:value-type="float" office:value="2230025.73" table:style-name="ce16">
            <text:p>2230025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9:010110:29557</text:p>
          </table:table-cell>
          <table:table-cell office:value-type="float" office:value="2248940.38" table:style-name="ce16">
            <text:p>2248940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9:010110:32252</text:p>
          </table:table-cell>
          <table:table-cell office:value-type="float" office:value="5027037.75" table:style-name="ce16">
            <text:p>5027037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9:010110:32253</text:p>
          </table:table-cell>
          <table:table-cell office:value-type="float" office:value="150380243.55000001" table:style-name="ce16">
            <text:p>150380243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9:010110:32254</text:p>
          </table:table-cell>
          <table:table-cell office:value-type="float" office:value="10858401.539999999" table:style-name="ce16">
            <text:p>10858401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9:010110:32255</text:p>
          </table:table-cell>
          <table:table-cell office:value-type="float" office:value="5802637.8600000003" table:style-name="ce16">
            <text:p>5802637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0:010106:1414</text:p>
          </table:table-cell>
          <table:table-cell office:value-type="float" office:value="77015.12" table:style-name="ce16">
            <text:p>77015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0:010106:1415</text:p>
          </table:table-cell>
          <table:table-cell office:value-type="float" office:value="59477.02" table:style-name="ce16">
            <text:p>59477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0:010106:1416</text:p>
          </table:table-cell>
          <table:table-cell office:value-type="float" office:value="95315.74" table:style-name="ce16">
            <text:p>95315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0:010106:1418</text:p>
          </table:table-cell>
          <table:table-cell office:value-type="float" office:value="10854.22" table:style-name="ce16">
            <text:p>10854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0:010106:1438</text:p>
          </table:table-cell>
          <table:table-cell office:value-type="float" office:value="19397.64" table:style-name="ce16">
            <text:p>19397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0:010106:1884</text:p>
          </table:table-cell>
          <table:table-cell office:value-type="float" office:value="98091.33" table:style-name="ce16">
            <text:p>98091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0:010106:1895</text:p>
          </table:table-cell>
          <table:table-cell office:value-type="float" office:value="90389.63" table:style-name="ce16">
            <text:p>90389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0:010106:1902</text:p>
          </table:table-cell>
          <table:table-cell office:value-type="float" office:value="240206.95" table:style-name="ce16">
            <text:p>240206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0:010106:1907</text:p>
          </table:table-cell>
          <table:table-cell office:value-type="float" office:value="111399.18" table:style-name="ce16">
            <text:p>111399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0:010106:2224</text:p>
          </table:table-cell>
          <table:table-cell office:value-type="float" office:value="25315.86" table:style-name="ce16">
            <text:p>25315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0:010106:2226</text:p>
          </table:table-cell>
          <table:table-cell office:value-type="float" office:value="86540.05" table:style-name="ce16">
            <text:p>86540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0:010106:2230</text:p>
          </table:table-cell>
          <table:table-cell office:value-type="float" office:value="118146.26" table:style-name="ce16">
            <text:p>118146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0:010106:2231</text:p>
          </table:table-cell>
          <table:table-cell office:value-type="float" office:value="58714.5" table:style-name="ce16">
            <text:p>58714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0:010106:2232</text:p>
          </table:table-cell>
          <table:table-cell office:value-type="float" office:value="28823.48" table:style-name="ce16">
            <text:p>28823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0:010106:2384</text:p>
          </table:table-cell>
          <table:table-cell office:value-type="float" office:value="21479.87" table:style-name="ce16">
            <text:p>21479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0:010106:2388</text:p>
          </table:table-cell>
          <table:table-cell office:value-type="float" office:value="12009.78" table:style-name="ce16">
            <text:p>12009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0:010106:2470</text:p>
          </table:table-cell>
          <table:table-cell office:value-type="float" office:value="1421239.03" table:style-name="ce16">
            <text:p>1421239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0:010115:68</text:p>
          </table:table-cell>
          <table:table-cell office:value-type="float" office:value="3476470.83" table:style-name="ce16">
            <text:p>3476470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0:010115:70</text:p>
          </table:table-cell>
          <table:table-cell office:value-type="float" office:value="2639375.62" table:style-name="ce16">
            <text:p>2639375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0:010115:72</text:p>
          </table:table-cell>
          <table:table-cell office:value-type="float" office:value="211876.45" table:style-name="ce16">
            <text:p>211876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0:010115:73</text:p>
          </table:table-cell>
          <table:table-cell office:value-type="float" office:value="6334140.6699999999" table:style-name="ce16">
            <text:p>6334140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0:010120:66</text:p>
          </table:table-cell>
          <table:table-cell office:value-type="float" office:value="474324.65" table:style-name="ce16">
            <text:p>474324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0:010120:7</text:p>
          </table:table-cell>
          <table:table-cell office:value-type="float" office:value="951441.72" table:style-name="ce16">
            <text:p>951441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0:010124:33</text:p>
          </table:table-cell>
          <table:table-cell office:value-type="float" office:value="1693574.5" table:style-name="ce16">
            <text:p>1693574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0:010124:34</text:p>
          </table:table-cell>
          <table:table-cell office:value-type="float" office:value="183865.73" table:style-name="ce16">
            <text:p>183865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0:010124:35</text:p>
          </table:table-cell>
          <table:table-cell office:value-type="float" office:value="1371589.87" table:style-name="ce16">
            <text:p>1371589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0:010124:36</text:p>
          </table:table-cell>
          <table:table-cell office:value-type="float" office:value="36042599.359999999" table:style-name="ce16">
            <text:p>36042599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0:010124:37</text:p>
          </table:table-cell>
          <table:table-cell office:value-type="float" office:value="2749612.28" table:style-name="ce16">
            <text:p>2749612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0:010124:38</text:p>
          </table:table-cell>
          <table:table-cell office:value-type="float" office:value="242499938.78" table:style-name="ce16">
            <text:p>242499938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0:010124:89</text:p>
          </table:table-cell>
          <table:table-cell office:value-type="float" office:value="88457.74" table:style-name="ce16">
            <text:p>88457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0:010124:9</text:p>
          </table:table-cell>
          <table:table-cell office:value-type="float" office:value="15112648.029999999" table:style-name="ce16">
            <text:p>15112648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0:010124:91</text:p>
          </table:table-cell>
          <table:table-cell office:value-type="float" office:value="615999.38" table:style-name="ce16">
            <text:p>615999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0:010124:92</text:p>
          </table:table-cell>
          <table:table-cell office:value-type="float" office:value="1975472.53" table:style-name="ce16">
            <text:p>1975472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0:010124:99</text:p>
          </table:table-cell>
          <table:table-cell office:value-type="float" office:value="7040475.8399999999" table:style-name="ce16">
            <text:p>7040475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1:010102:59</text:p>
          </table:table-cell>
          <table:table-cell office:value-type="float" office:value="6156144.2699999996" table:style-name="ce16">
            <text:p>6156144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1:010102:686</text:p>
          </table:table-cell>
          <table:table-cell office:value-type="float" office:value="502587.79" table:style-name="ce16">
            <text:p>502587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1:010102:706</text:p>
          </table:table-cell>
          <table:table-cell office:value-type="float" office:value="399126.06" table:style-name="ce16">
            <text:p>39912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1:010102:721</text:p>
          </table:table-cell>
          <table:table-cell office:value-type="float" office:value="315761.99" table:style-name="ce16">
            <text:p>315761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1:010102:722</text:p>
          </table:table-cell>
          <table:table-cell office:value-type="float" office:value="1557031.56" table:style-name="ce16">
            <text:p>1557031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1:010102:724</text:p>
          </table:table-cell>
          <table:table-cell office:value-type="float" office:value="663980.5" table:style-name="ce16">
            <text:p>663980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1:010102:730</text:p>
          </table:table-cell>
          <table:table-cell office:value-type="float" office:value="107291.11" table:style-name="ce16">
            <text:p>107291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1:010114:2627</text:p>
          </table:table-cell>
          <table:table-cell office:value-type="float" office:value="490584.37" table:style-name="ce16">
            <text:p>490584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2:010101:5626</text:p>
          </table:table-cell>
          <table:table-cell office:value-type="float" office:value="23628.77" table:style-name="ce16">
            <text:p>23628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2:010105:6439</text:p>
          </table:table-cell>
          <table:table-cell office:value-type="float" office:value="2653146.34" table:style-name="ce16">
            <text:p>2653146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2:010105:8620</text:p>
          </table:table-cell>
          <table:table-cell office:value-type="float" office:value="79361.16" table:style-name="ce16">
            <text:p>79361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2:010106:2090</text:p>
          </table:table-cell>
          <table:table-cell office:value-type="float" office:value="50421205.299999997" table:style-name="ce16">
            <text:p>50421205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3:010123:36</text:p>
          </table:table-cell>
          <table:table-cell office:value-type="float" office:value="384892.58" table:style-name="ce16">
            <text:p>384892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3:010139:707</text:p>
          </table:table-cell>
          <table:table-cell office:value-type="float" office:value="6667340.75" table:style-name="ce16">
            <text:p>6667340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5:010106:2300</text:p>
          </table:table-cell>
          <table:table-cell office:value-type="float" office:value="233097.93" table:style-name="ce16">
            <text:p>233097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8:010144:3586</text:p>
          </table:table-cell>
          <table:table-cell office:value-type="float" office:value="2938774.97" table:style-name="ce16">
            <text:p>2938774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8:010145:2234</text:p>
          </table:table-cell>
          <table:table-cell office:value-type="float" office:value="2500387.39" table:style-name="ce16">
            <text:p>2500387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8:010146:4914</text:p>
          </table:table-cell>
          <table:table-cell office:value-type="float" office:value="1206763.45" table:style-name="ce16">
            <text:p>1206763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8:010147:7097</text:p>
          </table:table-cell>
          <table:table-cell office:value-type="float" office:value="2753871.3" table:style-name="ce16">
            <text:p>2753871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0:010106:156</text:p>
          </table:table-cell>
          <table:table-cell office:value-type="float" office:value="1022409.53" table:style-name="ce16">
            <text:p>1022409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0:010106:157</text:p>
          </table:table-cell>
          <table:table-cell office:value-type="float" office:value="1422989.11" table:style-name="ce16">
            <text:p>1422989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0:010106:171</text:p>
          </table:table-cell>
          <table:table-cell office:value-type="float" office:value="687040.57" table:style-name="ce16">
            <text:p>687040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0:010106:180</text:p>
          </table:table-cell>
          <table:table-cell office:value-type="float" office:value="770882.81" table:style-name="ce16">
            <text:p>770882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0:010106:20</text:p>
          </table:table-cell>
          <table:table-cell office:value-type="float" office:value="1292729.3400000001" table:style-name="ce16">
            <text:p>1292729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0:010106:212</text:p>
          </table:table-cell>
          <table:table-cell office:value-type="float" office:value="1157488.69" table:style-name="ce16">
            <text:p>1157488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0:010106:225</text:p>
          </table:table-cell>
          <table:table-cell office:value-type="float" office:value="1162146.5900000001" table:style-name="ce16">
            <text:p>1162146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1:010114:3622</text:p>
          </table:table-cell>
          <table:table-cell office:value-type="float" office:value="2968732.85" table:style-name="ce16">
            <text:p>2968732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1:010114:4105</text:p>
          </table:table-cell>
          <table:table-cell office:value-type="float" office:value="1789037.11" table:style-name="ce16">
            <text:p>1789037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1:010114:61</text:p>
          </table:table-cell>
          <table:table-cell office:value-type="float" office:value="2104569.94" table:style-name="ce16">
            <text:p>2104569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1:010114:644</text:p>
          </table:table-cell>
          <table:table-cell office:value-type="float" office:value="1756178.29" table:style-name="ce16">
            <text:p>1756178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5:010104:158</text:p>
          </table:table-cell>
          <table:table-cell office:value-type="float" office:value="3038459.8" table:style-name="ce16">
            <text:p>3038459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5:010104:197</text:p>
          </table:table-cell>
          <table:table-cell office:value-type="float" office:value="4499882.01" table:style-name="ce16">
            <text:p>4499882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5:010104:3657</text:p>
          </table:table-cell>
          <table:table-cell office:value-type="float" office:value="6666766.7800000003" table:style-name="ce16">
            <text:p>6666766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5:010104:3658</text:p>
          </table:table-cell>
          <table:table-cell office:value-type="float" office:value="4991987.68" table:style-name="ce16">
            <text:p>4991987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5:010104:3660</text:p>
          </table:table-cell>
          <table:table-cell office:value-type="float" office:value="6419582.0700000003" table:style-name="ce16">
            <text:p>6419582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5:010104:3662</text:p>
          </table:table-cell>
          <table:table-cell office:value-type="float" office:value="4984283.16" table:style-name="ce16">
            <text:p>4984283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5:010104:3664</text:p>
          </table:table-cell>
          <table:table-cell office:value-type="float" office:value="4991987.68" table:style-name="ce16">
            <text:p>4991987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0:010106:292</text:p>
          </table:table-cell>
          <table:table-cell office:value-type="float" office:value="1127212.33" table:style-name="ce16">
            <text:p>1127212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0:010106:2973</text:p>
          </table:table-cell>
          <table:table-cell office:value-type="float" office:value="1364765.33" table:style-name="ce16">
            <text:p>1364765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0:010106:303</text:p>
          </table:table-cell>
          <table:table-cell office:value-type="float" office:value="1476554.99" table:style-name="ce16">
            <text:p>1476554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0:010106:317</text:p>
          </table:table-cell>
          <table:table-cell office:value-type="float" office:value="1562726.18" table:style-name="ce16">
            <text:p>1562726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0:010106:320</text:p>
          </table:table-cell>
          <table:table-cell office:value-type="float" office:value="1164475.54" table:style-name="ce16">
            <text:p>1164475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0:010106:332</text:p>
          </table:table-cell>
          <table:table-cell office:value-type="float" office:value="1171462.3999999999" table:style-name="ce16">
            <text:p>1171462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0:010106:343</text:p>
          </table:table-cell>
          <table:table-cell office:value-type="float" office:value="1474226.04" table:style-name="ce16">
            <text:p>1474226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0:010106:375</text:p>
          </table:table-cell>
          <table:table-cell office:value-type="float" office:value="1167619.51" table:style-name="ce16">
            <text:p>1167619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0:010106:382</text:p>
          </table:table-cell>
          <table:table-cell office:value-type="float" office:value="1418331.21" table:style-name="ce16">
            <text:p>1418331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0:010106:40</text:p>
          </table:table-cell>
          <table:table-cell office:value-type="float" office:value="1215712.47" table:style-name="ce16">
            <text:p>1215712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0:010106:406</text:p>
          </table:table-cell>
          <table:table-cell office:value-type="float" office:value="1089949.1100000001" table:style-name="ce16">
            <text:p>1089949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0:010106:4064</text:p>
          </table:table-cell>
          <table:table-cell office:value-type="float" office:value="1383396.95" table:style-name="ce16">
            <text:p>1383396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0:010106:450</text:p>
          </table:table-cell>
          <table:table-cell office:value-type="float" office:value="1003777.92" table:style-name="ce16">
            <text:p>1003777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0:010106:455</text:p>
          </table:table-cell>
          <table:table-cell office:value-type="float" office:value="1178449.25" table:style-name="ce16">
            <text:p>1178449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2:010103:5449</text:p>
          </table:table-cell>
          <table:table-cell office:value-type="float" office:value="2852357.83" table:style-name="ce16">
            <text:p>2852357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2:010202:4736</text:p>
          </table:table-cell>
          <table:table-cell office:value-type="float" office:value="3489139" table:style-name="ce16">
            <text:p>34891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2:010203:5040</text:p>
          </table:table-cell>
          <table:table-cell office:value-type="float" office:value="3230650.83" table:style-name="ce16">
            <text:p>3230650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2:010217:15516</text:p>
          </table:table-cell>
          <table:table-cell office:value-type="float" office:value="3024865.06" table:style-name="ce16">
            <text:p>3024865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2:010217:21976</text:p>
          </table:table-cell>
          <table:table-cell office:value-type="float" office:value="203615.08" table:style-name="ce16">
            <text:p>203615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2:010217:3977</text:p>
          </table:table-cell>
          <table:table-cell office:value-type="float" office:value="2740176.97" table:style-name="ce16">
            <text:p>2740176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2:010217:6009</text:p>
          </table:table-cell>
          <table:table-cell office:value-type="float" office:value="3598250.1" table:style-name="ce16">
            <text:p>3598250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2:010217:611</text:p>
          </table:table-cell>
          <table:table-cell office:value-type="float" office:value="2811545.82" table:style-name="ce16">
            <text:p>2811545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2:010222:2227</text:p>
          </table:table-cell>
          <table:table-cell office:value-type="float" office:value="1680250.55" table:style-name="ce16">
            <text:p>1680250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2:010225:5117</text:p>
          </table:table-cell>
          <table:table-cell office:value-type="float" office:value="2312157.8199999998" table:style-name="ce16">
            <text:p>2312157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5:010104:1180</text:p>
          </table:table-cell>
          <table:table-cell office:value-type="float" office:value="3452174.74" table:style-name="ce16">
            <text:p>3452174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5:010104:1182</text:p>
          </table:table-cell>
          <table:table-cell office:value-type="float" office:value="3449704.95" table:style-name="ce16">
            <text:p>3449704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5:010104:1273</text:p>
          </table:table-cell>
          <table:table-cell office:value-type="float" office:value="4383171.5999999996" table:style-name="ce16">
            <text:p>4383171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5:010104:1325</text:p>
          </table:table-cell>
          <table:table-cell office:value-type="float" office:value="3449704.95" table:style-name="ce16">
            <text:p>3449704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5:010104:1414</text:p>
          </table:table-cell>
          <table:table-cell office:value-type="float" office:value="3366925.57" table:style-name="ce16">
            <text:p>3366925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5:010104:1416</text:p>
          </table:table-cell>
          <table:table-cell office:value-type="float" office:value="5061263.0599999996" table:style-name="ce16">
            <text:p>5061263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5:010104:1417</text:p>
          </table:table-cell>
          <table:table-cell office:value-type="float" office:value="2747894.7" table:style-name="ce16">
            <text:p>2747894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5:010104:3673</text:p>
          </table:table-cell>
          <table:table-cell office:value-type="float" office:value="5248835.7699999996" table:style-name="ce16">
            <text:p>5248835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5:010104:3678</text:p>
          </table:table-cell>
          <table:table-cell office:value-type="float" office:value="4543873.03" table:style-name="ce16">
            <text:p>4543873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5:010104:3694</text:p>
          </table:table-cell>
          <table:table-cell office:value-type="float" office:value="5171155.54" table:style-name="ce16">
            <text:p>5171155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5:010104:3958</text:p>
          </table:table-cell>
          <table:table-cell office:value-type="float" office:value="7884753.7000000002" table:style-name="ce16">
            <text:p>7884753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5:010104:3961</text:p>
          </table:table-cell>
          <table:table-cell office:value-type="float" office:value="5122747.12" table:style-name="ce16">
            <text:p>5122747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5:010104:4205</text:p>
          </table:table-cell>
          <table:table-cell office:value-type="float" office:value="3446814.02" table:style-name="ce16">
            <text:p>344681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5:010104:4687</text:p>
          </table:table-cell>
          <table:table-cell office:value-type="float" office:value="5248835.7699999996" table:style-name="ce16">
            <text:p>5248835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5:010104:541</text:p>
          </table:table-cell>
          <table:table-cell office:value-type="float" office:value="1858190.19" table:style-name="ce16">
            <text:p>1858190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5:010104:551</text:p>
          </table:table-cell>
          <table:table-cell office:value-type="float" office:value="3624798.25" table:style-name="ce16">
            <text:p>3624798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5:010104:571</text:p>
          </table:table-cell>
          <table:table-cell office:value-type="float" office:value="2324984.58" table:style-name="ce16">
            <text:p>2324984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5:010104:669</text:p>
          </table:table-cell>
          <table:table-cell office:value-type="float" office:value="2591182.9700000002" table:style-name="ce16">
            <text:p>2591182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5:010104:845</text:p>
          </table:table-cell>
          <table:table-cell office:value-type="float" office:value="5204424.17" table:style-name="ce16">
            <text:p>5204424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5:010104:879</text:p>
          </table:table-cell>
          <table:table-cell office:value-type="float" office:value="4557293.46" table:style-name="ce16">
            <text:p>4557293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3:040103:898</text:p>
          </table:table-cell>
          <table:table-cell office:value-type="float" office:value="892077.33" table:style-name="ce16">
            <text:p>892077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3:040301:39</text:p>
          </table:table-cell>
          <table:table-cell office:value-type="float" office:value="1290504.27" table:style-name="ce16">
            <text:p>1290504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3:050102:802</text:p>
          </table:table-cell>
          <table:table-cell office:value-type="float" office:value="11888127.699999999" table:style-name="ce16">
            <text:p>11888127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3:070120:215</text:p>
          </table:table-cell>
          <table:table-cell office:value-type="float" office:value="2772678.39" table:style-name="ce16">
            <text:p>2772678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3:070126:106</text:p>
          </table:table-cell>
          <table:table-cell office:value-type="float" office:value="494071.94" table:style-name="ce16">
            <text:p>494071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3:080110:38</text:p>
          </table:table-cell>
          <table:table-cell office:value-type="float" office:value="2112733.2400000002" table:style-name="ce16">
            <text:p>2112733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3:080113:579</text:p>
          </table:table-cell>
          <table:table-cell office:value-type="float" office:value="1583491.35" table:style-name="ce16">
            <text:p>1583491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3:080301:349</text:p>
          </table:table-cell>
          <table:table-cell office:value-type="float" office:value="1920095.18" table:style-name="ce16">
            <text:p>1920095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5:050102:1602</text:p>
          </table:table-cell>
          <table:table-cell office:value-type="float" office:value="527735.18000000005" table:style-name="ce16">
            <text:p>527735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5:050701:586</text:p>
          </table:table-cell>
          <table:table-cell office:value-type="float" office:value="13531217.710000001" table:style-name="ce16">
            <text:p>13531217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5:060401:3915</text:p>
          </table:table-cell>
          <table:table-cell office:value-type="float" office:value="5751266.9699999997" table:style-name="ce16">
            <text:p>5751266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5:070101:1483</text:p>
          </table:table-cell>
          <table:table-cell office:value-type="float" office:value="564244.66" table:style-name="ce16">
            <text:p>564244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5:090102:3220</text:p>
          </table:table-cell>
          <table:table-cell office:value-type="float" office:value="2790133.84" table:style-name="ce16">
            <text:p>2790133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5:090102:4057</text:p>
          </table:table-cell>
          <table:table-cell office:value-type="float" office:value="4121234.13" table:style-name="ce16">
            <text:p>4121234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5:090102:4117</text:p>
          </table:table-cell>
          <table:table-cell office:value-type="float" office:value="2175276.64" table:style-name="ce16">
            <text:p>2175276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0:010106:11</text:p>
          </table:table-cell>
          <table:table-cell office:value-type="float" office:value="836093.43999999994" table:style-name="ce16">
            <text:p>836093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20:010106:112</text:p>
          </table:table-cell>
          <table:table-cell office:value-type="float" office:value="1509160.3" table:style-name="ce16">
            <text:p>1509160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0:010106:1142</text:p>
          </table:table-cell>
          <table:table-cell office:value-type="float" office:value="1178449.25" table:style-name="ce16">
            <text:p>1178449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0:010106:1146</text:p>
          </table:table-cell>
          <table:table-cell office:value-type="float" office:value="1164475.54" table:style-name="ce16">
            <text:p>1164475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0:010106:1163</text:p>
          </table:table-cell>
          <table:table-cell office:value-type="float" office:value="922264.63" table:style-name="ce16">
            <text:p>922264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0:010106:1164</text:p>
          </table:table-cell>
          <table:table-cell office:value-type="float" office:value="1125430.98" table:style-name="ce16">
            <text:p>1125430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0:010106:1190</text:p>
          </table:table-cell>
          <table:table-cell office:value-type="float" office:value="1651012.19" table:style-name="ce16">
            <text:p>1651012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0:010106:1241</text:p>
          </table:table-cell>
          <table:table-cell office:value-type="float" office:value="1103922.82" table:style-name="ce16">
            <text:p>1103922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01:000000:4349</text:p>
          </table:table-cell>
          <table:table-cell office:value-type="float" office:value="940503.1" table:style-name="ce16">
            <text:p>940503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01:010104:11633</text:p>
          </table:table-cell>
          <table:table-cell office:value-type="float" office:value="76626.509999999995" table:style-name="ce16">
            <text:p>7662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01:010106:1600</text:p>
          </table:table-cell>
          <table:table-cell office:value-type="float" office:value="1514869.47" table:style-name="ce16">
            <text:p>1514869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01:010106:6384</text:p>
          </table:table-cell>
          <table:table-cell office:value-type="float" office:value="2335566.2400000002" table:style-name="ce16">
            <text:p>2335566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01:050101:1896</text:p>
          </table:table-cell>
          <table:table-cell office:value-type="float" office:value="1231834.19" table:style-name="ce16">
            <text:p>1231834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05:080101:2318</text:p>
          </table:table-cell>
          <table:table-cell office:value-type="float" office:value="1067589.6399999999" table:style-name="ce16">
            <text:p>1067589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07:160101:2890</text:p>
          </table:table-cell>
          <table:table-cell office:value-type="float" office:value="826667.28" table:style-name="ce16">
            <text:p>826667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08:010104:2892</text:p>
          </table:table-cell>
          <table:table-cell office:value-type="float" office:value="1793834.35" table:style-name="ce16">
            <text:p>1793834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08:100101:1268</text:p>
          </table:table-cell>
          <table:table-cell office:value-type="float" office:value="1044264.98" table:style-name="ce16">
            <text:p>1044264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0:010120:83</text:p>
          </table:table-cell>
          <table:table-cell office:value-type="float" office:value="742577.99" table:style-name="ce16">
            <text:p>742577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0:010120:84</text:p>
          </table:table-cell>
          <table:table-cell office:value-type="float" office:value="630988.4" table:style-name="ce16">
            <text:p>630988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0:010120:9</text:p>
          </table:table-cell>
          <table:table-cell office:value-type="float" office:value="9650463.6699999999" table:style-name="ce16">
            <text:p>9650463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0:010122:1</text:p>
          </table:table-cell>
          <table:table-cell office:value-type="float" office:value="26726568.23" table:style-name="ce16">
            <text:p>26726568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20:010122:20</text:p>
          </table:table-cell>
          <table:table-cell office:value-type="float" office:value="77141805.349999994" table:style-name="ce16">
            <text:p>77141805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20:010122:3</text:p>
          </table:table-cell>
          <table:table-cell office:value-type="float" office:value="44457286.369999997" table:style-name="ce16">
            <text:p>44457286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0:010124:100</text:p>
          </table:table-cell>
          <table:table-cell office:value-type="float" office:value="2848818.12" table:style-name="ce16">
            <text:p>2848818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0:010124:102</text:p>
          </table:table-cell>
          <table:table-cell office:value-type="float" office:value="3019406.03" table:style-name="ce16">
            <text:p>3019406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0:010124:103</text:p>
          </table:table-cell>
          <table:table-cell office:value-type="float" office:value="19403811.890000001" table:style-name="ce16">
            <text:p>19403811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0:010124:104</text:p>
          </table:table-cell>
          <table:table-cell office:value-type="float" office:value="1244818.3" table:style-name="ce16">
            <text:p>1244818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0:010124:105</text:p>
          </table:table-cell>
          <table:table-cell office:value-type="float" office:value="1478366.69" table:style-name="ce16">
            <text:p>1478366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0:010124:106</text:p>
          </table:table-cell>
          <table:table-cell office:value-type="float" office:value="416081.68" table:style-name="ce16">
            <text:p>416081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0:010124:107</text:p>
          </table:table-cell>
          <table:table-cell office:value-type="float" office:value="428026.68" table:style-name="ce16">
            <text:p>428026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0:010124:108</text:p>
          </table:table-cell>
          <table:table-cell office:value-type="float" office:value="118503.42" table:style-name="ce16">
            <text:p>118503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0:010124:11</text:p>
          </table:table-cell>
          <table:table-cell office:value-type="float" office:value="17297562.170000002" table:style-name="ce16">
            <text:p>17297562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0:010124:41</text:p>
          </table:table-cell>
          <table:table-cell office:value-type="float" office:value="105253482.5" table:style-name="ce16">
            <text:p>105253482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0:010124:44</text:p>
          </table:table-cell>
          <table:table-cell office:value-type="float" office:value="1409418.88" table:style-name="ce16">
            <text:p>1409418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0:010124:46</text:p>
          </table:table-cell>
          <table:table-cell office:value-type="float" office:value="5797656.29" table:style-name="ce16">
            <text:p>5797656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0:010124:5</text:p>
          </table:table-cell>
          <table:table-cell office:value-type="float" office:value="8555870.7400000002" table:style-name="ce16">
            <text:p>8555870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0:010124:50</text:p>
          </table:table-cell>
          <table:table-cell office:value-type="float" office:value="92630108.319999993" table:style-name="ce16">
            <text:p>92630108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0:010124:51</text:p>
          </table:table-cell>
          <table:table-cell office:value-type="float" office:value="1762118.7" table:style-name="ce16">
            <text:p>1762118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0:010124:52</text:p>
          </table:table-cell>
          <table:table-cell office:value-type="float" office:value="6184816.1699999999" table:style-name="ce16">
            <text:p>6184816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0:010124:53</text:p>
          </table:table-cell>
          <table:table-cell office:value-type="float" office:value="2592382.0299999998" table:style-name="ce16">
            <text:p>2592382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0:010124:54</text:p>
          </table:table-cell>
          <table:table-cell office:value-type="float" office:value="1278649.31" table:style-name="ce16">
            <text:p>1278649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0:010124:56</text:p>
          </table:table-cell>
          <table:table-cell office:value-type="float" office:value="7123028.9500000002" table:style-name="ce16">
            <text:p>7123028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8:010144:3201</text:p>
          </table:table-cell>
          <table:table-cell office:value-type="float" office:value="1626559.01" table:style-name="ce16">
            <text:p>1626559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8:010144:3583</text:p>
          </table:table-cell>
          <table:table-cell office:value-type="float" office:value="4208713.03" table:style-name="ce16">
            <text:p>4208713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0:010127:148</text:p>
          </table:table-cell>
          <table:table-cell office:value-type="float" office:value="143099.85" table:style-name="ce16">
            <text:p>143099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0:010127:98</text:p>
          </table:table-cell>
          <table:table-cell office:value-type="float" office:value="135954.53" table:style-name="ce16">
            <text:p>135954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1:000000:111</text:p>
          </table:table-cell>
          <table:table-cell office:value-type="float" office:value="473606.78" table:style-name="ce16">
            <text:p>473606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1:000000:113</text:p>
          </table:table-cell>
          <table:table-cell office:value-type="float" office:value="633199.52" table:style-name="ce16">
            <text:p>633199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1:000000:134</text:p>
          </table:table-cell>
          <table:table-cell office:value-type="float" office:value="19754705.399999999" table:style-name="ce16">
            <text:p>19754705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8:010179:1778</text:p>
          </table:table-cell>
          <table:table-cell office:value-type="float" office:value="4316591.7699999996" table:style-name="ce16">
            <text:p>4316591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9:010103:27</text:p>
          </table:table-cell>
          <table:table-cell office:value-type="float" office:value="1838724.85" table:style-name="ce16">
            <text:p>1838724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9:010103:28011</text:p>
          </table:table-cell>
          <table:table-cell office:value-type="float" office:value="2672522.86" table:style-name="ce16">
            <text:p>2672522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9:010103:28286</text:p>
          </table:table-cell>
          <table:table-cell office:value-type="float" office:value="1856930.05" table:style-name="ce16">
            <text:p>1856930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9:010103:32185</text:p>
          </table:table-cell>
          <table:table-cell office:value-type="float" office:value="1496467.15" table:style-name="ce16">
            <text:p>1496467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9:010103:32186</text:p>
          </table:table-cell>
          <table:table-cell office:value-type="float" office:value="1725852.64" table:style-name="ce16">
            <text:p>1725852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21:000000:135</text:p>
          </table:table-cell>
          <table:table-cell office:value-type="float" office:value="353325.94" table:style-name="ce16">
            <text:p>353325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21:000000:188</text:p>
          </table:table-cell>
          <table:table-cell office:value-type="float" office:value="396914.32" table:style-name="ce16">
            <text:p>396914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21:000000:431</text:p>
          </table:table-cell>
          <table:table-cell office:value-type="float" office:value="144593.98000000001" table:style-name="ce16">
            <text:p>144593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21:000000:435</text:p>
          </table:table-cell>
          <table:table-cell office:value-type="float" office:value="27503.65" table:style-name="ce16">
            <text:p>27503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1:000000:65</text:p>
          </table:table-cell>
          <table:table-cell office:value-type="float" office:value="1225818.7" table:style-name="ce16">
            <text:p>1225818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1:010101:22</text:p>
          </table:table-cell>
          <table:table-cell office:value-type="float" office:value="76398.8" table:style-name="ce16">
            <text:p>76398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9:010113:4748</text:p>
          </table:table-cell>
          <table:table-cell office:value-type="float" office:value="8179880.3899999997" table:style-name="ce16">
            <text:p>8179880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1:010102:738</text:p>
          </table:table-cell>
          <table:table-cell office:value-type="float" office:value="135346.57999999999" table:style-name="ce16">
            <text:p>135346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1:010102:740</text:p>
          </table:table-cell>
          <table:table-cell office:value-type="float" office:value="31358.880000000001" table:style-name="ce16">
            <text:p>31358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1:010102:743</text:p>
          </table:table-cell>
          <table:table-cell office:value-type="float" office:value="161317.96" table:style-name="ce16">
            <text:p>161317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1:010102:755</text:p>
          </table:table-cell>
          <table:table-cell office:value-type="float" office:value="1691427.11" table:style-name="ce16">
            <text:p>1691427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1:010102:764</text:p>
          </table:table-cell>
          <table:table-cell office:value-type="float" office:value="1325584.3600000001" table:style-name="ce16">
            <text:p>1325584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1:010102:773</text:p>
          </table:table-cell>
          <table:table-cell office:value-type="float" office:value="1789401.05" table:style-name="ce16">
            <text:p>1789401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1:010102:787</text:p>
          </table:table-cell>
          <table:table-cell office:value-type="float" office:value="455423.86" table:style-name="ce16">
            <text:p>455423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0:010106:1444</text:p>
          </table:table-cell>
          <table:table-cell office:value-type="float" office:value="22530.35" table:style-name="ce16">
            <text:p>22530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0:010106:1445</text:p>
          </table:table-cell>
          <table:table-cell office:value-type="float" office:value="26489.77" table:style-name="ce16">
            <text:p>26489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0:010106:1447</text:p>
          </table:table-cell>
          <table:table-cell office:value-type="float" office:value="406841.65" table:style-name="ce16">
            <text:p>406841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0:010106:1449</text:p>
          </table:table-cell>
          <table:table-cell office:value-type="float" office:value="2220758.83" table:style-name="ce16">
            <text:p>2220758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0:010106:1450</text:p>
          </table:table-cell>
          <table:table-cell office:value-type="float" office:value="35974.800000000003" table:style-name="ce16">
            <text:p>35974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1:010102:790</text:p>
          </table:table-cell>
          <table:table-cell office:value-type="float" office:value="853037.28" table:style-name="ce16">
            <text:p>853037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1:010102:791</text:p>
          </table:table-cell>
          <table:table-cell office:value-type="float" office:value="73057.61" table:style-name="ce16">
            <text:p>73057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1:010102:792</text:p>
          </table:table-cell>
          <table:table-cell office:value-type="float" office:value="26132.14" table:style-name="ce16">
            <text:p>26132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1:010102:793</text:p>
          </table:table-cell>
          <table:table-cell office:value-type="float" office:value="12082.61" table:style-name="ce16">
            <text:p>12082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1:010102:797</text:p>
          </table:table-cell>
          <table:table-cell office:value-type="float" office:value="284293.69" table:style-name="ce16">
            <text:p>284293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1:010102:798</text:p>
          </table:table-cell>
          <table:table-cell office:value-type="float" office:value="2087880.96" table:style-name="ce16">
            <text:p>2087880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21:010102:802</text:p>
          </table:table-cell>
          <table:table-cell office:value-type="float" office:value="4745482.5599999996" table:style-name="ce16">
            <text:p>4745482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21:010102:803</text:p>
          </table:table-cell>
          <table:table-cell office:value-type="float" office:value="2063931.77" table:style-name="ce16">
            <text:p>2063931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20:010106:164</text:p>
          </table:table-cell>
          <table:table-cell office:value-type="float" office:value="357774.3" table:style-name="ce16">
            <text:p>357774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20:010106:1673</text:p>
          </table:table-cell>
          <table:table-cell office:value-type="float" office:value="351084.85" table:style-name="ce16">
            <text:p>351084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0:010106:1682</text:p>
          </table:table-cell>
          <table:table-cell office:value-type="float" office:value="46414.57" table:style-name="ce16">
            <text:p>46414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8:010132:2640</text:p>
          </table:table-cell>
          <table:table-cell office:value-type="float" office:value="2174864.16" table:style-name="ce16">
            <text:p>2174864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8:010134:1262</text:p>
          </table:table-cell>
          <table:table-cell office:value-type="float" office:value="1649117" table:style-name="ce16">
            <text:p>16491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8:010134:4826</text:p>
          </table:table-cell>
          <table:table-cell office:value-type="float" office:value="4777281.2" table:style-name="ce16">
            <text:p>4777281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8:010134:5006</text:p>
          </table:table-cell>
          <table:table-cell office:value-type="float" office:value="2391483.67" table:style-name="ce16">
            <text:p>2391483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8:010141:3917</text:p>
          </table:table-cell>
          <table:table-cell office:value-type="float" office:value="84176.7" table:style-name="ce16">
            <text:p>84176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0:010106:1909</text:p>
          </table:table-cell>
          <table:table-cell office:value-type="float" office:value="317373.67" table:style-name="ce16">
            <text:p>317373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0:010106:1924</text:p>
          </table:table-cell>
          <table:table-cell office:value-type="float" office:value="49195.48" table:style-name="ce16">
            <text:p>49195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2:010201:33631</text:p>
          </table:table-cell>
          <table:table-cell office:value-type="float" office:value="565793.49" table:style-name="ce16">
            <text:p>565793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2:010203:642</text:p>
          </table:table-cell>
          <table:table-cell office:value-type="float" office:value="2827175.49" table:style-name="ce16">
            <text:p>2827175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2:010203:7490</text:p>
          </table:table-cell>
          <table:table-cell office:value-type="float" office:value="2727635.5" table:style-name="ce16">
            <text:p>2727635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0:010106:2242</text:p>
          </table:table-cell>
          <table:table-cell office:value-type="float" office:value="45201.35" table:style-name="ce16">
            <text:p>45201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0:010106:2255</text:p>
          </table:table-cell>
          <table:table-cell office:value-type="float" office:value="359509.69" table:style-name="ce16">
            <text:p>359509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0:010106:2257</text:p>
          </table:table-cell>
          <table:table-cell office:value-type="float" office:value="61626.39" table:style-name="ce16">
            <text:p>61626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0:010106:2267</text:p>
          </table:table-cell>
          <table:table-cell office:value-type="float" office:value="361209.5" table:style-name="ce16">
            <text:p>361209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2:010210:1936</text:p>
          </table:table-cell>
          <table:table-cell office:value-type="float" office:value="5065867.5599999996" table:style-name="ce16">
            <text:p>5065867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2:010211:806</text:p>
          </table:table-cell>
          <table:table-cell office:value-type="float" office:value="3876309.7" table:style-name="ce16">
            <text:p>3876309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2:010214:159</text:p>
          </table:table-cell>
          <table:table-cell office:value-type="float" office:value="720515.63" table:style-name="ce16">
            <text:p>720515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2:010216:1942</text:p>
          </table:table-cell>
          <table:table-cell office:value-type="float" office:value="1999057.38" table:style-name="ce16">
            <text:p>1999057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2:010217:21989</text:p>
          </table:table-cell>
          <table:table-cell office:value-type="float" office:value="992953" table:style-name="ce16">
            <text:p>9929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0:010106:331</text:p>
          </table:table-cell>
          <table:table-cell office:value-type="float" office:value="321200.09000000003" table:style-name="ce16">
            <text:p>321200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0:010106:35</text:p>
          </table:table-cell>
          <table:table-cell office:value-type="float" office:value="325448.77" table:style-name="ce16">
            <text:p>325448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0:010106:395</text:p>
          </table:table-cell>
          <table:table-cell office:value-type="float" office:value="462486.07" table:style-name="ce16">
            <text:p>462486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0:010106:405</text:p>
          </table:table-cell>
          <table:table-cell office:value-type="float" office:value="264188.95" table:style-name="ce16">
            <text:p>264188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20:010106:429</text:p>
          </table:table-cell>
          <table:table-cell office:value-type="float" office:value="162081.20000000001" table:style-name="ce16">
            <text:p>162081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0:010106:504</text:p>
          </table:table-cell>
          <table:table-cell office:value-type="float" office:value="870640.87" table:style-name="ce16">
            <text:p>870640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0:010106:509</text:p>
          </table:table-cell>
          <table:table-cell office:value-type="float" office:value="1038739.54" table:style-name="ce16">
            <text:p>1038739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0:010106:538</text:p>
          </table:table-cell>
          <table:table-cell office:value-type="float" office:value="542562.68999999994" table:style-name="ce16">
            <text:p>542562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04:050101:566</text:p>
          </table:table-cell>
          <table:table-cell office:value-type="float" office:value="357864.46" table:style-name="ce16">
            <text:p>357864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04:060101:1270</text:p>
          </table:table-cell>
          <table:table-cell office:value-type="float" office:value="326242.55" table:style-name="ce16">
            <text:p>326242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04:060101:1271</text:p>
          </table:table-cell>
          <table:table-cell office:value-type="float" office:value="129511.22" table:style-name="ce16">
            <text:p>129511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04:060101:1272</text:p>
          </table:table-cell>
          <table:table-cell office:value-type="float" office:value="36747.4" table:style-name="ce16">
            <text:p>36747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04:080101:1000</text:p>
          </table:table-cell>
          <table:table-cell office:value-type="float" office:value="266861.53000000003" table:style-name="ce16">
            <text:p>266861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04:090101:5612</text:p>
          </table:table-cell>
          <table:table-cell office:value-type="float" office:value="1675465.89" table:style-name="ce16">
            <text:p>1675465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0:010106:641</text:p>
          </table:table-cell>
          <table:table-cell office:value-type="float" office:value="330547.18" table:style-name="ce16">
            <text:p>330547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0:010106:673</text:p>
          </table:table-cell>
          <table:table-cell office:value-type="float" office:value="316101.67" table:style-name="ce16">
            <text:p>316101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0:010106:698</text:p>
          </table:table-cell>
          <table:table-cell office:value-type="float" office:value="392695.01" table:style-name="ce16">
            <text:p>392695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20:010106:930</text:p>
          </table:table-cell>
          <table:table-cell office:value-type="float" office:value="288003.09999999998" table:style-name="ce16">
            <text:p>288003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20:010107:179</text:p>
          </table:table-cell>
          <table:table-cell office:value-type="float" office:value="128912.9" table:style-name="ce16">
            <text:p>128912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20:010112:6</text:p>
          </table:table-cell>
          <table:table-cell office:value-type="float" office:value="70326193.920000002" table:style-name="ce16">
            <text:p>70326193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20:010115:12</text:p>
          </table:table-cell>
          <table:table-cell office:value-type="float" office:value="5228674.3" table:style-name="ce16">
            <text:p>5228674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1:120101:1939</text:p>
          </table:table-cell>
          <table:table-cell office:value-type="float" office:value="5600683.8099999996" table:style-name="ce16">
            <text:p>5600683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1:130101:5103</text:p>
          </table:table-cell>
          <table:table-cell office:value-type="float" office:value="5086299.51" table:style-name="ce16">
            <text:p>5086299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1:130701:152</text:p>
          </table:table-cell>
          <table:table-cell office:value-type="float" office:value="10686891.42" table:style-name="ce16">
            <text:p>10686891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9:010103:5657</text:p>
          </table:table-cell>
          <table:table-cell office:value-type="float" office:value="1430928.45" table:style-name="ce16">
            <text:p>1430928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9:010105:9119</text:p>
          </table:table-cell>
          <table:table-cell office:value-type="float" office:value="2593601.25" table:style-name="ce16">
            <text:p>2593601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9:010110:32251</text:p>
          </table:table-cell>
          <table:table-cell office:value-type="float" office:value="1567675.35" table:style-name="ce16">
            <text:p>1567675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19:010112:11669</text:p>
          </table:table-cell>
          <table:table-cell office:value-type="float" office:value="279106.03999999998" table:style-name="ce16">
            <text:p>279106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0:010101:297</text:p>
          </table:table-cell>
          <table:table-cell office:value-type="float" office:value="1184341.1399999999" table:style-name="ce16">
            <text:p>1184341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2:172601:1555</text:p>
          </table:table-cell>
          <table:table-cell office:value-type="float" office:value="8185497.6699999999" table:style-name="ce16">
            <text:p>8185497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2:180101:2807</text:p>
          </table:table-cell>
          <table:table-cell office:value-type="float" office:value="6488533.3300000001" table:style-name="ce16">
            <text:p>6488533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2:180201:1391</text:p>
          </table:table-cell>
          <table:table-cell office:value-type="float" office:value="167189.53" table:style-name="ce16">
            <text:p>167189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12:200201:1586</text:p>
          </table:table-cell>
          <table:table-cell office:value-type="float" office:value="466993.42" table:style-name="ce16">
            <text:p>466993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12:200701:1023</text:p>
          </table:table-cell>
          <table:table-cell office:value-type="float" office:value="135540.39000000001" table:style-name="ce16">
            <text:p>135540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20:010115:779</text:p>
          </table:table-cell>
          <table:table-cell office:value-type="float" office:value="216515.78" table:style-name="ce16">
            <text:p>216515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20:010115:94</text:p>
          </table:table-cell>
          <table:table-cell office:value-type="float" office:value="303005.23" table:style-name="ce16">
            <text:p>303005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20:010115:949</text:p>
          </table:table-cell>
          <table:table-cell office:value-type="float" office:value="3133396.77" table:style-name="ce16">
            <text:p>3133396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20:010115:950</text:p>
          </table:table-cell>
          <table:table-cell office:value-type="float" office:value="244164.8" table:style-name="ce16">
            <text:p>244164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20:010115:951</text:p>
          </table:table-cell>
          <table:table-cell office:value-type="float" office:value="7153634.9800000004" table:style-name="ce16">
            <text:p>7153634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20:010115:952</text:p>
          </table:table-cell>
          <table:table-cell office:value-type="float" office:value="6218224.6399999997" table:style-name="ce16">
            <text:p>6218224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0:010115:953</text:p>
          </table:table-cell>
          <table:table-cell office:value-type="float" office:value="842096.02" table:style-name="ce16">
            <text:p>842096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0:010115:954</text:p>
          </table:table-cell>
          <table:table-cell office:value-type="float" office:value="384600.3" table:style-name="ce16">
            <text:p>384600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5:030103:45</text:p>
          </table:table-cell>
          <table:table-cell office:value-type="float" office:value="4068725.42" table:style-name="ce16">
            <text:p>4068725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15:040301:5530</text:p>
          </table:table-cell>
          <table:table-cell office:value-type="float" office:value="5090686.8600000003" table:style-name="ce16">
            <text:p>5090686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5:050201:825</text:p>
          </table:table-cell>
          <table:table-cell office:value-type="float" office:value="19683486.379999999" table:style-name="ce16">
            <text:p>19683486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15:060102:1987</text:p>
          </table:table-cell>
          <table:table-cell office:value-type="float" office:value="1256365.6100000001" table:style-name="ce16">
            <text:p>1256365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0:010115:955</text:p>
          </table:table-cell>
          <table:table-cell office:value-type="float" office:value="212807.57" table:style-name="ce16">
            <text:p>212807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0:010118:1</text:p>
          </table:table-cell>
          <table:table-cell office:value-type="float" office:value="2452881.7000000002" table:style-name="ce16">
            <text:p>2452881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0:010118:10</text:p>
          </table:table-cell>
          <table:table-cell office:value-type="float" office:value="2364982.7000000002" table:style-name="ce16">
            <text:p>2364982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04:090101:5613</text:p>
          </table:table-cell>
          <table:table-cell office:value-type="float" office:value="122383.24" table:style-name="ce16">
            <text:p>122383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04:090201:1146</text:p>
          </table:table-cell>
          <table:table-cell office:value-type="float" office:value="175559.58" table:style-name="ce16">
            <text:p>175559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04:090201:1147</text:p>
          </table:table-cell>
          <table:table-cell office:value-type="float" office:value="99815.79" table:style-name="ce16">
            <text:p>99815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04:090201:1148</text:p>
          </table:table-cell>
          <table:table-cell office:value-type="float" office:value="810347.01" table:style-name="ce16">
            <text:p>810347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04:090201:1149</text:p>
          </table:table-cell>
          <table:table-cell office:value-type="float" office:value="53162.76" table:style-name="ce16">
            <text:p>53162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04:090201:1150</text:p>
          </table:table-cell>
          <table:table-cell office:value-type="float" office:value="100900.75" table:style-name="ce16">
            <text:p>100900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04:090201:506</text:p>
          </table:table-cell>
          <table:table-cell office:value-type="float" office:value="153174.51" table:style-name="ce16">
            <text:p>153174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1:130701:1891</text:p>
          </table:table-cell>
          <table:table-cell office:value-type="float" office:value="4201300.12" table:style-name="ce16">
            <text:p>4201300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1:150501:5906</text:p>
          </table:table-cell>
          <table:table-cell office:value-type="float" office:value="1757384.51" table:style-name="ce16">
            <text:p>1757384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1:160101:5300</text:p>
          </table:table-cell>
          <table:table-cell office:value-type="float" office:value="287682.45" table:style-name="ce16">
            <text:p>287682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1:160501:1</text:p>
          </table:table-cell>
          <table:table-cell office:value-type="float" office:value="5313199.1900000004" table:style-name="ce16">
            <text:p>5313199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1:160801:403</text:p>
          </table:table-cell>
          <table:table-cell office:value-type="float" office:value="4440425.59" table:style-name="ce16">
            <text:p>4440425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11:160801:404</text:p>
          </table:table-cell>
          <table:table-cell office:value-type="float" office:value="601703.16" table:style-name="ce16">
            <text:p>601703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12:200701:2709</text:p>
          </table:table-cell>
          <table:table-cell office:value-type="float" office:value="3988326.75" table:style-name="ce16">
            <text:p>3988326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13:080102:1616</text:p>
          </table:table-cell>
          <table:table-cell office:value-type="float" office:value="38774.94" table:style-name="ce16">
            <text:p>38774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13:090101:1121</text:p>
          </table:table-cell>
          <table:table-cell office:value-type="float" office:value="1855503.74" table:style-name="ce16">
            <text:p>1855503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3:110501:1271</text:p>
          </table:table-cell>
          <table:table-cell office:value-type="float" office:value="326690.12" table:style-name="ce16">
            <text:p>326690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5:060302:1568</text:p>
          </table:table-cell>
          <table:table-cell office:value-type="float" office:value="8739309.2699999996" table:style-name="ce16">
            <text:p>8739309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15:060401:1298</text:p>
          </table:table-cell>
          <table:table-cell office:value-type="float" office:value="154516.39000000001" table:style-name="ce16">
            <text:p>154516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15:060401:1347</text:p>
          </table:table-cell>
          <table:table-cell office:value-type="float" office:value="4130099.59" table:style-name="ce16">
            <text:p>4130099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5:060401:610</text:p>
          </table:table-cell>
          <table:table-cell office:value-type="float" office:value="2416835.04" table:style-name="ce16">
            <text:p>2416835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5:060402:889</text:p>
          </table:table-cell>
          <table:table-cell office:value-type="float" office:value="640077.87" table:style-name="ce16">
            <text:p>64007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19:010116:9964</text:p>
          </table:table-cell>
          <table:table-cell office:value-type="float" office:value="66353.23" table:style-name="ce16">
            <text:p>66353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9:010116:9965</text:p>
          </table:table-cell>
          <table:table-cell office:value-type="float" office:value="127777.36" table:style-name="ce16">
            <text:p>127777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9:010116:9966</text:p>
          </table:table-cell>
          <table:table-cell office:value-type="float" office:value="19555099.68" table:style-name="ce16">
            <text:p>19555099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9:010116:9967</text:p>
          </table:table-cell>
          <table:table-cell office:value-type="float" office:value="16561156.92" table:style-name="ce16">
            <text:p>16561156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20:010102:2579</text:p>
          </table:table-cell>
          <table:table-cell office:value-type="float" office:value="391352.79" table:style-name="ce16">
            <text:p>391352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20:010102:26</text:p>
          </table:table-cell>
          <table:table-cell office:value-type="float" office:value="247881.5" table:style-name="ce16">
            <text:p>247881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20:010102:272</text:p>
          </table:table-cell>
          <table:table-cell office:value-type="float" office:value="201917.28" table:style-name="ce16">
            <text:p>201917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0:010102:280</text:p>
          </table:table-cell>
          <table:table-cell office:value-type="float" office:value="197308.62" table:style-name="ce16">
            <text:p>197308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0:010106:1451</text:p>
          </table:table-cell>
          <table:table-cell office:value-type="float" office:value="122614.17" table:style-name="ce16">
            <text:p>122614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0:010106:1452</text:p>
          </table:table-cell>
          <table:table-cell office:value-type="float" office:value="29925.52" table:style-name="ce16">
            <text:p>29925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0:010106:1453</text:p>
          </table:table-cell>
          <table:table-cell office:value-type="float" office:value="505783.45" table:style-name="ce16">
            <text:p>505783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0:010106:1473</text:p>
          </table:table-cell>
          <table:table-cell office:value-type="float" office:value="49068.54" table:style-name="ce16">
            <text:p>49068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0:010106:173</text:p>
          </table:table-cell>
          <table:table-cell office:value-type="float" office:value="225917.29" table:style-name="ce16">
            <text:p>225917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0:010106:1750</text:p>
          </table:table-cell>
          <table:table-cell office:value-type="float" office:value="406760.97" table:style-name="ce16">
            <text:p>406760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0:010106:1943</text:p>
          </table:table-cell>
          <table:table-cell office:value-type="float" office:value="19945.599999999999" table:style-name="ce16">
            <text:p>19945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0:010106:195</text:p>
          </table:table-cell>
          <table:table-cell office:value-type="float" office:value="286191.7" table:style-name="ce16">
            <text:p>286191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0:010106:1987</text:p>
          </table:table-cell>
          <table:table-cell office:value-type="float" office:value="21918.240000000002" table:style-name="ce16">
            <text:p>21918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01:010101:576</text:p>
          </table:table-cell>
          <table:table-cell office:value-type="float" office:value="2602301.52" table:style-name="ce16">
            <text:p>2602301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01:010102:8181</text:p>
          </table:table-cell>
          <table:table-cell office:value-type="float" office:value="3653085.24" table:style-name="ce16">
            <text:p>3653085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01:010103:166</text:p>
          </table:table-cell>
          <table:table-cell office:value-type="float" office:value="1542625.93" table:style-name="ce16">
            <text:p>1542625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04:090501:1893</text:p>
          </table:table-cell>
          <table:table-cell office:value-type="float" office:value="222714.77" table:style-name="ce16">
            <text:p>222714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04:100101:2039</text:p>
          </table:table-cell>
          <table:table-cell office:value-type="float" office:value="547074.59" table:style-name="ce16">
            <text:p>547074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04:100101:2827</text:p>
          </table:table-cell>
          <table:table-cell office:value-type="float" office:value="37601.68" table:style-name="ce16">
            <text:p>37601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04:120101:2104</text:p>
          </table:table-cell>
          <table:table-cell office:value-type="float" office:value="2446887.7400000002" table:style-name="ce16">
            <text:p>2446887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05:000000:1340</text:p>
          </table:table-cell>
          <table:table-cell office:value-type="float" office:value="2323812.4700000002" table:style-name="ce16">
            <text:p>2323812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1:190101:3184</text:p>
          </table:table-cell>
          <table:table-cell office:value-type="float" office:value="8272465.46" table:style-name="ce16">
            <text:p>8272465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11:211401:1295</text:p>
          </table:table-cell>
          <table:table-cell office:value-type="float" office:value="894520.58" table:style-name="ce16">
            <text:p>894520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11:220201:2309</text:p>
          </table:table-cell>
          <table:table-cell office:value-type="float" office:value="2575445.58" table:style-name="ce16">
            <text:p>2575445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11:220301:9366</text:p>
          </table:table-cell>
          <table:table-cell office:value-type="float" office:value="2477121.9300000002" table:style-name="ce16">
            <text:p>2477121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11:240301:3495</text:p>
          </table:table-cell>
          <table:table-cell office:value-type="float" office:value="18081598.629999999" table:style-name="ce16">
            <text:p>18081598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14:010102:4510</text:p>
          </table:table-cell>
          <table:table-cell office:value-type="float" office:value="1168208.6299999999" table:style-name="ce16">
            <text:p>1168208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14:010102:6399</text:p>
          </table:table-cell>
          <table:table-cell office:value-type="float" office:value="2233687.83" table:style-name="ce16">
            <text:p>2233687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14:010102:6402</text:p>
          </table:table-cell>
          <table:table-cell office:value-type="float" office:value="533768.15" table:style-name="ce16">
            <text:p>533768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14:010102:6403</text:p>
          </table:table-cell>
          <table:table-cell office:value-type="float" office:value="211600.94" table:style-name="ce16">
            <text:p>211600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14:010102:754</text:p>
          </table:table-cell>
          <table:table-cell office:value-type="float" office:value="941347.83" table:style-name="ce16">
            <text:p>941347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16:020101:3061</text:p>
          </table:table-cell>
          <table:table-cell office:value-type="float" office:value="2309668.31" table:style-name="ce16">
            <text:p>2309668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16:020101:3062</text:p>
          </table:table-cell>
          <table:table-cell office:value-type="float" office:value="2297176.11" table:style-name="ce16">
            <text:p>2297176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17:010354:534</text:p>
          </table:table-cell>
          <table:table-cell office:value-type="float" office:value="86902920.829999998" table:style-name="ce16">
            <text:p>86902920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17:010675:329</text:p>
          </table:table-cell>
          <table:table-cell office:value-type="float" office:value="1510587.7" table:style-name="ce16">
            <text:p>1510587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0:010102:292</text:p>
          </table:table-cell>
          <table:table-cell office:value-type="float" office:value="309178.98" table:style-name="ce16">
            <text:p>309178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0:010102:336</text:p>
          </table:table-cell>
          <table:table-cell office:value-type="float" office:value="1218312.67" table:style-name="ce16">
            <text:p>1218312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0:010102:381</text:p>
          </table:table-cell>
          <table:table-cell office:value-type="float" office:value="217235.64" table:style-name="ce16">
            <text:p>217235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0:010102:403</text:p>
          </table:table-cell>
          <table:table-cell office:value-type="float" office:value="350975.74" table:style-name="ce16">
            <text:p>350975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0:010102:665</text:p>
          </table:table-cell>
          <table:table-cell office:value-type="float" office:value="241736.93" table:style-name="ce16">
            <text:p>241736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20:010102:74</text:p>
          </table:table-cell>
          <table:table-cell office:value-type="float" office:value="236636.99" table:style-name="ce16">
            <text:p>236636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20:010102:743</text:p>
          </table:table-cell>
          <table:table-cell office:value-type="float" office:value="380247.38" table:style-name="ce16">
            <text:p>380247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20:010102:75</text:p>
          </table:table-cell>
          <table:table-cell office:value-type="float" office:value="272390.7" table:style-name="ce16">
            <text:p>272390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20:010106:1483</text:p>
          </table:table-cell>
          <table:table-cell office:value-type="float" office:value="22137.42" table:style-name="ce16">
            <text:p>22137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20:010106:1491</text:p>
          </table:table-cell>
          <table:table-cell office:value-type="float" office:value="37699.370000000003" table:style-name="ce16">
            <text:p>37699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20:010106:1492</text:p>
          </table:table-cell>
          <table:table-cell office:value-type="float" office:value="50302.36" table:style-name="ce16">
            <text:p>50302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20:010106:1751</text:p>
          </table:table-cell>
          <table:table-cell office:value-type="float" office:value="154596.03" table:style-name="ce16">
            <text:p>154596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20:010106:1756</text:p>
          </table:table-cell>
          <table:table-cell office:value-type="float" office:value="54215.59" table:style-name="ce16">
            <text:p>54215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20:010106:1757</text:p>
          </table:table-cell>
          <table:table-cell office:value-type="float" office:value="6004.89" table:style-name="ce16">
            <text:p>6004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20:010106:1758</text:p>
          </table:table-cell>
          <table:table-cell office:value-type="float" office:value="10122.530000000001" table:style-name="ce16">
            <text:p>10122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0:010106:1770</text:p>
          </table:table-cell>
          <table:table-cell office:value-type="float" office:value="125346.15" table:style-name="ce16">
            <text:p>125346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0:010106:2031</text:p>
          </table:table-cell>
          <table:table-cell office:value-type="float" office:value="32704.400000000001" table:style-name="ce16">
            <text:p>32704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0:010106:2039</text:p>
          </table:table-cell>
          <table:table-cell office:value-type="float" office:value="440381.96" table:style-name="ce16">
            <text:p>440381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0:010106:2273</text:p>
          </table:table-cell>
          <table:table-cell office:value-type="float" office:value="69379.97" table:style-name="ce16">
            <text:p>69379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20:010115:126</text:p>
          </table:table-cell>
          <table:table-cell office:value-type="float" office:value="6311132.3200000003" table:style-name="ce16">
            <text:p>6311132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20:010115:13</text:p>
          </table:table-cell>
          <table:table-cell office:value-type="float" office:value="2154597.36" table:style-name="ce16">
            <text:p>2154597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20:010115:1375</text:p>
          </table:table-cell>
          <table:table-cell office:value-type="float" office:value="737376.67" table:style-name="ce16">
            <text:p>737376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20:010115:1376</text:p>
          </table:table-cell>
          <table:table-cell office:value-type="float" office:value="1906015.27" table:style-name="ce16">
            <text:p>1906015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20:010115:1377</text:p>
          </table:table-cell>
          <table:table-cell office:value-type="float" office:value="3632524.14" table:style-name="ce16">
            <text:p>3632524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20:010118:157</text:p>
          </table:table-cell>
          <table:table-cell office:value-type="float" office:value="171190.15" table:style-name="ce16">
            <text:p>171190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0:010118:17</text:p>
          </table:table-cell>
          <table:table-cell office:value-type="float" office:value="2114654.37" table:style-name="ce16">
            <text:p>2114654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0:010118:179</text:p>
          </table:table-cell>
          <table:table-cell office:value-type="float" office:value="1945510.14" table:style-name="ce16">
            <text:p>1945510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20:010118:19</text:p>
          </table:table-cell>
          <table:table-cell office:value-type="float" office:value="4447761.38" table:style-name="ce16">
            <text:p>4447761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20:010118:195</text:p>
          </table:table-cell>
          <table:table-cell office:value-type="float" office:value="540023.68999999994" table:style-name="ce16">
            <text:p>540023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20:010118:26</text:p>
          </table:table-cell>
          <table:table-cell office:value-type="float" office:value="4686071.82" table:style-name="ce16">
            <text:p>4686071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20:010120:127</text:p>
          </table:table-cell>
          <table:table-cell office:value-type="float" office:value="1834696.9" table:style-name="ce16">
            <text:p>1834696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20:010124:110</text:p>
          </table:table-cell>
          <table:table-cell office:value-type="float" office:value="3523805.06" table:style-name="ce16">
            <text:p>3523805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20:010124:111</text:p>
          </table:table-cell>
          <table:table-cell office:value-type="float" office:value="3757740.11" table:style-name="ce16">
            <text:p>3757740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20:010124:114</text:p>
          </table:table-cell>
          <table:table-cell office:value-type="float" office:value="731758.3" table:style-name="ce16">
            <text:p>731758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20:010124:117</text:p>
          </table:table-cell>
          <table:table-cell office:value-type="float" office:value="3499301.26" table:style-name="ce16">
            <text:p>3499301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20:010124:12</text:p>
          </table:table-cell>
          <table:table-cell office:value-type="float" office:value="13708483.609999999" table:style-name="ce16">
            <text:p>13708483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20:010124:121</text:p>
          </table:table-cell>
          <table:table-cell office:value-type="float" office:value="5259808.3600000003" table:style-name="ce16">
            <text:p>5259808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20:010124:124</text:p>
          </table:table-cell>
          <table:table-cell office:value-type="float" office:value="1330585.71" table:style-name="ce16">
            <text:p>1330585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20:010124:58</text:p>
          </table:table-cell>
          <table:table-cell office:value-type="float" office:value="3334850.2" table:style-name="ce16">
            <text:p>3334850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20:010124:59</text:p>
          </table:table-cell>
          <table:table-cell office:value-type="float" office:value="19237581.550000001" table:style-name="ce16">
            <text:p>19237581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20:010124:6</text:p>
          </table:table-cell>
          <table:table-cell office:value-type="float" office:value="5979369.9199999999" table:style-name="ce16">
            <text:p>5979369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20:010124:60</text:p>
          </table:table-cell>
          <table:table-cell office:value-type="float" office:value="5517167.6100000003" table:style-name="ce16">
            <text:p>5517167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20:010124:61</text:p>
          </table:table-cell>
          <table:table-cell office:value-type="float" office:value="585915074.53999996" table:style-name="ce16">
            <text:p>585915074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20:010124:62</text:p>
          </table:table-cell>
          <table:table-cell office:value-type="float" office:value="82448922.760000005" table:style-name="ce16">
            <text:p>82448922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20:010124:63</text:p>
          </table:table-cell>
          <table:table-cell office:value-type="float" office:value="47854982.869999997" table:style-name="ce16">
            <text:p>47854982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21:010101:262</text:p>
          </table:table-cell>
          <table:table-cell office:value-type="float" office:value="1705858.92" table:style-name="ce16">
            <text:p>1705858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1:010101:43</text:p>
          </table:table-cell>
          <table:table-cell office:value-type="float" office:value="7060515.1600000001" table:style-name="ce16">
            <text:p>7060515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1:010102:804</text:p>
          </table:table-cell>
          <table:table-cell office:value-type="float" office:value="2328452.6" table:style-name="ce16">
            <text:p>2328452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1:010102:805</text:p>
          </table:table-cell>
          <table:table-cell office:value-type="float" office:value="2023503.09" table:style-name="ce16">
            <text:p>2023503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21:010102:812</text:p>
          </table:table-cell>
          <table:table-cell office:value-type="float" office:value="1017269.39" table:style-name="ce16">
            <text:p>1017269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1:010102:823</text:p>
          </table:table-cell>
          <table:table-cell office:value-type="float" office:value="482797.05" table:style-name="ce16">
            <text:p>482797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21:010102:839</text:p>
          </table:table-cell>
          <table:table-cell office:value-type="float" office:value="2477633.3199999998" table:style-name="ce16">
            <text:p>2477633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1:010102:847</text:p>
          </table:table-cell>
          <table:table-cell office:value-type="float" office:value="23132740.98" table:style-name="ce16">
            <text:p>23132740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2:010218:121</text:p>
          </table:table-cell>
          <table:table-cell office:value-type="float" office:value="663954.34" table:style-name="ce16">
            <text:p>663954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22:010222:1548</text:p>
          </table:table-cell>
          <table:table-cell office:value-type="float" office:value="1691574.51" table:style-name="ce16">
            <text:p>1691574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24:010105:24326</text:p>
          </table:table-cell>
          <table:table-cell office:value-type="float" office:value="1332988.96" table:style-name="ce16">
            <text:p>1332988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09:010101:5200</text:p>
          </table:table-cell>
          <table:table-cell office:value-type="float" office:value="865262.28" table:style-name="ce16">
            <text:p>865262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09:080101:4092</text:p>
          </table:table-cell>
          <table:table-cell office:value-type="float" office:value="430461.02" table:style-name="ce16">
            <text:p>430461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10:010106:1</text:p>
          </table:table-cell>
          <table:table-cell office:value-type="float" office:value="1598377.6" table:style-name="ce16">
            <text:p>1598377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10:010113:357</text:p>
          </table:table-cell>
          <table:table-cell office:value-type="float" office:value="1582990.48" table:style-name="ce16">
            <text:p>1582990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11:150101:4469</text:p>
          </table:table-cell>
          <table:table-cell office:value-type="float" office:value="2143847.75" table:style-name="ce16">
            <text:p>2143847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12:120102:15</text:p>
          </table:table-cell>
          <table:table-cell office:value-type="float" office:value="3407727.26" table:style-name="ce16">
            <text:p>3407727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15:010103:7870</text:p>
          </table:table-cell>
          <table:table-cell office:value-type="float" office:value="2533650.87" table:style-name="ce16">
            <text:p>2533650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15:010109:3372</text:p>
          </table:table-cell>
          <table:table-cell office:value-type="float" office:value="1237710.26" table:style-name="ce16">
            <text:p>1237710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15:020101:4544</text:p>
          </table:table-cell>
          <table:table-cell office:value-type="float" office:value="2099921.75" table:style-name="ce16">
            <text:p>2099921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15:030501:1020</text:p>
          </table:table-cell>
          <table:table-cell office:value-type="float" office:value="2202950.27" table:style-name="ce16">
            <text:p>2202950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20:010102:186</text:p>
          </table:table-cell>
          <table:table-cell office:value-type="float" office:value="1371325.27" table:style-name="ce16">
            <text:p>1371325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20:010102:300</text:p>
          </table:table-cell>
          <table:table-cell office:value-type="float" office:value="747167.26" table:style-name="ce16">
            <text:p>747167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20:010102:335</text:p>
          </table:table-cell>
          <table:table-cell office:value-type="float" office:value="767668.8" table:style-name="ce16">
            <text:p>767668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20:010102:43</text:p>
          </table:table-cell>
          <table:table-cell office:value-type="float" office:value="1384992.97" table:style-name="ce16">
            <text:p>1384992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20:010102:619</text:p>
          </table:table-cell>
          <table:table-cell office:value-type="float" office:value="1127584.73" table:style-name="ce16">
            <text:p>1127584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20:010102:680</text:p>
          </table:table-cell>
          <table:table-cell office:value-type="float" office:value="1148086.28" table:style-name="ce16">
            <text:p>1148086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20:010102:76</text:p>
          </table:table-cell>
          <table:table-cell office:value-type="float" office:value="1378159.11" table:style-name="ce16">
            <text:p>1378159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20:010102:766</text:p>
          </table:table-cell>
          <table:table-cell office:value-type="float" office:value="1457887.33" table:style-name="ce16">
            <text:p>1457887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20:010104:5817</text:p>
          </table:table-cell>
          <table:table-cell office:value-type="float" office:value="6992.59" table:style-name="ce16">
            <text:p>6992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20:010106:1</text:p>
          </table:table-cell>
          <table:table-cell office:value-type="float" office:value="1300409.53" table:style-name="ce16">
            <text:p>1300409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20:010106:1006</text:p>
          </table:table-cell>
          <table:table-cell office:value-type="float" office:value="780198.62" table:style-name="ce16">
            <text:p>780198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20:010106:1023</text:p>
          </table:table-cell>
          <table:table-cell office:value-type="float" office:value="1085291.2" table:style-name="ce16">
            <text:p>1085291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20:010106:1035</text:p>
          </table:table-cell>
          <table:table-cell office:value-type="float" office:value="1432304.91" table:style-name="ce16">
            <text:p>1432304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20:010106:1083</text:p>
          </table:table-cell>
          <table:table-cell office:value-type="float" office:value="1024738.48" table:style-name="ce16">
            <text:p>1024738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0:010106:1098</text:p>
          </table:table-cell>
          <table:table-cell office:value-type="float" office:value="1409015.41" table:style-name="ce16">
            <text:p>1409015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0:010106:470</text:p>
          </table:table-cell>
          <table:table-cell office:value-type="float" office:value="1604200.93" table:style-name="ce16">
            <text:p>1604200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0:010106:486</text:p>
          </table:table-cell>
          <table:table-cell office:value-type="float" office:value="1034054.29" table:style-name="ce16">
            <text:p>1034054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0:010106:491</text:p>
          </table:table-cell>
          <table:table-cell office:value-type="float" office:value="1481212.89" table:style-name="ce16">
            <text:p>1481212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0:010106:496</text:p>
          </table:table-cell>
          <table:table-cell office:value-type="float" office:value="1416002.26" table:style-name="ce16">
            <text:p>1416002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20:010106:501</text:p>
          </table:table-cell>
          <table:table-cell office:value-type="float" office:value="1164475.54" table:style-name="ce16">
            <text:p>1164475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8">
            <text:p>90:20:010106:512</text:p>
          </table:table-cell>
          <table:table-cell office:value-type="float" office:value="1150501.8400000001" table:style-name="ce16">
            <text:p>1150501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8">
            <text:p>90:20:010106:559</text:p>
          </table:table-cell>
          <table:table-cell office:value-type="float" office:value="1169133.45" table:style-name="ce16">
            <text:p>1169133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8">
            <text:p>90:20:010106:571</text:p>
          </table:table-cell>
          <table:table-cell office:value-type="float" office:value="663751.06000000006" table:style-name="ce16">
            <text:p>663751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8">
            <text:p>90:20:010106:606</text:p>
          </table:table-cell>
          <table:table-cell office:value-type="float" office:value="1024738.48" table:style-name="ce16">
            <text:p>1024738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8">
            <text:p>90:20:010106:638</text:p>
          </table:table-cell>
          <table:table-cell office:value-type="float" office:value="1078304.3500000001" table:style-name="ce16">
            <text:p>1078304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8">
            <text:p>90:20:010106:691</text:p>
          </table:table-cell>
          <table:table-cell office:value-type="float" office:value="1215712.47" table:style-name="ce16">
            <text:p>1215712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8">
            <text:p>90:20:010106:706</text:p>
          </table:table-cell>
          <table:table-cell office:value-type="float" office:value="1481212.89" table:style-name="ce16">
            <text:p>1481212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8">
            <text:p>90:20:010106:732</text:p>
          </table:table-cell>
          <table:table-cell office:value-type="float" office:value="1462581.28" table:style-name="ce16">
            <text:p>1462581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8">
            <text:p>90:20:010106:74</text:p>
          </table:table-cell>
          <table:table-cell office:value-type="float" office:value="1087620.1499999999" table:style-name="ce16">
            <text:p>1087620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8">
            <text:p>90:22:010308:7249</text:p>
          </table:table-cell>
          <table:table-cell office:value-type="float" office:value="70157.31" table:style-name="ce16">
            <text:p>70157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8">
            <text:p>90:22:010308:7250</text:p>
          </table:table-cell>
          <table:table-cell office:value-type="float" office:value="2357065.33" table:style-name="ce16">
            <text:p>2357065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8">
            <text:p>90:22:010501:5552</text:p>
          </table:table-cell>
          <table:table-cell office:value-type="float" office:value="1551914.85" table:style-name="ce16">
            <text:p>1551914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8">
            <text:p>90:22:010801:867</text:p>
          </table:table-cell>
          <table:table-cell office:value-type="float" office:value="867876.25" table:style-name="ce16">
            <text:p>86787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8">
            <text:p>90:22:010801:876</text:p>
          </table:table-cell>
          <table:table-cell office:value-type="float" office:value="800715.17" table:style-name="ce16">
            <text:p>800715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8">
            <text:p>90:24:010104:5374</text:p>
          </table:table-cell>
          <table:table-cell office:value-type="float" office:value="1880417.7" table:style-name="ce16">
            <text:p>1880417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8">
            <text:p>90:24:010105:24325</text:p>
          </table:table-cell>
          <table:table-cell office:value-type="float" office:value="1727915.98" table:style-name="ce16">
            <text:p>1727915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8">
            <text:p>90:24:010106:9403</text:p>
          </table:table-cell>
          <table:table-cell office:value-type="float" office:value="1558777.31" table:style-name="ce16">
            <text:p>1558777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8">
            <text:p>90:24:010115:8772</text:p>
          </table:table-cell>
          <table:table-cell office:value-type="float" office:value="1707289.44" table:style-name="ce16">
            <text:p>1707289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8">
            <text:p>90:24:010115:8773</text:p>
          </table:table-cell>
          <table:table-cell office:value-type="float" office:value="1225854.1000000001" table:style-name="ce16">
            <text:p>1225854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8">
            <text:p>90:25:010102:3612</text:p>
          </table:table-cell>
          <table:table-cell office:value-type="float" office:value="171049.41" table:style-name="ce16">
            <text:p>171049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8">
            <text:p>90:25:010102:3638</text:p>
          </table:table-cell>
          <table:table-cell office:value-type="float" office:value="4145014.47" table:style-name="ce16">
            <text:p>4145014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8">
            <text:p>90:20:010106:911</text:p>
          </table:table-cell>
          <table:table-cell office:value-type="float" office:value="1099264.9099999999" table:style-name="ce16">
            <text:p>1099264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8">
            <text:p>90:20:010106:932</text:p>
          </table:table-cell>
          <table:table-cell office:value-type="float" office:value="1201738.76" table:style-name="ce16">
            <text:p>1201738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8">
            <text:p>90:20:010106:94</text:p>
          </table:table-cell>
          <table:table-cell office:value-type="float" office:value="1045699.04" table:style-name="ce16">
            <text:p>1045699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8">
            <text:p>90:20:010106:942</text:p>
          </table:table-cell>
          <table:table-cell office:value-type="float" office:value="1329831.07" table:style-name="ce16">
            <text:p>1329831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8">
            <text:p>90:20:010106:952</text:p>
          </table:table-cell>
          <table:table-cell office:value-type="float" office:value="1339146.8799999999" table:style-name="ce16">
            <text:p>1339146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8">
            <text:p>90:20:010106:975</text:p>
          </table:table-cell>
          <table:table-cell office:value-type="float" office:value="1003777.92" table:style-name="ce16">
            <text:p>1003777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8">
            <text:p>90:20:010106:993</text:p>
          </table:table-cell>
          <table:table-cell office:value-type="float" office:value="705672.18" table:style-name="ce16">
            <text:p>705672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8">
            <text:p>90:21:010113:11013</text:p>
          </table:table-cell>
          <table:table-cell office:value-type="float" office:value="2922758.23" table:style-name="ce16">
            <text:p>2922758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8">
            <text:p>90:25:010104:897</text:p>
          </table:table-cell>
          <table:table-cell office:value-type="float" office:value="5441291.6100000003" table:style-name="ce16">
            <text:p>5441291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8">
            <text:p>90:25:010104:908</text:p>
          </table:table-cell>
          <table:table-cell office:value-type="float" office:value="3984717.38" table:style-name="ce16">
            <text:p>3984717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8">
            <text:p>90:25:010113:2561</text:p>
          </table:table-cell>
          <table:table-cell office:value-type="float" office:value="6073727.5499999998" table:style-name="ce16">
            <text:p>6073727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8">
            <text:p>90:25:010119:4713</text:p>
          </table:table-cell>
          <table:table-cell office:value-type="float" office:value="707864.85" table:style-name="ce16">
            <text:p>707864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8">
            <text:p>90:25:010120:1066</text:p>
          </table:table-cell>
          <table:table-cell office:value-type="float" office:value="2385862.29" table:style-name="ce16">
            <text:p>2385862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8">
            <text:p>90:22:010310:2035</text:p>
          </table:table-cell>
          <table:table-cell office:value-type="float" office:value="1590808.67" table:style-name="ce16">
            <text:p>1590808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8">
            <text:p>90:22:010312:968</text:p>
          </table:table-cell>
          <table:table-cell office:value-type="float" office:value="7941750.4199999999" table:style-name="ce16">
            <text:p>7941750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8">
            <text:p>90:22:010313:3373</text:p>
          </table:table-cell>
          <table:table-cell office:value-type="float" office:value="6563126.29" table:style-name="ce16">
            <text:p>6563126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8">
            <text:p>90:22:010227:4355</text:p>
          </table:table-cell>
          <table:table-cell office:value-type="float" office:value="15663.59" table:style-name="ce16">
            <text:p>15663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8">
            <text:p>90:22:010227:4411</text:p>
          </table:table-cell>
          <table:table-cell office:value-type="float" office:value="25824.31" table:style-name="ce16">
            <text:p>25824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8">
            <text:p>90:22:010227:4412</text:p>
          </table:table-cell>
          <table:table-cell office:value-type="float" office:value="50629.24" table:style-name="ce16">
            <text:p>50629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8">
            <text:p>90:22:010301:1949</text:p>
          </table:table-cell>
          <table:table-cell office:value-type="float" office:value="1258097.1100000001" table:style-name="ce16">
            <text:p>1258097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8">
            <text:p>90:22:010301:8456</text:p>
          </table:table-cell>
          <table:table-cell office:value-type="float" office:value="613933.72" table:style-name="ce16">
            <text:p>613933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8">
            <text:p>90:22:010303:1459</text:p>
          </table:table-cell>
          <table:table-cell office:value-type="float" office:value="1101279.08" table:style-name="ce16">
            <text:p>1101279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8">
            <text:p>90:22:010309:13504</text:p>
          </table:table-cell>
          <table:table-cell office:value-type="float" office:value="1513394" table:style-name="ce16">
            <text:p>15133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8">
            <text:p>90:22:010309:13505</text:p>
          </table:table-cell>
          <table:table-cell office:value-type="float" office:value="996465.72" table:style-name="ce16">
            <text:p>996465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8">
            <text:p>90:22:010309:13506</text:p>
          </table:table-cell>
          <table:table-cell office:value-type="float" office:value="1010487.29" table:style-name="ce16">
            <text:p>1010487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8">
            <text:p>90:22:010310:14003</text:p>
          </table:table-cell>
          <table:table-cell office:value-type="float" office:value="81330.100000000006" table:style-name="ce16">
            <text:p>81330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8">
            <text:p>90:25:090104:1452</text:p>
          </table:table-cell>
          <table:table-cell office:value-type="float" office:value="2434613.2000000002" table:style-name="ce16">
            <text:p>2434613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8">
            <text:p>90:25:090105:3983</text:p>
          </table:table-cell>
          <table:table-cell office:value-type="float" office:value="2279149.9300000002" table:style-name="ce16">
            <text:p>2279149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8">
            <text:p>90:15:050103:973</text:p>
          </table:table-cell>
          <table:table-cell office:value-type="float" office:value="2293290.27" table:style-name="ce16">
            <text:p>2293290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8">
            <text:p>90:15:060102:2335</text:p>
          </table:table-cell>
          <table:table-cell office:value-type="float" office:value="2033950.46" table:style-name="ce16">
            <text:p>2033950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8">
            <text:p>90:16:010102:6276</text:p>
          </table:table-cell>
          <table:table-cell office:value-type="float" office:value="1343634.66" table:style-name="ce16">
            <text:p>1343634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8">
            <text:p>90:16:010103:3786</text:p>
          </table:table-cell>
          <table:table-cell office:value-type="float" office:value="1121278.56" table:style-name="ce16">
            <text:p>1121278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8">
            <text:p>90:17:010354:1454</text:p>
          </table:table-cell>
          <table:table-cell office:value-type="float" office:value="2571584.06" table:style-name="ce16">
            <text:p>2571584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8">
            <text:p>90:17:010945:1424</text:p>
          </table:table-cell>
          <table:table-cell office:value-type="float" office:value="728723.86" table:style-name="ce16">
            <text:p>728723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8">
            <text:p>90:24:010105:5503</text:p>
          </table:table-cell>
          <table:table-cell office:value-type="float" office:value="147279.44" table:style-name="ce16">
            <text:p>147279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8">
            <text:p>90:24:010111:9716</text:p>
          </table:table-cell>
          <table:table-cell office:value-type="float" office:value="185235721.02000001" table:style-name="ce16">
            <text:p>1852357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8">
            <text:p>90:24:010113:4330</text:p>
          </table:table-cell>
          <table:table-cell office:value-type="float" office:value="2424178.96" table:style-name="ce16">
            <text:p>2424178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8">
            <text:p>90:24:030101:3619</text:p>
          </table:table-cell>
          <table:table-cell office:value-type="float" office:value="788566.18" table:style-name="ce16">
            <text:p>788566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8">
            <text:p>90:24:030102:6088</text:p>
          </table:table-cell>
          <table:table-cell office:value-type="float" office:value="291850.46000000002" table:style-name="ce16">
            <text:p>291850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8">
            <text:p>90:24:030102:6089</text:p>
          </table:table-cell>
          <table:table-cell office:value-type="float" office:value="3792806.79" table:style-name="ce16">
            <text:p>3792806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8">
            <text:p>90:24:030102:6090</text:p>
          </table:table-cell>
          <table:table-cell office:value-type="float" office:value="54974.74" table:style-name="ce16">
            <text:p>54974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8">
            <text:p>90:24:040103:5213</text:p>
          </table:table-cell>
          <table:table-cell office:value-type="float" office:value="17333598.170000002" table:style-name="ce16">
            <text:p>17333598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8">
            <text:p>90:24:060101:4779</text:p>
          </table:table-cell>
          <table:table-cell office:value-type="float" office:value="40566.379999999997" table:style-name="ce16">
            <text:p>40566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8">
            <text:p>90:24:060101:8295</text:p>
          </table:table-cell>
          <table:table-cell office:value-type="float" office:value="6870777.79" table:style-name="ce16">
            <text:p>6870777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8">
            <text:p>90:24:060301:8687</text:p>
          </table:table-cell>
          <table:table-cell office:value-type="float" office:value="3785552.66" table:style-name="ce16">
            <text:p>3785552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8">
            <text:p>90:24:070701:339</text:p>
          </table:table-cell>
          <table:table-cell office:value-type="float" office:value="2368385.36" table:style-name="ce16">
            <text:p>2368385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8">
            <text:p>90:25:010103:8454</text:p>
          </table:table-cell>
          <table:table-cell office:value-type="float" office:value="76365.86" table:style-name="ce16">
            <text:p>76365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8">
            <text:p>90:21:010102:272</text:p>
          </table:table-cell>
          <table:table-cell office:value-type="float" office:value="634999.86" table:style-name="ce16">
            <text:p>634999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8">
            <text:p>90:21:010102:302</text:p>
          </table:table-cell>
          <table:table-cell office:value-type="float" office:value="205938.85" table:style-name="ce16">
            <text:p>205938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8">
            <text:p>90:21:010102:311</text:p>
          </table:table-cell>
          <table:table-cell office:value-type="float" office:value="830726.26" table:style-name="ce16">
            <text:p>830726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8">
            <text:p>90:21:010102:46</text:p>
          </table:table-cell>
          <table:table-cell office:value-type="float" office:value="225909.85" table:style-name="ce16">
            <text:p>225909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8">
            <text:p>90:21:010102:53</text:p>
          </table:table-cell>
          <table:table-cell office:value-type="float" office:value="1253372.95" table:style-name="ce16">
            <text:p>1253372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8">
            <text:p>90:21:010102:55</text:p>
          </table:table-cell>
          <table:table-cell office:value-type="float" office:value="497472.21" table:style-name="ce16">
            <text:p>497472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8">
            <text:p>90:20:010120:17</text:p>
          </table:table-cell>
          <table:table-cell office:value-type="float" office:value="7122580.5999999996" table:style-name="ce16">
            <text:p>7122580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8">
            <text:p>90:20:010120:182</text:p>
          </table:table-cell>
          <table:table-cell office:value-type="float" office:value="14645141.310000001" table:style-name="ce16">
            <text:p>14645141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8">
            <text:p>90:20:010120:2</text:p>
          </table:table-cell>
          <table:table-cell office:value-type="float" office:value="4223361.8099999996" table:style-name="ce16">
            <text:p>4223361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8">
            <text:p>90:20:010120:236</text:p>
          </table:table-cell>
          <table:table-cell office:value-type="float" office:value="123474.9" table:style-name="ce16">
            <text:p>123474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8">
            <text:p>90:20:010120:24</text:p>
          </table:table-cell>
          <table:table-cell office:value-type="float" office:value="110225.95" table:style-name="ce16">
            <text:p>110225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8">
            <text:p>90:20:010120:25</text:p>
          </table:table-cell>
          <table:table-cell office:value-type="float" office:value="782570.62" table:style-name="ce16">
            <text:p>782570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8">
            <text:p>90:20:010124:126</text:p>
          </table:table-cell>
          <table:table-cell office:value-type="float" office:value="1212523.3899999999" table:style-name="ce16">
            <text:p>1212523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8">
            <text:p>90:20:010124:13</text:p>
          </table:table-cell>
          <table:table-cell office:value-type="float" office:value="115912785.28" table:style-name="ce16">
            <text:p>115912785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8">
            <text:p>90:20:010124:131</text:p>
          </table:table-cell>
          <table:table-cell office:value-type="float" office:value="1757178.3" table:style-name="ce16">
            <text:p>1757178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8">
            <text:p>90:20:010124:132</text:p>
          </table:table-cell>
          <table:table-cell office:value-type="float" office:value="407414.75" table:style-name="ce16">
            <text:p>407414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8">
            <text:p>90:20:010124:133</text:p>
          </table:table-cell>
          <table:table-cell office:value-type="float" office:value="1862382.91" table:style-name="ce16">
            <text:p>1862382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8">
            <text:p>90:20:010124:14</text:p>
          </table:table-cell>
          <table:table-cell office:value-type="float" office:value="1282704.08" table:style-name="ce16">
            <text:p>1282704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8">
            <text:p>90:20:010124:147</text:p>
          </table:table-cell>
          <table:table-cell office:value-type="float" office:value="35467245.899999999" table:style-name="ce16">
            <text:p>35467245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8">
            <text:p>90:20:010124:26</text:p>
          </table:table-cell>
          <table:table-cell office:value-type="float" office:value="35213172.299999997" table:style-name="ce16">
            <text:p>35213172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8">
            <text:p>90:20:010124:27</text:p>
          </table:table-cell>
          <table:table-cell office:value-type="float" office:value="57781678.350000001" table:style-name="ce16">
            <text:p>57781678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8">
            <text:p>90:20:010124:28</text:p>
          </table:table-cell>
          <table:table-cell office:value-type="float" office:value="2544125.25" table:style-name="ce16">
            <text:p>2544125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8">
            <text:p>90:20:010124:29</text:p>
          </table:table-cell>
          <table:table-cell office:value-type="float" office:value="88392659.060000002" table:style-name="ce16">
            <text:p>88392659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8">
            <text:p>90:20:010124:3</text:p>
          </table:table-cell>
          <table:table-cell office:value-type="float" office:value="38171311.119999997" table:style-name="ce16">
            <text:p>38171311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8">
            <text:p>90:20:010124:30</text:p>
          </table:table-cell>
          <table:table-cell office:value-type="float" office:value="7191898.8499999996" table:style-name="ce16">
            <text:p>7191898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8">
            <text:p>90:20:010124:31</text:p>
          </table:table-cell>
          <table:table-cell office:value-type="float" office:value="4254031.25" table:style-name="ce16">
            <text:p>4254031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8">
            <text:p>90:20:010124:32</text:p>
          </table:table-cell>
          <table:table-cell office:value-type="float" office:value="1403618.8" table:style-name="ce16">
            <text:p>1403618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8">
            <text:p>90:20:010124:80</text:p>
          </table:table-cell>
          <table:table-cell office:value-type="float" office:value="3171964.48" table:style-name="ce16">
            <text:p>3171964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8">
            <text:p>90:20:010124:84</text:p>
          </table:table-cell>
          <table:table-cell office:value-type="float" office:value="1804790.84" table:style-name="ce16">
            <text:p>1804790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8">
            <text:p>90:20:010124:85</text:p>
          </table:table-cell>
          <table:table-cell office:value-type="float" office:value="1965551.82" table:style-name="ce16">
            <text:p>1965551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8">
            <text:p>90:20:010124:86</text:p>
          </table:table-cell>
          <table:table-cell office:value-type="float" office:value="1975472.53" table:style-name="ce16">
            <text:p>1975472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8">
            <text:p>90:20:010124:87</text:p>
          </table:table-cell>
          <table:table-cell office:value-type="float" office:value="2172431.54" table:style-name="ce16">
            <text:p>2172431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8">
            <text:p>90:20:010124:65</text:p>
          </table:table-cell>
          <table:table-cell office:value-type="float" office:value="40845829.799999997" table:style-name="ce16">
            <text:p>40845829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8">
            <text:p>90:20:010124:67</text:p>
          </table:table-cell>
          <table:table-cell office:value-type="float" office:value="3559458.72" table:style-name="ce16">
            <text:p>3559458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8">
            <text:p>90:20:010124:68</text:p>
          </table:table-cell>
          <table:table-cell office:value-type="float" office:value="2151370.77" table:style-name="ce16">
            <text:p>2151370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8">
            <text:p>90:20:010124:69</text:p>
          </table:table-cell>
          <table:table-cell office:value-type="float" office:value="23250224.710000001" table:style-name="ce16">
            <text:p>23250224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8">
            <text:p>90:20:010124:7</text:p>
          </table:table-cell>
          <table:table-cell office:value-type="float" office:value="2009750.13" table:style-name="ce16">
            <text:p>2009750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8">
            <text:p>90:20:010124:71</text:p>
          </table:table-cell>
          <table:table-cell office:value-type="float" office:value="3541417.87" table:style-name="ce16">
            <text:p>354141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8">
            <text:p>90:20:010124:72</text:p>
          </table:table-cell>
          <table:table-cell office:value-type="float" office:value="9452500.7300000004" table:style-name="ce16">
            <text:p>9452500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8">
            <text:p>90:20:010124:74</text:p>
          </table:table-cell>
          <table:table-cell office:value-type="float" office:value="2809828.26" table:style-name="ce16">
            <text:p>2809828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8">
            <text:p>90:20:010124:76</text:p>
          </table:table-cell>
          <table:table-cell office:value-type="float" office:value="2559995.9" table:style-name="ce16">
            <text:p>2559995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8">
            <text:p>90:20:010124:77</text:p>
          </table:table-cell>
          <table:table-cell office:value-type="float" office:value="3165266.25" table:style-name="ce16">
            <text:p>316526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8">
            <text:p>90:20:010124:78</text:p>
          </table:table-cell>
          <table:table-cell office:value-type="float" office:value="5529518.9900000002" table:style-name="ce16">
            <text:p>5529518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8">
            <text:p>90:20:010124:79</text:p>
          </table:table-cell>
          <table:table-cell office:value-type="float" office:value="30320167.030000001" table:style-name="ce16">
            <text:p>30320167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8">
            <text:p>90:20:010124:8</text:p>
          </table:table-cell>
          <table:table-cell office:value-type="float" office:value="5589050.21" table:style-name="ce16">
            <text:p>5589050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8">
            <text:p>90:21:010103:816</text:p>
          </table:table-cell>
          <table:table-cell office:value-type="float" office:value="98823.360000000001" table:style-name="ce16">
            <text:p>98823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8">
            <text:p>90:21:010109:716</text:p>
          </table:table-cell>
          <table:table-cell office:value-type="float" office:value="2341926.98" table:style-name="ce16">
            <text:p>2341926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8">
            <text:p>90:21:010113:10878</text:p>
          </table:table-cell>
          <table:table-cell office:value-type="float" office:value="100477.74" table:style-name="ce16">
            <text:p>100477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8">
            <text:p>90:21:010113:4800</text:p>
          </table:table-cell>
          <table:table-cell office:value-type="float" office:value="282372.40999999997" table:style-name="ce16">
            <text:p>282372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8">
            <text:p>90:18:010134:5589</text:p>
          </table:table-cell>
          <table:table-cell office:value-type="float" office:value="2441578.9" table:style-name="ce16">
            <text:p>2441578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8">
            <text:p>90:18:010134:5642</text:p>
          </table:table-cell>
          <table:table-cell office:value-type="float" office:value="9610249.8200000003" table:style-name="ce16">
            <text:p>9610249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8">
            <text:p>90:18:010135:6204</text:p>
          </table:table-cell>
          <table:table-cell office:value-type="float" office:value="1781729.19" table:style-name="ce16">
            <text:p>1781729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8">
            <text:p>90:21:010102:114</text:p>
          </table:table-cell>
          <table:table-cell office:value-type="float" office:value="3116322.04" table:style-name="ce16">
            <text:p>3116322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8">
            <text:p>90:21:010102:147</text:p>
          </table:table-cell>
          <table:table-cell office:value-type="float" office:value="2564409.7599999998" table:style-name="ce16">
            <text:p>2564409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8">
            <text:p>90:21:010102:153</text:p>
          </table:table-cell>
          <table:table-cell office:value-type="float" office:value="1522407.32" table:style-name="ce16">
            <text:p>1522407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8">
            <text:p>90:21:010102:155</text:p>
          </table:table-cell>
          <table:table-cell office:value-type="float" office:value="904354.18" table:style-name="ce16">
            <text:p>904354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8">
            <text:p>90:21:010102:16</text:p>
          </table:table-cell>
          <table:table-cell office:value-type="float" office:value="7432298.5199999996" table:style-name="ce16">
            <text:p>7432298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8">
            <text:p>90:21:010102:20</text:p>
          </table:table-cell>
          <table:table-cell office:value-type="float" office:value="321016.92" table:style-name="ce16">
            <text:p>321016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8">
            <text:p>90:20:010102:77</text:p>
          </table:table-cell>
          <table:table-cell office:value-type="float" office:value="236636.99" table:style-name="ce16">
            <text:p>236636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8">
            <text:p>90:20:010105:269</text:p>
          </table:table-cell>
          <table:table-cell office:value-type="float" office:value="1080153.31" table:style-name="ce16">
            <text:p>1080153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8">
            <text:p>90:20:010105:337</text:p>
          </table:table-cell>
          <table:table-cell office:value-type="float" office:value="425036.86" table:style-name="ce16">
            <text:p>425036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8">
            <text:p>90:20:010106:1065</text:p>
          </table:table-cell>
          <table:table-cell office:value-type="float" office:value="505094.38" table:style-name="ce16">
            <text:p>505094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8">
            <text:p>90:20:010106:1123</text:p>
          </table:table-cell>
          <table:table-cell office:value-type="float" office:value="288232.28999999998" table:style-name="ce16">
            <text:p>288232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8">
            <text:p>90:20:010106:1144</text:p>
          </table:table-cell>
          <table:table-cell office:value-type="float" office:value="316101.67" table:style-name="ce16">
            <text:p>316101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8">
            <text:p>90:20:010106:1264</text:p>
          </table:table-cell>
          <table:table-cell office:value-type="float" office:value="1057759.08" table:style-name="ce16">
            <text:p>1057759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8">
            <text:p>90:21:010102:202</text:p>
          </table:table-cell>
          <table:table-cell office:value-type="float" office:value="6409523.5999999996" table:style-name="ce16">
            <text:p>6409523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8">
            <text:p>90:21:010102:217</text:p>
          </table:table-cell>
          <table:table-cell office:value-type="float" office:value="1211974.57" table:style-name="ce16">
            <text:p>1211974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8">
            <text:p>90:21:010102:219</text:p>
          </table:table-cell>
          <table:table-cell office:value-type="float" office:value="1869727.99" table:style-name="ce16">
            <text:p>1869727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8">
            <text:p>90:21:010102:240</text:p>
          </table:table-cell>
          <table:table-cell office:value-type="float" office:value="122572.64" table:style-name="ce16">
            <text:p>122572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8">
            <text:p>90:21:010102:244</text:p>
          </table:table-cell>
          <table:table-cell office:value-type="float" office:value="555464.18999999994" table:style-name="ce16">
            <text:p>555464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8">
            <text:p>90:21:010102:245</text:p>
          </table:table-cell>
          <table:table-cell office:value-type="float" office:value="670494.96" table:style-name="ce16">
            <text:p>670494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8">
            <text:p>90:21:010102:266</text:p>
          </table:table-cell>
          <table:table-cell office:value-type="float" office:value="281624.33" table:style-name="ce16">
            <text:p>281624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8">
            <text:p>90:21:010102:270</text:p>
          </table:table-cell>
          <table:table-cell office:value-type="float" office:value="24392510.370000001" table:style-name="ce16">
            <text:p>24392510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8">
            <text:p>90:20:010106:1532</text:p>
          </table:table-cell>
          <table:table-cell office:value-type="float" office:value="337306.82" table:style-name="ce16">
            <text:p>337306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8">
            <text:p>90:20:010106:1535</text:p>
          </table:table-cell>
          <table:table-cell office:value-type="float" office:value="47524.43" table:style-name="ce16">
            <text:p>47524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8">
            <text:p>90:20:010106:1536</text:p>
          </table:table-cell>
          <table:table-cell office:value-type="float" office:value="16470.560000000001" table:style-name="ce16">
            <text:p>16470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8">
            <text:p>90:20:010106:1538</text:p>
          </table:table-cell>
          <table:table-cell office:value-type="float" office:value="19945.599999999999" table:style-name="ce16">
            <text:p>19945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8">
            <text:p>90:20:010106:1782</text:p>
          </table:table-cell>
          <table:table-cell office:value-type="float" office:value="2288608.73" table:style-name="ce16">
            <text:p>2288608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8">
            <text:p>90:20:010106:1786</text:p>
          </table:table-cell>
          <table:table-cell office:value-type="float" office:value="22137.42" table:style-name="ce16">
            <text:p>22137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8">
            <text:p>90:20:010106:1789</text:p>
          </table:table-cell>
          <table:table-cell office:value-type="float" office:value="33284.26" table:style-name="ce16">
            <text:p>33284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8">
            <text:p>90:20:010106:2041</text:p>
          </table:table-cell>
          <table:table-cell office:value-type="float" office:value="137940.94" table:style-name="ce16">
            <text:p>137940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8">
            <text:p>90:20:010106:2048</text:p>
          </table:table-cell>
          <table:table-cell office:value-type="float" office:value="279049.65999999997" table:style-name="ce16">
            <text:p>279049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8">
            <text:p>90:20:010106:2054</text:p>
          </table:table-cell>
          <table:table-cell office:value-type="float" office:value="28823.48" table:style-name="ce16">
            <text:p>28823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8">
            <text:p>90:20:010106:2055</text:p>
          </table:table-cell>
          <table:table-cell office:value-type="float" office:value="46317.47" table:style-name="ce16">
            <text:p>46317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8">
            <text:p>90:21:010102:89</text:p>
          </table:table-cell>
          <table:table-cell office:value-type="float" office:value="233010.42" table:style-name="ce16">
            <text:p>233010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8">
            <text:p>90:21:010103:140</text:p>
          </table:table-cell>
          <table:table-cell office:value-type="float" office:value="18863345.899999999" table:style-name="ce16">
            <text:p>18863345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8">
            <text:p>90:21:010103:217</text:p>
          </table:table-cell>
          <table:table-cell office:value-type="float" office:value="2332794.65" table:style-name="ce16">
            <text:p>2332794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8">
            <text:p>90:20:010106:2283</text:p>
          </table:table-cell>
          <table:table-cell office:value-type="float" office:value="42969.78" table:style-name="ce16">
            <text:p>42969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8">
            <text:p>90:20:010106:2284</text:p>
          </table:table-cell>
          <table:table-cell office:value-type="float" office:value="33041.74" table:style-name="ce16">
            <text:p>33041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8">
            <text:p>90:20:010106:2292</text:p>
          </table:table-cell>
          <table:table-cell office:value-type="float" office:value="66875.81" table:style-name="ce16">
            <text:p>66875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8">
            <text:p>90:20:010106:2307</text:p>
          </table:table-cell>
          <table:table-cell office:value-type="float" office:value="329697.44" table:style-name="ce16">
            <text:p>329697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8">
            <text:p>90:20:010106:2361</text:p>
          </table:table-cell>
          <table:table-cell office:value-type="float" office:value="159398.42000000001" table:style-name="ce16">
            <text:p>159398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8">
            <text:p>90:20:010106:2374</text:p>
          </table:table-cell>
          <table:table-cell office:value-type="float" office:value="14468.06" table:style-name="ce16">
            <text:p>14468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8">
            <text:p>90:20:010106:2375</text:p>
          </table:table-cell>
          <table:table-cell office:value-type="float" office:value="24621.09" table:style-name="ce16">
            <text:p>24621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8">
            <text:p>90:01:010105:3365</text:p>
          </table:table-cell>
          <table:table-cell office:value-type="float" office:value="3569418.83" table:style-name="ce16">
            <text:p>3569418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8">
            <text:p>90:21:010103:226</text:p>
          </table:table-cell>
          <table:table-cell office:value-type="float" office:value="67933.91" table:style-name="ce16">
            <text:p>67933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8">
            <text:p>90:21:010103:295</text:p>
          </table:table-cell>
          <table:table-cell office:value-type="float" office:value="234035.98" table:style-name="ce16">
            <text:p>234035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8">
            <text:p>90:21:010103:344</text:p>
          </table:table-cell>
          <table:table-cell office:value-type="float" office:value="1327249.23" table:style-name="ce16">
            <text:p>1327249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8">
            <text:p>90:21:010103:511</text:p>
          </table:table-cell>
          <table:table-cell office:value-type="float" office:value="4288908.8099999996" table:style-name="ce16">
            <text:p>4288908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8">
            <text:p>90:21:010103:525</text:p>
          </table:table-cell>
          <table:table-cell office:value-type="float" office:value="336045.17" table:style-name="ce16">
            <text:p>336045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8">
            <text:p>90:05:010102:258</text:p>
          </table:table-cell>
          <table:table-cell office:value-type="float" office:value="1811301.89" table:style-name="ce16">
            <text:p>1811301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8">
            <text:p>90:05:010134:1661</text:p>
          </table:table-cell>
          <table:table-cell office:value-type="float" office:value="1168925.33" table:style-name="ce16">
            <text:p>1168925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8">
            <text:p>90:05:050101:1299</text:p>
          </table:table-cell>
          <table:table-cell office:value-type="float" office:value="804423.72" table:style-name="ce16">
            <text:p>804423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8">
            <text:p>90:05:110301:523</text:p>
          </table:table-cell>
          <table:table-cell office:value-type="float" office:value="630945.84" table:style-name="ce16">
            <text:p>630945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8">
            <text:p>90:05:110601:605</text:p>
          </table:table-cell>
          <table:table-cell office:value-type="float" office:value="464784.42" table:style-name="ce16">
            <text:p>464784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8">
            <text:p>90:05:160701:1253</text:p>
          </table:table-cell>
          <table:table-cell office:value-type="float" office:value="501110.74" table:style-name="ce16">
            <text:p>501110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8">
            <text:p>90:20:010115:1378</text:p>
          </table:table-cell>
          <table:table-cell office:value-type="float" office:value="2053048.16" table:style-name="ce16">
            <text:p>2053048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8">
            <text:p>90:20:010115:1379</text:p>
          </table:table-cell>
          <table:table-cell office:value-type="float" office:value="2504069.29" table:style-name="ce16">
            <text:p>2504069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8">
            <text:p>90:20:010115:1380</text:p>
          </table:table-cell>
          <table:table-cell office:value-type="float" office:value="21632491.75" table:style-name="ce16">
            <text:p>21632491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8">
            <text:p>90:20:010115:1383</text:p>
          </table:table-cell>
          <table:table-cell office:value-type="float" office:value="2486028.44" table:style-name="ce16">
            <text:p>2486028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8">
            <text:p>90:20:010115:1384</text:p>
          </table:table-cell>
          <table:table-cell office:value-type="float" office:value="4441972.09" table:style-name="ce16">
            <text:p>4441972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8">
            <text:p>90:20:010115:1385</text:p>
          </table:table-cell>
          <table:table-cell office:value-type="float" office:value="35208095.57" table:style-name="ce16">
            <text:p>35208095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8">
            <text:p>90:20:010115:1386</text:p>
          </table:table-cell>
          <table:table-cell office:value-type="float" office:value="102599.88" table:style-name="ce16">
            <text:p>102599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8">
            <text:p>90:12:010103:6988</text:p>
          </table:table-cell>
          <table:table-cell office:value-type="float" office:value="543002.76" table:style-name="ce16">
            <text:p>543002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8">
            <text:p>90:12:010103:6989</text:p>
          </table:table-cell>
          <table:table-cell office:value-type="float" office:value="566589.18000000005" table:style-name="ce16">
            <text:p>566589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8">
            <text:p>90:12:010104:4901</text:p>
          </table:table-cell>
          <table:table-cell office:value-type="float" office:value="1033555.03" table:style-name="ce16">
            <text:p>1033555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8">
            <text:p>90:12:010104:4907</text:p>
          </table:table-cell>
          <table:table-cell office:value-type="float" office:value="157821.15" table:style-name="ce16">
            <text:p>157821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8">
            <text:p>90:12:010401:7121</text:p>
          </table:table-cell>
          <table:table-cell office:value-type="float" office:value="3112445.54" table:style-name="ce16">
            <text:p>3112445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8">
            <text:p>90:20:010115:57</text:p>
          </table:table-cell>
          <table:table-cell office:value-type="float" office:value="4545084.8499999996" table:style-name="ce16">
            <text:p>4545084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8">
            <text:p>90:20:010115:570</text:p>
          </table:table-cell>
          <table:table-cell office:value-type="float" office:value="23848" table:style-name="ce16">
            <text:p>238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8">
            <text:p>90:20:010115:58</text:p>
          </table:table-cell>
          <table:table-cell office:value-type="float" office:value="766671.65" table:style-name="ce16">
            <text:p>766671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8">
            <text:p>90:20:010115:59</text:p>
          </table:table-cell>
          <table:table-cell office:value-type="float" office:value="4180965.82" table:style-name="ce16">
            <text:p>4180965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8">
            <text:p>90:20:010115:65</text:p>
          </table:table-cell>
          <table:table-cell office:value-type="float" office:value="428937.79" table:style-name="ce16">
            <text:p>428937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8">
            <text:p>90:14:050101:1546</text:p>
          </table:table-cell>
          <table:table-cell office:value-type="float" office:value="187599.68" table:style-name="ce16">
            <text:p>187599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8">
            <text:p>90:14:050101:252</text:p>
          </table:table-cell>
          <table:table-cell office:value-type="float" office:value="557530.31999999995" table:style-name="ce16">
            <text:p>557530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8">
            <text:p>90:14:050101:686</text:p>
          </table:table-cell>
          <table:table-cell office:value-type="float" office:value="18911.349999999999" table:style-name="ce16">
            <text:p>18911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8">
            <text:p>90:14:050401:238</text:p>
          </table:table-cell>
          <table:table-cell office:value-type="float" office:value="645493.99" table:style-name="ce16">
            <text:p>645493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8">
            <text:p>90:20:010106:2204</text:p>
          </table:table-cell>
          <table:table-cell office:value-type="float" office:value="250431.72" table:style-name="ce16">
            <text:p>250431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8">
            <text:p>90:01:030901:508</text:p>
          </table:table-cell>
          <table:table-cell office:value-type="float" office:value="229919.32" table:style-name="ce16">
            <text:p>229919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8">
            <text:p>90:01:031001:1038</text:p>
          </table:table-cell>
          <table:table-cell office:value-type="float" office:value="369901.32" table:style-name="ce16">
            <text:p>369901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8">
            <text:p>90:01:060102:330</text:p>
          </table:table-cell>
          <table:table-cell office:value-type="float" office:value="6939300.0999999996" table:style-name="ce16">
            <text:p>6939300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8">
            <text:p>90:01:090101:2027</text:p>
          </table:table-cell>
          <table:table-cell office:value-type="float" office:value="2685426.75" table:style-name="ce16">
            <text:p>2685426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8">
            <text:p>90:06:040201:525</text:p>
          </table:table-cell>
          <table:table-cell office:value-type="float" office:value="328392.74" table:style-name="ce16">
            <text:p>328392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8">
            <text:p>90:06:080101:2232</text:p>
          </table:table-cell>
          <table:table-cell office:value-type="float" office:value="484941.18" table:style-name="ce16">
            <text:p>484941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8">
            <text:p>90:07:050201:130</text:p>
          </table:table-cell>
          <table:table-cell office:value-type="float" office:value="79703.02" table:style-name="ce16">
            <text:p>79703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8">
            <text:p>90:07:050201:131</text:p>
          </table:table-cell>
          <table:table-cell office:value-type="float" office:value="194672.87" table:style-name="ce16">
            <text:p>194672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8">
            <text:p>90:07:050201:132</text:p>
          </table:table-cell>
          <table:table-cell office:value-type="float" office:value="95220.42" table:style-name="ce16">
            <text:p>95220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8">
            <text:p>90:07:050201:133</text:p>
          </table:table-cell>
          <table:table-cell office:value-type="float" office:value="99452.44" table:style-name="ce16">
            <text:p>99452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8">
            <text:p>90:07:050201:134</text:p>
          </table:table-cell>
          <table:table-cell office:value-type="float" office:value="59982.05" table:style-name="ce16">
            <text:p>59982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8">
            <text:p>90:12:020104:2709</text:p>
          </table:table-cell>
          <table:table-cell office:value-type="float" office:value="1562398.79" table:style-name="ce16">
            <text:p>1562398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8">
            <text:p>90:12:030102:5358</text:p>
          </table:table-cell>
          <table:table-cell office:value-type="float" office:value="81207567.359999999" table:style-name="ce16">
            <text:p>81207567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8">
            <text:p>90:12:040102:5058</text:p>
          </table:table-cell>
          <table:table-cell office:value-type="float" office:value="3696853.52" table:style-name="ce16">
            <text:p>3696853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8">
            <text:p>90:12:040301:3878</text:p>
          </table:table-cell>
          <table:table-cell office:value-type="float" office:value="4341652.09" table:style-name="ce16">
            <text:p>4341652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8">
            <text:p>90:14:060101:1458</text:p>
          </table:table-cell>
          <table:table-cell office:value-type="float" office:value="504886.58" table:style-name="ce16">
            <text:p>504886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8">
            <text:p>90:14:060101:1706</text:p>
          </table:table-cell>
          <table:table-cell office:value-type="float" office:value="14411.74" table:style-name="ce16">
            <text:p>14411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8">
            <text:p>90:14:060101:1707</text:p>
          </table:table-cell>
          <table:table-cell office:value-type="float" office:value="17499.97" table:style-name="ce16">
            <text:p>17499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8">
            <text:p>90:14:060101:1708</text:p>
          </table:table-cell>
          <table:table-cell office:value-type="float" office:value="39141.15" table:style-name="ce16">
            <text:p>39141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8">
            <text:p>90:18:010146:32</text:p>
          </table:table-cell>
          <table:table-cell office:value-type="float" office:value="333090.18" table:style-name="ce16">
            <text:p>333090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8">
            <text:p>90:20:010106:1314</text:p>
          </table:table-cell>
          <table:table-cell office:value-type="float" office:value="410414.51" table:style-name="ce16">
            <text:p>410414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8">
            <text:p>90:20:010106:1364</text:p>
          </table:table-cell>
          <table:table-cell office:value-type="float" office:value="30539.16" table:style-name="ce16">
            <text:p>30539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8">
            <text:p>90:20:010106:1367</text:p>
          </table:table-cell>
          <table:table-cell office:value-type="float" office:value="7452.2" table:style-name="ce16">
            <text:p>7452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8">
            <text:p>90:20:010106:1376</text:p>
          </table:table-cell>
          <table:table-cell office:value-type="float" office:value="27616.98" table:style-name="ce16">
            <text:p>27616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8">
            <text:p>90:20:010106:1804</text:p>
          </table:table-cell>
          <table:table-cell office:value-type="float" office:value="17671.54" table:style-name="ce16">
            <text:p>17671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8">
            <text:p>90:20:010106:1813</text:p>
          </table:table-cell>
          <table:table-cell office:value-type="float" office:value="14137.26" table:style-name="ce16">
            <text:p>14137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8">
            <text:p>90:20:010106:1820</text:p>
          </table:table-cell>
          <table:table-cell office:value-type="float" office:value="56503.17" table:style-name="ce16">
            <text:p>56503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8">
            <text:p>90:20:010106:1821</text:p>
          </table:table-cell>
          <table:table-cell office:value-type="float" office:value="17408.66" table:style-name="ce16">
            <text:p>17408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8">
            <text:p>90:01:010101:3880</text:p>
          </table:table-cell>
          <table:table-cell office:value-type="float" office:value="1773736.05" table:style-name="ce16">
            <text:p>1773736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8">
            <text:p>90:01:010101:557</text:p>
          </table:table-cell>
          <table:table-cell office:value-type="float" office:value="18254990.5" table:style-name="ce16">
            <text:p>18254990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8">
            <text:p>90:20:010106:2064</text:p>
          </table:table-cell>
          <table:table-cell office:value-type="float" office:value="17916.169999999998" table:style-name="ce16">
            <text:p>17916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8">
            <text:p>90:20:010106:2067</text:p>
          </table:table-cell>
          <table:table-cell office:value-type="float" office:value="39964.559999999998" table:style-name="ce16">
            <text:p>39964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8">
            <text:p>90:20:010106:2331</text:p>
          </table:table-cell>
          <table:table-cell office:value-type="float" office:value="20822.330000000002" table:style-name="ce16">
            <text:p>20822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8">
            <text:p>90:20:010106:2333</text:p>
          </table:table-cell>
          <table:table-cell office:value-type="float" office:value="342477.53" table:style-name="ce16">
            <text:p>342477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8">
            <text:p>90:20:010106:2337</text:p>
          </table:table-cell>
          <table:table-cell office:value-type="float" office:value="3844.2" table:style-name="ce16">
            <text:p>3844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8">
            <text:p>90:20:010106:2346</text:p>
          </table:table-cell>
          <table:table-cell office:value-type="float" office:value="177039.45" table:style-name="ce16">
            <text:p>177039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8">
            <text:p>90:20:010115:1388</text:p>
          </table:table-cell>
          <table:table-cell office:value-type="float" office:value="636055.30000000005" table:style-name="ce16">
            <text:p>636055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8">
            <text:p>90:20:010115:1390</text:p>
          </table:table-cell>
          <table:table-cell office:value-type="float" office:value="8214749.9900000002" table:style-name="ce16">
            <text:p>8214749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8">
            <text:p>90:20:010115:15</text:p>
          </table:table-cell>
          <table:table-cell office:value-type="float" office:value="1244818.3" table:style-name="ce16">
            <text:p>1244818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8">
            <text:p>90:20:010115:18</text:p>
          </table:table-cell>
          <table:table-cell office:value-type="float" office:value="1870835.63" table:style-name="ce16">
            <text:p>1870835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8">
            <text:p>90:20:010115:35</text:p>
          </table:table-cell>
          <table:table-cell office:value-type="float" office:value="5851539.0599999996" table:style-name="ce16">
            <text:p>5851539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8">
            <text:p>90:20:010106:1576</text:p>
          </table:table-cell>
          <table:table-cell office:value-type="float" office:value="483629.62" table:style-name="ce16">
            <text:p>483629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8">
            <text:p>90:20:010106:1583</text:p>
          </table:table-cell>
          <table:table-cell office:value-type="float" office:value="19397.64" table:style-name="ce16">
            <text:p>19397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8">
            <text:p>90:20:010106:1590</text:p>
          </table:table-cell>
          <table:table-cell office:value-type="float" office:value="8197.2000000000007" table:style-name="ce16">
            <text:p>8197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8">
            <text:p>90:20:010120:29</text:p>
          </table:table-cell>
          <table:table-cell office:value-type="float" office:value="1716823" table:style-name="ce16">
            <text:p>17168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8">
            <text:p>90:20:010120:3</text:p>
          </table:table-cell>
          <table:table-cell office:value-type="float" office:value="2992074.14" table:style-name="ce16">
            <text:p>2992074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8">
            <text:p>90:20:010120:30</text:p>
          </table:table-cell>
          <table:table-cell office:value-type="float" office:value="59450.400000000001" table:style-name="ce16">
            <text:p>59450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8">
            <text:p>90:20:010120:34</text:p>
          </table:table-cell>
          <table:table-cell office:value-type="float" office:value="6108630.1100000003" table:style-name="ce16">
            <text:p>6108630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8">
            <text:p>90:20:010120:35</text:p>
          </table:table-cell>
          <table:table-cell office:value-type="float" office:value="6015719.7599999998" table:style-name="ce16">
            <text:p>6015719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8">
            <text:p>90:20:010124:149</text:p>
          </table:table-cell>
          <table:table-cell office:value-type="float" office:value="1146604.49" table:style-name="ce16">
            <text:p>1146604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8">
            <text:p>90:20:010124:166</text:p>
          </table:table-cell>
          <table:table-cell office:value-type="float" office:value="11852792.25" table:style-name="ce16">
            <text:p>11852792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8">
            <text:p>90:20:010124:168</text:p>
          </table:table-cell>
          <table:table-cell office:value-type="float" office:value="18092738.449999999" table:style-name="ce16">
            <text:p>18092738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8">
            <text:p>90:20:010124:17</text:p>
          </table:table-cell>
          <table:table-cell office:value-type="float" office:value="83264119.430000007" table:style-name="ce16">
            <text:p>83264119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8">
            <text:p>90:20:010124:171</text:p>
          </table:table-cell>
          <table:table-cell office:value-type="float" office:value="377840.92" table:style-name="ce16">
            <text:p>377840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8">
            <text:p>90:20:010124:172</text:p>
          </table:table-cell>
          <table:table-cell office:value-type="float" office:value="3965377.72" table:style-name="ce16">
            <text:p>3965377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8">
            <text:p>90:10:020901:19</text:p>
          </table:table-cell>
          <table:table-cell office:value-type="float" office:value="3780986.25" table:style-name="ce16">
            <text:p>378098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8">
            <text:p>90:10:070201:1118</text:p>
          </table:table-cell>
          <table:table-cell office:value-type="float" office:value="580073.4" table:style-name="ce16">
            <text:p>580073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8">
            <text:p>90:10:070201:1119</text:p>
          </table:table-cell>
          <table:table-cell office:value-type="float" office:value="135198.39999999999" table:style-name="ce16">
            <text:p>135198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8">
            <text:p>90:10:070201:1120</text:p>
          </table:table-cell>
          <table:table-cell office:value-type="float" office:value="470785.23" table:style-name="ce16">
            <text:p>470785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8">
            <text:p>90:10:090401:1869</text:p>
          </table:table-cell>
          <table:table-cell office:value-type="float" office:value="2464282.7799999998" table:style-name="ce16">
            <text:p>2464282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8">
            <text:p>90:10:100101:2554</text:p>
          </table:table-cell>
          <table:table-cell office:value-type="float" office:value="6489441.5800000001" table:style-name="ce16">
            <text:p>6489441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8">
            <text:p>90:10:100101:2555</text:p>
          </table:table-cell>
          <table:table-cell office:value-type="float" office:value="541998.12" table:style-name="ce16">
            <text:p>541998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8">
            <text:p>90:12:171801:5148</text:p>
          </table:table-cell>
          <table:table-cell office:value-type="float" office:value="4088297.8" table:style-name="ce16">
            <text:p>4088297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8">
            <text:p>90:12:200501:1372</text:p>
          </table:table-cell>
          <table:table-cell office:value-type="float" office:value="4509121.3600000003" table:style-name="ce16">
            <text:p>4509121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8">
            <text:p>90:12:200701:1035</text:p>
          </table:table-cell>
          <table:table-cell office:value-type="float" office:value="5895084.8300000001" table:style-name="ce16">
            <text:p>5895084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8">
            <text:p>90:12:200702:1918</text:p>
          </table:table-cell>
          <table:table-cell office:value-type="float" office:value="7072078.3899999997" table:style-name="ce16">
            <text:p>7072078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8">
            <text:p>90:14:050101:442</text:p>
          </table:table-cell>
          <table:table-cell office:value-type="float" office:value="79378.95" table:style-name="ce16">
            <text:p>79378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8">
            <text:p>90:21:010104:372</text:p>
          </table:table-cell>
          <table:table-cell office:value-type="float" office:value="1517235.95" table:style-name="ce16">
            <text:p>1517235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8">
            <text:p>90:21:010104:390</text:p>
          </table:table-cell>
          <table:table-cell office:value-type="float" office:value="59570.05" table:style-name="ce16">
            <text:p>59570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8">
            <text:p>90:21:010104:391</text:p>
          </table:table-cell>
          <table:table-cell office:value-type="float" office:value="32313.94" table:style-name="ce16">
            <text:p>32313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8">
            <text:p>90:21:010104:393</text:p>
          </table:table-cell>
          <table:table-cell office:value-type="float" office:value="33718.9" table:style-name="ce16">
            <text:p>33718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8">
            <text:p>90:21:010104:407</text:p>
          </table:table-cell>
          <table:table-cell office:value-type="float" office:value="2546931.91" table:style-name="ce16">
            <text:p>2546931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8">
            <text:p>90:21:010104:486</text:p>
          </table:table-cell>
          <table:table-cell office:value-type="float" office:value="62584.32" table:style-name="ce16">
            <text:p>62584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8">
            <text:p>90:21:010104:487</text:p>
          </table:table-cell>
          <table:table-cell office:value-type="float" office:value="58650.45" table:style-name="ce16">
            <text:p>58650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8">
            <text:p>90:21:010104:488</text:p>
          </table:table-cell>
          <table:table-cell office:value-type="float" office:value="33974.339999999997" table:style-name="ce16">
            <text:p>33974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8">
            <text:p>90:21:010105:130</text:p>
          </table:table-cell>
          <table:table-cell office:value-type="float" office:value="3488309.1" table:style-name="ce16">
            <text:p>3488309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8">
            <text:p>90:21:010105:138</text:p>
          </table:table-cell>
          <table:table-cell office:value-type="float" office:value="2105874.2999999998" table:style-name="ce16">
            <text:p>2105874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8">
            <text:p>90:21:010105:141</text:p>
          </table:table-cell>
          <table:table-cell office:value-type="float" office:value="10482650" table:style-name="ce16">
            <text:p>104826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8">
            <text:p>90:21:010105:142</text:p>
          </table:table-cell>
          <table:table-cell office:value-type="float" office:value="634103.47" table:style-name="ce16">
            <text:p>634103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8">
            <text:p>90:21:010105:144</text:p>
          </table:table-cell>
          <table:table-cell office:value-type="float" office:value="20477914.609999999" table:style-name="ce16">
            <text:p>20477914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8">
            <text:p>90:21:010105:147</text:p>
          </table:table-cell>
          <table:table-cell office:value-type="float" office:value="669890.62" table:style-name="ce16">
            <text:p>669890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8">
            <text:p>90:21:010105:154</text:p>
          </table:table-cell>
          <table:table-cell office:value-type="float" office:value="4373039.84" table:style-name="ce16">
            <text:p>4373039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8">
            <text:p>90:21:010105:155</text:p>
          </table:table-cell>
          <table:table-cell office:value-type="float" office:value="1241052.51" table:style-name="ce16">
            <text:p>1241052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8">
            <text:p>90:21:010105:158</text:p>
          </table:table-cell>
          <table:table-cell office:value-type="float" office:value="669890.62" table:style-name="ce16">
            <text:p>669890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8">
            <text:p>90:21:010105:160</text:p>
          </table:table-cell>
          <table:table-cell office:value-type="float" office:value="1605824.97" table:style-name="ce16">
            <text:p>1605824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8">
            <text:p>90:21:010105:164</text:p>
          </table:table-cell>
          <table:table-cell office:value-type="float" office:value="14373878.949999999" table:style-name="ce16">
            <text:p>14373878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8">
            <text:p>90:21:010105:168</text:p>
          </table:table-cell>
          <table:table-cell office:value-type="float" office:value="813973.32" table:style-name="ce16">
            <text:p>813973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8">
            <text:p>90:21:010105:169</text:p>
          </table:table-cell>
          <table:table-cell office:value-type="float" office:value="3697758.95" table:style-name="ce16">
            <text:p>3697758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8">
            <text:p>90:21:010105:172</text:p>
          </table:table-cell>
          <table:table-cell office:value-type="float" office:value="233932.14" table:style-name="ce16">
            <text:p>233932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8">
            <text:p>90:21:010105:175</text:p>
          </table:table-cell>
          <table:table-cell office:value-type="float" office:value="54102.52" table:style-name="ce16">
            <text:p>54102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8">
            <text:p>90:21:010105:614</text:p>
          </table:table-cell>
          <table:table-cell office:value-type="float" office:value="2902467.2" table:style-name="ce16">
            <text:p>2902467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8">
            <text:p>90:21:010105:62</text:p>
          </table:table-cell>
          <table:table-cell office:value-type="float" office:value="123410.79" table:style-name="ce16">
            <text:p>123410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8">
            <text:p>90:21:010105:620</text:p>
          </table:table-cell>
          <table:table-cell office:value-type="float" office:value="407472.3" table:style-name="ce16">
            <text:p>407472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8">
            <text:p>90:21:010105:622</text:p>
          </table:table-cell>
          <table:table-cell office:value-type="float" office:value="3896557.69" table:style-name="ce16">
            <text:p>3896557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8">
            <text:p>90:21:010105:63</text:p>
          </table:table-cell>
          <table:table-cell office:value-type="float" office:value="156229.98000000001" table:style-name="ce16">
            <text:p>156229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8">
            <text:p>90:21:010105:634</text:p>
          </table:table-cell>
          <table:table-cell office:value-type="float" office:value="1801243.77" table:style-name="ce16">
            <text:p>1801243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8">
            <text:p>90:21:010105:66</text:p>
          </table:table-cell>
          <table:table-cell office:value-type="float" office:value="1165366.3600000001" table:style-name="ce16">
            <text:p>1165366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8">
            <text:p>90:21:010106:3200</text:p>
          </table:table-cell>
          <table:table-cell office:value-type="float" office:value="2471401.39" table:style-name="ce16">
            <text:p>2471401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8">
            <text:p>90:21:010106:3203</text:p>
          </table:table-cell>
          <table:table-cell office:value-type="float" office:value="49299.25" table:style-name="ce16">
            <text:p>49299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8">
            <text:p>90:21:010106:3215</text:p>
          </table:table-cell>
          <table:table-cell office:value-type="float" office:value="752178.18" table:style-name="ce16">
            <text:p>752178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8">
            <text:p>90:21:010106:3235</text:p>
          </table:table-cell>
          <table:table-cell office:value-type="float" office:value="700251.71" table:style-name="ce16">
            <text:p>700251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8">
            <text:p>90:21:010106:3271</text:p>
          </table:table-cell>
          <table:table-cell office:value-type="float" office:value="75427.429999999993" table:style-name="ce16">
            <text:p>75427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8">
            <text:p>90:21:010106:3272</text:p>
          </table:table-cell>
          <table:table-cell office:value-type="float" office:value="44251.01" table:style-name="ce16">
            <text:p>44251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8">
            <text:p>90:21:010106:3288</text:p>
          </table:table-cell>
          <table:table-cell office:value-type="float" office:value="3111668.56" table:style-name="ce16">
            <text:p>3111668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8">
            <text:p>90:25:060401:4572</text:p>
          </table:table-cell>
          <table:table-cell office:value-type="float" office:value="4560813.4800000004" table:style-name="ce16">
            <text:p>4560813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8">
            <text:p>90:25:090104:1717</text:p>
          </table:table-cell>
          <table:table-cell office:value-type="float" office:value="2050272.85" table:style-name="ce16">
            <text:p>2050272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8">
            <text:p>90:18:040104:3002</text:p>
          </table:table-cell>
          <table:table-cell office:value-type="float" office:value="1177736.55" table:style-name="ce16">
            <text:p>1177736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8">
            <text:p>90:18:040104:3007</text:p>
          </table:table-cell>
          <table:table-cell office:value-type="float" office:value="2067091.62" table:style-name="ce16">
            <text:p>2067091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8">
            <text:p>90:18:040104:3051</text:p>
          </table:table-cell>
          <table:table-cell office:value-type="float" office:value="1130751.8899999999" table:style-name="ce16">
            <text:p>1130751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8">
            <text:p>90:18:040104:311</text:p>
          </table:table-cell>
          <table:table-cell office:value-type="float" office:value="1107483.68" table:style-name="ce16">
            <text:p>1107483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8">
            <text:p>90:18:040104:312</text:p>
          </table:table-cell>
          <table:table-cell office:value-type="float" office:value="1771863.13" table:style-name="ce16">
            <text:p>1771863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8">
            <text:p>90:18:040104:356</text:p>
          </table:table-cell>
          <table:table-cell office:value-type="float" office:value="1609548.66" table:style-name="ce16">
            <text:p>1609548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8">
            <text:p>90:21:010105:72</text:p>
          </table:table-cell>
          <table:table-cell office:value-type="float" office:value="3260600.99" table:style-name="ce16">
            <text:p>3260600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8">
            <text:p>90:21:010105:82</text:p>
          </table:table-cell>
          <table:table-cell office:value-type="float" office:value="7581960.29" table:style-name="ce16">
            <text:p>7581960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8">
            <text:p>90:21:010105:88</text:p>
          </table:table-cell>
          <table:table-cell office:value-type="float" office:value="1360250.77" table:style-name="ce16">
            <text:p>1360250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8">
            <text:p>90:21:010105:89</text:p>
          </table:table-cell>
          <table:table-cell office:value-type="float" office:value="1423690.89" table:style-name="ce16">
            <text:p>1423690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8">
            <text:p>90:21:010105:90</text:p>
          </table:table-cell>
          <table:table-cell office:value-type="float" office:value="161012.66" table:style-name="ce16">
            <text:p>161012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8">
            <text:p>90:21:010105:91</text:p>
          </table:table-cell>
          <table:table-cell office:value-type="float" office:value="1527378.51" table:style-name="ce16">
            <text:p>1527378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8">
            <text:p>90:21:010105:92</text:p>
          </table:table-cell>
          <table:table-cell office:value-type="float" office:value="3699021.62" table:style-name="ce16">
            <text:p>3699021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8">
            <text:p>90:21:010105:93</text:p>
          </table:table-cell>
          <table:table-cell office:value-type="float" office:value="1819654.64" table:style-name="ce16">
            <text:p>1819654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8">
            <text:p>90:22:010220:6961</text:p>
          </table:table-cell>
          <table:table-cell office:value-type="float" office:value="2440868.89" table:style-name="ce16">
            <text:p>2440868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8">
            <text:p>90:22:010222:4324</text:p>
          </table:table-cell>
          <table:table-cell office:value-type="float" office:value="2274661.02" table:style-name="ce16">
            <text:p>2274661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8">
            <text:p>90:22:010303:6741</text:p>
          </table:table-cell>
          <table:table-cell office:value-type="float" office:value="837457.4" table:style-name="ce16">
            <text:p>837457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8">
            <text:p>90:22:010308:5859</text:p>
          </table:table-cell>
          <table:table-cell office:value-type="float" office:value="177731.85" table:style-name="ce16">
            <text:p>177731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8">
            <text:p>90:22:010308:7252</text:p>
          </table:table-cell>
          <table:table-cell office:value-type="float" office:value="388515.61" table:style-name="ce16">
            <text:p>388515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8">
            <text:p>90:24:010101:1563</text:p>
          </table:table-cell>
          <table:table-cell office:value-type="float" office:value="3271462.32" table:style-name="ce16">
            <text:p>3271462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8">
            <text:p>90:24:010101:7613</text:p>
          </table:table-cell>
          <table:table-cell office:value-type="float" office:value="1619266.63" table:style-name="ce16">
            <text:p>1619266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8">
            <text:p>90:21:010104:85</text:p>
          </table:table-cell>
          <table:table-cell office:value-type="float" office:value="198189.02" table:style-name="ce16">
            <text:p>198189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8">
            <text:p>90:21:010104:86</text:p>
          </table:table-cell>
          <table:table-cell office:value-type="float" office:value="1275137.98" table:style-name="ce16">
            <text:p>1275137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8">
            <text:p>90:21:010104:976</text:p>
          </table:table-cell>
          <table:table-cell office:value-type="float" office:value="4679990.2699999996" table:style-name="ce16">
            <text:p>4679990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8">
            <text:p>90:21:010105:100</text:p>
          </table:table-cell>
          <table:table-cell office:value-type="float" office:value="3717878.14" table:style-name="ce16">
            <text:p>3717878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8">
            <text:p>90:21:010105:1001</text:p>
          </table:table-cell>
          <table:table-cell office:value-type="float" office:value="372013.37" table:style-name="ce16">
            <text:p>372013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8">
            <text:p>90:21:010105:101</text:p>
          </table:table-cell>
          <table:table-cell office:value-type="float" office:value="5669528.46" table:style-name="ce16">
            <text:p>5669528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8">
            <text:p>90:21:010105:102</text:p>
          </table:table-cell>
          <table:table-cell office:value-type="float" office:value="10596445.470000001" table:style-name="ce16">
            <text:p>10596445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8">
            <text:p>90:11:160201:6494</text:p>
          </table:table-cell>
          <table:table-cell office:value-type="float" office:value="141615.57" table:style-name="ce16">
            <text:p>141615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8">
            <text:p>90:11:210101:3970</text:p>
          </table:table-cell>
          <table:table-cell office:value-type="float" office:value="6271276.0999999996" table:style-name="ce16">
            <text:p>6271276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8">
            <text:p>90:11:210101:4368</text:p>
          </table:table-cell>
          <table:table-cell office:value-type="float" office:value="3309512.77" table:style-name="ce16">
            <text:p>3309512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8">
            <text:p>90:11:211101:1304</text:p>
          </table:table-cell>
          <table:table-cell office:value-type="float" office:value="4012726.98" table:style-name="ce16">
            <text:p>4012726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8">
            <text:p>90:11:211101:1305</text:p>
          </table:table-cell>
          <table:table-cell office:value-type="float" office:value="2098290.9300000002" table:style-name="ce16">
            <text:p>2098290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8">
            <text:p>90:11:220501:1304</text:p>
          </table:table-cell>
          <table:table-cell office:value-type="float" office:value="2692612.63" table:style-name="ce16">
            <text:p>2692612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8">
            <text:p>90:09:010101:4357</text:p>
          </table:table-cell>
          <table:table-cell office:value-type="float" office:value="1763516.01" table:style-name="ce16">
            <text:p>1763516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8">
            <text:p>90:10:010111:296</text:p>
          </table:table-cell>
          <table:table-cell office:value-type="float" office:value="1074793.3600000001" table:style-name="ce16">
            <text:p>1074793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8">
            <text:p>90:11:200101:1172</text:p>
          </table:table-cell>
          <table:table-cell office:value-type="float" office:value="833608.32" table:style-name="ce16">
            <text:p>833608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8">
            <text:p>90:11:200101:1203</text:p>
          </table:table-cell>
          <table:table-cell office:value-type="float" office:value="946857.62" table:style-name="ce16">
            <text:p>946857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8">
            <text:p>90:11:200101:1253</text:p>
          </table:table-cell>
          <table:table-cell office:value-type="float" office:value="1059610.54" table:style-name="ce16">
            <text:p>1059610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8">
            <text:p>90:11:200101:1305</text:p>
          </table:table-cell>
          <table:table-cell office:value-type="float" office:value="959407.87" table:style-name="ce16">
            <text:p>95940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8">
            <text:p>90:18:010111:332</text:p>
          </table:table-cell>
          <table:table-cell office:value-type="float" office:value="3003236.64" table:style-name="ce16">
            <text:p>3003236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8">
            <text:p>90:18:010111:333</text:p>
          </table:table-cell>
          <table:table-cell office:value-type="float" office:value="22742765.010000002" table:style-name="ce16">
            <text:p>22742765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8">
            <text:p>90:18:010111:334</text:p>
          </table:table-cell>
          <table:table-cell office:value-type="float" office:value="6636231.2699999996" table:style-name="ce16">
            <text:p>6636231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8">
            <text:p>90:18:010111:338</text:p>
          </table:table-cell>
          <table:table-cell office:value-type="float" office:value="5079369.47" table:style-name="ce16">
            <text:p>5079369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8">
            <text:p>90:18:010111:409</text:p>
          </table:table-cell>
          <table:table-cell office:value-type="float" office:value="5209549.5199999996" table:style-name="ce16">
            <text:p>5209549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8">
            <text:p>90:18:010111:411</text:p>
          </table:table-cell>
          <table:table-cell office:value-type="float" office:value="4643963.46" table:style-name="ce16">
            <text:p>4643963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8">
            <text:p>90:18:010111:446</text:p>
          </table:table-cell>
          <table:table-cell office:value-type="float" office:value="2230265.52" table:style-name="ce16">
            <text:p>2230265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8">
            <text:p>90:10:120101:4517</text:p>
          </table:table-cell>
          <table:table-cell office:value-type="float" office:value="67448.539999999994" table:style-name="ce16">
            <text:p>67448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8">
            <text:p>90:10:120101:4518</text:p>
          </table:table-cell>
          <table:table-cell office:value-type="float" office:value="88793.01" table:style-name="ce16">
            <text:p>88793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8">
            <text:p>90:11:010101:2428</text:p>
          </table:table-cell>
          <table:table-cell office:value-type="float" office:value="1320717.3799999999" table:style-name="ce16">
            <text:p>1320717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8">
            <text:p>90:11:010102:4752</text:p>
          </table:table-cell>
          <table:table-cell office:value-type="float" office:value="5662815.2999999998" table:style-name="ce16">
            <text:p>5662815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8">
            <text:p>90:11:020101:1126</text:p>
          </table:table-cell>
          <table:table-cell office:value-type="float" office:value="36072.959999999999" table:style-name="ce16">
            <text:p>36072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8">
            <text:p>90:11:030401:2106</text:p>
          </table:table-cell>
          <table:table-cell office:value-type="float" office:value="9074.5" table:style-name="ce16">
            <text:p>9074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8">
            <text:p>90:11:140501:1430</text:p>
          </table:table-cell>
          <table:table-cell office:value-type="float" office:value="25277.96" table:style-name="ce16">
            <text:p>25277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8">
            <text:p>90:18:020109:1096</text:p>
          </table:table-cell>
          <table:table-cell office:value-type="float" office:value="1784057" table:style-name="ce16">
            <text:p>17840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8">
            <text:p>90:18:020109:1103</text:p>
          </table:table-cell>
          <table:table-cell office:value-type="float" office:value="2046740.06" table:style-name="ce16">
            <text:p>2046740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8">
            <text:p>90:18:020109:1104</text:p>
          </table:table-cell>
          <table:table-cell office:value-type="float" office:value="1979004.55" table:style-name="ce16">
            <text:p>1979004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8">
            <text:p>90:18:020109:119</text:p>
          </table:table-cell>
          <table:table-cell office:value-type="float" office:value="1471213.98" table:style-name="ce16">
            <text:p>1471213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8">
            <text:p>90:18:020109:1249</text:p>
          </table:table-cell>
          <table:table-cell office:value-type="float" office:value="1792295.37" table:style-name="ce16">
            <text:p>1792295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8">
            <text:p>90:18:020109:1257</text:p>
          </table:table-cell>
          <table:table-cell office:value-type="float" office:value="1475554.73" table:style-name="ce16">
            <text:p>1475554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8">
            <text:p>90:18:040103:2</text:p>
          </table:table-cell>
          <table:table-cell office:value-type="float" office:value="1643472.92" table:style-name="ce16">
            <text:p>1643472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8">
            <text:p>90:18:040103:3</text:p>
          </table:table-cell>
          <table:table-cell office:value-type="float" office:value="1547236.4" table:style-name="ce16">
            <text:p>1547236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8">
            <text:p>90:18:040103:7</text:p>
          </table:table-cell>
          <table:table-cell office:value-type="float" office:value="1640893.73" table:style-name="ce16">
            <text:p>1640893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8">
            <text:p>90:18:040103:8</text:p>
          </table:table-cell>
          <table:table-cell office:value-type="float" office:value="1726389.14" table:style-name="ce16">
            <text:p>1726389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8">
            <text:p>90:18:040104:1012</text:p>
          </table:table-cell>
          <table:table-cell office:value-type="float" office:value="1577931.03" table:style-name="ce16">
            <text:p>1577931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8">
            <text:p>90:18:040104:1039</text:p>
          </table:table-cell>
          <table:table-cell office:value-type="float" office:value="1130751.8899999999" table:style-name="ce16">
            <text:p>1130751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8">
            <text:p>90:14:050101:886</text:p>
          </table:table-cell>
          <table:table-cell office:value-type="float" office:value="55227.46" table:style-name="ce16">
            <text:p>55227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8">
            <text:p>90:14:070101:5053</text:p>
          </table:table-cell>
          <table:table-cell office:value-type="float" office:value="101854.39999999999" table:style-name="ce16">
            <text:p>101854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8">
            <text:p>90:14:090101:3075</text:p>
          </table:table-cell>
          <table:table-cell office:value-type="float" office:value="53427.03" table:style-name="ce16">
            <text:p>53427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8">
            <text:p>90:14:090101:3485</text:p>
          </table:table-cell>
          <table:table-cell office:value-type="float" office:value="925249.19" table:style-name="ce16">
            <text:p>925249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8">
            <text:p>90:14:101101:1394</text:p>
          </table:table-cell>
          <table:table-cell office:value-type="float" office:value="345484.32" table:style-name="ce16">
            <text:p>345484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8">
            <text:p>90:14:110401:637</text:p>
          </table:table-cell>
          <table:table-cell office:value-type="float" office:value="194615.67999999999" table:style-name="ce16">
            <text:p>194615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8">
            <text:p>90:18:040104:1052</text:p>
          </table:table-cell>
          <table:table-cell office:value-type="float" office:value="2022001.6" table:style-name="ce16">
            <text:p>2022001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8">
            <text:p>90:18:040104:1095</text:p>
          </table:table-cell>
          <table:table-cell office:value-type="float" office:value="1657806.24" table:style-name="ce16">
            <text:p>1657806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8">
            <text:p>90:18:040104:1115</text:p>
          </table:table-cell>
          <table:table-cell office:value-type="float" office:value="1634999.92" table:style-name="ce16">
            <text:p>1634999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8">
            <text:p>90:18:040104:1198</text:p>
          </table:table-cell>
          <table:table-cell office:value-type="float" office:value="1687089.59" table:style-name="ce16">
            <text:p>1687089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8">
            <text:p>90:18:040104:1241</text:p>
          </table:table-cell>
          <table:table-cell office:value-type="float" office:value="1995756.98" table:style-name="ce16">
            <text:p>1995756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8">
            <text:p>90:18:040104:162</text:p>
          </table:table-cell>
          <table:table-cell office:value-type="float" office:value="1158184.1499999999" table:style-name="ce16">
            <text:p>1158184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8">
            <text:p>90:21:010104:567</text:p>
          </table:table-cell>
          <table:table-cell office:value-type="float" office:value="1918575.4" table:style-name="ce16">
            <text:p>1918575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8">
            <text:p>90:21:010104:6</text:p>
          </table:table-cell>
          <table:table-cell office:value-type="float" office:value="283023.59000000003" table:style-name="ce16">
            <text:p>283023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8">
            <text:p>90:21:010104:607</text:p>
          </table:table-cell>
          <table:table-cell office:value-type="float" office:value="843149.19" table:style-name="ce16">
            <text:p>843149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8">
            <text:p>90:21:010104:634</text:p>
          </table:table-cell>
          <table:table-cell office:value-type="float" office:value="128104.35" table:style-name="ce16">
            <text:p>128104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8">
            <text:p>90:21:010104:657</text:p>
          </table:table-cell>
          <table:table-cell office:value-type="float" office:value="2552929.06" table:style-name="ce16">
            <text:p>2552929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8">
            <text:p>90:21:010104:68</text:p>
          </table:table-cell>
          <table:table-cell office:value-type="float" office:value="636130.34" table:style-name="ce16">
            <text:p>636130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8">
            <text:p>90:21:010106:3333</text:p>
          </table:table-cell>
          <table:table-cell office:value-type="float" office:value="48650.18" table:style-name="ce16">
            <text:p>48650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8">
            <text:p>90:21:010106:3364</text:p>
          </table:table-cell>
          <table:table-cell office:value-type="float" office:value="241203.86" table:style-name="ce16">
            <text:p>241203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8">
            <text:p>90:21:010106:3367</text:p>
          </table:table-cell>
          <table:table-cell office:value-type="float" office:value="79813.03" table:style-name="ce16">
            <text:p>79813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8">
            <text:p>90:21:010106:3375</text:p>
          </table:table-cell>
          <table:table-cell office:value-type="float" office:value="515254.8" table:style-name="ce16">
            <text:p>515254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8">
            <text:p>90:21:010114:5751</text:p>
          </table:table-cell>
          <table:table-cell office:value-type="float" office:value="576713.42000000004" table:style-name="ce16">
            <text:p>576713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8">
            <text:p>90:21:010114:5752</text:p>
          </table:table-cell>
          <table:table-cell office:value-type="float" office:value="293307.74" table:style-name="ce16">
            <text:p>293307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8">
            <text:p>90:15:010104:3673</text:p>
          </table:table-cell>
          <table:table-cell office:value-type="float" office:value="10652698" table:style-name="ce16">
            <text:p>106526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8">
            <text:p>90:15:010104:8428</text:p>
          </table:table-cell>
          <table:table-cell office:value-type="float" office:value="6748451.5099999998" table:style-name="ce16">
            <text:p>6748451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8">
            <text:p>90:15:010105:9425</text:p>
          </table:table-cell>
          <table:table-cell office:value-type="float" office:value="61811.33" table:style-name="ce16">
            <text:p>61811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8">
            <text:p>90:15:020104:1379</text:p>
          </table:table-cell>
          <table:table-cell office:value-type="float" office:value="5646404.6900000004" table:style-name="ce16">
            <text:p>5646404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8">
            <text:p>90:15:030601:278</text:p>
          </table:table-cell>
          <table:table-cell office:value-type="float" office:value="45204.66" table:style-name="ce16">
            <text:p>45204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8">
            <text:p>90:02:010102:2913</text:p>
          </table:table-cell>
          <table:table-cell office:value-type="float" office:value="55944.5" table:style-name="ce16">
            <text:p>55944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8">
            <text:p>90:02:010104:2910</text:p>
          </table:table-cell>
          <table:table-cell office:value-type="float" office:value="115433.86" table:style-name="ce16">
            <text:p>115433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8">
            <text:p>90:02:021001:2920</text:p>
          </table:table-cell>
          <table:table-cell office:value-type="float" office:value="5699279.4000000004" table:style-name="ce16">
            <text:p>5699279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8">
            <text:p>90:02:090102:1665</text:p>
          </table:table-cell>
          <table:table-cell office:value-type="float" office:value="422909.43" table:style-name="ce16">
            <text:p>422909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8">
            <text:p>90:02:110102:1365</text:p>
          </table:table-cell>
          <table:table-cell office:value-type="float" office:value="78848" table:style-name="ce16">
            <text:p>788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8">
            <text:p>90:11:230101:2536</text:p>
          </table:table-cell>
          <table:table-cell office:value-type="float" office:value="145216.35999999999" table:style-name="ce16">
            <text:p>145216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8">
            <text:p>90:11:230101:2537</text:p>
          </table:table-cell>
          <table:table-cell office:value-type="float" office:value="107567.67999999999" table:style-name="ce16">
            <text:p>107567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8">
            <text:p>90:11:240901:1800</text:p>
          </table:table-cell>
          <table:table-cell office:value-type="float" office:value="939712.22" table:style-name="ce16">
            <text:p>939712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8">
            <text:p>90:12:010104:1985</text:p>
          </table:table-cell>
          <table:table-cell office:value-type="float" office:value="18275.439999999999" table:style-name="ce16">
            <text:p>18275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8">
            <text:p>90:15:040101:4215</text:p>
          </table:table-cell>
          <table:table-cell office:value-type="float" office:value="1137835" table:style-name="ce16">
            <text:p>11378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8">
            <text:p>90:15:040201:426</text:p>
          </table:table-cell>
          <table:table-cell office:value-type="float" office:value="65564.240000000005" table:style-name="ce16">
            <text:p>65564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8">
            <text:p>90:15:050101:1804</text:p>
          </table:table-cell>
          <table:table-cell office:value-type="float" office:value="3861415.93" table:style-name="ce16">
            <text:p>3861415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8">
            <text:p>90:15:060301:324</text:p>
          </table:table-cell>
          <table:table-cell office:value-type="float" office:value="1854883.33" table:style-name="ce16">
            <text:p>1854883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8">
            <text:p>90:15:070102:1489</text:p>
          </table:table-cell>
          <table:table-cell office:value-type="float" office:value="113843.47" table:style-name="ce16">
            <text:p>113843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8">
            <text:p>90:21:010105:1035</text:p>
          </table:table-cell>
          <table:table-cell office:value-type="float" office:value="5537481.0499999998" table:style-name="ce16">
            <text:p>5537481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8">
            <text:p>90:21:010105:1038</text:p>
          </table:table-cell>
          <table:table-cell office:value-type="float" office:value="1228905.18" table:style-name="ce16">
            <text:p>1228905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8">
            <text:p>90:21:010105:179</text:p>
          </table:table-cell>
          <table:table-cell office:value-type="float" office:value="15687145.58" table:style-name="ce16">
            <text:p>15687145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8">
            <text:p>90:21:010105:180</text:p>
          </table:table-cell>
          <table:table-cell office:value-type="float" office:value="634103.47" table:style-name="ce16">
            <text:p>634103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8">
            <text:p>90:21:010105:182</text:p>
          </table:table-cell>
          <table:table-cell office:value-type="float" office:value="58655358.359999999" table:style-name="ce16">
            <text:p>58655358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8">
            <text:p>90:21:010105:186</text:p>
          </table:table-cell>
          <table:table-cell office:value-type="float" office:value="9543221.6199999992" table:style-name="ce16">
            <text:p>9543221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8">
            <text:p>90:21:010105:206</text:p>
          </table:table-cell>
          <table:table-cell office:value-type="float" office:value="2486154.13" table:style-name="ce16">
            <text:p>2486154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8">
            <text:p>90:21:010105:94</text:p>
          </table:table-cell>
          <table:table-cell office:value-type="float" office:value="2875620.03" table:style-name="ce16">
            <text:p>2875620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8">
            <text:p>90:21:010105:95</text:p>
          </table:table-cell>
          <table:table-cell office:value-type="float" office:value="685548.42" table:style-name="ce16">
            <text:p>685548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8">
            <text:p>90:21:010105:97</text:p>
          </table:table-cell>
          <table:table-cell office:value-type="float" office:value="1819654.64" table:style-name="ce16">
            <text:p>1819654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8">
            <text:p>90:21:010105:98</text:p>
          </table:table-cell>
          <table:table-cell office:value-type="float" office:value="1605947.36" table:style-name="ce16">
            <text:p>1605947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8">
            <text:p>90:21:010105:99</text:p>
          </table:table-cell>
          <table:table-cell office:value-type="float" office:value="10814268.49" table:style-name="ce16">
            <text:p>10814268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8">
            <text:p>90:21:010105:997</text:p>
          </table:table-cell>
          <table:table-cell office:value-type="float" office:value="7634609.2599999998" table:style-name="ce16">
            <text:p>7634609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8">
            <text:p>90:21:010106:1349</text:p>
          </table:table-cell>
          <table:table-cell office:value-type="float" office:value="2697213.14" table:style-name="ce16">
            <text:p>2697213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8">
            <text:p>90:21:010106:1355</text:p>
          </table:table-cell>
          <table:table-cell office:value-type="float" office:value="355467.52000000002" table:style-name="ce16">
            <text:p>355467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8">
            <text:p>90:22:010104:2600</text:p>
          </table:table-cell>
          <table:table-cell office:value-type="float" office:value="99879.46" table:style-name="ce16">
            <text:p>99879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8">
            <text:p>90:22:010105:6441</text:p>
          </table:table-cell>
          <table:table-cell office:value-type="float" office:value="139414.47" table:style-name="ce16">
            <text:p>139414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8">
            <text:p>90:22:010107:1001</text:p>
          </table:table-cell>
          <table:table-cell office:value-type="float" office:value="23432493.620000001" table:style-name="ce16">
            <text:p>23432493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8">
            <text:p>90:22:010202:8661</text:p>
          </table:table-cell>
          <table:table-cell office:value-type="float" office:value="2172333.31" table:style-name="ce16">
            <text:p>2172333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8">
            <text:p>90:22:010204:14039</text:p>
          </table:table-cell>
          <table:table-cell office:value-type="float" office:value="80255.22" table:style-name="ce16">
            <text:p>80255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8">
            <text:p>90:18:040104:627</text:p>
          </table:table-cell>
          <table:table-cell office:value-type="float" office:value="1669464.15" table:style-name="ce16">
            <text:p>1669464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8">
            <text:p>90:18:040104:669</text:p>
          </table:table-cell>
          <table:table-cell office:value-type="float" office:value="1603510.38" table:style-name="ce16">
            <text:p>1603510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8">
            <text:p>90:18:040104:735</text:p>
          </table:table-cell>
          <table:table-cell office:value-type="float" office:value="1979001.61" table:style-name="ce16">
            <text:p>1979001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8">
            <text:p>90:18:040104:77</text:p>
          </table:table-cell>
          <table:table-cell office:value-type="float" office:value="1164457.6299999999" table:style-name="ce16">
            <text:p>1164457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8">
            <text:p>90:18:040104:783</text:p>
          </table:table-cell>
          <table:table-cell office:value-type="float" office:value="1616254.77" table:style-name="ce16">
            <text:p>1616254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8">
            <text:p>90:18:040104:812</text:p>
          </table:table-cell>
          <table:table-cell office:value-type="float" office:value="1616254.77" table:style-name="ce16">
            <text:p>1616254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8">
            <text:p>90:25:010104:179</text:p>
          </table:table-cell>
          <table:table-cell office:value-type="float" office:value="4631673.7300000004" table:style-name="ce16">
            <text:p>4631673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8">
            <text:p>90:25:010104:338</text:p>
          </table:table-cell>
          <table:table-cell office:value-type="float" office:value="4675485.99" table:style-name="ce16">
            <text:p>4675485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8">
            <text:p>90:25:010104:3681</text:p>
          </table:table-cell>
          <table:table-cell office:value-type="float" office:value="6483141.8899999997" table:style-name="ce16">
            <text:p>6483141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8">
            <text:p>90:25:010104:521</text:p>
          </table:table-cell>
          <table:table-cell office:value-type="float" office:value="4482268.3099999996" table:style-name="ce16">
            <text:p>4482268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8">
            <text:p>90:25:010104:657</text:p>
          </table:table-cell>
          <table:table-cell office:value-type="float" office:value="4631673.7300000004" table:style-name="ce16">
            <text:p>4631673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8">
            <text:p>90:25:010104:918</text:p>
          </table:table-cell>
          <table:table-cell office:value-type="float" office:value="5729094.8200000003" table:style-name="ce16">
            <text:p>5729094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8">
            <text:p>90:25:010104:961</text:p>
          </table:table-cell>
          <table:table-cell office:value-type="float" office:value="5360785.91" table:style-name="ce16">
            <text:p>5360785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8">
            <text:p>90:11:200101:395</text:p>
          </table:table-cell>
          <table:table-cell office:value-type="float" office:value="866023.52" table:style-name="ce16">
            <text:p>866023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8">
            <text:p>90:11:200101:68</text:p>
          </table:table-cell>
          <table:table-cell office:value-type="float" office:value="930712.37" table:style-name="ce16">
            <text:p>930712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8">
            <text:p>90:12:010801:6357</text:p>
          </table:table-cell>
          <table:table-cell office:value-type="float" office:value="955717.18" table:style-name="ce16">
            <text:p>955717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8">
            <text:p>90:12:070101:4301</text:p>
          </table:table-cell>
          <table:table-cell office:value-type="float" office:value="1295562.05" table:style-name="ce16">
            <text:p>1295562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8">
            <text:p>90:13:010108:4929</text:p>
          </table:table-cell>
          <table:table-cell office:value-type="float" office:value="1193928.18" table:style-name="ce16">
            <text:p>1193928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8">
            <text:p>90:18:010111:98</text:p>
          </table:table-cell>
          <table:table-cell office:value-type="float" office:value="7017314.7999999998" table:style-name="ce16">
            <text:p>7017314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8">
            <text:p>90:18:010111:987</text:p>
          </table:table-cell>
          <table:table-cell office:value-type="float" office:value="4613514.7" table:style-name="ce16">
            <text:p>4613514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8">
            <text:p>90:18:010111:990</text:p>
          </table:table-cell>
          <table:table-cell office:value-type="float" office:value="5083725.43" table:style-name="ce16">
            <text:p>5083725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8">
            <text:p>90:18:010111:992</text:p>
          </table:table-cell>
          <table:table-cell office:value-type="float" office:value="4572890.1900000004" table:style-name="ce16">
            <text:p>4572890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8">
            <text:p>90:18:010114:803</text:p>
          </table:table-cell>
          <table:table-cell office:value-type="float" office:value="3753218.84" table:style-name="ce16">
            <text:p>3753218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8">
            <text:p>90:18:010129:1981</text:p>
          </table:table-cell>
          <table:table-cell office:value-type="float" office:value="3055473.3" table:style-name="ce16">
            <text:p>3055473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8">
            <text:p>90:18:020111:1361</text:p>
          </table:table-cell>
          <table:table-cell office:value-type="float" office:value="1702861.98" table:style-name="ce16">
            <text:p>1702861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8">
            <text:p>90:18:020111:1364</text:p>
          </table:table-cell>
          <table:table-cell office:value-type="float" office:value="1694846.51" table:style-name="ce16">
            <text:p>169484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8">
            <text:p>90:18:020111:1377</text:p>
          </table:table-cell>
          <table:table-cell office:value-type="float" office:value="1746762.77" table:style-name="ce16">
            <text:p>1746762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8">
            <text:p>90:18:020111:1389</text:p>
          </table:table-cell>
          <table:table-cell office:value-type="float" office:value="1402978.71" table:style-name="ce16">
            <text:p>1402978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8">
            <text:p>90:18:020111:139</text:p>
          </table:table-cell>
          <table:table-cell office:value-type="float" office:value="1678784.02" table:style-name="ce16">
            <text:p>167878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8">
            <text:p>90:18:020111:1397</text:p>
          </table:table-cell>
          <table:table-cell office:value-type="float" office:value="1678784.02" table:style-name="ce16">
            <text:p>167878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8">
            <text:p>90:18:040104:168</text:p>
          </table:table-cell>
          <table:table-cell office:value-type="float" office:value="1609548.66" table:style-name="ce16">
            <text:p>1609548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8">
            <text:p>90:18:040104:1789</text:p>
          </table:table-cell>
          <table:table-cell office:value-type="float" office:value="1634999.92" table:style-name="ce16">
            <text:p>1634999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8">
            <text:p>90:18:040104:1800</text:p>
          </table:table-cell>
          <table:table-cell office:value-type="float" office:value="1130751.8899999999" table:style-name="ce16">
            <text:p>1130751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8">
            <text:p>90:18:040104:1842</text:p>
          </table:table-cell>
          <table:table-cell office:value-type="float" office:value="1703144.62" table:style-name="ce16">
            <text:p>1703144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8">
            <text:p>90:18:040104:185</text:p>
          </table:table-cell>
          <table:table-cell office:value-type="float" office:value="1096131.4099999999" table:style-name="ce16">
            <text:p>1096131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8">
            <text:p>90:18:040104:1871</text:p>
          </table:table-cell>
          <table:table-cell office:value-type="float" office:value="1639121.04" table:style-name="ce16">
            <text:p>1639121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8">
            <text:p>90:18:010129:2000</text:p>
          </table:table-cell>
          <table:table-cell office:value-type="float" office:value="3036045.96" table:style-name="ce16">
            <text:p>3036045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8">
            <text:p>90:18:010129:2019</text:p>
          </table:table-cell>
          <table:table-cell office:value-type="float" office:value="3008826.28" table:style-name="ce16">
            <text:p>3008826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8">
            <text:p>90:18:010129:2136</text:p>
          </table:table-cell>
          <table:table-cell office:value-type="float" office:value="3059357.01" table:style-name="ce16">
            <text:p>3059357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8">
            <text:p>90:18:010129:2415</text:p>
          </table:table-cell>
          <table:table-cell office:value-type="float" office:value="2962106.73" table:style-name="ce16">
            <text:p>2962106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8">
            <text:p>90:18:010129:2448</text:p>
          </table:table-cell>
          <table:table-cell office:value-type="float" office:value="2985476.17" table:style-name="ce16">
            <text:p>2985476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8">
            <text:p>90:18:010129:2483</text:p>
          </table:table-cell>
          <table:table-cell office:value-type="float" office:value="2230193.52" table:style-name="ce16">
            <text:p>2230193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8">
            <text:p>90:18:010129:251</text:p>
          </table:table-cell>
          <table:table-cell office:value-type="float" office:value="3036045.96" table:style-name="ce16">
            <text:p>3036045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8">
            <text:p>90:18:010129:269</text:p>
          </table:table-cell>
          <table:table-cell office:value-type="float" office:value="3098170.43" table:style-name="ce16">
            <text:p>3098170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8">
            <text:p>90:18:010131:4137</text:p>
          </table:table-cell>
          <table:table-cell office:value-type="float" office:value="2040823.79" table:style-name="ce16">
            <text:p>2040823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8">
            <text:p>90:18:010138:153</text:p>
          </table:table-cell>
          <table:table-cell office:value-type="float" office:value="3129953.74" table:style-name="ce16">
            <text:p>3129953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8">
            <text:p>90:18:010146:4915</text:p>
          </table:table-cell>
          <table:table-cell office:value-type="float" office:value="2216184.39" table:style-name="ce16">
            <text:p>2216184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8">
            <text:p>90:18:010147:7238</text:p>
          </table:table-cell>
          <table:table-cell office:value-type="float" office:value="2313033.64" table:style-name="ce16">
            <text:p>2313033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8">
            <text:p>90:18:020102:345</text:p>
          </table:table-cell>
          <table:table-cell office:value-type="float" office:value="2140373.7799999998" table:style-name="ce16">
            <text:p>2140373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8">
            <text:p>90:18:020111:1438</text:p>
          </table:table-cell>
          <table:table-cell office:value-type="float" office:value="1919416.3" table:style-name="ce16">
            <text:p>1919416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8">
            <text:p>90:18:020111:1476</text:p>
          </table:table-cell>
          <table:table-cell office:value-type="float" office:value="1402978.71" table:style-name="ce16">
            <text:p>1402978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8">
            <text:p>90:18:020111:1575</text:p>
          </table:table-cell>
          <table:table-cell office:value-type="float" office:value="1942615.11" table:style-name="ce16">
            <text:p>1942615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8">
            <text:p>90:18:020111:1578</text:p>
          </table:table-cell>
          <table:table-cell office:value-type="float" office:value="1774540.44" table:style-name="ce16">
            <text:p>1774540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8">
            <text:p>90:18:020111:1692</text:p>
          </table:table-cell>
          <table:table-cell office:value-type="float" office:value="1786408.06" table:style-name="ce16">
            <text:p>1786408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8">
            <text:p>90:18:020111:1697</text:p>
          </table:table-cell>
          <table:table-cell office:value-type="float" office:value="1394532.82" table:style-name="ce16">
            <text:p>1394532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8">
            <text:p>90:18:020111:1707</text:p>
          </table:table-cell>
          <table:table-cell office:value-type="float" office:value="1954184.61" table:style-name="ce16">
            <text:p>1954184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8">
            <text:p>90:18:020111:1747</text:p>
          </table:table-cell>
          <table:table-cell office:value-type="float" office:value="1682803.59" table:style-name="ce16">
            <text:p>1682803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8">
            <text:p>90:18:020111:189</text:p>
          </table:table-cell>
          <table:table-cell office:value-type="float" office:value="1950330.49" table:style-name="ce16">
            <text:p>1950330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8">
            <text:p>90:18:020111:190</text:p>
          </table:table-cell>
          <table:table-cell office:value-type="float" office:value="1440821.69" table:style-name="ce16">
            <text:p>1440821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8">
            <text:p>90:18:020111:2006</text:p>
          </table:table-cell>
          <table:table-cell office:value-type="float" office:value="1654610.62" table:style-name="ce16">
            <text:p>1654610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8">
            <text:p>90:18:020111:2070</text:p>
          </table:table-cell>
          <table:table-cell office:value-type="float" office:value="1670736.74" table:style-name="ce16">
            <text:p>1670736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8">
            <text:p>90:18:040104:1873</text:p>
          </table:table-cell>
          <table:table-cell office:value-type="float" office:value="1680520.67" table:style-name="ce16">
            <text:p>1680520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8">
            <text:p>90:18:040104:192</text:p>
          </table:table-cell>
          <table:table-cell office:value-type="float" office:value="1573716.99" table:style-name="ce16">
            <text:p>1573716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8">
            <text:p>90:18:040104:1943</text:p>
          </table:table-cell>
          <table:table-cell office:value-type="float" office:value="2061191.68" table:style-name="ce16">
            <text:p>2061191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8">
            <text:p>90:18:040104:1981</text:p>
          </table:table-cell>
          <table:table-cell office:value-type="float" office:value="1277666.74" table:style-name="ce16">
            <text:p>1277666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8">
            <text:p>90:18:040104:1986</text:p>
          </table:table-cell>
          <table:table-cell office:value-type="float" office:value="1150446.48" table:style-name="ce16">
            <text:p>1150446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8">
            <text:p>90:18:040104:2091</text:p>
          </table:table-cell>
          <table:table-cell office:value-type="float" office:value="1167254.1100000001" table:style-name="ce16">
            <text:p>1167254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8">
            <text:p>90:18:040104:2119</text:p>
          </table:table-cell>
          <table:table-cell office:value-type="float" office:value="2046962.23" table:style-name="ce16">
            <text:p>2046962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8">
            <text:p>90:18:040104:2143</text:p>
          </table:table-cell>
          <table:table-cell office:value-type="float" office:value="1158184.1499999999" table:style-name="ce16">
            <text:p>1158184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8">
            <text:p>90:18:040104:2145</text:p>
          </table:table-cell>
          <table:table-cell office:value-type="float" office:value="1593292.98" table:style-name="ce16">
            <text:p>1593292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8">
            <text:p>90:18:040104:2156</text:p>
          </table:table-cell>
          <table:table-cell office:value-type="float" office:value="1147638.6100000001" table:style-name="ce16">
            <text:p>1147638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8">
            <text:p>90:18:040104:2171</text:p>
          </table:table-cell>
          <table:table-cell office:value-type="float" office:value="2058822.3" table:style-name="ce16">
            <text:p>2058822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8">
            <text:p>90:18:040104:2179</text:p>
          </table:table-cell>
          <table:table-cell office:value-type="float" office:value="1988581.4" table:style-name="ce16">
            <text:p>1988581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8">
            <text:p>90:21:010106:1420</text:p>
          </table:table-cell>
          <table:table-cell office:value-type="float" office:value="60000.88" table:style-name="ce16">
            <text:p>60000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8">
            <text:p>90:21:010106:1424</text:p>
          </table:table-cell>
          <table:table-cell office:value-type="float" office:value="25811.62" table:style-name="ce16">
            <text:p>25811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8">
            <text:p>90:21:010106:1521</text:p>
          </table:table-cell>
          <table:table-cell office:value-type="float" office:value="97382.66" table:style-name="ce16">
            <text:p>97382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8">
            <text:p>90:21:010106:1566</text:p>
          </table:table-cell>
          <table:table-cell office:value-type="float" office:value="223725.11" table:style-name="ce16">
            <text:p>223725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8">
            <text:p>90:21:010106:1567</text:p>
          </table:table-cell>
          <table:table-cell office:value-type="float" office:value="41176.400000000001" table:style-name="ce16">
            <text:p>41176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8">
            <text:p>90:21:010106:1568</text:p>
          </table:table-cell>
          <table:table-cell office:value-type="float" office:value="98823.360000000001" table:style-name="ce16">
            <text:p>98823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8">
            <text:p>90:21:010106:1569</text:p>
          </table:table-cell>
          <table:table-cell office:value-type="float" office:value="214117.28" table:style-name="ce16">
            <text:p>214117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8">
            <text:p>90:21:010105:208</text:p>
          </table:table-cell>
          <table:table-cell office:value-type="float" office:value="5222807.87" table:style-name="ce16">
            <text:p>522280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8">
            <text:p>90:21:010105:211</text:p>
          </table:table-cell>
          <table:table-cell office:value-type="float" office:value="1376697.73" table:style-name="ce16">
            <text:p>1376697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8">
            <text:p>90:21:010105:214</text:p>
          </table:table-cell>
          <table:table-cell office:value-type="float" office:value="3272309.64" table:style-name="ce16">
            <text:p>3272309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8">
            <text:p>90:21:010105:258</text:p>
          </table:table-cell>
          <table:table-cell office:value-type="float" office:value="22614262.510000002" table:style-name="ce16">
            <text:p>22614262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8">
            <text:p>90:21:010105:260</text:p>
          </table:table-cell>
          <table:table-cell office:value-type="float" office:value="71091647.560000002" table:style-name="ce16">
            <text:p>71091647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8">
            <text:p>90:21:010105:270</text:p>
          </table:table-cell>
          <table:table-cell office:value-type="float" office:value="134583703.56" table:style-name="ce16">
            <text:p>134583703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8">
            <text:p>90:22:010217:21981</text:p>
          </table:table-cell>
          <table:table-cell office:value-type="float" office:value="67767.960000000006" table:style-name="ce16">
            <text:p>67767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8">
            <text:p>90:22:010219:8602</text:p>
          </table:table-cell>
          <table:table-cell office:value-type="float" office:value="7577620.9800000004" table:style-name="ce16">
            <text:p>7577620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8">
            <text:p>90:18:040104:817</text:p>
          </table:table-cell>
          <table:table-cell office:value-type="float" office:value="1613708.34" table:style-name="ce16">
            <text:p>1613708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8">
            <text:p>90:18:040104:82</text:p>
          </table:table-cell>
          <table:table-cell office:value-type="float" office:value="1619743.03" table:style-name="ce16">
            <text:p>1619743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8">
            <text:p>90:18:040104:829</text:p>
          </table:table-cell>
          <table:table-cell office:value-type="float" office:value="1591662.13" table:style-name="ce16">
            <text:p>1591662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8">
            <text:p>90:18:040104:888</text:p>
          </table:table-cell>
          <table:table-cell office:value-type="float" office:value="1167254.1100000001" table:style-name="ce16">
            <text:p>1167254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8">
            <text:p>90:18:040104:905</text:p>
          </table:table-cell>
          <table:table-cell office:value-type="float" office:value="1572800.96" table:style-name="ce16">
            <text:p>1572800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8">
            <text:p>90:18:040104:94</text:p>
          </table:table-cell>
          <table:table-cell office:value-type="float" office:value="1660334.57" table:style-name="ce16">
            <text:p>1660334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8">
            <text:p>90:18:040104:981</text:p>
          </table:table-cell>
          <table:table-cell office:value-type="float" office:value="2080118.23" table:style-name="ce16">
            <text:p>2080118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8">
            <text:p>90:19:010103:19934</text:p>
          </table:table-cell>
          <table:table-cell office:value-type="float" office:value="967594.59" table:style-name="ce16">
            <text:p>967594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8">
            <text:p>90:19:010103:19935</text:p>
          </table:table-cell>
          <table:table-cell office:value-type="float" office:value="667702.19999999995" table:style-name="ce16">
            <text:p>667702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8">
            <text:p>90:19:010103:32191</text:p>
          </table:table-cell>
          <table:table-cell office:value-type="float" office:value="2423061.35" table:style-name="ce16">
            <text:p>2423061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8">
            <text:p>90:19:010106:1340</text:p>
          </table:table-cell>
          <table:table-cell office:value-type="float" office:value="1616768.68" table:style-name="ce16">
            <text:p>1616768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8">
            <text:p>90:19:010109:30402</text:p>
          </table:table-cell>
          <table:table-cell office:value-type="float" office:value="2048374.95" table:style-name="ce16">
            <text:p>2048374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8">
            <text:p>90:25:010104:978</text:p>
          </table:table-cell>
          <table:table-cell office:value-type="float" office:value="4666728.34" table:style-name="ce16">
            <text:p>4666728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8">
            <text:p>90:25:010113:1004</text:p>
          </table:table-cell>
          <table:table-cell office:value-type="float" office:value="5528080.8300000001" table:style-name="ce16">
            <text:p>5528080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8">
            <text:p>90:25:010113:1050</text:p>
          </table:table-cell>
          <table:table-cell office:value-type="float" office:value="9225794.7799999993" table:style-name="ce16">
            <text:p>9225794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8">
            <text:p>90:25:010113:2490</text:p>
          </table:table-cell>
          <table:table-cell office:value-type="float" office:value="6330165.8300000001" table:style-name="ce16">
            <text:p>6330165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8">
            <text:p>90:25:010113:3812</text:p>
          </table:table-cell>
          <table:table-cell office:value-type="float" office:value="3383435.45" table:style-name="ce16">
            <text:p>3383435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8">
            <text:p>90:25:010113:4258</text:p>
          </table:table-cell>
          <table:table-cell office:value-type="float" office:value="3279014.12" table:style-name="ce16">
            <text:p>3279014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8">
            <text:p>90:25:010119:599</text:p>
          </table:table-cell>
          <table:table-cell office:value-type="float" office:value="4564823.3499999996" table:style-name="ce16">
            <text:p>4564823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8">
            <text:p>90:25:030106:1531</text:p>
          </table:table-cell>
          <table:table-cell office:value-type="float" office:value="1366482.35" table:style-name="ce16">
            <text:p>1366482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8">
            <text:p>90:25:030106:2126</text:p>
          </table:table-cell>
          <table:table-cell office:value-type="float" office:value="2306112.2000000002" table:style-name="ce16">
            <text:p>2306112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8">
            <text:p>90:25:030106:2127</text:p>
          </table:table-cell>
          <table:table-cell office:value-type="float" office:value="2383721.7400000002" table:style-name="ce16">
            <text:p>2383721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8">
            <text:p>90:25:050701:1372</text:p>
          </table:table-cell>
          <table:table-cell office:value-type="float" office:value="4299162.55" table:style-name="ce16">
            <text:p>4299162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8">
            <text:p>90:25:060103:1019</text:p>
          </table:table-cell>
          <table:table-cell office:value-type="float" office:value="4746705.67" table:style-name="ce16">
            <text:p>4746705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8">
            <text:p>90:03:010101:3497</text:p>
          </table:table-cell>
          <table:table-cell office:value-type="float" office:value="1446321.86" table:style-name="ce16">
            <text:p>1446321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8">
            <text:p>90:03:040901:1047</text:p>
          </table:table-cell>
          <table:table-cell office:value-type="float" office:value="1463451.98" table:style-name="ce16">
            <text:p>1463451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8">
            <text:p>90:03:090101:483</text:p>
          </table:table-cell>
          <table:table-cell office:value-type="float" office:value="34370.28" table:style-name="ce16">
            <text:p>34370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8">
            <text:p>90:03:140101:2965</text:p>
          </table:table-cell>
          <table:table-cell office:value-type="float" office:value="284047.55" table:style-name="ce16">
            <text:p>284047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8">
            <text:p>90:03:140101:2966</text:p>
          </table:table-cell>
          <table:table-cell office:value-type="float" office:value="266889.75" table:style-name="ce16">
            <text:p>266889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8">
            <text:p>90:03:150201:728</text:p>
          </table:table-cell>
          <table:table-cell office:value-type="float" office:value="154640.26" table:style-name="ce16">
            <text:p>154640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8">
            <text:p>90:03:260301:1195</text:p>
          </table:table-cell>
          <table:table-cell office:value-type="float" office:value="2215312.6800000002" table:style-name="ce16">
            <text:p>2215312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8">
            <text:p>90:12:020103:1485</text:p>
          </table:table-cell>
          <table:table-cell office:value-type="float" office:value="5833049.0199999996" table:style-name="ce16">
            <text:p>5833049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8">
            <text:p>90:12:020104:4083</text:p>
          </table:table-cell>
          <table:table-cell office:value-type="float" office:value="144902.48000000001" table:style-name="ce16">
            <text:p>144902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8">
            <text:p>90:12:020401:1931</text:p>
          </table:table-cell>
          <table:table-cell office:value-type="float" office:value="4792744.6100000003" table:style-name="ce16">
            <text:p>4792744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8">
            <text:p>90:12:040101:825</text:p>
          </table:table-cell>
          <table:table-cell office:value-type="float" office:value="3260589.31" table:style-name="ce16">
            <text:p>3260589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8">
            <text:p>90:15:010101:5921</text:p>
          </table:table-cell>
          <table:table-cell office:value-type="float" office:value="4255845.53" table:style-name="ce16">
            <text:p>4255845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8">
            <text:p>90:15:010103:6162</text:p>
          </table:table-cell>
          <table:table-cell office:value-type="float" office:value="3672589" table:style-name="ce16">
            <text:p>36725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8">
            <text:p>90:16:010111:3132</text:p>
          </table:table-cell>
          <table:table-cell office:value-type="float" office:value="4234859.7300000004" table:style-name="ce16">
            <text:p>4234859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8">
            <text:p>90:17:010779:224</text:p>
          </table:table-cell>
          <table:table-cell office:value-type="float" office:value="14963242.15" table:style-name="ce16">
            <text:p>14963242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8">
            <text:p>90:18:010116:920</text:p>
          </table:table-cell>
          <table:table-cell office:value-type="float" office:value="6098903.5" table:style-name="ce16">
            <text:p>6098903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8">
            <text:p>90:18:010169:1370</text:p>
          </table:table-cell>
          <table:table-cell office:value-type="float" office:value="791436.83" table:style-name="ce16">
            <text:p>791436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8">
            <text:p>90:15:010104:359</text:p>
          </table:table-cell>
          <table:table-cell office:value-type="float" office:value="149841.13" table:style-name="ce16">
            <text:p>149841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8">
            <text:p>90:15:050401:1095</text:p>
          </table:table-cell>
          <table:table-cell office:value-type="float" office:value="1965693.12" table:style-name="ce16">
            <text:p>1965693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8">
            <text:p>90:16:010102:6277</text:p>
          </table:table-cell>
          <table:table-cell office:value-type="float" office:value="1575051.79" table:style-name="ce16">
            <text:p>1575051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8">
            <text:p>90:17:010135:643</text:p>
          </table:table-cell>
          <table:table-cell office:value-type="float" office:value="1904112.93" table:style-name="ce16">
            <text:p>1904112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8">
            <text:p>90:17:010214:2366</text:p>
          </table:table-cell>
          <table:table-cell office:value-type="float" office:value="1300690.3700000001" table:style-name="ce16">
            <text:p>1300690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8">
            <text:p>90:18:010105:142</text:p>
          </table:table-cell>
          <table:table-cell office:value-type="float" office:value="7098557.9000000004" table:style-name="ce16">
            <text:p>7098557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8">
            <text:p>90:18:010110:3</text:p>
          </table:table-cell>
          <table:table-cell office:value-type="float" office:value="4051162.88" table:style-name="ce16">
            <text:p>4051162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8">
            <text:p>90:21:010105:105</text:p>
          </table:table-cell>
          <table:table-cell office:value-type="float" office:value="25115784.399999999" table:style-name="ce16">
            <text:p>25115784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8">
            <text:p>90:21:010105:1056</text:p>
          </table:table-cell>
          <table:table-cell office:value-type="float" office:value="6229557.2199999997" table:style-name="ce16">
            <text:p>6229557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8">
            <text:p>90:21:010105:1063</text:p>
          </table:table-cell>
          <table:table-cell office:value-type="float" office:value="1427459.78" table:style-name="ce16">
            <text:p>1427459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8">
            <text:p>90:21:010105:1065</text:p>
          </table:table-cell>
          <table:table-cell office:value-type="float" office:value="57854076.270000003" table:style-name="ce16">
            <text:p>57854076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8">
            <text:p>90:21:010105:107</text:p>
          </table:table-cell>
          <table:table-cell office:value-type="float" office:value="2504775.04" table:style-name="ce16">
            <text:p>2504775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8">
            <text:p>90:21:010105:1074</text:p>
          </table:table-cell>
          <table:table-cell office:value-type="float" office:value="3259534.33" table:style-name="ce16">
            <text:p>3259534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8">
            <text:p>90:21:010105:108</text:p>
          </table:table-cell>
          <table:table-cell office:value-type="float" office:value="2061646.71" table:style-name="ce16">
            <text:p>2061646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8">
            <text:p>90:04:010102:11147</text:p>
          </table:table-cell>
          <table:table-cell office:value-type="float" office:value="2960306.4" table:style-name="ce16">
            <text:p>2960306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8">
            <text:p>90:04:010104:892</text:p>
          </table:table-cell>
          <table:table-cell office:value-type="float" office:value="4404602.49" table:style-name="ce16">
            <text:p>4404602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8">
            <text:p>90:04:050401:2697</text:p>
          </table:table-cell>
          <table:table-cell office:value-type="float" office:value="1553567.53" table:style-name="ce16">
            <text:p>1553567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8">
            <text:p>90:04:060101:1150</text:p>
          </table:table-cell>
          <table:table-cell office:value-type="float" office:value="1325651.1100000001" table:style-name="ce16">
            <text:p>1325651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8">
            <text:p>90:04:080101:1292</text:p>
          </table:table-cell>
          <table:table-cell office:value-type="float" office:value="87467.89" table:style-name="ce16">
            <text:p>87467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8">
            <text:p>90:04:090101:5614</text:p>
          </table:table-cell>
          <table:table-cell office:value-type="float" office:value="262614.31" table:style-name="ce16">
            <text:p>262614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8">
            <text:p>90:12:042101:2974</text:p>
          </table:table-cell>
          <table:table-cell office:value-type="float" office:value="841637.99" table:style-name="ce16">
            <text:p>841637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8">
            <text:p>90:18:010169:1371</text:p>
          </table:table-cell>
          <table:table-cell office:value-type="float" office:value="493000.05" table:style-name="ce16">
            <text:p>493000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8">
            <text:p>90:18:010179:2049</text:p>
          </table:table-cell>
          <table:table-cell office:value-type="float" office:value="19212658.23" table:style-name="ce16">
            <text:p>19212658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8">
            <text:p>90:18:020111:2113</text:p>
          </table:table-cell>
          <table:table-cell office:value-type="float" office:value="1200938.8999999999" table:style-name="ce16">
            <text:p>1200938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8">
            <text:p>90:19:010103:5639</text:p>
          </table:table-cell>
          <table:table-cell office:value-type="float" office:value="4960065.16" table:style-name="ce16">
            <text:p>4960065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8">
            <text:p>90:19:010109:13191</text:p>
          </table:table-cell>
          <table:table-cell office:value-type="float" office:value="466752.07" table:style-name="ce16">
            <text:p>466752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8">
            <text:p>90:19:010110:32256</text:p>
          </table:table-cell>
          <table:table-cell office:value-type="float" office:value="902272.68" table:style-name="ce16">
            <text:p>902272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8">
            <text:p>90:21:010105:1081</text:p>
          </table:table-cell>
          <table:table-cell office:value-type="float" office:value="1496892.28" table:style-name="ce16">
            <text:p>1496892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8">
            <text:p>90:21:010105:1082</text:p>
          </table:table-cell>
          <table:table-cell office:value-type="float" office:value="743446.06" table:style-name="ce16">
            <text:p>74344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8">
            <text:p>90:21:010105:1084</text:p>
          </table:table-cell>
          <table:table-cell office:value-type="float" office:value="3847291.52" table:style-name="ce16">
            <text:p>3847291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8">
            <text:p>90:21:010105:109</text:p>
          </table:table-cell>
          <table:table-cell office:value-type="float" office:value="1835368.41" table:style-name="ce16">
            <text:p>1835368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8">
            <text:p>90:21:010105:1098</text:p>
          </table:table-cell>
          <table:table-cell office:value-type="float" office:value="1711883" table:style-name="ce16">
            <text:p>17118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8">
            <text:p>90:21:010105:110</text:p>
          </table:table-cell>
          <table:table-cell office:value-type="float" office:value="193770.27" table:style-name="ce16">
            <text:p>193770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8">
            <text:p>90:21:010105:1102</text:p>
          </table:table-cell>
          <table:table-cell office:value-type="float" office:value="1149947.51" table:style-name="ce16">
            <text:p>1149947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8">
            <text:p>90:21:010105:289</text:p>
          </table:table-cell>
          <table:table-cell office:value-type="float" office:value="488689.1" table:style-name="ce16">
            <text:p>488689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8">
            <text:p>90:21:010105:298</text:p>
          </table:table-cell>
          <table:table-cell office:value-type="float" office:value="8844019.25" table:style-name="ce16">
            <text:p>8844019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8">
            <text:p>90:21:010105:308</text:p>
          </table:table-cell>
          <table:table-cell office:value-type="float" office:value="5494065.75" table:style-name="ce16">
            <text:p>5494065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8">
            <text:p>90:21:010105:334</text:p>
          </table:table-cell>
          <table:table-cell office:value-type="float" office:value="1790422.84" table:style-name="ce16">
            <text:p>1790422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8">
            <text:p>90:21:010105:348</text:p>
          </table:table-cell>
          <table:table-cell office:value-type="float" office:value="125217.09" table:style-name="ce16">
            <text:p>125217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8">
            <text:p>90:21:010106:183</text:p>
          </table:table-cell>
          <table:table-cell office:value-type="float" office:value="69240.22" table:style-name="ce16">
            <text:p>69240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8">
            <text:p>90:22:010305:12816</text:p>
          </table:table-cell>
          <table:table-cell office:value-type="float" office:value="1464039.36" table:style-name="ce16">
            <text:p>1464039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8">
            <text:p>90:22:010306:6914</text:p>
          </table:table-cell>
          <table:table-cell office:value-type="float" office:value="851906.57" table:style-name="ce16">
            <text:p>851906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8">
            <text:p>90:22:010306:6915</text:p>
          </table:table-cell>
          <table:table-cell office:value-type="float" office:value="716029.82" table:style-name="ce16">
            <text:p>716029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8">
            <text:p>90:22:010308:7251</text:p>
          </table:table-cell>
          <table:table-cell office:value-type="float" office:value="71232.679999999993" table:style-name="ce16">
            <text:p>71232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8">
            <text:p>90:22:010309:13507</text:p>
          </table:table-cell>
          <table:table-cell office:value-type="float" office:value="1170333.1000000001" table:style-name="ce16">
            <text:p>1170333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8">
            <text:p>90:22:010312:822</text:p>
          </table:table-cell>
          <table:table-cell office:value-type="float" office:value="1790548.96" table:style-name="ce16">
            <text:p>1790548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8">
            <text:p>90:22:010314:1961</text:p>
          </table:table-cell>
          <table:table-cell office:value-type="float" office:value="14500351.800000001" table:style-name="ce16">
            <text:p>14500351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8">
            <text:p>90:22:010701:2900</text:p>
          </table:table-cell>
          <table:table-cell office:value-type="float" office:value="55933.02" table:style-name="ce16">
            <text:p>55933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8">
            <text:p>90:04:130101:5232</text:p>
          </table:table-cell>
          <table:table-cell office:value-type="float" office:value="34771.18" table:style-name="ce16">
            <text:p>34771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8">
            <text:p>90:05:010134:1662</text:p>
          </table:table-cell>
          <table:table-cell office:value-type="float" office:value="68247.820000000007" table:style-name="ce16">
            <text:p>68247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8">
            <text:p>90:05:040301:1118</text:p>
          </table:table-cell>
          <table:table-cell office:value-type="float" office:value="84754.75" table:style-name="ce16">
            <text:p>84754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8">
            <text:p>90:05:161601:824</text:p>
          </table:table-cell>
          <table:table-cell office:value-type="float" office:value="2570276.9500000002" table:style-name="ce16">
            <text:p>2570276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8">
            <text:p>90:07:010101:369</text:p>
          </table:table-cell>
          <table:table-cell office:value-type="float" office:value="7565300.5" table:style-name="ce16">
            <text:p>7565300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8">
            <text:p>90:07:010301:1556</text:p>
          </table:table-cell>
          <table:table-cell office:value-type="float" office:value="90584.65" table:style-name="ce16">
            <text:p>90584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8">
            <text:p>90:07:050101:137</text:p>
          </table:table-cell>
          <table:table-cell office:value-type="float" office:value="722537.48" table:style-name="ce16">
            <text:p>722537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8">
            <text:p>90:12:050201:1456</text:p>
          </table:table-cell>
          <table:table-cell office:value-type="float" office:value="141143.54999999999" table:style-name="ce16">
            <text:p>141143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8">
            <text:p>90:12:080102:5060</text:p>
          </table:table-cell>
          <table:table-cell office:value-type="float" office:value="5372410.9500000002" table:style-name="ce16">
            <text:p>5372410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8">
            <text:p>90:12:090101:2157</text:p>
          </table:table-cell>
          <table:table-cell office:value-type="float" office:value="518773.79" table:style-name="ce16">
            <text:p>518773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8">
            <text:p>90:12:090103:5136</text:p>
          </table:table-cell>
          <table:table-cell office:value-type="float" office:value="4012399.93" table:style-name="ce16">
            <text:p>4012399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8">
            <text:p>90:12:090501:10677</text:p>
          </table:table-cell>
          <table:table-cell office:value-type="float" office:value="5541830.4800000004" table:style-name="ce16">
            <text:p>5541830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8">
            <text:p>90:19:010113:27662</text:p>
          </table:table-cell>
          <table:table-cell office:value-type="float" office:value="5581174.71" table:style-name="ce16">
            <text:p>5581174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8">
            <text:p>90:19:010113:28906</text:p>
          </table:table-cell>
          <table:table-cell office:value-type="float" office:value="33308.51" table:style-name="ce16">
            <text:p>33308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8">
            <text:p>90:19:010114:4671</text:p>
          </table:table-cell>
          <table:table-cell office:value-type="float" office:value="222362.57" table:style-name="ce16">
            <text:p>222362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8">
            <text:p>90:19:010116:368</text:p>
          </table:table-cell>
          <table:table-cell office:value-type="float" office:value="15854977.720000001" table:style-name="ce16">
            <text:p>15854977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8">
            <text:p>90:20:010105:1517</text:p>
          </table:table-cell>
          <table:table-cell office:value-type="float" office:value="128273.06" table:style-name="ce16">
            <text:p>128273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8">
            <text:p>90:20:010111:2779</text:p>
          </table:table-cell>
          <table:table-cell office:value-type="float" office:value="54082.05" table:style-name="ce16">
            <text:p>54082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8">
            <text:p>90:21:010102:220</text:p>
          </table:table-cell>
          <table:table-cell office:value-type="float" office:value="3493254.14" table:style-name="ce16">
            <text:p>3493254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8">
            <text:p>90:21:010105:111</text:p>
          </table:table-cell>
          <table:table-cell office:value-type="float" office:value="1819654.64" table:style-name="ce16">
            <text:p>1819654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8">
            <text:p>90:21:010105:112</text:p>
          </table:table-cell>
          <table:table-cell office:value-type="float" office:value="5719812.5199999996" table:style-name="ce16">
            <text:p>5719812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8">
            <text:p>90:21:010105:1121</text:p>
          </table:table-cell>
          <table:table-cell office:value-type="float" office:value="4018742.63" table:style-name="ce16">
            <text:p>4018742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8">
            <text:p>90:21:010105:1122</text:p>
          </table:table-cell>
          <table:table-cell office:value-type="float" office:value="8357365.04" table:style-name="ce16">
            <text:p>8357365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8">
            <text:p>90:21:010105:1123</text:p>
          </table:table-cell>
          <table:table-cell office:value-type="float" office:value="1338231.18" table:style-name="ce16">
            <text:p>1338231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8">
            <text:p>90:21:010105:1124</text:p>
          </table:table-cell>
          <table:table-cell office:value-type="float" office:value="2625848.46" table:style-name="ce16">
            <text:p>2625848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8">
            <text:p>90:21:010105:113</text:p>
          </table:table-cell>
          <table:table-cell office:value-type="float" office:value="36696.559999999998" table:style-name="ce16">
            <text:p>36696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8">
            <text:p>90:21:010105:1135</text:p>
          </table:table-cell>
          <table:table-cell office:value-type="float" office:value="1443508.06" table:style-name="ce16">
            <text:p>1443508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8">
            <text:p>90:21:010105:354</text:p>
          </table:table-cell>
          <table:table-cell office:value-type="float" office:value="2429189.31" table:style-name="ce16">
            <text:p>2429189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8">
            <text:p>90:21:010105:380</text:p>
          </table:table-cell>
          <table:table-cell office:value-type="float" office:value="741120.59" table:style-name="ce16">
            <text:p>741120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8">
            <text:p>90:21:010105:388</text:p>
          </table:table-cell>
          <table:table-cell office:value-type="float" office:value="8908645.8599999994" table:style-name="ce16">
            <text:p>8908645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8">
            <text:p>90:21:010105:40</text:p>
          </table:table-cell>
          <table:table-cell office:value-type="float" office:value="5308384.4800000004" table:style-name="ce16">
            <text:p>5308384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8">
            <text:p>90:21:010106:1852</text:p>
          </table:table-cell>
          <table:table-cell office:value-type="float" office:value="24865.65" table:style-name="ce16">
            <text:p>24865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8">
            <text:p>90:21:010106:1874</text:p>
          </table:table-cell>
          <table:table-cell office:value-type="float" office:value="1014797.53" table:style-name="ce16">
            <text:p>1014797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8">
            <text:p>90:21:010106:1875</text:p>
          </table:table-cell>
          <table:table-cell office:value-type="float" office:value="142115.76999999999" table:style-name="ce16">
            <text:p>142115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8">
            <text:p>90:21:010106:191</text:p>
          </table:table-cell>
          <table:table-cell office:value-type="float" office:value="193221.07" table:style-name="ce16">
            <text:p>193221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8">
            <text:p>90:21:010106:1955</text:p>
          </table:table-cell>
          <table:table-cell office:value-type="float" office:value="40181.440000000002" table:style-name="ce16">
            <text:p>40181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8">
            <text:p>90:21:010106:1968</text:p>
          </table:table-cell>
          <table:table-cell office:value-type="float" office:value="27433.3" table:style-name="ce16">
            <text:p>27433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8">
            <text:p>90:23:080114:513</text:p>
          </table:table-cell>
          <table:table-cell office:value-type="float" office:value="11282447.41" table:style-name="ce16">
            <text:p>11282447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8">
            <text:p>90:23:080114:514</text:p>
          </table:table-cell>
          <table:table-cell office:value-type="float" office:value="12773213.800000001" table:style-name="ce16">
            <text:p>12773213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8">
            <text:p>90:24:010105:24327</text:p>
          </table:table-cell>
          <table:table-cell office:value-type="float" office:value="213562.45" table:style-name="ce16">
            <text:p>213562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8">
            <text:p>90:24:010105:24328</text:p>
          </table:table-cell>
          <table:table-cell office:value-type="float" office:value="10429860.939999999" table:style-name="ce16">
            <text:p>10429860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8">
            <text:p>90:24:010110:14810</text:p>
          </table:table-cell>
          <table:table-cell office:value-type="float" office:value="61265.3" table:style-name="ce16">
            <text:p>61265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8">
            <text:p>90:19:010116:6288</text:p>
          </table:table-cell>
          <table:table-cell office:value-type="float" office:value="1897586.92" table:style-name="ce16">
            <text:p>1897586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8">
            <text:p>90:25:060103:408</text:p>
          </table:table-cell>
          <table:table-cell office:value-type="float" office:value="3585993.77" table:style-name="ce16">
            <text:p>3585993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8">
            <text:p>90:18:010110:7</text:p>
          </table:table-cell>
          <table:table-cell office:value-type="float" office:value="5905531.6699999999" table:style-name="ce16">
            <text:p>5905531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8">
            <text:p>90:18:010111:1006</text:p>
          </table:table-cell>
          <table:table-cell office:value-type="float" office:value="5118979.0199999996" table:style-name="ce16">
            <text:p>5118979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8">
            <text:p>90:18:010111:1015</text:p>
          </table:table-cell>
          <table:table-cell office:value-type="float" office:value="3758229.05" table:style-name="ce16">
            <text:p>3758229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8">
            <text:p>90:18:010111:1016</text:p>
          </table:table-cell>
          <table:table-cell office:value-type="float" office:value="5078687.91" table:style-name="ce16">
            <text:p>5078687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8">
            <text:p>90:18:010111:1060</text:p>
          </table:table-cell>
          <table:table-cell office:value-type="float" office:value="4780780.12" table:style-name="ce16">
            <text:p>4780780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8">
            <text:p>90:18:010111:1061</text:p>
          </table:table-cell>
          <table:table-cell office:value-type="float" office:value="3040438.84" table:style-name="ce16">
            <text:p>3040438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8">
            <text:p>90:18:020104:382</text:p>
          </table:table-cell>
          <table:table-cell office:value-type="float" office:value="2270893.5499999998" table:style-name="ce16">
            <text:p>2270893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8">
            <text:p>90:18:020104:4</text:p>
          </table:table-cell>
          <table:table-cell office:value-type="float" office:value="2279211.34" table:style-name="ce16">
            <text:p>2279211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8">
            <text:p>90:18:020104:474</text:p>
          </table:table-cell>
          <table:table-cell office:value-type="float" office:value="2324805.13" table:style-name="ce16">
            <text:p>2324805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8">
            <text:p>90:18:020104:73</text:p>
          </table:table-cell>
          <table:table-cell office:value-type="float" office:value="2199831.4500000002" table:style-name="ce16">
            <text:p>2199831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8">
            <text:p>90:18:020104:86</text:p>
          </table:table-cell>
          <table:table-cell office:value-type="float" office:value="1526091.64" table:style-name="ce16">
            <text:p>1526091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8">
            <text:p>90:18:020104:87</text:p>
          </table:table-cell>
          <table:table-cell office:value-type="float" office:value="2279211.34" table:style-name="ce16">
            <text:p>2279211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8">
            <text:p>90:18:020111:212</text:p>
          </table:table-cell>
          <table:table-cell office:value-type="float" office:value="1419830.66" table:style-name="ce16">
            <text:p>1419830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8">
            <text:p>90:18:020111:252</text:p>
          </table:table-cell>
          <table:table-cell office:value-type="float" office:value="1961887.21" table:style-name="ce16">
            <text:p>1961887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8">
            <text:p>90:18:020111:264</text:p>
          </table:table-cell>
          <table:table-cell office:value-type="float" office:value="1774540.44" table:style-name="ce16">
            <text:p>1774540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8">
            <text:p>90:18:020111:301</text:p>
          </table:table-cell>
          <table:table-cell office:value-type="float" office:value="1593747.63" table:style-name="ce16">
            <text:p>1593747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8">
            <text:p>90:18:020111:313</text:p>
          </table:table-cell>
          <table:table-cell office:value-type="float" office:value="1694846.51" table:style-name="ce16">
            <text:p>169484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8">
            <text:p>90:18:020111:320</text:p>
          </table:table-cell>
          <table:table-cell office:value-type="float" office:value="1658646.1" table:style-name="ce16">
            <text:p>1658646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8">
            <text:p>90:18:040104:2196</text:p>
          </table:table-cell>
          <table:table-cell office:value-type="float" office:value="1935717.29" table:style-name="ce16">
            <text:p>1935717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8">
            <text:p>90:18:040104:2205</text:p>
          </table:table-cell>
          <table:table-cell office:value-type="float" office:value="1149777.02" table:style-name="ce16">
            <text:p>1149777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8">
            <text:p>90:18:040104:221</text:p>
          </table:table-cell>
          <table:table-cell office:value-type="float" office:value="1645147.46" table:style-name="ce16">
            <text:p>1645147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8">
            <text:p>90:18:040104:2227</text:p>
          </table:table-cell>
          <table:table-cell office:value-type="float" office:value="2017237.19" table:style-name="ce16">
            <text:p>2017237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8">
            <text:p>90:18:040104:2319</text:p>
          </table:table-cell>
          <table:table-cell office:value-type="float" office:value="1177736.55" table:style-name="ce16">
            <text:p>1177736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8">
            <text:p>90:18:040104:2321</text:p>
          </table:table-cell>
          <table:table-cell office:value-type="float" office:value="1655276.66" table:style-name="ce16">
            <text:p>1655276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8">
            <text:p>90:18:020104:88</text:p>
          </table:table-cell>
          <table:table-cell office:value-type="float" office:value="2328936.94" table:style-name="ce16">
            <text:p>2328936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8">
            <text:p>90:18:020104:89</text:p>
          </table:table-cell>
          <table:table-cell office:value-type="float" office:value="2157722.0499999998" table:style-name="ce16">
            <text:p>2157722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8">
            <text:p>90:18:020104:90</text:p>
          </table:table-cell>
          <table:table-cell office:value-type="float" office:value="1549259.33" table:style-name="ce16">
            <text:p>1549259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8">
            <text:p>90:18:020104:91</text:p>
          </table:table-cell>
          <table:table-cell office:value-type="float" office:value="2183015.4700000002" table:style-name="ce16">
            <text:p>2183015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8">
            <text:p>90:18:020104:92</text:p>
          </table:table-cell>
          <table:table-cell office:value-type="float" office:value="2333066.7999999998" table:style-name="ce16">
            <text:p>2333066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8">
            <text:p>90:18:020104:93</text:p>
          </table:table-cell>
          <table:table-cell office:value-type="float" office:value="2270893.5499999998" table:style-name="ce16">
            <text:p>2270893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8">
            <text:p>90:18:020111:367</text:p>
          </table:table-cell>
          <table:table-cell office:value-type="float" office:value="1690834.67" table:style-name="ce16">
            <text:p>1690834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8">
            <text:p>90:18:020111:378</text:p>
          </table:table-cell>
          <table:table-cell office:value-type="float" office:value="1415622.63" table:style-name="ce16">
            <text:p>1415622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8">
            <text:p>90:18:020111:385</text:p>
          </table:table-cell>
          <table:table-cell office:value-type="float" office:value="1415622.63" table:style-name="ce16">
            <text:p>1415622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8">
            <text:p>90:18:020111:626</text:p>
          </table:table-cell>
          <table:table-cell office:value-type="float" office:value="1694846.51" table:style-name="ce16">
            <text:p>169484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8">
            <text:p>90:18:020111:627</text:p>
          </table:table-cell>
          <table:table-cell office:value-type="float" office:value="1694846.51" table:style-name="ce16">
            <text:p>169484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8">
            <text:p>90:18:020111:730</text:p>
          </table:table-cell>
          <table:table-cell office:value-type="float" office:value="1690834.67" table:style-name="ce16">
            <text:p>1690834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8">
            <text:p>90:18:020111:74</text:p>
          </table:table-cell>
          <table:table-cell office:value-type="float" office:value="1654610.62" table:style-name="ce16">
            <text:p>1654610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8">
            <text:p>90:18:020111:88</text:p>
          </table:table-cell>
          <table:table-cell office:value-type="float" office:value="1694846.51" table:style-name="ce16">
            <text:p>169484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8">
            <text:p>90:18:020114:247</text:p>
          </table:table-cell>
          <table:table-cell office:value-type="float" office:value="3269065.88" table:style-name="ce16">
            <text:p>3269065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8">
            <text:p>90:18:020114:564</text:p>
          </table:table-cell>
          <table:table-cell office:value-type="float" office:value="2536988.4700000002" table:style-name="ce16">
            <text:p>2536988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8">
            <text:p>90:18:040103:10</text:p>
          </table:table-cell>
          <table:table-cell office:value-type="float" office:value="1997448.93" table:style-name="ce16">
            <text:p>1997448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8">
            <text:p>90:18:040103:19</text:p>
          </table:table-cell>
          <table:table-cell office:value-type="float" office:value="2852362.73" table:style-name="ce16">
            <text:p>2852362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8">
            <text:p>90:18:040104:2333</text:p>
          </table:table-cell>
          <table:table-cell office:value-type="float" office:value="2070661.58" table:style-name="ce16">
            <text:p>2070661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8">
            <text:p>90:18:040104:2399</text:p>
          </table:table-cell>
          <table:table-cell office:value-type="float" office:value="1158858.8799999999" table:style-name="ce16">
            <text:p>1158858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8">
            <text:p>90:18:040104:2450</text:p>
          </table:table-cell>
          <table:table-cell office:value-type="float" office:value="2106057.41" table:style-name="ce16">
            <text:p>2106057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8">
            <text:p>90:18:040104:2511</text:p>
          </table:table-cell>
          <table:table-cell office:value-type="float" office:value="1703144.62" table:style-name="ce16">
            <text:p>1703144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8">
            <text:p>90:21:010105:401</text:p>
          </table:table-cell>
          <table:table-cell office:value-type="float" office:value="2303297.5099999998" table:style-name="ce16">
            <text:p>2303297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8">
            <text:p>90:21:010105:403</text:p>
          </table:table-cell>
          <table:table-cell office:value-type="float" office:value="259143.1" table:style-name="ce16">
            <text:p>259143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8">
            <text:p>90:21:010105:41</text:p>
          </table:table-cell>
          <table:table-cell office:value-type="float" office:value="4883227.83" table:style-name="ce16">
            <text:p>4883227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8">
            <text:p>90:21:010105:415</text:p>
          </table:table-cell>
          <table:table-cell office:value-type="float" office:value="13175861.560000001" table:style-name="ce16">
            <text:p>13175861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8">
            <text:p>90:21:010105:416</text:p>
          </table:table-cell>
          <table:table-cell office:value-type="float" office:value="16513271.02" table:style-name="ce16">
            <text:p>16513271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8">
            <text:p>90:21:010105:421</text:p>
          </table:table-cell>
          <table:table-cell office:value-type="float" office:value="4959785.49" table:style-name="ce16">
            <text:p>4959785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8">
            <text:p>90:21:010106:1970</text:p>
          </table:table-cell>
          <table:table-cell office:value-type="float" office:value="23541.279999999999" table:style-name="ce16">
            <text:p>23541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8">
            <text:p>90:21:010106:2040</text:p>
          </table:table-cell>
          <table:table-cell office:value-type="float" office:value="58255.68" table:style-name="ce16">
            <text:p>58255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8">
            <text:p>90:24:010115:8774</text:p>
          </table:table-cell>
          <table:table-cell office:value-type="float" office:value="5236410.59" table:style-name="ce16">
            <text:p>5236410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8">
            <text:p>90:24:030102:3057</text:p>
          </table:table-cell>
          <table:table-cell office:value-type="float" office:value="10408.48" table:style-name="ce16">
            <text:p>10408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8">
            <text:p>90:24:040102:15905</text:p>
          </table:table-cell>
          <table:table-cell office:value-type="float" office:value="837984.27" table:style-name="ce16">
            <text:p>837984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8">
            <text:p>90:24:040103:3871</text:p>
          </table:table-cell>
          <table:table-cell office:value-type="float" office:value="2228745.14" table:style-name="ce16">
            <text:p>2228745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8">
            <text:p>90:24:040103:5214</text:p>
          </table:table-cell>
          <table:table-cell office:value-type="float" office:value="1900924.06" table:style-name="ce16">
            <text:p>1900924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8">
            <text:p>90:18:040104:2521</text:p>
          </table:table-cell>
          <table:table-cell office:value-type="float" office:value="1660334.57" table:style-name="ce16">
            <text:p>1660334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8">
            <text:p>90:18:040104:2540</text:p>
          </table:table-cell>
          <table:table-cell office:value-type="float" office:value="1979001.61" table:style-name="ce16">
            <text:p>1979001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8">
            <text:p>90:18:040104:2575</text:p>
          </table:table-cell>
          <table:table-cell office:value-type="float" office:value="1102453.33" table:style-name="ce16">
            <text:p>1102453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8">
            <text:p>90:18:040104:2583</text:p>
          </table:table-cell>
          <table:table-cell office:value-type="float" office:value="1474364.95" table:style-name="ce16">
            <text:p>1474364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8">
            <text:p>90:18:040104:2615</text:p>
          </table:table-cell>
          <table:table-cell office:value-type="float" office:value="2415599.35" table:style-name="ce16">
            <text:p>2415599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8">
            <text:p>90:18:040104:262</text:p>
          </table:table-cell>
          <table:table-cell office:value-type="float" office:value="1105291.95" table:style-name="ce16">
            <text:p>1105291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8">
            <text:p>90:24:010105:15246</text:p>
          </table:table-cell>
          <table:table-cell office:value-type="float" office:value="2011323.02" table:style-name="ce16">
            <text:p>2011323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8">
            <text:p>90:24:010110:14809</text:p>
          </table:table-cell>
          <table:table-cell office:value-type="float" office:value="1677116.88" table:style-name="ce16">
            <text:p>1677116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8">
            <text:p>90:24:010111:9821</text:p>
          </table:table-cell>
          <table:table-cell office:value-type="float" office:value="1842890.8" table:style-name="ce16">
            <text:p>1842890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8">
            <text:p>90:24:010115:8775</text:p>
          </table:table-cell>
          <table:table-cell office:value-type="float" office:value="1698060.85" table:style-name="ce16">
            <text:p>1698060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8">
            <text:p>90:25:010104:1211</text:p>
          </table:table-cell>
          <table:table-cell office:value-type="float" office:value="6230080.1100000003" table:style-name="ce16">
            <text:p>6230080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8">
            <text:p>90:25:010104:1257</text:p>
          </table:table-cell>
          <table:table-cell office:value-type="float" office:value="4692995.07" table:style-name="ce16">
            <text:p>4692995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8">
            <text:p>90:25:010104:1285</text:p>
          </table:table-cell>
          <table:table-cell office:value-type="float" office:value="5677875.8600000003" table:style-name="ce16">
            <text:p>5677875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8">
            <text:p>90:19:010116:6289</text:p>
          </table:table-cell>
          <table:table-cell office:value-type="float" office:value="1572088.52" table:style-name="ce16">
            <text:p>1572088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8">
            <text:p>90:19:010116:6290</text:p>
          </table:table-cell>
          <table:table-cell office:value-type="float" office:value="1900593.35" table:style-name="ce16">
            <text:p>1900593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8">
            <text:p>90:19:010116:6291</text:p>
          </table:table-cell>
          <table:table-cell office:value-type="float" office:value="2556498.63" table:style-name="ce16">
            <text:p>2556498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8">
            <text:p>90:19:010116:6292</text:p>
          </table:table-cell>
          <table:table-cell office:value-type="float" office:value="1572088.52" table:style-name="ce16">
            <text:p>1572088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8">
            <text:p>90:19:010116:6293</text:p>
          </table:table-cell>
          <table:table-cell office:value-type="float" office:value="1915614.8" table:style-name="ce16">
            <text:p>1915614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8">
            <text:p>90:19:010116:6294</text:p>
          </table:table-cell>
          <table:table-cell office:value-type="float" office:value="1569005.47" table:style-name="ce16">
            <text:p>1569005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8">
            <text:p>90:19:010116:6295</text:p>
          </table:table-cell>
          <table:table-cell office:value-type="float" office:value="1888565.54" table:style-name="ce16">
            <text:p>1888565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8">
            <text:p>90:01:010103:3981</text:p>
          </table:table-cell>
          <table:table-cell office:value-type="float" office:value="888996.76" table:style-name="ce16">
            <text:p>888996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8">
            <text:p>90:02:010105:5243</text:p>
          </table:table-cell>
          <table:table-cell office:value-type="float" office:value="727622.58" table:style-name="ce16">
            <text:p>727622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8">
            <text:p>90:02:110101:1240</text:p>
          </table:table-cell>
          <table:table-cell office:value-type="float" office:value="613086.15" table:style-name="ce16">
            <text:p>613086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8">
            <text:p>90:03:030601:1482</text:p>
          </table:table-cell>
          <table:table-cell office:value-type="float" office:value="657079.73" table:style-name="ce16">
            <text:p>657079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8">
            <text:p>90:03:110101:3661</text:p>
          </table:table-cell>
          <table:table-cell office:value-type="float" office:value="509125.04" table:style-name="ce16">
            <text:p>509125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8">
            <text:p>90:04:130101:8231</text:p>
          </table:table-cell>
          <table:table-cell office:value-type="float" office:value="1506575.4" table:style-name="ce16">
            <text:p>1506575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8">
            <text:p>90:11:200101:1363</text:p>
          </table:table-cell>
          <table:table-cell office:value-type="float" office:value="1180877.1599999999" table:style-name="ce16">
            <text:p>1180877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8">
            <text:p>90:11:200101:1495</text:p>
          </table:table-cell>
          <table:table-cell office:value-type="float" office:value="849822.45" table:style-name="ce16">
            <text:p>849822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8">
            <text:p>90:11:200101:1499</text:p>
          </table:table-cell>
          <table:table-cell office:value-type="float" office:value="826398.11" table:style-name="ce16">
            <text:p>826398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8">
            <text:p>90:11:200101:1520</text:p>
          </table:table-cell>
          <table:table-cell office:value-type="float" office:value="959407.87" table:style-name="ce16">
            <text:p>95940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8">
            <text:p>90:11:200101:1521</text:p>
          </table:table-cell>
          <table:table-cell office:value-type="float" office:value="878616.37" table:style-name="ce16">
            <text:p>878616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8">
            <text:p>90:11:200101:1842</text:p>
          </table:table-cell>
          <table:table-cell office:value-type="float" office:value="787880.53" table:style-name="ce16">
            <text:p>787880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8">
            <text:p>90:07:100101:1057</text:p>
          </table:table-cell>
          <table:table-cell office:value-type="float" office:value="28823.48" table:style-name="ce16">
            <text:p>28823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8">
            <text:p>90:07:100101:3837</text:p>
          </table:table-cell>
          <table:table-cell office:value-type="float" office:value="197398.78" table:style-name="ce16">
            <text:p>197398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8">
            <text:p>90:07:160101:2889</text:p>
          </table:table-cell>
          <table:table-cell office:value-type="float" office:value="776435.09" table:style-name="ce16">
            <text:p>776435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8">
            <text:p>90:07:210101:892</text:p>
          </table:table-cell>
          <table:table-cell office:value-type="float" office:value="56095.98" table:style-name="ce16">
            <text:p>56095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8">
            <text:p>90:08:010102:6052</text:p>
          </table:table-cell>
          <table:table-cell office:value-type="float" office:value="1318742.52" table:style-name="ce16">
            <text:p>1318742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8">
            <text:p>90:08:040301:4725</text:p>
          </table:table-cell>
          <table:table-cell office:value-type="float" office:value="7964844.7400000002" table:style-name="ce16">
            <text:p>7964844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8">
            <text:p>90:18:040104:372</text:p>
          </table:table-cell>
          <table:table-cell office:value-type="float" office:value="1526404.08" table:style-name="ce16">
            <text:p>1526404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8">
            <text:p>90:18:040104:384</text:p>
          </table:table-cell>
          <table:table-cell office:value-type="float" office:value="1156056.6000000001" table:style-name="ce16">
            <text:p>1156056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8">
            <text:p>90:18:040104:45</text:p>
          </table:table-cell>
          <table:table-cell office:value-type="float" office:value="1152581.1499999999" table:style-name="ce16">
            <text:p>1152581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8">
            <text:p>90:18:040104:480</text:p>
          </table:table-cell>
          <table:table-cell office:value-type="float" office:value="1608611.88" table:style-name="ce16">
            <text:p>1608611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8">
            <text:p>90:18:040104:51</text:p>
          </table:table-cell>
          <table:table-cell office:value-type="float" office:value="1105291.95" table:style-name="ce16">
            <text:p>1105291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8">
            <text:p>90:18:040104:614</text:p>
          </table:table-cell>
          <table:table-cell office:value-type="float" office:value="1703144.62" table:style-name="ce16">
            <text:p>1703144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8">
            <text:p>90:12:100103:2162</text:p>
          </table:table-cell>
          <table:table-cell office:value-type="float" office:value="5620508.5" table:style-name="ce16">
            <text:p>5620508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8">
            <text:p>90:12:150103:34931</text:p>
          </table:table-cell>
          <table:table-cell office:value-type="float" office:value="312428.17" table:style-name="ce16">
            <text:p>312428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8">
            <text:p>90:21:010102:840</text:p>
          </table:table-cell>
          <table:table-cell office:value-type="float" office:value="2718563.77" table:style-name="ce16">
            <text:p>2718563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8">
            <text:p>90:21:010103:826</text:p>
          </table:table-cell>
          <table:table-cell office:value-type="float" office:value="34536.32" table:style-name="ce16">
            <text:p>34536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8">
            <text:p>90:21:010104:1001</text:p>
          </table:table-cell>
          <table:table-cell office:value-type="float" office:value="292767.75" table:style-name="ce16">
            <text:p>292767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8">
            <text:p>90:21:010104:1015</text:p>
          </table:table-cell>
          <table:table-cell office:value-type="float" office:value="3818082.17" table:style-name="ce16">
            <text:p>3818082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8">
            <text:p>90:21:010104:1027</text:p>
          </table:table-cell>
          <table:table-cell office:value-type="float" office:value="858599.02" table:style-name="ce16">
            <text:p>858599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8">
            <text:p>90:21:010104:1029</text:p>
          </table:table-cell>
          <table:table-cell office:value-type="float" office:value="1307909.72" table:style-name="ce16">
            <text:p>1307909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8">
            <text:p>90:21:010104:1040</text:p>
          </table:table-cell>
          <table:table-cell office:value-type="float" office:value="1121858.92" table:style-name="ce16">
            <text:p>1121858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8">
            <text:p>90:21:010104:1050</text:p>
          </table:table-cell>
          <table:table-cell office:value-type="float" office:value="135157.48000000001" table:style-name="ce16">
            <text:p>135157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8">
            <text:p>90:18:010111:8</text:p>
          </table:table-cell>
          <table:table-cell office:value-type="float" office:value="4967765.01" table:style-name="ce16">
            <text:p>4967765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8">
            <text:p>90:18:010111:82</text:p>
          </table:table-cell>
          <table:table-cell office:value-type="float" office:value="5149182.0999999996" table:style-name="ce16">
            <text:p>5149182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8">
            <text:p>90:18:010111:88</text:p>
          </table:table-cell>
          <table:table-cell office:value-type="float" office:value="2981950.83" table:style-name="ce16">
            <text:p>2981950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8">
            <text:p>90:18:010111:948</text:p>
          </table:table-cell>
          <table:table-cell office:value-type="float" office:value="3135829.07" table:style-name="ce16">
            <text:p>3135829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8">
            <text:p>90:18:010111:965</text:p>
          </table:table-cell>
          <table:table-cell office:value-type="float" office:value="4638889.5999999996" table:style-name="ce16">
            <text:p>4638889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8">
            <text:p>90:18:010111:97</text:p>
          </table:table-cell>
          <table:table-cell office:value-type="float" office:value="3013872.32" table:style-name="ce16">
            <text:p>3013872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8">
            <text:p>90:21:010105:1137</text:p>
          </table:table-cell>
          <table:table-cell office:value-type="float" office:value="1822099.94" table:style-name="ce16">
            <text:p>1822099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8">
            <text:p>90:21:010105:1139</text:p>
          </table:table-cell>
          <table:table-cell office:value-type="float" office:value="1542832.81" table:style-name="ce16">
            <text:p>1542832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8">
            <text:p>90:21:010105:1149</text:p>
          </table:table-cell>
          <table:table-cell office:value-type="float" office:value="1502220.17" table:style-name="ce16">
            <text:p>1502220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8">
            <text:p>90:21:010105:1150</text:p>
          </table:table-cell>
          <table:table-cell office:value-type="float" office:value="1502220.17" table:style-name="ce16">
            <text:p>1502220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8">
            <text:p>90:21:010105:1154</text:p>
          </table:table-cell>
          <table:table-cell office:value-type="float" office:value="83250.84" table:style-name="ce16">
            <text:p>83250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8">
            <text:p>90:21:010105:1181</text:p>
          </table:table-cell>
          <table:table-cell office:value-type="float" office:value="1652167.42" table:style-name="ce16">
            <text:p>1652167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8">
            <text:p>90:21:010105:1186</text:p>
          </table:table-cell>
          <table:table-cell office:value-type="float" office:value="1393033.2" table:style-name="ce16">
            <text:p>1393033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8">
            <text:p>90:18:010111:120</text:p>
          </table:table-cell>
          <table:table-cell office:value-type="float" office:value="3142579.14" table:style-name="ce16">
            <text:p>3142579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8">
            <text:p>90:18:010111:1344</text:p>
          </table:table-cell>
          <table:table-cell office:value-type="float" office:value="927794.29" table:style-name="ce16">
            <text:p>927794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8">
            <text:p>90:18:010111:180</text:p>
          </table:table-cell>
          <table:table-cell office:value-type="float" office:value="5078687.91" table:style-name="ce16">
            <text:p>5078687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8">
            <text:p>90:18:010111:2</text:p>
          </table:table-cell>
          <table:table-cell office:value-type="float" office:value="5244740.3099999996" table:style-name="ce16">
            <text:p>5244740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8">
            <text:p>90:18:010111:211</text:p>
          </table:table-cell>
          <table:table-cell office:value-type="float" office:value="3881107.83" table:style-name="ce16">
            <text:p>3881107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8">
            <text:p>90:18:010111:233</text:p>
          </table:table-cell>
          <table:table-cell office:value-type="float" office:value="4593206.37" table:style-name="ce16">
            <text:p>4593206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8">
            <text:p>90:18:010111:234</text:p>
          </table:table-cell>
          <table:table-cell office:value-type="float" office:value="4811140.7" table:style-name="ce16">
            <text:p>4811140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8">
            <text:p>90:24:060101:8161</text:p>
          </table:table-cell>
          <table:table-cell office:value-type="float" office:value="9000443.6899999995" table:style-name="ce16">
            <text:p>9000443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8">
            <text:p>90:01:010102:8968</text:p>
          </table:table-cell>
          <table:table-cell office:value-type="float" office:value="119764.56" table:style-name="ce16">
            <text:p>119764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8">
            <text:p>90:01:010102:8970</text:p>
          </table:table-cell>
          <table:table-cell office:value-type="float" office:value="41985.05" table:style-name="ce16">
            <text:p>41985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8">
            <text:p>90:01:020101:831</text:p>
          </table:table-cell>
          <table:table-cell office:value-type="float" office:value="313900.45" table:style-name="ce16">
            <text:p>313900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8">
            <text:p>90:01:031501:1612</text:p>
          </table:table-cell>
          <table:table-cell office:value-type="float" office:value="2545990.5699999998" table:style-name="ce16">
            <text:p>2545990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8">
            <text:p>90:09:010103:983</text:p>
          </table:table-cell>
          <table:table-cell office:value-type="float" office:value="68627.33" table:style-name="ce16">
            <text:p>68627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8">
            <text:p>90:09:070201:229</text:p>
          </table:table-cell>
          <table:table-cell office:value-type="float" office:value="296411.77" table:style-name="ce16">
            <text:p>296411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8">
            <text:p>90:09:120101:2824</text:p>
          </table:table-cell>
          <table:table-cell office:value-type="float" office:value="24934.6" table:style-name="ce16">
            <text:p>24934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8">
            <text:p>90:10:020113:713</text:p>
          </table:table-cell>
          <table:table-cell office:value-type="float" office:value="49221.06" table:style-name="ce16">
            <text:p>49221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8">
            <text:p>90:10:020113:714</text:p>
          </table:table-cell>
          <table:table-cell office:value-type="float" office:value="560150.56999999995" table:style-name="ce16">
            <text:p>560150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8">
            <text:p>90:01:031501:1957</text:p>
          </table:table-cell>
          <table:table-cell office:value-type="float" office:value="2117845.81" table:style-name="ce16">
            <text:p>2117845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8">
            <text:p>90:01:040201:1138</text:p>
          </table:table-cell>
          <table:table-cell office:value-type="float" office:value="4979408.99" table:style-name="ce16">
            <text:p>4979408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8">
            <text:p>90:01:040601:2248</text:p>
          </table:table-cell>
          <table:table-cell office:value-type="float" office:value="4601437.4400000004" table:style-name="ce16">
            <text:p>4601437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8">
            <text:p>90:01:090701:2905</text:p>
          </table:table-cell>
          <table:table-cell office:value-type="float" office:value="7397663.2000000002" table:style-name="ce16">
            <text:p>7397663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8">
            <text:p>90:01:130101:2596</text:p>
          </table:table-cell>
          <table:table-cell office:value-type="float" office:value="1268733.72" table:style-name="ce16">
            <text:p>1268733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8">
            <text:p>90:12:150103:34932</text:p>
          </table:table-cell>
          <table:table-cell office:value-type="float" office:value="1064554.31" table:style-name="ce16">
            <text:p>1064554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8">
            <text:p>90:12:171401:2199</text:p>
          </table:table-cell>
          <table:table-cell office:value-type="float" office:value="2043349.56" table:style-name="ce16">
            <text:p>2043349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8">
            <text:p>90:12:171401:3143</text:p>
          </table:table-cell>
          <table:table-cell office:value-type="float" office:value="1321077.2" table:style-name="ce16">
            <text:p>1321077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8">
            <text:p>90:12:171501:1016</text:p>
          </table:table-cell>
          <table:table-cell office:value-type="float" office:value="1907482.48" table:style-name="ce16">
            <text:p>1907482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8">
            <text:p>90:12:171601:729</text:p>
          </table:table-cell>
          <table:table-cell office:value-type="float" office:value="3339526.11" table:style-name="ce16">
            <text:p>3339526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8">
            <text:p>90:12:171801:3213</text:p>
          </table:table-cell>
          <table:table-cell office:value-type="float" office:value="915957.14" table:style-name="ce16">
            <text:p>915957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8">
            <text:p>90:21:010104:1051</text:p>
          </table:table-cell>
          <table:table-cell office:value-type="float" office:value="76539.44" table:style-name="ce16">
            <text:p>76539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8">
            <text:p>90:21:010104:1052</text:p>
          </table:table-cell>
          <table:table-cell office:value-type="float" office:value="502236.34" table:style-name="ce16">
            <text:p>502236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8">
            <text:p>90:21:010104:1072</text:p>
          </table:table-cell>
          <table:table-cell office:value-type="float" office:value="251759611.75" table:style-name="ce16">
            <text:p>251759611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8">
            <text:p>90:21:010104:1073</text:p>
          </table:table-cell>
          <table:table-cell office:value-type="float" office:value="2182148.02" table:style-name="ce16">
            <text:p>2182148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8">
            <text:p>90:21:010104:14</text:p>
          </table:table-cell>
          <table:table-cell office:value-type="float" office:value="826673.82" table:style-name="ce16">
            <text:p>826673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8">
            <text:p>90:21:010104:146</text:p>
          </table:table-cell>
          <table:table-cell office:value-type="float" office:value="3535620.12" table:style-name="ce16">
            <text:p>3535620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8">
            <text:p>90:21:010105:1205</text:p>
          </table:table-cell>
          <table:table-cell office:value-type="float" office:value="660632.52" table:style-name="ce16">
            <text:p>660632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8">
            <text:p>90:21:010105:1217</text:p>
          </table:table-cell>
          <table:table-cell office:value-type="float" office:value="3344479.11" table:style-name="ce16">
            <text:p>3344479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8">
            <text:p>90:21:010105:1218</text:p>
          </table:table-cell>
          <table:table-cell office:value-type="float" office:value="3285769.71" table:style-name="ce16">
            <text:p>3285769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8">
            <text:p>90:21:010105:1219</text:p>
          </table:table-cell>
          <table:table-cell office:value-type="float" office:value="4306506.12" table:style-name="ce16">
            <text:p>4306506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8">
            <text:p>90:21:010105:1223</text:p>
          </table:table-cell>
          <table:table-cell office:value-type="float" office:value="1805472.03" table:style-name="ce16">
            <text:p>1805472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8">
            <text:p>90:21:010105:48</text:p>
          </table:table-cell>
          <table:table-cell office:value-type="float" office:value="1222831.51" table:style-name="ce16">
            <text:p>1222831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8">
            <text:p>90:21:010105:495</text:p>
          </table:table-cell>
          <table:table-cell office:value-type="float" office:value="344307.54" table:style-name="ce16">
            <text:p>344307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8">
            <text:p>90:21:010105:566</text:p>
          </table:table-cell>
          <table:table-cell office:value-type="float" office:value="7794607.4699999997" table:style-name="ce16">
            <text:p>7794607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8">
            <text:p>90:21:010105:57</text:p>
          </table:table-cell>
          <table:table-cell office:value-type="float" office:value="1042355.81" table:style-name="ce16">
            <text:p>1042355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8">
            <text:p>90:21:010105:58</text:p>
          </table:table-cell>
          <table:table-cell office:value-type="float" office:value="852012.83" table:style-name="ce16">
            <text:p>852012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8">
            <text:p>90:21:010105:59</text:p>
          </table:table-cell>
          <table:table-cell office:value-type="float" office:value="625587.64" table:style-name="ce16">
            <text:p>625587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8">
            <text:p>90:21:010105:607</text:p>
          </table:table-cell>
          <table:table-cell office:value-type="float" office:value="1405855.72" table:style-name="ce16">
            <text:p>1405855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8">
            <text:p>90:21:010105:61</text:p>
          </table:table-cell>
          <table:table-cell office:value-type="float" office:value="393547.69" table:style-name="ce16">
            <text:p>393547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8">
            <text:p>90:21:010106:3034</text:p>
          </table:table-cell>
          <table:table-cell office:value-type="float" office:value="2519874.0299999998" table:style-name="ce16">
            <text:p>2519874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8">
            <text:p>90:21:010106:3059</text:p>
          </table:table-cell>
          <table:table-cell office:value-type="float" office:value="308559.59000000003" table:style-name="ce16">
            <text:p>308559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8">
            <text:p>90:21:010106:3094</text:p>
          </table:table-cell>
          <table:table-cell office:value-type="float" office:value="49551.11" table:style-name="ce16">
            <text:p>49551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8">
            <text:p>90:21:010106:3153</text:p>
          </table:table-cell>
          <table:table-cell office:value-type="float" office:value="73980.740000000005" table:style-name="ce16">
            <text:p>73980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8">
            <text:p>90:21:010106:3194</text:p>
          </table:table-cell>
          <table:table-cell office:value-type="float" office:value="111047.84" table:style-name="ce16">
            <text:p>11104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8">
            <text:p>90:24:071001:501</text:p>
          </table:table-cell>
          <table:table-cell office:value-type="float" office:value="1260206.98" table:style-name="ce16">
            <text:p>1260206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8">
            <text:p>90:25:010102:3639</text:p>
          </table:table-cell>
          <table:table-cell office:value-type="float" office:value="25762006.43" table:style-name="ce16">
            <text:p>25762006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8">
            <text:p>90:25:010103:8455</text:p>
          </table:table-cell>
          <table:table-cell office:value-type="float" office:value="225703934.74000001" table:style-name="ce16">
            <text:p>225703934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8">
            <text:p>90:25:010106:4497</text:p>
          </table:table-cell>
          <table:table-cell office:value-type="float" office:value="5504594.5800000001" table:style-name="ce16">
            <text:p>5504594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8">
            <text:p>90:25:010108:1744</text:p>
          </table:table-cell>
          <table:table-cell office:value-type="float" office:value="298036.25" table:style-name="ce16">
            <text:p>29803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8">
            <text:p>90:25:010109:1666</text:p>
          </table:table-cell>
          <table:table-cell office:value-type="float" office:value="1422695.43" table:style-name="ce16">
            <text:p>1422695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8">
            <text:p>90:18:040104:2624</text:p>
          </table:table-cell>
          <table:table-cell office:value-type="float" office:value="1979001.61" table:style-name="ce16">
            <text:p>1979001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8">
            <text:p>90:18:040104:2684</text:p>
          </table:table-cell>
          <table:table-cell office:value-type="float" office:value="2095415.81" table:style-name="ce16">
            <text:p>2095415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8">
            <text:p>90:18:040104:27</text:p>
          </table:table-cell>
          <table:table-cell office:value-type="float" office:value="1609548.66" table:style-name="ce16">
            <text:p>1609548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8">
            <text:p>90:18:040104:279</text:p>
          </table:table-cell>
          <table:table-cell office:value-type="float" office:value="1079671.5" table:style-name="ce16">
            <text:p>1079671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8">
            <text:p>90:18:040104:2957</text:p>
          </table:table-cell>
          <table:table-cell office:value-type="float" office:value="1617196.14" table:style-name="ce16">
            <text:p>1617196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8">
            <text:p>90:18:040104:2987</text:p>
          </table:table-cell>
          <table:table-cell office:value-type="float" office:value="1645147.46" table:style-name="ce16">
            <text:p>1645147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8">
            <text:p>90:21:010114:5753</text:p>
          </table:table-cell>
          <table:table-cell office:value-type="float" office:value="2867149.81" table:style-name="ce16">
            <text:p>2867149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8">
            <text:p>90:22:010106:2631</text:p>
          </table:table-cell>
          <table:table-cell office:value-type="float" office:value="2604686.02" table:style-name="ce16">
            <text:p>2604686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8">
            <text:p>90:22:010106:8996</text:p>
          </table:table-cell>
          <table:table-cell office:value-type="float" office:value="3293268.03" table:style-name="ce16">
            <text:p>3293268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8">
            <text:p>90:22:010108:13309</text:p>
          </table:table-cell>
          <table:table-cell office:value-type="float" office:value="566422.59" table:style-name="ce16">
            <text:p>566422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8">
            <text:p>90:22:010201:10968</text:p>
          </table:table-cell>
          <table:table-cell office:value-type="float" office:value="2515939.6" table:style-name="ce16">
            <text:p>2515939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8">
            <text:p>90:22:010201:13210</text:p>
          </table:table-cell>
          <table:table-cell office:value-type="float" office:value="2754154.65" table:style-name="ce16">
            <text:p>2754154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8">
            <text:p>90:22:010203:7491</text:p>
          </table:table-cell>
          <table:table-cell office:value-type="float" office:value="2118181.02" table:style-name="ce16">
            <text:p>2118181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8">
            <text:p>90:07:010102:6261</text:p>
          </table:table-cell>
          <table:table-cell office:value-type="float" office:value="1455055.16" table:style-name="ce16">
            <text:p>1455055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8">
            <text:p>90:07:010103:1458</text:p>
          </table:table-cell>
          <table:table-cell office:value-type="float" office:value="1197280.81" table:style-name="ce16">
            <text:p>1197280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8">
            <text:p>90:07:010103:1471</text:p>
          </table:table-cell>
          <table:table-cell office:value-type="float" office:value="594697.57999999996" table:style-name="ce16">
            <text:p>594697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8">
            <text:p>90:07:030101:4688</text:p>
          </table:table-cell>
          <table:table-cell office:value-type="float" office:value="729681.93" table:style-name="ce16">
            <text:p>729681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8">
            <text:p>90:08:010101:4889</text:p>
          </table:table-cell>
          <table:table-cell office:value-type="float" office:value="1439467.46" table:style-name="ce16">
            <text:p>1439467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8">
            <text:p>90:08:010101:4891</text:p>
          </table:table-cell>
          <table:table-cell office:value-type="float" office:value="1359853.46" table:style-name="ce16">
            <text:p>1359853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8">
            <text:p>90:18:010111:250</text:p>
          </table:table-cell>
          <table:table-cell office:value-type="float" office:value="4927382.59" table:style-name="ce16">
            <text:p>4927382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8">
            <text:p>90:18:010111:275</text:p>
          </table:table-cell>
          <table:table-cell office:value-type="float" office:value="4633816.17" table:style-name="ce16">
            <text:p>4633816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8">
            <text:p>90:18:010111:298</text:p>
          </table:table-cell>
          <table:table-cell office:value-type="float" office:value="5139115.3499999996" table:style-name="ce16">
            <text:p>5139115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8">
            <text:p>90:18:010111:299</text:p>
          </table:table-cell>
          <table:table-cell office:value-type="float" office:value="5320094.33" table:style-name="ce16">
            <text:p>5320094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8">
            <text:p>90:18:010111:300</text:p>
          </table:table-cell>
          <table:table-cell office:value-type="float" office:value="3051056.98" table:style-name="ce16">
            <text:p>3051056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8">
            <text:p>90:18:010111:304</text:p>
          </table:table-cell>
          <table:table-cell office:value-type="float" office:value="4709878.9000000004" table:style-name="ce16">
            <text:p>4709878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8">
            <text:p>90:18:020104:97</text:p>
          </table:table-cell>
          <table:table-cell office:value-type="float" office:value="1535369.74" table:style-name="ce16">
            <text:p>1535369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8">
            <text:p>90:18:020106:92</text:p>
          </table:table-cell>
          <table:table-cell office:value-type="float" office:value="1764853.57" table:style-name="ce16">
            <text:p>1764853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8">
            <text:p>90:18:020108:58</text:p>
          </table:table-cell>
          <table:table-cell office:value-type="float" office:value="1508035.18" table:style-name="ce16">
            <text:p>1508035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8">
            <text:p>90:18:020108:70</text:p>
          </table:table-cell>
          <table:table-cell office:value-type="float" office:value="1764354.35" table:style-name="ce16">
            <text:p>1764354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8">
            <text:p>90:18:020108:86</text:p>
          </table:table-cell>
          <table:table-cell office:value-type="float" office:value="1475324.09" table:style-name="ce16">
            <text:p>1475324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8">
            <text:p>90:18:020109:1084</text:p>
          </table:table-cell>
          <table:table-cell office:value-type="float" office:value="1497207.86" table:style-name="ce16">
            <text:p>1497207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8">
            <text:p>90:18:020111:114</text:p>
          </table:table-cell>
          <table:table-cell office:value-type="float" office:value="1706865.64" table:style-name="ce16">
            <text:p>1706865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8">
            <text:p>90:18:020111:1301</text:p>
          </table:table-cell>
          <table:table-cell office:value-type="float" office:value="1638440.89" table:style-name="ce16">
            <text:p>1638440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8">
            <text:p>90:18:020111:1323</text:p>
          </table:table-cell>
          <table:table-cell office:value-type="float" office:value="1694846.51" table:style-name="ce16">
            <text:p>169484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8">
            <text:p>90:18:020111:1325</text:p>
          </table:table-cell>
          <table:table-cell office:value-type="float" office:value="1670736.74" table:style-name="ce16">
            <text:p>1670736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8">
            <text:p>90:18:020111:1329</text:p>
          </table:table-cell>
          <table:table-cell office:value-type="float" office:value="1961887.21" table:style-name="ce16">
            <text:p>1961887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8">
            <text:p>90:18:020111:1355</text:p>
          </table:table-cell>
          <table:table-cell office:value-type="float" office:value="1690834.67" table:style-name="ce16">
            <text:p>1690834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8">
            <text:p>90:22:010109:118</text:p>
          </table:table-cell>
          <table:table-cell office:value-type="float" office:value="36217187.359999999" table:style-name="ce16">
            <text:p>36217187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8">
            <text:p>90:22:010109:1421</text:p>
          </table:table-cell>
          <table:table-cell office:value-type="float" office:value="257123.74" table:style-name="ce16">
            <text:p>257123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8">
            <text:p>90:22:010202:7631</text:p>
          </table:table-cell>
          <table:table-cell office:value-type="float" office:value="115806944.81999999" table:style-name="ce16">
            <text:p>115806944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8">
            <text:p>90:22:010202:8658</text:p>
          </table:table-cell>
          <table:table-cell office:value-type="float" office:value="60224.65" table:style-name="ce16">
            <text:p>60224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8">
            <text:p>90:25:040104:2614</text:p>
          </table:table-cell>
          <table:table-cell office:value-type="float" office:value="4329802.13" table:style-name="ce16">
            <text:p>4329802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8">
            <text:p>90:25:050301:559</text:p>
          </table:table-cell>
          <table:table-cell office:value-type="float" office:value="5755922.0199999996" table:style-name="ce16">
            <text:p>5755922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8">
            <text:p>90:25:050801:3749</text:p>
          </table:table-cell>
          <table:table-cell office:value-type="float" office:value="6263879.2000000002" table:style-name="ce16">
            <text:p>6263879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8">
            <text:p>90:25:060201:2036</text:p>
          </table:table-cell>
          <table:table-cell office:value-type="float" office:value="3827920.67" table:style-name="ce16">
            <text:p>3827920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8">
            <text:p>90:25:060401:4573</text:p>
          </table:table-cell>
          <table:table-cell office:value-type="float" office:value="95616.29" table:style-name="ce16">
            <text:p>95616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8">
            <text:p>90:25:090102:4115</text:p>
          </table:table-cell>
          <table:table-cell office:value-type="float" office:value="44823.99" table:style-name="ce16">
            <text:p>44823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8">
            <text:p>90:25:090103:1543</text:p>
          </table:table-cell>
          <table:table-cell office:value-type="float" office:value="8322248.6299999999" table:style-name="ce16">
            <text:p>8322248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8">
            <text:p>90:21:010109:385</text:p>
          </table:table-cell>
          <table:table-cell office:value-type="float" office:value="217845.18" table:style-name="ce16">
            <text:p>217845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8">
            <text:p>90:21:010109:435</text:p>
          </table:table-cell>
          <table:table-cell office:value-type="float" office:value="465370.22" table:style-name="ce16">
            <text:p>465370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8">
            <text:p>90:21:010109:436</text:p>
          </table:table-cell>
          <table:table-cell office:value-type="float" office:value="3610875.13" table:style-name="ce16">
            <text:p>3610875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8">
            <text:p>90:21:010111:227</text:p>
          </table:table-cell>
          <table:table-cell office:value-type="float" office:value="79906.929999999993" table:style-name="ce16">
            <text:p>79906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8">
            <text:p>90:21:010111:228</text:p>
          </table:table-cell>
          <table:table-cell office:value-type="float" office:value="133178.21" table:style-name="ce16">
            <text:p>133178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8">
            <text:p>90:21:010111:2432</text:p>
          </table:table-cell>
          <table:table-cell office:value-type="float" office:value="6911624.9400000004" table:style-name="ce16">
            <text:p>6911624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8">
            <text:p>90:21:010111:2433</text:p>
          </table:table-cell>
          <table:table-cell office:value-type="float" office:value="517898.43" table:style-name="ce16">
            <text:p>517898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8">
            <text:p>90:21:010111:2434</text:p>
          </table:table-cell>
          <table:table-cell office:value-type="float" office:value="270396.19" table:style-name="ce16">
            <text:p>270396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8">
            <text:p>90:21:010111:2435</text:p>
          </table:table-cell>
          <table:table-cell office:value-type="float" office:value="79242.17" table:style-name="ce16">
            <text:p>79242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8">
            <text:p>90:01:010105:849</text:p>
          </table:table-cell>
          <table:table-cell office:value-type="float" office:value="1943309.95" table:style-name="ce16">
            <text:p>1943309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8">
            <text:p>90:01:010106:1197</text:p>
          </table:table-cell>
          <table:table-cell office:value-type="float" office:value="4430744.95" table:style-name="ce16">
            <text:p>4430744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8">
            <text:p>90:01:031501:2383</text:p>
          </table:table-cell>
          <table:table-cell office:value-type="float" office:value="553136.30000000005" table:style-name="ce16">
            <text:p>553136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8">
            <text:p>90:01:031501:2384</text:p>
          </table:table-cell>
          <table:table-cell office:value-type="float" office:value="8721145.5199999996" table:style-name="ce16">
            <text:p>8721145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8">
            <text:p>90:01:060102:3483</text:p>
          </table:table-cell>
          <table:table-cell office:value-type="float" office:value="111316.27" table:style-name="ce16">
            <text:p>111316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8">
            <text:p>90:01:070201:286</text:p>
          </table:table-cell>
          <table:table-cell office:value-type="float" office:value="810071.76" table:style-name="ce16">
            <text:p>810071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8">
            <text:p>90:01:080201:974</text:p>
          </table:table-cell>
          <table:table-cell office:value-type="float" office:value="6684313.9500000002" table:style-name="ce16">
            <text:p>6684313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8">
            <text:p>90:21:010109:640</text:p>
          </table:table-cell>
          <table:table-cell office:value-type="float" office:value="1325872.68" table:style-name="ce16">
            <text:p>1325872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8">
            <text:p>90:21:010109:705</text:p>
          </table:table-cell>
          <table:table-cell office:value-type="float" office:value="87584.53" table:style-name="ce16">
            <text:p>87584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8">
            <text:p>90:21:010109:707</text:p>
          </table:table-cell>
          <table:table-cell office:value-type="float" office:value="1966449.06" table:style-name="ce16">
            <text:p>1966449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8">
            <text:p>90:21:010109:708</text:p>
          </table:table-cell>
          <table:table-cell office:value-type="float" office:value="50418.47" table:style-name="ce16">
            <text:p>50418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8">
            <text:p>90:21:010109:770</text:p>
          </table:table-cell>
          <table:table-cell office:value-type="float" office:value="480936.31" table:style-name="ce16">
            <text:p>480936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8">
            <text:p>90:10:010115:784</text:p>
          </table:table-cell>
          <table:table-cell office:value-type="float" office:value="114044.61" table:style-name="ce16">
            <text:p>114044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8">
            <text:p>90:10:010115:785</text:p>
          </table:table-cell>
          <table:table-cell office:value-type="float" office:value="51402.86" table:style-name="ce16">
            <text:p>51402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8">
            <text:p>90:10:010151:678</text:p>
          </table:table-cell>
          <table:table-cell office:value-type="float" office:value="861108.7" table:style-name="ce16">
            <text:p>861108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8">
            <text:p>90:10:020901:10</text:p>
          </table:table-cell>
          <table:table-cell office:value-type="float" office:value="139199.79999999999" table:style-name="ce16">
            <text:p>139199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8">
            <text:p>90:10:020901:12</text:p>
          </table:table-cell>
          <table:table-cell office:value-type="float" office:value="246277.93" table:style-name="ce16">
            <text:p>246277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8">
            <text:p>90:10:020901:15</text:p>
          </table:table-cell>
          <table:table-cell office:value-type="float" office:value="444490.29" table:style-name="ce16">
            <text:p>444490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8">
            <text:p>90:10:020901:16</text:p>
          </table:table-cell>
          <table:table-cell office:value-type="float" office:value="629549.43000000005" table:style-name="ce16">
            <text:p>629549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8">
            <text:p>90:12:090501:10678</text:p>
          </table:table-cell>
          <table:table-cell office:value-type="float" office:value="4825854.74" table:style-name="ce16">
            <text:p>4825854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8">
            <text:p>90:12:090501:10679</text:p>
          </table:table-cell>
          <table:table-cell office:value-type="float" office:value="3422542.58" table:style-name="ce16">
            <text:p>3422542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8">
            <text:p>90:12:090501:10680</text:p>
          </table:table-cell>
          <table:table-cell office:value-type="float" office:value="3653087.38" table:style-name="ce16">
            <text:p>3653087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8">
            <text:p>90:12:090601:1874</text:p>
          </table:table-cell>
          <table:table-cell office:value-type="float" office:value="2008834.33" table:style-name="ce16">
            <text:p>2008834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8">
            <text:p>90:14:100101:2413</text:p>
          </table:table-cell>
          <table:table-cell office:value-type="float" office:value="327695.51" table:style-name="ce16">
            <text:p>327695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8">
            <text:p>90:14:100401:1556</text:p>
          </table:table-cell>
          <table:table-cell office:value-type="float" office:value="40566.379999999997" table:style-name="ce16">
            <text:p>40566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8">
            <text:p>90:15:010102:3219</text:p>
          </table:table-cell>
          <table:table-cell office:value-type="float" office:value="198566.45" table:style-name="ce16">
            <text:p>198566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8">
            <text:p>90:15:040101:4216</text:p>
          </table:table-cell>
          <table:table-cell office:value-type="float" office:value="6163741.4400000004" table:style-name="ce16">
            <text:p>6163741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8">
            <text:p>90:22:010108:5663</text:p>
          </table:table-cell>
          <table:table-cell office:value-type="float" office:value="3321725.62" table:style-name="ce16">
            <text:p>3321725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8">
            <text:p>90:01:060101:7457</text:p>
          </table:table-cell>
          <table:table-cell office:value-type="float" office:value="83325.72" table:style-name="ce16">
            <text:p>83325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8">
            <text:p>90:01:060101:7458</text:p>
          </table:table-cell>
          <table:table-cell office:value-type="float" office:value="76055.69" table:style-name="ce16">
            <text:p>76055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8">
            <text:p>90:01:060101:7459</text:p>
          </table:table-cell>
          <table:table-cell office:value-type="float" office:value="52008.67" table:style-name="ce16">
            <text:p>52008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8">
            <text:p>90:01:060101:7460</text:p>
          </table:table-cell>
          <table:table-cell office:value-type="float" office:value="48653.27" table:style-name="ce16">
            <text:p>48653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8">
            <text:p>90:01:060101:7461</text:p>
          </table:table-cell>
          <table:table-cell office:value-type="float" office:value="91154.98" table:style-name="ce16">
            <text:p>91154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8">
            <text:p>90:01:060101:7462</text:p>
          </table:table-cell>
          <table:table-cell office:value-type="float" office:value="88358.81" table:style-name="ce16">
            <text:p>88358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8">
            <text:p>90:10:020901:22</text:p>
          </table:table-cell>
          <table:table-cell office:value-type="float" office:value="3780986.25" table:style-name="ce16">
            <text:p>378098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8">
            <text:p>90:10:020901:27</text:p>
          </table:table-cell>
          <table:table-cell office:value-type="float" office:value="3780986.25" table:style-name="ce16">
            <text:p>378098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8">
            <text:p>90:10:020901:29</text:p>
          </table:table-cell>
          <table:table-cell office:value-type="float" office:value="5063389.96" table:style-name="ce16">
            <text:p>5063389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8">
            <text:p>90:10:020901:34</text:p>
          </table:table-cell>
          <table:table-cell office:value-type="float" office:value="3849245.09" table:style-name="ce16">
            <text:p>3849245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8">
            <text:p>90:10:020901:36</text:p>
          </table:table-cell>
          <table:table-cell office:value-type="float" office:value="3849245.09" table:style-name="ce16">
            <text:p>3849245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8">
            <text:p>90:10:020901:9</text:p>
          </table:table-cell>
          <table:table-cell office:value-type="float" office:value="450678.75" table:style-name="ce16">
            <text:p>450678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8">
            <text:p>90:10:040201:2171</text:p>
          </table:table-cell>
          <table:table-cell office:value-type="float" office:value="369268.23" table:style-name="ce16">
            <text:p>369268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8">
            <text:p>90:13:010104:247</text:p>
          </table:table-cell>
          <table:table-cell office:value-type="float" office:value="1736114.86" table:style-name="ce16">
            <text:p>1736114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8">
            <text:p>90:13:010104:2578</text:p>
          </table:table-cell>
          <table:table-cell office:value-type="float" office:value="1730714.81" table:style-name="ce16">
            <text:p>1730714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8">
            <text:p>90:13:010104:263</text:p>
          </table:table-cell>
          <table:table-cell office:value-type="float" office:value="1719914.72" table:style-name="ce16">
            <text:p>1719914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8">
            <text:p>90:13:010104:333</text:p>
          </table:table-cell>
          <table:table-cell office:value-type="float" office:value="2095217.93" table:style-name="ce16">
            <text:p>2095217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8">
            <text:p>90:13:010104:572</text:p>
          </table:table-cell>
          <table:table-cell office:value-type="float" office:value="990908.48" table:style-name="ce16">
            <text:p>990908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8">
            <text:p>90:13:010106:1148</text:p>
          </table:table-cell>
          <table:table-cell office:value-type="float" office:value="1206328.95" table:style-name="ce16">
            <text:p>1206328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8">
            <text:p>90:21:010106:3551</text:p>
          </table:table-cell>
          <table:table-cell office:value-type="float" office:value="109841.21" table:style-name="ce16">
            <text:p>109841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8">
            <text:p>90:21:010106:3557</text:p>
          </table:table-cell>
          <table:table-cell office:value-type="float" office:value="86257.93" table:style-name="ce16">
            <text:p>86257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8">
            <text:p>90:21:010106:3559</text:p>
          </table:table-cell>
          <table:table-cell office:value-type="float" office:value="110859.3" table:style-name="ce16">
            <text:p>110859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8">
            <text:p>90:21:010106:3673</text:p>
          </table:table-cell>
          <table:table-cell office:value-type="float" office:value="90732.43" table:style-name="ce16">
            <text:p>90732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8">
            <text:p>90:21:010111:2436</text:p>
          </table:table-cell>
          <table:table-cell office:value-type="float" office:value="142283.71" table:style-name="ce16">
            <text:p>142283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8">
            <text:p>90:22:010202:8659</text:p>
          </table:table-cell>
          <table:table-cell office:value-type="float" office:value="99253.99" table:style-name="ce16">
            <text:p>99253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8">
            <text:p>90:22:010202:8660</text:p>
          </table:table-cell>
          <table:table-cell office:value-type="float" office:value="32091.99" table:style-name="ce16">
            <text:p>32091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8">
            <text:p>90:22:010204:14040</text:p>
          </table:table-cell>
          <table:table-cell office:value-type="float" office:value="1008428.99" table:style-name="ce16">
            <text:p>1008428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8">
            <text:p>90:22:010205:1347</text:p>
          </table:table-cell>
          <table:table-cell office:value-type="float" office:value="1068754.49" table:style-name="ce16">
            <text:p>1068754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8">
            <text:p>90:22:010205:2652</text:p>
          </table:table-cell>
          <table:table-cell office:value-type="float" office:value="3372756.19" table:style-name="ce16">
            <text:p>3372756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8">
            <text:p>90:22:010209:2314</text:p>
          </table:table-cell>
          <table:table-cell office:value-type="float" office:value="3343933.54" table:style-name="ce16">
            <text:p>3343933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8">
            <text:p>90:15:050402:628</text:p>
          </table:table-cell>
          <table:table-cell office:value-type="float" office:value="216596.3" table:style-name="ce16">
            <text:p>216596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8">
            <text:p>90:15:060402:168</text:p>
          </table:table-cell>
          <table:table-cell office:value-type="float" office:value="9441960.5700000003" table:style-name="ce16">
            <text:p>9441960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8">
            <text:p>90:17:010464:702</text:p>
          </table:table-cell>
          <table:table-cell office:value-type="float" office:value="229059.07" table:style-name="ce16">
            <text:p>229059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8">
            <text:p>90:17:010939:2254</text:p>
          </table:table-cell>
          <table:table-cell office:value-type="float" office:value="1531247.05" table:style-name="ce16">
            <text:p>1531247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8">
            <text:p>90:18:010138:740</text:p>
          </table:table-cell>
          <table:table-cell office:value-type="float" office:value="1316804.22" table:style-name="ce16">
            <text:p>1316804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8">
            <text:p>90:21:010106:3446</text:p>
          </table:table-cell>
          <table:table-cell office:value-type="float" office:value="143159.76" table:style-name="ce16">
            <text:p>143159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8">
            <text:p>90:21:010106:3498</text:p>
          </table:table-cell>
          <table:table-cell office:value-type="float" office:value="512493.67" table:style-name="ce16">
            <text:p>512493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8">
            <text:p>90:21:010106:3515</text:p>
          </table:table-cell>
          <table:table-cell office:value-type="float" office:value="89888.320000000007" table:style-name="ce16">
            <text:p>89888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8">
            <text:p>90:21:010106:3516</text:p>
          </table:table-cell>
          <table:table-cell office:value-type="float" office:value="74837.25" table:style-name="ce16">
            <text:p>74837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8">
            <text:p>90:21:010106:3520</text:p>
          </table:table-cell>
          <table:table-cell office:value-type="float" office:value="139941.28" table:style-name="ce16">
            <text:p>139941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8">
            <text:p>90:25:010115:3795</text:p>
          </table:table-cell>
          <table:table-cell office:value-type="float" office:value="4300033.66" table:style-name="ce16">
            <text:p>4300033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8">
            <text:p>90:25:010115:3877</text:p>
          </table:table-cell>
          <table:table-cell office:value-type="float" office:value="5550956.71" table:style-name="ce16">
            <text:p>5550956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8">
            <text:p>90:25:010115:4238</text:p>
          </table:table-cell>
          <table:table-cell office:value-type="float" office:value="5727230.2300000004" table:style-name="ce16">
            <text:p>5727230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8">
            <text:p>90:25:010115:4689</text:p>
          </table:table-cell>
          <table:table-cell office:value-type="float" office:value="5727230.2300000004" table:style-name="ce16">
            <text:p>5727230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8">
            <text:p>90:21:010109:462</text:p>
          </table:table-cell>
          <table:table-cell office:value-type="float" office:value="857927.15" table:style-name="ce16">
            <text:p>857927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8">
            <text:p>90:21:010109:463</text:p>
          </table:table-cell>
          <table:table-cell office:value-type="float" office:value="611275.38" table:style-name="ce16">
            <text:p>611275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8">
            <text:p>90:21:010109:626</text:p>
          </table:table-cell>
          <table:table-cell office:value-type="float" office:value="204086.75" table:style-name="ce16">
            <text:p>204086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8">
            <text:p>90:22:010211:1529</text:p>
          </table:table-cell>
          <table:table-cell office:value-type="float" office:value="1957257.74" table:style-name="ce16">
            <text:p>1957257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8">
            <text:p>90:22:010214:2217</text:p>
          </table:table-cell>
          <table:table-cell office:value-type="float" office:value="2083149.81" table:style-name="ce16">
            <text:p>2083149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8">
            <text:p>90:22:010215:2026</text:p>
          </table:table-cell>
          <table:table-cell office:value-type="float" office:value="5268811.38" table:style-name="ce16">
            <text:p>5268811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8">
            <text:p>90:22:010215:5617</text:p>
          </table:table-cell>
          <table:table-cell office:value-type="float" office:value="1059408.71" table:style-name="ce16">
            <text:p>1059408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8">
            <text:p>90:22:010217:22060</text:p>
          </table:table-cell>
          <table:table-cell office:value-type="float" office:value="54634.38" table:style-name="ce16">
            <text:p>54634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8">
            <text:p>90:22:010217:22061</text:p>
          </table:table-cell>
          <table:table-cell office:value-type="float" office:value="23052.48" table:style-name="ce16">
            <text:p>23052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8">
            <text:p>90:22:010217:22062</text:p>
          </table:table-cell>
          <table:table-cell office:value-type="float" office:value="102583.54" table:style-name="ce16">
            <text:p>102583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8">
            <text:p>90:22:010217:22063</text:p>
          </table:table-cell>
          <table:table-cell office:value-type="float" office:value="2097710.5299999998" table:style-name="ce16">
            <text:p>2097710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8">
            <text:p>90:22:010222:7023</text:p>
          </table:table-cell>
          <table:table-cell office:value-type="float" office:value="128062.13" table:style-name="ce16">
            <text:p>128062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8">
            <text:p>90:21:010106:368</text:p>
          </table:table-cell>
          <table:table-cell office:value-type="float" office:value="68554.33" table:style-name="ce16">
            <text:p>68554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8">
            <text:p>90:21:010106:430</text:p>
          </table:table-cell>
          <table:table-cell office:value-type="float" office:value="126775.75" table:style-name="ce16">
            <text:p>126775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8">
            <text:p>90:21:010106:431</text:p>
          </table:table-cell>
          <table:table-cell office:value-type="float" office:value="191406.52" table:style-name="ce16">
            <text:p>191406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8">
            <text:p>90:21:010106:432</text:p>
          </table:table-cell>
          <table:table-cell office:value-type="float" office:value="128540.01" table:style-name="ce16">
            <text:p>128540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8">
            <text:p>90:21:010106:650</text:p>
          </table:table-cell>
          <table:table-cell office:value-type="float" office:value="4711277.55" table:style-name="ce16">
            <text:p>4711277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8">
            <text:p>90:21:010106:70</text:p>
          </table:table-cell>
          <table:table-cell office:value-type="float" office:value="84027.11" table:style-name="ce16">
            <text:p>84027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8">
            <text:p>90:21:010107:105</text:p>
          </table:table-cell>
          <table:table-cell office:value-type="float" office:value="313701.34999999998" table:style-name="ce16">
            <text:p>313701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8">
            <text:p>90:21:010107:108</text:p>
          </table:table-cell>
          <table:table-cell office:value-type="float" office:value="1483853.21" table:style-name="ce16">
            <text:p>1483853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8">
            <text:p>90:21:010109:8</text:p>
          </table:table-cell>
          <table:table-cell office:value-type="float" office:value="10725339.189999999" table:style-name="ce16">
            <text:p>10725339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8">
            <text:p>90:21:010109:81</text:p>
          </table:table-cell>
          <table:table-cell office:value-type="float" office:value="444185.1" table:style-name="ce16">
            <text:p>444185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8">
            <text:p>90:21:010109:83</text:p>
          </table:table-cell>
          <table:table-cell office:value-type="float" office:value="578588.64" table:style-name="ce16">
            <text:p>578588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8">
            <text:p>90:21:010109:9</text:p>
          </table:table-cell>
          <table:table-cell office:value-type="float" office:value="22494360.09" table:style-name="ce16">
            <text:p>22494360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8">
            <text:p>90:21:010109:93</text:p>
          </table:table-cell>
          <table:table-cell office:value-type="float" office:value="4836456.38" table:style-name="ce16">
            <text:p>4836456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8">
            <text:p>90:21:010110:1033</text:p>
          </table:table-cell>
          <table:table-cell office:value-type="float" office:value="315993.32" table:style-name="ce16">
            <text:p>315993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8">
            <text:p>90:21:010111:2650</text:p>
          </table:table-cell>
          <table:table-cell office:value-type="float" office:value="34460.54" table:style-name="ce16">
            <text:p>34460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8">
            <text:p>90:21:010111:268</text:p>
          </table:table-cell>
          <table:table-cell office:value-type="float" office:value="6291744.6900000004" table:style-name="ce16">
            <text:p>6291744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8">
            <text:p>90:01:180201:787</text:p>
          </table:table-cell>
          <table:table-cell office:value-type="float" office:value="52032.01" table:style-name="ce16">
            <text:p>52032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8">
            <text:p>90:02:010104:2912</text:p>
          </table:table-cell>
          <table:table-cell office:value-type="float" office:value="11230671.140000001" table:style-name="ce16">
            <text:p>11230671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8">
            <text:p>90:02:010104:2913</text:p>
          </table:table-cell>
          <table:table-cell office:value-type="float" office:value="62954.49" table:style-name="ce16">
            <text:p>62954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8">
            <text:p>90:02:010106:2890</text:p>
          </table:table-cell>
          <table:table-cell office:value-type="float" office:value="43733.1" table:style-name="ce16">
            <text:p>43733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8">
            <text:p>90:02:010106:2891</text:p>
          </table:table-cell>
          <table:table-cell office:value-type="float" office:value="522066.01" table:style-name="ce16">
            <text:p>522066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8">
            <text:p>90:02:010106:2892</text:p>
          </table:table-cell>
          <table:table-cell office:value-type="float" office:value="374291.57" table:style-name="ce16">
            <text:p>374291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8">
            <text:p>90:02:010109:3359</text:p>
          </table:table-cell>
          <table:table-cell office:value-type="float" office:value="506797.45" table:style-name="ce16">
            <text:p>506797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8">
            <text:p>90:11:090101:1441</text:p>
          </table:table-cell>
          <table:table-cell office:value-type="float" office:value="69481.36" table:style-name="ce16">
            <text:p>69481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8">
            <text:p>90:11:090101:1442</text:p>
          </table:table-cell>
          <table:table-cell office:value-type="float" office:value="52621.91" table:style-name="ce16">
            <text:p>52621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8">
            <text:p>90:11:160201:6495</text:p>
          </table:table-cell>
          <table:table-cell office:value-type="float" office:value="188739.56" table:style-name="ce16">
            <text:p>188739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8">
            <text:p>90:11:160901:3289</text:p>
          </table:table-cell>
          <table:table-cell office:value-type="float" office:value="4246385.7300000004" table:style-name="ce16">
            <text:p>4246385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8">
            <text:p>90:11:211001:144</text:p>
          </table:table-cell>
          <table:table-cell office:value-type="float" office:value="1587248.13" table:style-name="ce16">
            <text:p>1587248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8">
            <text:p>90:11:211101:1315</text:p>
          </table:table-cell>
          <table:table-cell office:value-type="float" office:value="3358197.6" table:style-name="ce16">
            <text:p>3358197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8">
            <text:p>90:11:211401:899</text:p>
          </table:table-cell>
          <table:table-cell office:value-type="float" office:value="1848061.49" table:style-name="ce16">
            <text:p>1848061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8">
            <text:p>90:12:131701:539</text:p>
          </table:table-cell>
          <table:table-cell office:value-type="float" office:value="9518361.0899999999" table:style-name="ce16">
            <text:p>9518361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8">
            <text:p>90:12:132201:4829</text:p>
          </table:table-cell>
          <table:table-cell office:value-type="float" office:value="1167823.3899999999" table:style-name="ce16">
            <text:p>1167823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8">
            <text:p>90:12:132201:4830</text:p>
          </table:table-cell>
          <table:table-cell office:value-type="float" office:value="1808518.4" table:style-name="ce16">
            <text:p>1808518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8">
            <text:p>90:18:010155:5115</text:p>
          </table:table-cell>
          <table:table-cell office:value-type="float" office:value="2077684.06" table:style-name="ce16">
            <text:p>2077684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8">
            <text:p>90:18:010166:3920</text:p>
          </table:table-cell>
          <table:table-cell office:value-type="float" office:value="2436093.4900000002" table:style-name="ce16">
            <text:p>2436093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8">
            <text:p>90:18:020104:710</text:p>
          </table:table-cell>
          <table:table-cell office:value-type="float" office:value="595083.93000000005" table:style-name="ce16">
            <text:p>595083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8">
            <text:p>90:18:020105:1297</text:p>
          </table:table-cell>
          <table:table-cell office:value-type="float" office:value="489164.26" table:style-name="ce16">
            <text:p>489164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8">
            <text:p>90:18:020107:481</text:p>
          </table:table-cell>
          <table:table-cell office:value-type="float" office:value="799592.82" table:style-name="ce16">
            <text:p>799592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8">
            <text:p>90:18:020114:1383</text:p>
          </table:table-cell>
          <table:table-cell office:value-type="float" office:value="238229.78" table:style-name="ce16">
            <text:p>238229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8">
            <text:p>90:01:010102:8971</text:p>
          </table:table-cell>
          <table:table-cell office:value-type="float" office:value="1812363.15" table:style-name="ce16">
            <text:p>1812363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8">
            <text:p>90:01:010102:8972</text:p>
          </table:table-cell>
          <table:table-cell office:value-type="float" office:value="1635112.85" table:style-name="ce16">
            <text:p>1635112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8">
            <text:p>90:01:060101:7417</text:p>
          </table:table-cell>
          <table:table-cell office:value-type="float" office:value="77733.39" table:style-name="ce16">
            <text:p>77733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8">
            <text:p>90:01:060101:7418</text:p>
          </table:table-cell>
          <table:table-cell office:value-type="float" office:value="90036.51" table:style-name="ce16">
            <text:p>9003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8">
            <text:p>90:01:060101:7419</text:p>
          </table:table-cell>
          <table:table-cell office:value-type="float" office:value="73259.520000000004" table:style-name="ce16">
            <text:p>73259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8">
            <text:p>90:01:060101:7420</text:p>
          </table:table-cell>
          <table:table-cell office:value-type="float" office:value="404884.69" table:style-name="ce16">
            <text:p>404884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8">
            <text:p>90:01:060101:7421</text:p>
          </table:table-cell>
          <table:table-cell office:value-type="float" office:value="195731.55" table:style-name="ce16">
            <text:p>195731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8">
            <text:p>90:01:060101:7469</text:p>
          </table:table-cell>
          <table:table-cell office:value-type="float" office:value="90036.51" table:style-name="ce16">
            <text:p>9003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8">
            <text:p>90:01:060101:7470</text:p>
          </table:table-cell>
          <table:table-cell office:value-type="float" office:value="74377.990000000005" table:style-name="ce16">
            <text:p>74377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8">
            <text:p>90:03:160101:2411</text:p>
          </table:table-cell>
          <table:table-cell office:value-type="float" office:value="704233.5" table:style-name="ce16">
            <text:p>704233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8">
            <text:p>90:07:010102:6267</text:p>
          </table:table-cell>
          <table:table-cell office:value-type="float" office:value="2031273.57" table:style-name="ce16">
            <text:p>2031273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8">
            <text:p>90:07:010102:6268</text:p>
          </table:table-cell>
          <table:table-cell office:value-type="float" office:value="3046714.04" table:style-name="ce16">
            <text:p>3046714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8">
            <text:p>90:15:010106:1798</text:p>
          </table:table-cell>
          <table:table-cell office:value-type="float" office:value="2374048.98" table:style-name="ce16">
            <text:p>2374048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8">
            <text:p>90:15:020103:1486</text:p>
          </table:table-cell>
          <table:table-cell office:value-type="float" office:value="1607650.92" table:style-name="ce16">
            <text:p>1607650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8">
            <text:p>90:15:050301:1439</text:p>
          </table:table-cell>
          <table:table-cell office:value-type="float" office:value="1213108.4099999999" table:style-name="ce16">
            <text:p>1213108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8">
            <text:p>90:16:010102:6278</text:p>
          </table:table-cell>
          <table:table-cell office:value-type="float" office:value="802340.01" table:style-name="ce16">
            <text:p>802340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8">
            <text:p>90:16:010108:2605</text:p>
          </table:table-cell>
          <table:table-cell office:value-type="float" office:value="872164.41" table:style-name="ce16">
            <text:p>872164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8">
            <text:p>90:17:010459:2143</text:p>
          </table:table-cell>
          <table:table-cell office:value-type="float" office:value="1538396.38" table:style-name="ce16">
            <text:p>1538396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8">
            <text:p>90:18:010129:335</text:p>
          </table:table-cell>
          <table:table-cell office:value-type="float" office:value="3666079.88" table:style-name="ce16">
            <text:p>3666079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8">
            <text:p>90:25:010121:8540</text:p>
          </table:table-cell>
          <table:table-cell office:value-type="float" office:value="3678442.52" table:style-name="ce16">
            <text:p>3678442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8">
            <text:p>90:25:060102:2800</text:p>
          </table:table-cell>
          <table:table-cell office:value-type="float" office:value="1446451.66" table:style-name="ce16">
            <text:p>1446451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8">
            <text:p>90:25:090104:1713</text:p>
          </table:table-cell>
          <table:table-cell office:value-type="float" office:value="1061831.44" table:style-name="ce16">
            <text:p>1061831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8">
            <text:p>90:25:090105:3980</text:p>
          </table:table-cell>
          <table:table-cell office:value-type="float" office:value="2300315.64" table:style-name="ce16">
            <text:p>2300315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8">
            <text:p>90:19:010103:21421</text:p>
          </table:table-cell>
          <table:table-cell office:value-type="float" office:value="1791086.96" table:style-name="ce16">
            <text:p>1791086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8">
            <text:p>90:19:010107:1715</text:p>
          </table:table-cell>
          <table:table-cell office:value-type="float" office:value="1571473.21" table:style-name="ce16">
            <text:p>1571473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8">
            <text:p>90:19:010109:30415</text:p>
          </table:table-cell>
          <table:table-cell office:value-type="float" office:value="2220599.65" table:style-name="ce16">
            <text:p>2220599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8">
            <text:p>90:19:010109:5647</text:p>
          </table:table-cell>
          <table:table-cell office:value-type="float" office:value="867775.84" table:style-name="ce16">
            <text:p>867775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8">
            <text:p>90:20:010106:1167</text:p>
          </table:table-cell>
          <table:table-cell office:value-type="float" office:value="1249496.1299999999" table:style-name="ce16">
            <text:p>1249496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8">
            <text:p>90:20:010106:639</text:p>
          </table:table-cell>
          <table:table-cell office:value-type="float" office:value="1294388.3" table:style-name="ce16">
            <text:p>1294388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8">
            <text:p>90:02:180201:1192</text:p>
          </table:table-cell>
          <table:table-cell office:value-type="float" office:value="94914.28" table:style-name="ce16">
            <text:p>94914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8">
            <text:p>90:03:010101:680</text:p>
          </table:table-cell>
          <table:table-cell office:value-type="float" office:value="648534.5" table:style-name="ce16">
            <text:p>648534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8">
            <text:p>90:03:140201:2481</text:p>
          </table:table-cell>
          <table:table-cell office:value-type="float" office:value="186895.11" table:style-name="ce16">
            <text:p>186895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8">
            <text:p>90:03:140202:527</text:p>
          </table:table-cell>
          <table:table-cell office:value-type="float" office:value="537516.32999999996" table:style-name="ce16">
            <text:p>537516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8">
            <text:p>90:03:260301:1196</text:p>
          </table:table-cell>
          <table:table-cell office:value-type="float" office:value="532986.63" table:style-name="ce16">
            <text:p>532986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8">
            <text:p>90:04:020103:203</text:p>
          </table:table-cell>
          <table:table-cell office:value-type="float" office:value="918449.06" table:style-name="ce16">
            <text:p>918449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8">
            <text:p>90:11:220301:9368</text:p>
          </table:table-cell>
          <table:table-cell office:value-type="float" office:value="2657897.85" table:style-name="ce16">
            <text:p>2657897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8">
            <text:p>90:11:220301:9369</text:p>
          </table:table-cell>
          <table:table-cell office:value-type="float" office:value="4694231.59" table:style-name="ce16">
            <text:p>4694231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8">
            <text:p>90:11:220401:1342</text:p>
          </table:table-cell>
          <table:table-cell office:value-type="float" office:value="920600.61" table:style-name="ce16">
            <text:p>920600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8">
            <text:p>90:11:220501:1303</text:p>
          </table:table-cell>
          <table:table-cell office:value-type="float" office:value="3412488.45" table:style-name="ce16">
            <text:p>3412488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8">
            <text:p>90:11:230101:2539</text:p>
          </table:table-cell>
          <table:table-cell office:value-type="float" office:value="234258.49" table:style-name="ce16">
            <text:p>234258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8">
            <text:p>90:11:230101:2540</text:p>
          </table:table-cell>
          <table:table-cell office:value-type="float" office:value="109360.47" table:style-name="ce16">
            <text:p>109360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8">
            <text:p>90:11:230101:2541</text:p>
          </table:table-cell>
          <table:table-cell office:value-type="float" office:value="117966.01" table:style-name="ce16">
            <text:p>117966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8">
            <text:p>90:12:171401:3147</text:p>
          </table:table-cell>
          <table:table-cell office:value-type="float" office:value="83064.429999999993" table:style-name="ce16">
            <text:p>83064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8">
            <text:p>90:12:172001:1121</text:p>
          </table:table-cell>
          <table:table-cell office:value-type="float" office:value="879474.11" table:style-name="ce16">
            <text:p>879474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8">
            <text:p>90:12:180201:1389</text:p>
          </table:table-cell>
          <table:table-cell office:value-type="float" office:value="1972896.54" table:style-name="ce16">
            <text:p>1972896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8">
            <text:p>90:12:180201:2071</text:p>
          </table:table-cell>
          <table:table-cell office:value-type="float" office:value="12851686.49" table:style-name="ce16">
            <text:p>12851686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8">
            <text:p>90:12:200101:197</text:p>
          </table:table-cell>
          <table:table-cell office:value-type="float" office:value="21835698.850000001" table:style-name="ce16">
            <text:p>21835698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8">
            <text:p>90:12:200301:2303</text:p>
          </table:table-cell>
          <table:table-cell office:value-type="float" office:value="5094463.33" table:style-name="ce16">
            <text:p>5094463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8">
            <text:p>90:19:010101:1398</text:p>
          </table:table-cell>
          <table:table-cell office:value-type="float" office:value="134776.46" table:style-name="ce16">
            <text:p>134776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8">
            <text:p>90:19:010103:10481</text:p>
          </table:table-cell>
          <table:table-cell office:value-type="float" office:value="1506545.78" table:style-name="ce16">
            <text:p>1506545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8">
            <text:p>90:19:010104:2509</text:p>
          </table:table-cell>
          <table:table-cell office:value-type="float" office:value="1109429.8999999999" table:style-name="ce16">
            <text:p>1109429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8">
            <text:p>90:19:010109:10220</text:p>
          </table:table-cell>
          <table:table-cell office:value-type="float" office:value="2504002.5699999998" table:style-name="ce16">
            <text:p>2504002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8">
            <text:p>90:19:010109:13630</text:p>
          </table:table-cell>
          <table:table-cell office:value-type="float" office:value="389574.49" table:style-name="ce16">
            <text:p>389574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8">
            <text:p>90:19:010109:30411</text:p>
          </table:table-cell>
          <table:table-cell office:value-type="float" office:value="4026821.8" table:style-name="ce16">
            <text:p>4026821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8">
            <text:p>90:19:010109:30413</text:p>
          </table:table-cell>
          <table:table-cell office:value-type="float" office:value="3885032.3" table:style-name="ce16">
            <text:p>3885032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8">
            <text:p>90:19:010109:30414</text:p>
          </table:table-cell>
          <table:table-cell office:value-type="float" office:value="3119369" table:style-name="ce16">
            <text:p>31193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8">
            <text:p>90:19:010113:27476</text:p>
          </table:table-cell>
          <table:table-cell office:value-type="float" office:value="3948573.75" table:style-name="ce16">
            <text:p>3948573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8">
            <text:p>90:19:010113:28909</text:p>
          </table:table-cell>
          <table:table-cell office:value-type="float" office:value="1921513.39" table:style-name="ce16">
            <text:p>1921513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8">
            <text:p>90:21:010106:3381</text:p>
          </table:table-cell>
          <table:table-cell office:value-type="float" office:value="134290.07999999999" table:style-name="ce16">
            <text:p>134290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8">
            <text:p>90:21:010106:3411</text:p>
          </table:table-cell>
          <table:table-cell office:value-type="float" office:value="327884.25" table:style-name="ce16">
            <text:p>327884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8">
            <text:p>90:21:010106:3420</text:p>
          </table:table-cell>
          <table:table-cell office:value-type="float" office:value="108151.3" table:style-name="ce16">
            <text:p>108151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8">
            <text:p>90:01:060101:7422</text:p>
          </table:table-cell>
          <table:table-cell office:value-type="float" office:value="88358.81" table:style-name="ce16">
            <text:p>88358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8">
            <text:p>90:01:060101:7423</text:p>
          </table:table-cell>
          <table:table-cell office:value-type="float" office:value="47534.81" table:style-name="ce16">
            <text:p>47534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8">
            <text:p>90:01:060101:7424</text:p>
          </table:table-cell>
          <table:table-cell office:value-type="float" office:value="52008.67" table:style-name="ce16">
            <text:p>52008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8">
            <text:p>90:01:060101:7425</text:p>
          </table:table-cell>
          <table:table-cell office:value-type="float" office:value="90036.51" table:style-name="ce16">
            <text:p>90036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8">
            <text:p>90:01:060101:7426</text:p>
          </table:table-cell>
          <table:table-cell office:value-type="float" office:value="94510.38" table:style-name="ce16">
            <text:p>94510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8">
            <text:p>90:01:060101:7427</text:p>
          </table:table-cell>
          <table:table-cell office:value-type="float" office:value="88358.81" table:style-name="ce16">
            <text:p>88358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8">
            <text:p>90:01:060101:7428</text:p>
          </table:table-cell>
          <table:table-cell office:value-type="float" office:value="290270.28999999998" table:style-name="ce16">
            <text:p>290270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8">
            <text:p>90:01:060101:7429</text:p>
          </table:table-cell>
          <table:table-cell office:value-type="float" office:value="73818.759999999995" table:style-name="ce16">
            <text:p>73818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8">
            <text:p>90:01:060101:7430</text:p>
          </table:table-cell>
          <table:table-cell office:value-type="float" office:value="47534.81" table:style-name="ce16">
            <text:p>47534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8">
            <text:p>90:01:060101:7431</text:p>
          </table:table-cell>
          <table:table-cell office:value-type="float" office:value="45297.87" table:style-name="ce16">
            <text:p>4529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8">
            <text:p>90:01:060101:7432</text:p>
          </table:table-cell>
          <table:table-cell office:value-type="float" office:value="92273.44" table:style-name="ce16">
            <text:p>92273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8">
            <text:p>90:01:060101:7433</text:p>
          </table:table-cell>
          <table:table-cell office:value-type="float" office:value="116879.7" table:style-name="ce16">
            <text:p>116879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8">
            <text:p>90:22:010222:7024</text:p>
          </table:table-cell>
          <table:table-cell office:value-type="float" office:value="40718.39" table:style-name="ce16">
            <text:p>40718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8">
            <text:p>90:22:010222:7025</text:p>
          </table:table-cell>
          <table:table-cell office:value-type="float" office:value="39925.25" table:style-name="ce16">
            <text:p>39925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8">
            <text:p>90:22:010222:7026</text:p>
          </table:table-cell>
          <table:table-cell office:value-type="float" office:value="58218.3" table:style-name="ce16">
            <text:p>58218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8">
            <text:p>90:22:010225:7098</text:p>
          </table:table-cell>
          <table:table-cell office:value-type="float" office:value="5489379.6600000001" table:style-name="ce16">
            <text:p>5489379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8">
            <text:p>90:22:010225:9001</text:p>
          </table:table-cell>
          <table:table-cell office:value-type="float" office:value="185865.7" table:style-name="ce16">
            <text:p>185865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8">
            <text:p>90:22:010227:2566</text:p>
          </table:table-cell>
          <table:table-cell office:value-type="float" office:value="1837230.19" table:style-name="ce16">
            <text:p>1837230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8">
            <text:p>90:22:010227:4413</text:p>
          </table:table-cell>
          <table:table-cell office:value-type="float" office:value="165329.69" table:style-name="ce16">
            <text:p>165329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8">
            <text:p>90:11:200101:1</text:p>
          </table:table-cell>
          <table:table-cell office:value-type="float" office:value="751350.06" table:style-name="ce16">
            <text:p>751350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8">
            <text:p>90:11:200101:1160</text:p>
          </table:table-cell>
          <table:table-cell office:value-type="float" office:value="867332.91" table:style-name="ce16">
            <text:p>867332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8">
            <text:p>90:11:200101:1161</text:p>
          </table:table-cell>
          <table:table-cell office:value-type="float" office:value="791197.69" table:style-name="ce16">
            <text:p>791197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8">
            <text:p>90:11:200101:1213</text:p>
          </table:table-cell>
          <table:table-cell office:value-type="float" office:value="883846.65" table:style-name="ce16">
            <text:p>883846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8">
            <text:p>90:11:200101:1332</text:p>
          </table:table-cell>
          <table:table-cell office:value-type="float" office:value="905296.27" table:style-name="ce16">
            <text:p>905296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8">
            <text:p>90:21:010107:179</text:p>
          </table:table-cell>
          <table:table-cell office:value-type="float" office:value="1442334.47" table:style-name="ce16">
            <text:p>1442334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8">
            <text:p>90:21:010107:180</text:p>
          </table:table-cell>
          <table:table-cell office:value-type="float" office:value="179765.49" table:style-name="ce16">
            <text:p>179765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8">
            <text:p>90:21:010107:191</text:p>
          </table:table-cell>
          <table:table-cell office:value-type="float" office:value="14556050.35" table:style-name="ce16">
            <text:p>14556050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8">
            <text:p>90:21:010108:122</text:p>
          </table:table-cell>
          <table:table-cell office:value-type="float" office:value="110748.69" table:style-name="ce16">
            <text:p>110748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8">
            <text:p>90:11:200101:1481</text:p>
          </table:table-cell>
          <table:table-cell office:value-type="float" office:value="867332.91" table:style-name="ce16">
            <text:p>867332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8">
            <text:p>90:11:200101:194</text:p>
          </table:table-cell>
          <table:table-cell office:value-type="float" office:value="817713.18" table:style-name="ce16">
            <text:p>817713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8">
            <text:p>90:11:200101:36</text:p>
          </table:table-cell>
          <table:table-cell office:value-type="float" office:value="868984.57" table:style-name="ce16">
            <text:p>868984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8">
            <text:p>90:11:200101:371</text:p>
          </table:table-cell>
          <table:table-cell office:value-type="float" office:value="1113945.1499999999" table:style-name="ce16">
            <text:p>1113945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8">
            <text:p>90:11:200101:58</text:p>
          </table:table-cell>
          <table:table-cell office:value-type="float" office:value="867332.91" table:style-name="ce16">
            <text:p>867332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8">
            <text:p>90:12:200103:2360</text:p>
          </table:table-cell>
          <table:table-cell office:value-type="float" office:value="2341472.48" table:style-name="ce16">
            <text:p>2341472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8">
            <text:p>90:21:010110:1052</text:p>
          </table:table-cell>
          <table:table-cell office:value-type="float" office:value="190931.68" table:style-name="ce16">
            <text:p>190931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8">
            <text:p>90:21:010110:1146</text:p>
          </table:table-cell>
          <table:table-cell office:value-type="float" office:value="88209.34" table:style-name="ce16">
            <text:p>88209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8">
            <text:p>90:21:010110:50</text:p>
          </table:table-cell>
          <table:table-cell office:value-type="float" office:value="2511523.63" table:style-name="ce16">
            <text:p>2511523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8">
            <text:p>90:21:010110:839</text:p>
          </table:table-cell>
          <table:table-cell office:value-type="float" office:value="349044.64" table:style-name="ce16">
            <text:p>349044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8">
            <text:p>90:21:010110:844</text:p>
          </table:table-cell>
          <table:table-cell office:value-type="float" office:value="2907738.12" table:style-name="ce16">
            <text:p>2907738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8">
            <text:p>90:21:010110:863</text:p>
          </table:table-cell>
          <table:table-cell office:value-type="float" office:value="856240.35" table:style-name="ce16">
            <text:p>856240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8">
            <text:p>90:21:010111:283</text:p>
          </table:table-cell>
          <table:table-cell office:value-type="float" office:value="66408.03" table:style-name="ce16">
            <text:p>66408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8">
            <text:p>90:21:010111:284</text:p>
          </table:table-cell>
          <table:table-cell office:value-type="float" office:value="75368.33" table:style-name="ce16">
            <text:p>75368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8">
            <text:p>90:21:010111:3015</text:p>
          </table:table-cell>
          <table:table-cell office:value-type="float" office:value="25204.95" table:style-name="ce16">
            <text:p>25204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8">
            <text:p>90:21:010111:3035</text:p>
          </table:table-cell>
          <table:table-cell office:value-type="float" office:value="35496.61" table:style-name="ce16">
            <text:p>35496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8">
            <text:p>90:18:010135:6761</text:p>
          </table:table-cell>
          <table:table-cell office:value-type="float" office:value="473882.17" table:style-name="ce16">
            <text:p>473882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8">
            <text:p>90:18:010136:475</text:p>
          </table:table-cell>
          <table:table-cell office:value-type="float" office:value="1987456.06" table:style-name="ce16">
            <text:p>198745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8">
            <text:p>90:18:010143:2550</text:p>
          </table:table-cell>
          <table:table-cell office:value-type="float" office:value="2835830.13" table:style-name="ce16">
            <text:p>2835830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8">
            <text:p>90:18:010145:1974</text:p>
          </table:table-cell>
          <table:table-cell office:value-type="float" office:value="1536558.42" table:style-name="ce16">
            <text:p>1536558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8">
            <text:p>90:18:040104:3086</text:p>
          </table:table-cell>
          <table:table-cell office:value-type="float" office:value="2009453.16" table:style-name="ce16">
            <text:p>2009453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8">
            <text:p>90:18:040104:3087</text:p>
          </table:table-cell>
          <table:table-cell office:value-type="float" office:value="1627850.2" table:style-name="ce16">
            <text:p>1627850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8">
            <text:p>90:22:010228:2173</text:p>
          </table:table-cell>
          <table:table-cell office:value-type="float" office:value="4110947.65" table:style-name="ce16">
            <text:p>4110947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8">
            <text:p>90:22:010301:8457</text:p>
          </table:table-cell>
          <table:table-cell office:value-type="float" office:value="2917967.01" table:style-name="ce16">
            <text:p>2917967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8">
            <text:p>90:22:010303:6743</text:p>
          </table:table-cell>
          <table:table-cell office:value-type="float" office:value="833635.06" table:style-name="ce16">
            <text:p>833635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8">
            <text:p>90:22:010303:6744</text:p>
          </table:table-cell>
          <table:table-cell office:value-type="float" office:value="630459.76" table:style-name="ce16">
            <text:p>630459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8">
            <text:p>90:22:010308:7254</text:p>
          </table:table-cell>
          <table:table-cell office:value-type="float" office:value="380937.77" table:style-name="ce16">
            <text:p>380937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8">
            <text:p>90:22:010311:2844</text:p>
          </table:table-cell>
          <table:table-cell office:value-type="float" office:value="159807.13" table:style-name="ce16">
            <text:p>159807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8">
            <text:p>90:22:010313:3374</text:p>
          </table:table-cell>
          <table:table-cell office:value-type="float" office:value="1298994.97" table:style-name="ce16">
            <text:p>1298994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8">
            <text:p>90:21:010108:367</text:p>
          </table:table-cell>
          <table:table-cell office:value-type="float" office:value="84112.47" table:style-name="ce16">
            <text:p>84112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8">
            <text:p>90:21:010109:10</text:p>
          </table:table-cell>
          <table:table-cell office:value-type="float" office:value="9059080.75" table:style-name="ce16">
            <text:p>9059080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8">
            <text:p>90:21:010109:103</text:p>
          </table:table-cell>
          <table:table-cell office:value-type="float" office:value="13260876.59" table:style-name="ce16">
            <text:p>13260876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8">
            <text:p>90:21:010111:1229</text:p>
          </table:table-cell>
          <table:table-cell office:value-type="float" office:value="323577.87" table:style-name="ce16">
            <text:p>32357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8">
            <text:p>90:21:010111:1273</text:p>
          </table:table-cell>
          <table:table-cell office:value-type="float" office:value="28940.76" table:style-name="ce16">
            <text:p>28940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8">
            <text:p>90:21:010111:129</text:p>
          </table:table-cell>
          <table:table-cell office:value-type="float" office:value="61017.84" table:style-name="ce16">
            <text:p>6101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8">
            <text:p>90:21:010111:3083</text:p>
          </table:table-cell>
          <table:table-cell office:value-type="float" office:value="52028.66" table:style-name="ce16">
            <text:p>52028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8">
            <text:p>90:21:010111:3165</text:p>
          </table:table-cell>
          <table:table-cell office:value-type="float" office:value="141372.29999999999" table:style-name="ce16">
            <text:p>141372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8">
            <text:p>90:04:030201:247</text:p>
          </table:table-cell>
          <table:table-cell office:value-type="float" office:value="443698.58" table:style-name="ce16">
            <text:p>443698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8">
            <text:p>90:04:090201:1151</text:p>
          </table:table-cell>
          <table:table-cell office:value-type="float" office:value="250474.47" table:style-name="ce16">
            <text:p>250474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8">
            <text:p>90:05:010134:1663</text:p>
          </table:table-cell>
          <table:table-cell office:value-type="float" office:value="332519.32" table:style-name="ce16">
            <text:p>332519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8">
            <text:p>90:05:020113:1515</text:p>
          </table:table-cell>
          <table:table-cell office:value-type="float" office:value="2467709.96" table:style-name="ce16">
            <text:p>2467709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8">
            <text:p>90:05:020123:539</text:p>
          </table:table-cell>
          <table:table-cell office:value-type="float" office:value="1003074.7" table:style-name="ce16">
            <text:p>1003074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8">
            <text:p>90:05:040101:1632</text:p>
          </table:table-cell>
          <table:table-cell office:value-type="float" office:value="975271.01" table:style-name="ce16">
            <text:p>975271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8">
            <text:p>90:11:020101:1127</text:p>
          </table:table-cell>
          <table:table-cell office:value-type="float" office:value="153574.24" table:style-name="ce16">
            <text:p>153574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8">
            <text:p>90:11:060101:2931</text:p>
          </table:table-cell>
          <table:table-cell office:value-type="float" office:value="46102.37" table:style-name="ce16">
            <text:p>46102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8">
            <text:p>90:11:090101:1437</text:p>
          </table:table-cell>
          <table:table-cell office:value-type="float" office:value="672419.52" table:style-name="ce16">
            <text:p>672419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8">
            <text:p>90:11:230101:2542</text:p>
          </table:table-cell>
          <table:table-cell office:value-type="float" office:value="44515.47" table:style-name="ce16">
            <text:p>44515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8">
            <text:p>90:11:230101:2543</text:p>
          </table:table-cell>
          <table:table-cell office:value-type="float" office:value="71114.179999999993" table:style-name="ce16">
            <text:p>71114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8">
            <text:p>90:11:230101:2544</text:p>
          </table:table-cell>
          <table:table-cell office:value-type="float" office:value="34063.1" table:style-name="ce16">
            <text:p>34063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8">
            <text:p>90:11:240701:1476</text:p>
          </table:table-cell>
          <table:table-cell office:value-type="float" office:value="1518276.45" table:style-name="ce16">
            <text:p>1518276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8">
            <text:p>90:12:010401:7810</text:p>
          </table:table-cell>
          <table:table-cell office:value-type="float" office:value="1721894.05" table:style-name="ce16">
            <text:p>1721894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8">
            <text:p>90:12:010401:7811</text:p>
          </table:table-cell>
          <table:table-cell office:value-type="float" office:value="94500.09" table:style-name="ce16">
            <text:p>94500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8">
            <text:p>90:12:200701:1022</text:p>
          </table:table-cell>
          <table:table-cell office:value-type="float" office:value="159100.12" table:style-name="ce16">
            <text:p>159100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8">
            <text:p>90:12:200701:1024</text:p>
          </table:table-cell>
          <table:table-cell office:value-type="float" office:value="6067939.5499999998" table:style-name="ce16">
            <text:p>6067939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8">
            <text:p>90:12:200701:1033</text:p>
          </table:table-cell>
          <table:table-cell office:value-type="float" office:value="6425531.1500000004" table:style-name="ce16">
            <text:p>6425531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8">
            <text:p>90:12:200701:1042</text:p>
          </table:table-cell>
          <table:table-cell office:value-type="float" office:value="7809468.0499999998" table:style-name="ce16">
            <text:p>7809468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8">
            <text:p>90:12:201001:1858</text:p>
          </table:table-cell>
          <table:table-cell office:value-type="float" office:value="3464777.53" table:style-name="ce16">
            <text:p>3464777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8">
            <text:p>90:22:010313:3375</text:p>
          </table:table-cell>
          <table:table-cell office:value-type="float" office:value="170896.62" table:style-name="ce16">
            <text:p>170896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8">
            <text:p>90:22:010601:2132</text:p>
          </table:table-cell>
          <table:table-cell office:value-type="float" office:value="1334077.5" table:style-name="ce16">
            <text:p>1334077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8">
            <text:p>90:23:010112:571</text:p>
          </table:table-cell>
          <table:table-cell office:value-type="float" office:value="5235792.62" table:style-name="ce16">
            <text:p>5235792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8">
            <text:p>90:23:010129:155</text:p>
          </table:table-cell>
          <table:table-cell office:value-type="float" office:value="2594683.23" table:style-name="ce16">
            <text:p>2594683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8">
            <text:p>90:23:040301:43</text:p>
          </table:table-cell>
          <table:table-cell office:value-type="float" office:value="19094.599999999999" table:style-name="ce16">
            <text:p>19094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8">
            <text:p>90:24:010106:9404</text:p>
          </table:table-cell>
          <table:table-cell office:value-type="float" office:value="27062.07" table:style-name="ce16">
            <text:p>27062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8">
            <text:p>90:21:010109:104</text:p>
          </table:table-cell>
          <table:table-cell office:value-type="float" office:value="246876.06" table:style-name="ce16">
            <text:p>24687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8">
            <text:p>90:21:010109:105</text:p>
          </table:table-cell>
          <table:table-cell office:value-type="float" office:value="296320.7" table:style-name="ce16">
            <text:p>296320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8">
            <text:p>90:21:010109:1323</text:p>
          </table:table-cell>
          <table:table-cell office:value-type="float" office:value="8485511.4399999995" table:style-name="ce16">
            <text:p>8485511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8">
            <text:p>90:21:010109:1367</text:p>
          </table:table-cell>
          <table:table-cell office:value-type="float" office:value="1590243.47" table:style-name="ce16">
            <text:p>1590243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8">
            <text:p>90:21:010109:1382</text:p>
          </table:table-cell>
          <table:table-cell office:value-type="float" office:value="8351107.1399999997" table:style-name="ce16">
            <text:p>8351107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8">
            <text:p>90:21:010109:1384</text:p>
          </table:table-cell>
          <table:table-cell office:value-type="float" office:value="5307286.12" table:style-name="ce16">
            <text:p>5307286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8">
            <text:p>90:21:010111:1417</text:p>
          </table:table-cell>
          <table:table-cell office:value-type="float" office:value="77399.44" table:style-name="ce16">
            <text:p>77399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8">
            <text:p>90:21:010111:1418</text:p>
          </table:table-cell>
          <table:table-cell office:value-type="float" office:value="75200.399999999994" table:style-name="ce16">
            <text:p>75200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8">
            <text:p>90:21:010111:3167</text:p>
          </table:table-cell>
          <table:table-cell office:value-type="float" office:value="25392.11" table:style-name="ce16">
            <text:p>25392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8">
            <text:p>90:21:010111:317</text:p>
          </table:table-cell>
          <table:table-cell office:value-type="float" office:value="72620.61" table:style-name="ce16">
            <text:p>72620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8">
            <text:p>90:21:010111:320</text:p>
          </table:table-cell>
          <table:table-cell office:value-type="float" office:value="49831.23" table:style-name="ce16">
            <text:p>49831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8">
            <text:p>90:21:010111:3202</text:p>
          </table:table-cell>
          <table:table-cell office:value-type="float" office:value="248469.07" table:style-name="ce16">
            <text:p>248469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8">
            <text:p>90:21:010111:3204</text:p>
          </table:table-cell>
          <table:table-cell office:value-type="float" office:value="65920.37" table:style-name="ce16">
            <text:p>65920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8">
            <text:p>90:21:010111:3205</text:p>
          </table:table-cell>
          <table:table-cell office:value-type="float" office:value="83446.2" table:style-name="ce16">
            <text:p>83446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8">
            <text:p>90:05:040101:2389</text:p>
          </table:table-cell>
          <table:table-cell office:value-type="float" office:value="325918.65999999997" table:style-name="ce16">
            <text:p>325918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8">
            <text:p>90:05:040101:2390</text:p>
          </table:table-cell>
          <table:table-cell office:value-type="float" office:value="355022.39" table:style-name="ce16">
            <text:p>355022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8">
            <text:p>90:06:050102:824</text:p>
          </table:table-cell>
          <table:table-cell office:value-type="float" office:value="54387.16" table:style-name="ce16">
            <text:p>54387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8">
            <text:p>90:06:060101:1921</text:p>
          </table:table-cell>
          <table:table-cell office:value-type="float" office:value="552333.39" table:style-name="ce16">
            <text:p>552333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8">
            <text:p>90:07:020101:971</text:p>
          </table:table-cell>
          <table:table-cell office:value-type="float" office:value="1908302.69" table:style-name="ce16">
            <text:p>1908302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8">
            <text:p>90:07:040101:3941</text:p>
          </table:table-cell>
          <table:table-cell office:value-type="float" office:value="342674.46" table:style-name="ce16">
            <text:p>342674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8">
            <text:p>90:07:060301:1492</text:p>
          </table:table-cell>
          <table:table-cell office:value-type="float" office:value="41635.839999999997" table:style-name="ce16">
            <text:p>41635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8">
            <text:p>90:12:020104:3622</text:p>
          </table:table-cell>
          <table:table-cell office:value-type="float" office:value="9871868.6099999994" table:style-name="ce16">
            <text:p>9871868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8">
            <text:p>90:12:020104:786</text:p>
          </table:table-cell>
          <table:table-cell office:value-type="float" office:value="2224465.2799999998" table:style-name="ce16">
            <text:p>2224465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8">
            <text:p>90:12:030102:5454</text:p>
          </table:table-cell>
          <table:table-cell office:value-type="float" office:value="354764.44" table:style-name="ce16">
            <text:p>354764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8">
            <text:p>90:12:030102:5455</text:p>
          </table:table-cell>
          <table:table-cell office:value-type="float" office:value="546613.68999999994" table:style-name="ce16">
            <text:p>546613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8">
            <text:p>90:12:040101:826</text:p>
          </table:table-cell>
          <table:table-cell office:value-type="float" office:value="10727623.880000001" table:style-name="ce16">
            <text:p>10727623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8">
            <text:p>90:12:040102:5062</text:p>
          </table:table-cell>
          <table:table-cell office:value-type="float" office:value="4602983.3099999996" table:style-name="ce16">
            <text:p>4602983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8">
            <text:p>90:13:010104:2583</text:p>
          </table:table-cell>
          <table:table-cell office:value-type="float" office:value="57143967.18" table:style-name="ce16">
            <text:p>57143967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8">
            <text:p>90:13:010104:2584</text:p>
          </table:table-cell>
          <table:table-cell office:value-type="float" office:value="45322.97" table:style-name="ce16">
            <text:p>45322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8">
            <text:p>90:13:020102:387</text:p>
          </table:table-cell>
          <table:table-cell office:value-type="float" office:value="425766.57" table:style-name="ce16">
            <text:p>425766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8">
            <text:p>90:13:020201:757</text:p>
          </table:table-cell>
          <table:table-cell office:value-type="float" office:value="1402477.83" table:style-name="ce16">
            <text:p>1402477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8">
            <text:p>90:13:100102:759</text:p>
          </table:table-cell>
          <table:table-cell office:value-type="float" office:value="1900393.06" table:style-name="ce16">
            <text:p>1900393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8">
            <text:p>90:13:110601:407</text:p>
          </table:table-cell>
          <table:table-cell office:value-type="float" office:value="282673.39" table:style-name="ce16">
            <text:p>282673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8">
            <text:p>90:21:010106:3421</text:p>
          </table:table-cell>
          <table:table-cell office:value-type="float" office:value="162226.95000000001" table:style-name="ce16">
            <text:p>162226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8">
            <text:p>90:21:010106:3445</text:p>
          </table:table-cell>
          <table:table-cell office:value-type="float" office:value="404621.28" table:style-name="ce16">
            <text:p>404621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8">
            <text:p>90:01:060101:7434</text:p>
          </table:table-cell>
          <table:table-cell office:value-type="float" office:value="90595.75" table:style-name="ce16">
            <text:p>90595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8">
            <text:p>90:01:060101:7435</text:p>
          </table:table-cell>
          <table:table-cell office:value-type="float" office:value="89477.28" table:style-name="ce16">
            <text:p>89477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8">
            <text:p>90:01:060101:7436</text:p>
          </table:table-cell>
          <table:table-cell office:value-type="float" office:value="112965.07" table:style-name="ce16">
            <text:p>112965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8">
            <text:p>90:01:060101:7437</text:p>
          </table:table-cell>
          <table:table-cell office:value-type="float" office:value="115761.23" table:style-name="ce16">
            <text:p>115761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8">
            <text:p>90:01:060101:7438</text:p>
          </table:table-cell>
          <table:table-cell office:value-type="float" office:value="45297.87" table:style-name="ce16">
            <text:p>4529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8">
            <text:p>90:01:060101:7439</text:p>
          </table:table-cell>
          <table:table-cell office:value-type="float" office:value="88358.81" table:style-name="ce16">
            <text:p>88358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8">
            <text:p>90:13:010104:101</text:p>
          </table:table-cell>
          <table:table-cell office:value-type="float" office:value="1350011.55" table:style-name="ce16">
            <text:p>1350011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8">
            <text:p>90:13:010104:117</text:p>
          </table:table-cell>
          <table:table-cell office:value-type="float" office:value="1714514.67" table:style-name="ce16">
            <text:p>1714514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8">
            <text:p>90:13:010104:149</text:p>
          </table:table-cell>
          <table:table-cell office:value-type="float" office:value="1719914.72" table:style-name="ce16">
            <text:p>1719914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8">
            <text:p>90:13:010104:161</text:p>
          </table:table-cell>
          <table:table-cell office:value-type="float" office:value="1374311.77" table:style-name="ce16">
            <text:p>1374311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8">
            <text:p>90:13:010104:166</text:p>
          </table:table-cell>
          <table:table-cell office:value-type="float" office:value="1730714.81" table:style-name="ce16">
            <text:p>1730714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8">
            <text:p>90:13:010104:186</text:p>
          </table:table-cell>
          <table:table-cell office:value-type="float" office:value="977408.37" table:style-name="ce16">
            <text:p>977408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8">
            <text:p>90:13:010104:1999</text:p>
          </table:table-cell>
          <table:table-cell office:value-type="float" office:value="1744214.93" table:style-name="ce16">
            <text:p>1744214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8">
            <text:p>90:20:010106:95</text:p>
          </table:table-cell>
          <table:table-cell office:value-type="float" office:value="1267894.74" table:style-name="ce16">
            <text:p>1267894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8">
            <text:p>90:20:010107:2888</text:p>
          </table:table-cell>
          <table:table-cell office:value-type="float" office:value="1245229.3500000001" table:style-name="ce16">
            <text:p>1245229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8">
            <text:p>90:21:010114:5755</text:p>
          </table:table-cell>
          <table:table-cell office:value-type="float" office:value="3030452.27" table:style-name="ce16">
            <text:p>3030452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8">
            <text:p>90:21:010117:3337</text:p>
          </table:table-cell>
          <table:table-cell office:value-type="float" office:value="2069581.23" table:style-name="ce16">
            <text:p>2069581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8">
            <text:p>90:22:010103:5978</text:p>
          </table:table-cell>
          <table:table-cell office:value-type="float" office:value="3524521.58" table:style-name="ce16">
            <text:p>3524521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8">
            <text:p>90:22:010103:8447</text:p>
          </table:table-cell>
          <table:table-cell office:value-type="float" office:value="2423782.3199999998" table:style-name="ce16">
            <text:p>2423782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8">
            <text:p>90:22:010106:3244</text:p>
          </table:table-cell>
          <table:table-cell office:value-type="float" office:value="4482068.8499999996" table:style-name="ce16">
            <text:p>4482068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8">
            <text:p>90:22:010201:15537</text:p>
          </table:table-cell>
          <table:table-cell office:value-type="float" office:value="3028766.2" table:style-name="ce16">
            <text:p>3028766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8">
            <text:p>90:22:010201:28713</text:p>
          </table:table-cell>
          <table:table-cell office:value-type="float" office:value="2333113.81" table:style-name="ce16">
            <text:p>2333113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8">
            <text:p>90:22:010202:8662</text:p>
          </table:table-cell>
          <table:table-cell office:value-type="float" office:value="3182453.95" table:style-name="ce16">
            <text:p>3182453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8">
            <text:p>90:22:010216:8068</text:p>
          </table:table-cell>
          <table:table-cell office:value-type="float" office:value="2086856.23" table:style-name="ce16">
            <text:p>2086856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8">
            <text:p>90:22:010305:5519</text:p>
          </table:table-cell>
          <table:table-cell office:value-type="float" office:value="3340233.73" table:style-name="ce16">
            <text:p>3340233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8">
            <text:p>90:22:010315:7936</text:p>
          </table:table-cell>
          <table:table-cell office:value-type="float" office:value="1318867.21" table:style-name="ce16">
            <text:p>1318867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8">
            <text:p>90:07:130101:4232</text:p>
          </table:table-cell>
          <table:table-cell office:value-type="float" office:value="393236.55" table:style-name="ce16">
            <text:p>393236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8">
            <text:p>90:07:140101:1251</text:p>
          </table:table-cell>
          <table:table-cell office:value-type="float" office:value="654400.51" table:style-name="ce16">
            <text:p>654400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8">
            <text:p>90:07:170101:1823</text:p>
          </table:table-cell>
          <table:table-cell office:value-type="float" office:value="396202.36" table:style-name="ce16">
            <text:p>396202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8">
            <text:p>90:07:200601:1541</text:p>
          </table:table-cell>
          <table:table-cell office:value-type="float" office:value="4450372.08" table:style-name="ce16">
            <text:p>4450372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8">
            <text:p>90:07:210101:890</text:p>
          </table:table-cell>
          <table:table-cell office:value-type="float" office:value="73568.5" table:style-name="ce16">
            <text:p>73568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8">
            <text:p>90:07:250101:1861</text:p>
          </table:table-cell>
          <table:table-cell office:value-type="float" office:value="423732.53" table:style-name="ce16">
            <text:p>423732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8">
            <text:p>90:07:250101:443</text:p>
          </table:table-cell>
          <table:table-cell office:value-type="float" office:value="98704.41" table:style-name="ce16">
            <text:p>98704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8">
            <text:p>90:12:040102:5063</text:p>
          </table:table-cell>
          <table:table-cell office:value-type="float" office:value="4117589.76" table:style-name="ce16">
            <text:p>4117589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8">
            <text:p>90:12:040301:1661</text:p>
          </table:table-cell>
          <table:table-cell office:value-type="float" office:value="1172408.97" table:style-name="ce16">
            <text:p>1172408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8">
            <text:p>90:12:040401:1749</text:p>
          </table:table-cell>
          <table:table-cell office:value-type="float" office:value="2234430.46" table:style-name="ce16">
            <text:p>2234430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8">
            <text:p>90:12:040701:1599</text:p>
          </table:table-cell>
          <table:table-cell office:value-type="float" office:value="153839.60999999999" table:style-name="ce16">
            <text:p>153839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8">
            <text:p>90:12:040701:2179</text:p>
          </table:table-cell>
          <table:table-cell office:value-type="float" office:value="6863192.6100000003" table:style-name="ce16">
            <text:p>6863192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8">
            <text:p>90:12:040902:1046</text:p>
          </table:table-cell>
          <table:table-cell office:value-type="float" office:value="36122.269999999997" table:style-name="ce16">
            <text:p>36122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8">
            <text:p>90:14:010102:6238</text:p>
          </table:table-cell>
          <table:table-cell office:value-type="float" office:value="296012.56" table:style-name="ce16">
            <text:p>296012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8">
            <text:p>90:14:010103:5393</text:p>
          </table:table-cell>
          <table:table-cell office:value-type="float" office:value="43121.03" table:style-name="ce16">
            <text:p>43121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8">
            <text:p>90:14:010104:601</text:p>
          </table:table-cell>
          <table:table-cell office:value-type="float" office:value="582303.16" table:style-name="ce16">
            <text:p>582303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8">
            <text:p>90:01:060101:7440</text:p>
          </table:table-cell>
          <table:table-cell office:value-type="float" office:value="113524.3" table:style-name="ce16">
            <text:p>113524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8">
            <text:p>90:01:060101:7441</text:p>
          </table:table-cell>
          <table:table-cell office:value-type="float" office:value="1826469.94" table:style-name="ce16">
            <text:p>1826469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8">
            <text:p>90:01:060101:7442</text:p>
          </table:table-cell>
          <table:table-cell office:value-type="float" office:value="88358.81" table:style-name="ce16">
            <text:p>88358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8">
            <text:p>90:01:060101:7443</text:p>
          </table:table-cell>
          <table:table-cell office:value-type="float" office:value="49771.74" table:style-name="ce16">
            <text:p>49771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8">
            <text:p>90:01:060101:7444</text:p>
          </table:table-cell>
          <table:table-cell office:value-type="float" office:value="92832.68" table:style-name="ce16">
            <text:p>92832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8">
            <text:p>90:01:060101:7445</text:p>
          </table:table-cell>
          <table:table-cell office:value-type="float" office:value="74937.22" table:style-name="ce16">
            <text:p>74937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8">
            <text:p>90:01:060101:7463</text:p>
          </table:table-cell>
          <table:table-cell office:value-type="float" office:value="87799.58" table:style-name="ce16">
            <text:p>87799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8">
            <text:p>90:01:060101:7464</text:p>
          </table:table-cell>
          <table:table-cell office:value-type="float" office:value="794110.86" table:style-name="ce16">
            <text:p>794110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8">
            <text:p>90:01:060101:7465</text:p>
          </table:table-cell>
          <table:table-cell office:value-type="float" office:value="46975.57" table:style-name="ce16">
            <text:p>46975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8">
            <text:p>90:01:060101:7466</text:p>
          </table:table-cell>
          <table:table-cell office:value-type="float" office:value="52567.9" table:style-name="ce16">
            <text:p>52567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8">
            <text:p>90:01:060101:7467</text:p>
          </table:table-cell>
          <table:table-cell office:value-type="float" office:value="46975.57" table:style-name="ce16">
            <text:p>46975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8">
            <text:p>90:01:060101:7468</text:p>
          </table:table-cell>
          <table:table-cell office:value-type="float" office:value="46416.34" table:style-name="ce16">
            <text:p>46416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8">
            <text:p>90:24:010111:428</text:p>
          </table:table-cell>
          <table:table-cell office:value-type="float" office:value="5302796.92" table:style-name="ce16">
            <text:p>5302796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8">
            <text:p>90:24:010111:9822</text:p>
          </table:table-cell>
          <table:table-cell office:value-type="float" office:value="165929.65" table:style-name="ce16">
            <text:p>165929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8">
            <text:p>90:24:010115:8776</text:p>
          </table:table-cell>
          <table:table-cell office:value-type="float" office:value="8842650.3399999999" table:style-name="ce16">
            <text:p>8842650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8">
            <text:p>90:24:030101:7811</text:p>
          </table:table-cell>
          <table:table-cell office:value-type="float" office:value="1163789.7" table:style-name="ce16">
            <text:p>1163789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8">
            <text:p>90:24:040102:9007</text:p>
          </table:table-cell>
          <table:table-cell office:value-type="float" office:value="23207.29" table:style-name="ce16">
            <text:p>23207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8">
            <text:p>90:24:040102:9011</text:p>
          </table:table-cell>
          <table:table-cell office:value-type="float" office:value="170564.27" table:style-name="ce16">
            <text:p>170564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8">
            <text:p>90:13:010104:2003</text:p>
          </table:table-cell>
          <table:table-cell office:value-type="float" office:value="1709114.63" table:style-name="ce16">
            <text:p>1709114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8">
            <text:p>90:13:010104:2048</text:p>
          </table:table-cell>
          <table:table-cell office:value-type="float" office:value="1363511.67" table:style-name="ce16">
            <text:p>1363511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8">
            <text:p>90:13:010104:2065</text:p>
          </table:table-cell>
          <table:table-cell office:value-type="float" office:value="961208.22" table:style-name="ce16">
            <text:p>961208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8">
            <text:p>90:13:010104:2068</text:p>
          </table:table-cell>
          <table:table-cell office:value-type="float" office:value="1714514.67" table:style-name="ce16">
            <text:p>1714514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8">
            <text:p>90:13:010104:2072</text:p>
          </table:table-cell>
          <table:table-cell office:value-type="float" office:value="963908.25" table:style-name="ce16">
            <text:p>963908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8">
            <text:p>90:13:010104:2076</text:p>
          </table:table-cell>
          <table:table-cell office:value-type="float" office:value="1255510.75" table:style-name="ce16">
            <text:p>1255510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8">
            <text:p>90:13:010104:2085</text:p>
          </table:table-cell>
          <table:table-cell office:value-type="float" office:value="1458012.48" table:style-name="ce16">
            <text:p>1458012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8">
            <text:p>90:21:010109:1391</text:p>
          </table:table-cell>
          <table:table-cell office:value-type="float" office:value="109662.1" table:style-name="ce16">
            <text:p>109662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8">
            <text:p>90:21:010109:1398</text:p>
          </table:table-cell>
          <table:table-cell office:value-type="float" office:value="19751494.98" table:style-name="ce16">
            <text:p>19751494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8">
            <text:p>90:21:010109:233</text:p>
          </table:table-cell>
          <table:table-cell office:value-type="float" office:value="2773121.43" table:style-name="ce16">
            <text:p>2773121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8">
            <text:p>90:21:010109:239</text:p>
          </table:table-cell>
          <table:table-cell office:value-type="float" office:value="317654" table:style-name="ce16">
            <text:p>3176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8">
            <text:p>90:13:080103:605</text:p>
          </table:table-cell>
          <table:table-cell office:value-type="float" office:value="309223.37" table:style-name="ce16">
            <text:p>309223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8">
            <text:p>90:13:100201:732</text:p>
          </table:table-cell>
          <table:table-cell office:value-type="float" office:value="1282413.1299999999" table:style-name="ce16">
            <text:p>1282413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8">
            <text:p>90:15:010101:5923</text:p>
          </table:table-cell>
          <table:table-cell office:value-type="float" office:value="8068.37" table:style-name="ce16">
            <text:p>8068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8">
            <text:p>90:15:010103:7871</text:p>
          </table:table-cell>
          <table:table-cell office:value-type="float" office:value="1715997.03" table:style-name="ce16">
            <text:p>1715997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8">
            <text:p>90:21:010111:1575</text:p>
          </table:table-cell>
          <table:table-cell office:value-type="float" office:value="169271.41" table:style-name="ce16">
            <text:p>169271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8">
            <text:p>90:21:010111:1705</text:p>
          </table:table-cell>
          <table:table-cell office:value-type="float" office:value="92227.51" table:style-name="ce16">
            <text:p>92227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8">
            <text:p>90:21:010111:1848</text:p>
          </table:table-cell>
          <table:table-cell office:value-type="float" office:value="43063.65" table:style-name="ce16">
            <text:p>43063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8">
            <text:p>90:21:010111:1905</text:p>
          </table:table-cell>
          <table:table-cell office:value-type="float" office:value="51979.47" table:style-name="ce16">
            <text:p>51979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8">
            <text:p>90:21:010111:1906</text:p>
          </table:table-cell>
          <table:table-cell office:value-type="float" office:value="182872.73" table:style-name="ce16">
            <text:p>182872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8">
            <text:p>90:21:010111:1952</text:p>
          </table:table-cell>
          <table:table-cell office:value-type="float" office:value="70871.09" table:style-name="ce16">
            <text:p>70871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8">
            <text:p>90:21:010111:3305</text:p>
          </table:table-cell>
          <table:table-cell office:value-type="float" office:value="116103.4" table:style-name="ce16">
            <text:p>116103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8">
            <text:p>90:21:010111:3309</text:p>
          </table:table-cell>
          <table:table-cell office:value-type="float" office:value="228206.72" table:style-name="ce16">
            <text:p>228206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8">
            <text:p>90:21:010111:3380</text:p>
          </table:table-cell>
          <table:table-cell office:value-type="float" office:value="6862.73" table:style-name="ce16">
            <text:p>6862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8">
            <text:p>90:21:010111:3391</text:p>
          </table:table-cell>
          <table:table-cell office:value-type="float" office:value="21446.04" table:style-name="ce16">
            <text:p>21446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8">
            <text:p>90:22:010308:7253</text:p>
          </table:table-cell>
          <table:table-cell office:value-type="float" office:value="873500.68" table:style-name="ce16">
            <text:p>873500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8">
            <text:p>90:01:060101:7446</text:p>
          </table:table-cell>
          <table:table-cell office:value-type="float" office:value="93951.14" table:style-name="ce16">
            <text:p>93951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8">
            <text:p>90:01:060101:7447</text:p>
          </table:table-cell>
          <table:table-cell office:value-type="float" office:value="52008.67" table:style-name="ce16">
            <text:p>52008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8">
            <text:p>90:01:060101:7448</text:p>
          </table:table-cell>
          <table:table-cell office:value-type="float" office:value="48653.27" table:style-name="ce16">
            <text:p>48653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8">
            <text:p>90:01:060101:7449</text:p>
          </table:table-cell>
          <table:table-cell office:value-type="float" office:value="89477.28" table:style-name="ce16">
            <text:p>89477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8">
            <text:p>90:01:060101:7450</text:p>
          </table:table-cell>
          <table:table-cell office:value-type="float" office:value="106813.5" table:style-name="ce16">
            <text:p>106813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8">
            <text:p>90:21:010111:37</text:p>
          </table:table-cell>
          <table:table-cell office:value-type="float" office:value="5016628.45" table:style-name="ce16">
            <text:p>5016628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8">
            <text:p>90:21:010111:3825</text:p>
          </table:table-cell>
          <table:table-cell office:value-type="float" office:value="252816.57" table:style-name="ce16">
            <text:p>252816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8">
            <text:p>90:21:010111:3882</text:p>
          </table:table-cell>
          <table:table-cell office:value-type="float" office:value="247947.51999999999" table:style-name="ce16">
            <text:p>247947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8">
            <text:p>90:21:010111:3944</text:p>
          </table:table-cell>
          <table:table-cell office:value-type="float" office:value="242390.26" table:style-name="ce16">
            <text:p>242390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8">
            <text:p>90:21:010111:3946</text:p>
          </table:table-cell>
          <table:table-cell office:value-type="float" office:value="110673.36" table:style-name="ce16">
            <text:p>110673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8">
            <text:p>90:21:010111:4018</text:p>
          </table:table-cell>
          <table:table-cell office:value-type="float" office:value="35161.019999999997" table:style-name="ce16">
            <text:p>35161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8">
            <text:p>90:21:010111:4019</text:p>
          </table:table-cell>
          <table:table-cell office:value-type="float" office:value="85829.92" table:style-name="ce16">
            <text:p>85829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8">
            <text:p>90:21:010111:4020</text:p>
          </table:table-cell>
          <table:table-cell office:value-type="float" office:value="116483.46" table:style-name="ce16">
            <text:p>116483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8">
            <text:p>90:22:010105:3627</text:p>
          </table:table-cell>
          <table:table-cell office:value-type="float" office:value="188263.84" table:style-name="ce16">
            <text:p>188263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8">
            <text:p>90:24:050301:2992</text:p>
          </table:table-cell>
          <table:table-cell office:value-type="float" office:value="3365940.44" table:style-name="ce16">
            <text:p>3365940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8">
            <text:p>90:24:060301:8688</text:p>
          </table:table-cell>
          <table:table-cell office:value-type="float" office:value="147320" table:style-name="ce16">
            <text:p>1473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8">
            <text:p>90:24:060301:8719</text:p>
          </table:table-cell>
          <table:table-cell office:value-type="float" office:value="2602405.4" table:style-name="ce16">
            <text:p>2602405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8">
            <text:p>90:24:060301:8720</text:p>
          </table:table-cell>
          <table:table-cell office:value-type="float" office:value="2464609.64" table:style-name="ce16">
            <text:p>2464609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8">
            <text:p>90:25:010114:7084</text:p>
          </table:table-cell>
          <table:table-cell office:value-type="float" office:value="55280515.920000002" table:style-name="ce16">
            <text:p>55280515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8">
            <text:p>90:25:010114:7085</text:p>
          </table:table-cell>
          <table:table-cell office:value-type="float" office:value="176868192.97999999" table:style-name="ce16">
            <text:p>1768681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8">
            <text:p>90:25:010114:7086</text:p>
          </table:table-cell>
          <table:table-cell office:value-type="float" office:value="85762796.280000001" table:style-name="ce16">
            <text:p>85762796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8">
            <text:p>90:25:010115:4707</text:p>
          </table:table-cell>
          <table:table-cell office:value-type="float" office:value="6200576.5499999998" table:style-name="ce16">
            <text:p>6200576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8">
            <text:p>90:21:010109:260</text:p>
          </table:table-cell>
          <table:table-cell office:value-type="float" office:value="5065066.4400000004" table:style-name="ce16">
            <text:p>5065066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8">
            <text:p>90:21:010109:381</text:p>
          </table:table-cell>
          <table:table-cell office:value-type="float" office:value="4776341.26" table:style-name="ce16">
            <text:p>4776341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8">
            <text:p>90:21:010109:382</text:p>
          </table:table-cell>
          <table:table-cell office:value-type="float" office:value="4191869.2" table:style-name="ce16">
            <text:p>4191869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8">
            <text:p>90:21:010111:2142</text:p>
          </table:table-cell>
          <table:table-cell office:value-type="float" office:value="6862.73" table:style-name="ce16">
            <text:p>6862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8">
            <text:p>90:21:010111:2146</text:p>
          </table:table-cell>
          <table:table-cell office:value-type="float" office:value="11838.21" table:style-name="ce16">
            <text:p>11838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8">
            <text:p>90:21:010111:2151</text:p>
          </table:table-cell>
          <table:table-cell office:value-type="float" office:value="11838.21" table:style-name="ce16">
            <text:p>11838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8">
            <text:p>90:21:010111:2152</text:p>
          </table:table-cell>
          <table:table-cell office:value-type="float" office:value="35136.239999999998" table:style-name="ce16">
            <text:p>35136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8">
            <text:p>90:21:010111:3508</text:p>
          </table:table-cell>
          <table:table-cell office:value-type="float" office:value="587735.92000000004" table:style-name="ce16">
            <text:p>587735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8">
            <text:p>90:21:010111:3522</text:p>
          </table:table-cell>
          <table:table-cell office:value-type="float" office:value="35676.800000000003" table:style-name="ce16">
            <text:p>35676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8">
            <text:p>90:21:010111:3541</text:p>
          </table:table-cell>
          <table:table-cell office:value-type="float" office:value="268866.64" table:style-name="ce16">
            <text:p>268866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8">
            <text:p>90:08:050201:889</text:p>
          </table:table-cell>
          <table:table-cell office:value-type="float" office:value="1717625.74" table:style-name="ce16">
            <text:p>1717625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8">
            <text:p>90:09:080201:93</text:p>
          </table:table-cell>
          <table:table-cell office:value-type="float" office:value="25449.3" table:style-name="ce16">
            <text:p>25449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8">
            <text:p>90:09:090101:3365</text:p>
          </table:table-cell>
          <table:table-cell office:value-type="float" office:value="405333.44" table:style-name="ce16">
            <text:p>405333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8">
            <text:p>90:09:120101:2820</text:p>
          </table:table-cell>
          <table:table-cell office:value-type="float" office:value="310830.71999999997" table:style-name="ce16">
            <text:p>310830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8">
            <text:p>90:09:120101:2825</text:p>
          </table:table-cell>
          <table:table-cell office:value-type="float" office:value="48954.16" table:style-name="ce16">
            <text:p>48954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8">
            <text:p>90:12:041801:5766</text:p>
          </table:table-cell>
          <table:table-cell office:value-type="float" office:value="437367.36" table:style-name="ce16">
            <text:p>437367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8">
            <text:p>90:12:042101:2975</text:p>
          </table:table-cell>
          <table:table-cell office:value-type="float" office:value="1848569.77" table:style-name="ce16">
            <text:p>1848569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8">
            <text:p>90:12:042101:2976</text:p>
          </table:table-cell>
          <table:table-cell office:value-type="float" office:value="3704874.11" table:style-name="ce16">
            <text:p>3704874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8">
            <text:p>90:12:050201:1457</text:p>
          </table:table-cell>
          <table:table-cell office:value-type="float" office:value="20588.2" table:style-name="ce16">
            <text:p>20588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8">
            <text:p>90:12:070101:4302</text:p>
          </table:table-cell>
          <table:table-cell office:value-type="float" office:value="155106.06" table:style-name="ce16">
            <text:p>15510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8">
            <text:p>90:12:090102:2246</text:p>
          </table:table-cell>
          <table:table-cell office:value-type="float" office:value="75225.11" table:style-name="ce16">
            <text:p>75225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8">
            <text:p>90:12:090102:4492</text:p>
          </table:table-cell>
          <table:table-cell office:value-type="float" office:value="94072.5" table:style-name="ce16">
            <text:p>94072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8">
            <text:p>90:14:070101:6137</text:p>
          </table:table-cell>
          <table:table-cell office:value-type="float" office:value="138285.79" table:style-name="ce16">
            <text:p>138285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8">
            <text:p>90:14:070101:6922</text:p>
          </table:table-cell>
          <table:table-cell office:value-type="float" office:value="362352.31" table:style-name="ce16">
            <text:p>362352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8">
            <text:p>90:14:070101:6923</text:p>
          </table:table-cell>
          <table:table-cell office:value-type="float" office:value="165391.87" table:style-name="ce16">
            <text:p>165391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8">
            <text:p>90:14:070101:6928</text:p>
          </table:table-cell>
          <table:table-cell office:value-type="float" office:value="269019.15000000002" table:style-name="ce16">
            <text:p>269019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8">
            <text:p>90:14:070101:6929</text:p>
          </table:table-cell>
          <table:table-cell office:value-type="float" office:value="165391.87" table:style-name="ce16">
            <text:p>165391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8">
            <text:p>90:14:090801:58</text:p>
          </table:table-cell>
          <table:table-cell office:value-type="float" office:value="3237151.53" table:style-name="ce16">
            <text:p>3237151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8">
            <text:p>90:12:090801:7106</text:p>
          </table:table-cell>
          <table:table-cell office:value-type="float" office:value="12974630.23" table:style-name="ce16">
            <text:p>12974630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8">
            <text:p>90:12:090801:7107</text:p>
          </table:table-cell>
          <table:table-cell office:value-type="float" office:value="10144480.869999999" table:style-name="ce16">
            <text:p>10144480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8">
            <text:p>90:12:090801:7108</text:p>
          </table:table-cell>
          <table:table-cell office:value-type="float" office:value="4585605.18" table:style-name="ce16">
            <text:p>4585605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8">
            <text:p>90:12:090801:7109</text:p>
          </table:table-cell>
          <table:table-cell office:value-type="float" office:value="11360016.640000001" table:style-name="ce16">
            <text:p>11360016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8">
            <text:p>90:12:120201:516</text:p>
          </table:table-cell>
          <table:table-cell office:value-type="float" office:value="2395357.4" table:style-name="ce16">
            <text:p>2395357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8">
            <text:p>90:01:060101:7451</text:p>
          </table:table-cell>
          <table:table-cell office:value-type="float" office:value="50330.97" table:style-name="ce16">
            <text:p>50330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8">
            <text:p>90:01:060101:7452</text:p>
          </table:table-cell>
          <table:table-cell office:value-type="float" office:value="45857.11" table:style-name="ce16">
            <text:p>45857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8">
            <text:p>90:01:060101:7453</text:p>
          </table:table-cell>
          <table:table-cell office:value-type="float" office:value="89477.28" table:style-name="ce16">
            <text:p>89477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8">
            <text:p>90:01:060101:7454</text:p>
          </table:table-cell>
          <table:table-cell office:value-type="float" office:value="49212.5" table:style-name="ce16">
            <text:p>49212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8">
            <text:p>90:01:060101:7455</text:p>
          </table:table-cell>
          <table:table-cell office:value-type="float" office:value="49771.74" table:style-name="ce16">
            <text:p>49771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8">
            <text:p>90:01:060101:7456</text:p>
          </table:table-cell>
          <table:table-cell office:value-type="float" office:value="114083.53" table:style-name="ce16">
            <text:p>114083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8">
            <text:p>90:13:010104:2097</text:p>
          </table:table-cell>
          <table:table-cell office:value-type="float" office:value="969308.3" table:style-name="ce16">
            <text:p>969308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8">
            <text:p>90:23:040101:2341</text:p>
          </table:table-cell>
          <table:table-cell office:value-type="float" office:value="1396902.78" table:style-name="ce16">
            <text:p>1396902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8">
            <text:p>90:24:010102:6511</text:p>
          </table:table-cell>
          <table:table-cell office:value-type="float" office:value="2817514.84" table:style-name="ce16">
            <text:p>2817514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8">
            <text:p>90:24:010105:15409</text:p>
          </table:table-cell>
          <table:table-cell office:value-type="float" office:value="3069129.95" table:style-name="ce16">
            <text:p>3069129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8">
            <text:p>90:24:010110:14811</text:p>
          </table:table-cell>
          <table:table-cell office:value-type="float" office:value="3584346.17" table:style-name="ce16">
            <text:p>3584346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8">
            <text:p>90:24:010110:14812</text:p>
          </table:table-cell>
          <table:table-cell office:value-type="float" office:value="2719453.28" table:style-name="ce16">
            <text:p>2719453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8">
            <text:p>90:25:010116:4331</text:p>
          </table:table-cell>
          <table:table-cell office:value-type="float" office:value="2180773.7599999998" table:style-name="ce16">
            <text:p>2180773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8">
            <text:p>90:25:010121:8488</text:p>
          </table:table-cell>
          <table:table-cell office:value-type="float" office:value="5020329.17" table:style-name="ce16">
            <text:p>5020329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8">
            <text:p>90:25:010121:8495</text:p>
          </table:table-cell>
          <table:table-cell office:value-type="float" office:value="4996959.4800000004" table:style-name="ce16">
            <text:p>4996959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8">
            <text:p>90:25:010121:8524</text:p>
          </table:table-cell>
          <table:table-cell office:value-type="float" office:value="3309616.77" table:style-name="ce16">
            <text:p>3309616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8">
            <text:p>90:25:010121:8539</text:p>
          </table:table-cell>
          <table:table-cell office:value-type="float" office:value="3210158.62" table:style-name="ce16">
            <text:p>3210158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0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1:120301:43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3">
            <text:p>90:01:180102:21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3">
            <text:p>90:01:180102:22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3">
            <text:p>90:12:040302:24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90:12:040902:1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90:12:040903:19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90:12:040904:63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3">
            <text:p>90:12:040904:63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90:14:060101:62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90:14:070101:103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90:14:070101:104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90:14:070101:104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90:18:010146:32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90:18:020111:20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90:20:010106:13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90:20:010106:13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90:20:010106:13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90:20:010106:13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90:19:010103:76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90:19:010105:189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90:19:010109:1063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90:19:010109:165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90:19:010109:300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90:19:010109:34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90:20:010106:15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90:20:010106:15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90:20:010106:15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90:20:010106:156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90:20:010106:15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90:20:010106:15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90:20:010106:15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90:12:090103:23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90:12:120103:12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90:20:010106:18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90:20:010106:18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90:20:010106:18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90:20:010106:18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90:20:010106:18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90:20:010106:20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3">
            <text:p>90:20:010106:20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90:20:010106:20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90:20:010106:20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90:20:010106:21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90:20:010106:21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90:20:010106:21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3">
            <text:p>90:20:010106:23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90:20:010106:23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90:20:010106:23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3">
            <text:p>90:20:010115: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90:20:010115: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90:20:010115: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90:20:010115: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90:20:010115: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90:20:010120: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3">
            <text:p>90:20:010120: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3">
            <text:p>90:20:010106:13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90:20:010106:13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3">
            <text:p>90:20:010106:13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90:20:010106:13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3">
            <text:p>90:20:010106:13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90:20:010106:18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3">
            <text:p>90:20:010106:18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90:20:010106:18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3">
            <text:p>90:02:010105:52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3">
            <text:p>90:02:040201: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3">
            <text:p>90:02:040201:8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3">
            <text:p>90:09:080101:40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3">
            <text:p>90:09:150101:5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3">
            <text:p>90:08:130101:21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3">
            <text:p>90:08:180101:12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3">
            <text:p>90:09:010101:15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3">
            <text:p>90:09:010102:4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23">
            <text:p>90:14:070101:60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3">
            <text:p>90:14:070101:61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3">
            <text:p>90:14:070101:61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3">
            <text:p>90:14:070101:61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3">
            <text:p>90:20:010120: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3">
            <text:p>90:20:010120: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3">
            <text:p>90:12:070103:18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3">
            <text:p>90:12:070103:7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3">
            <text:p>90:12:080102:33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3">
            <text:p>90:12:090102:44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3">
            <text:p>90:12:090102:44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3">
            <text:p>90:20:010124: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3">
            <text:p>90:20:010124: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3">
            <text:p>90:02:080901:6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3">
            <text:p>90:02:090101:5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3">
            <text:p>90:12:120201:7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3">
            <text:p>90:14:110101:77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3">
            <text:p>90:19:010109:80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3">
            <text:p>90:19:010110:75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3">
            <text:p>90:20:010106:14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3">
            <text:p>90:20:010106:14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3">
            <text:p>90:20:010106:14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3">
            <text:p>90:20:010106:15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3">
            <text:p>90:20:010106:15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3">
            <text:p>90:20:010106:16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3">
            <text:p>90:20:010106:16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3">
            <text:p>90:20:010106:16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3">
            <text:p>90:20:010106:16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3">
            <text:p>90:20:010106:16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3">
            <text:p>90:20:010106:16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3">
            <text:p>90:20:010106:18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3">
            <text:p>90:20:010106:19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3">
            <text:p>90:20:010106:19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3">
            <text:p>90:20:010106:19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3">
            <text:p>90:20:010106:22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3">
            <text:p>90:20:010106:22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3">
            <text:p>90:20:010106:22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3">
            <text:p>90:20:010106:23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3">
            <text:p>90:20:010106:23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3">
            <text:p>90:20:010106:23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23">
            <text:p>90:20:010106:23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3">
            <text:p>90:20:010106:23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3">
            <text:p>90:20:010115:6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3">
            <text:p>90:20:010115: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3">
            <text:p>90:20:010115: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3">
            <text:p>90:20:010115: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3">
            <text:p>90:20:010120: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23">
            <text:p>90:20:010120: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23">
            <text:p>90:20:010120: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23">
            <text:p>90:20:010120:8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23">
            <text:p>90:20:010120: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3">
            <text:p>90:20:010120: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23">
            <text:p>90:20:010124: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23">
            <text:p>90:20:010124: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3">
            <text:p>90:20:010124: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3">
            <text:p>90:20:010124: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23">
            <text:p>90:20:010124: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3">
            <text:p>90:21:010102:7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23">
            <text:p>90:21:010114:26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3">
            <text:p>90:21:010114:56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23">
            <text:p>90:22:010109:13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23">
            <text:p>90:23:010127:3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23">
            <text:p>90:23:010150:15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3">
            <text:p>90:23:010150:15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3">
            <text:p>90:23:020101:14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3">
            <text:p>90:23:020104:2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3">
            <text:p>90:25:010104:28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3">
            <text:p>90:25:010104:29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23">
            <text:p>90:25:010111:17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3">
            <text:p>90:25:020103:173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23">
            <text:p>90:25:030104:31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23">
            <text:p>90:25:030105:38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23">
            <text:p>90:18:010127:20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23">
            <text:p>90:18:010128:18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23">
            <text:p>90:18:010128:18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3">
            <text:p>90:18:010128:18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23">
            <text:p>90:18:010128:18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23">
            <text:p>90:18:010144:35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23">
            <text:p>90:18:010144:35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23">
            <text:p>90:18:010147:70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3">
            <text:p>90:20:010106:1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23">
            <text:p>90:21:010113:17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23">
            <text:p>90:21:010114:36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23">
            <text:p>90:21:010114:37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23">
            <text:p>90:21:010114:41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23">
            <text:p>90:20:010106:2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23">
            <text:p>90:20:010106:39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23">
            <text:p>90:22:010220:68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23">
            <text:p>90:22:010225:89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23">
            <text:p>90:22:010301:76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23">
            <text:p>90:22:010305:127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23">
            <text:p>90:25:010104:47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3">
            <text:p>90:23:040301: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23">
            <text:p>90:23:070123: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3">
            <text:p>90:23:070125:1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23">
            <text:p>90:23:070125:1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23">
            <text:p>90:23:070125:5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23">
            <text:p>90:23:080105:6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23">
            <text:p>90:23:080401:1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3">
            <text:p>90:25:050102:19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23">
            <text:p>90:25:060701:15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23">
            <text:p>90:25:070101:82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23">
            <text:p>90:25:070701:18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23">
            <text:p>90:25:090103:15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23">
            <text:p>90:25:090103:15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23">
            <text:p>90:25:090103:15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23">
            <text:p>90:25:090103:15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23">
            <text:p>90:01:020601:29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23">
            <text:p>90:01:030101:23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23">
            <text:p>90:03:080101:31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23">
            <text:p>90:20:010124: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23">
            <text:p>90:20:010124: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23">
            <text:p>90:20:010124: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23">
            <text:p>90:20:010124: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23">
            <text:p>90:20:010124: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3">
            <text:p>90:20:010124: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23">
            <text:p>90:20:010124: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23">
            <text:p>90:18:010143:24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23">
            <text:p>90:18:010143:24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23">
            <text:p>90:18:010143:25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23">
            <text:p>90:18:010143:25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23">
            <text:p>90:20:010127:1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23">
            <text:p>90:20:010127: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3">
            <text:p>90:18:010147:71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3">
            <text:p>90:18:010154:33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3">
            <text:p>90:21:000000:3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23">
            <text:p>90:21:010101:2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23">
            <text:p>90:19:010111:7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23">
            <text:p>90:19:010112:11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3">
            <text:p>90:19:010113:10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23">
            <text:p>90:19:010113:272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23">
            <text:p>90:19:010114:19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23">
            <text:p>90:19:010114:19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23">
            <text:p>90:19:010114:19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23">
            <text:p>90:21:010102:7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23">
            <text:p>90:20:010106:14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23">
            <text:p>90:20:010106:14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23">
            <text:p>90:20:010106:14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23">
            <text:p>90:20:010106:16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23">
            <text:p>90:20:010106:16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23">
            <text:p>90:20:010106:16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23">
            <text:p>90:20:010106:16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23">
            <text:p>90:20:010106:16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23">
            <text:p>90:18:010141:38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23">
            <text:p>90:18:010141:38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23">
            <text:p>90:20:010106:19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23">
            <text:p>90:20:010106:19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23">
            <text:p>90:20:010106:19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23">
            <text:p>90:20:010106:19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3">
            <text:p>90:20:010106:19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23">
            <text:p>90:20:010106:19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23">
            <text:p>90:22:010201:336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23">
            <text:p>90:22:010203:6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23">
            <text:p>90:22:010203:74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23">
            <text:p>90:22:010204:25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23">
            <text:p>90:22:010204:49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23">
            <text:p>90:20:010106:22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23">
            <text:p>90:20:010106:22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23">
            <text:p>90:20:010106:22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23">
            <text:p>90:20:010106:22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23">
            <text:p>90:20:010106:22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23">
            <text:p>90:20:010106:22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23">
            <text:p>90:20:010106:22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23">
            <text:p>90:20:010106:22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23">
            <text:p>90:20:010106:22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23">
            <text:p>90:20:010106:22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23">
            <text:p>90:20:010106:22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23">
            <text:p>90:20:010106:22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23">
            <text:p>90:22:010217:85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23">
            <text:p>90:22:010217:87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23">
            <text:p>90:04:080101:10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23">
            <text:p>90:04:080101:9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23">
            <text:p>90:20:010112:7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23">
            <text:p>90:11:060201:8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23">
            <text:p>90:11:060201:8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23">
            <text:p>90:11:060201:8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23">
            <text:p>90:11:060201:8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23">
            <text:p>90:19:010113:286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23">
            <text:p>90:20:010101:1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23">
            <text:p>90:12:171201:7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23">
            <text:p>90:12:171901:4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23">
            <text:p>90:15:010105:93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23">
            <text:p>90:15:030103:2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23">
            <text:p>90:15:040101:418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23">
            <text:p>90:15:050101:17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23">
            <text:p>90:20:010115: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23">
            <text:p>90:20:010115: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23">
            <text:p>90:20:010115: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23">
            <text:p>90:20:010118: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23">
            <text:p>90:20:010118: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23">
            <text:p>90:04:090501:13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23">
            <text:p>90:11:150301:18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23">
            <text:p>90:11:180101: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23">
            <text:p>90:12:200701:10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23">
            <text:p>90:13:040201:12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23">
            <text:p>90:14:010101:61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23">
            <text:p>90:16:010102:34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23">
            <text:p>90:16:010108:12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23">
            <text:p>90:19:010114:19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23">
            <text:p>90:20:010106:14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23">
            <text:p>90:20:010106:14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23">
            <text:p>90:20:010106:14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23">
            <text:p>90:20:010106:14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23">
            <text:p>90:20:010106:16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23">
            <text:p>90:20:010106:16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23">
            <text:p>90:20:010106:17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23">
            <text:p>90:20:010106:17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23">
            <text:p>90:20:010106:17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23">
            <text:p>90:20:010106:17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23">
            <text:p>90:20:010106:19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23">
            <text:p>90:20:010106:19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23">
            <text:p>90:20:010106:19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23">
            <text:p>90:20:010106:20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23">
            <text:p>90:20:010106:20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23">
            <text:p>90:01:010101:5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23">
            <text:p>90:01:010101:5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23">
            <text:p>90:01:010103:37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23">
            <text:p>90:01:010104:111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23">
            <text:p>90:04:090501:13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23">
            <text:p>90:04:090501:13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23">
            <text:p>90:04:090501:18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23">
            <text:p>90:11:210101:43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23">
            <text:p>90:12:000000:97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23">
            <text:p>90:14:010101:61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23">
            <text:p>90:14:010101:62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23">
            <text:p>90:17:011092:2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23">
            <text:p>90:18:010128:10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23">
            <text:p>90:18:010133:17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23">
            <text:p>90:20:010106:14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23">
            <text:p>90:20:010106:14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23">
            <text:p>90:20:010106:14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23">
            <text:p>90:20:010106:14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23">
            <text:p>90:20:010106:14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23">
            <text:p>90:20:010106:17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23">
            <text:p>90:20:010106:17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23">
            <text:p>90:20:010106:17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23">
            <text:p>90:20:010106:20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23">
            <text:p>90:20:010106:20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23">
            <text:p>90:20:010106:20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23">
            <text:p>90:20:010106:203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23">
            <text:p>90:20:010106:20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23">
            <text:p>90:20:010106:20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23">
            <text:p>90:20:010106:22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23">
            <text:p>90:20:010106:22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23">
            <text:p>90:20:010106:22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23">
            <text:p>90:20:010106:22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23">
            <text:p>90:20:010106:22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23">
            <text:p>90:20:010106:22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23">
            <text:p>90:20:010106:22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23">
            <text:p>90:20:010115:12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23">
            <text:p>90:20:010115:13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23">
            <text:p>90:20:010115:1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23">
            <text:p>90:20:010119: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23">
            <text:p>90:20:010124:1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23">
            <text:p>90:20:010124: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23">
            <text:p>90:21:010101:2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23">
            <text:p>90:21:010101:26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23">
            <text:p>90:21:010101:2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23">
            <text:p>90:21:010101:2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23">
            <text:p>90:21:010101:2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23">
            <text:p>90:21:010101: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23">
            <text:p>90:21:010102:8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23">
            <text:p>90:22:010220:68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23">
            <text:p>90:22:010221:58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23">
            <text:p>90:22:010222:68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23">
            <text:p>90:22:010222:68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23">
            <text:p>90:22:010222:68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23">
            <text:p>90:23:080401:1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23">
            <text:p>90:23:081401:13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23">
            <text:p>90:23:081401:16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23">
            <text:p>90:23:081401:16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23">
            <text:p>90:23:081501:14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23">
            <text:p>90:24:010101:74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23">
            <text:p>90:12:010102:29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23">
            <text:p>90:15:010101:57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23">
            <text:p>90:15:010101:58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23">
            <text:p>90:15:010103:78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23">
            <text:p>90:20:010106:10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23">
            <text:p>90:20:010106:45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23">
            <text:p>90:20:010106:45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23">
            <text:p>90:22:010309:134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23">
            <text:p>90:24:010111:97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23">
            <text:p>90:24:020101: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23">
            <text:p>90:25:010103:84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23">
            <text:p>90:25:030103:66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23">
            <text:p>90:25:030103:66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23">
            <text:p>90:25:030104:31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23">
            <text:p>90:23:000000:14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23">
            <text:p>90:23:010107: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23">
            <text:p>90:23:010110:4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23">
            <text:p>90:23:010110:4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23">
            <text:p>90:23:010110:7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23">
            <text:p>90:22:010302:47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23">
            <text:p>90:22:010303:63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23">
            <text:p>90:22:010307:41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23">
            <text:p>90:22:010307:41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23">
            <text:p>90:22:010307:41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23">
            <text:p>90:22:010307:42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23">
            <text:p>90:25:030501:21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23">
            <text:p>90:25:090102:40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23">
            <text:p>90:18:010127:20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23">
            <text:p>90:24:010106:92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23">
            <text:p>90:24:010111:97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23">
            <text:p>90:24:030101:76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23">
            <text:p>90:25:010104:16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23">
            <text:p>90:25:010104:22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23">
            <text:p>90:25:010104:26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23">
            <text:p>90:25:010104:26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23">
            <text:p>90:25:010104:26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23">
            <text:p>90:25:010104:28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23">
            <text:p>90:21:010102: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23">
            <text:p>90:21:010102: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23">
            <text:p>90:20:010120: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23">
            <text:p>90:20:010124:1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23">
            <text:p>90:20:010124: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23">
            <text:p>90:20:010124: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23">
            <text:p>90:20:010124: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23">
            <text:p>90:20:010124: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23">
            <text:p>90:20:010124: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23">
            <text:p>90:20:010124: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23">
            <text:p>90:21:010103:8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23">
            <text:p>90:21:010103:8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23">
            <text:p>90:21:010103:8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23">
            <text:p>90:21:010105:14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23">
            <text:p>90:18:010133:17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23">
            <text:p>90:18:010134:55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23">
            <text:p>90:18:010134:55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23">
            <text:p>90:18:010134:55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23">
            <text:p>90:18:010139:3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23">
            <text:p>90:21:010102:1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23">
            <text:p>90:21:010102: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23">
            <text:p>90:20:010104:14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23">
            <text:p>90:20:010106:14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23">
            <text:p>90:20:010106:14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23">
            <text:p>90:20:010106:15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23">
            <text:p>90:20:010106:15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23">
            <text:p>90:20:010106:17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23">
            <text:p>90:20:010106:17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23">
            <text:p>90:20:010106:17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23">
            <text:p>90:20:010106:17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23">
            <text:p>90:20:010106:17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23">
            <text:p>90:20:010106:20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23">
            <text:p>90:20:010106:20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23">
            <text:p>90:20:010106:20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23">
            <text:p>90:20:010106:20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23">
            <text:p>90:21:010102:8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23">
            <text:p>90:21:010102:86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23">
            <text:p>90:21:010102:8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23">
            <text:p>90:21:010103:2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23">
            <text:p>90:20:010106:22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23">
            <text:p>90:20:010106:22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23">
            <text:p>90:20:010106:23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23">
            <text:p>90:20:010106:23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23">
            <text:p>90:20:010106:23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23">
            <text:p>90:20:010106:23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23">
            <text:p>90:20:010106:23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23">
            <text:p>90:20:010106:23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23">
            <text:p>90:20:010106:23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23">
            <text:p>90:01:010104:24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23">
            <text:p>90:01:010104:8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23">
            <text:p>90:01:010201:9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23">
            <text:p>90:01:010201:9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23">
            <text:p>90:01:020401:6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23">
            <text:p>90:01:030501:2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23">
            <text:p>90:21:010103:2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23">
            <text:p>90:21:010103:2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23">
            <text:p>90:21:010103:8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23">
            <text:p>90:05:140101:20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23">
            <text:p>90:20:010115:13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23">
            <text:p>90:12:010401:15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23">
            <text:p>90:12:010801:63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23">
            <text:p>90:20:010115: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23">
            <text:p>90:20:010115:5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23">
            <text:p>90:20:010115: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23">
            <text:p>90:14:030101:1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23">
            <text:p>90:14:030101:56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23">
            <text:p>90:14:050101:6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23">
            <text:p>90:20:010106:21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23">
            <text:p>90:20:010106:21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23">
            <text:p>90:20:010106:22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23">
            <text:p>90:20:010106:22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23">
            <text:p>90:20:010106:22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23">
            <text:p>90:20:010106:22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23">
            <text:p>90:20:010106:22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23">
            <text:p>90:01:031001: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23">
            <text:p>90:01:060101:2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23">
            <text:p>90:01:110401:8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23">
            <text:p>90:06:040201:5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23">
            <text:p>90:12:020401:19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23">
            <text:p>90:12:030102:53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23">
            <text:p>90:12:040301:17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23">
            <text:p>90:14:060101:17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23">
            <text:p>90:14:060101:17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23">
            <text:p>90:14:060101:17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23">
            <text:p>90:18:010141:5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23">
            <text:p>90:18:010143:7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23">
            <text:p>90:18:010145: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23">
            <text:p>90:18:010146:31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23">
            <text:p>90:20:010106:13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23">
            <text:p>90:20:010106:13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23">
            <text:p>90:20:010106:13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23">
            <text:p>90:20:010106:13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23">
            <text:p>90:20:010106:15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23">
            <text:p>90:20:010106:15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23">
            <text:p>90:20:010106:15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23">
            <text:p>90:20:010106:15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23">
            <text:p>90:20:010106:15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23">
            <text:p>90:20:010106:15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23">
            <text:p>90:20:010106:15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23">
            <text:p>90:20:010106:15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23">
            <text:p>90:20:010106:18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23">
            <text:p>90:20:010106:18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23">
            <text:p>90:20:010106:18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23">
            <text:p>90:20:010106:18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23">
            <text:p>90:01:010101:5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23">
            <text:p>90:01:010101:56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23">
            <text:p>90:01:010101:5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23">
            <text:p>90:01:010101:5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23">
            <text:p>90:01:010101:5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23">
            <text:p>90:20:010106:206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23">
            <text:p>90:20:010106:20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23">
            <text:p>90:20:010106:20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23">
            <text:p>90:20:010106:20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23">
            <text:p>90:20:010106:20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23">
            <text:p>90:20:010106:20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23">
            <text:p>90:20:010106:233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23">
            <text:p>90:20:010106:23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23">
            <text:p>90:20:010106:23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23">
            <text:p>90:20:010106:23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23">
            <text:p>90:20:010115:13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23">
            <text:p>90:20:010115: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23">
            <text:p>90:20:010115: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23">
            <text:p>90:20:010106:15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23">
            <text:p>90:20:010106:15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23">
            <text:p>90:20:010106:15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23">
            <text:p>90:20:010106:15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23">
            <text:p>90:20:010106:15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23">
            <text:p>90:20:010120: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23">
            <text:p>90:20:010120: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23">
            <text:p>90:20:010120: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23">
            <text:p>90:20:010124:1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23">
            <text:p>90:20:010124: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6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23">
            <text:p>90:14:020101:27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23">
            <text:p>90:21:010105:12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23">
            <text:p>90:21:010105: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23">
            <text:p>90:21:010106:32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23">
            <text:p>90:21:010105:1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23">
            <text:p>90:21:010104:7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23">
            <text:p>90:21:010106:33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23">
            <text:p>90:21:010106:33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23">
            <text:p>90:15:010101:57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23">
            <text:p>90:15:010102:32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23">
            <text:p>90:01:140201:24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23">
            <text:p>90:01:180102:22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23">
            <text:p>90:12:000000:121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23">
            <text:p>90:12:000000:122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23">
            <text:p>90:12:010104:19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23">
            <text:p>90:15:040301:55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23">
            <text:p>90:15:070201:2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23">
            <text:p>90:21:010105:1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23">
            <text:p>90:22:010202:75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23">
            <text:p>90:22:010211:8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23">
            <text:p>90:15:010101:57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23">
            <text:p>90:21:010106:15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23">
            <text:p>90:21:010105:2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23">
            <text:p>90:21:010105: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23">
            <text:p>90:22:010212:20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23">
            <text:p>90:22:010214:7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23">
            <text:p>90:22:010219:84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23">
            <text:p>90:22:010228:21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23">
            <text:p>90:25:030106:15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23">
            <text:p>90:12:010201:26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23">
            <text:p>90:12:040301:37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23">
            <text:p>90:15:010101:57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23">
            <text:p>90:15:010101:58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23">
            <text:p>90:15:010101:58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23">
            <text:p>90:15:010101:58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23">
            <text:p>90:18:010131:41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23">
            <text:p>90:18:010151:19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23">
            <text:p>90:18:010168:33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23">
            <text:p>90:21:010105:10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23">
            <text:p>90:04:090501:11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23">
            <text:p>90:12:040301:37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23">
            <text:p>90:12:040701:21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23">
            <text:p>90:12:041801:67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23">
            <text:p>90:12:042101:22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23">
            <text:p>90:19:010101: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23">
            <text:p>90:19:010108:2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23">
            <text:p>90:21:010105:10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23">
            <text:p>90:21:010105: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23">
            <text:p>90:21:010105: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23">
            <text:p>90:21:010105: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23">
            <text:p>90:21:010106:15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23">
            <text:p>90:21:010106:16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23">
            <text:p>90:21:010106:16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23">
            <text:p>90:21:010106:16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23">
            <text:p>90:21:010106:16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23">
            <text:p>90:21:010106:17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23">
            <text:p>90:21:010106:18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23">
            <text:p>90:12:090801:70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23">
            <text:p>90:21:010105: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23">
            <text:p>90:21:010105: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23">
            <text:p>90:21:010105: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23">
            <text:p>90:21:010105:3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23">
            <text:p>90:21:010106:19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23">
            <text:p>90:21:010106:19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23">
            <text:p>90:24:010112:13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23">
            <text:p>90:24:010112: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23">
            <text:p>90:21:010105:4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23">
            <text:p>90:21:010105: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23">
            <text:p>90:21:010106:20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23">
            <text:p>90:21:010106:20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23">
            <text:p>90:21:010106:24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23">
            <text:p>90:21:010106:24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23">
            <text:p>90:21:010106:24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23">
            <text:p>90:21:010106:24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23">
            <text:p>90:24:010115:86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23">
            <text:p>90:24:030101:14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23">
            <text:p>90:12:132101:7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23">
            <text:p>90:12:132101:7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23">
            <text:p>90:12:132101:8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23">
            <text:p>90:12:150103: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23">
            <text:p>90:21:010105:11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23">
            <text:p>90:01:010103:6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23">
            <text:p>90:09:000000:71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23">
            <text:p>90:01:031501:23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23">
            <text:p>90:21:010104:11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23">
            <text:p>90:21:010104:11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23">
            <text:p>90:21:010105:11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23">
            <text:p>90:21:010105:12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23">
            <text:p>90:21:010105:12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23">
            <text:p>90:21:010106:30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23">
            <text:p>90:21:010106:30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23">
            <text:p>90:21:010106:31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23">
            <text:p>90:24:060101:82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23">
            <text:p>90:24:070101:7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1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23">
            <text:p>90:22:010201:336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23">
            <text:p>90:22:010201:336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23">
            <text:p>90:25:030106:21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23">
            <text:p>90:21:010109:4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23">
            <text:p>90:21:010109:4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23">
            <text:p>90:21:010109:4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23">
            <text:p>90:21:010109:4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23">
            <text:p>90:21:010109:4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23">
            <text:p>90:21:010111:22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23">
            <text:p>90:21:010111:22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23">
            <text:p>90:21:010111:3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23">
            <text:p>90:01:010105:5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23">
            <text:p>90:01:010105:77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23">
            <text:p>90:01:080101:32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23">
            <text:p>90:01:080101:32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23">
            <text:p>90:21:010109:6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23">
            <text:p>90:21:010109:6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23">
            <text:p>90:21:010109: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23">
            <text:p>90:12:090103:49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23">
            <text:p>90:12:090201:13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23">
            <text:p>90:14:110101:78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23">
            <text:p>90:15:010102:31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23">
            <text:p>90:15:020102:7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23">
            <text:p>90:13:010104:3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23">
            <text:p>90:21:010106:35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23">
            <text:p>90:21:010106:35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23">
            <text:p>90:21:010106:36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23">
            <text:p>90:21:010106:36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23">
            <text:p>90:21:010111:25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23">
            <text:p>90:21:010111:25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23">
            <text:p>90:21:010111:25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23">
            <text:p>90:21:010111:25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23">
            <text:p>90:21:010111:25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23">
            <text:p>90:21:010111:26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23">
            <text:p>90:21:010111:26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23">
            <text:p>90:22:010203:74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23">
            <text:p>90:15:050501:9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23">
            <text:p>90:18:010136:21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23">
            <text:p>90:21:010106:35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23">
            <text:p>90:21:010106:35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23">
            <text:p>90:21:010106:35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23">
            <text:p>90:25:010106:6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23">
            <text:p>90:25:010109:83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23">
            <text:p>90:21:010109:4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23">
            <text:p>90:21:010109:5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23">
            <text:p>90:21:010109:5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23">
            <text:p>90:21:010109:6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23">
            <text:p>90:21:010109:6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23">
            <text:p>90:22:010212:19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23">
            <text:p>90:22:010212:19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23">
            <text:p>90:22:010214:21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23">
            <text:p>90:22:010215:53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23">
            <text:p>90:22:010217:220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23">
            <text:p>90:21:010109: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23">
            <text:p>90:21:010110:10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23">
            <text:p>90:21:010111:26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23">
            <text:p>90:21:010111:26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23">
            <text:p>90:21:010111:26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23">
            <text:p>90:21:010111:26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23">
            <text:p>90:21:010111:26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23">
            <text:p>90:21:010111:26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23">
            <text:p>90:12:150801:11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23">
            <text:p>90:12:170602:28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23">
            <text:p>90:12:170602:28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23">
            <text:p>90:18:010150: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23">
            <text:p>90:08:010104:28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23">
            <text:p>90:25:060401:45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23">
            <text:p>90:19:010109:302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23">
            <text:p>90:04:010102:143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23">
            <text:p>90:18:040108:6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23">
            <text:p>90:21:010106:33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23">
            <text:p>90:22:010226:29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23">
            <text:p>90:11:200101:12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23">
            <text:p>90:21:010107:1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23">
            <text:p>90:21:010107: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23">
            <text:p>90:21:010108:1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23">
            <text:p>90:21:010110:9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23">
            <text:p>90:21:010110:9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23">
            <text:p>90:21:010111:26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23">
            <text:p>90:21:010111:29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23">
            <text:p>90:21:010111:30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23">
            <text:p>90:21:010111:30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23">
            <text:p>90:18:030103:33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23">
            <text:p>90:21:010108:1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23">
            <text:p>90:21:010108:1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23">
            <text:p>90:21:010108:1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23">
            <text:p>90:21:010108: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23">
            <text:p>90:21:010108: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23">
            <text:p>90:21:010111:12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23">
            <text:p>90:21:010111:1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23">
            <text:p>90:21:010111:12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23">
            <text:p>90:21:010111:1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23">
            <text:p>90:21:010111:13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23">
            <text:p>90:21:010111:304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23">
            <text:p>90:21:010111:30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23">
            <text:p>90:21:010111:30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23">
            <text:p>90:21:010111:31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23">
            <text:p>90:21:010111:31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23">
            <text:p>90:21:010111:31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23">
            <text:p>90:04:030101:5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23">
            <text:p>90:11:000000:37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23">
            <text:p>90:11:010102:52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23">
            <text:p>90:11:010102:52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23">
            <text:p>90:12:010201:32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23">
            <text:p>90:12:200702:19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23">
            <text:p>90:23:040301: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23">
            <text:p>90:24:010110:146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23">
            <text:p>90:21:010109:12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23">
            <text:p>90:21:010109:1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23">
            <text:p>90:21:010111:14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23">
            <text:p>90:21:010111:14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23">
            <text:p>90:21:010111:15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23">
            <text:p>90:21:010111:15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23">
            <text:p>90:21:010111:15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23">
            <text:p>90:21:010111:15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23">
            <text:p>90:21:010111:32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23">
            <text:p>90:21:010111:32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23">
            <text:p>90:13:040701:10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23">
            <text:p>90:22:010204:140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23">
            <text:p>90:12:041401:16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23">
            <text:p>90:14:010102:134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23">
            <text:p>90:14:010102:5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23">
            <text:p>90:14:010104:26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23">
            <text:p>90:24:010113:43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23">
            <text:p>90:21:010109:13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23">
            <text:p>90:21:010109:14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23">
            <text:p>90:21:010109:2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23">
            <text:p>90:21:010109:2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23">
            <text:p>90:15:010101:57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23">
            <text:p>90:15:010101:58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23">
            <text:p>90:21:010111:1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23">
            <text:p>90:21:010111:19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23">
            <text:p>90:21:010111:32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23">
            <text:p>90:21:010111:32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23">
            <text:p>90:21:010111:32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23">
            <text:p>90:21:010111:33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23">
            <text:p>90:21:010111:38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23">
            <text:p>90:21:010111:38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23">
            <text:p>90:21:010111:38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23">
            <text:p>90:21:010111:38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23">
            <text:p>90:21:010111:39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23">
            <text:p>90:21:010111:39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23">
            <text:p>90:21:010109:2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23">
            <text:p>90:21:010109:2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23">
            <text:p>90:21:010109:2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23">
            <text:p>90:21:010109:2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23">
            <text:p>90:21:010109:2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23">
            <text:p>90:21:010111:20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23">
            <text:p>90:21:010111:21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23">
            <text:p>90:21:010111:22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23">
            <text:p>90:21:010111:22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23">
            <text:p>90:21:010111:34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23">
            <text:p>90:21:010111:3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23">
            <text:p>90:21:010111:35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23">
            <text:p>90:21:010111:35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23">
            <text:p>90:21:010111:3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23">
            <text:p>90:09:120101:28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23">
            <text:p>90:12:090801:69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23">
            <text:p>90:13:010104:21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23">
            <text:p>90:13:010104:21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23">
            <text:p>90:13:010104:21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23">
            <text:p>90:13:010104:21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23">
            <text:p>90:13:010104:21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23">
            <text:p>90:13:010104:21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23">
            <text:p>90:22:010501:55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23">
            <text:p>90:24:010115:10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23">
            <text:p>90:25:010118:13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05F9942155FFD7F4CACB46A514242B7CC7D649619DC80125430B30FAA81D48CBD02A420644637DF513663BFEB2297D66E91628577CB3A56F7C030C4F9D7A8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3T09:57:38Z</dc:date>
    <meta:print-date>2021-01-19T14:00:54Z</meta:print-date>
  </office:meta>
</office:document-meta>
</file>