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2</text:p>
          </table:table-cell>
          <table:table-cell table:number-columns-repeated="2" table:style-name="ce5"/>
          <table:table-cell office:value-type="date" office:date-value="2022-06-23T00:00:00" table:style-name="ce6">
            <text:p>23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9" table:formula="of:=[.E7]+[.E8]" table:style-name="ce11">
            <text:p>10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" table:style-name="ce13">
            <text:p>10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107:12330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107:12331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2:010107:12332</text:p>
          </table:table-cell>
          <table:table-cell office:value-type="float" office:value="1925048.39" table:style-name="ce16">
            <text:p>1925048,3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107:12333</text:p>
          </table:table-cell>
          <table:table-cell office:value-type="float" office:value="2727589" table:style-name="ce16">
            <text:p>272758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107:12334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107:12335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107:12336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107:12393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107:12394</text:p>
          </table:table-cell>
          <table:table-cell office:value-type="float" office:value="1883085.49" table:style-name="ce16">
            <text:p>1883085,4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2:010107:12395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107:12396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2:010107:12397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2:010107:12398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2:010107:12399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107:12344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107:12345</text:p>
          </table:table-cell>
          <table:table-cell office:value-type="float" office:value="1925048.39" table:style-name="ce16">
            <text:p>1925048,3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107:12346</text:p>
          </table:table-cell>
          <table:table-cell office:value-type="float" office:value="2727589" table:style-name="ce16">
            <text:p>272758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107:12347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107:12348</text:p>
          </table:table-cell>
          <table:table-cell office:value-type="float" office:value="2743325.09" table:style-name="ce16">
            <text:p>2743325,0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107:12349</text:p>
          </table:table-cell>
          <table:table-cell office:value-type="float" office:value="1919803.02" table:style-name="ce16">
            <text:p>1919803,0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107:12350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107:12337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107:12338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107:12339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107:12340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107:12341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107:12342</text:p>
          </table:table-cell>
          <table:table-cell office:value-type="float" office:value="3666509.06" table:style-name="ce16">
            <text:p>3666509,0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107:12343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107:12400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107:12401</text:p>
          </table:table-cell>
          <table:table-cell office:value-type="float" office:value="2743325.09" table:style-name="ce16">
            <text:p>2743325,0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107:12402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107:12403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107:12351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107:12352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107:12353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107:12354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107:12355</text:p>
          </table:table-cell>
          <table:table-cell office:value-type="float" office:value="3666509.06" table:style-name="ce16">
            <text:p>3666509,0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107:12356</text:p>
          </table:table-cell>
          <table:table-cell office:value-type="float" office:value="3666509.06" table:style-name="ce16">
            <text:p>3666509,0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107:12357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107:12358</text:p>
          </table:table-cell>
          <table:table-cell office:value-type="float" office:value="1925048.39" table:style-name="ce16">
            <text:p>1925048,3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107:12359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107:12360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107:12361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107:12362</text:p>
          </table:table-cell>
          <table:table-cell office:value-type="float" office:value="2743325.09" table:style-name="ce16">
            <text:p>2743325,0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107:12363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107:12364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107:12302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107:12303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107:12304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107:12305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107:12306</text:p>
          </table:table-cell>
          <table:table-cell office:value-type="float" office:value="2743325.09" table:style-name="ce16">
            <text:p>2743325,0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107:12307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107:12308</text:p>
          </table:table-cell>
          <table:table-cell office:value-type="float" office:value="2753815.82" table:style-name="ce16">
            <text:p>2753815,8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107:12365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107:12366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107:12367</text:p>
          </table:table-cell>
          <table:table-cell office:value-type="float" office:value="1867349.39" table:style-name="ce16">
            <text:p>1867349,3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107:12368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107:12369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107:12370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107:12371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107:12309</text:p>
          </table:table-cell>
          <table:table-cell office:value-type="float" office:value="1762442.12" table:style-name="ce16">
            <text:p>1762442,1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107:12310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107:12311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107:12312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107:12313</text:p>
          </table:table-cell>
          <table:table-cell office:value-type="float" office:value="1909312.3" table:style-name="ce16">
            <text:p>1909312,3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107:12314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107:12315</text:p>
          </table:table-cell>
          <table:table-cell office:value-type="float" office:value="3676999.78" table:style-name="ce16">
            <text:p>3676999,78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107:12372</text:p>
          </table:table-cell>
          <table:table-cell office:value-type="float" office:value="1925048.39" table:style-name="ce16">
            <text:p>1925048,3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107:12373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107:12374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107:12375</text:p>
          </table:table-cell>
          <table:table-cell office:value-type="float" office:value="2748570.46" table:style-name="ce16">
            <text:p>2748570,4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2:010107:12376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2:010107:12377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2:010107:12378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107:12316</text:p>
          </table:table-cell>
          <table:table-cell office:value-type="float" office:value="1757196.76" table:style-name="ce16">
            <text:p>1757196,7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107:12317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107:12318</text:p>
          </table:table-cell>
          <table:table-cell office:value-type="float" office:value="1877840.12" table:style-name="ce16">
            <text:p>1877840,1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107:12319</text:p>
          </table:table-cell>
          <table:table-cell office:value-type="float" office:value="1919803.02" table:style-name="ce16">
            <text:p>1919803,0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107:12320</text:p>
          </table:table-cell>
          <table:table-cell office:value-type="float" office:value="2727589" table:style-name="ce16">
            <text:p>272758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107:12321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107:12322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107:12379</text:p>
          </table:table-cell>
          <table:table-cell office:value-type="float" office:value="1909312.3" table:style-name="ce16">
            <text:p>1909312,3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107:12380</text:p>
          </table:table-cell>
          <table:table-cell office:value-type="float" office:value="1883085.49" table:style-name="ce16">
            <text:p>1883085,4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107:12381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107:12382</text:p>
          </table:table-cell>
          <table:table-cell office:value-type="float" office:value="3666509.06" table:style-name="ce16">
            <text:p>3666509,0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107:12383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107:12384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107:12385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107:12323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107:12324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107:12325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107:12326</text:p>
          </table:table-cell>
          <table:table-cell office:value-type="float" office:value="1914557.66" table:style-name="ce16">
            <text:p>1914557,6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107:12327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107:12328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107:12329</text:p>
          </table:table-cell>
          <table:table-cell office:value-type="float" office:value="3666509.06" table:style-name="ce16">
            <text:p>3666509,0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107:12386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107:12387</text:p>
          </table:table-cell>
          <table:table-cell office:value-type="float" office:value="2732834.36" table:style-name="ce16">
            <text:p>2732834,3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107:12388</text:p>
          </table:table-cell>
          <table:table-cell office:value-type="float" office:value="2743325.09" table:style-name="ce16">
            <text:p>2743325,09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107:12389</text:p>
          </table:table-cell>
          <table:table-cell office:value-type="float" office:value="2738079.73" table:style-name="ce16">
            <text:p>2738079,73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107:12390</text:p>
          </table:table-cell>
          <table:table-cell office:value-type="float" office:value="2722343.64" table:style-name="ce16">
            <text:p>2722343,64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107:12391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107:12392</text:p>
          </table:table-cell>
          <table:table-cell office:value-type="float" office:value="1909312.3" table:style-name="ce16">
            <text:p>1909312,3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107:12295</text:p>
          </table:table-cell>
          <table:table-cell office:value-type="float" office:value="237779377.56" table:style-name="ce16">
            <text:p>237779377,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107:12296</text:p>
          </table:table-cell>
          <table:table-cell office:value-type="float" office:value="1919803.02" table:style-name="ce16">
            <text:p>1919803,0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107:12297</text:p>
          </table:table-cell>
          <table:table-cell office:value-type="float" office:value="2717098.27" table:style-name="ce16">
            <text:p>2717098,27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107:12298</text:p>
          </table:table-cell>
          <table:table-cell office:value-type="float" office:value="1904066.93" table:style-name="ce16">
            <text:p>1904066,93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107:12299</text:p>
          </table:table-cell>
          <table:table-cell office:value-type="float" office:value="1872594.76" table:style-name="ce16">
            <text:p>1872594,76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107:12300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107:12301</text:p>
          </table:table-cell>
          <table:table-cell office:value-type="float" office:value="3671754.42" table:style-name="ce16">
            <text:p>3671754,42</text:p>
          </table:table-cell>
          <table:table-cell office:value-type="string" table:style-name="ce19">
            <text:p>17.06.2022</text:p>
          </table:table-cell>
          <table:table-cell office:value-type="string" table:style-name="ce20">
            <text:p>24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C8D33400C92EA1831CF49003617EAFCE32C3B1CD28C351E0D9F57E359623B78E250F720C992D1CCCD384AEBD5ADBC3EC38A1FC86011A03DE43885187A4B8EF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23T13:17:56Z</dc:date>
    <meta:print-date>2021-01-19T14:00:54Z</meta:print-date>
  </office:meta>
</office:document-meta>
</file>