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0</text:p>
          </table:table-cell>
          <table:table-cell table:number-columns-repeated="2" table:style-name="ce5"/>
          <table:table-cell office:value-type="date" office:date-value="2022-06-23T00:00:00" table:style-name="ce6">
            <text:p>23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88" table:formula="of:=[.E7]+[.E8]" table:style-name="ce11">
            <text:p>68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3" table:style-name="ce13">
            <text:p>49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5" table:style-name="ce13">
            <text:p>19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4:010102:26</text:p>
          </table:table-cell>
          <table:table-cell office:value-type="float" office:value="13146458.24" table:style-name="ce16">
            <text:p>13146458,2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4:010102:2989</text:p>
          </table:table-cell>
          <table:table-cell office:value-type="float" office:value="102140.34" table:style-name="ce16">
            <text:p>102140,3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4:010102:3067</text:p>
          </table:table-cell>
          <table:table-cell office:value-type="float" office:value="159482.29999999999" table:style-name="ce16">
            <text:p>159482,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4:010103:181</text:p>
          </table:table-cell>
          <table:table-cell office:value-type="float" office:value="3030992.72" table:style-name="ce16">
            <text:p>3030992,7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4:010103:1912</text:p>
          </table:table-cell>
          <table:table-cell office:value-type="float" office:value="75756.7" table:style-name="ce16">
            <text:p>75756,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4:010103:24</text:p>
          </table:table-cell>
          <table:table-cell office:value-type="float" office:value="19420907" table:style-name="ce16">
            <text:p>1942090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4:010103:2680</text:p>
          </table:table-cell>
          <table:table-cell office:value-type="float" office:value="121652577.98999999" table:style-name="ce16">
            <text:p>12165257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4:010103:2694</text:p>
          </table:table-cell>
          <table:table-cell office:value-type="float" office:value="1266955.8799999999" table:style-name="ce16">
            <text:p>1266955,8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4:010103:2695</text:p>
          </table:table-cell>
          <table:table-cell office:value-type="float" office:value="32965.33" table:style-name="ce16">
            <text:p>32965,3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5:040103:6804</text:p>
          </table:table-cell>
          <table:table-cell office:value-type="float" office:value="90396.800000000003" table:style-name="ce16">
            <text:p>90396,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5:050102:26</text:p>
          </table:table-cell>
          <table:table-cell office:value-type="float" office:value="4800970.5999999996" table:style-name="ce16">
            <text:p>4800970,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5:050301:536</text:p>
          </table:table-cell>
          <table:table-cell office:value-type="float" office:value="6544061.7199999997" table:style-name="ce16">
            <text:p>6544061,7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5:050701:1386</text:p>
          </table:table-cell>
          <table:table-cell office:value-type="float" office:value="372215382.33999997" table:style-name="ce16">
            <text:p>372215382,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5:070101:8326</text:p>
          </table:table-cell>
          <table:table-cell office:value-type="float" office:value="107695.27" table:style-name="ce16">
            <text:p>107695,2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8:010102:6132</text:p>
          </table:table-cell>
          <table:table-cell office:value-type="float" office:value="563258.77" table:style-name="ce16">
            <text:p>563258,7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8:010103:1333</text:p>
          </table:table-cell>
          <table:table-cell office:value-type="float" office:value="208330.96" table:style-name="ce16">
            <text:p>208330,9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8:010301:912</text:p>
          </table:table-cell>
          <table:table-cell office:value-type="float" office:value="182110.25" table:style-name="ce16">
            <text:p>182110,2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8:040301:4725</text:p>
          </table:table-cell>
          <table:table-cell office:value-type="float" office:value="7964844.7400000002" table:style-name="ce16">
            <text:p>7964844,7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8:040301:4726</text:p>
          </table:table-cell>
          <table:table-cell office:value-type="float" office:value="5830296.6799999997" table:style-name="ce16">
            <text:p>5830296,6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8:070401:455</text:p>
          </table:table-cell>
          <table:table-cell office:value-type="float" office:value="432800.93" table:style-name="ce16">
            <text:p>432800,9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8:120301:841</text:p>
          </table:table-cell>
          <table:table-cell office:value-type="float" office:value="5302165.92" table:style-name="ce16">
            <text:p>5302165,9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100102:1103</text:p>
          </table:table-cell>
          <table:table-cell office:value-type="float" office:value="47505.78" table:style-name="ce16">
            <text:p>47505,7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100102:1110</text:p>
          </table:table-cell>
          <table:table-cell office:value-type="float" office:value="46426.1" table:style-name="ce16">
            <text:p>46426,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100102:1113</text:p>
          </table:table-cell>
          <table:table-cell office:value-type="float" office:value="39175" table:style-name="ce16">
            <text:p>3917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120103:2632</text:p>
          </table:table-cell>
          <table:table-cell office:value-type="float" office:value="228779.65" table:style-name="ce16">
            <text:p>228779,6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9:010117:2587</text:p>
          </table:table-cell>
          <table:table-cell office:value-type="float" office:value="303622.43" table:style-name="ce16">
            <text:p>303622,4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9:010117:2599</text:p>
          </table:table-cell>
          <table:table-cell office:value-type="float" office:value="120439.28" table:style-name="ce16">
            <text:p>120439,2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9:010117:844</text:p>
          </table:table-cell>
          <table:table-cell office:value-type="float" office:value="35046.269999999997" table:style-name="ce16">
            <text:p>35046,2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9:010118:1</text:p>
          </table:table-cell>
          <table:table-cell office:value-type="float" office:value="12277921.57" table:style-name="ce16">
            <text:p>12277921,5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2:132201:4826</text:p>
          </table:table-cell>
          <table:table-cell office:value-type="float" office:value="3940682.53" table:style-name="ce16">
            <text:p>3940682,5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2:132401:3802</text:p>
          </table:table-cell>
          <table:table-cell office:value-type="float" office:value="402490.61" table:style-name="ce16">
            <text:p>402490,6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2:170701:1559</text:p>
          </table:table-cell>
          <table:table-cell office:value-type="float" office:value="11119634.33" table:style-name="ce16">
            <text:p>11119634,3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2:170801:713</text:p>
          </table:table-cell>
          <table:table-cell office:value-type="float" office:value="534396.73" table:style-name="ce16">
            <text:p>534396,7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2:171401:3145</text:p>
          </table:table-cell>
          <table:table-cell office:value-type="float" office:value="5805855.9400000004" table:style-name="ce16">
            <text:p>5805855,9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190101:1128</text:p>
          </table:table-cell>
          <table:table-cell office:value-type="float" office:value="72285.350000000006" table:style-name="ce16">
            <text:p>72285,3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190103:1528</text:p>
          </table:table-cell>
          <table:table-cell office:value-type="float" office:value="9950.9599999999991" table:style-name="ce16">
            <text:p>9950,9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0:010101:1531</text:p>
          </table:table-cell>
          <table:table-cell office:value-type="float" office:value="1134205.95" table:style-name="ce16">
            <text:p>1134205,9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0:010101:158</text:p>
          </table:table-cell>
          <table:table-cell office:value-type="float" office:value="1486565.63" table:style-name="ce16">
            <text:p>1486565,6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0:010101:1738</text:p>
          </table:table-cell>
          <table:table-cell office:value-type="float" office:value="49068.54" table:style-name="ce16">
            <text:p>49068,5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0:010101:1739</text:p>
          </table:table-cell>
          <table:table-cell office:value-type="float" office:value="14137.26" table:style-name="ce16">
            <text:p>14137,2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0:010101:24</text:p>
          </table:table-cell>
          <table:table-cell office:value-type="float" office:value="11042085.560000001" table:style-name="ce16">
            <text:p>11042085,5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1:180101:3658</text:p>
          </table:table-cell>
          <table:table-cell office:value-type="float" office:value="2528000.7200000002" table:style-name="ce16">
            <text:p>2528000,7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2:010104:2908</text:p>
          </table:table-cell>
          <table:table-cell office:value-type="float" office:value="48440.99" table:style-name="ce16">
            <text:p>48440,9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2:010104:2909</text:p>
          </table:table-cell>
          <table:table-cell office:value-type="float" office:value="66127.87" table:style-name="ce16">
            <text:p>66127,8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2:040102:6</text:p>
          </table:table-cell>
          <table:table-cell office:value-type="float" office:value="1520559.07" table:style-name="ce16">
            <text:p>1520559,0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2:060301:87</text:p>
          </table:table-cell>
          <table:table-cell office:value-type="float" office:value="1648153.79" table:style-name="ce16">
            <text:p>1648153,7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2:070501:1581</text:p>
          </table:table-cell>
          <table:table-cell office:value-type="float" office:value="93493.3" table:style-name="ce16">
            <text:p>93493,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2:190101:295</text:p>
          </table:table-cell>
          <table:table-cell office:value-type="float" office:value="1921334" table:style-name="ce16">
            <text:p>192133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0:010102:819</text:p>
          </table:table-cell>
          <table:table-cell office:value-type="float" office:value="65199.66" table:style-name="ce16">
            <text:p>65199,6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0:010103:16</text:p>
          </table:table-cell>
          <table:table-cell office:value-type="float" office:value="21211.9" table:style-name="ce16">
            <text:p>21211,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0:010103:26</text:p>
          </table:table-cell>
          <table:table-cell office:value-type="float" office:value="391591.38" table:style-name="ce16">
            <text:p>391591,3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0:010104:1290</text:p>
          </table:table-cell>
          <table:table-cell office:value-type="float" office:value="3432384.75" table:style-name="ce16">
            <text:p>3432384,7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4:010102:3672</text:p>
          </table:table-cell>
          <table:table-cell office:value-type="float" office:value="175057.27" table:style-name="ce16">
            <text:p>175057,2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4:010102:3673</text:p>
          </table:table-cell>
          <table:table-cell office:value-type="float" office:value="87388.14" table:style-name="ce16">
            <text:p>87388,1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0:010106:2214</text:p>
          </table:table-cell>
          <table:table-cell office:value-type="float" office:value="512223.02" table:style-name="ce16">
            <text:p>512223,0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0:010106:2215</text:p>
          </table:table-cell>
          <table:table-cell office:value-type="float" office:value="139050.85" table:style-name="ce16">
            <text:p>139050,8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0:010106:230</text:p>
          </table:table-cell>
          <table:table-cell office:value-type="float" office:value="43312237.590000004" table:style-name="ce16">
            <text:p>43312237,5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0:010106:35</text:p>
          </table:table-cell>
          <table:table-cell office:value-type="float" office:value="325448.77" table:style-name="ce16">
            <text:p>325448,7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0:010106:39</text:p>
          </table:table-cell>
          <table:table-cell office:value-type="float" office:value="308158.59000000003" table:style-name="ce16">
            <text:p>308158,5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3:020101:611</text:p>
          </table:table-cell>
          <table:table-cell office:value-type="float" office:value="797746.97" table:style-name="ce16">
            <text:p>797746,9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3:040102:3621</text:p>
          </table:table-cell>
          <table:table-cell office:value-type="float" office:value="557836.87" table:style-name="ce16">
            <text:p>557836,8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3:060201:1041</text:p>
          </table:table-cell>
          <table:table-cell office:value-type="float" office:value="939859.25" table:style-name="ce16">
            <text:p>939859,2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3:140101:134</text:p>
          </table:table-cell>
          <table:table-cell office:value-type="float" office:value="773492.7" table:style-name="ce16">
            <text:p>773492,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3:140101:235</text:p>
          </table:table-cell>
          <table:table-cell office:value-type="float" office:value="1000416.65" table:style-name="ce16">
            <text:p>1000416,6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3:140101:2412</text:p>
          </table:table-cell>
          <table:table-cell office:value-type="float" office:value="777143.13" table:style-name="ce16">
            <text:p>777143,1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8:030103:3371</text:p>
          </table:table-cell>
          <table:table-cell office:value-type="float" office:value="2668354.06" table:style-name="ce16">
            <text:p>2668354,0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8:030103:3372</text:p>
          </table:table-cell>
          <table:table-cell office:value-type="float" office:value="2770219.49" table:style-name="ce16">
            <text:p>2770219,4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9:010103:28665</text:p>
          </table:table-cell>
          <table:table-cell office:value-type="float" office:value="7330130.5800000001" table:style-name="ce16">
            <text:p>7330130,5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9:010103:28864</text:p>
          </table:table-cell>
          <table:table-cell office:value-type="float" office:value="4170251.55" table:style-name="ce16">
            <text:p>4170251,5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9:010109:30389</text:p>
          </table:table-cell>
          <table:table-cell office:value-type="float" office:value="5539252.1699999999" table:style-name="ce16">
            <text:p>5539252,1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9:010109:30391</text:p>
          </table:table-cell>
          <table:table-cell office:value-type="float" office:value="2439469.39" table:style-name="ce16">
            <text:p>2439469,3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9:010118:13</text:p>
          </table:table-cell>
          <table:table-cell office:value-type="float" office:value="6719835.1799999997" table:style-name="ce16">
            <text:p>6719835,1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10102:3081</text:p>
          </table:table-cell>
          <table:table-cell office:value-type="float" office:value="74840.009999999995" table:style-name="ce16">
            <text:p>74840,0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4:010102:3082</text:p>
          </table:table-cell>
          <table:table-cell office:value-type="float" office:value="33362.410000000003" table:style-name="ce16">
            <text:p>33362,4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10102:3084</text:p>
          </table:table-cell>
          <table:table-cell office:value-type="float" office:value="101784.23" table:style-name="ce16">
            <text:p>101784,2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10102:3231</text:p>
          </table:table-cell>
          <table:table-cell office:value-type="float" office:value="72729.5" table:style-name="ce16">
            <text:p>72729,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4:010102:3318</text:p>
          </table:table-cell>
          <table:table-cell office:value-type="float" office:value="96295.679999999993" table:style-name="ce16">
            <text:p>96295,6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4:010102:3339</text:p>
          </table:table-cell>
          <table:table-cell office:value-type="float" office:value="89934.53" table:style-name="ce16">
            <text:p>89934,5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0:010104:136</text:p>
          </table:table-cell>
          <table:table-cell office:value-type="float" office:value="1832949.85" table:style-name="ce16">
            <text:p>1832949,8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0:010104:139</text:p>
          </table:table-cell>
          <table:table-cell office:value-type="float" office:value="769978.5" table:style-name="ce16">
            <text:p>769978,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0:010104:1557</text:p>
          </table:table-cell>
          <table:table-cell office:value-type="float" office:value="46304940.310000002" table:style-name="ce16">
            <text:p>46304940,3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0:010104:188</text:p>
          </table:table-cell>
          <table:table-cell office:value-type="float" office:value="3194732.49" table:style-name="ce16">
            <text:p>3194732,4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0:010104:217</text:p>
          </table:table-cell>
          <table:table-cell office:value-type="float" office:value="4018735.35" table:style-name="ce16">
            <text:p>4018735,3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0:010104:278</text:p>
          </table:table-cell>
          <table:table-cell office:value-type="float" office:value="103816753.38" table:style-name="ce16">
            <text:p>103816753,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0:010104:300</text:p>
          </table:table-cell>
          <table:table-cell office:value-type="float" office:value="1162732.46" table:style-name="ce16">
            <text:p>1162732,4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4:010103:2842</text:p>
          </table:table-cell>
          <table:table-cell office:value-type="float" office:value="119421.09" table:style-name="ce16">
            <text:p>119421,0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4:010103:2851</text:p>
          </table:table-cell>
          <table:table-cell office:value-type="float" office:value="193498.59" table:style-name="ce16">
            <text:p>193498,5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4:010103:2856</text:p>
          </table:table-cell>
          <table:table-cell office:value-type="float" office:value="4313802.78" table:style-name="ce16">
            <text:p>4313802,7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4:010103:2858</text:p>
          </table:table-cell>
          <table:table-cell office:value-type="float" office:value="231159.74" table:style-name="ce16">
            <text:p>231159,7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4:010103:2880</text:p>
          </table:table-cell>
          <table:table-cell office:value-type="float" office:value="120081.46" table:style-name="ce16">
            <text:p>120081,4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4:010103:2893</text:p>
          </table:table-cell>
          <table:table-cell office:value-type="float" office:value="2361002.25" table:style-name="ce16">
            <text:p>2361002,2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4:010103:2698</text:p>
          </table:table-cell>
          <table:table-cell office:value-type="float" office:value="164800.91" table:style-name="ce16">
            <text:p>164800,9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4:010103:27</text:p>
          </table:table-cell>
          <table:table-cell office:value-type="float" office:value="38912736.369999997" table:style-name="ce16">
            <text:p>38912736,3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4:010103:2705</text:p>
          </table:table-cell>
          <table:table-cell office:value-type="float" office:value="1268514.01" table:style-name="ce16">
            <text:p>1268514,0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4:010103:2840</text:p>
          </table:table-cell>
          <table:table-cell office:value-type="float" office:value="275367.17" table:style-name="ce16">
            <text:p>275367,1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8:170101:620</text:p>
          </table:table-cell>
          <table:table-cell office:value-type="float" office:value="713537.86" table:style-name="ce16">
            <text:p>713537,8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9:010101:5197</text:p>
          </table:table-cell>
          <table:table-cell office:value-type="float" office:value="562744.13" table:style-name="ce16">
            <text:p>562744,1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9:010101:5198</text:p>
          </table:table-cell>
          <table:table-cell office:value-type="float" office:value="65725.179999999993" table:style-name="ce16">
            <text:p>65725,1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9:010101:5199</text:p>
          </table:table-cell>
          <table:table-cell office:value-type="float" office:value="314198.8" table:style-name="ce16">
            <text:p>314198,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9:010102:5471</text:p>
          </table:table-cell>
          <table:table-cell office:value-type="float" office:value="3334557.25" table:style-name="ce16">
            <text:p>3334557,2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0:010102:14</text:p>
          </table:table-cell>
          <table:table-cell office:value-type="float" office:value="1708682.4" table:style-name="ce16">
            <text:p>1708682,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0:010104:3175</text:p>
          </table:table-cell>
          <table:table-cell office:value-type="float" office:value="1433853.05" table:style-name="ce16">
            <text:p>1433853,0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0:010106:3193</text:p>
          </table:table-cell>
          <table:table-cell office:value-type="float" office:value="1135358.3400000001" table:style-name="ce16">
            <text:p>1135358,3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0:010106:6030</text:p>
          </table:table-cell>
          <table:table-cell office:value-type="float" office:value="741305.02" table:style-name="ce16">
            <text:p>741305,0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1:010101:490</text:p>
          </table:table-cell>
          <table:table-cell office:value-type="float" office:value="1145433.8" table:style-name="ce16">
            <text:p>1145433,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1:010106:4054</text:p>
          </table:table-cell>
          <table:table-cell office:value-type="float" office:value="1989854.94" table:style-name="ce16">
            <text:p>1989854,9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1:010113:11012</text:p>
          </table:table-cell>
          <table:table-cell office:value-type="float" office:value="1813562.87" table:style-name="ce16">
            <text:p>1813562,8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5:070301:1152</text:p>
          </table:table-cell>
          <table:table-cell office:value-type="float" office:value="7419103.5899999999" table:style-name="ce16">
            <text:p>7419103,5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5:090101:1095</text:p>
          </table:table-cell>
          <table:table-cell office:value-type="float" office:value="251624.97" table:style-name="ce16">
            <text:p>251624,9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1:031501:2379</text:p>
          </table:table-cell>
          <table:table-cell office:value-type="float" office:value="2670559.56" table:style-name="ce16">
            <text:p>2670559,5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1:080201:973</text:p>
          </table:table-cell>
          <table:table-cell office:value-type="float" office:value="5562902.7000000002" table:style-name="ce16">
            <text:p>5562902,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1:090501:1033</text:p>
          </table:table-cell>
          <table:table-cell office:value-type="float" office:value="29799.19" table:style-name="ce16">
            <text:p>29799,1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1:130201:3116</text:p>
          </table:table-cell>
          <table:table-cell office:value-type="float" office:value="1187627.6200000001" table:style-name="ce16">
            <text:p>1187627,6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1:170102:1313</text:p>
          </table:table-cell>
          <table:table-cell office:value-type="float" office:value="163847.76" table:style-name="ce16">
            <text:p>163847,7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5:030201:1571</text:p>
          </table:table-cell>
          <table:table-cell office:value-type="float" office:value="1775326.56" table:style-name="ce16">
            <text:p>1775326,5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5:030201:1572</text:p>
          </table:table-cell>
          <table:table-cell office:value-type="float" office:value="1818162.85" table:style-name="ce16">
            <text:p>1818162,8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5:030201:1573</text:p>
          </table:table-cell>
          <table:table-cell office:value-type="float" office:value="1927633.4" table:style-name="ce16">
            <text:p>1927633,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5:040102:8071</text:p>
          </table:table-cell>
          <table:table-cell office:value-type="float" office:value="12986.53" table:style-name="ce16">
            <text:p>12986,5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5:040104:1038</text:p>
          </table:table-cell>
          <table:table-cell office:value-type="float" office:value="212965.85" table:style-name="ce16">
            <text:p>212965,8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5:040104:1047</text:p>
          </table:table-cell>
          <table:table-cell office:value-type="float" office:value="195218.7" table:style-name="ce16">
            <text:p>195218,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4:010102:3674</text:p>
          </table:table-cell>
          <table:table-cell office:value-type="float" office:value="21917.279999999999" table:style-name="ce16">
            <text:p>21917,2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4:010102:371</text:p>
          </table:table-cell>
          <table:table-cell office:value-type="float" office:value="9723580.7300000004" table:style-name="ce16">
            <text:p>9723580,7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4:010102:5280</text:p>
          </table:table-cell>
          <table:table-cell office:value-type="float" office:value="316134.56" table:style-name="ce16">
            <text:p>316134,5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4:010102:5397</text:p>
          </table:table-cell>
          <table:table-cell office:value-type="float" office:value="699319.67" table:style-name="ce16">
            <text:p>699319,6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4:010102:5473</text:p>
          </table:table-cell>
          <table:table-cell office:value-type="float" office:value="95391.99" table:style-name="ce16">
            <text:p>95391,9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4:010103:29</text:p>
          </table:table-cell>
          <table:table-cell office:value-type="float" office:value="62057220.689999998" table:style-name="ce16">
            <text:p>62057220,6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4:010103:30</text:p>
          </table:table-cell>
          <table:table-cell office:value-type="float" office:value="104314904.55" table:style-name="ce16">
            <text:p>104314904,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4:010103:305</text:p>
          </table:table-cell>
          <table:table-cell office:value-type="float" office:value="3496005.46" table:style-name="ce16">
            <text:p>3496005,4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4:010103:43</text:p>
          </table:table-cell>
          <table:table-cell office:value-type="float" office:value="8990216.2599999998" table:style-name="ce16">
            <text:p>8990216,2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4:010103:459</text:p>
          </table:table-cell>
          <table:table-cell office:value-type="float" office:value="4879753.82" table:style-name="ce16">
            <text:p>4879753,8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4:010103:464</text:p>
          </table:table-cell>
          <table:table-cell office:value-type="float" office:value="345841.06" table:style-name="ce16">
            <text:p>345841,0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3:050102:1959</text:p>
          </table:table-cell>
          <table:table-cell office:value-type="float" office:value="1172013.3400000001" table:style-name="ce16">
            <text:p>1172013,3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3:061001:793</text:p>
          </table:table-cell>
          <table:table-cell office:value-type="float" office:value="266104.53999999998" table:style-name="ce16">
            <text:p>266104,5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3:080101:151</text:p>
          </table:table-cell>
          <table:table-cell office:value-type="float" office:value="911247.3" table:style-name="ce16">
            <text:p>911247,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3:090301:1166</text:p>
          </table:table-cell>
          <table:table-cell office:value-type="float" office:value="4375366.83" table:style-name="ce16">
            <text:p>4375366,8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3:090401:51</text:p>
          </table:table-cell>
          <table:table-cell office:value-type="float" office:value="2819801.59" table:style-name="ce16">
            <text:p>2819801,5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3:140101:2963</text:p>
          </table:table-cell>
          <table:table-cell office:value-type="float" office:value="14461348.77" table:style-name="ce16">
            <text:p>14461348,7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3:140101:2964</text:p>
          </table:table-cell>
          <table:table-cell office:value-type="float" office:value="5943813.1200000001" table:style-name="ce16">
            <text:p>5943813,1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9:060401:845</text:p>
          </table:table-cell>
          <table:table-cell office:value-type="float" office:value="1172304.3500000001" table:style-name="ce16">
            <text:p>1172304,3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9:070101:161</text:p>
          </table:table-cell>
          <table:table-cell office:value-type="float" office:value="353883.46" table:style-name="ce16">
            <text:p>353883,4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0:010140:852</text:p>
          </table:table-cell>
          <table:table-cell office:value-type="float" office:value="101153.06" table:style-name="ce16">
            <text:p>101153,0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0:060501:1371</text:p>
          </table:table-cell>
          <table:table-cell office:value-type="float" office:value="385703.03" table:style-name="ce16">
            <text:p>385703,0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0:100101:2556</text:p>
          </table:table-cell>
          <table:table-cell office:value-type="float" office:value="8022012.9900000002" table:style-name="ce16">
            <text:p>8022012,9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0:120801:496</text:p>
          </table:table-cell>
          <table:table-cell office:value-type="float" office:value="351340.34" table:style-name="ce16">
            <text:p>351340,3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190103:1532</text:p>
          </table:table-cell>
          <table:table-cell office:value-type="float" office:value="32026.09" table:style-name="ce16">
            <text:p>32026,0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201001:1857</text:p>
          </table:table-cell>
          <table:table-cell office:value-type="float" office:value="940906.27" table:style-name="ce16">
            <text:p>940906,2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3:010104:905</text:p>
          </table:table-cell>
          <table:table-cell office:value-type="float" office:value="1833818.19" table:style-name="ce16">
            <text:p>1833818,1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4:010102:3555</text:p>
          </table:table-cell>
          <table:table-cell office:value-type="float" office:value="780557.34" table:style-name="ce16">
            <text:p>780557,3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4:040101:2813</text:p>
          </table:table-cell>
          <table:table-cell office:value-type="float" office:value="78921.429999999993" table:style-name="ce16">
            <text:p>78921,4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4:100301:1505</text:p>
          </table:table-cell>
          <table:table-cell office:value-type="float" office:value="339571.85" table:style-name="ce16">
            <text:p>339571,8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9:010118:143</text:p>
          </table:table-cell>
          <table:table-cell office:value-type="float" office:value="3308386.46" table:style-name="ce16">
            <text:p>3308386,4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9:010118:146</text:p>
          </table:table-cell>
          <table:table-cell office:value-type="float" office:value="23790.81" table:style-name="ce16">
            <text:p>23790,8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9:010118:148</text:p>
          </table:table-cell>
          <table:table-cell office:value-type="float" office:value="1834186.94" table:style-name="ce16">
            <text:p>1834186,9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0:010101:366</text:p>
          </table:table-cell>
          <table:table-cell office:value-type="float" office:value="4107329.23" table:style-name="ce16">
            <text:p>4107329,2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0:010101:383</text:p>
          </table:table-cell>
          <table:table-cell office:value-type="float" office:value="73846723.090000004" table:style-name="ce16">
            <text:p>73846723,0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0:010101:384</text:p>
          </table:table-cell>
          <table:table-cell office:value-type="float" office:value="16520431.66" table:style-name="ce16">
            <text:p>16520431,6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0:010101:3980</text:p>
          </table:table-cell>
          <table:table-cell office:value-type="float" office:value="436569.62" table:style-name="ce16">
            <text:p>436569,6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0:010101:401</text:p>
          </table:table-cell>
          <table:table-cell office:value-type="float" office:value="17184311.719999999" table:style-name="ce16">
            <text:p>17184311,7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0:010104:307</text:p>
          </table:table-cell>
          <table:table-cell office:value-type="float" office:value="2893222.15" table:style-name="ce16">
            <text:p>2893222,1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0:010104:311</text:p>
          </table:table-cell>
          <table:table-cell office:value-type="float" office:value="22669626.66" table:style-name="ce16">
            <text:p>22669626,6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0:010104:313</text:p>
          </table:table-cell>
          <table:table-cell office:value-type="float" office:value="3311397.09" table:style-name="ce16">
            <text:p>3311397,0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0:010104:314</text:p>
          </table:table-cell>
          <table:table-cell office:value-type="float" office:value="48626357.920000002" table:style-name="ce16">
            <text:p>48626357,9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0:010104:315</text:p>
          </table:table-cell>
          <table:table-cell office:value-type="float" office:value="40336369.619999997" table:style-name="ce16">
            <text:p>40336369,6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0:010107:15</text:p>
          </table:table-cell>
          <table:table-cell office:value-type="float" office:value="1144693.0900000001" table:style-name="ce16">
            <text:p>1144693,0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0:010107:2572</text:p>
          </table:table-cell>
          <table:table-cell office:value-type="float" office:value="745719.72" table:style-name="ce16">
            <text:p>745719,7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0:010107:2573</text:p>
          </table:table-cell>
          <table:table-cell office:value-type="float" office:value="765258.23" table:style-name="ce16">
            <text:p>765258,2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0:010107:29</text:p>
          </table:table-cell>
          <table:table-cell office:value-type="float" office:value="220295.3" table:style-name="ce16">
            <text:p>220295,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0:010111:2778</text:p>
          </table:table-cell>
          <table:table-cell office:value-type="float" office:value="1233298.21" table:style-name="ce16">
            <text:p>1233298,2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103:3018</text:p>
          </table:table-cell>
          <table:table-cell office:value-type="float" office:value="1088264.5900000001" table:style-name="ce16">
            <text:p>1088264,5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104:6687</text:p>
          </table:table-cell>
          <table:table-cell office:value-type="float" office:value="541393.4" table:style-name="ce16">
            <text:p>541393,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3:140101:2428</text:p>
          </table:table-cell>
          <table:table-cell office:value-type="float" office:value="635135.64" table:style-name="ce16">
            <text:p>635135,6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3:140101:2429</text:p>
          </table:table-cell>
          <table:table-cell office:value-type="float" office:value="716155.23" table:style-name="ce16">
            <text:p>716155,2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3:140101:2430</text:p>
          </table:table-cell>
          <table:table-cell office:value-type="float" office:value="684326.11" table:style-name="ce16">
            <text:p>684326,1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3:140101:2432</text:p>
          </table:table-cell>
          <table:table-cell office:value-type="float" office:value="635135.64" table:style-name="ce16">
            <text:p>635135,6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3:140101:2433</text:p>
          </table:table-cell>
          <table:table-cell office:value-type="float" office:value="653943.76" table:style-name="ce16">
            <text:p>653943,7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3:140101:267</text:p>
          </table:table-cell>
          <table:table-cell office:value-type="float" office:value="736410.12" table:style-name="ce16">
            <text:p>736410,1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3:140101:272</text:p>
          </table:table-cell>
          <table:table-cell office:value-type="float" office:value="558456.4" table:style-name="ce16">
            <text:p>558456,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106:3077</text:p>
          </table:table-cell>
          <table:table-cell office:value-type="float" office:value="255670.98" table:style-name="ce16">
            <text:p>255670,9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310:14053</text:p>
          </table:table-cell>
          <table:table-cell office:value-type="float" office:value="2795507.73" table:style-name="ce16">
            <text:p>2795507,7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401:861</text:p>
          </table:table-cell>
          <table:table-cell office:value-type="float" office:value="1933770.85" table:style-name="ce16">
            <text:p>1933770,8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3:050301:1543</text:p>
          </table:table-cell>
          <table:table-cell office:value-type="float" office:value="242527.51" table:style-name="ce16">
            <text:p>242527,5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4:010102:6510</text:p>
          </table:table-cell>
          <table:table-cell office:value-type="float" office:value="2136759.5099999998" table:style-name="ce16">
            <text:p>2136759,5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4:010110:1102</text:p>
          </table:table-cell>
          <table:table-cell office:value-type="float" office:value="147188.48000000001" table:style-name="ce16">
            <text:p>147188,4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4:010113:4346</text:p>
          </table:table-cell>
          <table:table-cell office:value-type="float" office:value="1561930.16" table:style-name="ce16">
            <text:p>1561930,1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4:010113:4347</text:p>
          </table:table-cell>
          <table:table-cell office:value-type="float" office:value="1634158.14" table:style-name="ce16">
            <text:p>1634158,1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4:010113:4348</text:p>
          </table:table-cell>
          <table:table-cell office:value-type="float" office:value="1629643.89" table:style-name="ce16">
            <text:p>1629643,8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4:010113:4349</text:p>
          </table:table-cell>
          <table:table-cell office:value-type="float" office:value="1634158.14" table:style-name="ce16">
            <text:p>1634158,1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4:010113:4350</text:p>
          </table:table-cell>
          <table:table-cell office:value-type="float" office:value="1575472.9" table:style-name="ce16">
            <text:p>1575472,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4:010113:4351</text:p>
          </table:table-cell>
          <table:table-cell office:value-type="float" office:value="1688329.12" table:style-name="ce16">
            <text:p>1688329,1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4:010113:4352</text:p>
          </table:table-cell>
          <table:table-cell office:value-type="float" office:value="1634158.14" table:style-name="ce16">
            <text:p>1634158,1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4:010113:4353</text:p>
          </table:table-cell>
          <table:table-cell office:value-type="float" office:value="1634158.14" table:style-name="ce16">
            <text:p>1634158,1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4:010113:4354</text:p>
          </table:table-cell>
          <table:table-cell office:value-type="float" office:value="1643186.64" table:style-name="ce16">
            <text:p>1643186,6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4:010113:4355</text:p>
          </table:table-cell>
          <table:table-cell office:value-type="float" office:value="1625129.65" table:style-name="ce16">
            <text:p>1625129,6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4:010113:4356</text:p>
          </table:table-cell>
          <table:table-cell office:value-type="float" office:value="2500893.9500000002" table:style-name="ce16">
            <text:p>2500893,9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4:010113:4357</text:p>
          </table:table-cell>
          <table:table-cell office:value-type="float" office:value="2193925.0099999998" table:style-name="ce16">
            <text:p>2193925,0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4:010113:4358</text:p>
          </table:table-cell>
          <table:table-cell office:value-type="float" office:value="3376658.26" table:style-name="ce16">
            <text:p>3376658,2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4:010113:4359</text:p>
          </table:table-cell>
          <table:table-cell office:value-type="float" office:value="1552901.66" table:style-name="ce16">
            <text:p>1552901,6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5:010109:179</text:p>
          </table:table-cell>
          <table:table-cell office:value-type="float" office:value="758373.04" table:style-name="ce16">
            <text:p>758373,0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5:010109:660</text:p>
          </table:table-cell>
          <table:table-cell office:value-type="float" office:value="296209.65999999997" table:style-name="ce16">
            <text:p>296209,6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5:040301:5524</text:p>
          </table:table-cell>
          <table:table-cell office:value-type="float" office:value="1790074.55" table:style-name="ce16">
            <text:p>1790074,5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5:060401:1297</text:p>
          </table:table-cell>
          <table:table-cell office:value-type="float" office:value="149531.99" table:style-name="ce16">
            <text:p>149531,9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5:060401:1343</text:p>
          </table:table-cell>
          <table:table-cell office:value-type="float" office:value="447946.9" table:style-name="ce16">
            <text:p>447946,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5:070101:1648</text:p>
          </table:table-cell>
          <table:table-cell office:value-type="float" office:value="1292588.7" table:style-name="ce16">
            <text:p>1292588,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6:020101:2053</text:p>
          </table:table-cell>
          <table:table-cell office:value-type="float" office:value="1173728.52" table:style-name="ce16">
            <text:p>1173728,5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9:010118:152</text:p>
          </table:table-cell>
          <table:table-cell office:value-type="float" office:value="212101.42" table:style-name="ce16">
            <text:p>212101,4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0:010101:4056</text:p>
          </table:table-cell>
          <table:table-cell office:value-type="float" office:value="78417.5" table:style-name="ce16">
            <text:p>78417,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0:010101:433</text:p>
          </table:table-cell>
          <table:table-cell office:value-type="float" office:value="1306194.8" table:style-name="ce16">
            <text:p>1306194,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0:010101:44</text:p>
          </table:table-cell>
          <table:table-cell office:value-type="float" office:value="838239.39" table:style-name="ce16">
            <text:p>838239,3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0:010101:476</text:p>
          </table:table-cell>
          <table:table-cell office:value-type="float" office:value="48162.18" table:style-name="ce16">
            <text:p>48162,1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0:010104:316</text:p>
          </table:table-cell>
          <table:table-cell office:value-type="float" office:value="162643736.75" table:style-name="ce16">
            <text:p>162643736,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0:010104:317</text:p>
          </table:table-cell>
          <table:table-cell office:value-type="float" office:value="134882.07999999999" table:style-name="ce16">
            <text:p>134882,0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0:010104:36</text:p>
          </table:table-cell>
          <table:table-cell office:value-type="float" office:value="4894732.4000000004" table:style-name="ce16">
            <text:p>4894732,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0:010104:49</text:p>
          </table:table-cell>
          <table:table-cell office:value-type="float" office:value="45891.31" table:style-name="ce16">
            <text:p>45891,3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0:010104:53</text:p>
          </table:table-cell>
          <table:table-cell office:value-type="float" office:value="114745.65" table:style-name="ce16">
            <text:p>114745,6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0:010104:565</text:p>
          </table:table-cell>
          <table:table-cell office:value-type="float" office:value="3488405.88" table:style-name="ce16">
            <text:p>3488405,8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204:14037</text:p>
          </table:table-cell>
          <table:table-cell office:value-type="float" office:value="16282.1" table:style-name="ce16">
            <text:p>16282,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206:687</text:p>
          </table:table-cell>
          <table:table-cell office:value-type="float" office:value="1820830.34" table:style-name="ce16">
            <text:p>1820830,3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2:010215:346</text:p>
          </table:table-cell>
          <table:table-cell office:value-type="float" office:value="8864272.4399999995" table:style-name="ce16">
            <text:p>8864272,4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2:010215:5323</text:p>
          </table:table-cell>
          <table:table-cell office:value-type="float" office:value="2028913.67" table:style-name="ce16">
            <text:p>2028913,6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224:2528</text:p>
          </table:table-cell>
          <table:table-cell office:value-type="float" office:value="1979536.97" table:style-name="ce16">
            <text:p>1979536,9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227:4409</text:p>
          </table:table-cell>
          <table:table-cell office:value-type="float" office:value="86728.95" table:style-name="ce16">
            <text:p>86728,9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301:7595</text:p>
          </table:table-cell>
          <table:table-cell office:value-type="float" office:value="3288725.51" table:style-name="ce16">
            <text:p>3288725,5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301:8449</text:p>
          </table:table-cell>
          <table:table-cell office:value-type="float" office:value="104946.83" table:style-name="ce16">
            <text:p>104946,8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306:2220</text:p>
          </table:table-cell>
          <table:table-cell office:value-type="float" office:value="50097.95" table:style-name="ce16">
            <text:p>50097,9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311:2395</text:p>
          </table:table-cell>
          <table:table-cell office:value-type="float" office:value="11391870.359999999" table:style-name="ce16">
            <text:p>11391870,3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601:184</text:p>
          </table:table-cell>
          <table:table-cell office:value-type="float" office:value="336887.8" table:style-name="ce16">
            <text:p>336887,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3:010129:581</text:p>
          </table:table-cell>
          <table:table-cell office:value-type="float" office:value="26668.18" table:style-name="ce16">
            <text:p>26668,1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4:010102:5653</text:p>
          </table:table-cell>
          <table:table-cell office:value-type="float" office:value="871199.17" table:style-name="ce16">
            <text:p>871199,1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4:010102:5753</text:p>
          </table:table-cell>
          <table:table-cell office:value-type="float" office:value="154587.63" table:style-name="ce16">
            <text:p>154587,6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4:010102:5794</text:p>
          </table:table-cell>
          <table:table-cell office:value-type="float" office:value="87128.7" table:style-name="ce16">
            <text:p>87128,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4:010103:50</text:p>
          </table:table-cell>
          <table:table-cell office:value-type="float" office:value="3114998.99" table:style-name="ce16">
            <text:p>3114998,9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4:010103:55</text:p>
          </table:table-cell>
          <table:table-cell office:value-type="float" office:value="1308874.33" table:style-name="ce16">
            <text:p>1308874,3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4:010103:571</text:p>
          </table:table-cell>
          <table:table-cell office:value-type="float" office:value="54192641.740000002" table:style-name="ce16">
            <text:p>54192641,7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4:010103:76</text:p>
          </table:table-cell>
          <table:table-cell office:value-type="float" office:value="2279600.2999999998" table:style-name="ce16">
            <text:p>2279600,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4:010103:77</text:p>
          </table:table-cell>
          <table:table-cell office:value-type="float" office:value="3649866.77" table:style-name="ce16">
            <text:p>3649866,7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3:190101:48</text:p>
          </table:table-cell>
          <table:table-cell office:value-type="float" office:value="16701488.460000001" table:style-name="ce16">
            <text:p>16701488,4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3:280101:1933</text:p>
          </table:table-cell>
          <table:table-cell office:value-type="float" office:value="733319.14" table:style-name="ce16">
            <text:p>733319,1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4:010102:188</text:p>
          </table:table-cell>
          <table:table-cell office:value-type="float" office:value="367414.78" table:style-name="ce16">
            <text:p>367414,7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4:040101:5056</text:p>
          </table:table-cell>
          <table:table-cell office:value-type="float" office:value="484656.59" table:style-name="ce16">
            <text:p>484656,5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4:050401:2694</text:p>
          </table:table-cell>
          <table:table-cell office:value-type="float" office:value="693067.99" table:style-name="ce16">
            <text:p>693067,9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3:140101:91</text:p>
          </table:table-cell>
          <table:table-cell office:value-type="float" office:value="636582.43000000005" table:style-name="ce16">
            <text:p>636582,4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5:010131:658</text:p>
          </table:table-cell>
          <table:table-cell office:value-type="float" office:value="1380230.95" table:style-name="ce16">
            <text:p>1380230,9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5:120101:3568</text:p>
          </table:table-cell>
          <table:table-cell office:value-type="float" office:value="942588.1" table:style-name="ce16">
            <text:p>942588,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7:010102:1352</text:p>
          </table:table-cell>
          <table:table-cell office:value-type="float" office:value="1560319.79" table:style-name="ce16">
            <text:p>1560319,7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7:020101:4900</text:p>
          </table:table-cell>
          <table:table-cell office:value-type="float" office:value="1578650.45" table:style-name="ce16">
            <text:p>1578650,4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8:010104:631</text:p>
          </table:table-cell>
          <table:table-cell office:value-type="float" office:value="1297826.6100000001" table:style-name="ce16">
            <text:p>1297826,6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1:010102:3340</text:p>
          </table:table-cell>
          <table:table-cell office:value-type="float" office:value="1590028.11" table:style-name="ce16">
            <text:p>1590028,1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1:010102:6433</text:p>
          </table:table-cell>
          <table:table-cell office:value-type="float" office:value="83875.34" table:style-name="ce16">
            <text:p>83875,3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1:030101:2561</text:p>
          </table:table-cell>
          <table:table-cell office:value-type="float" office:value="924386.35" table:style-name="ce16">
            <text:p>924386,3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1:090101:2776</text:p>
          </table:table-cell>
          <table:table-cell office:value-type="float" office:value="322825.05" table:style-name="ce16">
            <text:p>322825,0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9:010101:61</text:p>
          </table:table-cell>
          <table:table-cell office:value-type="float" office:value="1344609.8" table:style-name="ce16">
            <text:p>1344609,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2:010801:3013</text:p>
          </table:table-cell>
          <table:table-cell office:value-type="float" office:value="945830.44" table:style-name="ce16">
            <text:p>945830,4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2:020101:3193</text:p>
          </table:table-cell>
          <table:table-cell office:value-type="float" office:value="950461.01" table:style-name="ce16">
            <text:p>950461,0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2:130501:29</text:p>
          </table:table-cell>
          <table:table-cell office:value-type="float" office:value="3365259.57" table:style-name="ce16">
            <text:p>3365259,5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180201:1560</text:p>
          </table:table-cell>
          <table:table-cell office:value-type="float" office:value="1158755.51" table:style-name="ce16">
            <text:p>1158755,5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4:010102:5853</text:p>
          </table:table-cell>
          <table:table-cell office:value-type="float" office:value="333300.08" table:style-name="ce16">
            <text:p>333300,0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4:010102:5854</text:p>
          </table:table-cell>
          <table:table-cell office:value-type="float" office:value="151786.16" table:style-name="ce16">
            <text:p>151786,1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4:010102:5856</text:p>
          </table:table-cell>
          <table:table-cell office:value-type="float" office:value="111458.4" table:style-name="ce16">
            <text:p>111458,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10102:5857</text:p>
          </table:table-cell>
          <table:table-cell office:value-type="float" office:value="65108.29" table:style-name="ce16">
            <text:p>65108,2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10103:79</text:p>
          </table:table-cell>
          <table:table-cell office:value-type="float" office:value="1957846.2" table:style-name="ce16">
            <text:p>1957846,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4:010103:82</text:p>
          </table:table-cell>
          <table:table-cell office:value-type="float" office:value="2911516.36" table:style-name="ce16">
            <text:p>2911516,3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4:010103:84</text:p>
          </table:table-cell>
          <table:table-cell office:value-type="float" office:value="72058.7" table:style-name="ce16">
            <text:p>72058,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4:010104:1082</text:p>
          </table:table-cell>
          <table:table-cell office:value-type="float" office:value="472473.95" table:style-name="ce16">
            <text:p>472473,9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4:090101:5611</text:p>
          </table:table-cell>
          <table:table-cell office:value-type="float" office:value="1519464.11" table:style-name="ce16">
            <text:p>1519464,1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4:090501:1158</text:p>
          </table:table-cell>
          <table:table-cell office:value-type="float" office:value="52545.279999999999" table:style-name="ce16">
            <text:p>52545,2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4:090701:767</text:p>
          </table:table-cell>
          <table:table-cell office:value-type="float" office:value="585953.68000000005" table:style-name="ce16">
            <text:p>585953,6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4:090701:768</text:p>
          </table:table-cell>
          <table:table-cell office:value-type="float" office:value="38202.550000000003" table:style-name="ce16">
            <text:p>38202,5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4:100101:970</text:p>
          </table:table-cell>
          <table:table-cell office:value-type="float" office:value="427741.39" table:style-name="ce16">
            <text:p>427741,3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4:130101:6411</text:p>
          </table:table-cell>
          <table:table-cell office:value-type="float" office:value="112038.7" table:style-name="ce16">
            <text:p>112038,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4:130101:6412</text:p>
          </table:table-cell>
          <table:table-cell office:value-type="float" office:value="47806.9" table:style-name="ce16">
            <text:p>47806,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1:160101:3684</text:p>
          </table:table-cell>
          <table:table-cell office:value-type="float" office:value="26055.51" table:style-name="ce16">
            <text:p>26055,5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1:160101:4421</text:p>
          </table:table-cell>
          <table:table-cell office:value-type="float" office:value="1159668" table:style-name="ce16">
            <text:p>115966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1:160801:400</text:p>
          </table:table-cell>
          <table:table-cell office:value-type="float" office:value="2930598.83" table:style-name="ce16">
            <text:p>2930598,8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1:211401:3322</text:p>
          </table:table-cell>
          <table:table-cell office:value-type="float" office:value="58679.040000000001" table:style-name="ce16">
            <text:p>58679,0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1:211401:936</text:p>
          </table:table-cell>
          <table:table-cell office:value-type="float" office:value="655145.42000000004" table:style-name="ce16">
            <text:p>655145,4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1:220301:9348</text:p>
          </table:table-cell>
          <table:table-cell office:value-type="float" office:value="4536389.05" table:style-name="ce16">
            <text:p>4536389,0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7:010107:350</text:p>
          </table:table-cell>
          <table:table-cell office:value-type="float" office:value="373115.91" table:style-name="ce16">
            <text:p>373115,9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7:010471:492</text:p>
          </table:table-cell>
          <table:table-cell office:value-type="float" office:value="4087287.93" table:style-name="ce16">
            <text:p>4087287,9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49:589</text:p>
          </table:table-cell>
          <table:table-cell office:value-type="float" office:value="23827.14" table:style-name="ce16">
            <text:p>23827,1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10152:1118</text:p>
          </table:table-cell>
          <table:table-cell office:value-type="float" office:value="1766486.61" table:style-name="ce16">
            <text:p>1766486,6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10166:3431</text:p>
          </table:table-cell>
          <table:table-cell office:value-type="float" office:value="2879630.74" table:style-name="ce16">
            <text:p>2879630,7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8:020107:1297</text:p>
          </table:table-cell>
          <table:table-cell office:value-type="float" office:value="96046.6" table:style-name="ce16">
            <text:p>96046,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9:010118:168</text:p>
          </table:table-cell>
          <table:table-cell office:value-type="float" office:value="2303815.9" table:style-name="ce16">
            <text:p>2303815,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9:010118:190</text:p>
          </table:table-cell>
          <table:table-cell office:value-type="float" office:value="4320734.82" table:style-name="ce16">
            <text:p>4320734,8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0:010101:505</text:p>
          </table:table-cell>
          <table:table-cell office:value-type="float" office:value="3231148.81" table:style-name="ce16">
            <text:p>3231148,8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0:010101:510</text:p>
          </table:table-cell>
          <table:table-cell office:value-type="float" office:value="11369950.85" table:style-name="ce16">
            <text:p>11369950,8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0:010101:518</text:p>
          </table:table-cell>
          <table:table-cell office:value-type="float" office:value="246431.47" table:style-name="ce16">
            <text:p>246431,4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0:010101:520</text:p>
          </table:table-cell>
          <table:table-cell office:value-type="float" office:value="24434.17" table:style-name="ce16">
            <text:p>24434,1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0:010104:640</text:p>
          </table:table-cell>
          <table:table-cell office:value-type="float" office:value="3464732.9" table:style-name="ce16">
            <text:p>3464732,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0:010104:641</text:p>
          </table:table-cell>
          <table:table-cell office:value-type="float" office:value="2151449.2400000002" table:style-name="ce16">
            <text:p>2151449,2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0:010104:700</text:p>
          </table:table-cell>
          <table:table-cell office:value-type="float" office:value="1134150.58" table:style-name="ce16">
            <text:p>1134150,5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0:010104:85</text:p>
          </table:table-cell>
          <table:table-cell office:value-type="float" office:value="203599.51" table:style-name="ce16">
            <text:p>203599,5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4:010101:920</text:p>
          </table:table-cell>
          <table:table-cell office:value-type="float" office:value="81311.710000000006" table:style-name="ce16">
            <text:p>81311,7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4:010101:938</text:p>
          </table:table-cell>
          <table:table-cell office:value-type="float" office:value="20016654.100000001" table:style-name="ce16">
            <text:p>20016654,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4:010102:1031</text:p>
          </table:table-cell>
          <table:table-cell office:value-type="float" office:value="5698.89" table:style-name="ce16">
            <text:p>5698,8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4:010102:1079</text:p>
          </table:table-cell>
          <table:table-cell office:value-type="float" office:value="384021.88" table:style-name="ce16">
            <text:p>384021,8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4:010102:1587</text:p>
          </table:table-cell>
          <table:table-cell office:value-type="float" office:value="225269.22" table:style-name="ce16">
            <text:p>225269,2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4:010102:1712</text:p>
          </table:table-cell>
          <table:table-cell office:value-type="float" office:value="28625.66" table:style-name="ce16">
            <text:p>28625,6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4:010102:800</text:p>
          </table:table-cell>
          <table:table-cell office:value-type="float" office:value="294867.23" table:style-name="ce16">
            <text:p>294867,2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4:010102:84</text:p>
          </table:table-cell>
          <table:table-cell office:value-type="float" office:value="1719040.54" table:style-name="ce16">
            <text:p>1719040,5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4:010104:1774</text:p>
          </table:table-cell>
          <table:table-cell office:value-type="float" office:value="372727.18" table:style-name="ce16">
            <text:p>372727,1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4:010104:1899</text:p>
          </table:table-cell>
          <table:table-cell office:value-type="float" office:value="2078618.45" table:style-name="ce16">
            <text:p>2078618,4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4:010104:1944</text:p>
          </table:table-cell>
          <table:table-cell office:value-type="float" office:value="73824.05" table:style-name="ce16">
            <text:p>73824,0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4:010104:2235</text:p>
          </table:table-cell>
          <table:table-cell office:value-type="float" office:value="13943219.02" table:style-name="ce16">
            <text:p>13943219,0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5:010134:1660</text:p>
          </table:table-cell>
          <table:table-cell office:value-type="float" office:value="816855.88" table:style-name="ce16">
            <text:p>816855,8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5:040101:2386</text:p>
          </table:table-cell>
          <table:table-cell office:value-type="float" office:value="2049009.35" table:style-name="ce16">
            <text:p>2049009,3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5:040101:2387</text:p>
          </table:table-cell>
          <table:table-cell office:value-type="float" office:value="409153.12" table:style-name="ce16">
            <text:p>409153,1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5:040101:2388</text:p>
          </table:table-cell>
          <table:table-cell office:value-type="float" office:value="829904.06" table:style-name="ce16">
            <text:p>829904,0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5:041101:336</text:p>
          </table:table-cell>
          <table:table-cell office:value-type="float" office:value="5063895.7699999996" table:style-name="ce16">
            <text:p>5063895,7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5:160101:6218</text:p>
          </table:table-cell>
          <table:table-cell office:value-type="float" office:value="671138.86" table:style-name="ce16">
            <text:p>671138,8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5:160101:6219</text:p>
          </table:table-cell>
          <table:table-cell office:value-type="float" office:value="792593.96" table:style-name="ce16">
            <text:p>792593,9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1:220501:1656</text:p>
          </table:table-cell>
          <table:table-cell office:value-type="float" office:value="4367523.4000000004" table:style-name="ce16">
            <text:p>4367523,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1:240901:1800</text:p>
          </table:table-cell>
          <table:table-cell office:value-type="float" office:value="939712.22" table:style-name="ce16">
            <text:p>939712,2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1:240901:1801</text:p>
          </table:table-cell>
          <table:table-cell office:value-type="float" office:value="974757.31" table:style-name="ce16">
            <text:p>974757,3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000000:12131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010104:2367</text:p>
          </table:table-cell>
          <table:table-cell office:value-type="float" office:value="322958.21000000002" table:style-name="ce16">
            <text:p>322958,2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2:010104:4906</text:p>
          </table:table-cell>
          <table:table-cell office:value-type="float" office:value="4542196.47" table:style-name="ce16">
            <text:p>4542196,4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9:010101:4544</text:p>
          </table:table-cell>
          <table:table-cell office:value-type="float" office:value="71594.27" table:style-name="ce16">
            <text:p>71594,2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9:010105:19014</text:p>
          </table:table-cell>
          <table:table-cell office:value-type="float" office:value="772097.88" table:style-name="ce16">
            <text:p>772097,8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9:010107:2672</text:p>
          </table:table-cell>
          <table:table-cell office:value-type="float" office:value="111370.36" table:style-name="ce16">
            <text:p>111370,3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9:010109:8013</text:p>
          </table:table-cell>
          <table:table-cell office:value-type="float" office:value="259826.8" table:style-name="ce16">
            <text:p>259826,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9:010117:234</text:p>
          </table:table-cell>
          <table:table-cell office:value-type="float" office:value="1145451.2" table:style-name="ce16">
            <text:p>1145451,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9:010117:2343</text:p>
          </table:table-cell>
          <table:table-cell office:value-type="float" office:value="79441.06" table:style-name="ce16">
            <text:p>79441,0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9:010117:236</text:p>
          </table:table-cell>
          <table:table-cell office:value-type="float" office:value="2234049.9900000002" table:style-name="ce16">
            <text:p>2234049,9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9:010118:3</text:p>
          </table:table-cell>
          <table:table-cell office:value-type="float" office:value="2775171.82" table:style-name="ce16">
            <text:p>2775171,8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9:010118:32</text:p>
          </table:table-cell>
          <table:table-cell office:value-type="float" office:value="3152428.78" table:style-name="ce16">
            <text:p>3152428,7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9:010118:324</text:p>
          </table:table-cell>
          <table:table-cell office:value-type="float" office:value="293605.59000000003" table:style-name="ce16">
            <text:p>293605,5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9:010118:4</text:p>
          </table:table-cell>
          <table:table-cell office:value-type="float" office:value="2396398.7599999998" table:style-name="ce16">
            <text:p>2396398,7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0:010101:577</text:p>
          </table:table-cell>
          <table:table-cell office:value-type="float" office:value="5889329.4400000004" table:style-name="ce16">
            <text:p>5889329,4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0:010101:750</text:p>
          </table:table-cell>
          <table:table-cell office:value-type="float" office:value="3909765.72" table:style-name="ce16">
            <text:p>3909765,7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0:010101:751</text:p>
          </table:table-cell>
          <table:table-cell office:value-type="float" office:value="2030385.82" table:style-name="ce16">
            <text:p>2030385,8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0:010101:755</text:p>
          </table:table-cell>
          <table:table-cell office:value-type="float" office:value="2655268.92" table:style-name="ce16">
            <text:p>2655268,9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0:010101:756</text:p>
          </table:table-cell>
          <table:table-cell office:value-type="float" office:value="29255358.719999999" table:style-name="ce16">
            <text:p>29255358,7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0:010101:764</text:p>
          </table:table-cell>
          <table:table-cell office:value-type="float" office:value="19060341.109999999" table:style-name="ce16">
            <text:p>19060341,1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0:010104:910</text:p>
          </table:table-cell>
          <table:table-cell office:value-type="float" office:value="923707.31" table:style-name="ce16">
            <text:p>923707,3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0:010105:1131</text:p>
          </table:table-cell>
          <table:table-cell office:value-type="float" office:value="657805.09" table:style-name="ce16">
            <text:p>657805,0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0:010105:1176</text:p>
          </table:table-cell>
          <table:table-cell office:value-type="float" office:value="90728.6" table:style-name="ce16">
            <text:p>90728,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0:010105:129</text:p>
          </table:table-cell>
          <table:table-cell office:value-type="float" office:value="170648223.93000001" table:style-name="ce16">
            <text:p>170648223,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0:010105:170</text:p>
          </table:table-cell>
          <table:table-cell office:value-type="float" office:value="7226695.2699999996" table:style-name="ce16">
            <text:p>7226695,2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0:010105:325</text:p>
          </table:table-cell>
          <table:table-cell office:value-type="float" office:value="141983.24" table:style-name="ce16">
            <text:p>141983,2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0:010105:34</text:p>
          </table:table-cell>
          <table:table-cell office:value-type="float" office:value="1106397.07" table:style-name="ce16">
            <text:p>1106397,0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3:010129:583</text:p>
          </table:table-cell>
          <table:table-cell office:value-type="float" office:value="43854.35" table:style-name="ce16">
            <text:p>43854,3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3:010155:1054</text:p>
          </table:table-cell>
          <table:table-cell office:value-type="float" office:value="4451695.54" table:style-name="ce16">
            <text:p>4451695,5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3:020101:157</text:p>
          </table:table-cell>
          <table:table-cell office:value-type="float" office:value="3992434.73" table:style-name="ce16">
            <text:p>3992434,7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3:010104:2578</text:p>
          </table:table-cell>
          <table:table-cell office:value-type="float" office:value="1730714.81" table:style-name="ce16">
            <text:p>1730714,8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4:070101:1914</text:p>
          </table:table-cell>
          <table:table-cell office:value-type="float" office:value="203126.48" table:style-name="ce16">
            <text:p>203126,4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4:010115:8768</text:p>
          </table:table-cell>
          <table:table-cell office:value-type="float" office:value="2657834.38" table:style-name="ce16">
            <text:p>2657834,3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4:020101:6314</text:p>
          </table:table-cell>
          <table:table-cell office:value-type="float" office:value="2206837.2400000002" table:style-name="ce16">
            <text:p>2206837,2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4:040102:10751</text:p>
          </table:table-cell>
          <table:table-cell office:value-type="float" office:value="2709835.92" table:style-name="ce16">
            <text:p>2709835,9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5:010104:115</text:p>
          </table:table-cell>
          <table:table-cell office:value-type="float" office:value="2643475.14" table:style-name="ce16">
            <text:p>2643475,1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5:010104:1233</text:p>
          </table:table-cell>
          <table:table-cell office:value-type="float" office:value="4077454.92" table:style-name="ce16">
            <text:p>4077454,9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5:010104:1238</text:p>
          </table:table-cell>
          <table:table-cell office:value-type="float" office:value="5399218.0899999999" table:style-name="ce16">
            <text:p>5399218,0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5:010104:1298</text:p>
          </table:table-cell>
          <table:table-cell office:value-type="float" office:value="3462658.6" table:style-name="ce16">
            <text:p>3462658,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5:010104:1318</text:p>
          </table:table-cell>
          <table:table-cell office:value-type="float" office:value="3179350.34" table:style-name="ce16">
            <text:p>3179350,3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5:010104:1319</text:p>
          </table:table-cell>
          <table:table-cell office:value-type="float" office:value="1285304.03" table:style-name="ce16">
            <text:p>1285304,0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5:010104:2</text:p>
          </table:table-cell>
          <table:table-cell office:value-type="float" office:value="2935182.05" table:style-name="ce16">
            <text:p>2935182,0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5:010104:6318</text:p>
          </table:table-cell>
          <table:table-cell office:value-type="float" office:value="1835436.84" table:style-name="ce16">
            <text:p>1835436,8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5:010104:826</text:p>
          </table:table-cell>
          <table:table-cell office:value-type="float" office:value="2518037.3199999998" table:style-name="ce16">
            <text:p>2518037,3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5:010105:1986</text:p>
          </table:table-cell>
          <table:table-cell office:value-type="float" office:value="4294802.18" table:style-name="ce16">
            <text:p>4294802,1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5:010105:562</text:p>
          </table:table-cell>
          <table:table-cell office:value-type="float" office:value="3238181.74" table:style-name="ce16">
            <text:p>3238181,7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5:010102:2638</text:p>
          </table:table-cell>
          <table:table-cell office:value-type="float" office:value="121047.36" table:style-name="ce16">
            <text:p>121047,3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5:030701:4775</text:p>
          </table:table-cell>
          <table:table-cell office:value-type="float" office:value="2348052.98" table:style-name="ce16">
            <text:p>2348052,9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6:010103:3785</text:p>
          </table:table-cell>
          <table:table-cell office:value-type="float" office:value="925348.26" table:style-name="ce16">
            <text:p>925348,2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8:010120:3002</text:p>
          </table:table-cell>
          <table:table-cell office:value-type="float" office:value="3225254.01" table:style-name="ce16">
            <text:p>3225254,0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5:040104:1048</text:p>
          </table:table-cell>
          <table:table-cell office:value-type="float" office:value="208529.06" table:style-name="ce16">
            <text:p>208529,0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020104:3354</text:p>
          </table:table-cell>
          <table:table-cell office:value-type="float" office:value="10140426.26" table:style-name="ce16">
            <text:p>10140426,2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2:040102:3836</text:p>
          </table:table-cell>
          <table:table-cell office:value-type="float" office:value="4894795.91" table:style-name="ce16">
            <text:p>4894795,9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2:040302:2588</text:p>
          </table:table-cell>
          <table:table-cell office:value-type="float" office:value="231926.05" table:style-name="ce16">
            <text:p>231926,0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2:040302:2589</text:p>
          </table:table-cell>
          <table:table-cell office:value-type="float" office:value="597039.35" table:style-name="ce16">
            <text:p>597039,3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9:010117:2360</text:p>
          </table:table-cell>
          <table:table-cell office:value-type="float" office:value="681827.15" table:style-name="ce16">
            <text:p>681827,1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9:010117:237</text:p>
          </table:table-cell>
          <table:table-cell office:value-type="float" office:value="2771177.61" table:style-name="ce16">
            <text:p>2771177,6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9:010117:2376</text:p>
          </table:table-cell>
          <table:table-cell office:value-type="float" office:value="494851.14" table:style-name="ce16">
            <text:p>494851,1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9:010117:2422</text:p>
          </table:table-cell>
          <table:table-cell office:value-type="float" office:value="48425.17" table:style-name="ce16">
            <text:p>48425,1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9:010118:5</text:p>
          </table:table-cell>
          <table:table-cell office:value-type="float" office:value="1768057.02" table:style-name="ce16">
            <text:p>1768057,0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9:010118:6</text:p>
          </table:table-cell>
          <table:table-cell office:value-type="float" office:value="1625909.61" table:style-name="ce16">
            <text:p>1625909,6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9:010118:74</text:p>
          </table:table-cell>
          <table:table-cell office:value-type="float" office:value="2828804.49" table:style-name="ce16">
            <text:p>2828804,4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0:010101:792</text:p>
          </table:table-cell>
          <table:table-cell office:value-type="float" office:value="131366.20000000001" table:style-name="ce16">
            <text:p>131366,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0:010102:1275</text:p>
          </table:table-cell>
          <table:table-cell office:value-type="float" office:value="127799.34" table:style-name="ce16">
            <text:p>127799,3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0:010102:13</text:p>
          </table:table-cell>
          <table:table-cell office:value-type="float" office:value="7024767.71" table:style-name="ce16">
            <text:p>7024767,7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0:010102:1339</text:p>
          </table:table-cell>
          <table:table-cell office:value-type="float" office:value="82355.850000000006" table:style-name="ce16">
            <text:p>82355,8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0:010102:155</text:p>
          </table:table-cell>
          <table:table-cell office:value-type="float" office:value="17972.95" table:style-name="ce16">
            <text:p>17972,9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0:010105:35</text:p>
          </table:table-cell>
          <table:table-cell office:value-type="float" office:value="223354.95" table:style-name="ce16">
            <text:p>223354,9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0:010105:49</text:p>
          </table:table-cell>
          <table:table-cell office:value-type="float" office:value="3830936.68" table:style-name="ce16">
            <text:p>3830936,6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0:010105:52</text:p>
          </table:table-cell>
          <table:table-cell office:value-type="float" office:value="1130463.05" table:style-name="ce16">
            <text:p>1130463,0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0:010105:57</text:p>
          </table:table-cell>
          <table:table-cell office:value-type="float" office:value="7998647.0199999996" table:style-name="ce16">
            <text:p>7998647,0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0:010105:880</text:p>
          </table:table-cell>
          <table:table-cell office:value-type="float" office:value="312025.61" table:style-name="ce16">
            <text:p>312025,6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4:010101:63</text:p>
          </table:table-cell>
          <table:table-cell office:value-type="float" office:value="50805589.93" table:style-name="ce16">
            <text:p>50805589,9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4:010101:6360</text:p>
          </table:table-cell>
          <table:table-cell office:value-type="float" office:value="165510.06" table:style-name="ce16">
            <text:p>165510,0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4:010101:6774</text:p>
          </table:table-cell>
          <table:table-cell office:value-type="float" office:value="3530715.73" table:style-name="ce16">
            <text:p>3530715,7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4:010101:6840</text:p>
          </table:table-cell>
          <table:table-cell office:value-type="float" office:value="123491.07" table:style-name="ce16">
            <text:p>123491,0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4:010102:1971</text:p>
          </table:table-cell>
          <table:table-cell office:value-type="float" office:value="543934.66" table:style-name="ce16">
            <text:p>543934,6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4:010102:2111</text:p>
          </table:table-cell>
          <table:table-cell office:value-type="float" office:value="28779.69" table:style-name="ce16">
            <text:p>28779,6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4:010102:2145</text:p>
          </table:table-cell>
          <table:table-cell office:value-type="float" office:value="186255.08" table:style-name="ce16">
            <text:p>186255,0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4:010102:2147</text:p>
          </table:table-cell>
          <table:table-cell office:value-type="float" office:value="54329.97" table:style-name="ce16">
            <text:p>54329,9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4:010102:2148</text:p>
          </table:table-cell>
          <table:table-cell office:value-type="float" office:value="30424.78" table:style-name="ce16">
            <text:p>30424,7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4:010102:2157</text:p>
          </table:table-cell>
          <table:table-cell office:value-type="float" office:value="28975.98" table:style-name="ce16">
            <text:p>28975,9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4:010103:1027</text:p>
          </table:table-cell>
          <table:table-cell office:value-type="float" office:value="40118.199999999997" table:style-name="ce16">
            <text:p>40118,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4:010103:1079</text:p>
          </table:table-cell>
          <table:table-cell office:value-type="float" office:value="1738001.5" table:style-name="ce16">
            <text:p>1738001,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4:010103:113</text:p>
          </table:table-cell>
          <table:table-cell office:value-type="float" office:value="4684951.51" table:style-name="ce16">
            <text:p>4684951,5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4:010103:1278</text:p>
          </table:table-cell>
          <table:table-cell office:value-type="float" office:value="2313083.12" table:style-name="ce16">
            <text:p>2313083,1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8:010128:1887</text:p>
          </table:table-cell>
          <table:table-cell office:value-type="float" office:value="2516792.2400000002" table:style-name="ce16">
            <text:p>2516792,2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8:010146:4905</text:p>
          </table:table-cell>
          <table:table-cell office:value-type="float" office:value="2380813.88" table:style-name="ce16">
            <text:p>2380813,8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4:010104:2263</text:p>
          </table:table-cell>
          <table:table-cell office:value-type="float" office:value="150529.26" table:style-name="ce16">
            <text:p>150529,2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4:010112:72</text:p>
          </table:table-cell>
          <table:table-cell office:value-type="float" office:value="432155.56" table:style-name="ce16">
            <text:p>432155,5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4:010112:76</text:p>
          </table:table-cell>
          <table:table-cell office:value-type="float" office:value="553161.69999999995" table:style-name="ce16">
            <text:p>553161,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4:010113:4345</text:p>
          </table:table-cell>
          <table:table-cell office:value-type="float" office:value="6604056.9800000004" table:style-name="ce16">
            <text:p>6604056,9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4:010116:9</text:p>
          </table:table-cell>
          <table:table-cell office:value-type="float" office:value="265605.59999999998" table:style-name="ce16">
            <text:p>265605,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3:140101:2417</text:p>
          </table:table-cell>
          <table:table-cell office:value-type="float" office:value="1025765.77" table:style-name="ce16">
            <text:p>1025765,7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3:140101:2418</text:p>
          </table:table-cell>
          <table:table-cell office:value-type="float" office:value="700240.66" table:style-name="ce16">
            <text:p>700240,6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3:140101:2420</text:p>
          </table:table-cell>
          <table:table-cell office:value-type="float" office:value="678538.99" table:style-name="ce16">
            <text:p>678538,9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3:140101:2421</text:p>
          </table:table-cell>
          <table:table-cell office:value-type="float" office:value="736410.12" table:style-name="ce16">
            <text:p>736410,1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3:140101:2423</text:p>
          </table:table-cell>
          <table:table-cell office:value-type="float" office:value="703134.23" table:style-name="ce16">
            <text:p>703134,2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3:140101:2424</text:p>
          </table:table-cell>
          <table:table-cell office:value-type="float" office:value="954873.64" table:style-name="ce16">
            <text:p>954873,6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3:140101:2426</text:p>
          </table:table-cell>
          <table:table-cell office:value-type="float" office:value="813089.37" table:style-name="ce16">
            <text:p>813089,3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5:160602:1322</text:p>
          </table:table-cell>
          <table:table-cell office:value-type="float" office:value="138251.51" table:style-name="ce16">
            <text:p>138251,5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6:020102:2089</text:p>
          </table:table-cell>
          <table:table-cell office:value-type="float" office:value="393195.82" table:style-name="ce16">
            <text:p>393195,8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6:050101:558</text:p>
          </table:table-cell>
          <table:table-cell office:value-type="float" office:value="685305.17" table:style-name="ce16">
            <text:p>685305,1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6:080201:753</text:p>
          </table:table-cell>
          <table:table-cell office:value-type="float" office:value="616711.01" table:style-name="ce16">
            <text:p>616711,0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7:040101:71</text:p>
          </table:table-cell>
          <table:table-cell office:value-type="float" office:value="280546" table:style-name="ce16">
            <text:p>28054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7:060301:1487</text:p>
          </table:table-cell>
          <table:table-cell office:value-type="float" office:value="117433.92" table:style-name="ce16">
            <text:p>117433,9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7:060401:772</text:p>
          </table:table-cell>
          <table:table-cell office:value-type="float" office:value="955498.19" table:style-name="ce16">
            <text:p>955498,1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8:010119:1670</text:p>
          </table:table-cell>
          <table:table-cell office:value-type="float" office:value="12521263.039999999" table:style-name="ce16">
            <text:p>12521263,0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8:010147:7225</text:p>
          </table:table-cell>
          <table:table-cell office:value-type="float" office:value="246169165.16999999" table:style-name="ce16">
            <text:p>246169165,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4:010101:826</text:p>
          </table:table-cell>
          <table:table-cell office:value-type="float" office:value="57381027.329999998" table:style-name="ce16">
            <text:p>57381027,3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4:010101:827</text:p>
          </table:table-cell>
          <table:table-cell office:value-type="float" office:value="5453343.9000000004" table:style-name="ce16">
            <text:p>5453343,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4:010101:898</text:p>
          </table:table-cell>
          <table:table-cell office:value-type="float" office:value="72185.48" table:style-name="ce16">
            <text:p>72185,4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4:010102:2189</text:p>
          </table:table-cell>
          <table:table-cell office:value-type="float" office:value="24534.27" table:style-name="ce16">
            <text:p>24534,2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4:010102:2190</text:p>
          </table:table-cell>
          <table:table-cell office:value-type="float" office:value="197077.5" table:style-name="ce16">
            <text:p>197077,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4:010102:2450</text:p>
          </table:table-cell>
          <table:table-cell office:value-type="float" office:value="2486618.98" table:style-name="ce16">
            <text:p>2486618,9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4:010103:1344</text:p>
          </table:table-cell>
          <table:table-cell office:value-type="float" office:value="253545.48" table:style-name="ce16">
            <text:p>253545,4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4:010103:1420</text:p>
          </table:table-cell>
          <table:table-cell office:value-type="float" office:value="258980.7" table:style-name="ce16">
            <text:p>258980,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4:010103:1423</text:p>
          </table:table-cell>
          <table:table-cell office:value-type="float" office:value="151399.51999999999" table:style-name="ce16">
            <text:p>151399,5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4:010103:1434</text:p>
          </table:table-cell>
          <table:table-cell office:value-type="float" office:value="230775.49" table:style-name="ce16">
            <text:p>230775,4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4:040102:15896</text:p>
          </table:table-cell>
          <table:table-cell office:value-type="float" office:value="115832.09" table:style-name="ce16">
            <text:p>115832,0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4:060301:8679</text:p>
          </table:table-cell>
          <table:table-cell office:value-type="float" office:value="2745139.45" table:style-name="ce16">
            <text:p>2745139,4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4:060301:8680</text:p>
          </table:table-cell>
          <table:table-cell office:value-type="float" office:value="1928145.71" table:style-name="ce16">
            <text:p>1928145,7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4:060301:8681</text:p>
          </table:table-cell>
          <table:table-cell office:value-type="float" office:value="1392059.22" table:style-name="ce16">
            <text:p>1392059,2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4:060301:8682</text:p>
          </table:table-cell>
          <table:table-cell office:value-type="float" office:value="5391335.7400000002" table:style-name="ce16">
            <text:p>5391335,7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5:010115:4621</text:p>
          </table:table-cell>
          <table:table-cell office:value-type="float" office:value="4051601.42" table:style-name="ce16">
            <text:p>4051601,4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7:100101:103</text:p>
          </table:table-cell>
          <table:table-cell office:value-type="float" office:value="812369.44" table:style-name="ce16">
            <text:p>812369,4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7:100101:644</text:p>
          </table:table-cell>
          <table:table-cell office:value-type="float" office:value="412914.86" table:style-name="ce16">
            <text:p>412914,8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7:200101:3186</text:p>
          </table:table-cell>
          <table:table-cell office:value-type="float" office:value="560255.85" table:style-name="ce16">
            <text:p>560255,8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7:200401:2180</text:p>
          </table:table-cell>
          <table:table-cell office:value-type="float" office:value="116618.13" table:style-name="ce16">
            <text:p>116618,1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7:230101:3813</text:p>
          </table:table-cell>
          <table:table-cell office:value-type="float" office:value="2119294.12" table:style-name="ce16">
            <text:p>2119294,1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2:040302:29</text:p>
          </table:table-cell>
          <table:table-cell office:value-type="float" office:value="972823.51" table:style-name="ce16">
            <text:p>972823,5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2:041901:1210</text:p>
          </table:table-cell>
          <table:table-cell office:value-type="float" office:value="3830665.97" table:style-name="ce16">
            <text:p>3830665,9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2:042101:2972</text:p>
          </table:table-cell>
          <table:table-cell office:value-type="float" office:value="693504.39" table:style-name="ce16">
            <text:p>693504,3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2:050101:592</text:p>
          </table:table-cell>
          <table:table-cell office:value-type="float" office:value="128992.05" table:style-name="ce16">
            <text:p>128992,0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9:010117:2515</text:p>
          </table:table-cell>
          <table:table-cell office:value-type="float" office:value="5542850.0300000003" table:style-name="ce16">
            <text:p>5542850,0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9:010117:2546</text:p>
          </table:table-cell>
          <table:table-cell office:value-type="float" office:value="177968.7" table:style-name="ce16">
            <text:p>177968,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9:010117:2547</text:p>
          </table:table-cell>
          <table:table-cell office:value-type="float" office:value="215144.39" table:style-name="ce16">
            <text:p>215144,3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9:010119:1</text:p>
          </table:table-cell>
          <table:table-cell office:value-type="float" office:value="18484492.190000001" table:style-name="ce16">
            <text:p>18484492,1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0:000000:1</text:p>
          </table:table-cell>
          <table:table-cell office:value-type="float" office:value="1408087.95" table:style-name="ce16">
            <text:p>1408087,9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0:010101:131</text:p>
          </table:table-cell>
          <table:table-cell office:value-type="float" office:value="14458055.43" table:style-name="ce16">
            <text:p>14458055,4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0:010102:2484</text:p>
          </table:table-cell>
          <table:table-cell office:value-type="float" office:value="197761.09" table:style-name="ce16">
            <text:p>197761,0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0:010102:25</text:p>
          </table:table-cell>
          <table:table-cell office:value-type="float" office:value="228454.38" table:style-name="ce16">
            <text:p>228454,3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0:010102:26</text:p>
          </table:table-cell>
          <table:table-cell office:value-type="float" office:value="247881.5" table:style-name="ce16">
            <text:p>247881,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0:010102:27</text:p>
          </table:table-cell>
          <table:table-cell office:value-type="float" office:value="969995.55" table:style-name="ce16">
            <text:p>969995,5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0:010102:29</text:p>
          </table:table-cell>
          <table:table-cell office:value-type="float" office:value="5675845" table:style-name="ce16">
            <text:p>567584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0:010106:1277</text:p>
          </table:table-cell>
          <table:table-cell office:value-type="float" office:value="287720.09000000003" table:style-name="ce16">
            <text:p>287720,0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0:010106:1321</text:p>
          </table:table-cell>
          <table:table-cell office:value-type="float" office:value="73637.72" table:style-name="ce16">
            <text:p>73637,7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0:010106:1396</text:p>
          </table:table-cell>
          <table:table-cell office:value-type="float" office:value="1020831.58" table:style-name="ce16">
            <text:p>1020831,5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0:010106:154</text:p>
          </table:table-cell>
          <table:table-cell office:value-type="float" office:value="139356.84" table:style-name="ce16">
            <text:p>139356,8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0:010106:1921</text:p>
          </table:table-cell>
          <table:table-cell office:value-type="float" office:value="1552962.24" table:style-name="ce16">
            <text:p>1552962,2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0:010106:210</text:p>
          </table:table-cell>
          <table:table-cell office:value-type="float" office:value="125818285.92" table:style-name="ce16">
            <text:p>125818285,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0:010106:427</text:p>
          </table:table-cell>
          <table:table-cell office:value-type="float" office:value="2710856.59" table:style-name="ce16">
            <text:p>2710856,5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0:010106:53</text:p>
          </table:table-cell>
          <table:table-cell office:value-type="float" office:value="320435.15000000002" table:style-name="ce16">
            <text:p>320435,1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4:010101:6856</text:p>
          </table:table-cell>
          <table:table-cell office:value-type="float" office:value="107586.69" table:style-name="ce16">
            <text:p>107586,6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4:010101:6857</text:p>
          </table:table-cell>
          <table:table-cell office:value-type="float" office:value="61745.54" table:style-name="ce16">
            <text:p>61745,5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4:010101:706</text:p>
          </table:table-cell>
          <table:table-cell office:value-type="float" office:value="709556.52" table:style-name="ce16">
            <text:p>709556,5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4:010101:707</text:p>
          </table:table-cell>
          <table:table-cell office:value-type="float" office:value="75928.429999999993" table:style-name="ce16">
            <text:p>75928,4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4:010101:708</text:p>
          </table:table-cell>
          <table:table-cell office:value-type="float" office:value="347716.55" table:style-name="ce16">
            <text:p>347716,5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8:010147:7178</text:p>
          </table:table-cell>
          <table:table-cell office:value-type="float" office:value="2251704.02" table:style-name="ce16">
            <text:p>2251704,0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8:010155:4907</text:p>
          </table:table-cell>
          <table:table-cell office:value-type="float" office:value="2023257.47" table:style-name="ce16">
            <text:p>2023257,4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1:010102:5821</text:p>
          </table:table-cell>
          <table:table-cell office:value-type="float" office:value="1640683.5" table:style-name="ce16">
            <text:p>1640683,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1:010106:7097</text:p>
          </table:table-cell>
          <table:table-cell office:value-type="float" office:value="2024171.43" table:style-name="ce16">
            <text:p>2024171,4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1:070301:578</text:p>
          </table:table-cell>
          <table:table-cell office:value-type="float" office:value="1002225.09" table:style-name="ce16">
            <text:p>1002225,0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0:010101:251</text:p>
          </table:table-cell>
          <table:table-cell office:value-type="float" office:value="86738403.069999993" table:style-name="ce16">
            <text:p>86738403,0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0:010101:253</text:p>
          </table:table-cell>
          <table:table-cell office:value-type="float" office:value="17690640.41" table:style-name="ce16">
            <text:p>17690640,4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0:010101:30</text:p>
          </table:table-cell>
          <table:table-cell office:value-type="float" office:value="16133892.43" table:style-name="ce16">
            <text:p>16133892,4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8:010127:2068</text:p>
          </table:table-cell>
          <table:table-cell office:value-type="float" office:value="97033.21" table:style-name="ce16">
            <text:p>97033,2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8:010134:488</text:p>
          </table:table-cell>
          <table:table-cell office:value-type="float" office:value="266698.95" table:style-name="ce16">
            <text:p>266698,9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8:010137:1346</text:p>
          </table:table-cell>
          <table:table-cell office:value-type="float" office:value="1267525.4099999999" table:style-name="ce16">
            <text:p>1267525,4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8:010144:3647</text:p>
          </table:table-cell>
          <table:table-cell office:value-type="float" office:value="703686.09" table:style-name="ce16">
            <text:p>703686,0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8:010155:5113</text:p>
          </table:table-cell>
          <table:table-cell office:value-type="float" office:value="2353001.42" table:style-name="ce16">
            <text:p>2353001,4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8:020108:456</text:p>
          </table:table-cell>
          <table:table-cell office:value-type="float" office:value="2374519.7799999998" table:style-name="ce16">
            <text:p>2374519,7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5:010105:568</text:p>
          </table:table-cell>
          <table:table-cell office:value-type="float" office:value="2849260.9" table:style-name="ce16">
            <text:p>2849260,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5:010105:758</text:p>
          </table:table-cell>
          <table:table-cell office:value-type="float" office:value="2577607.69" table:style-name="ce16">
            <text:p>2577607,6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5:010106:4494</text:p>
          </table:table-cell>
          <table:table-cell office:value-type="float" office:value="5014438.6900000004" table:style-name="ce16">
            <text:p>5014438,6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5:010108:1103</text:p>
          </table:table-cell>
          <table:table-cell office:value-type="float" office:value="155358.35999999999" table:style-name="ce16">
            <text:p>155358,3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5:010114:7080</text:p>
          </table:table-cell>
          <table:table-cell office:value-type="float" office:value="2860309.93" table:style-name="ce16">
            <text:p>2860309,9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5:030104:3219</text:p>
          </table:table-cell>
          <table:table-cell office:value-type="float" office:value="2129203.14" table:style-name="ce16">
            <text:p>2129203,1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5:030201:1570</text:p>
          </table:table-cell>
          <table:table-cell office:value-type="float" office:value="2593975.7999999998" table:style-name="ce16">
            <text:p>2593975,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4:010102:2541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06]+1" table:style-name="ce14">
            <text:p>2</text:p>
          </table:table-cell>
          <table:table-cell office:value-type="string" table:style-name="ce23">
            <text:p>90:24:010102:2795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07]+1" table:style-name="ce14">
            <text:p>3</text:p>
          </table:table-cell>
          <table:table-cell office:value-type="string" table:style-name="ce23">
            <text:p>90:24:010102:3000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08]+1" table:style-name="ce14">
            <text:p>4</text:p>
          </table:table-cell>
          <table:table-cell office:value-type="string" table:style-name="ce23">
            <text:p>90:24:010102:300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09]+1" table:style-name="ce14">
            <text:p>5</text:p>
          </table:table-cell>
          <table:table-cell office:value-type="string" table:style-name="ce23">
            <text:p>90:24:010103:174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10]+1" table:style-name="ce14">
            <text:p>6</text:p>
          </table:table-cell>
          <table:table-cell office:value-type="string" table:style-name="ce23">
            <text:p>90:25:030103:670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11]+1" table:style-name="ce14">
            <text:p>7</text:p>
          </table:table-cell>
          <table:table-cell office:value-type="string" table:style-name="ce23">
            <text:p>90:25:060102:5460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12]+1" table:style-name="ce14">
            <text:p>8</text:p>
          </table:table-cell>
          <table:table-cell office:value-type="string" table:style-name="ce23">
            <text:p>90:12:090501:1036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13]+1" table:style-name="ce14">
            <text:p>9</text:p>
          </table:table-cell>
          <table:table-cell office:value-type="string" table:style-name="ce23">
            <text:p>90:12:090501:10539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14]+1" table:style-name="ce14">
            <text:p>10</text:p>
          </table:table-cell>
          <table:table-cell office:value-type="string" table:style-name="ce23">
            <text:p>90:19:010117:26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15]+1" table:style-name="ce14">
            <text:p>11</text:p>
          </table:table-cell>
          <table:table-cell office:value-type="string" table:style-name="ce23">
            <text:p>90:19:010117:841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16]+1" table:style-name="ce14">
            <text:p>12</text:p>
          </table:table-cell>
          <table:table-cell office:value-type="string" table:style-name="ce23">
            <text:p>90:19:010117:843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17]+1" table:style-name="ce14">
            <text:p>13</text:p>
          </table:table-cell>
          <table:table-cell office:value-type="string" table:style-name="ce23">
            <text:p>90:19:010118:10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18]+1" table:style-name="ce14">
            <text:p>14</text:p>
          </table:table-cell>
          <table:table-cell office:value-type="string" table:style-name="ce23">
            <text:p>90:20:010101:1473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19]+1" table:style-name="ce14">
            <text:p>15</text:p>
          </table:table-cell>
          <table:table-cell office:value-type="string" table:style-name="ce23">
            <text:p>90:20:010101:1718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20]+1" table:style-name="ce14">
            <text:p>16</text:p>
          </table:table-cell>
          <table:table-cell office:value-type="string" table:style-name="ce23">
            <text:p>90:20:010101:1737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21]+1" table:style-name="ce14">
            <text:p>17</text:p>
          </table:table-cell>
          <table:table-cell office:value-type="string" table:style-name="ce23">
            <text:p>90:20:010102:646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22]+1" table:style-name="ce14">
            <text:p>18</text:p>
          </table:table-cell>
          <table:table-cell office:value-type="string" table:style-name="ce23">
            <text:p>90:20:010102:816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23]+1" table:style-name="ce14">
            <text:p>19</text:p>
          </table:table-cell>
          <table:table-cell office:value-type="string" table:style-name="ce23">
            <text:p>90:20:010102:818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24]+1" table:style-name="ce14">
            <text:p>20</text:p>
          </table:table-cell>
          <table:table-cell office:value-type="string" table:style-name="ce23">
            <text:p>90:24:010102:3399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25]+1" table:style-name="ce14">
            <text:p>21</text:p>
          </table:table-cell>
          <table:table-cell office:value-type="string" table:style-name="ce23">
            <text:p>90:24:010102:3474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26]+1" table:style-name="ce14">
            <text:p>22</text:p>
          </table:table-cell>
          <table:table-cell office:value-type="string" table:style-name="ce23">
            <text:p>90:24:010102:3475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27]+1" table:style-name="ce14">
            <text:p>23</text:p>
          </table:table-cell>
          <table:table-cell office:value-type="string" table:style-name="ce23">
            <text:p>90:24:010102:3477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28]+1" table:style-name="ce14">
            <text:p>24</text:p>
          </table:table-cell>
          <table:table-cell office:value-type="string" table:style-name="ce23">
            <text:p>90:24:010102:3479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29]+1" table:style-name="ce14">
            <text:p>25</text:p>
          </table:table-cell>
          <table:table-cell office:value-type="string" table:style-name="ce23">
            <text:p>90:24:010102:3566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30]+1" table:style-name="ce14">
            <text:p>26</text:p>
          </table:table-cell>
          <table:table-cell office:value-type="string" table:style-name="ce23">
            <text:p>90:20:010106:228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31]+1" table:style-name="ce14">
            <text:p>27</text:p>
          </table:table-cell>
          <table:table-cell office:value-type="string" table:style-name="ce23">
            <text:p>90:20:010106:231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32]+1" table:style-name="ce14">
            <text:p>28</text:p>
          </table:table-cell>
          <table:table-cell office:value-type="string" table:style-name="ce23">
            <text:p>90:20:010106:308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33]+1" table:style-name="ce14">
            <text:p>29</text:p>
          </table:table-cell>
          <table:table-cell office:value-type="string" table:style-name="ce23">
            <text:p>90:19:010118:11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34]+1" table:style-name="ce14">
            <text:p>30</text:p>
          </table:table-cell>
          <table:table-cell office:value-type="string" table:style-name="ce23">
            <text:p>90:19:010118:1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35]+1" table:style-name="ce14">
            <text:p>31</text:p>
          </table:table-cell>
          <table:table-cell office:value-type="string" table:style-name="ce23">
            <text:p>90:19:010118:138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36]+1" table:style-name="ce14">
            <text:p>32</text:p>
          </table:table-cell>
          <table:table-cell office:value-type="string" table:style-name="ce23">
            <text:p>90:19:010118:139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37]+1" table:style-name="ce14">
            <text:p>33</text:p>
          </table:table-cell>
          <table:table-cell office:value-type="string" table:style-name="ce23">
            <text:p>90:19:010118:14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38]+1" table:style-name="ce14">
            <text:p>34</text:p>
          </table:table-cell>
          <table:table-cell office:value-type="string" table:style-name="ce23">
            <text:p>90:19:010118:140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39]+1" table:style-name="ce14">
            <text:p>35</text:p>
          </table:table-cell>
          <table:table-cell office:value-type="string" table:style-name="ce23">
            <text:p>90:19:010118:141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40]+1" table:style-name="ce14">
            <text:p>36</text:p>
          </table:table-cell>
          <table:table-cell office:value-type="string" table:style-name="ce23">
            <text:p>90:24:010102:3336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41]+1" table:style-name="ce14">
            <text:p>37</text:p>
          </table:table-cell>
          <table:table-cell office:value-type="string" table:style-name="ce23">
            <text:p>90:24:010103:2850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42]+1" table:style-name="ce14">
            <text:p>38</text:p>
          </table:table-cell>
          <table:table-cell office:value-type="string" table:style-name="ce23">
            <text:p>90:24:010103:272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43]+1" table:style-name="ce14">
            <text:p>39</text:p>
          </table:table-cell>
          <table:table-cell office:value-type="string" table:style-name="ce23">
            <text:p>90:24:010103:2833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44]+1" table:style-name="ce14">
            <text:p>40</text:p>
          </table:table-cell>
          <table:table-cell office:value-type="string" table:style-name="ce23">
            <text:p>90:24:010103:2834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45]+1" table:style-name="ce14">
            <text:p>41</text:p>
          </table:table-cell>
          <table:table-cell office:value-type="string" table:style-name="ce23">
            <text:p>90:08:120401:1023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46]+1" table:style-name="ce14">
            <text:p>42</text:p>
          </table:table-cell>
          <table:table-cell office:value-type="string" table:style-name="ce23">
            <text:p>90:24:010102:3695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47]+1" table:style-name="ce14">
            <text:p>43</text:p>
          </table:table-cell>
          <table:table-cell office:value-type="string" table:style-name="ce23">
            <text:p>90:24:010102:5524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48]+1" table:style-name="ce14">
            <text:p>44</text:p>
          </table:table-cell>
          <table:table-cell office:value-type="string" table:style-name="ce23">
            <text:p>90:24:010103:330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49]+1" table:style-name="ce14">
            <text:p>45</text:p>
          </table:table-cell>
          <table:table-cell office:value-type="string" table:style-name="ce23">
            <text:p>90:10:010151:1345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50]+1" table:style-name="ce14">
            <text:p>46</text:p>
          </table:table-cell>
          <table:table-cell office:value-type="string" table:style-name="ce23">
            <text:p>90:15:010102:3208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51]+1" table:style-name="ce14">
            <text:p>47</text:p>
          </table:table-cell>
          <table:table-cell office:value-type="string" table:style-name="ce23">
            <text:p>90:19:010118:14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52]+1" table:style-name="ce14">
            <text:p>48</text:p>
          </table:table-cell>
          <table:table-cell office:value-type="string" table:style-name="ce23">
            <text:p>90:19:010118:145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53]+1" table:style-name="ce14">
            <text:p>49</text:p>
          </table:table-cell>
          <table:table-cell office:value-type="string" table:style-name="ce23">
            <text:p>90:19:010118:147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54]+1" table:style-name="ce14">
            <text:p>50</text:p>
          </table:table-cell>
          <table:table-cell office:value-type="string" table:style-name="ce23">
            <text:p>90:19:010118:149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55]+1" table:style-name="ce14">
            <text:p>51</text:p>
          </table:table-cell>
          <table:table-cell office:value-type="string" table:style-name="ce23">
            <text:p>90:19:010118:15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56]+1" table:style-name="ce14">
            <text:p>52</text:p>
          </table:table-cell>
          <table:table-cell office:value-type="string" table:style-name="ce23">
            <text:p>90:20:010101:323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57]+1" table:style-name="ce14">
            <text:p>53</text:p>
          </table:table-cell>
          <table:table-cell office:value-type="string" table:style-name="ce23">
            <text:p>90:20:010101:4029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58]+1" table:style-name="ce14">
            <text:p>54</text:p>
          </table:table-cell>
          <table:table-cell office:value-type="string" table:style-name="ce23">
            <text:p>90:20:010104:306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59]+1" table:style-name="ce14">
            <text:p>55</text:p>
          </table:table-cell>
          <table:table-cell office:value-type="string" table:style-name="ce23">
            <text:p>90:20:010104:308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60]+1" table:style-name="ce14">
            <text:p>56</text:p>
          </table:table-cell>
          <table:table-cell office:value-type="string" table:style-name="ce23">
            <text:p>90:22:010217:99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61]+1" table:style-name="ce14">
            <text:p>57</text:p>
          </table:table-cell>
          <table:table-cell office:value-type="string" table:style-name="ce23">
            <text:p>90:19:010118:150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62]+1" table:style-name="ce14">
            <text:p>58</text:p>
          </table:table-cell>
          <table:table-cell office:value-type="string" table:style-name="ce23">
            <text:p>90:19:010118:151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63]+1" table:style-name="ce14">
            <text:p>59</text:p>
          </table:table-cell>
          <table:table-cell office:value-type="string" table:style-name="ce23">
            <text:p>90:19:010118:153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64]+1" table:style-name="ce14">
            <text:p>60</text:p>
          </table:table-cell>
          <table:table-cell office:value-type="string" table:style-name="ce23">
            <text:p>90:19:010118:154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65]+1" table:style-name="ce14">
            <text:p>61</text:p>
          </table:table-cell>
          <table:table-cell office:value-type="string" table:style-name="ce23">
            <text:p>90:19:010118:155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66]+1" table:style-name="ce14">
            <text:p>62</text:p>
          </table:table-cell>
          <table:table-cell office:value-type="string" table:style-name="ce23">
            <text:p>90:19:010118:156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67]+1" table:style-name="ce14">
            <text:p>63</text:p>
          </table:table-cell>
          <table:table-cell office:value-type="string" table:style-name="ce23">
            <text:p>90:19:010118:157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68]+1" table:style-name="ce14">
            <text:p>64</text:p>
          </table:table-cell>
          <table:table-cell office:value-type="string" table:style-name="ce23">
            <text:p>90:20:010101:424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69]+1" table:style-name="ce14">
            <text:p>65</text:p>
          </table:table-cell>
          <table:table-cell office:value-type="string" table:style-name="ce23">
            <text:p>90:20:010101:44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70]+1" table:style-name="ce14">
            <text:p>66</text:p>
          </table:table-cell>
          <table:table-cell office:value-type="string" table:style-name="ce23">
            <text:p>90:20:010101:486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71]+1" table:style-name="ce14">
            <text:p>67</text:p>
          </table:table-cell>
          <table:table-cell office:value-type="string" table:style-name="ce23">
            <text:p>90:20:010104:47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72]+1" table:style-name="ce14">
            <text:p>68</text:p>
          </table:table-cell>
          <table:table-cell office:value-type="string" table:style-name="ce23">
            <text:p>90:20:010104:553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73]+1" table:style-name="ce14">
            <text:p>69</text:p>
          </table:table-cell>
          <table:table-cell office:value-type="string" table:style-name="ce23">
            <text:p>90:22:010220:6949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74]+1" table:style-name="ce14">
            <text:p>70</text:p>
          </table:table-cell>
          <table:table-cell office:value-type="string" table:style-name="ce23">
            <text:p>90:22:010227:4303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75]+1" table:style-name="ce14">
            <text:p>71</text:p>
          </table:table-cell>
          <table:table-cell office:value-type="string" table:style-name="ce23">
            <text:p>90:24:010102:5630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76]+1" table:style-name="ce14">
            <text:p>72</text:p>
          </table:table-cell>
          <table:table-cell office:value-type="string" table:style-name="ce23">
            <text:p>90:24:010102:5776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77]+1" table:style-name="ce14">
            <text:p>73</text:p>
          </table:table-cell>
          <table:table-cell office:value-type="string" table:style-name="ce23">
            <text:p>90:24:010102:584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78]+1" table:style-name="ce14">
            <text:p>74</text:p>
          </table:table-cell>
          <table:table-cell office:value-type="string" table:style-name="ce23">
            <text:p>90:24:010102:5843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79]+1" table:style-name="ce14">
            <text:p>75</text:p>
          </table:table-cell>
          <table:table-cell office:value-type="string" table:style-name="ce23">
            <text:p>90:24:010103:71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80]+1" table:style-name="ce14">
            <text:p>76</text:p>
          </table:table-cell>
          <table:table-cell office:value-type="string" table:style-name="ce23">
            <text:p>90:24:010103:71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81]+1" table:style-name="ce14">
            <text:p>77</text:p>
          </table:table-cell>
          <table:table-cell office:value-type="string" table:style-name="ce23">
            <text:p>90:03:171101:401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82]+1" table:style-name="ce14">
            <text:p>78</text:p>
          </table:table-cell>
          <table:table-cell office:value-type="string" table:style-name="ce23">
            <text:p>90:11:010102:2571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83]+1" table:style-name="ce14">
            <text:p>79</text:p>
          </table:table-cell>
          <table:table-cell office:value-type="string" table:style-name="ce23">
            <text:p>90:11:010102:6320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84]+1" table:style-name="ce14">
            <text:p>80</text:p>
          </table:table-cell>
          <table:table-cell office:value-type="string" table:style-name="ce23">
            <text:p>90:12:030102:1197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85]+1" table:style-name="ce14">
            <text:p>81</text:p>
          </table:table-cell>
          <table:table-cell office:value-type="string" table:style-name="ce23">
            <text:p>90:24:010102:5844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86]+1" table:style-name="ce14">
            <text:p>82</text:p>
          </table:table-cell>
          <table:table-cell office:value-type="string" table:style-name="ce23">
            <text:p>90:24:010102:5845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87]+1" table:style-name="ce14">
            <text:p>83</text:p>
          </table:table-cell>
          <table:table-cell office:value-type="string" table:style-name="ce23">
            <text:p>90:24:010102:5846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88]+1" table:style-name="ce14">
            <text:p>84</text:p>
          </table:table-cell>
          <table:table-cell office:value-type="string" table:style-name="ce23">
            <text:p>90:24:010103:86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89]+1" table:style-name="ce14">
            <text:p>85</text:p>
          </table:table-cell>
          <table:table-cell office:value-type="string" table:style-name="ce23">
            <text:p>90:24:010104:111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90]+1" table:style-name="ce14">
            <text:p>86</text:p>
          </table:table-cell>
          <table:table-cell office:value-type="string" table:style-name="ce23">
            <text:p>90:24:010104:12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91]+1" table:style-name="ce14">
            <text:p>87</text:p>
          </table:table-cell>
          <table:table-cell office:value-type="string" table:style-name="ce23">
            <text:p>90:18:010129:247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92]+1" table:style-name="ce14">
            <text:p>88</text:p>
          </table:table-cell>
          <table:table-cell office:value-type="string" table:style-name="ce23">
            <text:p>90:19:010118:18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93]+1" table:style-name="ce14">
            <text:p>89</text:p>
          </table:table-cell>
          <table:table-cell office:value-type="string" table:style-name="ce23">
            <text:p>90:19:010118:19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94]+1" table:style-name="ce14">
            <text:p>90</text:p>
          </table:table-cell>
          <table:table-cell office:value-type="string" table:style-name="ce23">
            <text:p>90:19:010118:20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95]+1" table:style-name="ce14">
            <text:p>91</text:p>
          </table:table-cell>
          <table:table-cell office:value-type="string" table:style-name="ce23">
            <text:p>90:19:010118:20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96]+1" table:style-name="ce14">
            <text:p>92</text:p>
          </table:table-cell>
          <table:table-cell office:value-type="string" table:style-name="ce23">
            <text:p>90:19:010118:20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97]+1" table:style-name="ce14">
            <text:p>93</text:p>
          </table:table-cell>
          <table:table-cell office:value-type="string" table:style-name="ce23">
            <text:p>90:19:010118:20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98]+1" table:style-name="ce14">
            <text:p>94</text:p>
          </table:table-cell>
          <table:table-cell office:value-type="string" table:style-name="ce23">
            <text:p>90:20:010101:50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99]+1" table:style-name="ce14">
            <text:p>95</text:p>
          </table:table-cell>
          <table:table-cell office:value-type="string" table:style-name="ce23">
            <text:p>90:20:010101:52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00]+1" table:style-name="ce14">
            <text:p>96</text:p>
          </table:table-cell>
          <table:table-cell office:value-type="string" table:style-name="ce23">
            <text:p>90:20:010101:56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01]+1" table:style-name="ce14">
            <text:p>97</text:p>
          </table:table-cell>
          <table:table-cell office:value-type="string" table:style-name="ce23">
            <text:p>90:20:010104:62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02]+1" table:style-name="ce14">
            <text:p>98</text:p>
          </table:table-cell>
          <table:table-cell office:value-type="string" table:style-name="ce23">
            <text:p>90:20:010104:62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03]+1" table:style-name="ce14">
            <text:p>99</text:p>
          </table:table-cell>
          <table:table-cell office:value-type="string" table:style-name="ce23">
            <text:p>90:20:010104:66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04]+1" table:style-name="ce14">
            <text:p>100</text:p>
          </table:table-cell>
          <table:table-cell office:value-type="string" table:style-name="ce23">
            <text:p>90:20:010104:66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05]+1" table:style-name="ce14">
            <text:p>101</text:p>
          </table:table-cell>
          <table:table-cell office:value-type="string" table:style-name="ce23">
            <text:p>90:24:010102:103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06]+1" table:style-name="ce14">
            <text:p>102</text:p>
          </table:table-cell>
          <table:table-cell office:value-type="string" table:style-name="ce23">
            <text:p>90:24:010102:586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07]+1" table:style-name="ce14">
            <text:p>103</text:p>
          </table:table-cell>
          <table:table-cell office:value-type="string" table:style-name="ce23">
            <text:p>90:24:010102:592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08]+1" table:style-name="ce14">
            <text:p>104</text:p>
          </table:table-cell>
          <table:table-cell office:value-type="string" table:style-name="ce23">
            <text:p>90:24:010102:71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09]+1" table:style-name="ce14">
            <text:p>105</text:p>
          </table:table-cell>
          <table:table-cell office:value-type="string" table:style-name="ce23">
            <text:p>90:24:010102:8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10]+1" table:style-name="ce14">
            <text:p>106</text:p>
          </table:table-cell>
          <table:table-cell office:value-type="string" table:style-name="ce23">
            <text:p>90:24:010102:88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11]+1" table:style-name="ce14">
            <text:p>107</text:p>
          </table:table-cell>
          <table:table-cell office:value-type="string" table:style-name="ce23">
            <text:p>90:24:010104:183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12]+1" table:style-name="ce14">
            <text:p>108</text:p>
          </table:table-cell>
          <table:table-cell office:value-type="string" table:style-name="ce23">
            <text:p>90:24:010104:213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13]+1" table:style-name="ce14">
            <text:p>109</text:p>
          </table:table-cell>
          <table:table-cell office:value-type="string" table:style-name="ce23">
            <text:p>90:24:010104:217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14]+1" table:style-name="ce14">
            <text:p>110</text:p>
          </table:table-cell>
          <table:table-cell office:value-type="string" table:style-name="ce23">
            <text:p>90:19:010108:451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15]+1" table:style-name="ce14">
            <text:p>111</text:p>
          </table:table-cell>
          <table:table-cell office:value-type="string" table:style-name="ce23">
            <text:p>90:19:010118:2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16]+1" table:style-name="ce14">
            <text:p>112</text:p>
          </table:table-cell>
          <table:table-cell office:value-type="string" table:style-name="ce23">
            <text:p>90:19:010118:3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17]+1" table:style-name="ce14">
            <text:p>113</text:p>
          </table:table-cell>
          <table:table-cell office:value-type="string" table:style-name="ce23">
            <text:p>90:19:010118:3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18]+1" table:style-name="ce14">
            <text:p>114</text:p>
          </table:table-cell>
          <table:table-cell office:value-type="string" table:style-name="ce23">
            <text:p>90:19:010118:41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19]+1" table:style-name="ce14">
            <text:p>115</text:p>
          </table:table-cell>
          <table:table-cell office:value-type="string" table:style-name="ce23">
            <text:p>90:20:010101:61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20]+1" table:style-name="ce14">
            <text:p>116</text:p>
          </table:table-cell>
          <table:table-cell office:value-type="string" table:style-name="ce23">
            <text:p>90:20:010101:76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21]+1" table:style-name="ce14">
            <text:p>117</text:p>
          </table:table-cell>
          <table:table-cell office:value-type="string" table:style-name="ce23">
            <text:p>90:20:010105:25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22]+1" table:style-name="ce14">
            <text:p>118</text:p>
          </table:table-cell>
          <table:table-cell office:value-type="string" table:style-name="ce23">
            <text:p>90:23:010151:57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23]+1" table:style-name="ce14">
            <text:p>119</text:p>
          </table:table-cell>
          <table:table-cell office:value-type="string" table:style-name="ce23">
            <text:p>90:24:010101:609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24]+1" table:style-name="ce14">
            <text:p>120</text:p>
          </table:table-cell>
          <table:table-cell office:value-type="string" table:style-name="ce23">
            <text:p>90:24:010101:611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25]+1" table:style-name="ce14">
            <text:p>121</text:p>
          </table:table-cell>
          <table:table-cell office:value-type="string" table:style-name="ce23">
            <text:p>90:24:010101:611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26]+1" table:style-name="ce14">
            <text:p>122</text:p>
          </table:table-cell>
          <table:table-cell office:value-type="string" table:style-name="ce23">
            <text:p>90:15:010101:575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27]+1" table:style-name="ce14">
            <text:p>123</text:p>
          </table:table-cell>
          <table:table-cell office:value-type="string" table:style-name="ce23">
            <text:p>90:15:010101:578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28]+1" table:style-name="ce14">
            <text:p>124</text:p>
          </table:table-cell>
          <table:table-cell office:value-type="string" table:style-name="ce23">
            <text:p>90:15:010101:584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29]+1" table:style-name="ce14">
            <text:p>125</text:p>
          </table:table-cell>
          <table:table-cell office:value-type="string" table:style-name="ce23">
            <text:p>90:15:010101:584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30]+1" table:style-name="ce14">
            <text:p>126</text:p>
          </table:table-cell>
          <table:table-cell office:value-type="string" table:style-name="ce23">
            <text:p>90:15:010101:586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31]+1" table:style-name="ce14">
            <text:p>127</text:p>
          </table:table-cell>
          <table:table-cell office:value-type="string" table:style-name="ce23">
            <text:p>90:12:040102:490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32]+1" table:style-name="ce14">
            <text:p>128</text:p>
          </table:table-cell>
          <table:table-cell office:value-type="string" table:style-name="ce23">
            <text:p>90:12:040301:3759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33]+1" table:style-name="ce14">
            <text:p>129</text:p>
          </table:table-cell>
          <table:table-cell office:value-type="string" table:style-name="ce23">
            <text:p>90:19:010117:2424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34]+1" table:style-name="ce14">
            <text:p>130</text:p>
          </table:table-cell>
          <table:table-cell office:value-type="string" table:style-name="ce23">
            <text:p>90:19:010117:2433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35]+1" table:style-name="ce14">
            <text:p>131</text:p>
          </table:table-cell>
          <table:table-cell office:value-type="string" table:style-name="ce23">
            <text:p>90:19:010117:2469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36]+1" table:style-name="ce14">
            <text:p>132</text:p>
          </table:table-cell>
          <table:table-cell office:value-type="string" table:style-name="ce23">
            <text:p>90:19:010117:2471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37]+1" table:style-name="ce14">
            <text:p>133</text:p>
          </table:table-cell>
          <table:table-cell office:value-type="string" table:style-name="ce23">
            <text:p>90:19:010118:47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38]+1" table:style-name="ce14">
            <text:p>134</text:p>
          </table:table-cell>
          <table:table-cell office:value-type="string" table:style-name="ce23">
            <text:p>90:19:010118:7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39]+1" table:style-name="ce14">
            <text:p>135</text:p>
          </table:table-cell>
          <table:table-cell office:value-type="string" table:style-name="ce23">
            <text:p>90:19:010118:75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40]+1" table:style-name="ce14">
            <text:p>136</text:p>
          </table:table-cell>
          <table:table-cell office:value-type="string" table:style-name="ce23">
            <text:p>90:19:010118: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41]+1" table:style-name="ce14">
            <text:p>137</text:p>
          </table:table-cell>
          <table:table-cell office:value-type="string" table:style-name="ce23">
            <text:p>90:19:010118: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42]+1" table:style-name="ce14">
            <text:p>138</text:p>
          </table:table-cell>
          <table:table-cell office:value-type="string" table:style-name="ce23">
            <text:p>90:20:010102:116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43]+1" table:style-name="ce14">
            <text:p>139</text:p>
          </table:table-cell>
          <table:table-cell office:value-type="string" table:style-name="ce23">
            <text:p>90:20:010102:21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44]+1" table:style-name="ce14">
            <text:p>140</text:p>
          </table:table-cell>
          <table:table-cell office:value-type="string" table:style-name="ce23">
            <text:p>90:20:010102:21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45]+1" table:style-name="ce14">
            <text:p>141</text:p>
          </table:table-cell>
          <table:table-cell office:value-type="string" table:style-name="ce23">
            <text:p>90:20:010105:72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46]+1" table:style-name="ce14">
            <text:p>142</text:p>
          </table:table-cell>
          <table:table-cell office:value-type="string" table:style-name="ce23">
            <text:p>90:20:010105:9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47]+1" table:style-name="ce14">
            <text:p>143</text:p>
          </table:table-cell>
          <table:table-cell office:value-type="string" table:style-name="ce23">
            <text:p>90:20:010105:9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48]+1" table:style-name="ce14">
            <text:p>144</text:p>
          </table:table-cell>
          <table:table-cell office:value-type="string" table:style-name="ce23">
            <text:p>90:24:010101:655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49]+1" table:style-name="ce14">
            <text:p>145</text:p>
          </table:table-cell>
          <table:table-cell office:value-type="string" table:style-name="ce23">
            <text:p>90:24:010101:663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50]+1" table:style-name="ce14">
            <text:p>146</text:p>
          </table:table-cell>
          <table:table-cell office:value-type="string" table:style-name="ce23">
            <text:p>90:24:010101:669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51]+1" table:style-name="ce14">
            <text:p>147</text:p>
          </table:table-cell>
          <table:table-cell office:value-type="string" table:style-name="ce23">
            <text:p>90:24:010101:684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52]+1" table:style-name="ce14">
            <text:p>148</text:p>
          </table:table-cell>
          <table:table-cell office:value-type="string" table:style-name="ce23">
            <text:p>90:24:010102:211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53]+1" table:style-name="ce14">
            <text:p>149</text:p>
          </table:table-cell>
          <table:table-cell office:value-type="string" table:style-name="ce23">
            <text:p>90:24:010102:2144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54]+1" table:style-name="ce14">
            <text:p>150</text:p>
          </table:table-cell>
          <table:table-cell office:value-type="string" table:style-name="ce23">
            <text:p>90:24:010103:102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55]+1" table:style-name="ce14">
            <text:p>151</text:p>
          </table:table-cell>
          <table:table-cell office:value-type="string" table:style-name="ce23">
            <text:p>90:24:010103:102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56]+1" table:style-name="ce14">
            <text:p>152</text:p>
          </table:table-cell>
          <table:table-cell office:value-type="string" table:style-name="ce23">
            <text:p>90:24:010103:102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57]+1" table:style-name="ce14">
            <text:p>153</text:p>
          </table:table-cell>
          <table:table-cell office:value-type="string" table:style-name="ce23">
            <text:p>90:15:050101:1793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58]+1" table:style-name="ce14">
            <text:p>154</text:p>
          </table:table-cell>
          <table:table-cell office:value-type="string" table:style-name="ce23">
            <text:p>90:18:010143:2545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59]+1" table:style-name="ce14">
            <text:p>155</text:p>
          </table:table-cell>
          <table:table-cell office:value-type="string" table:style-name="ce23">
            <text:p>90:24:010104:268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60]+1" table:style-name="ce14">
            <text:p>156</text:p>
          </table:table-cell>
          <table:table-cell office:value-type="string" table:style-name="ce23">
            <text:p>90:24:010112:7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61]+1" table:style-name="ce14">
            <text:p>157</text:p>
          </table:table-cell>
          <table:table-cell office:value-type="string" table:style-name="ce23">
            <text:p>90:24:030101:433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62]+1" table:style-name="ce14">
            <text:p>158</text:p>
          </table:table-cell>
          <table:table-cell office:value-type="string" table:style-name="ce23">
            <text:p>90:24:010101:77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63]+1" table:style-name="ce14">
            <text:p>159</text:p>
          </table:table-cell>
          <table:table-cell office:value-type="string" table:style-name="ce23">
            <text:p>90:24:010101:86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64]+1" table:style-name="ce14">
            <text:p>160</text:p>
          </table:table-cell>
          <table:table-cell office:value-type="string" table:style-name="ce23">
            <text:p>90:24:010102:218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65]+1" table:style-name="ce14">
            <text:p>161</text:p>
          </table:table-cell>
          <table:table-cell office:value-type="string" table:style-name="ce23">
            <text:p>90:24:010102:218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66]+1" table:style-name="ce14">
            <text:p>162</text:p>
          </table:table-cell>
          <table:table-cell office:value-type="string" table:style-name="ce23">
            <text:p>90:24:010102:218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67]+1" table:style-name="ce14">
            <text:p>163</text:p>
          </table:table-cell>
          <table:table-cell office:value-type="string" table:style-name="ce23">
            <text:p>90:24:010102:223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68]+1" table:style-name="ce14">
            <text:p>164</text:p>
          </table:table-cell>
          <table:table-cell office:value-type="string" table:style-name="ce23">
            <text:p>90:24:010102:249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69]+1" table:style-name="ce14">
            <text:p>165</text:p>
          </table:table-cell>
          <table:table-cell office:value-type="string" table:style-name="ce23">
            <text:p>90:24:010103:148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70]+1" table:style-name="ce14">
            <text:p>166</text:p>
          </table:table-cell>
          <table:table-cell office:value-type="string" table:style-name="ce23">
            <text:p>90:24:010103:161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71]+1" table:style-name="ce14">
            <text:p>167</text:p>
          </table:table-cell>
          <table:table-cell office:value-type="string" table:style-name="ce23">
            <text:p>90:24:010103:161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72]+1" table:style-name="ce14">
            <text:p>168</text:p>
          </table:table-cell>
          <table:table-cell office:value-type="string" table:style-name="ce23">
            <text:p>90:24:010103:161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73]+1" table:style-name="ce14">
            <text:p>169</text:p>
          </table:table-cell>
          <table:table-cell office:value-type="string" table:style-name="ce23">
            <text:p>90:24:060101:592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74]+1" table:style-name="ce14">
            <text:p>170</text:p>
          </table:table-cell>
          <table:table-cell office:value-type="string" table:style-name="ce23">
            <text:p>90:07:270101:503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75]+1" table:style-name="ce14">
            <text:p>171</text:p>
          </table:table-cell>
          <table:table-cell office:value-type="string" table:style-name="ce23">
            <text:p>90:12:040901:189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676]+1" table:style-name="ce14">
            <text:p>172</text:p>
          </table:table-cell>
          <table:table-cell office:value-type="string" table:style-name="ce23">
            <text:p>90:12:040901:189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677]+1" table:style-name="ce14">
            <text:p>173</text:p>
          </table:table-cell>
          <table:table-cell office:value-type="string" table:style-name="ce23">
            <text:p>90:19:010117:247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678]+1" table:style-name="ce14">
            <text:p>174</text:p>
          </table:table-cell>
          <table:table-cell office:value-type="string" table:style-name="ce23">
            <text:p>90:19:010117:248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679]+1" table:style-name="ce14">
            <text:p>175</text:p>
          </table:table-cell>
          <table:table-cell office:value-type="string" table:style-name="ce23">
            <text:p>90:19:010117:248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680]+1" table:style-name="ce14">
            <text:p>176</text:p>
          </table:table-cell>
          <table:table-cell office:value-type="string" table:style-name="ce23">
            <text:p>90:19:010117:251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681]+1" table:style-name="ce14">
            <text:p>177</text:p>
          </table:table-cell>
          <table:table-cell office:value-type="string" table:style-name="ce23">
            <text:p>90:19:010117:253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682]+1" table:style-name="ce14">
            <text:p>178</text:p>
          </table:table-cell>
          <table:table-cell office:value-type="string" table:style-name="ce23">
            <text:p>90:20:000000: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683]+1" table:style-name="ce14">
            <text:p>179</text:p>
          </table:table-cell>
          <table:table-cell office:value-type="string" table:style-name="ce23">
            <text:p>90:20:010101:10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684]+1" table:style-name="ce14">
            <text:p>180</text:p>
          </table:table-cell>
          <table:table-cell office:value-type="string" table:style-name="ce23">
            <text:p>90:20:010101:12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685]+1" table:style-name="ce14">
            <text:p>181</text:p>
          </table:table-cell>
          <table:table-cell office:value-type="string" table:style-name="ce23">
            <text:p>90:20:010101:145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686]+1" table:style-name="ce14">
            <text:p>182</text:p>
          </table:table-cell>
          <table:table-cell office:value-type="string" table:style-name="ce23">
            <text:p>90:20:010102:261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687]+1" table:style-name="ce14">
            <text:p>183</text:p>
          </table:table-cell>
          <table:table-cell office:value-type="string" table:style-name="ce23">
            <text:p>90:20:010102:262</text:p>
          </table:table-cell>
          <table:table-cell office:value-type="string" table:style-name="ce19">
            <text:p>15.06.2022</text:p>
          </table:table-cell>
          <table:table-cell office:value-type="string" table:style-name="ce16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688]+1" table:style-name="ce14">
            <text:p>184</text:p>
          </table:table-cell>
          <table:table-cell office:value-type="string" table:style-name="ce23">
            <text:p>90:20:010106:108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689]+1" table:style-name="ce14">
            <text:p>185</text:p>
          </table:table-cell>
          <table:table-cell office:value-type="string" table:style-name="ce23">
            <text:p>90:20:010106:438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690]+1" table:style-name="ce14">
            <text:p>186</text:p>
          </table:table-cell>
          <table:table-cell office:value-type="string" table:style-name="ce23">
            <text:p>90:20:010106:5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691]+1" table:style-name="ce14">
            <text:p>187</text:p>
          </table:table-cell>
          <table:table-cell office:value-type="string" table:style-name="ce23">
            <text:p>90:20:010106:56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692]+1" table:style-name="ce14">
            <text:p>188</text:p>
          </table:table-cell>
          <table:table-cell office:value-type="string" table:style-name="ce23">
            <text:p>90:20:010107:12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693]+1" table:style-name="ce14">
            <text:p>189</text:p>
          </table:table-cell>
          <table:table-cell office:value-type="string" table:style-name="ce23">
            <text:p>90:20:010107:13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694]+1" table:style-name="ce14">
            <text:p>190</text:p>
          </table:table-cell>
          <table:table-cell office:value-type="string" table:style-name="ce23">
            <text:p>90:18:010154:3377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695]+1" table:style-name="ce14">
            <text:p>191</text:p>
          </table:table-cell>
          <table:table-cell office:value-type="string" table:style-name="ce23">
            <text:p>90:20:010101:249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696]+1" table:style-name="ce14">
            <text:p>192</text:p>
          </table:table-cell>
          <table:table-cell office:value-type="string" table:style-name="ce23">
            <text:p>90:20:010101:25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697]+1" table:style-name="ce14">
            <text:p>193</text:p>
          </table:table-cell>
          <table:table-cell office:value-type="string" table:style-name="ce23">
            <text:p>90:20:010101:252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698]+1" table:style-name="ce14">
            <text:p>194</text:p>
          </table:table-cell>
          <table:table-cell office:value-type="string" table:style-name="ce23">
            <text:p>90:20:010101:254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699]+1" table:style-name="ce14">
            <text:p>195</text:p>
          </table:table-cell>
          <table:table-cell office:value-type="string" table:style-name="ce23">
            <text:p>90:18:010143:1730</text:p>
          </table:table-cell>
          <table:table-cell office:value-type="string" table:style-name="ce19">
            <text:p>15.06.2022</text:p>
          </table:table-cell>
          <table:table-cell office:value-type="string" table:style-name="ce20">
            <text:p>1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D945506C51D72E9AFFE476CF4A7C3A4A7664633FE90F460F1FFC30EBF8A3032E735CC1D0A7234ABCD494EB615494F0C0356F7EBC239CB98CECE4B1F3DCB7AC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23T13:16:13Z</dc:date>
    <meta:print-date>2021-01-19T14:00:54Z</meta:print-date>
  </office:meta>
</office:document-meta>
</file>