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09</text:p>
          </table:table-cell>
          <table:table-cell table:number-columns-repeated="2" table:style-name="ce5"/>
          <table:table-cell office:value-type="date" office:date-value="2022-06-23T00:00:00" table:style-name="ce6">
            <text:p>23.06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347" table:formula="of:=[.E7]+[.E8]" table:style-name="ce11">
            <text:p>1347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74" table:style-name="ce13">
            <text:p>774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73" table:style-name="ce13">
            <text:p>573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02:010109:1983</text:p>
          </table:table-cell>
          <table:table-cell office:value-type="float" office:value="767111.45" table:style-name="ce16">
            <text:p>767111,45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formula="of:=[.A11]+1" table:style-name="ce14">
            <text:p>2</text:p>
          </table:table-cell>
          <table:table-cell office:value-type="string" table:style-name="ce18">
            <text:p>90:11:130401:1112</text:p>
          </table:table-cell>
          <table:table-cell office:value-type="float" office:value="78660.740000000005" table:style-name="ce16">
            <text:p>78660,74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formula="of:=[.A12]+1" table:style-name="ce14">
            <text:p>3</text:p>
          </table:table-cell>
          <table:table-cell office:value-type="string" table:style-name="ce18">
            <text:p>90:16:010101:901</text:p>
          </table:table-cell>
          <table:table-cell office:value-type="float" office:value="4034355.49" table:style-name="ce16">
            <text:p>4034355,49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formula="of:=[.A13]+1" table:style-name="ce14">
            <text:p>4</text:p>
          </table:table-cell>
          <table:table-cell office:value-type="string" table:style-name="ce18">
            <text:p>90:11:150101:1500</text:p>
          </table:table-cell>
          <table:table-cell office:value-type="float" office:value="220670.67" table:style-name="ce16">
            <text:p>220670,67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formula="of:=[.A14]+1" table:style-name="ce14">
            <text:p>5</text:p>
          </table:table-cell>
          <table:table-cell office:value-type="string" table:style-name="ce18">
            <text:p>90:11:150301:1339</text:p>
          </table:table-cell>
          <table:table-cell office:value-type="float" office:value="311093.59999999998" table:style-name="ce16">
            <text:p>311093,6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formula="of:=[.A15]+1" table:style-name="ce14">
            <text:p>6</text:p>
          </table:table-cell>
          <table:table-cell office:value-type="string" table:style-name="ce18">
            <text:p>90:11:160101:3685</text:p>
          </table:table-cell>
          <table:table-cell office:value-type="float" office:value="115063.11" table:style-name="ce16">
            <text:p>115063,11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formula="of:=[.A16]+1" table:style-name="ce14">
            <text:p>7</text:p>
          </table:table-cell>
          <table:table-cell office:value-type="string" table:style-name="ce18">
            <text:p>90:11:160101:3686</text:p>
          </table:table-cell>
          <table:table-cell office:value-type="float" office:value="52111.02" table:style-name="ce16">
            <text:p>52111,02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formula="of:=[.A17]+1" table:style-name="ce14">
            <text:p>8</text:p>
          </table:table-cell>
          <table:table-cell office:value-type="string" table:style-name="ce18">
            <text:p>90:12:140102:410</text:p>
          </table:table-cell>
          <table:table-cell office:value-type="float" office:value="1508361.22" table:style-name="ce16">
            <text:p>1508361,22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formula="of:=[.A18]+1" table:style-name="ce14">
            <text:p>9</text:p>
          </table:table-cell>
          <table:table-cell office:value-type="string" table:style-name="ce18">
            <text:p>90:12:150103:257</text:p>
          </table:table-cell>
          <table:table-cell office:value-type="float" office:value="609625.65" table:style-name="ce16">
            <text:p>609625,65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formula="of:=[.A19]+1" table:style-name="ce14">
            <text:p>10</text:p>
          </table:table-cell>
          <table:table-cell office:value-type="string" table:style-name="ce18">
            <text:p>90:12:160102:2064</text:p>
          </table:table-cell>
          <table:table-cell office:value-type="float" office:value="4885175.07" table:style-name="ce16">
            <text:p>4885175,07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formula="of:=[.A20]+1" table:style-name="ce14">
            <text:p>11</text:p>
          </table:table-cell>
          <table:table-cell office:value-type="string" table:style-name="ce18">
            <text:p>90:12:170201:2559</text:p>
          </table:table-cell>
          <table:table-cell office:value-type="float" office:value="1409710.45" table:style-name="ce16">
            <text:p>1409710,45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formula="of:=[.A21]+1" table:style-name="ce14">
            <text:p>12</text:p>
          </table:table-cell>
          <table:table-cell office:value-type="string" table:style-name="ce18">
            <text:p>90:12:170401:2101</text:p>
          </table:table-cell>
          <table:table-cell office:value-type="float" office:value="7483354.6100000003" table:style-name="ce16">
            <text:p>7483354,61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formula="of:=[.A22]+1" table:style-name="ce14">
            <text:p>13</text:p>
          </table:table-cell>
          <table:table-cell office:value-type="string" table:style-name="ce18">
            <text:p>90:12:170601:3417</text:p>
          </table:table-cell>
          <table:table-cell office:value-type="float" office:value="7584742.6900000004" table:style-name="ce16">
            <text:p>7584742,69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formula="of:=[.A23]+1" table:style-name="ce14">
            <text:p>14</text:p>
          </table:table-cell>
          <table:table-cell office:value-type="string" table:style-name="ce18">
            <text:p>90:19:010116:2544</text:p>
          </table:table-cell>
          <table:table-cell office:value-type="float" office:value="325141.05" table:style-name="ce16">
            <text:p>325141,05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formula="of:=[.A24]+1" table:style-name="ce14">
            <text:p>15</text:p>
          </table:table-cell>
          <table:table-cell office:value-type="string" table:style-name="ce18">
            <text:p>90:19:010116:2601</text:p>
          </table:table-cell>
          <table:table-cell office:value-type="float" office:value="231672.05" table:style-name="ce16">
            <text:p>231672,05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formula="of:=[.A25]+1" table:style-name="ce14">
            <text:p>16</text:p>
          </table:table-cell>
          <table:table-cell office:value-type="string" table:style-name="ce18">
            <text:p>90:19:010116:2604</text:p>
          </table:table-cell>
          <table:table-cell office:value-type="float" office:value="43719.3" table:style-name="ce16">
            <text:p>43719,3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formula="of:=[.A26]+1" table:style-name="ce14">
            <text:p>17</text:p>
          </table:table-cell>
          <table:table-cell office:value-type="string" table:style-name="ce18">
            <text:p>90:19:010116:2611</text:p>
          </table:table-cell>
          <table:table-cell office:value-type="float" office:value="119556.66" table:style-name="ce16">
            <text:p>119556,66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formula="of:=[.A27]+1" table:style-name="ce14">
            <text:p>18</text:p>
          </table:table-cell>
          <table:table-cell office:value-type="string" table:style-name="ce18">
            <text:p>90:19:010116:2612</text:p>
          </table:table-cell>
          <table:table-cell office:value-type="float" office:value="138698.13" table:style-name="ce16">
            <text:p>138698,13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formula="of:=[.A28]+1" table:style-name="ce14">
            <text:p>19</text:p>
          </table:table-cell>
          <table:table-cell office:value-type="string" table:style-name="ce18">
            <text:p>90:19:010116:2614</text:p>
          </table:table-cell>
          <table:table-cell office:value-type="float" office:value="38861.599999999999" table:style-name="ce16">
            <text:p>38861,6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formula="of:=[.A29]+1" table:style-name="ce14">
            <text:p>20</text:p>
          </table:table-cell>
          <table:table-cell office:value-type="string" table:style-name="ce18">
            <text:p>90:22:010312:579</text:p>
          </table:table-cell>
          <table:table-cell office:value-type="float" office:value="218423372.75" table:style-name="ce16">
            <text:p>218423372,8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formula="of:=[.A30]+1" table:style-name="ce14">
            <text:p>21</text:p>
          </table:table-cell>
          <table:table-cell office:value-type="string" table:style-name="ce18">
            <text:p>90:22:010312:677</text:p>
          </table:table-cell>
          <table:table-cell office:value-type="float" office:value="81763.91" table:style-name="ce16">
            <text:p>81763,91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formula="of:=[.A31]+1" table:style-name="ce14">
            <text:p>22</text:p>
          </table:table-cell>
          <table:table-cell office:value-type="string" table:style-name="ce18">
            <text:p>90:22:010312:679</text:p>
          </table:table-cell>
          <table:table-cell office:value-type="float" office:value="208455.53" table:style-name="ce16">
            <text:p>208455,53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formula="of:=[.A32]+1" table:style-name="ce14">
            <text:p>23</text:p>
          </table:table-cell>
          <table:table-cell office:value-type="string" table:style-name="ce18">
            <text:p>90:22:010312:685</text:p>
          </table:table-cell>
          <table:table-cell office:value-type="float" office:value="38150.89" table:style-name="ce16">
            <text:p>38150,89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formula="of:=[.A33]+1" table:style-name="ce14">
            <text:p>24</text:p>
          </table:table-cell>
          <table:table-cell office:value-type="string" table:style-name="ce18">
            <text:p>90:22:010312:687</text:p>
          </table:table-cell>
          <table:table-cell office:value-type="float" office:value="23309.47" table:style-name="ce16">
            <text:p>23309,47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formula="of:=[.A34]+1" table:style-name="ce14">
            <text:p>25</text:p>
          </table:table-cell>
          <table:table-cell office:value-type="string" table:style-name="ce18">
            <text:p>90:22:010312:688</text:p>
          </table:table-cell>
          <table:table-cell office:value-type="float" office:value="98839.81" table:style-name="ce16">
            <text:p>98839,81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formula="of:=[.A35]+1" table:style-name="ce14">
            <text:p>26</text:p>
          </table:table-cell>
          <table:table-cell office:value-type="string" table:style-name="ce18">
            <text:p>90:22:010313:2757</text:p>
          </table:table-cell>
          <table:table-cell office:value-type="float" office:value="764260.67" table:style-name="ce16">
            <text:p>764260,67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formula="of:=[.A36]+1" table:style-name="ce14">
            <text:p>27</text:p>
          </table:table-cell>
          <table:table-cell office:value-type="string" table:style-name="ce18">
            <text:p>90:22:010313:2764</text:p>
          </table:table-cell>
          <table:table-cell office:value-type="float" office:value="569213.68999999994" table:style-name="ce16">
            <text:p>569213,69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formula="of:=[.A37]+1" table:style-name="ce14">
            <text:p>28</text:p>
          </table:table-cell>
          <table:table-cell office:value-type="string" table:style-name="ce18">
            <text:p>90:22:010313:2765</text:p>
          </table:table-cell>
          <table:table-cell office:value-type="float" office:value="171138.76" table:style-name="ce16">
            <text:p>171138,76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formula="of:=[.A38]+1" table:style-name="ce14">
            <text:p>29</text:p>
          </table:table-cell>
          <table:table-cell office:value-type="string" table:style-name="ce18">
            <text:p>90:22:010313:2789</text:p>
          </table:table-cell>
          <table:table-cell office:value-type="float" office:value="602090.47" table:style-name="ce16">
            <text:p>602090,47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formula="of:=[.A39]+1" table:style-name="ce14">
            <text:p>30</text:p>
          </table:table-cell>
          <table:table-cell office:value-type="string" table:style-name="ce18">
            <text:p>90:22:010313:2808</text:p>
          </table:table-cell>
          <table:table-cell office:value-type="float" office:value="249422.29" table:style-name="ce16">
            <text:p>249422,29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formula="of:=[.A40]+1" table:style-name="ce14">
            <text:p>31</text:p>
          </table:table-cell>
          <table:table-cell office:value-type="string" table:style-name="ce18">
            <text:p>90:22:010313:2809</text:p>
          </table:table-cell>
          <table:table-cell office:value-type="float" office:value="749039.17" table:style-name="ce16">
            <text:p>749039,17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formula="of:=[.A41]+1" table:style-name="ce14">
            <text:p>32</text:p>
          </table:table-cell>
          <table:table-cell office:value-type="string" table:style-name="ce18">
            <text:p>90:22:010313:2815</text:p>
          </table:table-cell>
          <table:table-cell office:value-type="float" office:value="283659.64" table:style-name="ce16">
            <text:p>283659,64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formula="of:=[.A42]+1" table:style-name="ce14">
            <text:p>33</text:p>
          </table:table-cell>
          <table:table-cell office:value-type="string" table:style-name="ce18">
            <text:p>90:22:010314:292</text:p>
          </table:table-cell>
          <table:table-cell office:value-type="float" office:value="368166.49" table:style-name="ce16">
            <text:p>368166,49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formula="of:=[.A43]+1" table:style-name="ce14">
            <text:p>34</text:p>
          </table:table-cell>
          <table:table-cell office:value-type="string" table:style-name="ce18">
            <text:p>90:22:010315:121</text:p>
          </table:table-cell>
          <table:table-cell office:value-type="float" office:value="3032752.52" table:style-name="ce16">
            <text:p>3032752,52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formula="of:=[.A44]+1" table:style-name="ce14">
            <text:p>35</text:p>
          </table:table-cell>
          <table:table-cell office:value-type="string" table:style-name="ce18">
            <text:p>90:22:010315:220</text:p>
          </table:table-cell>
          <table:table-cell office:value-type="float" office:value="20598956.5" table:style-name="ce16">
            <text:p>20598956,5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formula="of:=[.A45]+1" table:style-name="ce14">
            <text:p>36</text:p>
          </table:table-cell>
          <table:table-cell office:value-type="string" table:style-name="ce18">
            <text:p>90:22:010315:2403</text:p>
          </table:table-cell>
          <table:table-cell office:value-type="float" office:value="671711.35" table:style-name="ce16">
            <text:p>671711,35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formula="of:=[.A46]+1" table:style-name="ce14">
            <text:p>37</text:p>
          </table:table-cell>
          <table:table-cell office:value-type="string" table:style-name="ce18">
            <text:p>90:22:010304:905</text:p>
          </table:table-cell>
          <table:table-cell office:value-type="float" office:value="41275950.630000003" table:style-name="ce16">
            <text:p>41275950,63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formula="of:=[.A47]+1" table:style-name="ce14">
            <text:p>38</text:p>
          </table:table-cell>
          <table:table-cell office:value-type="string" table:style-name="ce18">
            <text:p>90:22:010304:934</text:p>
          </table:table-cell>
          <table:table-cell office:value-type="float" office:value="4220103.45" table:style-name="ce16">
            <text:p>4220103,45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formula="of:=[.A48]+1" table:style-name="ce14">
            <text:p>39</text:p>
          </table:table-cell>
          <table:table-cell office:value-type="string" table:style-name="ce18">
            <text:p>90:22:010304:958</text:p>
          </table:table-cell>
          <table:table-cell office:value-type="float" office:value="1458699.92" table:style-name="ce16">
            <text:p>1458699,92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formula="of:=[.A49]+1" table:style-name="ce14">
            <text:p>40</text:p>
          </table:table-cell>
          <table:table-cell office:value-type="string" table:style-name="ce18">
            <text:p>90:22:010313:2820</text:p>
          </table:table-cell>
          <table:table-cell office:value-type="float" office:value="196511.35" table:style-name="ce16">
            <text:p>196511,35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formula="of:=[.A50]+1" table:style-name="ce14">
            <text:p>41</text:p>
          </table:table-cell>
          <table:table-cell office:value-type="string" table:style-name="ce18">
            <text:p>90:22:010313:2831</text:p>
          </table:table-cell>
          <table:table-cell office:value-type="float" office:value="349885.02" table:style-name="ce16">
            <text:p>349885,02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formula="of:=[.A51]+1" table:style-name="ce14">
            <text:p>42</text:p>
          </table:table-cell>
          <table:table-cell office:value-type="string" table:style-name="ce18">
            <text:p>90:22:010313:2891</text:p>
          </table:table-cell>
          <table:table-cell office:value-type="float" office:value="301960.27" table:style-name="ce16">
            <text:p>301960,27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formula="of:=[.A52]+1" table:style-name="ce14">
            <text:p>43</text:p>
          </table:table-cell>
          <table:table-cell office:value-type="string" table:style-name="ce18">
            <text:p>90:22:010313:2898</text:p>
          </table:table-cell>
          <table:table-cell office:value-type="float" office:value="307450.45" table:style-name="ce16">
            <text:p>307450,45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formula="of:=[.A53]+1" table:style-name="ce14">
            <text:p>44</text:p>
          </table:table-cell>
          <table:table-cell office:value-type="string" table:style-name="ce18">
            <text:p>90:22:010313:2899</text:p>
          </table:table-cell>
          <table:table-cell office:value-type="float" office:value="200012.11" table:style-name="ce16">
            <text:p>200012,11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formula="of:=[.A54]+1" table:style-name="ce14">
            <text:p>45</text:p>
          </table:table-cell>
          <table:table-cell office:value-type="string" table:style-name="ce18">
            <text:p>90:22:010313:2902</text:p>
          </table:table-cell>
          <table:table-cell office:value-type="float" office:value="1544572.5" table:style-name="ce16">
            <text:p>1544572,5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formula="of:=[.A55]+1" table:style-name="ce14">
            <text:p>46</text:p>
          </table:table-cell>
          <table:table-cell office:value-type="string" table:style-name="ce18">
            <text:p>90:22:010305:12023</text:p>
          </table:table-cell>
          <table:table-cell office:value-type="float" office:value="53695.7" table:style-name="ce16">
            <text:p>53695,7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formula="of:=[.A56]+1" table:style-name="ce14">
            <text:p>47</text:p>
          </table:table-cell>
          <table:table-cell office:value-type="string" table:style-name="ce18">
            <text:p>90:22:010305:12092</text:p>
          </table:table-cell>
          <table:table-cell office:value-type="float" office:value="98729.35" table:style-name="ce16">
            <text:p>98729,35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formula="of:=[.A57]+1" table:style-name="ce14">
            <text:p>48</text:p>
          </table:table-cell>
          <table:table-cell office:value-type="string" table:style-name="ce18">
            <text:p>90:22:010305:12103</text:p>
          </table:table-cell>
          <table:table-cell office:value-type="float" office:value="287089.21999999997" table:style-name="ce16">
            <text:p>287089,22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formula="of:=[.A58]+1" table:style-name="ce14">
            <text:p>49</text:p>
          </table:table-cell>
          <table:table-cell office:value-type="string" table:style-name="ce18">
            <text:p>90:22:010305:12104</text:p>
          </table:table-cell>
          <table:table-cell office:value-type="float" office:value="84002.18" table:style-name="ce16">
            <text:p>84002,18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formula="of:=[.A59]+1" table:style-name="ce14">
            <text:p>50</text:p>
          </table:table-cell>
          <table:table-cell office:value-type="string" table:style-name="ce18">
            <text:p>90:22:010305:12145</text:p>
          </table:table-cell>
          <table:table-cell office:value-type="float" office:value="222911.88" table:style-name="ce16">
            <text:p>222911,88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formula="of:=[.A60]+1" table:style-name="ce14">
            <text:p>51</text:p>
          </table:table-cell>
          <table:table-cell office:value-type="string" table:style-name="ce18">
            <text:p>90:19:010116:2787</text:p>
          </table:table-cell>
          <table:table-cell office:value-type="float" office:value="86869.34" table:style-name="ce16">
            <text:p>86869,34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formula="of:=[.A61]+1" table:style-name="ce14">
            <text:p>52</text:p>
          </table:table-cell>
          <table:table-cell office:value-type="string" table:style-name="ce18">
            <text:p>90:19:010116:2794</text:p>
          </table:table-cell>
          <table:table-cell office:value-type="float" office:value="61300.09" table:style-name="ce16">
            <text:p>61300,09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formula="of:=[.A62]+1" table:style-name="ce14">
            <text:p>53</text:p>
          </table:table-cell>
          <table:table-cell office:value-type="string" table:style-name="ce18">
            <text:p>90:19:010116:2928</text:p>
          </table:table-cell>
          <table:table-cell office:value-type="float" office:value="216392.7" table:style-name="ce16">
            <text:p>216392,7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formula="of:=[.A63]+1" table:style-name="ce14">
            <text:p>54</text:p>
          </table:table-cell>
          <table:table-cell office:value-type="string" table:style-name="ce18">
            <text:p>90:22:010311:2868</text:p>
          </table:table-cell>
          <table:table-cell office:value-type="float" office:value="435804.61" table:style-name="ce16">
            <text:p>435804,61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formula="of:=[.A64]+1" table:style-name="ce14">
            <text:p>55</text:p>
          </table:table-cell>
          <table:table-cell office:value-type="string" table:style-name="ce18">
            <text:p>90:22:010311:2869</text:p>
          </table:table-cell>
          <table:table-cell office:value-type="float" office:value="698702.5" table:style-name="ce16">
            <text:p>698702,5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formula="of:=[.A65]+1" table:style-name="ce14">
            <text:p>56</text:p>
          </table:table-cell>
          <table:table-cell office:value-type="string" table:style-name="ce18">
            <text:p>90:22:010311:2880</text:p>
          </table:table-cell>
          <table:table-cell office:value-type="float" office:value="966852.48" table:style-name="ce16">
            <text:p>966852,48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formula="of:=[.A66]+1" table:style-name="ce14">
            <text:p>57</text:p>
          </table:table-cell>
          <table:table-cell office:value-type="string" table:style-name="ce18">
            <text:p>90:11:211101:1298</text:p>
          </table:table-cell>
          <table:table-cell office:value-type="float" office:value="2938028.75" table:style-name="ce16">
            <text:p>2938028,75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formula="of:=[.A67]+1" table:style-name="ce14">
            <text:p>58</text:p>
          </table:table-cell>
          <table:table-cell office:value-type="string" table:style-name="ce18">
            <text:p>90:11:211101:1299</text:p>
          </table:table-cell>
          <table:table-cell office:value-type="float" office:value="2935540.59" table:style-name="ce16">
            <text:p>2935540,59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formula="of:=[.A68]+1" table:style-name="ce14">
            <text:p>59</text:p>
          </table:table-cell>
          <table:table-cell office:value-type="string" table:style-name="ce18">
            <text:p>90:11:211101:1300</text:p>
          </table:table-cell>
          <table:table-cell office:value-type="float" office:value="930887.91" table:style-name="ce16">
            <text:p>930887,91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formula="of:=[.A69]+1" table:style-name="ce14">
            <text:p>60</text:p>
          </table:table-cell>
          <table:table-cell office:value-type="string" table:style-name="ce18">
            <text:p>90:11:211101:1301</text:p>
          </table:table-cell>
          <table:table-cell office:value-type="float" office:value="140114.14000000001" table:style-name="ce16">
            <text:p>140114,14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formula="of:=[.A70]+1" table:style-name="ce14">
            <text:p>61</text:p>
          </table:table-cell>
          <table:table-cell office:value-type="string" table:style-name="ce18">
            <text:p>90:11:211101:1302</text:p>
          </table:table-cell>
          <table:table-cell office:value-type="float" office:value="592230.62" table:style-name="ce16">
            <text:p>592230,62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formula="of:=[.A71]+1" table:style-name="ce14">
            <text:p>62</text:p>
          </table:table-cell>
          <table:table-cell office:value-type="string" table:style-name="ce18">
            <text:p>90:11:211101:986</text:p>
          </table:table-cell>
          <table:table-cell office:value-type="float" office:value="2251556.56" table:style-name="ce16">
            <text:p>2251556,56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formula="of:=[.A72]+1" table:style-name="ce14">
            <text:p>63</text:p>
          </table:table-cell>
          <table:table-cell office:value-type="string" table:style-name="ce18">
            <text:p>90:19:010116:5149</text:p>
          </table:table-cell>
          <table:table-cell office:value-type="float" office:value="72482.86" table:style-name="ce16">
            <text:p>72482,86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formula="of:=[.A73]+1" table:style-name="ce14">
            <text:p>64</text:p>
          </table:table-cell>
          <table:table-cell office:value-type="string" table:style-name="ce18">
            <text:p>90:19:010116:5151</text:p>
          </table:table-cell>
          <table:table-cell office:value-type="float" office:value="26143.8" table:style-name="ce16">
            <text:p>26143,8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formula="of:=[.A74]+1" table:style-name="ce14">
            <text:p>65</text:p>
          </table:table-cell>
          <table:table-cell office:value-type="string" table:style-name="ce18">
            <text:p>90:19:010116:8019</text:p>
          </table:table-cell>
          <table:table-cell office:value-type="float" office:value="86927.96" table:style-name="ce16">
            <text:p>86927,96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formula="of:=[.A75]+1" table:style-name="ce14">
            <text:p>66</text:p>
          </table:table-cell>
          <table:table-cell office:value-type="string" table:style-name="ce18">
            <text:p>90:19:010116:8039</text:p>
          </table:table-cell>
          <table:table-cell office:value-type="float" office:value="49306.48" table:style-name="ce16">
            <text:p>49306,48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formula="of:=[.A76]+1" table:style-name="ce14">
            <text:p>67</text:p>
          </table:table-cell>
          <table:table-cell office:value-type="string" table:style-name="ce18">
            <text:p>90:19:010116:8042</text:p>
          </table:table-cell>
          <table:table-cell office:value-type="float" office:value="113209.45" table:style-name="ce16">
            <text:p>113209,45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formula="of:=[.A77]+1" table:style-name="ce14">
            <text:p>68</text:p>
          </table:table-cell>
          <table:table-cell office:value-type="string" table:style-name="ce18">
            <text:p>90:19:010116:8526</text:p>
          </table:table-cell>
          <table:table-cell office:value-type="float" office:value="93414.7" table:style-name="ce16">
            <text:p>93414,7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formula="of:=[.A78]+1" table:style-name="ce14">
            <text:p>69</text:p>
          </table:table-cell>
          <table:table-cell office:value-type="string" table:style-name="ce18">
            <text:p>90:19:010116:8740</text:p>
          </table:table-cell>
          <table:table-cell office:value-type="float" office:value="143857.13" table:style-name="ce16">
            <text:p>143857,13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formula="of:=[.A79]+1" table:style-name="ce14">
            <text:p>70</text:p>
          </table:table-cell>
          <table:table-cell office:value-type="string" table:style-name="ce18">
            <text:p>90:22:010310:742</text:p>
          </table:table-cell>
          <table:table-cell office:value-type="float" office:value="682689.65" table:style-name="ce16">
            <text:p>682689,65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formula="of:=[.A80]+1" table:style-name="ce14">
            <text:p>71</text:p>
          </table:table-cell>
          <table:table-cell office:value-type="string" table:style-name="ce18">
            <text:p>90:22:010310:993</text:p>
          </table:table-cell>
          <table:table-cell office:value-type="float" office:value="5355120.88" table:style-name="ce16">
            <text:p>5355120,88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formula="of:=[.A81]+1" table:style-name="ce14">
            <text:p>72</text:p>
          </table:table-cell>
          <table:table-cell office:value-type="string" table:style-name="ce18">
            <text:p>90:01:020101:2194</text:p>
          </table:table-cell>
          <table:table-cell office:value-type="float" office:value="2431095.34" table:style-name="ce16">
            <text:p>2431095,34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formula="of:=[.A82]+1" table:style-name="ce14">
            <text:p>73</text:p>
          </table:table-cell>
          <table:table-cell office:value-type="string" table:style-name="ce18">
            <text:p>90:01:031501:1735</text:p>
          </table:table-cell>
          <table:table-cell office:value-type="float" office:value="4777239.53" table:style-name="ce16">
            <text:p>4777239,53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formula="of:=[.A83]+1" table:style-name="ce14">
            <text:p>74</text:p>
          </table:table-cell>
          <table:table-cell office:value-type="string" table:style-name="ce18">
            <text:p>90:01:031601:1190</text:p>
          </table:table-cell>
          <table:table-cell office:value-type="float" office:value="17081.53" table:style-name="ce16">
            <text:p>17081,53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formula="of:=[.A84]+1" table:style-name="ce14">
            <text:p>75</text:p>
          </table:table-cell>
          <table:table-cell office:value-type="string" table:style-name="ce18">
            <text:p>90:01:050801:1127</text:p>
          </table:table-cell>
          <table:table-cell office:value-type="float" office:value="17081.53" table:style-name="ce16">
            <text:p>17081,53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formula="of:=[.A85]+1" table:style-name="ce14">
            <text:p>76</text:p>
          </table:table-cell>
          <table:table-cell office:value-type="string" table:style-name="ce18">
            <text:p>90:01:060101:3716</text:p>
          </table:table-cell>
          <table:table-cell office:value-type="float" office:value="104542.3" table:style-name="ce16">
            <text:p>104542,3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formula="of:=[.A86]+1" table:style-name="ce14">
            <text:p>77</text:p>
          </table:table-cell>
          <table:table-cell office:value-type="string" table:style-name="ce18">
            <text:p>90:01:080301:2144</text:p>
          </table:table-cell>
          <table:table-cell office:value-type="float" office:value="7142493.8300000001" table:style-name="ce16">
            <text:p>7142493,83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formula="of:=[.A87]+1" table:style-name="ce14">
            <text:p>78</text:p>
          </table:table-cell>
          <table:table-cell office:value-type="string" table:style-name="ce18">
            <text:p>90:01:090701:132</text:p>
          </table:table-cell>
          <table:table-cell office:value-type="float" office:value="462319.47" table:style-name="ce16">
            <text:p>462319,47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formula="of:=[.A88]+1" table:style-name="ce14">
            <text:p>79</text:p>
          </table:table-cell>
          <table:table-cell office:value-type="string" table:style-name="ce18">
            <text:p>90:01:100801:462</text:p>
          </table:table-cell>
          <table:table-cell office:value-type="float" office:value="8938.48" table:style-name="ce16">
            <text:p>8938,48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formula="of:=[.A89]+1" table:style-name="ce14">
            <text:p>80</text:p>
          </table:table-cell>
          <table:table-cell office:value-type="string" table:style-name="ce18">
            <text:p>90:01:120301:4410</text:p>
          </table:table-cell>
          <table:table-cell office:value-type="float" office:value="40866.89" table:style-name="ce16">
            <text:p>40866,89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formula="of:=[.A90]+1" table:style-name="ce14">
            <text:p>81</text:p>
          </table:table-cell>
          <table:table-cell office:value-type="string" table:style-name="ce18">
            <text:p>90:02:020102:3471</text:p>
          </table:table-cell>
          <table:table-cell office:value-type="float" office:value="3939371.4" table:style-name="ce16">
            <text:p>3939371,4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formula="of:=[.A91]+1" table:style-name="ce14">
            <text:p>82</text:p>
          </table:table-cell>
          <table:table-cell office:value-type="string" table:style-name="ce18">
            <text:p>90:02:030102:2005</text:p>
          </table:table-cell>
          <table:table-cell office:value-type="float" office:value="10358162.810000001" table:style-name="ce16">
            <text:p>10358162,81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formula="of:=[.A92]+1" table:style-name="ce14">
            <text:p>83</text:p>
          </table:table-cell>
          <table:table-cell office:value-type="string" table:style-name="ce18">
            <text:p>90:02:130102:546</text:p>
          </table:table-cell>
          <table:table-cell office:value-type="float" office:value="670875" table:style-name="ce16">
            <text:p>670875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formula="of:=[.A93]+1" table:style-name="ce14">
            <text:p>84</text:p>
          </table:table-cell>
          <table:table-cell office:value-type="string" table:style-name="ce18">
            <text:p>90:02:140101:685</text:p>
          </table:table-cell>
          <table:table-cell office:value-type="float" office:value="1251291.0900000001" table:style-name="ce16">
            <text:p>1251291,09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formula="of:=[.A94]+1" table:style-name="ce14">
            <text:p>85</text:p>
          </table:table-cell>
          <table:table-cell office:value-type="string" table:style-name="ce18">
            <text:p>90:03:010103:1844</text:p>
          </table:table-cell>
          <table:table-cell office:value-type="float" office:value="976746.86" table:style-name="ce16">
            <text:p>976746,86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formula="of:=[.A95]+1" table:style-name="ce14">
            <text:p>86</text:p>
          </table:table-cell>
          <table:table-cell office:value-type="string" table:style-name="ce18">
            <text:p>90:22:010315:2839</text:p>
          </table:table-cell>
          <table:table-cell office:value-type="float" office:value="414092.68" table:style-name="ce16">
            <text:p>414092,68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formula="of:=[.A96]+1" table:style-name="ce14">
            <text:p>87</text:p>
          </table:table-cell>
          <table:table-cell office:value-type="string" table:style-name="ce18">
            <text:p>90:22:010315:289</text:p>
          </table:table-cell>
          <table:table-cell office:value-type="float" office:value="452907.89" table:style-name="ce16">
            <text:p>452907,89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formula="of:=[.A97]+1" table:style-name="ce14">
            <text:p>88</text:p>
          </table:table-cell>
          <table:table-cell office:value-type="string" table:style-name="ce18">
            <text:p>90:22:010315:51</text:p>
          </table:table-cell>
          <table:table-cell office:value-type="float" office:value="14047768.77" table:style-name="ce16">
            <text:p>14047768,77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formula="of:=[.A98]+1" table:style-name="ce14">
            <text:p>89</text:p>
          </table:table-cell>
          <table:table-cell office:value-type="string" table:style-name="ce18">
            <text:p>90:22:010315:52</text:p>
          </table:table-cell>
          <table:table-cell office:value-type="float" office:value="6026467.79" table:style-name="ce16">
            <text:p>6026467,79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formula="of:=[.A99]+1" table:style-name="ce14">
            <text:p>90</text:p>
          </table:table-cell>
          <table:table-cell office:value-type="string" table:style-name="ce18">
            <text:p>90:22:010315:6139</text:p>
          </table:table-cell>
          <table:table-cell office:value-type="float" office:value="5251812.3899999997" table:style-name="ce16">
            <text:p>5251812,39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formula="of:=[.A100]+1" table:style-name="ce14">
            <text:p>91</text:p>
          </table:table-cell>
          <table:table-cell office:value-type="string" table:style-name="ce18">
            <text:p>90:11:160201:5081</text:p>
          </table:table-cell>
          <table:table-cell office:value-type="float" office:value="52385.53" table:style-name="ce16">
            <text:p>52385,53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formula="of:=[.A101]+1" table:style-name="ce14">
            <text:p>92</text:p>
          </table:table-cell>
          <table:table-cell office:value-type="string" table:style-name="ce18">
            <text:p>90:11:160201:6492</text:p>
          </table:table-cell>
          <table:table-cell office:value-type="float" office:value="124631.99" table:style-name="ce16">
            <text:p>124631,99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formula="of:=[.A102]+1" table:style-name="ce14">
            <text:p>93</text:p>
          </table:table-cell>
          <table:table-cell office:value-type="string" table:style-name="ce18">
            <text:p>90:11:160201:785</text:p>
          </table:table-cell>
          <table:table-cell office:value-type="float" office:value="2058227.82" table:style-name="ce16">
            <text:p>2058227,82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formula="of:=[.A103]+1" table:style-name="ce14">
            <text:p>94</text:p>
          </table:table-cell>
          <table:table-cell office:value-type="string" table:style-name="ce18">
            <text:p>90:11:160401:57</text:p>
          </table:table-cell>
          <table:table-cell office:value-type="float" office:value="3544124.42" table:style-name="ce16">
            <text:p>3544124,42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formula="of:=[.A104]+1" table:style-name="ce14">
            <text:p>95</text:p>
          </table:table-cell>
          <table:table-cell office:value-type="string" table:style-name="ce18">
            <text:p>90:11:160801:399</text:p>
          </table:table-cell>
          <table:table-cell office:value-type="float" office:value="3354637.12" table:style-name="ce16">
            <text:p>3354637,12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formula="of:=[.A105]+1" table:style-name="ce14">
            <text:p>96</text:p>
          </table:table-cell>
          <table:table-cell office:value-type="string" table:style-name="ce18">
            <text:p>90:22:010305:12159</text:p>
          </table:table-cell>
          <table:table-cell office:value-type="float" office:value="116625.14" table:style-name="ce16">
            <text:p>116625,14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formula="of:=[.A106]+1" table:style-name="ce14">
            <text:p>97</text:p>
          </table:table-cell>
          <table:table-cell office:value-type="string" table:style-name="ce18">
            <text:p>90:22:010305:12160</text:p>
          </table:table-cell>
          <table:table-cell office:value-type="float" office:value="309280.52" table:style-name="ce16">
            <text:p>309280,52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formula="of:=[.A107]+1" table:style-name="ce14">
            <text:p>98</text:p>
          </table:table-cell>
          <table:table-cell office:value-type="string" table:style-name="ce18">
            <text:p>90:22:010305:12230</text:p>
          </table:table-cell>
          <table:table-cell office:value-type="float" office:value="512409.46" table:style-name="ce16">
            <text:p>512409,46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formula="of:=[.A108]+1" table:style-name="ce14">
            <text:p>99</text:p>
          </table:table-cell>
          <table:table-cell office:value-type="string" table:style-name="ce18">
            <text:p>90:12:190103:1525</text:p>
          </table:table-cell>
          <table:table-cell office:value-type="float" office:value="41405.160000000003" table:style-name="ce16">
            <text:p>41405,16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formula="of:=[.A109]+1" table:style-name="ce14">
            <text:p>100</text:p>
          </table:table-cell>
          <table:table-cell office:value-type="string" table:style-name="ce18">
            <text:p>90:12:190103:1527</text:p>
          </table:table-cell>
          <table:table-cell office:value-type="float" office:value="13382.33" table:style-name="ce16">
            <text:p>13382,33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formula="of:=[.A110]+1" table:style-name="ce14">
            <text:p>101</text:p>
          </table:table-cell>
          <table:table-cell office:value-type="string" table:style-name="ce18">
            <text:p>90:13:010102:1174</text:p>
          </table:table-cell>
          <table:table-cell office:value-type="float" office:value="542132.01" table:style-name="ce16">
            <text:p>542132,01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formula="of:=[.A111]+1" table:style-name="ce14">
            <text:p>102</text:p>
          </table:table-cell>
          <table:table-cell office:value-type="string" table:style-name="ce18">
            <text:p>90:13:010102:1175</text:p>
          </table:table-cell>
          <table:table-cell office:value-type="float" office:value="323492.3" table:style-name="ce16">
            <text:p>323492,3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formula="of:=[.A112]+1" table:style-name="ce14">
            <text:p>103</text:p>
          </table:table-cell>
          <table:table-cell office:value-type="string" table:style-name="ce18">
            <text:p>90:22:010312:728</text:p>
          </table:table-cell>
          <table:table-cell office:value-type="float" office:value="164368.56" table:style-name="ce16">
            <text:p>164368,56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formula="of:=[.A113]+1" table:style-name="ce14">
            <text:p>104</text:p>
          </table:table-cell>
          <table:table-cell office:value-type="string" table:style-name="ce18">
            <text:p>90:22:010312:729</text:p>
          </table:table-cell>
          <table:table-cell office:value-type="float" office:value="224824.38" table:style-name="ce16">
            <text:p>224824,38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formula="of:=[.A114]+1" table:style-name="ce14">
            <text:p>105</text:p>
          </table:table-cell>
          <table:table-cell office:value-type="string" table:style-name="ce18">
            <text:p>90:22:010312:745</text:p>
          </table:table-cell>
          <table:table-cell office:value-type="float" office:value="221497.39" table:style-name="ce16">
            <text:p>221497,39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formula="of:=[.A115]+1" table:style-name="ce14">
            <text:p>106</text:p>
          </table:table-cell>
          <table:table-cell office:value-type="string" table:style-name="ce18">
            <text:p>90:22:010312:746</text:p>
          </table:table-cell>
          <table:table-cell office:value-type="float" office:value="242197.3" table:style-name="ce16">
            <text:p>242197,3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formula="of:=[.A116]+1" table:style-name="ce14">
            <text:p>107</text:p>
          </table:table-cell>
          <table:table-cell office:value-type="string" table:style-name="ce18">
            <text:p>90:22:010312:780</text:p>
          </table:table-cell>
          <table:table-cell office:value-type="float" office:value="626986.93999999994" table:style-name="ce16">
            <text:p>626986,94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formula="of:=[.A117]+1" table:style-name="ce14">
            <text:p>108</text:p>
          </table:table-cell>
          <table:table-cell office:value-type="string" table:style-name="ce18">
            <text:p>90:22:010312:788</text:p>
          </table:table-cell>
          <table:table-cell office:value-type="float" office:value="740525.32" table:style-name="ce16">
            <text:p>740525,32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formula="of:=[.A118]+1" table:style-name="ce14">
            <text:p>109</text:p>
          </table:table-cell>
          <table:table-cell office:value-type="string" table:style-name="ce18">
            <text:p>90:13:010102:1176</text:p>
          </table:table-cell>
          <table:table-cell office:value-type="float" office:value="328586.67" table:style-name="ce16">
            <text:p>328586,67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formula="of:=[.A119]+1" table:style-name="ce14">
            <text:p>110</text:p>
          </table:table-cell>
          <table:table-cell office:value-type="string" table:style-name="ce18">
            <text:p>90:13:010102:1177</text:p>
          </table:table-cell>
          <table:table-cell office:value-type="float" office:value="491899.77" table:style-name="ce16">
            <text:p>491899,77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formula="of:=[.A120]+1" table:style-name="ce14">
            <text:p>111</text:p>
          </table:table-cell>
          <table:table-cell office:value-type="string" table:style-name="ce18">
            <text:p>90:13:010104:2577</text:p>
          </table:table-cell>
          <table:table-cell office:value-type="float" office:value="107231.52" table:style-name="ce16">
            <text:p>107231,52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formula="of:=[.A121]+1" table:style-name="ce14">
            <text:p>112</text:p>
          </table:table-cell>
          <table:table-cell office:value-type="string" table:style-name="ce18">
            <text:p>90:13:010107:791</text:p>
          </table:table-cell>
          <table:table-cell office:value-type="float" office:value="32069.29" table:style-name="ce16">
            <text:p>32069,29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formula="of:=[.A122]+1" table:style-name="ce14">
            <text:p>113</text:p>
          </table:table-cell>
          <table:table-cell office:value-type="string" table:style-name="ce18">
            <text:p>90:13:050102:1285</text:p>
          </table:table-cell>
          <table:table-cell office:value-type="float" office:value="3667286.26" table:style-name="ce16">
            <text:p>3667286,26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formula="of:=[.A123]+1" table:style-name="ce14">
            <text:p>114</text:p>
          </table:table-cell>
          <table:table-cell office:value-type="string" table:style-name="ce18">
            <text:p>90:14:040101:121</text:p>
          </table:table-cell>
          <table:table-cell office:value-type="float" office:value="247211.84" table:style-name="ce16">
            <text:p>247211,84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formula="of:=[.A124]+1" table:style-name="ce14">
            <text:p>115</text:p>
          </table:table-cell>
          <table:table-cell office:value-type="string" table:style-name="ce18">
            <text:p>90:14:040101:2812</text:p>
          </table:table-cell>
          <table:table-cell office:value-type="float" office:value="76176.34" table:style-name="ce16">
            <text:p>76176,34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formula="of:=[.A125]+1" table:style-name="ce14">
            <text:p>116</text:p>
          </table:table-cell>
          <table:table-cell office:value-type="string" table:style-name="ce18">
            <text:p>90:03:050101:1225</text:p>
          </table:table-cell>
          <table:table-cell office:value-type="float" office:value="949430.83" table:style-name="ce16">
            <text:p>949430,83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formula="of:=[.A126]+1" table:style-name="ce14">
            <text:p>117</text:p>
          </table:table-cell>
          <table:table-cell office:value-type="string" table:style-name="ce18">
            <text:p>90:04:010102:15329</text:p>
          </table:table-cell>
          <table:table-cell office:value-type="float" office:value="609548.68999999994" table:style-name="ce16">
            <text:p>609548,69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formula="of:=[.A127]+1" table:style-name="ce14">
            <text:p>118</text:p>
          </table:table-cell>
          <table:table-cell office:value-type="string" table:style-name="ce18">
            <text:p>90:04:010102:15330</text:p>
          </table:table-cell>
          <table:table-cell office:value-type="float" office:value="877417.71" table:style-name="ce16">
            <text:p>877417,71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formula="of:=[.A128]+1" table:style-name="ce14">
            <text:p>119</text:p>
          </table:table-cell>
          <table:table-cell office:value-type="string" table:style-name="ce18">
            <text:p>90:04:020102:428</text:p>
          </table:table-cell>
          <table:table-cell office:value-type="float" office:value="1107390.68" table:style-name="ce16">
            <text:p>1107390,68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formula="of:=[.A129]+1" table:style-name="ce14">
            <text:p>120</text:p>
          </table:table-cell>
          <table:table-cell office:value-type="string" table:style-name="ce18">
            <text:p>90:04:090101:2999</text:p>
          </table:table-cell>
          <table:table-cell office:value-type="float" office:value="76547.58" table:style-name="ce16">
            <text:p>76547,58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formula="of:=[.A130]+1" table:style-name="ce14">
            <text:p>121</text:p>
          </table:table-cell>
          <table:table-cell office:value-type="string" table:style-name="ce18">
            <text:p>90:05:070101:67</text:p>
          </table:table-cell>
          <table:table-cell office:value-type="float" office:value="3024409.76" table:style-name="ce16">
            <text:p>3024409,76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formula="of:=[.A131]+1" table:style-name="ce14">
            <text:p>122</text:p>
          </table:table-cell>
          <table:table-cell office:value-type="string" table:style-name="ce18">
            <text:p>90:11:211401:1178</text:p>
          </table:table-cell>
          <table:table-cell office:value-type="float" office:value="1095069.1100000001" table:style-name="ce16">
            <text:p>1095069,11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formula="of:=[.A132]+1" table:style-name="ce14">
            <text:p>123</text:p>
          </table:table-cell>
          <table:table-cell office:value-type="string" table:style-name="ce18">
            <text:p>90:11:211401:3321</text:p>
          </table:table-cell>
          <table:table-cell office:value-type="float" office:value="152375.1" table:style-name="ce16">
            <text:p>152375,1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formula="of:=[.A133]+1" table:style-name="ce14">
            <text:p>124</text:p>
          </table:table-cell>
          <table:table-cell office:value-type="string" table:style-name="ce18">
            <text:p>90:11:211501:1258</text:p>
          </table:table-cell>
          <table:table-cell office:value-type="float" office:value="3673512.99" table:style-name="ce16">
            <text:p>3673512,99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formula="of:=[.A134]+1" table:style-name="ce14">
            <text:p>125</text:p>
          </table:table-cell>
          <table:table-cell office:value-type="string" table:style-name="ce18">
            <text:p>90:11:220301:9344</text:p>
          </table:table-cell>
          <table:table-cell office:value-type="float" office:value="4697922.03" table:style-name="ce16">
            <text:p>4697922,03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formula="of:=[.A135]+1" table:style-name="ce14">
            <text:p>126</text:p>
          </table:table-cell>
          <table:table-cell office:value-type="string" table:style-name="ce18">
            <text:p>90:19:010116:3259</text:p>
          </table:table-cell>
          <table:table-cell office:value-type="float" office:value="9436.26" table:style-name="ce16">
            <text:p>9436,26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formula="of:=[.A136]+1" table:style-name="ce14">
            <text:p>127</text:p>
          </table:table-cell>
          <table:table-cell office:value-type="string" table:style-name="ce18">
            <text:p>90:22:010312:795</text:p>
          </table:table-cell>
          <table:table-cell office:value-type="float" office:value="24454.99" table:style-name="ce16">
            <text:p>24454,99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formula="of:=[.A137]+1" table:style-name="ce14">
            <text:p>128</text:p>
          </table:table-cell>
          <table:table-cell office:value-type="string" table:style-name="ce18">
            <text:p>90:22:010312:889</text:p>
          </table:table-cell>
          <table:table-cell office:value-type="float" office:value="205767.62" table:style-name="ce16">
            <text:p>205767,62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formula="of:=[.A138]+1" table:style-name="ce14">
            <text:p>129</text:p>
          </table:table-cell>
          <table:table-cell office:value-type="string" table:style-name="ce18">
            <text:p>90:22:010312:910</text:p>
          </table:table-cell>
          <table:table-cell office:value-type="float" office:value="206968.6" table:style-name="ce16">
            <text:p>206968,6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formula="of:=[.A139]+1" table:style-name="ce14">
            <text:p>130</text:p>
          </table:table-cell>
          <table:table-cell office:value-type="string" table:style-name="ce18">
            <text:p>90:22:010312:939</text:p>
          </table:table-cell>
          <table:table-cell office:value-type="float" office:value="315471.01" table:style-name="ce16">
            <text:p>315471,01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formula="of:=[.A140]+1" table:style-name="ce14">
            <text:p>131</text:p>
          </table:table-cell>
          <table:table-cell office:value-type="string" table:style-name="ce18">
            <text:p>90:22:010312:955</text:p>
          </table:table-cell>
          <table:table-cell office:value-type="float" office:value="97957.93" table:style-name="ce16">
            <text:p>97957,93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formula="of:=[.A141]+1" table:style-name="ce14">
            <text:p>132</text:p>
          </table:table-cell>
          <table:table-cell office:value-type="string" table:style-name="ce18">
            <text:p>90:22:010312:956</text:p>
          </table:table-cell>
          <table:table-cell office:value-type="float" office:value="294696.96000000002" table:style-name="ce16">
            <text:p>294696,96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formula="of:=[.A142]+1" table:style-name="ce14">
            <text:p>133</text:p>
          </table:table-cell>
          <table:table-cell office:value-type="string" table:style-name="ce18">
            <text:p>90:22:010313:2904</text:p>
          </table:table-cell>
          <table:table-cell office:value-type="float" office:value="370714.74" table:style-name="ce16">
            <text:p>370714,74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formula="of:=[.A143]+1" table:style-name="ce14">
            <text:p>134</text:p>
          </table:table-cell>
          <table:table-cell office:value-type="string" table:style-name="ce18">
            <text:p>90:22:010313:2939</text:p>
          </table:table-cell>
          <table:table-cell office:value-type="float" office:value="160252.76" table:style-name="ce16">
            <text:p>160252,76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formula="of:=[.A144]+1" table:style-name="ce14">
            <text:p>135</text:p>
          </table:table-cell>
          <table:table-cell office:value-type="string" table:style-name="ce18">
            <text:p>90:22:010313:2947</text:p>
          </table:table-cell>
          <table:table-cell office:value-type="float" office:value="157024.07" table:style-name="ce16">
            <text:p>157024,07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formula="of:=[.A145]+1" table:style-name="ce14">
            <text:p>136</text:p>
          </table:table-cell>
          <table:table-cell office:value-type="string" table:style-name="ce18">
            <text:p>90:22:010313:2959</text:p>
          </table:table-cell>
          <table:table-cell office:value-type="float" office:value="159806.85" table:style-name="ce16">
            <text:p>159806,85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formula="of:=[.A146]+1" table:style-name="ce14">
            <text:p>137</text:p>
          </table:table-cell>
          <table:table-cell office:value-type="string" table:style-name="ce18">
            <text:p>90:22:010313:2960</text:p>
          </table:table-cell>
          <table:table-cell office:value-type="float" office:value="191171.48" table:style-name="ce16">
            <text:p>191171,48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formula="of:=[.A147]+1" table:style-name="ce14">
            <text:p>138</text:p>
          </table:table-cell>
          <table:table-cell office:value-type="string" table:style-name="ce18">
            <text:p>90:22:010315:6595</text:p>
          </table:table-cell>
          <table:table-cell office:value-type="float" office:value="722456.3" table:style-name="ce16">
            <text:p>722456,3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formula="of:=[.A148]+1" table:style-name="ce14">
            <text:p>139</text:p>
          </table:table-cell>
          <table:table-cell office:value-type="string" table:style-name="ce18">
            <text:p>90:22:010315:6602</text:p>
          </table:table-cell>
          <table:table-cell office:value-type="float" office:value="7594474.0999999996" table:style-name="ce16">
            <text:p>7594474,1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formula="of:=[.A149]+1" table:style-name="ce14">
            <text:p>140</text:p>
          </table:table-cell>
          <table:table-cell office:value-type="string" table:style-name="ce18">
            <text:p>90:22:010315:6805</text:p>
          </table:table-cell>
          <table:table-cell office:value-type="float" office:value="1736361.38" table:style-name="ce16">
            <text:p>1736361,38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formula="of:=[.A150]+1" table:style-name="ce14">
            <text:p>141</text:p>
          </table:table-cell>
          <table:table-cell office:value-type="string" table:style-name="ce18">
            <text:p>90:22:010315:6951</text:p>
          </table:table-cell>
          <table:table-cell office:value-type="float" office:value="819606.4" table:style-name="ce16">
            <text:p>819606,4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formula="of:=[.A151]+1" table:style-name="ce14">
            <text:p>142</text:p>
          </table:table-cell>
          <table:table-cell office:value-type="string" table:style-name="ce18">
            <text:p>90:22:010315:6963</text:p>
          </table:table-cell>
          <table:table-cell office:value-type="float" office:value="180422481.00999999" table:style-name="ce16">
            <text:p>180422481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formula="of:=[.A152]+1" table:style-name="ce14">
            <text:p>143</text:p>
          </table:table-cell>
          <table:table-cell office:value-type="string" table:style-name="ce18">
            <text:p>90:22:010304:966</text:p>
          </table:table-cell>
          <table:table-cell office:value-type="float" office:value="46500445.82" table:style-name="ce16">
            <text:p>46500445,82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formula="of:=[.A153]+1" table:style-name="ce14">
            <text:p>144</text:p>
          </table:table-cell>
          <table:table-cell office:value-type="string" table:style-name="ce18">
            <text:p>90:22:010304:967</text:p>
          </table:table-cell>
          <table:table-cell office:value-type="float" office:value="169313.29" table:style-name="ce16">
            <text:p>169313,29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formula="of:=[.A154]+1" table:style-name="ce14">
            <text:p>145</text:p>
          </table:table-cell>
          <table:table-cell office:value-type="string" table:style-name="ce18">
            <text:p>90:22:010304:970</text:p>
          </table:table-cell>
          <table:table-cell office:value-type="float" office:value="6525149.0599999996" table:style-name="ce16">
            <text:p>6525149,06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formula="of:=[.A155]+1" table:style-name="ce14">
            <text:p>146</text:p>
          </table:table-cell>
          <table:table-cell office:value-type="string" table:style-name="ce18">
            <text:p>90:22:010304:975</text:p>
          </table:table-cell>
          <table:table-cell office:value-type="float" office:value="13750.44" table:style-name="ce16">
            <text:p>13750,44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formula="of:=[.A156]+1" table:style-name="ce14">
            <text:p>147</text:p>
          </table:table-cell>
          <table:table-cell office:value-type="string" table:style-name="ce18">
            <text:p>90:22:010304:986</text:p>
          </table:table-cell>
          <table:table-cell office:value-type="float" office:value="329501.59999999998" table:style-name="ce16">
            <text:p>329501,6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formula="of:=[.A157]+1" table:style-name="ce14">
            <text:p>148</text:p>
          </table:table-cell>
          <table:table-cell office:value-type="string" table:style-name="ce18">
            <text:p>90:22:010304:995</text:p>
          </table:table-cell>
          <table:table-cell office:value-type="float" office:value="2173921.8199999998" table:style-name="ce16">
            <text:p>2173921,82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formula="of:=[.A158]+1" table:style-name="ce14">
            <text:p>149</text:p>
          </table:table-cell>
          <table:table-cell office:value-type="string" table:style-name="ce18">
            <text:p>90:22:010305:12237</text:p>
          </table:table-cell>
          <table:table-cell office:value-type="float" office:value="147611.20000000001" table:style-name="ce16">
            <text:p>147611,2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formula="of:=[.A159]+1" table:style-name="ce14">
            <text:p>150</text:p>
          </table:table-cell>
          <table:table-cell office:value-type="string" table:style-name="ce18">
            <text:p>90:22:010305:12240</text:p>
          </table:table-cell>
          <table:table-cell office:value-type="float" office:value="86788.54" table:style-name="ce16">
            <text:p>86788,54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formula="of:=[.A160]+1" table:style-name="ce14">
            <text:p>151</text:p>
          </table:table-cell>
          <table:table-cell office:value-type="string" table:style-name="ce18">
            <text:p>90:22:010305:12254</text:p>
          </table:table-cell>
          <table:table-cell office:value-type="float" office:value="364506.27" table:style-name="ce16">
            <text:p>364506,27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formula="of:=[.A161]+1" table:style-name="ce14">
            <text:p>152</text:p>
          </table:table-cell>
          <table:table-cell office:value-type="string" table:style-name="ce18">
            <text:p>90:22:010305:12258</text:p>
          </table:table-cell>
          <table:table-cell office:value-type="float" office:value="26140911.550000001" table:style-name="ce16">
            <text:p>26140911,55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formula="of:=[.A162]+1" table:style-name="ce14">
            <text:p>153</text:p>
          </table:table-cell>
          <table:table-cell office:value-type="string" table:style-name="ce18">
            <text:p>90:22:010311:1583</text:p>
          </table:table-cell>
          <table:table-cell office:value-type="float" office:value="1055389.43" table:style-name="ce16">
            <text:p>1055389,43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formula="of:=[.A163]+1" table:style-name="ce14">
            <text:p>154</text:p>
          </table:table-cell>
          <table:table-cell office:value-type="string" table:style-name="ce18">
            <text:p>90:22:010311:1584</text:p>
          </table:table-cell>
          <table:table-cell office:value-type="float" office:value="2977373.21" table:style-name="ce16">
            <text:p>2977373,21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formula="of:=[.A164]+1" table:style-name="ce14">
            <text:p>155</text:p>
          </table:table-cell>
          <table:table-cell office:value-type="string" table:style-name="ce18">
            <text:p>90:22:010311:1585</text:p>
          </table:table-cell>
          <table:table-cell office:value-type="float" office:value="3225902.78" table:style-name="ce16">
            <text:p>3225902,78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formula="of:=[.A165]+1" table:style-name="ce14">
            <text:p>156</text:p>
          </table:table-cell>
          <table:table-cell office:value-type="string" table:style-name="ce18">
            <text:p>90:22:010311:1615</text:p>
          </table:table-cell>
          <table:table-cell office:value-type="float" office:value="130105.99" table:style-name="ce16">
            <text:p>130105,99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formula="of:=[.A166]+1" table:style-name="ce14">
            <text:p>157</text:p>
          </table:table-cell>
          <table:table-cell office:value-type="string" table:style-name="ce18">
            <text:p>90:22:010311:1659</text:p>
          </table:table-cell>
          <table:table-cell office:value-type="float" office:value="178480.25" table:style-name="ce16">
            <text:p>178480,25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formula="of:=[.A167]+1" table:style-name="ce14">
            <text:p>158</text:p>
          </table:table-cell>
          <table:table-cell office:value-type="string" table:style-name="ce18">
            <text:p>90:19:010116:3948</text:p>
          </table:table-cell>
          <table:table-cell office:value-type="float" office:value="77515.14" table:style-name="ce16">
            <text:p>77515,14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formula="of:=[.A168]+1" table:style-name="ce14">
            <text:p>159</text:p>
          </table:table-cell>
          <table:table-cell office:value-type="string" table:style-name="ce18">
            <text:p>90:19:010116:6430</text:p>
          </table:table-cell>
          <table:table-cell office:value-type="float" office:value="111479.03" table:style-name="ce16">
            <text:p>111479,03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formula="of:=[.A169]+1" table:style-name="ce14">
            <text:p>160</text:p>
          </table:table-cell>
          <table:table-cell office:value-type="string" table:style-name="ce18">
            <text:p>90:19:010116:6573</text:p>
          </table:table-cell>
          <table:table-cell office:value-type="float" office:value="534095.79" table:style-name="ce16">
            <text:p>534095,79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formula="of:=[.A170]+1" table:style-name="ce14">
            <text:p>161</text:p>
          </table:table-cell>
          <table:table-cell office:value-type="string" table:style-name="ce18">
            <text:p>90:19:010117:1371</text:p>
          </table:table-cell>
          <table:table-cell office:value-type="float" office:value="1975650.24" table:style-name="ce16">
            <text:p>1975650,24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formula="of:=[.A171]+1" table:style-name="ce14">
            <text:p>162</text:p>
          </table:table-cell>
          <table:table-cell office:value-type="string" table:style-name="ce18">
            <text:p>90:19:010117:1459</text:p>
          </table:table-cell>
          <table:table-cell office:value-type="float" office:value="79596.66" table:style-name="ce16">
            <text:p>79596,66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formula="of:=[.A172]+1" table:style-name="ce14">
            <text:p>163</text:p>
          </table:table-cell>
          <table:table-cell office:value-type="string" table:style-name="ce18">
            <text:p>90:19:010117:146</text:p>
          </table:table-cell>
          <table:table-cell office:value-type="float" office:value="11870064.960000001" table:style-name="ce16">
            <text:p>11870064,96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formula="of:=[.A173]+1" table:style-name="ce14">
            <text:p>164</text:p>
          </table:table-cell>
          <table:table-cell office:value-type="string" table:style-name="ce18">
            <text:p>90:22:010304:677</text:p>
          </table:table-cell>
          <table:table-cell office:value-type="float" office:value="368232.98" table:style-name="ce16">
            <text:p>368232,98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formula="of:=[.A174]+1" table:style-name="ce14">
            <text:p>165</text:p>
          </table:table-cell>
          <table:table-cell office:value-type="string" table:style-name="ce18">
            <text:p>90:22:010304:68</text:p>
          </table:table-cell>
          <table:table-cell office:value-type="float" office:value="8314791.8200000003" table:style-name="ce16">
            <text:p>8314791,82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formula="of:=[.A175]+1" table:style-name="ce14">
            <text:p>166</text:p>
          </table:table-cell>
          <table:table-cell office:value-type="string" table:style-name="ce18">
            <text:p>90:22:010304:682</text:p>
          </table:table-cell>
          <table:table-cell office:value-type="float" office:value="220162.74" table:style-name="ce16">
            <text:p>220162,74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formula="of:=[.A176]+1" table:style-name="ce14">
            <text:p>167</text:p>
          </table:table-cell>
          <table:table-cell office:value-type="string" table:style-name="ce18">
            <text:p>90:22:010304:685</text:p>
          </table:table-cell>
          <table:table-cell office:value-type="float" office:value="4123123.93" table:style-name="ce16">
            <text:p>4123123,93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formula="of:=[.A177]+1" table:style-name="ce14">
            <text:p>168</text:p>
          </table:table-cell>
          <table:table-cell office:value-type="string" table:style-name="ce18">
            <text:p>90:22:010304:73</text:p>
          </table:table-cell>
          <table:table-cell office:value-type="float" office:value="19782394.559999999" table:style-name="ce16">
            <text:p>19782394,56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formula="of:=[.A178]+1" table:style-name="ce14">
            <text:p>169</text:p>
          </table:table-cell>
          <table:table-cell office:value-type="string" table:style-name="ce18">
            <text:p>90:22:010304:78</text:p>
          </table:table-cell>
          <table:table-cell office:value-type="float" office:value="2249703.2999999998" table:style-name="ce16">
            <text:p>2249703,3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formula="of:=[.A179]+1" table:style-name="ce14">
            <text:p>170</text:p>
          </table:table-cell>
          <table:table-cell office:value-type="string" table:style-name="ce18">
            <text:p>90:22:010401:324</text:p>
          </table:table-cell>
          <table:table-cell office:value-type="float" office:value="252224.94" table:style-name="ce16">
            <text:p>252224,94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formula="of:=[.A180]+1" table:style-name="ce14">
            <text:p>171</text:p>
          </table:table-cell>
          <table:table-cell office:value-type="string" table:style-name="ce18">
            <text:p>90:22:010401:325</text:p>
          </table:table-cell>
          <table:table-cell office:value-type="float" office:value="281289.92" table:style-name="ce16">
            <text:p>281289,92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formula="of:=[.A181]+1" table:style-name="ce14">
            <text:p>172</text:p>
          </table:table-cell>
          <table:table-cell office:value-type="string" table:style-name="ce18">
            <text:p>90:22:010401:326</text:p>
          </table:table-cell>
          <table:table-cell office:value-type="float" office:value="434010.11" table:style-name="ce16">
            <text:p>434010,11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formula="of:=[.A182]+1" table:style-name="ce14">
            <text:p>173</text:p>
          </table:table-cell>
          <table:table-cell office:value-type="string" table:style-name="ce18">
            <text:p>90:22:010401:327</text:p>
          </table:table-cell>
          <table:table-cell office:value-type="float" office:value="46031.38" table:style-name="ce16">
            <text:p>46031,38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formula="of:=[.A183]+1" table:style-name="ce14">
            <text:p>174</text:p>
          </table:table-cell>
          <table:table-cell office:value-type="string" table:style-name="ce18">
            <text:p>90:22:010401:328</text:p>
          </table:table-cell>
          <table:table-cell office:value-type="float" office:value="59835.519999999997" table:style-name="ce16">
            <text:p>59835,52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formula="of:=[.A184]+1" table:style-name="ce14">
            <text:p>175</text:p>
          </table:table-cell>
          <table:table-cell office:value-type="string" table:style-name="ce18">
            <text:p>90:22:010401:329</text:p>
          </table:table-cell>
          <table:table-cell office:value-type="float" office:value="119734.18" table:style-name="ce16">
            <text:p>119734,18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formula="of:=[.A185]+1" table:style-name="ce14">
            <text:p>176</text:p>
          </table:table-cell>
          <table:table-cell office:value-type="string" table:style-name="ce18">
            <text:p>90:22:010601:1582</text:p>
          </table:table-cell>
          <table:table-cell office:value-type="float" office:value="4530635.7699999996" table:style-name="ce16">
            <text:p>4530635,77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formula="of:=[.A186]+1" table:style-name="ce14">
            <text:p>177</text:p>
          </table:table-cell>
          <table:table-cell office:value-type="string" table:style-name="ce18">
            <text:p>90:23:010123:3286</text:p>
          </table:table-cell>
          <table:table-cell office:value-type="float" office:value="49418.080000000002" table:style-name="ce16">
            <text:p>49418,08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formula="of:=[.A187]+1" table:style-name="ce14">
            <text:p>178</text:p>
          </table:table-cell>
          <table:table-cell office:value-type="string" table:style-name="ce18">
            <text:p>90:23:010138:1490</text:p>
          </table:table-cell>
          <table:table-cell office:value-type="float" office:value="4220813.8499999996" table:style-name="ce16">
            <text:p>4220813,85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formula="of:=[.A188]+1" table:style-name="ce14">
            <text:p>179</text:p>
          </table:table-cell>
          <table:table-cell office:value-type="string" table:style-name="ce18">
            <text:p>90:18:010146:803</text:p>
          </table:table-cell>
          <table:table-cell office:value-type="float" office:value="2952744.14" table:style-name="ce16">
            <text:p>2952744,14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formula="of:=[.A189]+1" table:style-name="ce14">
            <text:p>180</text:p>
          </table:table-cell>
          <table:table-cell office:value-type="string" table:style-name="ce18">
            <text:p>90:18:010146:90</text:p>
          </table:table-cell>
          <table:table-cell office:value-type="float" office:value="2964583.41" table:style-name="ce16">
            <text:p>2964583,41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formula="of:=[.A190]+1" table:style-name="ce14">
            <text:p>181</text:p>
          </table:table-cell>
          <table:table-cell office:value-type="string" table:style-name="ce18">
            <text:p>90:18:030103:2106</text:p>
          </table:table-cell>
          <table:table-cell office:value-type="float" office:value="1615088.14" table:style-name="ce16">
            <text:p>1615088,14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formula="of:=[.A191]+1" table:style-name="ce14">
            <text:p>182</text:p>
          </table:table-cell>
          <table:table-cell office:value-type="string" table:style-name="ce18">
            <text:p>90:18:010138:214</text:p>
          </table:table-cell>
          <table:table-cell office:value-type="float" office:value="2058371.39" table:style-name="ce16">
            <text:p>2058371,39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formula="of:=[.A192]+1" table:style-name="ce14">
            <text:p>183</text:p>
          </table:table-cell>
          <table:table-cell office:value-type="string" table:style-name="ce18">
            <text:p>90:18:010138:268</text:p>
          </table:table-cell>
          <table:table-cell office:value-type="float" office:value="2137334.4" table:style-name="ce16">
            <text:p>2137334,4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formula="of:=[.A193]+1" table:style-name="ce14">
            <text:p>184</text:p>
          </table:table-cell>
          <table:table-cell office:value-type="string" table:style-name="ce18">
            <text:p>90:18:010138:298</text:p>
          </table:table-cell>
          <table:table-cell office:value-type="float" office:value="1974767.73" table:style-name="ce16">
            <text:p>1974767,73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formula="of:=[.A194]+1" table:style-name="ce14">
            <text:p>185</text:p>
          </table:table-cell>
          <table:table-cell office:value-type="string" table:style-name="ce18">
            <text:p>90:18:010138:305</text:p>
          </table:table-cell>
          <table:table-cell office:value-type="float" office:value="2510261.46" table:style-name="ce16">
            <text:p>2510261,46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formula="of:=[.A195]+1" table:style-name="ce14">
            <text:p>186</text:p>
          </table:table-cell>
          <table:table-cell office:value-type="string" table:style-name="ce18">
            <text:p>90:18:010138:306</text:p>
          </table:table-cell>
          <table:table-cell office:value-type="float" office:value="2054203.44" table:style-name="ce16">
            <text:p>2054203,44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formula="of:=[.A196]+1" table:style-name="ce14">
            <text:p>187</text:p>
          </table:table-cell>
          <table:table-cell office:value-type="string" table:style-name="ce18">
            <text:p>90:18:010138:320</text:p>
          </table:table-cell>
          <table:table-cell office:value-type="float" office:value="2054203.44" table:style-name="ce16">
            <text:p>2054203,44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formula="of:=[.A197]+1" table:style-name="ce14">
            <text:p>188</text:p>
          </table:table-cell>
          <table:table-cell office:value-type="string" table:style-name="ce18">
            <text:p>90:18:010138:326</text:p>
          </table:table-cell>
          <table:table-cell office:value-type="float" office:value="2526480.9500000002" table:style-name="ce16">
            <text:p>2526480,95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formula="of:=[.A198]+1" table:style-name="ce14">
            <text:p>189</text:p>
          </table:table-cell>
          <table:table-cell office:value-type="string" table:style-name="ce18">
            <text:p>90:18:010144:369</text:p>
          </table:table-cell>
          <table:table-cell office:value-type="float" office:value="1549291.15" table:style-name="ce16">
            <text:p>1549291,15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formula="of:=[.A199]+1" table:style-name="ce14">
            <text:p>190</text:p>
          </table:table-cell>
          <table:table-cell office:value-type="string" table:style-name="ce18">
            <text:p>90:18:010144:406</text:p>
          </table:table-cell>
          <table:table-cell office:value-type="float" office:value="2509061.5099999998" table:style-name="ce16">
            <text:p>2509061,51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formula="of:=[.A200]+1" table:style-name="ce14">
            <text:p>191</text:p>
          </table:table-cell>
          <table:table-cell office:value-type="string" table:style-name="ce18">
            <text:p>90:18:010144:45</text:p>
          </table:table-cell>
          <table:table-cell office:value-type="float" office:value="3442239.98" table:style-name="ce16">
            <text:p>3442239,98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formula="of:=[.A201]+1" table:style-name="ce14">
            <text:p>192</text:p>
          </table:table-cell>
          <table:table-cell office:value-type="string" table:style-name="ce18">
            <text:p>90:18:010144:474</text:p>
          </table:table-cell>
          <table:table-cell office:value-type="float" office:value="2408536.41" table:style-name="ce16">
            <text:p>2408536,41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formula="of:=[.A202]+1" table:style-name="ce14">
            <text:p>193</text:p>
          </table:table-cell>
          <table:table-cell office:value-type="string" table:style-name="ce18">
            <text:p>90:18:010144:490</text:p>
          </table:table-cell>
          <table:table-cell office:value-type="float" office:value="1506085.67" table:style-name="ce16">
            <text:p>1506085,67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formula="of:=[.A203]+1" table:style-name="ce14">
            <text:p>194</text:p>
          </table:table-cell>
          <table:table-cell office:value-type="string" table:style-name="ce18">
            <text:p>90:18:010144:512</text:p>
          </table:table-cell>
          <table:table-cell office:value-type="float" office:value="3639655.09" table:style-name="ce16">
            <text:p>3639655,09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formula="of:=[.A204]+1" table:style-name="ce14">
            <text:p>195</text:p>
          </table:table-cell>
          <table:table-cell office:value-type="string" table:style-name="ce18">
            <text:p>90:18:010144:513</text:p>
          </table:table-cell>
          <table:table-cell office:value-type="float" office:value="2668889.71" table:style-name="ce16">
            <text:p>2668889,71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formula="of:=[.A205]+1" table:style-name="ce14">
            <text:p>196</text:p>
          </table:table-cell>
          <table:table-cell office:value-type="string" table:style-name="ce18">
            <text:p>90:12:090202:737</text:p>
          </table:table-cell>
          <table:table-cell office:value-type="float" office:value="1987930.92" table:style-name="ce16">
            <text:p>1987930,92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formula="of:=[.A206]+1" table:style-name="ce14">
            <text:p>197</text:p>
          </table:table-cell>
          <table:table-cell office:value-type="string" table:style-name="ce18">
            <text:p>90:13:010105:4014</text:p>
          </table:table-cell>
          <table:table-cell office:value-type="float" office:value="1170281.01" table:style-name="ce16">
            <text:p>1170281,01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formula="of:=[.A207]+1" table:style-name="ce14">
            <text:p>198</text:p>
          </table:table-cell>
          <table:table-cell office:value-type="string" table:style-name="ce18">
            <text:p>90:13:010106:4412</text:p>
          </table:table-cell>
          <table:table-cell office:value-type="float" office:value="1627000.63" table:style-name="ce16">
            <text:p>1627000,63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formula="of:=[.A208]+1" table:style-name="ce14">
            <text:p>199</text:p>
          </table:table-cell>
          <table:table-cell office:value-type="string" table:style-name="ce18">
            <text:p>90:15:010102:3204</text:p>
          </table:table-cell>
          <table:table-cell office:value-type="float" office:value="1439992.46" table:style-name="ce16">
            <text:p>1439992,46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formula="of:=[.A209]+1" table:style-name="ce14">
            <text:p>200</text:p>
          </table:table-cell>
          <table:table-cell office:value-type="string" table:style-name="ce18">
            <text:p>90:15:050301:1439</text:p>
          </table:table-cell>
          <table:table-cell office:value-type="float" office:value="1213108.4099999999" table:style-name="ce16">
            <text:p>1213108,41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formula="of:=[.A210]+1" table:style-name="ce14">
            <text:p>201</text:p>
          </table:table-cell>
          <table:table-cell office:value-type="string" table:style-name="ce18">
            <text:p>90:16:010102:3808</text:p>
          </table:table-cell>
          <table:table-cell office:value-type="float" office:value="1479366.01" table:style-name="ce16">
            <text:p>1479366,01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formula="of:=[.A211]+1" table:style-name="ce14">
            <text:p>202</text:p>
          </table:table-cell>
          <table:table-cell office:value-type="string" table:style-name="ce18">
            <text:p>90:16:010102:6273</text:p>
          </table:table-cell>
          <table:table-cell office:value-type="float" office:value="732029.67" table:style-name="ce16">
            <text:p>732029,67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formula="of:=[.A212]+1" table:style-name="ce14">
            <text:p>203</text:p>
          </table:table-cell>
          <table:table-cell office:value-type="string" table:style-name="ce18">
            <text:p>90:16:010108:1240</text:p>
          </table:table-cell>
          <table:table-cell office:value-type="float" office:value="592933.06000000006" table:style-name="ce16">
            <text:p>592933,06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formula="of:=[.A213]+1" table:style-name="ce14">
            <text:p>204</text:p>
          </table:table-cell>
          <table:table-cell office:value-type="string" table:style-name="ce18">
            <text:p>90:17:010111:388</text:p>
          </table:table-cell>
          <table:table-cell office:value-type="float" office:value="1424935.61" table:style-name="ce16">
            <text:p>1424935,61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formula="of:=[.A214]+1" table:style-name="ce14">
            <text:p>205</text:p>
          </table:table-cell>
          <table:table-cell office:value-type="string" table:style-name="ce18">
            <text:p>90:17:010124:443</text:p>
          </table:table-cell>
          <table:table-cell office:value-type="float" office:value="1200027.3500000001" table:style-name="ce16">
            <text:p>1200027,35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formula="of:=[.A215]+1" table:style-name="ce14">
            <text:p>206</text:p>
          </table:table-cell>
          <table:table-cell office:value-type="string" table:style-name="ce18">
            <text:p>90:17:010134:521</text:p>
          </table:table-cell>
          <table:table-cell office:value-type="float" office:value="1250702.98" table:style-name="ce16">
            <text:p>1250702,98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formula="of:=[.A216]+1" table:style-name="ce14">
            <text:p>207</text:p>
          </table:table-cell>
          <table:table-cell office:value-type="string" table:style-name="ce18">
            <text:p>90:17:010214:1866</text:p>
          </table:table-cell>
          <table:table-cell office:value-type="float" office:value="839400.7" table:style-name="ce16">
            <text:p>839400,7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formula="of:=[.A217]+1" table:style-name="ce14">
            <text:p>208</text:p>
          </table:table-cell>
          <table:table-cell office:value-type="string" table:style-name="ce18">
            <text:p>90:17:010231:1592</text:p>
          </table:table-cell>
          <table:table-cell office:value-type="float" office:value="1681743.09" table:style-name="ce16">
            <text:p>1681743,09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formula="of:=[.A218]+1" table:style-name="ce14">
            <text:p>209</text:p>
          </table:table-cell>
          <table:table-cell office:value-type="string" table:style-name="ce18">
            <text:p>90:17:010354:1406</text:p>
          </table:table-cell>
          <table:table-cell office:value-type="float" office:value="1968101.42" table:style-name="ce16">
            <text:p>1968101,42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formula="of:=[.A219]+1" table:style-name="ce14">
            <text:p>210</text:p>
          </table:table-cell>
          <table:table-cell office:value-type="string" table:style-name="ce18">
            <text:p>90:17:010354:1429</text:p>
          </table:table-cell>
          <table:table-cell office:value-type="float" office:value="1460559.74" table:style-name="ce16">
            <text:p>1460559,74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formula="of:=[.A220]+1" table:style-name="ce14">
            <text:p>211</text:p>
          </table:table-cell>
          <table:table-cell office:value-type="string" table:style-name="ce18">
            <text:p>90:17:010354:1433</text:p>
          </table:table-cell>
          <table:table-cell office:value-type="float" office:value="1916724.14" table:style-name="ce16">
            <text:p>1916724,14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formula="of:=[.A221]+1" table:style-name="ce14">
            <text:p>212</text:p>
          </table:table-cell>
          <table:table-cell office:value-type="string" table:style-name="ce18">
            <text:p>90:18:010146:1544</text:p>
          </table:table-cell>
          <table:table-cell office:value-type="float" office:value="2373590.37" table:style-name="ce16">
            <text:p>2373590,37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formula="of:=[.A222]+1" table:style-name="ce14">
            <text:p>213</text:p>
          </table:table-cell>
          <table:table-cell office:value-type="string" table:style-name="ce18">
            <text:p>90:18:010146:1581</text:p>
          </table:table-cell>
          <table:table-cell office:value-type="float" office:value="1753761.83" table:style-name="ce16">
            <text:p>1753761,83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formula="of:=[.A223]+1" table:style-name="ce14">
            <text:p>214</text:p>
          </table:table-cell>
          <table:table-cell office:value-type="string" table:style-name="ce18">
            <text:p>90:18:010146:1623</text:p>
          </table:table-cell>
          <table:table-cell office:value-type="float" office:value="2369540.35" table:style-name="ce16">
            <text:p>2369540,35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formula="of:=[.A224]+1" table:style-name="ce14">
            <text:p>215</text:p>
          </table:table-cell>
          <table:table-cell office:value-type="string" table:style-name="ce18">
            <text:p>90:18:010146:1864</text:p>
          </table:table-cell>
          <table:table-cell office:value-type="float" office:value="2972473.06" table:style-name="ce16">
            <text:p>2972473,06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formula="of:=[.A225]+1" table:style-name="ce14">
            <text:p>216</text:p>
          </table:table-cell>
          <table:table-cell office:value-type="string" table:style-name="ce18">
            <text:p>90:18:010146:1992</text:p>
          </table:table-cell>
          <table:table-cell office:value-type="float" office:value="1753761.83" table:style-name="ce16">
            <text:p>1753761,83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formula="of:=[.A226]+1" table:style-name="ce14">
            <text:p>217</text:p>
          </table:table-cell>
          <table:table-cell office:value-type="string" table:style-name="ce18">
            <text:p>90:18:010146:3010</text:p>
          </table:table-cell>
          <table:table-cell office:value-type="float" office:value="2952744.14" table:style-name="ce16">
            <text:p>2952744,14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formula="of:=[.A227]+1" table:style-name="ce14">
            <text:p>218</text:p>
          </table:table-cell>
          <table:table-cell office:value-type="string" table:style-name="ce18">
            <text:p>90:22:010101:5625</text:p>
          </table:table-cell>
          <table:table-cell office:value-type="float" office:value="794041.48" table:style-name="ce16">
            <text:p>794041,48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formula="of:=[.A228]+1" table:style-name="ce14">
            <text:p>219</text:p>
          </table:table-cell>
          <table:table-cell office:value-type="string" table:style-name="ce18">
            <text:p>90:22:010103:6036</text:p>
          </table:table-cell>
          <table:table-cell office:value-type="float" office:value="2524277.4300000002" table:style-name="ce16">
            <text:p>2524277,43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formula="of:=[.A229]+1" table:style-name="ce14">
            <text:p>220</text:p>
          </table:table-cell>
          <table:table-cell office:value-type="string" table:style-name="ce18">
            <text:p>90:22:010106:14681</text:p>
          </table:table-cell>
          <table:table-cell office:value-type="float" office:value="867208.54" table:style-name="ce16">
            <text:p>867208,54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formula="of:=[.A230]+1" table:style-name="ce14">
            <text:p>221</text:p>
          </table:table-cell>
          <table:table-cell office:value-type="string" table:style-name="ce18">
            <text:p>90:22:010106:14682</text:p>
          </table:table-cell>
          <table:table-cell office:value-type="float" office:value="4141132.64" table:style-name="ce16">
            <text:p>4141132,64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formula="of:=[.A231]+1" table:style-name="ce14">
            <text:p>222</text:p>
          </table:table-cell>
          <table:table-cell office:value-type="string" table:style-name="ce18">
            <text:p>90:22:010106:14683</text:p>
          </table:table-cell>
          <table:table-cell office:value-type="float" office:value="6803491.1200000001" table:style-name="ce16">
            <text:p>6803491,12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formula="of:=[.A232]+1" table:style-name="ce14">
            <text:p>223</text:p>
          </table:table-cell>
          <table:table-cell office:value-type="string" table:style-name="ce18">
            <text:p>90:22:010106:247</text:p>
          </table:table-cell>
          <table:table-cell office:value-type="float" office:value="3417642.72" table:style-name="ce16">
            <text:p>3417642,72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formula="of:=[.A233]+1" table:style-name="ce14">
            <text:p>224</text:p>
          </table:table-cell>
          <table:table-cell office:value-type="string" table:style-name="ce18">
            <text:p>90:22:010201:26903</text:p>
          </table:table-cell>
          <table:table-cell office:value-type="float" office:value="1730859.65" table:style-name="ce16">
            <text:p>1730859,65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formula="of:=[.A234]+1" table:style-name="ce14">
            <text:p>225</text:p>
          </table:table-cell>
          <table:table-cell office:value-type="string" table:style-name="ce18">
            <text:p>90:18:030103:2828</text:p>
          </table:table-cell>
          <table:table-cell office:value-type="float" office:value="2711917.36" table:style-name="ce16">
            <text:p>2711917,36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formula="of:=[.A235]+1" table:style-name="ce14">
            <text:p>226</text:p>
          </table:table-cell>
          <table:table-cell office:value-type="string" table:style-name="ce18">
            <text:p>90:18:030103:3133</text:p>
          </table:table-cell>
          <table:table-cell office:value-type="float" office:value="2036417.53" table:style-name="ce16">
            <text:p>2036417,53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formula="of:=[.A236]+1" table:style-name="ce14">
            <text:p>227</text:p>
          </table:table-cell>
          <table:table-cell office:value-type="string" table:style-name="ce18">
            <text:p>90:19:010103:32179</text:p>
          </table:table-cell>
          <table:table-cell office:value-type="float" office:value="2739762.42" table:style-name="ce16">
            <text:p>2739762,42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formula="of:=[.A237]+1" table:style-name="ce14">
            <text:p>228</text:p>
          </table:table-cell>
          <table:table-cell office:value-type="string" table:style-name="ce18">
            <text:p>90:19:010112:19674</text:p>
          </table:table-cell>
          <table:table-cell office:value-type="float" office:value="1970589.45" table:style-name="ce16">
            <text:p>1970589,45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formula="of:=[.A238]+1" table:style-name="ce14">
            <text:p>229</text:p>
          </table:table-cell>
          <table:table-cell office:value-type="string" table:style-name="ce18">
            <text:p>90:20:010104:1038</text:p>
          </table:table-cell>
          <table:table-cell office:value-type="float" office:value="789252.83" table:style-name="ce16">
            <text:p>789252,83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formula="of:=[.A239]+1" table:style-name="ce14">
            <text:p>230</text:p>
          </table:table-cell>
          <table:table-cell office:value-type="string" table:style-name="ce18">
            <text:p>90:20:010105:1516</text:p>
          </table:table-cell>
          <table:table-cell office:value-type="float" office:value="747526.18" table:style-name="ce16">
            <text:p>747526,18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formula="of:=[.A240]+1" table:style-name="ce14">
            <text:p>231</text:p>
          </table:table-cell>
          <table:table-cell office:value-type="string" table:style-name="ce18">
            <text:p>90:18:010138:337</text:p>
          </table:table-cell>
          <table:table-cell office:value-type="float" office:value="1949583.77" table:style-name="ce16">
            <text:p>1949583,77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formula="of:=[.A241]+1" table:style-name="ce14">
            <text:p>232</text:p>
          </table:table-cell>
          <table:table-cell office:value-type="string" table:style-name="ce18">
            <text:p>90:18:010138:343</text:p>
          </table:table-cell>
          <table:table-cell office:value-type="float" office:value="2518372.83" table:style-name="ce16">
            <text:p>2518372,83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formula="of:=[.A242]+1" table:style-name="ce14">
            <text:p>233</text:p>
          </table:table-cell>
          <table:table-cell office:value-type="string" table:style-name="ce18">
            <text:p>90:18:010138:376</text:p>
          </table:table-cell>
          <table:table-cell office:value-type="float" office:value="6307379.3600000003" table:style-name="ce16">
            <text:p>6307379,36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formula="of:=[.A243]+1" table:style-name="ce14">
            <text:p>234</text:p>
          </table:table-cell>
          <table:table-cell office:value-type="string" table:style-name="ce18">
            <text:p>90:18:010138:381</text:p>
          </table:table-cell>
          <table:table-cell office:value-type="float" office:value="2129042.6800000002" table:style-name="ce16">
            <text:p>2129042,68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formula="of:=[.A244]+1" table:style-name="ce14">
            <text:p>235</text:p>
          </table:table-cell>
          <table:table-cell office:value-type="string" table:style-name="ce18">
            <text:p>90:18:010138:400</text:p>
          </table:table-cell>
          <table:table-cell office:value-type="float" office:value="2526480.9500000002" table:style-name="ce16">
            <text:p>2526480,95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formula="of:=[.A245]+1" table:style-name="ce14">
            <text:p>236</text:p>
          </table:table-cell>
          <table:table-cell office:value-type="string" table:style-name="ce18">
            <text:p>90:18:010138:407</text:p>
          </table:table-cell>
          <table:table-cell office:value-type="float" office:value="2058371.39" table:style-name="ce16">
            <text:p>2058371,39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formula="of:=[.A246]+1" table:style-name="ce14">
            <text:p>237</text:p>
          </table:table-cell>
          <table:table-cell office:value-type="string" table:style-name="ce18">
            <text:p>90:18:010138:425</text:p>
          </table:table-cell>
          <table:table-cell office:value-type="float" office:value="2554834.11" table:style-name="ce16">
            <text:p>2554834,11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formula="of:=[.A247]+1" table:style-name="ce14">
            <text:p>238</text:p>
          </table:table-cell>
          <table:table-cell office:value-type="string" table:style-name="ce18">
            <text:p>90:19:010116:6576</text:p>
          </table:table-cell>
          <table:table-cell office:value-type="float" office:value="377858.63" table:style-name="ce16">
            <text:p>377858,63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formula="of:=[.A248]+1" table:style-name="ce14">
            <text:p>239</text:p>
          </table:table-cell>
          <table:table-cell office:value-type="string" table:style-name="ce18">
            <text:p>90:19:010116:6627</text:p>
          </table:table-cell>
          <table:table-cell office:value-type="float" office:value="165735.01" table:style-name="ce16">
            <text:p>165735,01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formula="of:=[.A249]+1" table:style-name="ce14">
            <text:p>240</text:p>
          </table:table-cell>
          <table:table-cell office:value-type="string" table:style-name="ce18">
            <text:p>90:19:010116:6628</text:p>
          </table:table-cell>
          <table:table-cell office:value-type="float" office:value="277101.92" table:style-name="ce16">
            <text:p>277101,92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formula="of:=[.A250]+1" table:style-name="ce14">
            <text:p>241</text:p>
          </table:table-cell>
          <table:table-cell office:value-type="string" table:style-name="ce18">
            <text:p>90:19:010116:6965</text:p>
          </table:table-cell>
          <table:table-cell office:value-type="float" office:value="10131.35" table:style-name="ce16">
            <text:p>10131,35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formula="of:=[.A251]+1" table:style-name="ce14">
            <text:p>242</text:p>
          </table:table-cell>
          <table:table-cell office:value-type="string" table:style-name="ce18">
            <text:p>90:19:010116:6977</text:p>
          </table:table-cell>
          <table:table-cell office:value-type="float" office:value="394178.64" table:style-name="ce16">
            <text:p>394178,64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formula="of:=[.A252]+1" table:style-name="ce14">
            <text:p>243</text:p>
          </table:table-cell>
          <table:table-cell office:value-type="string" table:style-name="ce18">
            <text:p>90:19:010116:73</text:p>
          </table:table-cell>
          <table:table-cell office:value-type="float" office:value="1133886.76" table:style-name="ce16">
            <text:p>1133886,76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formula="of:=[.A253]+1" table:style-name="ce14">
            <text:p>244</text:p>
          </table:table-cell>
          <table:table-cell office:value-type="string" table:style-name="ce18">
            <text:p>90:19:010116:7321</text:p>
          </table:table-cell>
          <table:table-cell office:value-type="float" office:value="246591.61" table:style-name="ce16">
            <text:p>246591,61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formula="of:=[.A254]+1" table:style-name="ce14">
            <text:p>245</text:p>
          </table:table-cell>
          <table:table-cell office:value-type="string" table:style-name="ce18">
            <text:p>90:19:010116:7340</text:p>
          </table:table-cell>
          <table:table-cell office:value-type="float" office:value="121838.65" table:style-name="ce16">
            <text:p>121838,65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formula="of:=[.A255]+1" table:style-name="ce14">
            <text:p>246</text:p>
          </table:table-cell>
          <table:table-cell office:value-type="string" table:style-name="ce18">
            <text:p>90:19:010116:7351</text:p>
          </table:table-cell>
          <table:table-cell office:value-type="float" office:value="147638.62" table:style-name="ce16">
            <text:p>147638,62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formula="of:=[.A256]+1" table:style-name="ce14">
            <text:p>247</text:p>
          </table:table-cell>
          <table:table-cell office:value-type="string" table:style-name="ce18">
            <text:p>90:19:010116:7376</text:p>
          </table:table-cell>
          <table:table-cell office:value-type="float" office:value="1143759.1000000001" table:style-name="ce16">
            <text:p>1143759,1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formula="of:=[.A257]+1" table:style-name="ce14">
            <text:p>248</text:p>
          </table:table-cell>
          <table:table-cell office:value-type="string" table:style-name="ce18">
            <text:p>90:19:010116:7401</text:p>
          </table:table-cell>
          <table:table-cell office:value-type="float" office:value="119964.09" table:style-name="ce16">
            <text:p>119964,09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formula="of:=[.A258]+1" table:style-name="ce14">
            <text:p>249</text:p>
          </table:table-cell>
          <table:table-cell office:value-type="string" table:style-name="ce18">
            <text:p>90:19:010117:1672</text:p>
          </table:table-cell>
          <table:table-cell office:value-type="float" office:value="63630.36" table:style-name="ce16">
            <text:p>63630,36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formula="of:=[.A259]+1" table:style-name="ce14">
            <text:p>250</text:p>
          </table:table-cell>
          <table:table-cell office:value-type="string" table:style-name="ce18">
            <text:p>90:19:010117:1814</text:p>
          </table:table-cell>
          <table:table-cell office:value-type="float" office:value="46299.62" table:style-name="ce16">
            <text:p>46299,62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formula="of:=[.A260]+1" table:style-name="ce14">
            <text:p>251</text:p>
          </table:table-cell>
          <table:table-cell office:value-type="string" table:style-name="ce18">
            <text:p>90:19:010117:232</text:p>
          </table:table-cell>
          <table:table-cell office:value-type="float" office:value="1487076.99" table:style-name="ce16">
            <text:p>1487076,99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formula="of:=[.A261]+1" table:style-name="ce14">
            <text:p>252</text:p>
          </table:table-cell>
          <table:table-cell office:value-type="string" table:style-name="ce18">
            <text:p>90:20:010106:403</text:p>
          </table:table-cell>
          <table:table-cell office:value-type="float" office:value="10341223.199999999" table:style-name="ce16">
            <text:p>10341223,2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formula="of:=[.A262]+1" table:style-name="ce14">
            <text:p>253</text:p>
          </table:table-cell>
          <table:table-cell office:value-type="string" table:style-name="ce18">
            <text:p>90:18:010138:428</text:p>
          </table:table-cell>
          <table:table-cell office:value-type="float" office:value="1983151.55" table:style-name="ce16">
            <text:p>1983151,55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formula="of:=[.A263]+1" table:style-name="ce14">
            <text:p>254</text:p>
          </table:table-cell>
          <table:table-cell office:value-type="string" table:style-name="ce18">
            <text:p>90:18:010138:434</text:p>
          </table:table-cell>
          <table:table-cell office:value-type="float" office:value="2522427.2999999998" table:style-name="ce16">
            <text:p>2522427,3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formula="of:=[.A264]+1" table:style-name="ce14">
            <text:p>255</text:p>
          </table:table-cell>
          <table:table-cell office:value-type="string" table:style-name="ce18">
            <text:p>90:18:010138:451</text:p>
          </table:table-cell>
          <table:table-cell office:value-type="float" office:value="1987341.67" table:style-name="ce16">
            <text:p>1987341,67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formula="of:=[.A265]+1" table:style-name="ce14">
            <text:p>256</text:p>
          </table:table-cell>
          <table:table-cell office:value-type="string" table:style-name="ce18">
            <text:p>90:18:010138:452</text:p>
          </table:table-cell>
          <table:table-cell office:value-type="float" office:value="1962181.76" table:style-name="ce16">
            <text:p>1962181,76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formula="of:=[.A266]+1" table:style-name="ce14">
            <text:p>257</text:p>
          </table:table-cell>
          <table:table-cell office:value-type="string" table:style-name="ce18">
            <text:p>90:18:010139:86</text:p>
          </table:table-cell>
          <table:table-cell office:value-type="float" office:value="2400947.2200000002" table:style-name="ce16">
            <text:p>2400947,22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formula="of:=[.A267]+1" table:style-name="ce14">
            <text:p>258</text:p>
          </table:table-cell>
          <table:table-cell office:value-type="string" table:style-name="ce18">
            <text:p>90:18:010140:136</text:p>
          </table:table-cell>
          <table:table-cell office:value-type="float" office:value="2417723.71" table:style-name="ce16">
            <text:p>2417723,71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formula="of:=[.A268]+1" table:style-name="ce14">
            <text:p>259</text:p>
          </table:table-cell>
          <table:table-cell office:value-type="string" table:style-name="ce18">
            <text:p>90:18:010140:181</text:p>
          </table:table-cell>
          <table:table-cell office:value-type="float" office:value="1927802.62" table:style-name="ce16">
            <text:p>1927802,62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formula="of:=[.A269]+1" table:style-name="ce14">
            <text:p>260</text:p>
          </table:table-cell>
          <table:table-cell office:value-type="string" table:style-name="ce18">
            <text:p>90:22:010304:79</text:p>
          </table:table-cell>
          <table:table-cell office:value-type="float" office:value="2499670.33" table:style-name="ce16">
            <text:p>2499670,33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formula="of:=[.A270]+1" table:style-name="ce14">
            <text:p>261</text:p>
          </table:table-cell>
          <table:table-cell office:value-type="string" table:style-name="ce18">
            <text:p>90:22:010304:826</text:p>
          </table:table-cell>
          <table:table-cell office:value-type="float" office:value="709269.38" table:style-name="ce16">
            <text:p>709269,38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formula="of:=[.A271]+1" table:style-name="ce14">
            <text:p>262</text:p>
          </table:table-cell>
          <table:table-cell office:value-type="string" table:style-name="ce18">
            <text:p>90:22:010304:827</text:p>
          </table:table-cell>
          <table:table-cell office:value-type="float" office:value="103606" table:style-name="ce16">
            <text:p>103606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formula="of:=[.A272]+1" table:style-name="ce14">
            <text:p>263</text:p>
          </table:table-cell>
          <table:table-cell office:value-type="string" table:style-name="ce18">
            <text:p>90:22:010401:1483</text:p>
          </table:table-cell>
          <table:table-cell office:value-type="float" office:value="68283.03" table:style-name="ce16">
            <text:p>68283,03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formula="of:=[.A273]+1" table:style-name="ce14">
            <text:p>264</text:p>
          </table:table-cell>
          <table:table-cell office:value-type="string" table:style-name="ce18">
            <text:p>90:22:010401:1497</text:p>
          </table:table-cell>
          <table:table-cell office:value-type="float" office:value="138624.78" table:style-name="ce16">
            <text:p>138624,78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formula="of:=[.A274]+1" table:style-name="ce14">
            <text:p>265</text:p>
          </table:table-cell>
          <table:table-cell office:value-type="string" table:style-name="ce18">
            <text:p>90:22:010401:150</text:p>
          </table:table-cell>
          <table:table-cell office:value-type="float" office:value="2092371.13" table:style-name="ce16">
            <text:p>2092371,13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formula="of:=[.A275]+1" table:style-name="ce14">
            <text:p>266</text:p>
          </table:table-cell>
          <table:table-cell office:value-type="string" table:style-name="ce18">
            <text:p>90:22:010401:1508</text:p>
          </table:table-cell>
          <table:table-cell office:value-type="float" office:value="40702.22" table:style-name="ce16">
            <text:p>40702,22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formula="of:=[.A276]+1" table:style-name="ce14">
            <text:p>267</text:p>
          </table:table-cell>
          <table:table-cell office:value-type="string" table:style-name="ce18">
            <text:p>90:22:010401:1509</text:p>
          </table:table-cell>
          <table:table-cell office:value-type="float" office:value="109457.87" table:style-name="ce16">
            <text:p>109457,87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formula="of:=[.A277]+1" table:style-name="ce14">
            <text:p>268</text:p>
          </table:table-cell>
          <table:table-cell office:value-type="string" table:style-name="ce18">
            <text:p>90:18:010144:54</text:p>
          </table:table-cell>
          <table:table-cell office:value-type="float" office:value="2617074" table:style-name="ce16">
            <text:p>2617074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formula="of:=[.A278]+1" table:style-name="ce14">
            <text:p>269</text:p>
          </table:table-cell>
          <table:table-cell office:value-type="string" table:style-name="ce18">
            <text:p>90:18:010144:624</text:p>
          </table:table-cell>
          <table:table-cell office:value-type="float" office:value="2985364.83" table:style-name="ce16">
            <text:p>2985364,83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formula="of:=[.A279]+1" table:style-name="ce14">
            <text:p>270</text:p>
          </table:table-cell>
          <table:table-cell office:value-type="string" table:style-name="ce18">
            <text:p>90:18:010144:667</text:p>
          </table:table-cell>
          <table:table-cell office:value-type="float" office:value="2505050.63" table:style-name="ce16">
            <text:p>2505050,63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formula="of:=[.A280]+1" table:style-name="ce14">
            <text:p>271</text:p>
          </table:table-cell>
          <table:table-cell office:value-type="string" table:style-name="ce18">
            <text:p>90:18:010144:677</text:p>
          </table:table-cell>
          <table:table-cell office:value-type="float" office:value="1732854.44" table:style-name="ce16">
            <text:p>1732854,44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formula="of:=[.A281]+1" table:style-name="ce14">
            <text:p>272</text:p>
          </table:table-cell>
          <table:table-cell office:value-type="string" table:style-name="ce18">
            <text:p>90:18:010144:69</text:p>
          </table:table-cell>
          <table:table-cell office:value-type="float" office:value="2621063.94" table:style-name="ce16">
            <text:p>2621063,94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formula="of:=[.A282]+1" table:style-name="ce14">
            <text:p>273</text:p>
          </table:table-cell>
          <table:table-cell office:value-type="string" table:style-name="ce18">
            <text:p>90:18:010144:70</text:p>
          </table:table-cell>
          <table:table-cell office:value-type="float" office:value="2946010.96" table:style-name="ce16">
            <text:p>2946010,96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formula="of:=[.A283]+1" table:style-name="ce14">
            <text:p>274</text:p>
          </table:table-cell>
          <table:table-cell office:value-type="string" table:style-name="ce18">
            <text:p>90:18:010144:71</text:p>
          </table:table-cell>
          <table:table-cell office:value-type="float" office:value="2517081.92" table:style-name="ce16">
            <text:p>2517081,92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formula="of:=[.A284]+1" table:style-name="ce14">
            <text:p>275</text:p>
          </table:table-cell>
          <table:table-cell office:value-type="string" table:style-name="ce18">
            <text:p>90:22:010401:331</text:p>
          </table:table-cell>
          <table:table-cell office:value-type="float" office:value="1178791.83" table:style-name="ce16">
            <text:p>1178791,83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formula="of:=[.A285]+1" table:style-name="ce14">
            <text:p>276</text:p>
          </table:table-cell>
          <table:table-cell office:value-type="string" table:style-name="ce18">
            <text:p>90:22:010401:332</text:p>
          </table:table-cell>
          <table:table-cell office:value-type="float" office:value="147536.39000000001" table:style-name="ce16">
            <text:p>147536,39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formula="of:=[.A286]+1" table:style-name="ce14">
            <text:p>277</text:p>
          </table:table-cell>
          <table:table-cell office:value-type="string" table:style-name="ce18">
            <text:p>90:22:010401:334</text:p>
          </table:table-cell>
          <table:table-cell office:value-type="float" office:value="1262277.53" table:style-name="ce16">
            <text:p>1262277,53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formula="of:=[.A287]+1" table:style-name="ce14">
            <text:p>278</text:p>
          </table:table-cell>
          <table:table-cell office:value-type="string" table:style-name="ce18">
            <text:p>90:22:010401:335</text:p>
          </table:table-cell>
          <table:table-cell office:value-type="float" office:value="1285611.22" table:style-name="ce16">
            <text:p>1285611,22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formula="of:=[.A288]+1" table:style-name="ce14">
            <text:p>279</text:p>
          </table:table-cell>
          <table:table-cell office:value-type="string" table:style-name="ce18">
            <text:p>90:22:010313:313</text:p>
          </table:table-cell>
          <table:table-cell office:value-type="float" office:value="69283.11" table:style-name="ce16">
            <text:p>69283,11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formula="of:=[.A289]+1" table:style-name="ce14">
            <text:p>280</text:p>
          </table:table-cell>
          <table:table-cell office:value-type="string" table:style-name="ce18">
            <text:p>90:22:010313:351</text:p>
          </table:table-cell>
          <table:table-cell office:value-type="float" office:value="196731.69" table:style-name="ce16">
            <text:p>196731,69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formula="of:=[.A290]+1" table:style-name="ce14">
            <text:p>281</text:p>
          </table:table-cell>
          <table:table-cell office:value-type="string" table:style-name="ce18">
            <text:p>90:22:010313:571</text:p>
          </table:table-cell>
          <table:table-cell office:value-type="float" office:value="134702.04" table:style-name="ce16">
            <text:p>134702,04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formula="of:=[.A291]+1" table:style-name="ce14">
            <text:p>282</text:p>
          </table:table-cell>
          <table:table-cell office:value-type="string" table:style-name="ce18">
            <text:p>90:22:010313:7</text:p>
          </table:table-cell>
          <table:table-cell office:value-type="float" office:value="1425416.32" table:style-name="ce16">
            <text:p>1425416,32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formula="of:=[.A292]+1" table:style-name="ce14">
            <text:p>283</text:p>
          </table:table-cell>
          <table:table-cell office:value-type="string" table:style-name="ce18">
            <text:p>90:22:010314:1190</text:p>
          </table:table-cell>
          <table:table-cell office:value-type="float" office:value="544789.48" table:style-name="ce16">
            <text:p>544789,48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formula="of:=[.A293]+1" table:style-name="ce14">
            <text:p>284</text:p>
          </table:table-cell>
          <table:table-cell office:value-type="string" table:style-name="ce18">
            <text:p>90:22:010314:1295</text:p>
          </table:table-cell>
          <table:table-cell office:value-type="float" office:value="82550.429999999993" table:style-name="ce16">
            <text:p>82550,43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formula="of:=[.A294]+1" table:style-name="ce14">
            <text:p>285</text:p>
          </table:table-cell>
          <table:table-cell office:value-type="string" table:style-name="ce18">
            <text:p>90:22:010314:1315</text:p>
          </table:table-cell>
          <table:table-cell office:value-type="float" office:value="5974217.2599999998" table:style-name="ce16">
            <text:p>5974217,26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formula="of:=[.A295]+1" table:style-name="ce14">
            <text:p>286</text:p>
          </table:table-cell>
          <table:table-cell office:value-type="string" table:style-name="ce18">
            <text:p>90:22:010401:337</text:p>
          </table:table-cell>
          <table:table-cell office:value-type="float" office:value="1915937.74" table:style-name="ce16">
            <text:p>1915937,74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formula="of:=[.A296]+1" table:style-name="ce14">
            <text:p>287</text:p>
          </table:table-cell>
          <table:table-cell office:value-type="string" table:style-name="ce18">
            <text:p>90:22:010401:338</text:p>
          </table:table-cell>
          <table:table-cell office:value-type="float" office:value="1086242.1599999999" table:style-name="ce16">
            <text:p>1086242,16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formula="of:=[.A297]+1" table:style-name="ce14">
            <text:p>288</text:p>
          </table:table-cell>
          <table:table-cell office:value-type="string" table:style-name="ce18">
            <text:p>90:22:010401:339</text:p>
          </table:table-cell>
          <table:table-cell office:value-type="float" office:value="480043.77" table:style-name="ce16">
            <text:p>480043,77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formula="of:=[.A298]+1" table:style-name="ce14">
            <text:p>289</text:p>
          </table:table-cell>
          <table:table-cell office:value-type="string" table:style-name="ce18">
            <text:p>90:22:010401:340</text:p>
          </table:table-cell>
          <table:table-cell office:value-type="float" office:value="4742036.1100000003" table:style-name="ce16">
            <text:p>4742036,11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formula="of:=[.A299]+1" table:style-name="ce14">
            <text:p>290</text:p>
          </table:table-cell>
          <table:table-cell office:value-type="string" table:style-name="ce18">
            <text:p>90:22:010401:341</text:p>
          </table:table-cell>
          <table:table-cell office:value-type="float" office:value="1514786.95" table:style-name="ce16">
            <text:p>1514786,95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formula="of:=[.A300]+1" table:style-name="ce14">
            <text:p>291</text:p>
          </table:table-cell>
          <table:table-cell office:value-type="string" table:style-name="ce18">
            <text:p>90:22:010401:342</text:p>
          </table:table-cell>
          <table:table-cell office:value-type="float" office:value="1705992.65" table:style-name="ce16">
            <text:p>1705992,65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formula="of:=[.A301]+1" table:style-name="ce14">
            <text:p>292</text:p>
          </table:table-cell>
          <table:table-cell office:value-type="string" table:style-name="ce18">
            <text:p>90:22:010315:7100</text:p>
          </table:table-cell>
          <table:table-cell office:value-type="float" office:value="265359.02" table:style-name="ce16">
            <text:p>265359,02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formula="of:=[.A302]+1" table:style-name="ce14">
            <text:p>293</text:p>
          </table:table-cell>
          <table:table-cell office:value-type="string" table:style-name="ce18">
            <text:p>90:22:010315:77</text:p>
          </table:table-cell>
          <table:table-cell office:value-type="float" office:value="26894022.199999999" table:style-name="ce16">
            <text:p>26894022,2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formula="of:=[.A303]+1" table:style-name="ce14">
            <text:p>294</text:p>
          </table:table-cell>
          <table:table-cell office:value-type="string" table:style-name="ce18">
            <text:p>90:22:010315:901</text:p>
          </table:table-cell>
          <table:table-cell office:value-type="float" office:value="26757973.789999999" table:style-name="ce16">
            <text:p>26757973,79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formula="of:=[.A304]+1" table:style-name="ce14">
            <text:p>295</text:p>
          </table:table-cell>
          <table:table-cell office:value-type="string" table:style-name="ce18">
            <text:p>90:22:010315:932</text:p>
          </table:table-cell>
          <table:table-cell office:value-type="float" office:value="2452738.6" table:style-name="ce16">
            <text:p>2452738,6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formula="of:=[.A305]+1" table:style-name="ce14">
            <text:p>296</text:p>
          </table:table-cell>
          <table:table-cell office:value-type="string" table:style-name="ce18">
            <text:p>90:22:010315:944</text:p>
          </table:table-cell>
          <table:table-cell office:value-type="float" office:value="14503866.49" table:style-name="ce16">
            <text:p>14503866,49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formula="of:=[.A306]+1" table:style-name="ce14">
            <text:p>297</text:p>
          </table:table-cell>
          <table:table-cell office:value-type="string" table:style-name="ce18">
            <text:p>90:22:010401:104</text:p>
          </table:table-cell>
          <table:table-cell office:value-type="float" office:value="2976739.42" table:style-name="ce16">
            <text:p>2976739,42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formula="of:=[.A307]+1" table:style-name="ce14">
            <text:p>298</text:p>
          </table:table-cell>
          <table:table-cell office:value-type="string" table:style-name="ce18">
            <text:p>90:22:010401:105</text:p>
          </table:table-cell>
          <table:table-cell office:value-type="float" office:value="5920746.2599999998" table:style-name="ce16">
            <text:p>5920746,26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formula="of:=[.A308]+1" table:style-name="ce14">
            <text:p>299</text:p>
          </table:table-cell>
          <table:table-cell office:value-type="string" table:style-name="ce18">
            <text:p>90:18:010144:731</text:p>
          </table:table-cell>
          <table:table-cell office:value-type="float" office:value="1737084.02" table:style-name="ce16">
            <text:p>1737084,02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formula="of:=[.A309]+1" table:style-name="ce14">
            <text:p>300</text:p>
          </table:table-cell>
          <table:table-cell office:value-type="string" table:style-name="ce18">
            <text:p>90:18:010144:763</text:p>
          </table:table-cell>
          <table:table-cell office:value-type="float" office:value="1462665.31" table:style-name="ce16">
            <text:p>1462665,31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formula="of:=[.A310]+1" table:style-name="ce14">
            <text:p>301</text:p>
          </table:table-cell>
          <table:table-cell office:value-type="string" table:style-name="ce18">
            <text:p>90:18:010144:769</text:p>
          </table:table-cell>
          <table:table-cell office:value-type="float" office:value="1737084.02" table:style-name="ce16">
            <text:p>1737084,02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formula="of:=[.A311]+1" table:style-name="ce14">
            <text:p>302</text:p>
          </table:table-cell>
          <table:table-cell office:value-type="string" table:style-name="ce18">
            <text:p>90:18:010144:98</text:p>
          </table:table-cell>
          <table:table-cell office:value-type="float" office:value="1544979.87" table:style-name="ce16">
            <text:p>1544979,87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formula="of:=[.A312]+1" table:style-name="ce14">
            <text:p>303</text:p>
          </table:table-cell>
          <table:table-cell office:value-type="string" table:style-name="ce18">
            <text:p>90:18:010145:1759</text:p>
          </table:table-cell>
          <table:table-cell office:value-type="float" office:value="2666948.2400000002" table:style-name="ce16">
            <text:p>2666948,24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formula="of:=[.A313]+1" table:style-name="ce14">
            <text:p>304</text:p>
          </table:table-cell>
          <table:table-cell office:value-type="string" table:style-name="ce18">
            <text:p>90:18:010147:6442</text:p>
          </table:table-cell>
          <table:table-cell office:value-type="float" office:value="2697346.75" table:style-name="ce16">
            <text:p>2697346,75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formula="of:=[.A314]+1" table:style-name="ce14">
            <text:p>305</text:p>
          </table:table-cell>
          <table:table-cell office:value-type="string" table:style-name="ce18">
            <text:p>90:18:010148:11</text:p>
          </table:table-cell>
          <table:table-cell office:value-type="float" office:value="3440167.15" table:style-name="ce16">
            <text:p>3440167,15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formula="of:=[.A315]+1" table:style-name="ce14">
            <text:p>306</text:p>
          </table:table-cell>
          <table:table-cell office:value-type="string" table:style-name="ce18">
            <text:p>90:22:010304:999</text:p>
          </table:table-cell>
          <table:table-cell office:value-type="float" office:value="1215952.95" table:style-name="ce16">
            <text:p>1215952,95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formula="of:=[.A316]+1" table:style-name="ce14">
            <text:p>307</text:p>
          </table:table-cell>
          <table:table-cell office:value-type="string" table:style-name="ce18">
            <text:p>90:22:010305:1005</text:p>
          </table:table-cell>
          <table:table-cell office:value-type="float" office:value="7116823.6500000004" table:style-name="ce16">
            <text:p>7116823,65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formula="of:=[.A317]+1" table:style-name="ce14">
            <text:p>308</text:p>
          </table:table-cell>
          <table:table-cell office:value-type="string" table:style-name="ce18">
            <text:p>90:22:010305:1019</text:p>
          </table:table-cell>
          <table:table-cell office:value-type="float" office:value="9071932.0299999993" table:style-name="ce16">
            <text:p>9071932,03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formula="of:=[.A318]+1" table:style-name="ce14">
            <text:p>309</text:p>
          </table:table-cell>
          <table:table-cell office:value-type="string" table:style-name="ce18">
            <text:p>90:22:010305:1084</text:p>
          </table:table-cell>
          <table:table-cell office:value-type="float" office:value="1539185.16" table:style-name="ce16">
            <text:p>1539185,16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formula="of:=[.A319]+1" table:style-name="ce14">
            <text:p>310</text:p>
          </table:table-cell>
          <table:table-cell office:value-type="string" table:style-name="ce18">
            <text:p>90:22:010305:1085</text:p>
          </table:table-cell>
          <table:table-cell office:value-type="float" office:value="2353557.09" table:style-name="ce16">
            <text:p>2353557,09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formula="of:=[.A320]+1" table:style-name="ce14">
            <text:p>311</text:p>
          </table:table-cell>
          <table:table-cell office:value-type="string" table:style-name="ce18">
            <text:p>90:22:010305:1086</text:p>
          </table:table-cell>
          <table:table-cell office:value-type="float" office:value="3298572.5" table:style-name="ce16">
            <text:p>3298572,5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formula="of:=[.A321]+1" table:style-name="ce14">
            <text:p>312</text:p>
          </table:table-cell>
          <table:table-cell office:value-type="string" table:style-name="ce18">
            <text:p>90:23:081001:717</text:p>
          </table:table-cell>
          <table:table-cell office:value-type="float" office:value="4310355.03" table:style-name="ce16">
            <text:p>4310355,03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formula="of:=[.A322]+1" table:style-name="ce14">
            <text:p>313</text:p>
          </table:table-cell>
          <table:table-cell office:value-type="string" table:style-name="ce18">
            <text:p>90:24:010101:511</text:p>
          </table:table-cell>
          <table:table-cell office:value-type="float" office:value="32340317.91" table:style-name="ce16">
            <text:p>32340317,91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formula="of:=[.A323]+1" table:style-name="ce14">
            <text:p>314</text:p>
          </table:table-cell>
          <table:table-cell office:value-type="string" table:style-name="ce18">
            <text:p>90:24:010101:577</text:p>
          </table:table-cell>
          <table:table-cell office:value-type="float" office:value="3486113.07" table:style-name="ce16">
            <text:p>3486113,07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formula="of:=[.A324]+1" table:style-name="ce14">
            <text:p>315</text:p>
          </table:table-cell>
          <table:table-cell office:value-type="string" table:style-name="ce18">
            <text:p>90:24:010101:6048</text:p>
          </table:table-cell>
          <table:table-cell office:value-type="float" office:value="159901.68" table:style-name="ce16">
            <text:p>159901,68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formula="of:=[.A325]+1" table:style-name="ce14">
            <text:p>316</text:p>
          </table:table-cell>
          <table:table-cell office:value-type="string" table:style-name="ce18">
            <text:p>90:24:010103:100</text:p>
          </table:table-cell>
          <table:table-cell office:value-type="float" office:value="2472126.5499999998" table:style-name="ce16">
            <text:p>2472126,55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formula="of:=[.A326]+1" table:style-name="ce14">
            <text:p>317</text:p>
          </table:table-cell>
          <table:table-cell office:value-type="string" table:style-name="ce18">
            <text:p>90:24:010104:2428</text:p>
          </table:table-cell>
          <table:table-cell office:value-type="float" office:value="1758675.24" table:style-name="ce16">
            <text:p>1758675,24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formula="of:=[.A327]+1" table:style-name="ce14">
            <text:p>318</text:p>
          </table:table-cell>
          <table:table-cell office:value-type="string" table:style-name="ce18">
            <text:p>90:22:010305:12261</text:p>
          </table:table-cell>
          <table:table-cell office:value-type="float" office:value="168574.97" table:style-name="ce16">
            <text:p>168574,97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formula="of:=[.A328]+1" table:style-name="ce14">
            <text:p>319</text:p>
          </table:table-cell>
          <table:table-cell office:value-type="string" table:style-name="ce18">
            <text:p>90:22:010305:12269</text:p>
          </table:table-cell>
          <table:table-cell office:value-type="float" office:value="284623.56" table:style-name="ce16">
            <text:p>284623,56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formula="of:=[.A329]+1" table:style-name="ce14">
            <text:p>320</text:p>
          </table:table-cell>
          <table:table-cell office:value-type="string" table:style-name="ce18">
            <text:p>90:22:010305:12317</text:p>
          </table:table-cell>
          <table:table-cell office:value-type="float" office:value="65169.74" table:style-name="ce16">
            <text:p>65169,74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formula="of:=[.A330]+1" table:style-name="ce14">
            <text:p>321</text:p>
          </table:table-cell>
          <table:table-cell office:value-type="string" table:style-name="ce18">
            <text:p>90:22:010305:12320</text:p>
          </table:table-cell>
          <table:table-cell office:value-type="float" office:value="160787.65" table:style-name="ce16">
            <text:p>160787,65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formula="of:=[.A331]+1" table:style-name="ce14">
            <text:p>322</text:p>
          </table:table-cell>
          <table:table-cell office:value-type="string" table:style-name="ce18">
            <text:p>90:22:010307:2569</text:p>
          </table:table-cell>
          <table:table-cell office:value-type="float" office:value="773334.8" table:style-name="ce16">
            <text:p>773334,8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formula="of:=[.A332]+1" table:style-name="ce14">
            <text:p>323</text:p>
          </table:table-cell>
          <table:table-cell office:value-type="string" table:style-name="ce18">
            <text:p>90:22:010308:7243</text:p>
          </table:table-cell>
          <table:table-cell office:value-type="float" office:value="1857221.5" table:style-name="ce16">
            <text:p>1857221,5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formula="of:=[.A333]+1" table:style-name="ce14">
            <text:p>324</text:p>
          </table:table-cell>
          <table:table-cell office:value-type="string" table:style-name="ce18">
            <text:p>90:22:010308:7244</text:p>
          </table:table-cell>
          <table:table-cell office:value-type="float" office:value="122541.68" table:style-name="ce16">
            <text:p>122541,68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formula="of:=[.A334]+1" table:style-name="ce14">
            <text:p>325</text:p>
          </table:table-cell>
          <table:table-cell office:value-type="string" table:style-name="ce18">
            <text:p>90:22:010308:7245</text:p>
          </table:table-cell>
          <table:table-cell office:value-type="float" office:value="25837.1" table:style-name="ce16">
            <text:p>25837,1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formula="of:=[.A335]+1" table:style-name="ce14">
            <text:p>326</text:p>
          </table:table-cell>
          <table:table-cell office:value-type="string" table:style-name="ce18">
            <text:p>90:22:010308:7246</text:p>
          </table:table-cell>
          <table:table-cell office:value-type="float" office:value="44292.17" table:style-name="ce16">
            <text:p>44292,17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formula="of:=[.A336]+1" table:style-name="ce14">
            <text:p>327</text:p>
          </table:table-cell>
          <table:table-cell office:value-type="string" table:style-name="ce18">
            <text:p>90:22:010310:5197</text:p>
          </table:table-cell>
          <table:table-cell office:value-type="float" office:value="48725.41" table:style-name="ce16">
            <text:p>48725,41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formula="of:=[.A337]+1" table:style-name="ce14">
            <text:p>328</text:p>
          </table:table-cell>
          <table:table-cell office:value-type="string" table:style-name="ce18">
            <text:p>90:22:010310:5266</text:p>
          </table:table-cell>
          <table:table-cell office:value-type="float" office:value="37916.6" table:style-name="ce16">
            <text:p>37916,6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formula="of:=[.A338]+1" table:style-name="ce14">
            <text:p>329</text:p>
          </table:table-cell>
          <table:table-cell office:value-type="string" table:style-name="ce18">
            <text:p>90:22:010310:530</text:p>
          </table:table-cell>
          <table:table-cell office:value-type="float" office:value="108850091.40000001" table:style-name="ce16">
            <text:p>108850091,4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formula="of:=[.A339]+1" table:style-name="ce14">
            <text:p>330</text:p>
          </table:table-cell>
          <table:table-cell office:value-type="string" table:style-name="ce18">
            <text:p>90:24:010105:24324</text:p>
          </table:table-cell>
          <table:table-cell office:value-type="float" office:value="47007.69" table:style-name="ce16">
            <text:p>47007,69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formula="of:=[.A340]+1" table:style-name="ce14">
            <text:p>331</text:p>
          </table:table-cell>
          <table:table-cell office:value-type="string" table:style-name="ce18">
            <text:p>90:24:010105:301</text:p>
          </table:table-cell>
          <table:table-cell office:value-type="float" office:value="14862001.73" table:style-name="ce16">
            <text:p>14862001,73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formula="of:=[.A341]+1" table:style-name="ce14">
            <text:p>332</text:p>
          </table:table-cell>
          <table:table-cell office:value-type="string" table:style-name="ce18">
            <text:p>90:24:010110:14799</text:p>
          </table:table-cell>
          <table:table-cell office:value-type="float" office:value="95076.81" table:style-name="ce16">
            <text:p>95076,81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formula="of:=[.A342]+1" table:style-name="ce14">
            <text:p>333</text:p>
          </table:table-cell>
          <table:table-cell office:value-type="string" table:style-name="ce18">
            <text:p>90:24:010113:4238</text:p>
          </table:table-cell>
          <table:table-cell office:value-type="float" office:value="64014.82" table:style-name="ce16">
            <text:p>64014,82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formula="of:=[.A343]+1" table:style-name="ce14">
            <text:p>334</text:p>
          </table:table-cell>
          <table:table-cell office:value-type="string" table:style-name="ce18">
            <text:p>90:24:010115:8767</text:p>
          </table:table-cell>
          <table:table-cell office:value-type="float" office:value="7193921.6900000004" table:style-name="ce16">
            <text:p>7193921,69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formula="of:=[.A344]+1" table:style-name="ce14">
            <text:p>335</text:p>
          </table:table-cell>
          <table:table-cell office:value-type="string" table:style-name="ce18">
            <text:p>90:22:010311:2357</text:p>
          </table:table-cell>
          <table:table-cell office:value-type="float" office:value="186143.63" table:style-name="ce16">
            <text:p>186143,63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formula="of:=[.A345]+1" table:style-name="ce14">
            <text:p>336</text:p>
          </table:table-cell>
          <table:table-cell office:value-type="string" table:style-name="ce18">
            <text:p>90:22:010311:2366</text:p>
          </table:table-cell>
          <table:table-cell office:value-type="float" office:value="56185.43" table:style-name="ce16">
            <text:p>56185,43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formula="of:=[.A346]+1" table:style-name="ce14">
            <text:p>337</text:p>
          </table:table-cell>
          <table:table-cell office:value-type="string" table:style-name="ce18">
            <text:p>90:22:010311:2375</text:p>
          </table:table-cell>
          <table:table-cell office:value-type="float" office:value="482398.77" table:style-name="ce16">
            <text:p>482398,77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formula="of:=[.A347]+1" table:style-name="ce14">
            <text:p>338</text:p>
          </table:table-cell>
          <table:table-cell office:value-type="string" table:style-name="ce18">
            <text:p>90:22:010311:2457</text:p>
          </table:table-cell>
          <table:table-cell office:value-type="float" office:value="19657.689999999999" table:style-name="ce16">
            <text:p>19657,69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formula="of:=[.A348]+1" table:style-name="ce14">
            <text:p>339</text:p>
          </table:table-cell>
          <table:table-cell office:value-type="string" table:style-name="ce18">
            <text:p>90:22:010311:2520</text:p>
          </table:table-cell>
          <table:table-cell office:value-type="float" office:value="27818.09" table:style-name="ce16">
            <text:p>27818,09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formula="of:=[.A349]+1" table:style-name="ce14">
            <text:p>340</text:p>
          </table:table-cell>
          <table:table-cell office:value-type="string" table:style-name="ce18">
            <text:p>90:22:010311:2545</text:p>
          </table:table-cell>
          <table:table-cell office:value-type="float" office:value="21892.02" table:style-name="ce16">
            <text:p>21892,02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formula="of:=[.A350]+1" table:style-name="ce14">
            <text:p>341</text:p>
          </table:table-cell>
          <table:table-cell office:value-type="string" table:style-name="ce18">
            <text:p>90:22:010311:2546</text:p>
          </table:table-cell>
          <table:table-cell office:value-type="float" office:value="46031.4" table:style-name="ce16">
            <text:p>46031,4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formula="of:=[.A351]+1" table:style-name="ce14">
            <text:p>342</text:p>
          </table:table-cell>
          <table:table-cell office:value-type="string" table:style-name="ce18">
            <text:p>90:22:010311:2547</text:p>
          </table:table-cell>
          <table:table-cell office:value-type="float" office:value="51676.76" table:style-name="ce16">
            <text:p>51676,76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formula="of:=[.A352]+1" table:style-name="ce14">
            <text:p>343</text:p>
          </table:table-cell>
          <table:table-cell office:value-type="string" table:style-name="ce18">
            <text:p>90:22:010311:2569</text:p>
          </table:table-cell>
          <table:table-cell office:value-type="float" office:value="939336.62" table:style-name="ce16">
            <text:p>939336,62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formula="of:=[.A353]+1" table:style-name="ce14">
            <text:p>344</text:p>
          </table:table-cell>
          <table:table-cell office:value-type="string" table:style-name="ce18">
            <text:p>90:22:010311:2616</text:p>
          </table:table-cell>
          <table:table-cell office:value-type="float" office:value="113563.73" table:style-name="ce16">
            <text:p>113563,73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formula="of:=[.A354]+1" table:style-name="ce14">
            <text:p>345</text:p>
          </table:table-cell>
          <table:table-cell office:value-type="string" table:style-name="ce18">
            <text:p>90:22:010311:2664</text:p>
          </table:table-cell>
          <table:table-cell office:value-type="float" office:value="530648.72" table:style-name="ce16">
            <text:p>530648,72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formula="of:=[.A355]+1" table:style-name="ce14">
            <text:p>346</text:p>
          </table:table-cell>
          <table:table-cell office:value-type="string" table:style-name="ce18">
            <text:p>90:22:010311:2671</text:p>
          </table:table-cell>
          <table:table-cell office:value-type="float" office:value="118267.77" table:style-name="ce16">
            <text:p>118267,77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formula="of:=[.A356]+1" table:style-name="ce14">
            <text:p>347</text:p>
          </table:table-cell>
          <table:table-cell office:value-type="string" table:style-name="ce18">
            <text:p>90:22:010311:2676</text:p>
          </table:table-cell>
          <table:table-cell office:value-type="float" office:value="304285.96999999997" table:style-name="ce16">
            <text:p>304285,97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formula="of:=[.A357]+1" table:style-name="ce14">
            <text:p>348</text:p>
          </table:table-cell>
          <table:table-cell office:value-type="string" table:style-name="ce18">
            <text:p>90:22:010311:2677</text:p>
          </table:table-cell>
          <table:table-cell office:value-type="float" office:value="245533.35" table:style-name="ce16">
            <text:p>245533,35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formula="of:=[.A358]+1" table:style-name="ce14">
            <text:p>349</text:p>
          </table:table-cell>
          <table:table-cell office:value-type="string" table:style-name="ce18">
            <text:p>90:08:150101:2222</text:p>
          </table:table-cell>
          <table:table-cell office:value-type="float" office:value="976962.68" table:style-name="ce16">
            <text:p>976962,68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formula="of:=[.A359]+1" table:style-name="ce14">
            <text:p>350</text:p>
          </table:table-cell>
          <table:table-cell office:value-type="string" table:style-name="ce18">
            <text:p>90:11:010102:6431</text:p>
          </table:table-cell>
          <table:table-cell office:value-type="float" office:value="8923056.4600000009" table:style-name="ce16">
            <text:p>8923056,46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formula="of:=[.A360]+1" table:style-name="ce14">
            <text:p>351</text:p>
          </table:table-cell>
          <table:table-cell office:value-type="string" table:style-name="ce18">
            <text:p>90:11:010102:6432</text:p>
          </table:table-cell>
          <table:table-cell office:value-type="float" office:value="4373108.18" table:style-name="ce16">
            <text:p>4373108,18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formula="of:=[.A361]+1" table:style-name="ce14">
            <text:p>352</text:p>
          </table:table-cell>
          <table:table-cell office:value-type="string" table:style-name="ce18">
            <text:p>90:11:190101:2538</text:p>
          </table:table-cell>
          <table:table-cell office:value-type="float" office:value="703996.84" table:style-name="ce16">
            <text:p>703996,84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formula="of:=[.A362]+1" table:style-name="ce14">
            <text:p>353</text:p>
          </table:table-cell>
          <table:table-cell office:value-type="string" table:style-name="ce18">
            <text:p>90:12:020201:1465</text:p>
          </table:table-cell>
          <table:table-cell office:value-type="float" office:value="1962705.9199999999" table:style-name="ce16">
            <text:p>1962705,92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formula="of:=[.A363]+1" table:style-name="ce14">
            <text:p>354</text:p>
          </table:table-cell>
          <table:table-cell office:value-type="string" table:style-name="ce18">
            <text:p>90:12:030102:5452</text:p>
          </table:table-cell>
          <table:table-cell office:value-type="float" office:value="840074.03" table:style-name="ce16">
            <text:p>840074,03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formula="of:=[.A364]+1" table:style-name="ce14">
            <text:p>355</text:p>
          </table:table-cell>
          <table:table-cell office:value-type="string" table:style-name="ce18">
            <text:p>90:05:120101:3566</text:p>
          </table:table-cell>
          <table:table-cell office:value-type="float" office:value="5065220.68" table:style-name="ce16">
            <text:p>5065220,68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formula="of:=[.A365]+1" table:style-name="ce14">
            <text:p>356</text:p>
          </table:table-cell>
          <table:table-cell office:value-type="string" table:style-name="ce18">
            <text:p>90:05:120101:3567</text:p>
          </table:table-cell>
          <table:table-cell office:value-type="float" office:value="5051608.5599999996" table:style-name="ce16">
            <text:p>5051608,56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formula="of:=[.A366]+1" table:style-name="ce14">
            <text:p>357</text:p>
          </table:table-cell>
          <table:table-cell office:value-type="string" table:style-name="ce18">
            <text:p>90:05:190201:576</text:p>
          </table:table-cell>
          <table:table-cell office:value-type="float" office:value="266021.23" table:style-name="ce16">
            <text:p>266021,23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formula="of:=[.A367]+1" table:style-name="ce14">
            <text:p>358</text:p>
          </table:table-cell>
          <table:table-cell office:value-type="string" table:style-name="ce18">
            <text:p>90:06:040401:711</text:p>
          </table:table-cell>
          <table:table-cell office:value-type="float" office:value="841032.06" table:style-name="ce16">
            <text:p>841032,06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formula="of:=[.A368]+1" table:style-name="ce14">
            <text:p>359</text:p>
          </table:table-cell>
          <table:table-cell office:value-type="string" table:style-name="ce18">
            <text:p>90:06:070301:85</text:p>
          </table:table-cell>
          <table:table-cell office:value-type="float" office:value="342720.16" table:style-name="ce16">
            <text:p>342720,16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formula="of:=[.A369]+1" table:style-name="ce14">
            <text:p>360</text:p>
          </table:table-cell>
          <table:table-cell office:value-type="string" table:style-name="ce18">
            <text:p>90:07:010301:1556</text:p>
          </table:table-cell>
          <table:table-cell office:value-type="float" office:value="90584.65" table:style-name="ce16">
            <text:p>90584,65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formula="of:=[.A370]+1" table:style-name="ce14">
            <text:p>361</text:p>
          </table:table-cell>
          <table:table-cell office:value-type="string" table:style-name="ce18">
            <text:p>90:07:080101:280</text:p>
          </table:table-cell>
          <table:table-cell office:value-type="float" office:value="593779.53" table:style-name="ce16">
            <text:p>593779,53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formula="of:=[.A371]+1" table:style-name="ce14">
            <text:p>362</text:p>
          </table:table-cell>
          <table:table-cell office:value-type="string" table:style-name="ce18">
            <text:p>90:19:010116:4325</text:p>
          </table:table-cell>
          <table:table-cell office:value-type="float" office:value="26975.119999999999" table:style-name="ce16">
            <text:p>26975,12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formula="of:=[.A372]+1" table:style-name="ce14">
            <text:p>363</text:p>
          </table:table-cell>
          <table:table-cell office:value-type="string" table:style-name="ce18">
            <text:p>90:11:220501:1655</text:p>
          </table:table-cell>
          <table:table-cell office:value-type="float" office:value="3910677.86" table:style-name="ce16">
            <text:p>3910677,86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formula="of:=[.A373]+1" table:style-name="ce14">
            <text:p>364</text:p>
          </table:table-cell>
          <table:table-cell office:value-type="string" table:style-name="ce18">
            <text:p>90:11:240301:3493</text:p>
          </table:table-cell>
          <table:table-cell office:value-type="float" office:value="623935.56000000006" table:style-name="ce16">
            <text:p>623935,56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formula="of:=[.A374]+1" table:style-name="ce14">
            <text:p>365</text:p>
          </table:table-cell>
          <table:table-cell office:value-type="string" table:style-name="ce18">
            <text:p>90:11:240701:1472</text:p>
          </table:table-cell>
          <table:table-cell office:value-type="float" office:value="2621135.86" table:style-name="ce16">
            <text:p>2621135,86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formula="of:=[.A375]+1" table:style-name="ce14">
            <text:p>366</text:p>
          </table:table-cell>
          <table:table-cell office:value-type="string" table:style-name="ce18">
            <text:p>90:12:010401:7804</text:p>
          </table:table-cell>
          <table:table-cell office:value-type="float" office:value="4695131.01" table:style-name="ce16">
            <text:p>4695131,01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formula="of:=[.A376]+1" table:style-name="ce14">
            <text:p>367</text:p>
          </table:table-cell>
          <table:table-cell office:value-type="string" table:style-name="ce18">
            <text:p>90:19:010116:4595</text:p>
          </table:table-cell>
          <table:table-cell office:value-type="float" office:value="38088.17" table:style-name="ce16">
            <text:p>38088,17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formula="of:=[.A377]+1" table:style-name="ce14">
            <text:p>368</text:p>
          </table:table-cell>
          <table:table-cell office:value-type="string" table:style-name="ce18">
            <text:p>90:19:010116:35</text:p>
          </table:table-cell>
          <table:table-cell office:value-type="float" office:value="694756.55" table:style-name="ce16">
            <text:p>694756,55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formula="of:=[.A378]+1" table:style-name="ce14">
            <text:p>369</text:p>
          </table:table-cell>
          <table:table-cell office:value-type="string" table:style-name="ce18">
            <text:p>90:14:070101:10620</text:p>
          </table:table-cell>
          <table:table-cell office:value-type="float" office:value="102941" table:style-name="ce16">
            <text:p>102941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formula="of:=[.A379]+1" table:style-name="ce14">
            <text:p>370</text:p>
          </table:table-cell>
          <table:table-cell office:value-type="string" table:style-name="ce18">
            <text:p>90:14:100301:1504</text:p>
          </table:table-cell>
          <table:table-cell office:value-type="float" office:value="505325.93" table:style-name="ce16">
            <text:p>505325,93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formula="of:=[.A380]+1" table:style-name="ce14">
            <text:p>371</text:p>
          </table:table-cell>
          <table:table-cell office:value-type="string" table:style-name="ce18">
            <text:p>90:15:010103:208</text:p>
          </table:table-cell>
          <table:table-cell office:value-type="float" office:value="22349706.149999999" table:style-name="ce16">
            <text:p>22349706,15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formula="of:=[.A381]+1" table:style-name="ce14">
            <text:p>372</text:p>
          </table:table-cell>
          <table:table-cell office:value-type="string" table:style-name="ce18">
            <text:p>90:15:010109:189</text:p>
          </table:table-cell>
          <table:table-cell office:value-type="float" office:value="3360937.62" table:style-name="ce16">
            <text:p>3360937,62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formula="of:=[.A382]+1" table:style-name="ce14">
            <text:p>373</text:p>
          </table:table-cell>
          <table:table-cell office:value-type="string" table:style-name="ce18">
            <text:p>90:15:030401:1002</text:p>
          </table:table-cell>
          <table:table-cell office:value-type="float" office:value="7842044.2400000002" table:style-name="ce16">
            <text:p>7842044,24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formula="of:=[.A383]+1" table:style-name="ce14">
            <text:p>374</text:p>
          </table:table-cell>
          <table:table-cell office:value-type="string" table:style-name="ce18">
            <text:p>90:05:010114:940</text:p>
          </table:table-cell>
          <table:table-cell office:value-type="float" office:value="2341164.5" table:style-name="ce16">
            <text:p>2341164,5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formula="of:=[.A384]+1" table:style-name="ce14">
            <text:p>375</text:p>
          </table:table-cell>
          <table:table-cell office:value-type="string" table:style-name="ce18">
            <text:p>90:22:010107:12481</text:p>
          </table:table-cell>
          <table:table-cell office:value-type="float" office:value="1987992.75" table:style-name="ce16">
            <text:p>1987992,75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formula="of:=[.A385]+1" table:style-name="ce14">
            <text:p>376</text:p>
          </table:table-cell>
          <table:table-cell office:value-type="string" table:style-name="ce18">
            <text:p>90:22:010315:3167</text:p>
          </table:table-cell>
          <table:table-cell office:value-type="float" office:value="4120240.38" table:style-name="ce16">
            <text:p>4120240,38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formula="of:=[.A386]+1" table:style-name="ce14">
            <text:p>377</text:p>
          </table:table-cell>
          <table:table-cell office:value-type="string" table:style-name="ce18">
            <text:p>90:25:010121:9857</text:p>
          </table:table-cell>
          <table:table-cell office:value-type="float" office:value="4839587.42" table:style-name="ce16">
            <text:p>4839587,42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formula="of:=[.A387]+1" table:style-name="ce14">
            <text:p>378</text:p>
          </table:table-cell>
          <table:table-cell office:value-type="string" table:style-name="ce18">
            <text:p>90:22:010312:970</text:p>
          </table:table-cell>
          <table:table-cell office:value-type="float" office:value="161367.89000000001" table:style-name="ce16">
            <text:p>161367,89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formula="of:=[.A388]+1" table:style-name="ce14">
            <text:p>379</text:p>
          </table:table-cell>
          <table:table-cell office:value-type="string" table:style-name="ce18">
            <text:p>90:22:010312:976</text:p>
          </table:table-cell>
          <table:table-cell office:value-type="float" office:value="264222.32" table:style-name="ce16">
            <text:p>264222,32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formula="of:=[.A389]+1" table:style-name="ce14">
            <text:p>380</text:p>
          </table:table-cell>
          <table:table-cell office:value-type="string" table:style-name="ce18">
            <text:p>90:22:010312:979</text:p>
          </table:table-cell>
          <table:table-cell office:value-type="float" office:value="228628.28" table:style-name="ce16">
            <text:p>228628,28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formula="of:=[.A390]+1" table:style-name="ce14">
            <text:p>381</text:p>
          </table:table-cell>
          <table:table-cell office:value-type="string" table:style-name="ce18">
            <text:p>90:22:010312:980</text:p>
          </table:table-cell>
          <table:table-cell office:value-type="float" office:value="82263.45" table:style-name="ce16">
            <text:p>82263,45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formula="of:=[.A391]+1" table:style-name="ce14">
            <text:p>382</text:p>
          </table:table-cell>
          <table:table-cell office:value-type="string" table:style-name="ce18">
            <text:p>90:22:010313:129</text:p>
          </table:table-cell>
          <table:table-cell office:value-type="float" office:value="7971552.0800000001" table:style-name="ce16">
            <text:p>7971552,08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formula="of:=[.A392]+1" table:style-name="ce14">
            <text:p>383</text:p>
          </table:table-cell>
          <table:table-cell office:value-type="string" table:style-name="ce18">
            <text:p>90:22:010313:190</text:p>
          </table:table-cell>
          <table:table-cell office:value-type="float" office:value="801319.43" table:style-name="ce16">
            <text:p>801319,43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formula="of:=[.A393]+1" table:style-name="ce14">
            <text:p>384</text:p>
          </table:table-cell>
          <table:table-cell office:value-type="string" table:style-name="ce18">
            <text:p>90:22:010313:1986</text:p>
          </table:table-cell>
          <table:table-cell office:value-type="float" office:value="158942.60999999999" table:style-name="ce16">
            <text:p>158942,61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formula="of:=[.A394]+1" table:style-name="ce14">
            <text:p>385</text:p>
          </table:table-cell>
          <table:table-cell office:value-type="string" table:style-name="ce18">
            <text:p>90:07:100101:3836</text:p>
          </table:table-cell>
          <table:table-cell office:value-type="float" office:value="70570.05" table:style-name="ce16">
            <text:p>70570,05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formula="of:=[.A395]+1" table:style-name="ce14">
            <text:p>386</text:p>
          </table:table-cell>
          <table:table-cell office:value-type="string" table:style-name="ce18">
            <text:p>90:07:100101:517</text:p>
          </table:table-cell>
          <table:table-cell office:value-type="float" office:value="263058.69" table:style-name="ce16">
            <text:p>263058,69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formula="of:=[.A396]+1" table:style-name="ce14">
            <text:p>387</text:p>
          </table:table-cell>
          <table:table-cell office:value-type="string" table:style-name="ce18">
            <text:p>90:07:200601:184</text:p>
          </table:table-cell>
          <table:table-cell office:value-type="float" office:value="365219.24" table:style-name="ce16">
            <text:p>365219,24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formula="of:=[.A397]+1" table:style-name="ce14">
            <text:p>388</text:p>
          </table:table-cell>
          <table:table-cell office:value-type="string" table:style-name="ce18">
            <text:p>90:07:230101:4172</text:p>
          </table:table-cell>
          <table:table-cell office:value-type="float" office:value="587241.04" table:style-name="ce16">
            <text:p>587241,04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formula="of:=[.A398]+1" table:style-name="ce14">
            <text:p>389</text:p>
          </table:table-cell>
          <table:table-cell office:value-type="string" table:style-name="ce18">
            <text:p>90:07:240101:4721</text:p>
          </table:table-cell>
          <table:table-cell office:value-type="float" office:value="469600.12" table:style-name="ce16">
            <text:p>469600,12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formula="of:=[.A399]+1" table:style-name="ce14">
            <text:p>390</text:p>
          </table:table-cell>
          <table:table-cell office:value-type="string" table:style-name="ce18">
            <text:p>90:08:010801:401</text:p>
          </table:table-cell>
          <table:table-cell office:value-type="float" office:value="4878865.78" table:style-name="ce16">
            <text:p>4878865,78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formula="of:=[.A400]+1" table:style-name="ce14">
            <text:p>391</text:p>
          </table:table-cell>
          <table:table-cell office:value-type="string" table:style-name="ce18">
            <text:p>90:12:020401:1930</text:p>
          </table:table-cell>
          <table:table-cell office:value-type="float" office:value="3756348.77" table:style-name="ce16">
            <text:p>3756348,77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formula="of:=[.A401]+1" table:style-name="ce14">
            <text:p>392</text:p>
          </table:table-cell>
          <table:table-cell office:value-type="string" table:style-name="ce18">
            <text:p>90:12:030102:5453</text:p>
          </table:table-cell>
          <table:table-cell office:value-type="float" office:value="10688963.960000001" table:style-name="ce16">
            <text:p>10688963,96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formula="of:=[.A402]+1" table:style-name="ce14">
            <text:p>393</text:p>
          </table:table-cell>
          <table:table-cell office:value-type="string" table:style-name="ce18">
            <text:p>90:12:040302:2583</text:p>
          </table:table-cell>
          <table:table-cell office:value-type="float" office:value="6611120.0599999996" table:style-name="ce16">
            <text:p>6611120,06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formula="of:=[.A403]+1" table:style-name="ce14">
            <text:p>394</text:p>
          </table:table-cell>
          <table:table-cell office:value-type="string" table:style-name="ce18">
            <text:p>90:12:040302:2584</text:p>
          </table:table-cell>
          <table:table-cell office:value-type="float" office:value="6300182.3499999996" table:style-name="ce16">
            <text:p>6300182,35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formula="of:=[.A404]+1" table:style-name="ce14">
            <text:p>395</text:p>
          </table:table-cell>
          <table:table-cell office:value-type="string" table:style-name="ce18">
            <text:p>90:12:042001:1641</text:p>
          </table:table-cell>
          <table:table-cell office:value-type="float" office:value="3982749.5" table:style-name="ce16">
            <text:p>3982749,5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formula="of:=[.A405]+1" table:style-name="ce14">
            <text:p>396</text:p>
          </table:table-cell>
          <table:table-cell office:value-type="string" table:style-name="ce18">
            <text:p>90:15:040101:3536</text:p>
          </table:table-cell>
          <table:table-cell office:value-type="float" office:value="1086141.92" table:style-name="ce16">
            <text:p>1086141,92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formula="of:=[.A406]+1" table:style-name="ce14">
            <text:p>397</text:p>
          </table:table-cell>
          <table:table-cell office:value-type="string" table:style-name="ce18">
            <text:p>90:15:060101:130</text:p>
          </table:table-cell>
          <table:table-cell office:value-type="float" office:value="5030197.3099999996" table:style-name="ce16">
            <text:p>5030197,31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formula="of:=[.A407]+1" table:style-name="ce14">
            <text:p>398</text:p>
          </table:table-cell>
          <table:table-cell office:value-type="string" table:style-name="ce18">
            <text:p>90:16:010102:2415</text:p>
          </table:table-cell>
          <table:table-cell office:value-type="float" office:value="1602064.16" table:style-name="ce16">
            <text:p>1602064,16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formula="of:=[.A408]+1" table:style-name="ce14">
            <text:p>399</text:p>
          </table:table-cell>
          <table:table-cell office:value-type="string" table:style-name="ce18">
            <text:p>90:18:010151:7399</text:p>
          </table:table-cell>
          <table:table-cell office:value-type="float" office:value="3773935.03" table:style-name="ce16">
            <text:p>3773935,03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formula="of:=[.A409]+1" table:style-name="ce14">
            <text:p>400</text:p>
          </table:table-cell>
          <table:table-cell office:value-type="string" table:style-name="ce18">
            <text:p>90:22:010311:2881</text:p>
          </table:table-cell>
          <table:table-cell office:value-type="float" office:value="234428.89" table:style-name="ce16">
            <text:p>234428,89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formula="of:=[.A410]+1" table:style-name="ce14">
            <text:p>401</text:p>
          </table:table-cell>
          <table:table-cell office:value-type="string" table:style-name="ce18">
            <text:p>90:22:010311:2884</text:p>
          </table:table-cell>
          <table:table-cell office:value-type="float" office:value="1923063.17" table:style-name="ce16">
            <text:p>1923063,17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formula="of:=[.A411]+1" table:style-name="ce14">
            <text:p>402</text:p>
          </table:table-cell>
          <table:table-cell office:value-type="string" table:style-name="ce18">
            <text:p>90:22:010313:2069</text:p>
          </table:table-cell>
          <table:table-cell office:value-type="float" office:value="339209.66" table:style-name="ce16">
            <text:p>339209,66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formula="of:=[.A412]+1" table:style-name="ce14">
            <text:p>403</text:p>
          </table:table-cell>
          <table:table-cell office:value-type="string" table:style-name="ce18">
            <text:p>90:22:010313:2080</text:p>
          </table:table-cell>
          <table:table-cell office:value-type="float" office:value="126802.78" table:style-name="ce16">
            <text:p>126802,78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formula="of:=[.A413]+1" table:style-name="ce14">
            <text:p>404</text:p>
          </table:table-cell>
          <table:table-cell office:value-type="string" table:style-name="ce18">
            <text:p>90:22:010313:2118</text:p>
          </table:table-cell>
          <table:table-cell office:value-type="float" office:value="22172.73" table:style-name="ce16">
            <text:p>22172,73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formula="of:=[.A414]+1" table:style-name="ce14">
            <text:p>405</text:p>
          </table:table-cell>
          <table:table-cell office:value-type="string" table:style-name="ce18">
            <text:p>90:22:010313:2327</text:p>
          </table:table-cell>
          <table:table-cell office:value-type="float" office:value="193498.59" table:style-name="ce16">
            <text:p>193498,59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formula="of:=[.A415]+1" table:style-name="ce14">
            <text:p>406</text:p>
          </table:table-cell>
          <table:table-cell office:value-type="string" table:style-name="ce18">
            <text:p>90:22:010313:2389</text:p>
          </table:table-cell>
          <table:table-cell office:value-type="float" office:value="287778.40999999997" table:style-name="ce16">
            <text:p>287778,41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formula="of:=[.A416]+1" table:style-name="ce14">
            <text:p>407</text:p>
          </table:table-cell>
          <table:table-cell office:value-type="string" table:style-name="ce18">
            <text:p>90:22:010313:2409</text:p>
          </table:table-cell>
          <table:table-cell office:value-type="float" office:value="323577.87" table:style-name="ce16">
            <text:p>323577,87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formula="of:=[.A417]+1" table:style-name="ce14">
            <text:p>408</text:p>
          </table:table-cell>
          <table:table-cell office:value-type="string" table:style-name="ce18">
            <text:p>90:22:010314:1325</text:p>
          </table:table-cell>
          <table:table-cell office:value-type="float" office:value="199057.39" table:style-name="ce16">
            <text:p>199057,39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formula="of:=[.A418]+1" table:style-name="ce14">
            <text:p>409</text:p>
          </table:table-cell>
          <table:table-cell office:value-type="string" table:style-name="ce18">
            <text:p>90:22:010314:1337</text:p>
          </table:table-cell>
          <table:table-cell office:value-type="float" office:value="726012.87" table:style-name="ce16">
            <text:p>726012,87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formula="of:=[.A419]+1" table:style-name="ce14">
            <text:p>410</text:p>
          </table:table-cell>
          <table:table-cell office:value-type="string" table:style-name="ce18">
            <text:p>90:22:010314:1389</text:p>
          </table:table-cell>
          <table:table-cell office:value-type="float" office:value="137763.44" table:style-name="ce16">
            <text:p>137763,44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formula="of:=[.A420]+1" table:style-name="ce14">
            <text:p>411</text:p>
          </table:table-cell>
          <table:table-cell office:value-type="string" table:style-name="ce18">
            <text:p>90:22:010314:1425</text:p>
          </table:table-cell>
          <table:table-cell office:value-type="float" office:value="811518.21" table:style-name="ce16">
            <text:p>811518,21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formula="of:=[.A421]+1" table:style-name="ce14">
            <text:p>412</text:p>
          </table:table-cell>
          <table:table-cell office:value-type="string" table:style-name="ce18">
            <text:p>90:22:010314:1426</text:p>
          </table:table-cell>
          <table:table-cell office:value-type="float" office:value="310514.44" table:style-name="ce16">
            <text:p>310514,44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formula="of:=[.A422]+1" table:style-name="ce14">
            <text:p>413</text:p>
          </table:table-cell>
          <table:table-cell office:value-type="string" table:style-name="ce18">
            <text:p>90:22:010314:1469</text:p>
          </table:table-cell>
          <table:table-cell office:value-type="float" office:value="164878.79" table:style-name="ce16">
            <text:p>164878,79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formula="of:=[.A423]+1" table:style-name="ce14">
            <text:p>414</text:p>
          </table:table-cell>
          <table:table-cell office:value-type="string" table:style-name="ce18">
            <text:p>90:22:010401:106</text:p>
          </table:table-cell>
          <table:table-cell office:value-type="float" office:value="1818437.51" table:style-name="ce16">
            <text:p>1818437,51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formula="of:=[.A424]+1" table:style-name="ce14">
            <text:p>415</text:p>
          </table:table-cell>
          <table:table-cell office:value-type="string" table:style-name="ce18">
            <text:p>90:22:010401:1262</text:p>
          </table:table-cell>
          <table:table-cell office:value-type="float" office:value="8699539.0199999996" table:style-name="ce16">
            <text:p>8699539,02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formula="of:=[.A425]+1" table:style-name="ce14">
            <text:p>416</text:p>
          </table:table-cell>
          <table:table-cell office:value-type="string" table:style-name="ce18">
            <text:p>90:22:010401:1336</text:p>
          </table:table-cell>
          <table:table-cell office:value-type="float" office:value="124592.05" table:style-name="ce16">
            <text:p>124592,05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formula="of:=[.A426]+1" table:style-name="ce14">
            <text:p>417</text:p>
          </table:table-cell>
          <table:table-cell office:value-type="string" table:style-name="ce18">
            <text:p>90:22:010305:11003</text:p>
          </table:table-cell>
          <table:table-cell office:value-type="float" office:value="611032.28" table:style-name="ce16">
            <text:p>611032,28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formula="of:=[.A427]+1" table:style-name="ce14">
            <text:p>418</text:p>
          </table:table-cell>
          <table:table-cell office:value-type="string" table:style-name="ce18">
            <text:p>90:08:060101:280</text:p>
          </table:table-cell>
          <table:table-cell office:value-type="float" office:value="6511126.0199999996" table:style-name="ce16">
            <text:p>6511126,02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formula="of:=[.A428]+1" table:style-name="ce14">
            <text:p>419</text:p>
          </table:table-cell>
          <table:table-cell office:value-type="string" table:style-name="ce18">
            <text:p>90:08:060101:88</text:p>
          </table:table-cell>
          <table:table-cell office:value-type="float" office:value="1178067.18" table:style-name="ce16">
            <text:p>1178067,18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formula="of:=[.A429]+1" table:style-name="ce14">
            <text:p>420</text:p>
          </table:table-cell>
          <table:table-cell office:value-type="string" table:style-name="ce18">
            <text:p>90:08:120301:839</text:p>
          </table:table-cell>
          <table:table-cell office:value-type="float" office:value="980733.07" table:style-name="ce16">
            <text:p>980733,07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formula="of:=[.A430]+1" table:style-name="ce14">
            <text:p>421</text:p>
          </table:table-cell>
          <table:table-cell office:value-type="string" table:style-name="ce18">
            <text:p>90:08:120301:840</text:p>
          </table:table-cell>
          <table:table-cell office:value-type="float" office:value="42400206.630000003" table:style-name="ce16">
            <text:p>42400206,63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formula="of:=[.A431]+1" table:style-name="ce14">
            <text:p>422</text:p>
          </table:table-cell>
          <table:table-cell office:value-type="string" table:style-name="ce18">
            <text:p>90:08:170101:1162</text:p>
          </table:table-cell>
          <table:table-cell office:value-type="float" office:value="413017.58" table:style-name="ce16">
            <text:p>413017,58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formula="of:=[.A432]+1" table:style-name="ce14">
            <text:p>423</text:p>
          </table:table-cell>
          <table:table-cell office:value-type="string" table:style-name="ce18">
            <text:p>90:09:010102:2781</text:p>
          </table:table-cell>
          <table:table-cell office:value-type="float" office:value="48373.23" table:style-name="ce16">
            <text:p>48373,23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formula="of:=[.A433]+1" table:style-name="ce14">
            <text:p>424</text:p>
          </table:table-cell>
          <table:table-cell office:value-type="string" table:style-name="ce18">
            <text:p>90:12:090201:155</text:p>
          </table:table-cell>
          <table:table-cell office:value-type="float" office:value="3718671.23" table:style-name="ce16">
            <text:p>3718671,23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formula="of:=[.A434]+1" table:style-name="ce14">
            <text:p>425</text:p>
          </table:table-cell>
          <table:table-cell office:value-type="string" table:style-name="ce18">
            <text:p>90:12:090501:10672</text:p>
          </table:table-cell>
          <table:table-cell office:value-type="float" office:value="7313278.3799999999" table:style-name="ce16">
            <text:p>7313278,38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formula="of:=[.A435]+1" table:style-name="ce14">
            <text:p>426</text:p>
          </table:table-cell>
          <table:table-cell office:value-type="string" table:style-name="ce18">
            <text:p>90:12:090801:7103</text:p>
          </table:table-cell>
          <table:table-cell office:value-type="float" office:value="4867391.83" table:style-name="ce16">
            <text:p>4867391,83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formula="of:=[.A436]+1" table:style-name="ce14">
            <text:p>427</text:p>
          </table:table-cell>
          <table:table-cell office:value-type="string" table:style-name="ce18">
            <text:p>90:12:120102:1001</text:p>
          </table:table-cell>
          <table:table-cell office:value-type="float" office:value="2853261.91" table:style-name="ce16">
            <text:p>2853261,91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formula="of:=[.A437]+1" table:style-name="ce14">
            <text:p>428</text:p>
          </table:table-cell>
          <table:table-cell office:value-type="string" table:style-name="ce18">
            <text:p>90:12:120103:1013</text:p>
          </table:table-cell>
          <table:table-cell office:value-type="float" office:value="408899.46" table:style-name="ce16">
            <text:p>408899,46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formula="of:=[.A438]+1" table:style-name="ce14">
            <text:p>429</text:p>
          </table:table-cell>
          <table:table-cell office:value-type="string" table:style-name="ce18">
            <text:p>90:18:010159:3025</text:p>
          </table:table-cell>
          <table:table-cell office:value-type="float" office:value="71933.64" table:style-name="ce16">
            <text:p>71933,64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formula="of:=[.A439]+1" table:style-name="ce14">
            <text:p>430</text:p>
          </table:table-cell>
          <table:table-cell office:value-type="string" table:style-name="ce18">
            <text:p>90:19:010103:11099</text:p>
          </table:table-cell>
          <table:table-cell office:value-type="float" office:value="734987.84" table:style-name="ce16">
            <text:p>734987,84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formula="of:=[.A440]+1" table:style-name="ce14">
            <text:p>431</text:p>
          </table:table-cell>
          <table:table-cell office:value-type="string" table:style-name="ce18">
            <text:p>90:19:010103:32181</text:p>
          </table:table-cell>
          <table:table-cell office:value-type="float" office:value="110314326.81" table:style-name="ce16">
            <text:p>110314326,8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formula="of:=[.A441]+1" table:style-name="ce14">
            <text:p>432</text:p>
          </table:table-cell>
          <table:table-cell office:value-type="string" table:style-name="ce18">
            <text:p>90:19:010105:2054</text:p>
          </table:table-cell>
          <table:table-cell office:value-type="float" office:value="348618.63" table:style-name="ce16">
            <text:p>348618,63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formula="of:=[.A442]+1" table:style-name="ce14">
            <text:p>433</text:p>
          </table:table-cell>
          <table:table-cell office:value-type="string" table:style-name="ce18">
            <text:p>90:19:010109:11601</text:p>
          </table:table-cell>
          <table:table-cell office:value-type="float" office:value="57818.53" table:style-name="ce16">
            <text:p>57818,53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formula="of:=[.A443]+1" table:style-name="ce14">
            <text:p>434</text:p>
          </table:table-cell>
          <table:table-cell office:value-type="string" table:style-name="ce18">
            <text:p>90:19:010109:13085</text:p>
          </table:table-cell>
          <table:table-cell office:value-type="float" office:value="2064386.3" table:style-name="ce16">
            <text:p>2064386,3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formula="of:=[.A444]+1" table:style-name="ce14">
            <text:p>435</text:p>
          </table:table-cell>
          <table:table-cell office:value-type="string" table:style-name="ce18">
            <text:p>90:19:010109:30383</text:p>
          </table:table-cell>
          <table:table-cell office:value-type="float" office:value="1266076.58" table:style-name="ce16">
            <text:p>1266076,58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formula="of:=[.A445]+1" table:style-name="ce14">
            <text:p>436</text:p>
          </table:table-cell>
          <table:table-cell office:value-type="string" table:style-name="ce18">
            <text:p>90:22:010311:2892</text:p>
          </table:table-cell>
          <table:table-cell office:value-type="float" office:value="184016.68" table:style-name="ce16">
            <text:p>184016,68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formula="of:=[.A446]+1" table:style-name="ce14">
            <text:p>437</text:p>
          </table:table-cell>
          <table:table-cell office:value-type="string" table:style-name="ce18">
            <text:p>90:22:010311:2893</text:p>
          </table:table-cell>
          <table:table-cell office:value-type="float" office:value="202891.83" table:style-name="ce16">
            <text:p>202891,83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formula="of:=[.A447]+1" table:style-name="ce14">
            <text:p>438</text:p>
          </table:table-cell>
          <table:table-cell office:value-type="string" table:style-name="ce18">
            <text:p>90:22:010311:2904</text:p>
          </table:table-cell>
          <table:table-cell office:value-type="float" office:value="286121.53000000003" table:style-name="ce16">
            <text:p>286121,53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formula="of:=[.A448]+1" table:style-name="ce14">
            <text:p>439</text:p>
          </table:table-cell>
          <table:table-cell office:value-type="string" table:style-name="ce18">
            <text:p>90:22:010311:2905</text:p>
          </table:table-cell>
          <table:table-cell office:value-type="float" office:value="318945.62" table:style-name="ce16">
            <text:p>318945,62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formula="of:=[.A449]+1" table:style-name="ce14">
            <text:p>440</text:p>
          </table:table-cell>
          <table:table-cell office:value-type="string" table:style-name="ce18">
            <text:p>90:22:010311:2906</text:p>
          </table:table-cell>
          <table:table-cell office:value-type="float" office:value="333680.02" table:style-name="ce16">
            <text:p>333680,02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formula="of:=[.A450]+1" table:style-name="ce14">
            <text:p>441</text:p>
          </table:table-cell>
          <table:table-cell office:value-type="string" table:style-name="ce18">
            <text:p>90:22:010313:2476</text:p>
          </table:table-cell>
          <table:table-cell office:value-type="float" office:value="3802953.47" table:style-name="ce16">
            <text:p>3802953,47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formula="of:=[.A451]+1" table:style-name="ce14">
            <text:p>442</text:p>
          </table:table-cell>
          <table:table-cell office:value-type="string" table:style-name="ce18">
            <text:p>90:22:010313:2495</text:p>
          </table:table-cell>
          <table:table-cell office:value-type="float" office:value="613932.62" table:style-name="ce16">
            <text:p>613932,62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formula="of:=[.A452]+1" table:style-name="ce14">
            <text:p>443</text:p>
          </table:table-cell>
          <table:table-cell office:value-type="string" table:style-name="ce18">
            <text:p>90:22:010313:2499</text:p>
          </table:table-cell>
          <table:table-cell office:value-type="float" office:value="349268" table:style-name="ce16">
            <text:p>349268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formula="of:=[.A453]+1" table:style-name="ce14">
            <text:p>444</text:p>
          </table:table-cell>
          <table:table-cell office:value-type="string" table:style-name="ce18">
            <text:p>90:22:010313:2509</text:p>
          </table:table-cell>
          <table:table-cell office:value-type="float" office:value="419637.68" table:style-name="ce16">
            <text:p>419637,68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formula="of:=[.A454]+1" table:style-name="ce14">
            <text:p>445</text:p>
          </table:table-cell>
          <table:table-cell office:value-type="string" table:style-name="ce18">
            <text:p>90:22:010313:2530</text:p>
          </table:table-cell>
          <table:table-cell office:value-type="float" office:value="713800.52" table:style-name="ce16">
            <text:p>713800,52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formula="of:=[.A455]+1" table:style-name="ce14">
            <text:p>446</text:p>
          </table:table-cell>
          <table:table-cell office:value-type="string" table:style-name="ce18">
            <text:p>90:22:010313:2562</text:p>
          </table:table-cell>
          <table:table-cell office:value-type="float" office:value="115458.89" table:style-name="ce16">
            <text:p>115458,89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formula="of:=[.A456]+1" table:style-name="ce14">
            <text:p>447</text:p>
          </table:table-cell>
          <table:table-cell office:value-type="string" table:style-name="ce18">
            <text:p>90:22:010313:2568</text:p>
          </table:table-cell>
          <table:table-cell office:value-type="float" office:value="28805.62" table:style-name="ce16">
            <text:p>28805,62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formula="of:=[.A457]+1" table:style-name="ce14">
            <text:p>448</text:p>
          </table:table-cell>
          <table:table-cell office:value-type="string" table:style-name="ce18">
            <text:p>90:22:010313:2600</text:p>
          </table:table-cell>
          <table:table-cell office:value-type="float" office:value="283564.33" table:style-name="ce16">
            <text:p>283564,33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formula="of:=[.A458]+1" table:style-name="ce14">
            <text:p>449</text:p>
          </table:table-cell>
          <table:table-cell office:value-type="string" table:style-name="ce18">
            <text:p>90:22:010314:1478</text:p>
          </table:table-cell>
          <table:table-cell office:value-type="float" office:value="97682.62" table:style-name="ce16">
            <text:p>97682,62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formula="of:=[.A459]+1" table:style-name="ce14">
            <text:p>450</text:p>
          </table:table-cell>
          <table:table-cell office:value-type="string" table:style-name="ce18">
            <text:p>90:22:010314:1561</text:p>
          </table:table-cell>
          <table:table-cell office:value-type="float" office:value="256246.83" table:style-name="ce16">
            <text:p>256246,83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formula="of:=[.A460]+1" table:style-name="ce14">
            <text:p>451</text:p>
          </table:table-cell>
          <table:table-cell office:value-type="string" table:style-name="ce18">
            <text:p>90:22:010314:1575</text:p>
          </table:table-cell>
          <table:table-cell office:value-type="float" office:value="84982.22" table:style-name="ce16">
            <text:p>84982,22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formula="of:=[.A461]+1" table:style-name="ce14">
            <text:p>452</text:p>
          </table:table-cell>
          <table:table-cell office:value-type="string" table:style-name="ce18">
            <text:p>90:22:010314:1580</text:p>
          </table:table-cell>
          <table:table-cell office:value-type="float" office:value="171129.88" table:style-name="ce16">
            <text:p>171129,88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formula="of:=[.A462]+1" table:style-name="ce14">
            <text:p>453</text:p>
          </table:table-cell>
          <table:table-cell office:value-type="string" table:style-name="ce18">
            <text:p>90:22:010314:1586</text:p>
          </table:table-cell>
          <table:table-cell office:value-type="float" office:value="280685.78999999998" table:style-name="ce16">
            <text:p>280685,79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formula="of:=[.A463]+1" table:style-name="ce14">
            <text:p>454</text:p>
          </table:table-cell>
          <table:table-cell office:value-type="string" table:style-name="ce18">
            <text:p>90:22:010401:142</text:p>
          </table:table-cell>
          <table:table-cell office:value-type="float" office:value="450980.73" table:style-name="ce16">
            <text:p>450980,73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formula="of:=[.A464]+1" table:style-name="ce14">
            <text:p>455</text:p>
          </table:table-cell>
          <table:table-cell office:value-type="string" table:style-name="ce18">
            <text:p>90:22:010305:11258</text:p>
          </table:table-cell>
          <table:table-cell office:value-type="float" office:value="19103.560000000001" table:style-name="ce16">
            <text:p>19103,56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formula="of:=[.A465]+1" table:style-name="ce14">
            <text:p>456</text:p>
          </table:table-cell>
          <table:table-cell office:value-type="string" table:style-name="ce18">
            <text:p>90:22:010305:11269</text:p>
          </table:table-cell>
          <table:table-cell office:value-type="float" office:value="59019.5" table:style-name="ce16">
            <text:p>59019,5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formula="of:=[.A466]+1" table:style-name="ce14">
            <text:p>457</text:p>
          </table:table-cell>
          <table:table-cell office:value-type="string" table:style-name="ce18">
            <text:p>90:22:010305:11270</text:p>
          </table:table-cell>
          <table:table-cell office:value-type="float" office:value="89348.98" table:style-name="ce16">
            <text:p>89348,98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formula="of:=[.A467]+1" table:style-name="ce14">
            <text:p>458</text:p>
          </table:table-cell>
          <table:table-cell office:value-type="string" table:style-name="ce18">
            <text:p>90:22:010310:5300</text:p>
          </table:table-cell>
          <table:table-cell office:value-type="float" office:value="15784.29" table:style-name="ce16">
            <text:p>15784,29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formula="of:=[.A468]+1" table:style-name="ce14">
            <text:p>459</text:p>
          </table:table-cell>
          <table:table-cell office:value-type="string" table:style-name="ce18">
            <text:p>90:22:010310:5327</text:p>
          </table:table-cell>
          <table:table-cell office:value-type="float" office:value="57872.24" table:style-name="ce16">
            <text:p>57872,24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formula="of:=[.A469]+1" table:style-name="ce14">
            <text:p>460</text:p>
          </table:table-cell>
          <table:table-cell office:value-type="string" table:style-name="ce18">
            <text:p>90:22:010310:5330</text:p>
          </table:table-cell>
          <table:table-cell office:value-type="float" office:value="99252.85" table:style-name="ce16">
            <text:p>99252,85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formula="of:=[.A470]+1" table:style-name="ce14">
            <text:p>461</text:p>
          </table:table-cell>
          <table:table-cell office:value-type="string" table:style-name="ce18">
            <text:p>90:22:010310:5331</text:p>
          </table:table-cell>
          <table:table-cell office:value-type="float" office:value="34887.620000000003" table:style-name="ce16">
            <text:p>34887,62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formula="of:=[.A471]+1" table:style-name="ce14">
            <text:p>462</text:p>
          </table:table-cell>
          <table:table-cell office:value-type="string" table:style-name="ce18">
            <text:p>90:22:010310:5358</text:p>
          </table:table-cell>
          <table:table-cell office:value-type="float" office:value="86179.16" table:style-name="ce16">
            <text:p>86179,16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formula="of:=[.A472]+1" table:style-name="ce14">
            <text:p>463</text:p>
          </table:table-cell>
          <table:table-cell office:value-type="string" table:style-name="ce18">
            <text:p>90:22:010310:5359</text:p>
          </table:table-cell>
          <table:table-cell office:value-type="float" office:value="206576.51" table:style-name="ce16">
            <text:p>206576,51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formula="of:=[.A473]+1" table:style-name="ce14">
            <text:p>464</text:p>
          </table:table-cell>
          <table:table-cell office:value-type="string" table:style-name="ce18">
            <text:p>90:22:010311:2685</text:p>
          </table:table-cell>
          <table:table-cell office:value-type="float" office:value="307673.61" table:style-name="ce16">
            <text:p>307673,61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formula="of:=[.A474]+1" table:style-name="ce14">
            <text:p>465</text:p>
          </table:table-cell>
          <table:table-cell office:value-type="string" table:style-name="ce18">
            <text:p>90:22:010311:2690</text:p>
          </table:table-cell>
          <table:table-cell office:value-type="float" office:value="121066.83" table:style-name="ce16">
            <text:p>121066,83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formula="of:=[.A475]+1" table:style-name="ce14">
            <text:p>466</text:p>
          </table:table-cell>
          <table:table-cell office:value-type="string" table:style-name="ce18">
            <text:p>90:22:010311:2692</text:p>
          </table:table-cell>
          <table:table-cell office:value-type="float" office:value="303984.81" table:style-name="ce16">
            <text:p>303984,81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formula="of:=[.A476]+1" table:style-name="ce14">
            <text:p>467</text:p>
          </table:table-cell>
          <table:table-cell office:value-type="string" table:style-name="ce18">
            <text:p>90:22:010311:2707</text:p>
          </table:table-cell>
          <table:table-cell office:value-type="float" office:value="682946.98" table:style-name="ce16">
            <text:p>682946,98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formula="of:=[.A477]+1" table:style-name="ce14">
            <text:p>468</text:p>
          </table:table-cell>
          <table:table-cell office:value-type="string" table:style-name="ce18">
            <text:p>90:22:010311:2711</text:p>
          </table:table-cell>
          <table:table-cell office:value-type="float" office:value="505325.93" table:style-name="ce16">
            <text:p>505325,93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formula="of:=[.A478]+1" table:style-name="ce14">
            <text:p>469</text:p>
          </table:table-cell>
          <table:table-cell office:value-type="string" table:style-name="ce18">
            <text:p>90:22:010311:2712</text:p>
          </table:table-cell>
          <table:table-cell office:value-type="float" office:value="612956.46" table:style-name="ce16">
            <text:p>612956,46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formula="of:=[.A479]+1" table:style-name="ce14">
            <text:p>470</text:p>
          </table:table-cell>
          <table:table-cell office:value-type="string" table:style-name="ce18">
            <text:p>90:22:010311:2722</text:p>
          </table:table-cell>
          <table:table-cell office:value-type="float" office:value="5201409.93" table:style-name="ce16">
            <text:p>5201409,93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formula="of:=[.A480]+1" table:style-name="ce14">
            <text:p>471</text:p>
          </table:table-cell>
          <table:table-cell office:value-type="string" table:style-name="ce18">
            <text:p>90:19:010116:4727</text:p>
          </table:table-cell>
          <table:table-cell office:value-type="float" office:value="62574.94" table:style-name="ce16">
            <text:p>62574,94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formula="of:=[.A481]+1" table:style-name="ce14">
            <text:p>472</text:p>
          </table:table-cell>
          <table:table-cell office:value-type="string" table:style-name="ce18">
            <text:p>90:19:010116:7409</text:p>
          </table:table-cell>
          <table:table-cell office:value-type="float" office:value="553561.01" table:style-name="ce16">
            <text:p>553561,01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formula="of:=[.A482]+1" table:style-name="ce14">
            <text:p>473</text:p>
          </table:table-cell>
          <table:table-cell office:value-type="string" table:style-name="ce18">
            <text:p>90:19:010116:7443</text:p>
          </table:table-cell>
          <table:table-cell office:value-type="float" office:value="55016.51" table:style-name="ce16">
            <text:p>55016,51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formula="of:=[.A483]+1" table:style-name="ce14">
            <text:p>474</text:p>
          </table:table-cell>
          <table:table-cell office:value-type="string" table:style-name="ce18">
            <text:p>90:19:010116:7547</text:p>
          </table:table-cell>
          <table:table-cell office:value-type="float" office:value="69156.100000000006" table:style-name="ce16">
            <text:p>69156,1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formula="of:=[.A484]+1" table:style-name="ce14">
            <text:p>475</text:p>
          </table:table-cell>
          <table:table-cell office:value-type="string" table:style-name="ce18">
            <text:p>90:19:010116:7551</text:p>
          </table:table-cell>
          <table:table-cell office:value-type="float" office:value="169066.31" table:style-name="ce16">
            <text:p>169066,31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formula="of:=[.A485]+1" table:style-name="ce14">
            <text:p>476</text:p>
          </table:table-cell>
          <table:table-cell office:value-type="string" table:style-name="ce18">
            <text:p>90:19:010116:7556</text:p>
          </table:table-cell>
          <table:table-cell office:value-type="float" office:value="26382.080000000002" table:style-name="ce16">
            <text:p>26382,08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formula="of:=[.A486]+1" table:style-name="ce14">
            <text:p>477</text:p>
          </table:table-cell>
          <table:table-cell office:value-type="string" table:style-name="ce18">
            <text:p>90:21:010103:293</text:p>
          </table:table-cell>
          <table:table-cell office:value-type="float" office:value="46666.58" table:style-name="ce16">
            <text:p>46666,58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formula="of:=[.A487]+1" table:style-name="ce14">
            <text:p>478</text:p>
          </table:table-cell>
          <table:table-cell office:value-type="string" table:style-name="ce18">
            <text:p>90:21:010113:3078</text:p>
          </table:table-cell>
          <table:table-cell office:value-type="float" office:value="825961.96" table:style-name="ce16">
            <text:p>825961,96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formula="of:=[.A488]+1" table:style-name="ce14">
            <text:p>479</text:p>
          </table:table-cell>
          <table:table-cell office:value-type="string" table:style-name="ce18">
            <text:p>90:22:010106:4369</text:p>
          </table:table-cell>
          <table:table-cell office:value-type="float" office:value="972328.15" table:style-name="ce16">
            <text:p>972328,15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formula="of:=[.A489]+1" table:style-name="ce14">
            <text:p>480</text:p>
          </table:table-cell>
          <table:table-cell office:value-type="string" table:style-name="ce18">
            <text:p>90:22:010108:13306</text:p>
          </table:table-cell>
          <table:table-cell office:value-type="float" office:value="5556631.96" table:style-name="ce16">
            <text:p>5556631,96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formula="of:=[.A490]+1" table:style-name="ce14">
            <text:p>481</text:p>
          </table:table-cell>
          <table:table-cell office:value-type="string" table:style-name="ce18">
            <text:p>90:22:010202:8658</text:p>
          </table:table-cell>
          <table:table-cell office:value-type="float" office:value="60224.65" table:style-name="ce16">
            <text:p>60224,65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formula="of:=[.A491]+1" table:style-name="ce14">
            <text:p>482</text:p>
          </table:table-cell>
          <table:table-cell office:value-type="string" table:style-name="ce18">
            <text:p>90:22:010202:8659</text:p>
          </table:table-cell>
          <table:table-cell office:value-type="float" office:value="99253.99" table:style-name="ce16">
            <text:p>99253,99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formula="of:=[.A492]+1" table:style-name="ce14">
            <text:p>483</text:p>
          </table:table-cell>
          <table:table-cell office:value-type="string" table:style-name="ce18">
            <text:p>90:22:010202:8660</text:p>
          </table:table-cell>
          <table:table-cell office:value-type="float" office:value="32091.99" table:style-name="ce16">
            <text:p>32091,99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formula="of:=[.A493]+1" table:style-name="ce14">
            <text:p>484</text:p>
          </table:table-cell>
          <table:table-cell office:value-type="string" table:style-name="ce18">
            <text:p>90:22:010401:1532</text:p>
          </table:table-cell>
          <table:table-cell office:value-type="float" office:value="96355.57" table:style-name="ce16">
            <text:p>96355,57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formula="of:=[.A494]+1" table:style-name="ce14">
            <text:p>485</text:p>
          </table:table-cell>
          <table:table-cell office:value-type="string" table:style-name="ce18">
            <text:p>90:22:010401:1545</text:p>
          </table:table-cell>
          <table:table-cell office:value-type="float" office:value="68959.520000000004" table:style-name="ce16">
            <text:p>68959,52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formula="of:=[.A495]+1" table:style-name="ce14">
            <text:p>486</text:p>
          </table:table-cell>
          <table:table-cell office:value-type="string" table:style-name="ce18">
            <text:p>90:22:010401:194</text:p>
          </table:table-cell>
          <table:table-cell office:value-type="float" office:value="3317425.05" table:style-name="ce16">
            <text:p>3317425,05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formula="of:=[.A496]+1" table:style-name="ce14">
            <text:p>487</text:p>
          </table:table-cell>
          <table:table-cell office:value-type="string" table:style-name="ce18">
            <text:p>90:22:010401:198</text:p>
          </table:table-cell>
          <table:table-cell office:value-type="float" office:value="1761904.5" table:style-name="ce16">
            <text:p>1761904,5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formula="of:=[.A497]+1" table:style-name="ce14">
            <text:p>488</text:p>
          </table:table-cell>
          <table:table-cell office:value-type="string" table:style-name="ce18">
            <text:p>90:22:010401:300</text:p>
          </table:table-cell>
          <table:table-cell office:value-type="float" office:value="1710658.69" table:style-name="ce16">
            <text:p>1710658,69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9" table:formula="of:=[.A498]+1" table:style-name="ce14">
            <text:p>489</text:p>
          </table:table-cell>
          <table:table-cell office:value-type="string" table:style-name="ce18">
            <text:p>90:22:010401:344</text:p>
          </table:table-cell>
          <table:table-cell office:value-type="float" office:value="6333164.6600000001" table:style-name="ce16">
            <text:p>6333164,66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0" table:formula="of:=[.A499]+1" table:style-name="ce14">
            <text:p>490</text:p>
          </table:table-cell>
          <table:table-cell office:value-type="string" table:style-name="ce18">
            <text:p>90:22:010401:345</text:p>
          </table:table-cell>
          <table:table-cell office:value-type="float" office:value="31072180.899999999" table:style-name="ce16">
            <text:p>31072180,9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1" table:formula="of:=[.A500]+1" table:style-name="ce14">
            <text:p>491</text:p>
          </table:table-cell>
          <table:table-cell office:value-type="string" table:style-name="ce18">
            <text:p>90:22:010401:346</text:p>
          </table:table-cell>
          <table:table-cell office:value-type="float" office:value="3092200.83" table:style-name="ce16">
            <text:p>3092200,83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2" table:formula="of:=[.A501]+1" table:style-name="ce14">
            <text:p>492</text:p>
          </table:table-cell>
          <table:table-cell office:value-type="string" table:style-name="ce18">
            <text:p>90:22:010401:347</text:p>
          </table:table-cell>
          <table:table-cell office:value-type="float" office:value="2580254.83" table:style-name="ce16">
            <text:p>2580254,83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3" table:formula="of:=[.A502]+1" table:style-name="ce14">
            <text:p>493</text:p>
          </table:table-cell>
          <table:table-cell office:value-type="string" table:style-name="ce18">
            <text:p>90:24:060301:8677</text:p>
          </table:table-cell>
          <table:table-cell office:value-type="float" office:value="1339001.7" table:style-name="ce16">
            <text:p>1339001,7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4" table:formula="of:=[.A503]+1" table:style-name="ce14">
            <text:p>494</text:p>
          </table:table-cell>
          <table:table-cell office:value-type="string" table:style-name="ce18">
            <text:p>90:24:060301:8678</text:p>
          </table:table-cell>
          <table:table-cell office:value-type="float" office:value="632426.26" table:style-name="ce16">
            <text:p>632426,26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5" table:formula="of:=[.A504]+1" table:style-name="ce14">
            <text:p>495</text:p>
          </table:table-cell>
          <table:table-cell office:value-type="string" table:style-name="ce18">
            <text:p>90:25:010112:1519</text:p>
          </table:table-cell>
          <table:table-cell office:value-type="float" office:value="341531.55" table:style-name="ce16">
            <text:p>341531,55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6" table:formula="of:=[.A505]+1" table:style-name="ce14">
            <text:p>496</text:p>
          </table:table-cell>
          <table:table-cell office:value-type="string" table:style-name="ce18">
            <text:p>90:25:010124:6291</text:p>
          </table:table-cell>
          <table:table-cell office:value-type="float" office:value="6685918.5700000003" table:style-name="ce16">
            <text:p>6685918,57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7" table:formula="of:=[.A506]+1" table:style-name="ce14">
            <text:p>497</text:p>
          </table:table-cell>
          <table:table-cell office:value-type="string" table:style-name="ce18">
            <text:p>90:25:050801:2626</text:p>
          </table:table-cell>
          <table:table-cell office:value-type="float" office:value="1580728.13" table:style-name="ce16">
            <text:p>1580728,13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8" table:formula="of:=[.A507]+1" table:style-name="ce14">
            <text:p>498</text:p>
          </table:table-cell>
          <table:table-cell office:value-type="string" table:style-name="ce18">
            <text:p>90:25:060103:294</text:p>
          </table:table-cell>
          <table:table-cell office:value-type="float" office:value="2556867.42" table:style-name="ce16">
            <text:p>2556867,42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9" table:formula="of:=[.A508]+1" table:style-name="ce14">
            <text:p>499</text:p>
          </table:table-cell>
          <table:table-cell office:value-type="string" table:style-name="ce18">
            <text:p>90:18:010146:3126</text:p>
          </table:table-cell>
          <table:table-cell office:value-type="float" office:value="2956690.94" table:style-name="ce16">
            <text:p>2956690,94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0" table:formula="of:=[.A509]+1" table:style-name="ce14">
            <text:p>500</text:p>
          </table:table-cell>
          <table:table-cell office:value-type="string" table:style-name="ce18">
            <text:p>90:18:010146:3154</text:p>
          </table:table-cell>
          <table:table-cell office:value-type="float" office:value="1766454.23" table:style-name="ce16">
            <text:p>1766454,23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1" table:formula="of:=[.A510]+1" table:style-name="ce14">
            <text:p>501</text:p>
          </table:table-cell>
          <table:table-cell office:value-type="string" table:style-name="ce18">
            <text:p>90:18:010146:3189</text:p>
          </table:table-cell>
          <table:table-cell office:value-type="float" office:value="2944848.78" table:style-name="ce16">
            <text:p>2944848,78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2" table:formula="of:=[.A511]+1" table:style-name="ce14">
            <text:p>502</text:p>
          </table:table-cell>
          <table:table-cell office:value-type="string" table:style-name="ce18">
            <text:p>90:18:010146:3369</text:p>
          </table:table-cell>
          <table:table-cell office:value-type="float" office:value="2401915.2400000002" table:style-name="ce16">
            <text:p>2401915,24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3" table:formula="of:=[.A512]+1" table:style-name="ce14">
            <text:p>503</text:p>
          </table:table-cell>
          <table:table-cell office:value-type="string" table:style-name="ce18">
            <text:p>90:18:010146:3385</text:p>
          </table:table-cell>
          <table:table-cell office:value-type="float" office:value="2397871.4900000002" table:style-name="ce16">
            <text:p>2397871,49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4" table:formula="of:=[.A513]+1" table:style-name="ce14">
            <text:p>504</text:p>
          </table:table-cell>
          <table:table-cell office:value-type="string" table:style-name="ce18">
            <text:p>90:18:010146:3714</text:p>
          </table:table-cell>
          <table:table-cell office:value-type="float" office:value="2365489.2599999998" table:style-name="ce16">
            <text:p>2365489,26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5" table:formula="of:=[.A514]+1" table:style-name="ce14">
            <text:p>505</text:p>
          </table:table-cell>
          <table:table-cell office:value-type="string" table:style-name="ce18">
            <text:p>90:22:010204:1108</text:p>
          </table:table-cell>
          <table:table-cell office:value-type="float" office:value="2617800.86" table:style-name="ce16">
            <text:p>2617800,86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6" table:formula="of:=[.A515]+1" table:style-name="ce14">
            <text:p>506</text:p>
          </table:table-cell>
          <table:table-cell office:value-type="string" table:style-name="ce18">
            <text:p>90:22:010204:350</text:p>
          </table:table-cell>
          <table:table-cell office:value-type="float" office:value="2779740.8" table:style-name="ce16">
            <text:p>2779740,8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7" table:formula="of:=[.A516]+1" table:style-name="ce14">
            <text:p>507</text:p>
          </table:table-cell>
          <table:table-cell office:value-type="string" table:style-name="ce18">
            <text:p>90:22:010216:10650</text:p>
          </table:table-cell>
          <table:table-cell office:value-type="float" office:value="5175903.6399999997" table:style-name="ce16">
            <text:p>5175903,64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8" table:formula="of:=[.A517]+1" table:style-name="ce14">
            <text:p>508</text:p>
          </table:table-cell>
          <table:table-cell office:value-type="string" table:style-name="ce18">
            <text:p>90:22:010216:1954</text:p>
          </table:table-cell>
          <table:table-cell office:value-type="float" office:value="120755.62" table:style-name="ce16">
            <text:p>120755,62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9" table:formula="of:=[.A518]+1" table:style-name="ce14">
            <text:p>509</text:p>
          </table:table-cell>
          <table:table-cell office:value-type="string" table:style-name="ce18">
            <text:p>90:22:010221:3900</text:p>
          </table:table-cell>
          <table:table-cell office:value-type="float" office:value="3775879.4" table:style-name="ce16">
            <text:p>3775879,4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0" table:formula="of:=[.A519]+1" table:style-name="ce14">
            <text:p>510</text:p>
          </table:table-cell>
          <table:table-cell office:value-type="string" table:style-name="ce18">
            <text:p>90:22:010222:7019</text:p>
          </table:table-cell>
          <table:table-cell office:value-type="float" office:value="3168183.26" table:style-name="ce16">
            <text:p>3168183,26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1" table:formula="of:=[.A520]+1" table:style-name="ce14">
            <text:p>511</text:p>
          </table:table-cell>
          <table:table-cell office:value-type="string" table:style-name="ce18">
            <text:p>90:17:010463:3152</text:p>
          </table:table-cell>
          <table:table-cell office:value-type="float" office:value="1386579.78" table:style-name="ce16">
            <text:p>1386579,78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2" table:formula="of:=[.A521]+1" table:style-name="ce14">
            <text:p>512</text:p>
          </table:table-cell>
          <table:table-cell office:value-type="string" table:style-name="ce18">
            <text:p>90:18:010104:102</text:p>
          </table:table-cell>
          <table:table-cell office:value-type="float" office:value="2784023.87" table:style-name="ce16">
            <text:p>2784023,87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3" table:formula="of:=[.A522]+1" table:style-name="ce14">
            <text:p>513</text:p>
          </table:table-cell>
          <table:table-cell office:value-type="string" table:style-name="ce18">
            <text:p>90:18:010104:224</text:p>
          </table:table-cell>
          <table:table-cell office:value-type="float" office:value="3391541.63" table:style-name="ce16">
            <text:p>3391541,63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4" table:formula="of:=[.A523]+1" table:style-name="ce14">
            <text:p>514</text:p>
          </table:table-cell>
          <table:table-cell office:value-type="string" table:style-name="ce18">
            <text:p>90:18:010140:424</text:p>
          </table:table-cell>
          <table:table-cell office:value-type="float" office:value="1912107.99" table:style-name="ce16">
            <text:p>1912107,99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5" table:formula="of:=[.A524]+1" table:style-name="ce14">
            <text:p>515</text:p>
          </table:table-cell>
          <table:table-cell office:value-type="string" table:style-name="ce18">
            <text:p>90:18:010143:2548</text:p>
          </table:table-cell>
          <table:table-cell office:value-type="float" office:value="2713933.72" table:style-name="ce16">
            <text:p>2713933,72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6" table:formula="of:=[.A525]+1" table:style-name="ce14">
            <text:p>516</text:p>
          </table:table-cell>
          <table:table-cell office:value-type="string" table:style-name="ce18">
            <text:p>90:18:010144:1036</text:p>
          </table:table-cell>
          <table:table-cell office:value-type="float" office:value="2384331.84" table:style-name="ce16">
            <text:p>2384331,84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7" table:formula="of:=[.A526]+1" table:style-name="ce14">
            <text:p>517</text:p>
          </table:table-cell>
          <table:table-cell office:value-type="string" table:style-name="ce18">
            <text:p>90:18:010144:11</text:p>
          </table:table-cell>
          <table:table-cell office:value-type="float" office:value="2944730.2" table:style-name="ce16">
            <text:p>2944730,2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8" table:formula="of:=[.A527]+1" table:style-name="ce14">
            <text:p>518</text:p>
          </table:table-cell>
          <table:table-cell office:value-type="string" table:style-name="ce18">
            <text:p>90:18:010144:114</text:p>
          </table:table-cell>
          <table:table-cell office:value-type="float" office:value="2428683.21" table:style-name="ce16">
            <text:p>2428683,21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9" table:formula="of:=[.A528]+1" table:style-name="ce14">
            <text:p>519</text:p>
          </table:table-cell>
          <table:table-cell office:value-type="string" table:style-name="ce18">
            <text:p>90:18:010144:1293</text:p>
          </table:table-cell>
          <table:table-cell office:value-type="float" office:value="1728623.14" table:style-name="ce16">
            <text:p>1728623,14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0" table:formula="of:=[.A529]+1" table:style-name="ce14">
            <text:p>520</text:p>
          </table:table-cell>
          <table:table-cell office:value-type="string" table:style-name="ce18">
            <text:p>90:18:010144:1316</text:p>
          </table:table-cell>
          <table:table-cell office:value-type="float" office:value="2408536.41" table:style-name="ce16">
            <text:p>2408536,41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1" table:formula="of:=[.A530]+1" table:style-name="ce14">
            <text:p>521</text:p>
          </table:table-cell>
          <table:table-cell office:value-type="string" table:style-name="ce18">
            <text:p>90:18:010144:1317</text:p>
          </table:table-cell>
          <table:table-cell office:value-type="float" office:value="2404504.39" table:style-name="ce16">
            <text:p>2404504,39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2" table:formula="of:=[.A531]+1" table:style-name="ce14">
            <text:p>522</text:p>
          </table:table-cell>
          <table:table-cell office:value-type="string" table:style-name="ce18">
            <text:p>90:18:010144:1444</text:p>
          </table:table-cell>
          <table:table-cell office:value-type="float" office:value="2744411.33" table:style-name="ce16">
            <text:p>2744411,33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3" table:formula="of:=[.A532]+1" table:style-name="ce14">
            <text:p>523</text:p>
          </table:table-cell>
          <table:table-cell office:value-type="string" table:style-name="ce18">
            <text:p>90:18:010144:1759</text:p>
          </table:table-cell>
          <table:table-cell office:value-type="float" office:value="1532034.05" table:style-name="ce16">
            <text:p>1532034,05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4" table:formula="of:=[.A533]+1" table:style-name="ce14">
            <text:p>524</text:p>
          </table:table-cell>
          <table:table-cell office:value-type="string" table:style-name="ce18">
            <text:p>90:18:010144:1878</text:p>
          </table:table-cell>
          <table:table-cell office:value-type="float" office:value="1732854.44" table:style-name="ce16">
            <text:p>1732854,44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5" table:formula="of:=[.A534]+1" table:style-name="ce14">
            <text:p>525</text:p>
          </table:table-cell>
          <table:table-cell office:value-type="string" table:style-name="ce18">
            <text:p>90:18:010144:1888</text:p>
          </table:table-cell>
          <table:table-cell office:value-type="float" office:value="2549130.56" table:style-name="ce16">
            <text:p>2549130,56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6" table:formula="of:=[.A535]+1" table:style-name="ce14">
            <text:p>526</text:p>
          </table:table-cell>
          <table:table-cell office:value-type="string" table:style-name="ce18">
            <text:p>90:18:010144:2</text:p>
          </table:table-cell>
          <table:table-cell office:value-type="float" office:value="2412567.48" table:style-name="ce16">
            <text:p>2412567,48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7" table:formula="of:=[.A536]+1" table:style-name="ce14">
            <text:p>527</text:p>
          </table:table-cell>
          <table:table-cell office:value-type="string" table:style-name="ce18">
            <text:p>90:18:010144:2278</text:p>
          </table:table-cell>
          <table:table-cell office:value-type="float" office:value="1514743.85" table:style-name="ce16">
            <text:p>1514743,85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8" table:formula="of:=[.A537]+1" table:style-name="ce14">
            <text:p>528</text:p>
          </table:table-cell>
          <table:table-cell office:value-type="string" table:style-name="ce18">
            <text:p>90:18:040104:3085</text:p>
          </table:table-cell>
          <table:table-cell office:value-type="float" office:value="1455735.71" table:style-name="ce16">
            <text:p>1455735,71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9" table:formula="of:=[.A538]+1" table:style-name="ce14">
            <text:p>529</text:p>
          </table:table-cell>
          <table:table-cell office:value-type="string" table:style-name="ce18">
            <text:p>90:19:010103:32180</text:p>
          </table:table-cell>
          <table:table-cell office:value-type="float" office:value="99070.63" table:style-name="ce16">
            <text:p>99070,63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0" table:formula="of:=[.A539]+1" table:style-name="ce14">
            <text:p>530</text:p>
          </table:table-cell>
          <table:table-cell office:value-type="string" table:style-name="ce18">
            <text:p>90:19:010109:1646</text:p>
          </table:table-cell>
          <table:table-cell office:value-type="float" office:value="97383572.859999999" table:style-name="ce16">
            <text:p>97383572,86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1" table:formula="of:=[.A540]+1" table:style-name="ce14">
            <text:p>531</text:p>
          </table:table-cell>
          <table:table-cell office:value-type="string" table:style-name="ce18">
            <text:p>90:19:010112:19669</text:p>
          </table:table-cell>
          <table:table-cell office:value-type="float" office:value="1760840.59" table:style-name="ce16">
            <text:p>1760840,59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2" table:formula="of:=[.A541]+1" table:style-name="ce14">
            <text:p>532</text:p>
          </table:table-cell>
          <table:table-cell office:value-type="string" table:style-name="ce18">
            <text:p>90:01:070301:577</text:p>
          </table:table-cell>
          <table:table-cell office:value-type="float" office:value="952966.39" table:style-name="ce16">
            <text:p>952966,39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3" table:formula="of:=[.A542]+1" table:style-name="ce14">
            <text:p>533</text:p>
          </table:table-cell>
          <table:table-cell office:value-type="string" table:style-name="ce18">
            <text:p>90:01:100601:864</text:p>
          </table:table-cell>
          <table:table-cell office:value-type="float" office:value="1186107.3600000001" table:style-name="ce16">
            <text:p>1186107,36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4" table:formula="of:=[.A543]+1" table:style-name="ce14">
            <text:p>534</text:p>
          </table:table-cell>
          <table:table-cell office:value-type="string" table:style-name="ce18">
            <text:p>90:02:110101:1239</text:p>
          </table:table-cell>
          <table:table-cell office:value-type="float" office:value="235315.3" table:style-name="ce16">
            <text:p>235315,3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5" table:formula="of:=[.A544]+1" table:style-name="ce14">
            <text:p>535</text:p>
          </table:table-cell>
          <table:table-cell office:value-type="string" table:style-name="ce18">
            <text:p>90:04:010102:12255</text:p>
          </table:table-cell>
          <table:table-cell office:value-type="float" office:value="1315340.54" table:style-name="ce16">
            <text:p>1315340,54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6" table:formula="of:=[.A545]+1" table:style-name="ce14">
            <text:p>536</text:p>
          </table:table-cell>
          <table:table-cell office:value-type="string" table:style-name="ce18">
            <text:p>90:05:010110:647</text:p>
          </table:table-cell>
          <table:table-cell office:value-type="float" office:value="1028370.52" table:style-name="ce16">
            <text:p>1028370,52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7" table:formula="of:=[.A546]+1" table:style-name="ce14">
            <text:p>537</text:p>
          </table:table-cell>
          <table:table-cell office:value-type="string" table:style-name="ce18">
            <text:p>90:07:010103:1471</text:p>
          </table:table-cell>
          <table:table-cell office:value-type="float" office:value="1538079.34" table:style-name="ce16">
            <text:p>1538079,34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8" table:formula="of:=[.A547]+1" table:style-name="ce14">
            <text:p>538</text:p>
          </table:table-cell>
          <table:table-cell office:value-type="string" table:style-name="ce18">
            <text:p>90:08:010104:2891</text:p>
          </table:table-cell>
          <table:table-cell office:value-type="float" office:value="1429685.19" table:style-name="ce16">
            <text:p>1429685,19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9" table:formula="of:=[.A548]+1" table:style-name="ce14">
            <text:p>539</text:p>
          </table:table-cell>
          <table:table-cell office:value-type="string" table:style-name="ce18">
            <text:p>90:17:010354:1437</text:p>
          </table:table-cell>
          <table:table-cell office:value-type="float" office:value="1903879.21" table:style-name="ce16">
            <text:p>1903879,21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0" table:formula="of:=[.A549]+1" table:style-name="ce14">
            <text:p>540</text:p>
          </table:table-cell>
          <table:table-cell office:value-type="string" table:style-name="ce18">
            <text:p>90:17:010354:1452</text:p>
          </table:table-cell>
          <table:table-cell office:value-type="float" office:value="1538933.41" table:style-name="ce16">
            <text:p>1538933,41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1" table:formula="of:=[.A550]+1" table:style-name="ce14">
            <text:p>541</text:p>
          </table:table-cell>
          <table:table-cell office:value-type="string" table:style-name="ce18">
            <text:p>90:17:010354:1460</text:p>
          </table:table-cell>
          <table:table-cell office:value-type="float" office:value="1551689.38" table:style-name="ce16">
            <text:p>1551689,38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2" table:formula="of:=[.A551]+1" table:style-name="ce14">
            <text:p>542</text:p>
          </table:table-cell>
          <table:table-cell office:value-type="string" table:style-name="ce18">
            <text:p>90:17:010354:1493</text:p>
          </table:table-cell>
          <table:table-cell office:value-type="float" office:value="1682417.27" table:style-name="ce16">
            <text:p>1682417,27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3" table:formula="of:=[.A552]+1" table:style-name="ce14">
            <text:p>543</text:p>
          </table:table-cell>
          <table:table-cell office:value-type="string" table:style-name="ce18">
            <text:p>90:17:010354:1497</text:p>
          </table:table-cell>
          <table:table-cell office:value-type="float" office:value="1717485.29" table:style-name="ce16">
            <text:p>1717485,29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4" table:formula="of:=[.A553]+1" table:style-name="ce14">
            <text:p>544</text:p>
          </table:table-cell>
          <table:table-cell office:value-type="string" table:style-name="ce18">
            <text:p>90:17:010354:1509</text:p>
          </table:table-cell>
          <table:table-cell office:value-type="float" office:value="1733424.45" table:style-name="ce16">
            <text:p>1733424,45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5" table:formula="of:=[.A554]+1" table:style-name="ce14">
            <text:p>545</text:p>
          </table:table-cell>
          <table:table-cell office:value-type="string" table:style-name="ce18">
            <text:p>90:17:010354:1518</text:p>
          </table:table-cell>
          <table:table-cell office:value-type="float" office:value="1545311.59" table:style-name="ce16">
            <text:p>1545311,59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6" table:formula="of:=[.A555]+1" table:style-name="ce14">
            <text:p>546</text:p>
          </table:table-cell>
          <table:table-cell office:value-type="string" table:style-name="ce18">
            <text:p>90:17:010354:1530</text:p>
          </table:table-cell>
          <table:table-cell office:value-type="float" office:value="1574011.06" table:style-name="ce16">
            <text:p>1574011,06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7" table:formula="of:=[.A556]+1" table:style-name="ce14">
            <text:p>547</text:p>
          </table:table-cell>
          <table:table-cell office:value-type="string" table:style-name="ce18">
            <text:p>90:17:010354:685</text:p>
          </table:table-cell>
          <table:table-cell office:value-type="float" office:value="937350.11" table:style-name="ce16">
            <text:p>937350,11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8" table:formula="of:=[.A557]+1" table:style-name="ce14">
            <text:p>548</text:p>
          </table:table-cell>
          <table:table-cell office:value-type="string" table:style-name="ce18">
            <text:p>90:18:010129:2481</text:p>
          </table:table-cell>
          <table:table-cell office:value-type="float" office:value="2867569.55" table:style-name="ce16">
            <text:p>2867569,55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9" table:formula="of:=[.A558]+1" table:style-name="ce14">
            <text:p>549</text:p>
          </table:table-cell>
          <table:table-cell office:value-type="string" table:style-name="ce18">
            <text:p>90:18:010129:2482</text:p>
          </table:table-cell>
          <table:table-cell office:value-type="float" office:value="1980536.48" table:style-name="ce16">
            <text:p>1980536,48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0" table:formula="of:=[.A559]+1" table:style-name="ce14">
            <text:p>550</text:p>
          </table:table-cell>
          <table:table-cell office:value-type="string" table:style-name="ce18">
            <text:p>90:18:010130:77</text:p>
          </table:table-cell>
          <table:table-cell office:value-type="float" office:value="760963.83" table:style-name="ce16">
            <text:p>760963,83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1" table:formula="of:=[.A560]+1" table:style-name="ce14">
            <text:p>551</text:p>
          </table:table-cell>
          <table:table-cell office:value-type="string" table:style-name="ce18">
            <text:p>90:18:010131:3130</text:p>
          </table:table-cell>
          <table:table-cell office:value-type="float" office:value="2155055.91" table:style-name="ce16">
            <text:p>2155055,91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2" table:formula="of:=[.A561]+1" table:style-name="ce14">
            <text:p>552</text:p>
          </table:table-cell>
          <table:table-cell office:value-type="string" table:style-name="ce18">
            <text:p>90:18:010131:3486</text:p>
          </table:table-cell>
          <table:table-cell office:value-type="float" office:value="3088682.6" table:style-name="ce16">
            <text:p>3088682,6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3" table:formula="of:=[.A562]+1" table:style-name="ce14">
            <text:p>553</text:p>
          </table:table-cell>
          <table:table-cell office:value-type="string" table:style-name="ce18">
            <text:p>90:18:010133:996</text:p>
          </table:table-cell>
          <table:table-cell office:value-type="float" office:value="2387113.02" table:style-name="ce16">
            <text:p>2387113,02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4" table:formula="of:=[.A563]+1" table:style-name="ce14">
            <text:p>554</text:p>
          </table:table-cell>
          <table:table-cell office:value-type="string" table:style-name="ce18">
            <text:p>90:18:010138:131</text:p>
          </table:table-cell>
          <table:table-cell office:value-type="float" office:value="1945381.39" table:style-name="ce16">
            <text:p>1945381,39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5" table:formula="of:=[.A564]+1" table:style-name="ce14">
            <text:p>555</text:p>
          </table:table-cell>
          <table:table-cell office:value-type="string" table:style-name="ce18">
            <text:p>90:18:010146:3725</text:p>
          </table:table-cell>
          <table:table-cell office:value-type="float" office:value="2964583.41" table:style-name="ce16">
            <text:p>2964583,41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6" table:formula="of:=[.A565]+1" table:style-name="ce14">
            <text:p>556</text:p>
          </table:table-cell>
          <table:table-cell office:value-type="string" table:style-name="ce18">
            <text:p>90:18:010146:3848</text:p>
          </table:table-cell>
          <table:table-cell office:value-type="float" office:value="2992188.15" table:style-name="ce16">
            <text:p>2992188,15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7" table:formula="of:=[.A566]+1" table:style-name="ce14">
            <text:p>557</text:p>
          </table:table-cell>
          <table:table-cell office:value-type="string" table:style-name="ce18">
            <text:p>90:18:010146:3908</text:p>
          </table:table-cell>
          <table:table-cell office:value-type="float" office:value="2369540.35" table:style-name="ce16">
            <text:p>2369540,35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8" table:formula="of:=[.A567]+1" table:style-name="ce14">
            <text:p>558</text:p>
          </table:table-cell>
          <table:table-cell office:value-type="string" table:style-name="ce18">
            <text:p>90:18:010146:3944</text:p>
          </table:table-cell>
          <table:table-cell office:value-type="float" office:value="2972473.06" table:style-name="ce16">
            <text:p>2972473,06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9" table:formula="of:=[.A568]+1" table:style-name="ce14">
            <text:p>559</text:p>
          </table:table-cell>
          <table:table-cell office:value-type="string" table:style-name="ce18">
            <text:p>90:18:010146:3973</text:p>
          </table:table-cell>
          <table:table-cell office:value-type="float" office:value="2369540.35" table:style-name="ce16">
            <text:p>2369540,35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0" table:formula="of:=[.A569]+1" table:style-name="ce14">
            <text:p>560</text:p>
          </table:table-cell>
          <table:table-cell office:value-type="string" table:style-name="ce18">
            <text:p>90:18:010146:3984</text:p>
          </table:table-cell>
          <table:table-cell office:value-type="float" office:value="2422121.16" table:style-name="ce16">
            <text:p>2422121,16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1" table:formula="of:=[.A570]+1" table:style-name="ce14">
            <text:p>561</text:p>
          </table:table-cell>
          <table:table-cell office:value-type="string" table:style-name="ce18">
            <text:p>90:18:010146:4014</text:p>
          </table:table-cell>
          <table:table-cell office:value-type="float" office:value="2369540.35" table:style-name="ce16">
            <text:p>2369540,35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2" table:formula="of:=[.A571]+1" table:style-name="ce14">
            <text:p>562</text:p>
          </table:table-cell>
          <table:table-cell office:value-type="string" table:style-name="ce18">
            <text:p>90:18:010146:4099</text:p>
          </table:table-cell>
          <table:table-cell office:value-type="float" office:value="1757994.19" table:style-name="ce16">
            <text:p>1757994,19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3" table:formula="of:=[.A572]+1" table:style-name="ce14">
            <text:p>563</text:p>
          </table:table-cell>
          <table:table-cell office:value-type="string" table:style-name="ce18">
            <text:p>90:18:010146:4137</text:p>
          </table:table-cell>
          <table:table-cell office:value-type="float" office:value="2944848.78" table:style-name="ce16">
            <text:p>2944848,78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4" table:formula="of:=[.A573]+1" table:style-name="ce14">
            <text:p>564</text:p>
          </table:table-cell>
          <table:table-cell office:value-type="string" table:style-name="ce18">
            <text:p>90:18:010146:4144</text:p>
          </table:table-cell>
          <table:table-cell office:value-type="float" office:value="2397871.4900000002" table:style-name="ce16">
            <text:p>2397871,49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5" table:formula="of:=[.A574]+1" table:style-name="ce14">
            <text:p>565</text:p>
          </table:table-cell>
          <table:table-cell office:value-type="string" table:style-name="ce18">
            <text:p>90:18:010146:4199</text:p>
          </table:table-cell>
          <table:table-cell office:value-type="float" office:value="3110206.52" table:style-name="ce16">
            <text:p>3110206,52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6" table:formula="of:=[.A575]+1" table:style-name="ce14">
            <text:p>566</text:p>
          </table:table-cell>
          <table:table-cell office:value-type="string" table:style-name="ce18">
            <text:p>90:18:010146:4290</text:p>
          </table:table-cell>
          <table:table-cell office:value-type="float" office:value="2968528.52" table:style-name="ce16">
            <text:p>2968528,52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7" table:formula="of:=[.A576]+1" table:style-name="ce14">
            <text:p>567</text:p>
          </table:table-cell>
          <table:table-cell office:value-type="string" table:style-name="ce18">
            <text:p>90:18:010146:4802</text:p>
          </table:table-cell>
          <table:table-cell office:value-type="float" office:value="2964583.41" table:style-name="ce16">
            <text:p>2964583,41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8" table:formula="of:=[.A577]+1" table:style-name="ce14">
            <text:p>568</text:p>
          </table:table-cell>
          <table:table-cell office:value-type="string" table:style-name="ce18">
            <text:p>90:18:010146:4804</text:p>
          </table:table-cell>
          <table:table-cell office:value-type="float" office:value="1774908.08" table:style-name="ce16">
            <text:p>1774908,08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9" table:formula="of:=[.A578]+1" table:style-name="ce14">
            <text:p>569</text:p>
          </table:table-cell>
          <table:table-cell office:value-type="string" table:style-name="ce18">
            <text:p>90:18:010146:538</text:p>
          </table:table-cell>
          <table:table-cell office:value-type="float" office:value="2422121.16" table:style-name="ce16">
            <text:p>2422121,16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0" table:formula="of:=[.A579]+1" table:style-name="ce14">
            <text:p>570</text:p>
          </table:table-cell>
          <table:table-cell office:value-type="string" table:style-name="ce18">
            <text:p>90:18:010146:687</text:p>
          </table:table-cell>
          <table:table-cell office:value-type="float" office:value="2968528.52" table:style-name="ce16">
            <text:p>2968528,52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1" table:formula="of:=[.A580]+1" table:style-name="ce14">
            <text:p>571</text:p>
          </table:table-cell>
          <table:table-cell office:value-type="string" table:style-name="ce18">
            <text:p>90:18:010146:775</text:p>
          </table:table-cell>
          <table:table-cell office:value-type="float" office:value="2538901.89" table:style-name="ce16">
            <text:p>2538901,89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2" table:formula="of:=[.A581]+1" table:style-name="ce14">
            <text:p>572</text:p>
          </table:table-cell>
          <table:table-cell office:value-type="string" table:style-name="ce18">
            <text:p>90:18:010146:79</text:p>
          </table:table-cell>
          <table:table-cell office:value-type="float" office:value="2952744.14" table:style-name="ce16">
            <text:p>2952744,14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3" table:formula="of:=[.A582]+1" table:style-name="ce14">
            <text:p>573</text:p>
          </table:table-cell>
          <table:table-cell office:value-type="string" table:style-name="ce18">
            <text:p>90:22:010222:727</text:p>
          </table:table-cell>
          <table:table-cell office:value-type="float" office:value="2475535.4" table:style-name="ce16">
            <text:p>2475535,4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4" table:formula="of:=[.A583]+1" table:style-name="ce14">
            <text:p>574</text:p>
          </table:table-cell>
          <table:table-cell office:value-type="string" table:style-name="ce18">
            <text:p>90:22:010302:4884</text:p>
          </table:table-cell>
          <table:table-cell office:value-type="float" office:value="2210635.9900000002" table:style-name="ce16">
            <text:p>2210635,99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5" table:formula="of:=[.A584]+1" table:style-name="ce14">
            <text:p>575</text:p>
          </table:table-cell>
          <table:table-cell office:value-type="string" table:style-name="ce18">
            <text:p>90:22:010303:6739</text:p>
          </table:table-cell>
          <table:table-cell office:value-type="float" office:value="494241.22" table:style-name="ce16">
            <text:p>494241,22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6" table:formula="of:=[.A585]+1" table:style-name="ce14">
            <text:p>576</text:p>
          </table:table-cell>
          <table:table-cell office:value-type="string" table:style-name="ce18">
            <text:p>90:22:010309:13501</text:p>
          </table:table-cell>
          <table:table-cell office:value-type="float" office:value="2006373.63" table:style-name="ce16">
            <text:p>2006373,63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7" table:formula="of:=[.A586]+1" table:style-name="ce14">
            <text:p>577</text:p>
          </table:table-cell>
          <table:table-cell office:value-type="string" table:style-name="ce18">
            <text:p>90:22:010310:6543</text:p>
          </table:table-cell>
          <table:table-cell office:value-type="float" office:value="3019752.34" table:style-name="ce16">
            <text:p>3019752,34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8" table:formula="of:=[.A587]+1" table:style-name="ce14">
            <text:p>578</text:p>
          </table:table-cell>
          <table:table-cell office:value-type="string" table:style-name="ce18">
            <text:p>90:24:010101:7611</text:p>
          </table:table-cell>
          <table:table-cell office:value-type="float" office:value="2105069.5699999998" table:style-name="ce16">
            <text:p>2105069,57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9" table:formula="of:=[.A588]+1" table:style-name="ce14">
            <text:p>579</text:p>
          </table:table-cell>
          <table:table-cell office:value-type="string" table:style-name="ce18">
            <text:p>90:24:010105:16519</text:p>
          </table:table-cell>
          <table:table-cell office:value-type="float" office:value="3843563.34" table:style-name="ce16">
            <text:p>3843563,34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0" table:formula="of:=[.A589]+1" table:style-name="ce14">
            <text:p>580</text:p>
          </table:table-cell>
          <table:table-cell office:value-type="string" table:style-name="ce18">
            <text:p>90:24:010105:24322</text:p>
          </table:table-cell>
          <table:table-cell office:value-type="float" office:value="3877691.4" table:style-name="ce16">
            <text:p>3877691,4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1" table:formula="of:=[.A590]+1" table:style-name="ce14">
            <text:p>581</text:p>
          </table:table-cell>
          <table:table-cell office:value-type="string" table:style-name="ce18">
            <text:p>90:24:030102:716</text:p>
          </table:table-cell>
          <table:table-cell office:value-type="float" office:value="1823338.13" table:style-name="ce16">
            <text:p>1823338,13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2" table:formula="of:=[.A591]+1" table:style-name="ce14">
            <text:p>582</text:p>
          </table:table-cell>
          <table:table-cell office:value-type="string" table:style-name="ce18">
            <text:p>90:25:010104:354</text:p>
          </table:table-cell>
          <table:table-cell office:value-type="float" office:value="3276482.29" table:style-name="ce16">
            <text:p>3276482,29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3" table:formula="of:=[.A592]+1" table:style-name="ce14">
            <text:p>583</text:p>
          </table:table-cell>
          <table:table-cell office:value-type="string" table:style-name="ce18">
            <text:p>90:25:010106:4493</text:p>
          </table:table-cell>
          <table:table-cell office:value-type="float" office:value="9148379.7300000004" table:style-name="ce16">
            <text:p>9148379,73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4" table:formula="of:=[.A593]+1" table:style-name="ce14">
            <text:p>584</text:p>
          </table:table-cell>
          <table:table-cell office:value-type="string" table:style-name="ce18">
            <text:p>90:25:010109:9796</text:p>
          </table:table-cell>
          <table:table-cell office:value-type="float" office:value="2062437.6" table:style-name="ce16">
            <text:p>2062437,6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5" table:formula="of:=[.A594]+1" table:style-name="ce14">
            <text:p>585</text:p>
          </table:table-cell>
          <table:table-cell office:value-type="string" table:style-name="ce18">
            <text:p>90:18:010144:256</text:p>
          </table:table-cell>
          <table:table-cell office:value-type="float" office:value="2633029.9900000002" table:style-name="ce16">
            <text:p>2633029,99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6" table:formula="of:=[.A595]+1" table:style-name="ce14">
            <text:p>586</text:p>
          </table:table-cell>
          <table:table-cell office:value-type="string" table:style-name="ce18">
            <text:p>90:18:010144:2842</text:p>
          </table:table-cell>
          <table:table-cell office:value-type="float" office:value="2521090.54" table:style-name="ce16">
            <text:p>2521090,54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7" table:formula="of:=[.A596]+1" table:style-name="ce14">
            <text:p>587</text:p>
          </table:table-cell>
          <table:table-cell office:value-type="string" table:style-name="ce18">
            <text:p>90:18:010144:2844</text:p>
          </table:table-cell>
          <table:table-cell office:value-type="float" office:value="1506085.67" table:style-name="ce16">
            <text:p>1506085,67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8" table:formula="of:=[.A597]+1" table:style-name="ce14">
            <text:p>588</text:p>
          </table:table-cell>
          <table:table-cell office:value-type="string" table:style-name="ce18">
            <text:p>90:18:010144:2884</text:p>
          </table:table-cell>
          <table:table-cell office:value-type="float" office:value="1904970.9" table:style-name="ce16">
            <text:p>1904970,9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9" table:formula="of:=[.A598]+1" table:style-name="ce14">
            <text:p>589</text:p>
          </table:table-cell>
          <table:table-cell office:value-type="string" table:style-name="ce18">
            <text:p>90:18:010144:3351</text:p>
          </table:table-cell>
          <table:table-cell office:value-type="float" office:value="1549291.15" table:style-name="ce16">
            <text:p>1549291,15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0" table:formula="of:=[.A599]+1" table:style-name="ce14">
            <text:p>590</text:p>
          </table:table-cell>
          <table:table-cell office:value-type="string" table:style-name="ce18">
            <text:p>90:18:010144:3571</text:p>
          </table:table-cell>
          <table:table-cell office:value-type="float" office:value="2577133.61" table:style-name="ce16">
            <text:p>2577133,61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1" table:formula="of:=[.A600]+1" table:style-name="ce14">
            <text:p>591</text:p>
          </table:table-cell>
          <table:table-cell office:value-type="string" table:style-name="ce18">
            <text:p>90:18:010144:3650</text:p>
          </table:table-cell>
          <table:table-cell office:value-type="float" office:value="2299717.5099999998" table:style-name="ce16">
            <text:p>2299717,51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2" table:formula="of:=[.A601]+1" table:style-name="ce14">
            <text:p>592</text:p>
          </table:table-cell>
          <table:table-cell office:value-type="string" table:style-name="ce18">
            <text:p>90:25:010121:9859</text:p>
          </table:table-cell>
          <table:table-cell office:value-type="float" office:value="2724353.95" table:style-name="ce16">
            <text:p>2724353,95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3" table:formula="of:=[.A602]+1" table:style-name="ce14">
            <text:p>593</text:p>
          </table:table-cell>
          <table:table-cell office:value-type="string" table:style-name="ce18">
            <text:p>90:25:020104:5366</text:p>
          </table:table-cell>
          <table:table-cell office:value-type="float" office:value="1200632.6100000001" table:style-name="ce16">
            <text:p>1200632,61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4" table:formula="of:=[.A603]+1" table:style-name="ce14">
            <text:p>594</text:p>
          </table:table-cell>
          <table:table-cell office:value-type="string" table:style-name="ce18">
            <text:p>90:25:030105:2978</text:p>
          </table:table-cell>
          <table:table-cell office:value-type="float" office:value="572887.87" table:style-name="ce16">
            <text:p>572887,87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5" table:formula="of:=[.A604]+1" table:style-name="ce14">
            <text:p>595</text:p>
          </table:table-cell>
          <table:table-cell office:value-type="string" table:style-name="ce18">
            <text:p>90:25:060201:4064</text:p>
          </table:table-cell>
          <table:table-cell office:value-type="float" office:value="7601112.0999999996" table:style-name="ce16">
            <text:p>7601112,1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6" table:formula="of:=[.A605]+1" table:style-name="ce14">
            <text:p>596</text:p>
          </table:table-cell>
          <table:table-cell office:value-type="string" table:style-name="ce18">
            <text:p>90:25:080101:4783</text:p>
          </table:table-cell>
          <table:table-cell office:value-type="float" office:value="808645.68" table:style-name="ce16">
            <text:p>808645,68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7" table:formula="of:=[.A606]+1" table:style-name="ce14">
            <text:p>597</text:p>
          </table:table-cell>
          <table:table-cell office:value-type="string" table:style-name="ce18">
            <text:p>90:25:090102:3522</text:p>
          </table:table-cell>
          <table:table-cell office:value-type="float" office:value="967306.55" table:style-name="ce16">
            <text:p>967306,55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8" table:formula="of:=[.A607]+1" table:style-name="ce14">
            <text:p>598</text:p>
          </table:table-cell>
          <table:table-cell office:value-type="string" table:style-name="ce18">
            <text:p>90:22:010401:372</text:p>
          </table:table-cell>
          <table:table-cell office:value-type="float" office:value="2263959.66" table:style-name="ce16">
            <text:p>2263959,66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9" table:formula="of:=[.A608]+1" table:style-name="ce14">
            <text:p>599</text:p>
          </table:table-cell>
          <table:table-cell office:value-type="string" table:style-name="ce18">
            <text:p>90:22:010401:373</text:p>
          </table:table-cell>
          <table:table-cell office:value-type="float" office:value="4730101.3499999996" table:style-name="ce16">
            <text:p>4730101,35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0" table:formula="of:=[.A609]+1" table:style-name="ce14">
            <text:p>600</text:p>
          </table:table-cell>
          <table:table-cell office:value-type="string" table:style-name="ce18">
            <text:p>90:22:010401:375</text:p>
          </table:table-cell>
          <table:table-cell office:value-type="float" office:value="1156748.8500000001" table:style-name="ce16">
            <text:p>1156748,85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1" table:formula="of:=[.A610]+1" table:style-name="ce14">
            <text:p>601</text:p>
          </table:table-cell>
          <table:table-cell office:value-type="string" table:style-name="ce18">
            <text:p>90:22:010401:381</text:p>
          </table:table-cell>
          <table:table-cell office:value-type="float" office:value="4274093.29" table:style-name="ce16">
            <text:p>4274093,29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2" table:formula="of:=[.A611]+1" table:style-name="ce14">
            <text:p>602</text:p>
          </table:table-cell>
          <table:table-cell office:value-type="string" table:style-name="ce18">
            <text:p>90:19:010116:7576</text:p>
          </table:table-cell>
          <table:table-cell office:value-type="float" office:value="131580.32" table:style-name="ce16">
            <text:p>131580,32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3" table:formula="of:=[.A612]+1" table:style-name="ce14">
            <text:p>603</text:p>
          </table:table-cell>
          <table:table-cell office:value-type="string" table:style-name="ce18">
            <text:p>90:19:010116:7578</text:p>
          </table:table-cell>
          <table:table-cell office:value-type="float" office:value="71315.539999999994" table:style-name="ce16">
            <text:p>71315,54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4" table:formula="of:=[.A613]+1" table:style-name="ce14">
            <text:p>604</text:p>
          </table:table-cell>
          <table:table-cell office:value-type="string" table:style-name="ce18">
            <text:p>90:19:010116:7663</text:p>
          </table:table-cell>
          <table:table-cell office:value-type="float" office:value="198180.49" table:style-name="ce16">
            <text:p>198180,49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5" table:formula="of:=[.A614]+1" table:style-name="ce14">
            <text:p>605</text:p>
          </table:table-cell>
          <table:table-cell office:value-type="string" table:style-name="ce18">
            <text:p>90:19:010116:7683</text:p>
          </table:table-cell>
          <table:table-cell office:value-type="float" office:value="132786.51999999999" table:style-name="ce16">
            <text:p>132786,52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6" table:formula="of:=[.A615]+1" table:style-name="ce14">
            <text:p>606</text:p>
          </table:table-cell>
          <table:table-cell office:value-type="string" table:style-name="ce18">
            <text:p>90:19:010116:7707</text:p>
          </table:table-cell>
          <table:table-cell office:value-type="float" office:value="138758" table:style-name="ce16">
            <text:p>138758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7" table:formula="of:=[.A616]+1" table:style-name="ce14">
            <text:p>607</text:p>
          </table:table-cell>
          <table:table-cell office:value-type="string" table:style-name="ce18">
            <text:p>90:19:010116:7832</text:p>
          </table:table-cell>
          <table:table-cell office:value-type="float" office:value="168351.76" table:style-name="ce16">
            <text:p>168351,76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8" table:formula="of:=[.A617]+1" table:style-name="ce14">
            <text:p>608</text:p>
          </table:table-cell>
          <table:table-cell office:value-type="string" table:style-name="ce18">
            <text:p>90:22:010204:14035</text:p>
          </table:table-cell>
          <table:table-cell office:value-type="float" office:value="366271.17" table:style-name="ce16">
            <text:p>366271,17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9" table:formula="of:=[.A618]+1" table:style-name="ce14">
            <text:p>609</text:p>
          </table:table-cell>
          <table:table-cell office:value-type="string" table:style-name="ce18">
            <text:p>90:22:010204:14036</text:p>
          </table:table-cell>
          <table:table-cell office:value-type="float" office:value="51398.83" table:style-name="ce16">
            <text:p>51398,83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0" table:formula="of:=[.A619]+1" table:style-name="ce14">
            <text:p>610</text:p>
          </table:table-cell>
          <table:table-cell office:value-type="string" table:style-name="ce18">
            <text:p>90:22:010208:2850</text:p>
          </table:table-cell>
          <table:table-cell office:value-type="float" office:value="6298803.5" table:style-name="ce16">
            <text:p>6298803,5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1" table:formula="of:=[.A620]+1" table:style-name="ce14">
            <text:p>611</text:p>
          </table:table-cell>
          <table:table-cell office:value-type="string" table:style-name="ce18">
            <text:p>90:22:010210:1780</text:p>
          </table:table-cell>
          <table:table-cell office:value-type="float" office:value="1536064.4" table:style-name="ce16">
            <text:p>1536064,4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2" table:formula="of:=[.A621]+1" table:style-name="ce14">
            <text:p>612</text:p>
          </table:table-cell>
          <table:table-cell office:value-type="string" table:style-name="ce18">
            <text:p>90:22:010210:1905</text:p>
          </table:table-cell>
          <table:table-cell office:value-type="float" office:value="2707283.94" table:style-name="ce16">
            <text:p>2707283,94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3" table:formula="of:=[.A622]+1" table:style-name="ce14">
            <text:p>613</text:p>
          </table:table-cell>
          <table:table-cell office:value-type="string" table:style-name="ce18">
            <text:p>90:22:010304:59</text:p>
          </table:table-cell>
          <table:table-cell office:value-type="float" office:value="85940440.790000007" table:style-name="ce16">
            <text:p>85940440,79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4" table:formula="of:=[.A623]+1" table:style-name="ce14">
            <text:p>614</text:p>
          </table:table-cell>
          <table:table-cell office:value-type="string" table:style-name="ce18">
            <text:p>90:22:010304:60</text:p>
          </table:table-cell>
          <table:table-cell office:value-type="float" office:value="3156857.21" table:style-name="ce16">
            <text:p>3156857,21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5" table:formula="of:=[.A624]+1" table:style-name="ce14">
            <text:p>615</text:p>
          </table:table-cell>
          <table:table-cell office:value-type="string" table:style-name="ce18">
            <text:p>90:22:010304:62</text:p>
          </table:table-cell>
          <table:table-cell office:value-type="float" office:value="2882688.47" table:style-name="ce16">
            <text:p>2882688,47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6" table:formula="of:=[.A625]+1" table:style-name="ce14">
            <text:p>616</text:p>
          </table:table-cell>
          <table:table-cell office:value-type="string" table:style-name="ce18">
            <text:p>90:22:010304:63</text:p>
          </table:table-cell>
          <table:table-cell office:value-type="float" office:value="1254971.6499999999" table:style-name="ce16">
            <text:p>1254971,65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7" table:formula="of:=[.A626]+1" table:style-name="ce14">
            <text:p>617</text:p>
          </table:table-cell>
          <table:table-cell office:value-type="string" table:style-name="ce18">
            <text:p>90:22:010304:64</text:p>
          </table:table-cell>
          <table:table-cell office:value-type="float" office:value="3290872.8" table:style-name="ce16">
            <text:p>3290872,8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8" table:formula="of:=[.A627]+1" table:style-name="ce14">
            <text:p>618</text:p>
          </table:table-cell>
          <table:table-cell office:value-type="string" table:style-name="ce18">
            <text:p>90:22:010304:674</text:p>
          </table:table-cell>
          <table:table-cell office:value-type="float" office:value="588497.41" table:style-name="ce16">
            <text:p>588497,41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9" table:formula="of:=[.A628]+1" table:style-name="ce14">
            <text:p>619</text:p>
          </table:table-cell>
          <table:table-cell office:value-type="string" table:style-name="ce18">
            <text:p>90:18:010104:225</text:p>
          </table:table-cell>
          <table:table-cell office:value-type="float" office:value="4683663.97" table:style-name="ce16">
            <text:p>4683663,97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0" table:formula="of:=[.A629]+1" table:style-name="ce14">
            <text:p>620</text:p>
          </table:table-cell>
          <table:table-cell office:value-type="string" table:style-name="ce18">
            <text:p>90:18:010104:86</text:p>
          </table:table-cell>
          <table:table-cell office:value-type="float" office:value="2527942.7799999998" table:style-name="ce16">
            <text:p>2527942,78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1" table:formula="of:=[.A630]+1" table:style-name="ce14">
            <text:p>621</text:p>
          </table:table-cell>
          <table:table-cell office:value-type="string" table:style-name="ce18">
            <text:p>90:18:010118:270</text:p>
          </table:table-cell>
          <table:table-cell office:value-type="float" office:value="2238544.83" table:style-name="ce16">
            <text:p>2238544,83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2" table:formula="of:=[.A631]+1" table:style-name="ce14">
            <text:p>622</text:p>
          </table:table-cell>
          <table:table-cell office:value-type="string" table:style-name="ce18">
            <text:p>90:18:010118:293</text:p>
          </table:table-cell>
          <table:table-cell office:value-type="float" office:value="2243162.2799999998" table:style-name="ce16">
            <text:p>2243162,28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3" table:formula="of:=[.A632]+1" table:style-name="ce14">
            <text:p>623</text:p>
          </table:table-cell>
          <table:table-cell office:value-type="string" table:style-name="ce18">
            <text:p>90:18:010118:331</text:p>
          </table:table-cell>
          <table:table-cell office:value-type="float" office:value="2788439.09" table:style-name="ce16">
            <text:p>2788439,09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4" table:formula="of:=[.A633]+1" table:style-name="ce14">
            <text:p>624</text:p>
          </table:table-cell>
          <table:table-cell office:value-type="string" table:style-name="ce18">
            <text:p>90:18:010118:364</text:p>
          </table:table-cell>
          <table:table-cell office:value-type="float" office:value="2247778.2400000002" table:style-name="ce16">
            <text:p>2247778,24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5" table:formula="of:=[.A634]+1" table:style-name="ce14">
            <text:p>625</text:p>
          </table:table-cell>
          <table:table-cell office:value-type="string" table:style-name="ce18">
            <text:p>90:18:010118:404</text:p>
          </table:table-cell>
          <table:table-cell office:value-type="float" office:value="2257005.75" table:style-name="ce16">
            <text:p>2257005,75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6" table:formula="of:=[.A635]+1" table:style-name="ce14">
            <text:p>626</text:p>
          </table:table-cell>
          <table:table-cell office:value-type="string" table:style-name="ce18">
            <text:p>90:22:010401:301</text:p>
          </table:table-cell>
          <table:table-cell office:value-type="float" office:value="5080168.38" table:style-name="ce16">
            <text:p>5080168,38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7" table:formula="of:=[.A636]+1" table:style-name="ce14">
            <text:p>627</text:p>
          </table:table-cell>
          <table:table-cell office:value-type="string" table:style-name="ce18">
            <text:p>90:22:010401:303</text:p>
          </table:table-cell>
          <table:table-cell office:value-type="float" office:value="8416899.5299999993" table:style-name="ce16">
            <text:p>8416899,53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8" table:formula="of:=[.A637]+1" table:style-name="ce14">
            <text:p>628</text:p>
          </table:table-cell>
          <table:table-cell office:value-type="string" table:style-name="ce18">
            <text:p>90:22:010401:304</text:p>
          </table:table-cell>
          <table:table-cell office:value-type="float" office:value="517659.75" table:style-name="ce16">
            <text:p>517659,75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9" table:formula="of:=[.A638]+1" table:style-name="ce14">
            <text:p>629</text:p>
          </table:table-cell>
          <table:table-cell office:value-type="string" table:style-name="ce18">
            <text:p>90:22:010401:306</text:p>
          </table:table-cell>
          <table:table-cell office:value-type="float" office:value="1542331.8" table:style-name="ce16">
            <text:p>1542331,8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0" table:formula="of:=[.A639]+1" table:style-name="ce14">
            <text:p>630</text:p>
          </table:table-cell>
          <table:table-cell office:value-type="string" table:style-name="ce18">
            <text:p>90:22:010401:307</text:p>
          </table:table-cell>
          <table:table-cell office:value-type="float" office:value="2190496.0099999998" table:style-name="ce16">
            <text:p>2190496,01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1" table:formula="of:=[.A640]+1" table:style-name="ce14">
            <text:p>631</text:p>
          </table:table-cell>
          <table:table-cell office:value-type="string" table:style-name="ce18">
            <text:p>90:22:010401:309</text:p>
          </table:table-cell>
          <table:table-cell office:value-type="float" office:value="1421721.03" table:style-name="ce16">
            <text:p>1421721,03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2" table:formula="of:=[.A641]+1" table:style-name="ce14">
            <text:p>632</text:p>
          </table:table-cell>
          <table:table-cell office:value-type="string" table:style-name="ce18">
            <text:p>90:22:010401:310</text:p>
          </table:table-cell>
          <table:table-cell office:value-type="float" office:value="824270.77" table:style-name="ce16">
            <text:p>824270,77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3" table:formula="of:=[.A642]+1" table:style-name="ce14">
            <text:p>633</text:p>
          </table:table-cell>
          <table:table-cell office:value-type="string" table:style-name="ce18">
            <text:p>90:22:010401:311</text:p>
          </table:table-cell>
          <table:table-cell office:value-type="float" office:value="838722.61" table:style-name="ce16">
            <text:p>838722,61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4" table:formula="of:=[.A643]+1" table:style-name="ce14">
            <text:p>634</text:p>
          </table:table-cell>
          <table:table-cell office:value-type="string" table:style-name="ce18">
            <text:p>90:22:010401:316</text:p>
          </table:table-cell>
          <table:table-cell office:value-type="float" office:value="6277486.8300000001" table:style-name="ce16">
            <text:p>6277486,83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5" table:formula="of:=[.A644]+1" table:style-name="ce14">
            <text:p>635</text:p>
          </table:table-cell>
          <table:table-cell office:value-type="string" table:style-name="ce18">
            <text:p>90:22:010401:317</text:p>
          </table:table-cell>
          <table:table-cell office:value-type="float" office:value="7114189.3099999996" table:style-name="ce16">
            <text:p>7114189,31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6" table:formula="of:=[.A645]+1" table:style-name="ce14">
            <text:p>636</text:p>
          </table:table-cell>
          <table:table-cell office:value-type="string" table:style-name="ce18">
            <text:p>90:18:010118:423</text:p>
          </table:table-cell>
          <table:table-cell office:value-type="float" office:value="2233925.89" table:style-name="ce16">
            <text:p>2233925,89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7" table:formula="of:=[.A646]+1" table:style-name="ce14">
            <text:p>637</text:p>
          </table:table-cell>
          <table:table-cell office:value-type="string" table:style-name="ce18">
            <text:p>90:18:010118:448</text:p>
          </table:table-cell>
          <table:table-cell office:value-type="float" office:value="2748068.87" table:style-name="ce16">
            <text:p>2748068,87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8" table:formula="of:=[.A647]+1" table:style-name="ce14">
            <text:p>638</text:p>
          </table:table-cell>
          <table:table-cell office:value-type="string" table:style-name="ce18">
            <text:p>90:18:010118:473</text:p>
          </table:table-cell>
          <table:table-cell office:value-type="float" office:value="2192292.13" table:style-name="ce16">
            <text:p>2192292,13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9" table:formula="of:=[.A648]+1" table:style-name="ce14">
            <text:p>639</text:p>
          </table:table-cell>
          <table:table-cell office:value-type="string" table:style-name="ce18">
            <text:p>90:18:010118:733</text:p>
          </table:table-cell>
          <table:table-cell office:value-type="float" office:value="2289259.34" table:style-name="ce16">
            <text:p>2289259,34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0" table:formula="of:=[.A649]+1" table:style-name="ce14">
            <text:p>640</text:p>
          </table:table-cell>
          <table:table-cell office:value-type="string" table:style-name="ce18">
            <text:p>90:18:010118:9</text:p>
          </table:table-cell>
          <table:table-cell office:value-type="float" office:value="2316852.1800000002" table:style-name="ce16">
            <text:p>2316852,18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1" table:formula="of:=[.A650]+1" table:style-name="ce14">
            <text:p>641</text:p>
          </table:table-cell>
          <table:table-cell office:value-type="string" table:style-name="ce18">
            <text:p>90:18:010119:189</text:p>
          </table:table-cell>
          <table:table-cell office:value-type="float" office:value="2699896.27" table:style-name="ce16">
            <text:p>2699896,27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2" table:formula="of:=[.A651]+1" table:style-name="ce14">
            <text:p>642</text:p>
          </table:table-cell>
          <table:table-cell office:value-type="string" table:style-name="ce18">
            <text:p>90:22:010401:318</text:p>
          </table:table-cell>
          <table:table-cell office:value-type="float" office:value="41418297.659999996" table:style-name="ce16">
            <text:p>41418297,66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3" table:formula="of:=[.A652]+1" table:style-name="ce14">
            <text:p>643</text:p>
          </table:table-cell>
          <table:table-cell office:value-type="string" table:style-name="ce18">
            <text:p>90:22:010401:319</text:p>
          </table:table-cell>
          <table:table-cell office:value-type="float" office:value="1129081.79" table:style-name="ce16">
            <text:p>1129081,79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4" table:formula="of:=[.A653]+1" table:style-name="ce14">
            <text:p>644</text:p>
          </table:table-cell>
          <table:table-cell office:value-type="string" table:style-name="ce18">
            <text:p>90:22:010401:321</text:p>
          </table:table-cell>
          <table:table-cell office:value-type="float" office:value="5833911.4699999997" table:style-name="ce16">
            <text:p>5833911,47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5" table:formula="of:=[.A654]+1" table:style-name="ce14">
            <text:p>645</text:p>
          </table:table-cell>
          <table:table-cell office:value-type="string" table:style-name="ce18">
            <text:p>90:22:010401:322</text:p>
          </table:table-cell>
          <table:table-cell office:value-type="float" office:value="1090183.17" table:style-name="ce16">
            <text:p>1090183,17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6" table:formula="of:=[.A655]+1" table:style-name="ce14">
            <text:p>646</text:p>
          </table:table-cell>
          <table:table-cell office:value-type="string" table:style-name="ce18">
            <text:p>90:22:010401:323</text:p>
          </table:table-cell>
          <table:table-cell office:value-type="float" office:value="72137.61" table:style-name="ce16">
            <text:p>72137,61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7" table:formula="of:=[.A656]+1" table:style-name="ce14">
            <text:p>647</text:p>
          </table:table-cell>
          <table:table-cell office:value-type="string" table:style-name="ce18">
            <text:p>90:22:010313:2630</text:p>
          </table:table-cell>
          <table:table-cell office:value-type="float" office:value="95669.06" table:style-name="ce16">
            <text:p>95669,06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8" table:formula="of:=[.A657]+1" table:style-name="ce14">
            <text:p>648</text:p>
          </table:table-cell>
          <table:table-cell office:value-type="string" table:style-name="ce18">
            <text:p>90:22:010313:2643</text:p>
          </table:table-cell>
          <table:table-cell office:value-type="float" office:value="481814.95" table:style-name="ce16">
            <text:p>481814,95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9" table:formula="of:=[.A658]+1" table:style-name="ce14">
            <text:p>649</text:p>
          </table:table-cell>
          <table:table-cell office:value-type="string" table:style-name="ce18">
            <text:p>90:22:010313:2684</text:p>
          </table:table-cell>
          <table:table-cell office:value-type="float" office:value="23884.22" table:style-name="ce16">
            <text:p>23884,22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0" table:formula="of:=[.A659]+1" table:style-name="ce14">
            <text:p>650</text:p>
          </table:table-cell>
          <table:table-cell office:value-type="string" table:style-name="ce18">
            <text:p>90:22:010313:2686</text:p>
          </table:table-cell>
          <table:table-cell office:value-type="float" office:value="101621.8" table:style-name="ce16">
            <text:p>101621,8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1" table:formula="of:=[.A660]+1" table:style-name="ce14">
            <text:p>651</text:p>
          </table:table-cell>
          <table:table-cell office:value-type="string" table:style-name="ce18">
            <text:p>90:22:010401:351</text:p>
          </table:table-cell>
          <table:table-cell office:value-type="float" office:value="2455060.54" table:style-name="ce16">
            <text:p>2455060,54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2" table:formula="of:=[.A661]+1" table:style-name="ce14">
            <text:p>652</text:p>
          </table:table-cell>
          <table:table-cell office:value-type="string" table:style-name="ce18">
            <text:p>90:22:010401:352</text:p>
          </table:table-cell>
          <table:table-cell office:value-type="float" office:value="39999.129999999997" table:style-name="ce16">
            <text:p>39999,13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3" table:formula="of:=[.A662]+1" table:style-name="ce14">
            <text:p>653</text:p>
          </table:table-cell>
          <table:table-cell office:value-type="string" table:style-name="ce18">
            <text:p>90:22:010401:358</text:p>
          </table:table-cell>
          <table:table-cell office:value-type="float" office:value="16169708" table:style-name="ce16">
            <text:p>16169708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4" table:formula="of:=[.A663]+1" table:style-name="ce14">
            <text:p>654</text:p>
          </table:table-cell>
          <table:table-cell office:value-type="string" table:style-name="ce18">
            <text:p>90:22:010401:359</text:p>
          </table:table-cell>
          <table:table-cell office:value-type="float" office:value="1931514.33" table:style-name="ce16">
            <text:p>1931514,33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5" table:formula="of:=[.A664]+1" table:style-name="ce14">
            <text:p>655</text:p>
          </table:table-cell>
          <table:table-cell office:value-type="string" table:style-name="ce18">
            <text:p>90:22:010314:1587</text:p>
          </table:table-cell>
          <table:table-cell office:value-type="float" office:value="228293.72" table:style-name="ce16">
            <text:p>228293,72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6" table:formula="of:=[.A665]+1" table:style-name="ce14">
            <text:p>656</text:p>
          </table:table-cell>
          <table:table-cell office:value-type="string" table:style-name="ce18">
            <text:p>90:22:010314:1595</text:p>
          </table:table-cell>
          <table:table-cell office:value-type="float" office:value="156897.26" table:style-name="ce16">
            <text:p>156897,26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7" table:formula="of:=[.A666]+1" table:style-name="ce14">
            <text:p>657</text:p>
          </table:table-cell>
          <table:table-cell office:value-type="string" table:style-name="ce18">
            <text:p>90:22:010314:1603</text:p>
          </table:table-cell>
          <table:table-cell office:value-type="float" office:value="180261.13" table:style-name="ce16">
            <text:p>180261,13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8" table:formula="of:=[.A667]+1" table:style-name="ce14">
            <text:p>658</text:p>
          </table:table-cell>
          <table:table-cell office:value-type="string" table:style-name="ce18">
            <text:p>90:22:010314:1618</text:p>
          </table:table-cell>
          <table:table-cell office:value-type="float" office:value="211117.49" table:style-name="ce16">
            <text:p>211117,49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9" table:formula="of:=[.A668]+1" table:style-name="ce14">
            <text:p>659</text:p>
          </table:table-cell>
          <table:table-cell office:value-type="string" table:style-name="ce18">
            <text:p>90:22:010314:1628</text:p>
          </table:table-cell>
          <table:table-cell office:value-type="float" office:value="69890.080000000002" table:style-name="ce16">
            <text:p>69890,08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0" table:formula="of:=[.A669]+1" table:style-name="ce14">
            <text:p>660</text:p>
          </table:table-cell>
          <table:table-cell office:value-type="string" table:style-name="ce18">
            <text:p>90:22:010314:1629</text:p>
          </table:table-cell>
          <table:table-cell office:value-type="float" office:value="118374.52" table:style-name="ce16">
            <text:p>118374,52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1" table:formula="of:=[.A670]+1" table:style-name="ce14">
            <text:p>661</text:p>
          </table:table-cell>
          <table:table-cell office:value-type="string" table:style-name="ce18">
            <text:p>90:22:010401:364</text:p>
          </table:table-cell>
          <table:table-cell office:value-type="float" office:value="2860079.57" table:style-name="ce16">
            <text:p>2860079,57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2" table:formula="of:=[.A671]+1" table:style-name="ce14">
            <text:p>662</text:p>
          </table:table-cell>
          <table:table-cell office:value-type="string" table:style-name="ce18">
            <text:p>90:22:010304:856</text:p>
          </table:table-cell>
          <table:table-cell office:value-type="float" office:value="5200345.75" table:style-name="ce16">
            <text:p>5200345,75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3" table:formula="of:=[.A672]+1" table:style-name="ce14">
            <text:p>663</text:p>
          </table:table-cell>
          <table:table-cell office:value-type="string" table:style-name="ce18">
            <text:p>90:22:010304:883</text:p>
          </table:table-cell>
          <table:table-cell office:value-type="float" office:value="2173019.7799999998" table:style-name="ce16">
            <text:p>2173019,78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4" table:formula="of:=[.A673]+1" table:style-name="ce14">
            <text:p>664</text:p>
          </table:table-cell>
          <table:table-cell office:value-type="string" table:style-name="ce18">
            <text:p>90:22:010304:885</text:p>
          </table:table-cell>
          <table:table-cell office:value-type="float" office:value="23389260.989999998" table:style-name="ce16">
            <text:p>23389260,99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5" table:formula="of:=[.A674]+1" table:style-name="ce14">
            <text:p>665</text:p>
          </table:table-cell>
          <table:table-cell office:value-type="string" table:style-name="ce18">
            <text:p>90:22:010305:11723</text:p>
          </table:table-cell>
          <table:table-cell office:value-type="float" office:value="114281.33" table:style-name="ce16">
            <text:p>114281,33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6" table:formula="of:=[.A675]+1" table:style-name="ce14">
            <text:p>666</text:p>
          </table:table-cell>
          <table:table-cell office:value-type="string" table:style-name="ce18">
            <text:p>90:22:010305:11736</text:p>
          </table:table-cell>
          <table:table-cell office:value-type="float" office:value="66122.25" table:style-name="ce16">
            <text:p>66122,25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7" table:formula="of:=[.A676]+1" table:style-name="ce14">
            <text:p>667</text:p>
          </table:table-cell>
          <table:table-cell office:value-type="string" table:style-name="ce18">
            <text:p>90:22:010310:5375</text:p>
          </table:table-cell>
          <table:table-cell office:value-type="float" office:value="113121.83" table:style-name="ce16">
            <text:p>113121,83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8" table:formula="of:=[.A677]+1" table:style-name="ce14">
            <text:p>668</text:p>
          </table:table-cell>
          <table:table-cell office:value-type="string" table:style-name="ce18">
            <text:p>90:22:010310:5396</text:p>
          </table:table-cell>
          <table:table-cell office:value-type="float" office:value="85523.38" table:style-name="ce16">
            <text:p>85523,38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9" table:formula="of:=[.A678]+1" table:style-name="ce14">
            <text:p>669</text:p>
          </table:table-cell>
          <table:table-cell office:value-type="string" table:style-name="ce18">
            <text:p>90:22:010310:5400</text:p>
          </table:table-cell>
          <table:table-cell office:value-type="float" office:value="92155" table:style-name="ce16">
            <text:p>92155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0" table:formula="of:=[.A679]+1" table:style-name="ce14">
            <text:p>670</text:p>
          </table:table-cell>
          <table:table-cell office:value-type="string" table:style-name="ce18">
            <text:p>90:22:010310:5405</text:p>
          </table:table-cell>
          <table:table-cell office:value-type="float" office:value="355949.47" table:style-name="ce16">
            <text:p>355949,47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1" table:formula="of:=[.A680]+1" table:style-name="ce14">
            <text:p>671</text:p>
          </table:table-cell>
          <table:table-cell office:value-type="string" table:style-name="ce18">
            <text:p>90:22:010310:5409</text:p>
          </table:table-cell>
          <table:table-cell office:value-type="float" office:value="207884.32" table:style-name="ce16">
            <text:p>207884,32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2" table:formula="of:=[.A681]+1" table:style-name="ce14">
            <text:p>672</text:p>
          </table:table-cell>
          <table:table-cell office:value-type="string" table:style-name="ce18">
            <text:p>90:22:010310:552</text:p>
          </table:table-cell>
          <table:table-cell office:value-type="float" office:value="163754111.27000001" table:style-name="ce16">
            <text:p>163754111,3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3" table:formula="of:=[.A682]+1" table:style-name="ce14">
            <text:p>673</text:p>
          </table:table-cell>
          <table:table-cell office:value-type="string" table:style-name="ce18">
            <text:p>90:22:010310:554</text:p>
          </table:table-cell>
          <table:table-cell office:value-type="float" office:value="9296323.8300000001" table:style-name="ce16">
            <text:p>9296323,83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4" table:formula="of:=[.A683]+1" table:style-name="ce14">
            <text:p>674</text:p>
          </table:table-cell>
          <table:table-cell office:value-type="string" table:style-name="ce18">
            <text:p>90:22:010310:612</text:p>
          </table:table-cell>
          <table:table-cell office:value-type="float" office:value="23727244.879999999" table:style-name="ce16">
            <text:p>23727244,88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5" table:formula="of:=[.A684]+1" table:style-name="ce14">
            <text:p>675</text:p>
          </table:table-cell>
          <table:table-cell office:value-type="string" table:style-name="ce18">
            <text:p>90:25:060201:2776</text:p>
          </table:table-cell>
          <table:table-cell office:value-type="float" office:value="6306828.5499999998" table:style-name="ce16">
            <text:p>6306828,55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6" table:formula="of:=[.A685]+1" table:style-name="ce14">
            <text:p>676</text:p>
          </table:table-cell>
          <table:table-cell office:value-type="string" table:style-name="ce18">
            <text:p>90:25:070601:2412</text:p>
          </table:table-cell>
          <table:table-cell office:value-type="float" office:value="5903989.1200000001" table:style-name="ce16">
            <text:p>5903989,12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7" table:formula="of:=[.A686]+1" table:style-name="ce14">
            <text:p>677</text:p>
          </table:table-cell>
          <table:table-cell office:value-type="string" table:style-name="ce18">
            <text:p>90:25:090102:2407</text:p>
          </table:table-cell>
          <table:table-cell office:value-type="float" office:value="1196925.7" table:style-name="ce16">
            <text:p>1196925,7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8" table:formula="of:=[.A687]+1" table:style-name="ce14">
            <text:p>678</text:p>
          </table:table-cell>
          <table:table-cell office:value-type="string" table:style-name="ce18">
            <text:p>90:22:010311:2783</text:p>
          </table:table-cell>
          <table:table-cell office:value-type="float" office:value="743920.29" table:style-name="ce16">
            <text:p>743920,29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9" table:formula="of:=[.A688]+1" table:style-name="ce14">
            <text:p>679</text:p>
          </table:table-cell>
          <table:table-cell office:value-type="string" table:style-name="ce18">
            <text:p>90:22:010311:2792</text:p>
          </table:table-cell>
          <table:table-cell office:value-type="float" office:value="499159.83" table:style-name="ce16">
            <text:p>499159,83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0" table:formula="of:=[.A689]+1" table:style-name="ce14">
            <text:p>680</text:p>
          </table:table-cell>
          <table:table-cell office:value-type="string" table:style-name="ce18">
            <text:p>90:22:010311:2796</text:p>
          </table:table-cell>
          <table:table-cell office:value-type="float" office:value="284574.67" table:style-name="ce16">
            <text:p>284574,67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1" table:formula="of:=[.A690]+1" table:style-name="ce14">
            <text:p>681</text:p>
          </table:table-cell>
          <table:table-cell office:value-type="string" table:style-name="ce18">
            <text:p>90:22:010311:2798</text:p>
          </table:table-cell>
          <table:table-cell office:value-type="float" office:value="297385.11" table:style-name="ce16">
            <text:p>297385,11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2" table:formula="of:=[.A691]+1" table:style-name="ce14">
            <text:p>682</text:p>
          </table:table-cell>
          <table:table-cell office:value-type="string" table:style-name="ce18">
            <text:p>90:22:010311:2803</text:p>
          </table:table-cell>
          <table:table-cell office:value-type="float" office:value="416339.15" table:style-name="ce16">
            <text:p>416339,15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3" table:formula="of:=[.A692]+1" table:style-name="ce14">
            <text:p>683</text:p>
          </table:table-cell>
          <table:table-cell office:value-type="string" table:style-name="ce18">
            <text:p>90:22:010311:2807</text:p>
          </table:table-cell>
          <table:table-cell office:value-type="float" office:value="57871.33" table:style-name="ce16">
            <text:p>57871,33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4" table:formula="of:=[.A693]+1" table:style-name="ce14">
            <text:p>684</text:p>
          </table:table-cell>
          <table:table-cell office:value-type="string" table:style-name="ce18">
            <text:p>90:09:050101:431</text:p>
          </table:table-cell>
          <table:table-cell office:value-type="float" office:value="364933.4" table:style-name="ce16">
            <text:p>364933,4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5" table:formula="of:=[.A694]+1" table:style-name="ce14">
            <text:p>685</text:p>
          </table:table-cell>
          <table:table-cell office:value-type="string" table:style-name="ce18">
            <text:p>90:09:100101:930</text:p>
          </table:table-cell>
          <table:table-cell office:value-type="float" office:value="681533.53" table:style-name="ce16">
            <text:p>681533,53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6" table:formula="of:=[.A695]+1" table:style-name="ce14">
            <text:p>686</text:p>
          </table:table-cell>
          <table:table-cell office:value-type="string" table:style-name="ce18">
            <text:p>90:10:010151:1346</text:p>
          </table:table-cell>
          <table:table-cell office:value-type="float" office:value="36977.43" table:style-name="ce16">
            <text:p>36977,43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7" table:formula="of:=[.A696]+1" table:style-name="ce14">
            <text:p>687</text:p>
          </table:table-cell>
          <table:table-cell office:value-type="string" table:style-name="ce18">
            <text:p>90:10:010151:2447</text:p>
          </table:table-cell>
          <table:table-cell office:value-type="float" office:value="7819.7" table:style-name="ce16">
            <text:p>7819,7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8" table:formula="of:=[.A697]+1" table:style-name="ce14">
            <text:p>688</text:p>
          </table:table-cell>
          <table:table-cell office:value-type="string" table:style-name="ce18">
            <text:p>90:10:090101:1005</text:p>
          </table:table-cell>
          <table:table-cell office:value-type="float" office:value="1112650.51" table:style-name="ce16">
            <text:p>1112650,51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9" table:formula="of:=[.A698]+1" table:style-name="ce14">
            <text:p>689</text:p>
          </table:table-cell>
          <table:table-cell office:value-type="string" table:style-name="ce18">
            <text:p>90:10:100101:2554</text:p>
          </table:table-cell>
          <table:table-cell office:value-type="float" office:value="6489441.5800000001" table:style-name="ce16">
            <text:p>6489441,58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0" table:formula="of:=[.A699]+1" table:style-name="ce14">
            <text:p>690</text:p>
          </table:table-cell>
          <table:table-cell office:value-type="string" table:style-name="ce18">
            <text:p>90:12:120103:2630</text:p>
          </table:table-cell>
          <table:table-cell office:value-type="float" office:value="475937.8" table:style-name="ce16">
            <text:p>475937,8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1" table:formula="of:=[.A700]+1" table:style-name="ce14">
            <text:p>691</text:p>
          </table:table-cell>
          <table:table-cell office:value-type="string" table:style-name="ce18">
            <text:p>90:12:120103:2631</text:p>
          </table:table-cell>
          <table:table-cell office:value-type="float" office:value="472318.5" table:style-name="ce16">
            <text:p>472318,5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2" table:formula="of:=[.A701]+1" table:style-name="ce14">
            <text:p>692</text:p>
          </table:table-cell>
          <table:table-cell office:value-type="string" table:style-name="ce18">
            <text:p>90:12:130301:2946</text:p>
          </table:table-cell>
          <table:table-cell office:value-type="float" office:value="8113676.0599999996" table:style-name="ce16">
            <text:p>8113676,06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3" table:formula="of:=[.A702]+1" table:style-name="ce14">
            <text:p>693</text:p>
          </table:table-cell>
          <table:table-cell office:value-type="string" table:style-name="ce18">
            <text:p>90:12:130701:833</text:p>
          </table:table-cell>
          <table:table-cell office:value-type="float" office:value="9607169.8900000006" table:style-name="ce16">
            <text:p>9607169,89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4" table:formula="of:=[.A703]+1" table:style-name="ce14">
            <text:p>694</text:p>
          </table:table-cell>
          <table:table-cell office:value-type="string" table:style-name="ce18">
            <text:p>90:12:130801:1309</text:p>
          </table:table-cell>
          <table:table-cell office:value-type="float" office:value="3905238.36" table:style-name="ce16">
            <text:p>3905238,36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5" table:formula="of:=[.A704]+1" table:style-name="ce14">
            <text:p>695</text:p>
          </table:table-cell>
          <table:table-cell office:value-type="string" table:style-name="ce18">
            <text:p>90:19:010116:4789</text:p>
          </table:table-cell>
          <table:table-cell office:value-type="float" office:value="106440.04" table:style-name="ce16">
            <text:p>106440,04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6" table:formula="of:=[.A705]+1" table:style-name="ce14">
            <text:p>696</text:p>
          </table:table-cell>
          <table:table-cell office:value-type="string" table:style-name="ce18">
            <text:p>90:19:010116:4963</text:p>
          </table:table-cell>
          <table:table-cell office:value-type="float" office:value="25238.080000000002" table:style-name="ce16">
            <text:p>25238,08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7" table:formula="of:=[.A706]+1" table:style-name="ce14">
            <text:p>697</text:p>
          </table:table-cell>
          <table:table-cell office:value-type="string" table:style-name="ce18">
            <text:p>90:19:010110:32239</text:p>
          </table:table-cell>
          <table:table-cell office:value-type="float" office:value="629393.86" table:style-name="ce16">
            <text:p>629393,86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8" table:formula="of:=[.A707]+1" table:style-name="ce14">
            <text:p>698</text:p>
          </table:table-cell>
          <table:table-cell office:value-type="string" table:style-name="ce18">
            <text:p>90:19:010112:19668</text:p>
          </table:table-cell>
          <table:table-cell office:value-type="float" office:value="1090078.8899999999" table:style-name="ce16">
            <text:p>1090078,89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9" table:formula="of:=[.A708]+1" table:style-name="ce14">
            <text:p>699</text:p>
          </table:table-cell>
          <table:table-cell office:value-type="string" table:style-name="ce18">
            <text:p>90:19:010113:26606</text:p>
          </table:table-cell>
          <table:table-cell office:value-type="float" office:value="2063378.67" table:style-name="ce16">
            <text:p>2063378,67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0" table:formula="of:=[.A709]+1" table:style-name="ce14">
            <text:p>700</text:p>
          </table:table-cell>
          <table:table-cell office:value-type="string" table:style-name="ce18">
            <text:p>90:19:010113:28902</text:p>
          </table:table-cell>
          <table:table-cell office:value-type="float" office:value="8955844.1699999999" table:style-name="ce16">
            <text:p>8955844,17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1" table:formula="of:=[.A710]+1" table:style-name="ce14">
            <text:p>701</text:p>
          </table:table-cell>
          <table:table-cell office:value-type="string" table:style-name="ce18">
            <text:p>90:19:010114:4670</text:p>
          </table:table-cell>
          <table:table-cell office:value-type="float" office:value="30508.92" table:style-name="ce16">
            <text:p>30508,92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2" table:formula="of:=[.A711]+1" table:style-name="ce14">
            <text:p>702</text:p>
          </table:table-cell>
          <table:table-cell office:value-type="string" table:style-name="ce18">
            <text:p>90:19:010115:64</text:p>
          </table:table-cell>
          <table:table-cell office:value-type="float" office:value="16177535.23" table:style-name="ce16">
            <text:p>16177535,23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3" table:formula="of:=[.A712]+1" table:style-name="ce14">
            <text:p>703</text:p>
          </table:table-cell>
          <table:table-cell office:value-type="string" table:style-name="ce18">
            <text:p>90:19:010116:2247</text:p>
          </table:table-cell>
          <table:table-cell office:value-type="float" office:value="116348.03" table:style-name="ce16">
            <text:p>116348,03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4" table:formula="of:=[.A713]+1" table:style-name="ce14">
            <text:p>704</text:p>
          </table:table-cell>
          <table:table-cell office:value-type="string" table:style-name="ce18">
            <text:p>90:22:010311:2914</text:p>
          </table:table-cell>
          <table:table-cell office:value-type="float" office:value="230152.43" table:style-name="ce16">
            <text:p>230152,43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5" table:formula="of:=[.A714]+1" table:style-name="ce14">
            <text:p>705</text:p>
          </table:table-cell>
          <table:table-cell office:value-type="string" table:style-name="ce18">
            <text:p>90:22:010311:348</text:p>
          </table:table-cell>
          <table:table-cell office:value-type="float" office:value="75327.37" table:style-name="ce16">
            <text:p>75327,37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6" table:formula="of:=[.A715]+1" table:style-name="ce14">
            <text:p>706</text:p>
          </table:table-cell>
          <table:table-cell office:value-type="string" table:style-name="ce18">
            <text:p>90:22:010311:368</text:p>
          </table:table-cell>
          <table:table-cell office:value-type="float" office:value="507079.73" table:style-name="ce16">
            <text:p>507079,73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7" table:formula="of:=[.A716]+1" table:style-name="ce14">
            <text:p>707</text:p>
          </table:table-cell>
          <table:table-cell office:value-type="string" table:style-name="ce18">
            <text:p>90:22:010311:411</text:p>
          </table:table-cell>
          <table:table-cell office:value-type="float" office:value="15279.8" table:style-name="ce16">
            <text:p>15279,8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8" table:formula="of:=[.A717]+1" table:style-name="ce14">
            <text:p>708</text:p>
          </table:table-cell>
          <table:table-cell office:value-type="string" table:style-name="ce18">
            <text:p>90:10:100101:2555</text:p>
          </table:table-cell>
          <table:table-cell office:value-type="float" office:value="541998.12" table:style-name="ce16">
            <text:p>541998,12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9" table:formula="of:=[.A718]+1" table:style-name="ce14">
            <text:p>709</text:p>
          </table:table-cell>
          <table:table-cell office:value-type="string" table:style-name="ce18">
            <text:p>90:10:120101:4515</text:p>
          </table:table-cell>
          <table:table-cell office:value-type="float" office:value="32883.53" table:style-name="ce16">
            <text:p>32883,53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0" table:formula="of:=[.A719]+1" table:style-name="ce14">
            <text:p>710</text:p>
          </table:table-cell>
          <table:table-cell office:value-type="string" table:style-name="ce18">
            <text:p>90:10:120101:4516</text:p>
          </table:table-cell>
          <table:table-cell office:value-type="float" office:value="12788.04" table:style-name="ce16">
            <text:p>12788,04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1" table:formula="of:=[.A720]+1" table:style-name="ce14">
            <text:p>711</text:p>
          </table:table-cell>
          <table:table-cell office:value-type="string" table:style-name="ce18">
            <text:p>90:11:010102:4377</text:p>
          </table:table-cell>
          <table:table-cell office:value-type="float" office:value="2145496.44" table:style-name="ce16">
            <text:p>2145496,44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2" table:formula="of:=[.A721]+1" table:style-name="ce14">
            <text:p>712</text:p>
          </table:table-cell>
          <table:table-cell office:value-type="string" table:style-name="ce18">
            <text:p>90:11:130401:1113</text:p>
          </table:table-cell>
          <table:table-cell office:value-type="float" office:value="1157317.8999999999" table:style-name="ce16">
            <text:p>1157317,9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3" table:formula="of:=[.A722]+1" table:style-name="ce14">
            <text:p>713</text:p>
          </table:table-cell>
          <table:table-cell office:value-type="string" table:style-name="ce18">
            <text:p>90:12:131301:240</text:p>
          </table:table-cell>
          <table:table-cell office:value-type="float" office:value="25928247.600000001" table:style-name="ce16">
            <text:p>25928247,6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4" table:formula="of:=[.A723]+1" table:style-name="ce14">
            <text:p>714</text:p>
          </table:table-cell>
          <table:table-cell office:value-type="string" table:style-name="ce18">
            <text:p>90:12:131801:1956</text:p>
          </table:table-cell>
          <table:table-cell office:value-type="float" office:value="4308771.03" table:style-name="ce16">
            <text:p>4308771,03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5" table:formula="of:=[.A724]+1" table:style-name="ce14">
            <text:p>715</text:p>
          </table:table-cell>
          <table:table-cell office:value-type="string" table:style-name="ce18">
            <text:p>90:12:132201:3502</text:p>
          </table:table-cell>
          <table:table-cell office:value-type="float" office:value="509820.02" table:style-name="ce16">
            <text:p>509820,02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6" table:formula="of:=[.A725]+1" table:style-name="ce14">
            <text:p>716</text:p>
          </table:table-cell>
          <table:table-cell office:value-type="string" table:style-name="ce18">
            <text:p>90:12:132301:2100</text:p>
          </table:table-cell>
          <table:table-cell office:value-type="float" office:value="5228512" table:style-name="ce16">
            <text:p>5228512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7" table:formula="of:=[.A726]+1" table:style-name="ce14">
            <text:p>717</text:p>
          </table:table-cell>
          <table:table-cell office:value-type="string" table:style-name="ce18">
            <text:p>90:12:132401:4818</text:p>
          </table:table-cell>
          <table:table-cell office:value-type="float" office:value="189040.29" table:style-name="ce16">
            <text:p>189040,29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8" table:formula="of:=[.A727]+1" table:style-name="ce14">
            <text:p>718</text:p>
          </table:table-cell>
          <table:table-cell office:value-type="string" table:style-name="ce18">
            <text:p>90:19:010116:2377</text:p>
          </table:table-cell>
          <table:table-cell office:value-type="float" office:value="100653.42" table:style-name="ce16">
            <text:p>100653,42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9" table:formula="of:=[.A728]+1" table:style-name="ce14">
            <text:p>719</text:p>
          </table:table-cell>
          <table:table-cell office:value-type="string" table:style-name="ce18">
            <text:p>90:19:010116:2543</text:p>
          </table:table-cell>
          <table:table-cell office:value-type="float" office:value="38891.68" table:style-name="ce16">
            <text:p>38891,68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0" table:formula="of:=[.A729]+1" table:style-name="ce14">
            <text:p>720</text:p>
          </table:table-cell>
          <table:table-cell office:value-type="string" table:style-name="ce18">
            <text:p>90:22:010311:537</text:p>
          </table:table-cell>
          <table:table-cell office:value-type="float" office:value="12986.53" table:style-name="ce16">
            <text:p>12986,53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1" table:formula="of:=[.A730]+1" table:style-name="ce14">
            <text:p>721</text:p>
          </table:table-cell>
          <table:table-cell office:value-type="string" table:style-name="ce18">
            <text:p>90:22:010311:602</text:p>
          </table:table-cell>
          <table:table-cell office:value-type="float" office:value="325500.13" table:style-name="ce16">
            <text:p>325500,13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2" table:formula="of:=[.A731]+1" table:style-name="ce14">
            <text:p>722</text:p>
          </table:table-cell>
          <table:table-cell office:value-type="string" table:style-name="ce18">
            <text:p>90:22:010312:1006</text:p>
          </table:table-cell>
          <table:table-cell office:value-type="float" office:value="796896.39" table:style-name="ce16">
            <text:p>796896,39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3" table:formula="of:=[.A732]+1" table:style-name="ce14">
            <text:p>723</text:p>
          </table:table-cell>
          <table:table-cell office:value-type="string" table:style-name="ce18">
            <text:p>90:22:010313:2699</text:p>
          </table:table-cell>
          <table:table-cell office:value-type="float" office:value="127151.2" table:style-name="ce16">
            <text:p>127151,2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4" table:formula="of:=[.A733]+1" table:style-name="ce14">
            <text:p>724</text:p>
          </table:table-cell>
          <table:table-cell office:value-type="string" table:style-name="ce18">
            <text:p>90:22:010313:2700</text:p>
          </table:table-cell>
          <table:table-cell office:value-type="float" office:value="207325.49" table:style-name="ce16">
            <text:p>207325,49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5" table:formula="of:=[.A734]+1" table:style-name="ce14">
            <text:p>725</text:p>
          </table:table-cell>
          <table:table-cell office:value-type="string" table:style-name="ce18">
            <text:p>90:22:010313:2705</text:p>
          </table:table-cell>
          <table:table-cell office:value-type="float" office:value="142477.97" table:style-name="ce16">
            <text:p>142477,97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6" table:formula="of:=[.A735]+1" table:style-name="ce14">
            <text:p>726</text:p>
          </table:table-cell>
          <table:table-cell office:value-type="string" table:style-name="ce18">
            <text:p>90:22:010313:2736</text:p>
          </table:table-cell>
          <table:table-cell office:value-type="float" office:value="302928.71999999997" table:style-name="ce16">
            <text:p>302928,72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7" table:formula="of:=[.A736]+1" table:style-name="ce14">
            <text:p>727</text:p>
          </table:table-cell>
          <table:table-cell office:value-type="string" table:style-name="ce18">
            <text:p>90:22:010313:2738</text:p>
          </table:table-cell>
          <table:table-cell office:value-type="float" office:value="83530.899999999994" table:style-name="ce16">
            <text:p>83530,9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8" table:formula="of:=[.A737]+1" table:style-name="ce14">
            <text:p>728</text:p>
          </table:table-cell>
          <table:table-cell office:value-type="string" table:style-name="ce18">
            <text:p>90:22:010313:2746</text:p>
          </table:table-cell>
          <table:table-cell office:value-type="float" office:value="105558.99" table:style-name="ce16">
            <text:p>105558,99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9" table:formula="of:=[.A738]+1" table:style-name="ce14">
            <text:p>729</text:p>
          </table:table-cell>
          <table:table-cell office:value-type="string" table:style-name="ce18">
            <text:p>90:22:010313:2748</text:p>
          </table:table-cell>
          <table:table-cell office:value-type="float" office:value="88777.47" table:style-name="ce16">
            <text:p>88777,47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0" table:formula="of:=[.A739]+1" table:style-name="ce14">
            <text:p>730</text:p>
          </table:table-cell>
          <table:table-cell office:value-type="string" table:style-name="ce18">
            <text:p>90:22:010313:2755</text:p>
          </table:table-cell>
          <table:table-cell office:value-type="float" office:value="8164605.4800000004" table:style-name="ce16">
            <text:p>8164605,48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1" table:formula="of:=[.A740]+1" table:style-name="ce14">
            <text:p>731</text:p>
          </table:table-cell>
          <table:table-cell office:value-type="string" table:style-name="ce18">
            <text:p>90:22:010314:1632</text:p>
          </table:table-cell>
          <table:table-cell office:value-type="float" office:value="151173.04999999999" table:style-name="ce16">
            <text:p>151173,05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2" table:formula="of:=[.A741]+1" table:style-name="ce14">
            <text:p>732</text:p>
          </table:table-cell>
          <table:table-cell office:value-type="string" table:style-name="ce18">
            <text:p>90:22:010314:1646</text:p>
          </table:table-cell>
          <table:table-cell office:value-type="float" office:value="90385.75" table:style-name="ce16">
            <text:p>90385,75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3" table:formula="of:=[.A742]+1" table:style-name="ce14">
            <text:p>733</text:p>
          </table:table-cell>
          <table:table-cell office:value-type="string" table:style-name="ce18">
            <text:p>90:22:010314:1647</text:p>
          </table:table-cell>
          <table:table-cell office:value-type="float" office:value="330083.92" table:style-name="ce16">
            <text:p>330083,92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4" table:formula="of:=[.A743]+1" table:style-name="ce14">
            <text:p>734</text:p>
          </table:table-cell>
          <table:table-cell office:value-type="string" table:style-name="ce18">
            <text:p>90:22:010314:1653</text:p>
          </table:table-cell>
          <table:table-cell office:value-type="float" office:value="191246.49" table:style-name="ce16">
            <text:p>191246,49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5" table:formula="of:=[.A744]+1" table:style-name="ce14">
            <text:p>735</text:p>
          </table:table-cell>
          <table:table-cell office:value-type="string" table:style-name="ce18">
            <text:p>90:22:010314:1655</text:p>
          </table:table-cell>
          <table:table-cell office:value-type="float" office:value="281852.73" table:style-name="ce16">
            <text:p>281852,73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6" table:formula="of:=[.A745]+1" table:style-name="ce14">
            <text:p>736</text:p>
          </table:table-cell>
          <table:table-cell office:value-type="string" table:style-name="ce18">
            <text:p>90:22:010314:1960</text:p>
          </table:table-cell>
          <table:table-cell office:value-type="float" office:value="22983733.420000002" table:style-name="ce16">
            <text:p>22983733,42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7" table:formula="of:=[.A746]+1" table:style-name="ce14">
            <text:p>737</text:p>
          </table:table-cell>
          <table:table-cell office:value-type="string" table:style-name="ce18">
            <text:p>90:22:010304:892</text:p>
          </table:table-cell>
          <table:table-cell office:value-type="float" office:value="4222249.95" table:style-name="ce16">
            <text:p>4222249,95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8" table:formula="of:=[.A747]+1" table:style-name="ce14">
            <text:p>738</text:p>
          </table:table-cell>
          <table:table-cell office:value-type="string" table:style-name="ce18">
            <text:p>90:22:010304:893</text:p>
          </table:table-cell>
          <table:table-cell office:value-type="float" office:value="87999.91" table:style-name="ce16">
            <text:p>87999,91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9" table:formula="of:=[.A748]+1" table:style-name="ce14">
            <text:p>739</text:p>
          </table:table-cell>
          <table:table-cell office:value-type="string" table:style-name="ce18">
            <text:p>90:22:010305:11900</text:p>
          </table:table-cell>
          <table:table-cell office:value-type="float" office:value="183176.7" table:style-name="ce16">
            <text:p>183176,7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0" table:formula="of:=[.A749]+1" table:style-name="ce14">
            <text:p>740</text:p>
          </table:table-cell>
          <table:table-cell office:value-type="string" table:style-name="ce18">
            <text:p>90:22:010305:11901</text:p>
          </table:table-cell>
          <table:table-cell office:value-type="float" office:value="18014.669999999998" table:style-name="ce16">
            <text:p>18014,67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1" table:formula="of:=[.A750]+1" table:style-name="ce14">
            <text:p>741</text:p>
          </table:table-cell>
          <table:table-cell office:value-type="string" table:style-name="ce18">
            <text:p>90:22:010305:11904</text:p>
          </table:table-cell>
          <table:table-cell office:value-type="float" office:value="168365.73" table:style-name="ce16">
            <text:p>168365,73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2" table:formula="of:=[.A751]+1" table:style-name="ce14">
            <text:p>742</text:p>
          </table:table-cell>
          <table:table-cell office:value-type="string" table:style-name="ce18">
            <text:p>90:22:010305:11917</text:p>
          </table:table-cell>
          <table:table-cell office:value-type="float" office:value="774116.31" table:style-name="ce16">
            <text:p>774116,31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3" table:formula="of:=[.A752]+1" table:style-name="ce14">
            <text:p>743</text:p>
          </table:table-cell>
          <table:table-cell office:value-type="string" table:style-name="ce18">
            <text:p>90:22:010305:12004</text:p>
          </table:table-cell>
          <table:table-cell office:value-type="float" office:value="338561.51" table:style-name="ce16">
            <text:p>338561,51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4" table:formula="of:=[.A753]+1" table:style-name="ce14">
            <text:p>744</text:p>
          </table:table-cell>
          <table:table-cell office:value-type="string" table:style-name="ce18">
            <text:p>90:22:010310:669</text:p>
          </table:table-cell>
          <table:table-cell office:value-type="float" office:value="11191959.82" table:style-name="ce16">
            <text:p>11191959,82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5" table:formula="of:=[.A754]+1" table:style-name="ce14">
            <text:p>745</text:p>
          </table:table-cell>
          <table:table-cell office:value-type="string" table:style-name="ce18">
            <text:p>90:22:010310:673</text:p>
          </table:table-cell>
          <table:table-cell office:value-type="float" office:value="9734324.3399999999" table:style-name="ce16">
            <text:p>9734324,34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6" table:formula="of:=[.A755]+1" table:style-name="ce14">
            <text:p>746</text:p>
          </table:table-cell>
          <table:table-cell office:value-type="string" table:style-name="ce18">
            <text:p>90:22:010311:2814</text:p>
          </table:table-cell>
          <table:table-cell office:value-type="float" office:value="305520.84000000003" table:style-name="ce16">
            <text:p>305520,84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7" table:formula="of:=[.A756]+1" table:style-name="ce14">
            <text:p>747</text:p>
          </table:table-cell>
          <table:table-cell office:value-type="string" table:style-name="ce18">
            <text:p>90:22:010311:2816</text:p>
          </table:table-cell>
          <table:table-cell office:value-type="float" office:value="147530.79999999999" table:style-name="ce16">
            <text:p>147530,8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8" table:formula="of:=[.A757]+1" table:style-name="ce14">
            <text:p>748</text:p>
          </table:table-cell>
          <table:table-cell office:value-type="string" table:style-name="ce18">
            <text:p>90:22:010311:2823</text:p>
          </table:table-cell>
          <table:table-cell office:value-type="float" office:value="317354.17" table:style-name="ce16">
            <text:p>317354,17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9" table:formula="of:=[.A758]+1" table:style-name="ce14">
            <text:p>749</text:p>
          </table:table-cell>
          <table:table-cell office:value-type="string" table:style-name="ce18">
            <text:p>90:22:010311:2840</text:p>
          </table:table-cell>
          <table:table-cell office:value-type="float" office:value="252033.88" table:style-name="ce16">
            <text:p>252033,88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0" table:formula="of:=[.A759]+1" table:style-name="ce14">
            <text:p>750</text:p>
          </table:table-cell>
          <table:table-cell office:value-type="string" table:style-name="ce18">
            <text:p>90:22:010311:2845</text:p>
          </table:table-cell>
          <table:table-cell office:value-type="float" office:value="115512.77" table:style-name="ce16">
            <text:p>115512,77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1" table:formula="of:=[.A760]+1" table:style-name="ce14">
            <text:p>751</text:p>
          </table:table-cell>
          <table:table-cell office:value-type="string" table:style-name="ce18">
            <text:p>90:22:010311:2859</text:p>
          </table:table-cell>
          <table:table-cell office:value-type="float" office:value="386394.95" table:style-name="ce16">
            <text:p>386394,95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2" table:formula="of:=[.A761]+1" table:style-name="ce14">
            <text:p>752</text:p>
          </table:table-cell>
          <table:table-cell office:value-type="string" table:style-name="ce18">
            <text:p>90:22:010311:2865</text:p>
          </table:table-cell>
          <table:table-cell office:value-type="float" office:value="495946.86" table:style-name="ce16">
            <text:p>495946,86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3" table:formula="of:=[.A762]+1" table:style-name="ce14">
            <text:p>753</text:p>
          </table:table-cell>
          <table:table-cell office:value-type="string" table:style-name="ce18">
            <text:p>90:19:010116:5025</text:p>
          </table:table-cell>
          <table:table-cell office:value-type="float" office:value="85838.85" table:style-name="ce16">
            <text:p>85838,85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4" table:formula="of:=[.A763]+1" table:style-name="ce14">
            <text:p>754</text:p>
          </table:table-cell>
          <table:table-cell office:value-type="string" table:style-name="ce18">
            <text:p>90:19:010116:7855</text:p>
          </table:table-cell>
          <table:table-cell office:value-type="float" office:value="54920.93" table:style-name="ce16">
            <text:p>54920,93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5" table:formula="of:=[.A764]+1" table:style-name="ce14">
            <text:p>755</text:p>
          </table:table-cell>
          <table:table-cell office:value-type="string" table:style-name="ce18">
            <text:p>90:19:010116:7976</text:p>
          </table:table-cell>
          <table:table-cell office:value-type="float" office:value="39627.31" table:style-name="ce16">
            <text:p>39627,31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6" table:formula="of:=[.A765]+1" table:style-name="ce14">
            <text:p>756</text:p>
          </table:table-cell>
          <table:table-cell office:value-type="string" table:style-name="ce18">
            <text:p>90:19:010116:7978</text:p>
          </table:table-cell>
          <table:table-cell office:value-type="float" office:value="90155.05" table:style-name="ce16">
            <text:p>90155,05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7" table:formula="of:=[.A766]+1" table:style-name="ce14">
            <text:p>757</text:p>
          </table:table-cell>
          <table:table-cell office:value-type="string" table:style-name="ce18">
            <text:p>90:19:010116:7984</text:p>
          </table:table-cell>
          <table:table-cell office:value-type="float" office:value="34624.51" table:style-name="ce16">
            <text:p>34624,51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8" table:formula="of:=[.A767]+1" table:style-name="ce14">
            <text:p>758</text:p>
          </table:table-cell>
          <table:table-cell office:value-type="string" table:style-name="ce18">
            <text:p>90:19:010116:7988</text:p>
          </table:table-cell>
          <table:table-cell office:value-type="float" office:value="80215.86" table:style-name="ce16">
            <text:p>80215,86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9" table:formula="of:=[.A768]+1" table:style-name="ce14">
            <text:p>759</text:p>
          </table:table-cell>
          <table:table-cell office:value-type="string" table:style-name="ce18">
            <text:p>90:19:010116:7991</text:p>
          </table:table-cell>
          <table:table-cell office:value-type="float" office:value="176411.92" table:style-name="ce16">
            <text:p>176411,92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0" table:formula="of:=[.A769]+1" table:style-name="ce14">
            <text:p>760</text:p>
          </table:table-cell>
          <table:table-cell office:value-type="string" table:style-name="ce18">
            <text:p>90:19:010116:8764</text:p>
          </table:table-cell>
          <table:table-cell office:value-type="float" office:value="171396.93" table:style-name="ce16">
            <text:p>171396,93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1" table:formula="of:=[.A770]+1" table:style-name="ce14">
            <text:p>761</text:p>
          </table:table-cell>
          <table:table-cell office:value-type="string" table:style-name="ce18">
            <text:p>90:19:010116:8765</text:p>
          </table:table-cell>
          <table:table-cell office:value-type="float" office:value="160911.76999999999" table:style-name="ce16">
            <text:p>160911,77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2" table:formula="of:=[.A771]+1" table:style-name="ce14">
            <text:p>762</text:p>
          </table:table-cell>
          <table:table-cell office:value-type="string" table:style-name="ce18">
            <text:p>90:19:010116:9</text:p>
          </table:table-cell>
          <table:table-cell office:value-type="float" office:value="3969090.39" table:style-name="ce16">
            <text:p>3969090,39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3" table:formula="of:=[.A772]+1" table:style-name="ce14">
            <text:p>763</text:p>
          </table:table-cell>
          <table:table-cell office:value-type="string" table:style-name="ce18">
            <text:p>90:19:010116:906</text:p>
          </table:table-cell>
          <table:table-cell office:value-type="float" office:value="60576.99" table:style-name="ce16">
            <text:p>60576,99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4" table:formula="of:=[.A773]+1" table:style-name="ce14">
            <text:p>764</text:p>
          </table:table-cell>
          <table:table-cell office:value-type="string" table:style-name="ce18">
            <text:p>90:19:010117:11</text:p>
          </table:table-cell>
          <table:table-cell office:value-type="float" office:value="2755341.57" table:style-name="ce16">
            <text:p>2755341,57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5" table:formula="of:=[.A774]+1" table:style-name="ce14">
            <text:p>765</text:p>
          </table:table-cell>
          <table:table-cell office:value-type="string" table:style-name="ce18">
            <text:p>90:22:010304:959</text:p>
          </table:table-cell>
          <table:table-cell office:value-type="float" office:value="325705.14" table:style-name="ce16">
            <text:p>325705,14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6" table:formula="of:=[.A775]+1" table:style-name="ce14">
            <text:p>766</text:p>
          </table:table-cell>
          <table:table-cell office:value-type="string" table:style-name="ce18">
            <text:p>90:22:010304:960</text:p>
          </table:table-cell>
          <table:table-cell office:value-type="float" office:value="2347272.4300000002" table:style-name="ce16">
            <text:p>2347272,43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7" table:formula="of:=[.A776]+1" table:style-name="ce14">
            <text:p>767</text:p>
          </table:table-cell>
          <table:table-cell office:value-type="string" table:style-name="ce18">
            <text:p>90:22:010304:961</text:p>
          </table:table-cell>
          <table:table-cell office:value-type="float" office:value="2602930.7000000002" table:style-name="ce16">
            <text:p>2602930,7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8" table:formula="of:=[.A777]+1" table:style-name="ce14">
            <text:p>768</text:p>
          </table:table-cell>
          <table:table-cell office:value-type="string" table:style-name="ce18">
            <text:p>90:22:010304:962</text:p>
          </table:table-cell>
          <table:table-cell office:value-type="float" office:value="2506822.7000000002" table:style-name="ce16">
            <text:p>2506822,7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9" table:formula="of:=[.A778]+1" table:style-name="ce14">
            <text:p>769</text:p>
          </table:table-cell>
          <table:table-cell office:value-type="string" table:style-name="ce18">
            <text:p>90:22:010304:963</text:p>
          </table:table-cell>
          <table:table-cell office:value-type="float" office:value="350329.01" table:style-name="ce16">
            <text:p>350329,01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0" table:formula="of:=[.A779]+1" table:style-name="ce14">
            <text:p>770</text:p>
          </table:table-cell>
          <table:table-cell office:value-type="string" table:style-name="ce18">
            <text:p>90:22:010304:964</text:p>
          </table:table-cell>
          <table:table-cell office:value-type="float" office:value="74024.66" table:style-name="ce16">
            <text:p>74024,66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1" table:formula="of:=[.A780]+1" table:style-name="ce14">
            <text:p>771</text:p>
          </table:table-cell>
          <table:table-cell office:value-type="string" table:style-name="ce18">
            <text:p>90:22:010214:148</text:p>
          </table:table-cell>
          <table:table-cell office:value-type="float" office:value="322327.78999999998" table:style-name="ce16">
            <text:p>322327,79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2" table:formula="of:=[.A781]+1" table:style-name="ce14">
            <text:p>772</text:p>
          </table:table-cell>
          <table:table-cell office:value-type="string" table:style-name="ce18">
            <text:p>90:22:010222:7020</text:p>
          </table:table-cell>
          <table:table-cell office:value-type="float" office:value="934336.03" table:style-name="ce16">
            <text:p>934336,03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3" table:formula="of:=[.A782]+1" table:style-name="ce14">
            <text:p>773</text:p>
          </table:table-cell>
          <table:table-cell office:value-type="string" table:style-name="ce18">
            <text:p>90:22:010222:7021</text:p>
          </table:table-cell>
          <table:table-cell office:value-type="float" office:value="1939157.97" table:style-name="ce16">
            <text:p>1939157,97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4" table:formula="of:=[.A783]+1" table:style-name="ce14">
            <text:p>774</text:p>
          </table:table-cell>
          <table:table-cell office:value-type="string" table:style-name="ce18">
            <text:p>90:22:010225:7876</text:p>
          </table:table-cell>
          <table:table-cell office:value-type="float" office:value="2164734.4500000002" table:style-name="ce16">
            <text:p>2164734,45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3">
            <text:p>90:12:171801:3413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787]+1" table:style-name="ce14">
            <text:p>2</text:p>
          </table:table-cell>
          <table:table-cell office:value-type="string" table:style-name="ce23">
            <text:p>90:19:010116:2602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788]+1" table:style-name="ce14">
            <text:p>3</text:p>
          </table:table-cell>
          <table:table-cell office:value-type="string" table:style-name="ce23">
            <text:p>90:19:010116:2613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789]+1" table:style-name="ce14">
            <text:p>4</text:p>
          </table:table-cell>
          <table:table-cell office:value-type="string" table:style-name="ce23">
            <text:p>90:22:010312:577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790]+1" table:style-name="ce14">
            <text:p>5</text:p>
          </table:table-cell>
          <table:table-cell office:value-type="string" table:style-name="ce23">
            <text:p>90:22:010315:118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791]+1" table:style-name="ce14">
            <text:p>6</text:p>
          </table:table-cell>
          <table:table-cell office:value-type="string" table:style-name="ce23">
            <text:p>90:22:010315:1296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792]+1" table:style-name="ce14">
            <text:p>7</text:p>
          </table:table-cell>
          <table:table-cell office:value-type="string" table:style-name="ce23">
            <text:p>90:22:010315:282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793]+1" table:style-name="ce14">
            <text:p>8</text:p>
          </table:table-cell>
          <table:table-cell office:value-type="string" table:style-name="ce23">
            <text:p>90:22:010304:900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794]+1" table:style-name="ce14">
            <text:p>9</text:p>
          </table:table-cell>
          <table:table-cell office:value-type="string" table:style-name="ce23">
            <text:p>90:22:010304:901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795]+1" table:style-name="ce14">
            <text:p>10</text:p>
          </table:table-cell>
          <table:table-cell office:value-type="string" table:style-name="ce23">
            <text:p>90:22:010304:903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796]+1" table:style-name="ce14">
            <text:p>11</text:p>
          </table:table-cell>
          <table:table-cell office:value-type="string" table:style-name="ce23">
            <text:p>90:22:010304:912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797]+1" table:style-name="ce14">
            <text:p>12</text:p>
          </table:table-cell>
          <table:table-cell office:value-type="string" table:style-name="ce23">
            <text:p>90:22:010313:2834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798]+1" table:style-name="ce14">
            <text:p>13</text:p>
          </table:table-cell>
          <table:table-cell office:value-type="string" table:style-name="ce23">
            <text:p>90:22:010305:12017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799]+1" table:style-name="ce14">
            <text:p>14</text:p>
          </table:table-cell>
          <table:table-cell office:value-type="string" table:style-name="ce23">
            <text:p>90:22:010305:12146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800]+1" table:style-name="ce14">
            <text:p>15</text:p>
          </table:table-cell>
          <table:table-cell office:value-type="string" table:style-name="ce23">
            <text:p>90:22:010310:732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801]+1" table:style-name="ce14">
            <text:p>16</text:p>
          </table:table-cell>
          <table:table-cell office:value-type="string" table:style-name="ce23">
            <text:p>90:22:010310:733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802]+1" table:style-name="ce14">
            <text:p>17</text:p>
          </table:table-cell>
          <table:table-cell office:value-type="string" table:style-name="ce23">
            <text:p>90:22:010310:734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803]+1" table:style-name="ce14">
            <text:p>18</text:p>
          </table:table-cell>
          <table:table-cell office:value-type="string" table:style-name="ce23">
            <text:p>90:22:010310:736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804]+1" table:style-name="ce14">
            <text:p>19</text:p>
          </table:table-cell>
          <table:table-cell office:value-type="string" table:style-name="ce23">
            <text:p>90:22:010310:737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805]+1" table:style-name="ce14">
            <text:p>20</text:p>
          </table:table-cell>
          <table:table-cell office:value-type="string" table:style-name="ce23">
            <text:p>90:22:010310:739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806]+1" table:style-name="ce14">
            <text:p>21</text:p>
          </table:table-cell>
          <table:table-cell office:value-type="string" table:style-name="ce23">
            <text:p>90:22:010310:740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807]+1" table:style-name="ce14">
            <text:p>22</text:p>
          </table:table-cell>
          <table:table-cell office:value-type="string" table:style-name="ce23">
            <text:p>90:19:010116:2789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808]+1" table:style-name="ce14">
            <text:p>23</text:p>
          </table:table-cell>
          <table:table-cell office:value-type="string" table:style-name="ce23">
            <text:p>90:19:010116:2795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809]+1" table:style-name="ce14">
            <text:p>24</text:p>
          </table:table-cell>
          <table:table-cell office:value-type="string" table:style-name="ce23">
            <text:p>90:19:010116:3033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810]+1" table:style-name="ce14">
            <text:p>25</text:p>
          </table:table-cell>
          <table:table-cell office:value-type="string" table:style-name="ce23">
            <text:p>90:19:010116:3065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811]+1" table:style-name="ce14">
            <text:p>26</text:p>
          </table:table-cell>
          <table:table-cell office:value-type="string" table:style-name="ce23">
            <text:p>90:19:010116:3066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812]+1" table:style-name="ce14">
            <text:p>27</text:p>
          </table:table-cell>
          <table:table-cell office:value-type="string" table:style-name="ce23">
            <text:p>90:22:010311:2875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813]+1" table:style-name="ce14">
            <text:p>28</text:p>
          </table:table-cell>
          <table:table-cell office:value-type="string" table:style-name="ce23">
            <text:p>90:22:010311:2876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814]+1" table:style-name="ce14">
            <text:p>29</text:p>
          </table:table-cell>
          <table:table-cell office:value-type="string" table:style-name="ce23">
            <text:p>90:22:010311:2878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815]+1" table:style-name="ce14">
            <text:p>30</text:p>
          </table:table-cell>
          <table:table-cell office:value-type="string" table:style-name="ce23">
            <text:p>90:22:010311:2879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816]+1" table:style-name="ce14">
            <text:p>31</text:p>
          </table:table-cell>
          <table:table-cell office:value-type="string" table:style-name="ce23">
            <text:p>90:19:010116:5128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817]+1" table:style-name="ce14">
            <text:p>32</text:p>
          </table:table-cell>
          <table:table-cell office:value-type="string" table:style-name="ce23">
            <text:p>90:19:010116:5134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818]+1" table:style-name="ce14">
            <text:p>33</text:p>
          </table:table-cell>
          <table:table-cell office:value-type="string" table:style-name="ce23">
            <text:p>90:19:010116:5135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819]+1" table:style-name="ce14">
            <text:p>34</text:p>
          </table:table-cell>
          <table:table-cell office:value-type="string" table:style-name="ce23">
            <text:p>90:19:010116:5136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820]+1" table:style-name="ce14">
            <text:p>35</text:p>
          </table:table-cell>
          <table:table-cell office:value-type="string" table:style-name="ce23">
            <text:p>90:19:010116:5138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821]+1" table:style-name="ce14">
            <text:p>36</text:p>
          </table:table-cell>
          <table:table-cell office:value-type="string" table:style-name="ce23">
            <text:p>90:19:010116:5148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822]+1" table:style-name="ce14">
            <text:p>37</text:p>
          </table:table-cell>
          <table:table-cell office:value-type="string" table:style-name="ce23">
            <text:p>90:19:010116:8530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823]+1" table:style-name="ce14">
            <text:p>38</text:p>
          </table:table-cell>
          <table:table-cell office:value-type="string" table:style-name="ce23">
            <text:p>90:19:010116:86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824]+1" table:style-name="ce14">
            <text:p>39</text:p>
          </table:table-cell>
          <table:table-cell office:value-type="string" table:style-name="ce23">
            <text:p>90:19:010116:8741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825]+1" table:style-name="ce14">
            <text:p>40</text:p>
          </table:table-cell>
          <table:table-cell office:value-type="string" table:style-name="ce23">
            <text:p>90:22:010310:741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826]+1" table:style-name="ce14">
            <text:p>41</text:p>
          </table:table-cell>
          <table:table-cell office:value-type="string" table:style-name="ce23">
            <text:p>90:22:010310:744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827]+1" table:style-name="ce14">
            <text:p>42</text:p>
          </table:table-cell>
          <table:table-cell office:value-type="string" table:style-name="ce23">
            <text:p>90:22:010310:843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828]+1" table:style-name="ce14">
            <text:p>43</text:p>
          </table:table-cell>
          <table:table-cell office:value-type="string" table:style-name="ce23">
            <text:p>90:22:010310:844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829]+1" table:style-name="ce14">
            <text:p>44</text:p>
          </table:table-cell>
          <table:table-cell office:value-type="string" table:style-name="ce23">
            <text:p>90:22:010310:849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830]+1" table:style-name="ce14">
            <text:p>45</text:p>
          </table:table-cell>
          <table:table-cell office:value-type="string" table:style-name="ce23">
            <text:p>90:22:010310:877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831]+1" table:style-name="ce14">
            <text:p>46</text:p>
          </table:table-cell>
          <table:table-cell office:value-type="string" table:style-name="ce23">
            <text:p>90:01:080201:971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832]+1" table:style-name="ce14">
            <text:p>47</text:p>
          </table:table-cell>
          <table:table-cell office:value-type="string" table:style-name="ce23">
            <text:p>90:22:010315:2825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833]+1" table:style-name="ce14">
            <text:p>48</text:p>
          </table:table-cell>
          <table:table-cell office:value-type="string" table:style-name="ce23">
            <text:p>90:22:010315:2826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834]+1" table:style-name="ce14">
            <text:p>49</text:p>
          </table:table-cell>
          <table:table-cell office:value-type="string" table:style-name="ce23">
            <text:p>90:11:160101:5274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835]+1" table:style-name="ce14">
            <text:p>50</text:p>
          </table:table-cell>
          <table:table-cell office:value-type="string" table:style-name="ce23">
            <text:p>90:22:010305:12200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836]+1" table:style-name="ce14">
            <text:p>51</text:p>
          </table:table-cell>
          <table:table-cell office:value-type="string" table:style-name="ce23">
            <text:p>90:22:010305:12222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837]+1" table:style-name="ce14">
            <text:p>52</text:p>
          </table:table-cell>
          <table:table-cell office:value-type="string" table:style-name="ce23">
            <text:p>90:22:010305:12224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838]+1" table:style-name="ce14">
            <text:p>53</text:p>
          </table:table-cell>
          <table:table-cell office:value-type="string" table:style-name="ce23">
            <text:p>90:22:010305:12225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839]+1" table:style-name="ce14">
            <text:p>54</text:p>
          </table:table-cell>
          <table:table-cell office:value-type="string" table:style-name="ce23">
            <text:p>90:12:171801:5049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840]+1" table:style-name="ce14">
            <text:p>55</text:p>
          </table:table-cell>
          <table:table-cell office:value-type="string" table:style-name="ce23">
            <text:p>90:12:201101:954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841]+1" table:style-name="ce14">
            <text:p>56</text:p>
          </table:table-cell>
          <table:table-cell office:value-type="string" table:style-name="ce23">
            <text:p>90:22:010312:785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842]+1" table:style-name="ce14">
            <text:p>57</text:p>
          </table:table-cell>
          <table:table-cell office:value-type="string" table:style-name="ce23">
            <text:p>90:22:010312:786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843]+1" table:style-name="ce14">
            <text:p>58</text:p>
          </table:table-cell>
          <table:table-cell office:value-type="string" table:style-name="ce23">
            <text:p>90:04:010102:15260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844]+1" table:style-name="ce14">
            <text:p>59</text:p>
          </table:table-cell>
          <table:table-cell office:value-type="string" table:style-name="ce23">
            <text:p>90:11:220301:8930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845]+1" table:style-name="ce14">
            <text:p>60</text:p>
          </table:table-cell>
          <table:table-cell office:value-type="string" table:style-name="ce23">
            <text:p>90:14:070101:10529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846]+1" table:style-name="ce14">
            <text:p>61</text:p>
          </table:table-cell>
          <table:table-cell office:value-type="string" table:style-name="ce23">
            <text:p>90:19:010116:3087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847]+1" table:style-name="ce14">
            <text:p>62</text:p>
          </table:table-cell>
          <table:table-cell office:value-type="string" table:style-name="ce23">
            <text:p>90:19:010116:3088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848]+1" table:style-name="ce14">
            <text:p>63</text:p>
          </table:table-cell>
          <table:table-cell office:value-type="string" table:style-name="ce23">
            <text:p>90:19:010116:3089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849]+1" table:style-name="ce14">
            <text:p>64</text:p>
          </table:table-cell>
          <table:table-cell office:value-type="string" table:style-name="ce23">
            <text:p>90:19:010116:3354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850]+1" table:style-name="ce14">
            <text:p>65</text:p>
          </table:table-cell>
          <table:table-cell office:value-type="string" table:style-name="ce23">
            <text:p>90:19:010116:3355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851]+1" table:style-name="ce14">
            <text:p>66</text:p>
          </table:table-cell>
          <table:table-cell office:value-type="string" table:style-name="ce23">
            <text:p>90:19:010116:3356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852]+1" table:style-name="ce14">
            <text:p>67</text:p>
          </table:table-cell>
          <table:table-cell office:value-type="string" table:style-name="ce23">
            <text:p>90:19:010116:3414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853]+1" table:style-name="ce14">
            <text:p>68</text:p>
          </table:table-cell>
          <table:table-cell office:value-type="string" table:style-name="ce23">
            <text:p>90:22:010312:923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854]+1" table:style-name="ce14">
            <text:p>69</text:p>
          </table:table-cell>
          <table:table-cell office:value-type="string" table:style-name="ce23">
            <text:p>90:22:010313:2943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855]+1" table:style-name="ce14">
            <text:p>70</text:p>
          </table:table-cell>
          <table:table-cell office:value-type="string" table:style-name="ce23">
            <text:p>90:22:010313:2954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856]+1" table:style-name="ce14">
            <text:p>71</text:p>
          </table:table-cell>
          <table:table-cell office:value-type="string" table:style-name="ce23">
            <text:p>90:22:010315:6791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857]+1" table:style-name="ce14">
            <text:p>72</text:p>
          </table:table-cell>
          <table:table-cell office:value-type="string" table:style-name="ce23">
            <text:p>90:22:010315:6814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858]+1" table:style-name="ce14">
            <text:p>73</text:p>
          </table:table-cell>
          <table:table-cell office:value-type="string" table:style-name="ce23">
            <text:p>90:22:010304:973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859]+1" table:style-name="ce14">
            <text:p>74</text:p>
          </table:table-cell>
          <table:table-cell office:value-type="string" table:style-name="ce23">
            <text:p>90:22:010304:974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860]+1" table:style-name="ce14">
            <text:p>75</text:p>
          </table:table-cell>
          <table:table-cell office:value-type="string" table:style-name="ce23">
            <text:p>90:22:010305:12250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861]+1" table:style-name="ce14">
            <text:p>76</text:p>
          </table:table-cell>
          <table:table-cell office:value-type="string" table:style-name="ce23">
            <text:p>90:22:010305:12251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862]+1" table:style-name="ce14">
            <text:p>77</text:p>
          </table:table-cell>
          <table:table-cell office:value-type="string" table:style-name="ce23">
            <text:p>90:22:010305:12255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863]+1" table:style-name="ce14">
            <text:p>78</text:p>
          </table:table-cell>
          <table:table-cell office:value-type="string" table:style-name="ce23">
            <text:p>90:22:010311:1592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864]+1" table:style-name="ce14">
            <text:p>79</text:p>
          </table:table-cell>
          <table:table-cell office:value-type="string" table:style-name="ce23">
            <text:p>90:22:010311:1593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865]+1" table:style-name="ce14">
            <text:p>80</text:p>
          </table:table-cell>
          <table:table-cell office:value-type="string" table:style-name="ce23">
            <text:p>90:19:010116:3961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866]+1" table:style-name="ce14">
            <text:p>81</text:p>
          </table:table-cell>
          <table:table-cell office:value-type="string" table:style-name="ce23">
            <text:p>90:19:010116:3962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867]+1" table:style-name="ce14">
            <text:p>82</text:p>
          </table:table-cell>
          <table:table-cell office:value-type="string" table:style-name="ce23">
            <text:p>90:19:010116:4089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868]+1" table:style-name="ce14">
            <text:p>83</text:p>
          </table:table-cell>
          <table:table-cell office:value-type="string" table:style-name="ce23">
            <text:p>90:19:010116:4259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869]+1" table:style-name="ce14">
            <text:p>84</text:p>
          </table:table-cell>
          <table:table-cell office:value-type="string" table:style-name="ce23">
            <text:p>90:19:010116:4322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870]+1" table:style-name="ce14">
            <text:p>85</text:p>
          </table:table-cell>
          <table:table-cell office:value-type="string" table:style-name="ce23">
            <text:p>90:19:010116:4323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871]+1" table:style-name="ce14">
            <text:p>86</text:p>
          </table:table-cell>
          <table:table-cell office:value-type="string" table:style-name="ce23">
            <text:p>90:19:010116:4324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872]+1" table:style-name="ce14">
            <text:p>87</text:p>
          </table:table-cell>
          <table:table-cell office:value-type="string" table:style-name="ce23">
            <text:p>90:19:010116:5299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873]+1" table:style-name="ce14">
            <text:p>88</text:p>
          </table:table-cell>
          <table:table-cell office:value-type="string" table:style-name="ce23">
            <text:p>90:19:010116:53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874]+1" table:style-name="ce14">
            <text:p>89</text:p>
          </table:table-cell>
          <table:table-cell office:value-type="string" table:style-name="ce23">
            <text:p>90:19:010116:5506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875]+1" table:style-name="ce14">
            <text:p>90</text:p>
          </table:table-cell>
          <table:table-cell office:value-type="string" table:style-name="ce23">
            <text:p>90:19:010116:5803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876]+1" table:style-name="ce14">
            <text:p>91</text:p>
          </table:table-cell>
          <table:table-cell office:value-type="string" table:style-name="ce23">
            <text:p>90:19:010116:5844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877]+1" table:style-name="ce14">
            <text:p>92</text:p>
          </table:table-cell>
          <table:table-cell office:value-type="string" table:style-name="ce23">
            <text:p>90:19:010116:6554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878]+1" table:style-name="ce14">
            <text:p>93</text:p>
          </table:table-cell>
          <table:table-cell office:value-type="string" table:style-name="ce23">
            <text:p>90:19:010117:131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879]+1" table:style-name="ce14">
            <text:p>94</text:p>
          </table:table-cell>
          <table:table-cell office:value-type="string" table:style-name="ce23">
            <text:p>90:19:010117:1434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880]+1" table:style-name="ce14">
            <text:p>95</text:p>
          </table:table-cell>
          <table:table-cell office:value-type="string" table:style-name="ce23">
            <text:p>90:19:010117:1435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881]+1" table:style-name="ce14">
            <text:p>96</text:p>
          </table:table-cell>
          <table:table-cell office:value-type="string" table:style-name="ce23">
            <text:p>90:19:010117:1440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882]+1" table:style-name="ce14">
            <text:p>97</text:p>
          </table:table-cell>
          <table:table-cell office:value-type="string" table:style-name="ce23">
            <text:p>90:19:010117:1496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883]+1" table:style-name="ce14">
            <text:p>98</text:p>
          </table:table-cell>
          <table:table-cell office:value-type="string" table:style-name="ce23">
            <text:p>90:22:010304:681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884]+1" table:style-name="ce14">
            <text:p>99</text:p>
          </table:table-cell>
          <table:table-cell office:value-type="string" table:style-name="ce23">
            <text:p>90:22:010304:684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885]+1" table:style-name="ce14">
            <text:p>100</text:p>
          </table:table-cell>
          <table:table-cell office:value-type="string" table:style-name="ce23">
            <text:p>90:22:010401:390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886]+1" table:style-name="ce14">
            <text:p>101</text:p>
          </table:table-cell>
          <table:table-cell office:value-type="string" table:style-name="ce23">
            <text:p>90:22:010401:392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887]+1" table:style-name="ce14">
            <text:p>102</text:p>
          </table:table-cell>
          <table:table-cell office:value-type="string" table:style-name="ce23">
            <text:p>90:22:010401:393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888]+1" table:style-name="ce14">
            <text:p>103</text:p>
          </table:table-cell>
          <table:table-cell office:value-type="string" table:style-name="ce23">
            <text:p>90:23:010151:569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889]+1" table:style-name="ce14">
            <text:p>104</text:p>
          </table:table-cell>
          <table:table-cell office:value-type="string" table:style-name="ce23">
            <text:p>90:23:010151:574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890]+1" table:style-name="ce14">
            <text:p>105</text:p>
          </table:table-cell>
          <table:table-cell office:value-type="string" table:style-name="ce23">
            <text:p>90:17:010462:470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891]+1" table:style-name="ce14">
            <text:p>106</text:p>
          </table:table-cell>
          <table:table-cell office:value-type="string" table:style-name="ce23">
            <text:p>90:17:010462:471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892]+1" table:style-name="ce14">
            <text:p>107</text:p>
          </table:table-cell>
          <table:table-cell office:value-type="string" table:style-name="ce23">
            <text:p>90:17:010462:472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893]+1" table:style-name="ce14">
            <text:p>108</text:p>
          </table:table-cell>
          <table:table-cell office:value-type="string" table:style-name="ce23">
            <text:p>90:17:010462:473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894]+1" table:style-name="ce14">
            <text:p>109</text:p>
          </table:table-cell>
          <table:table-cell office:value-type="string" table:style-name="ce23">
            <text:p>90:17:010462:474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895]+1" table:style-name="ce14">
            <text:p>110</text:p>
          </table:table-cell>
          <table:table-cell office:value-type="string" table:style-name="ce23">
            <text:p>90:17:010462:475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896]+1" table:style-name="ce14">
            <text:p>111</text:p>
          </table:table-cell>
          <table:table-cell office:value-type="string" table:style-name="ce23">
            <text:p>90:17:010462:476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897]+1" table:style-name="ce14">
            <text:p>112</text:p>
          </table:table-cell>
          <table:table-cell office:value-type="string" table:style-name="ce23">
            <text:p>90:17:010462:519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898]+1" table:style-name="ce14">
            <text:p>113</text:p>
          </table:table-cell>
          <table:table-cell office:value-type="string" table:style-name="ce23">
            <text:p>90:17:010462:520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899]+1" table:style-name="ce14">
            <text:p>114</text:p>
          </table:table-cell>
          <table:table-cell office:value-type="string" table:style-name="ce23">
            <text:p>90:17:010462:521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900]+1" table:style-name="ce14">
            <text:p>115</text:p>
          </table:table-cell>
          <table:table-cell office:value-type="string" table:style-name="ce23">
            <text:p>90:17:010462:522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901]+1" table:style-name="ce14">
            <text:p>116</text:p>
          </table:table-cell>
          <table:table-cell office:value-type="string" table:style-name="ce23">
            <text:p>90:17:010462:523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902]+1" table:style-name="ce14">
            <text:p>117</text:p>
          </table:table-cell>
          <table:table-cell office:value-type="string" table:style-name="ce23">
            <text:p>90:17:010462:524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903]+1" table:style-name="ce14">
            <text:p>118</text:p>
          </table:table-cell>
          <table:table-cell office:value-type="string" table:style-name="ce23">
            <text:p>90:17:010462:525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904]+1" table:style-name="ce14">
            <text:p>119</text:p>
          </table:table-cell>
          <table:table-cell office:value-type="string" table:style-name="ce23">
            <text:p>90:16:010102:3740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905]+1" table:style-name="ce14">
            <text:p>120</text:p>
          </table:table-cell>
          <table:table-cell office:value-type="string" table:style-name="ce23">
            <text:p>90:17:010462:312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906]+1" table:style-name="ce14">
            <text:p>121</text:p>
          </table:table-cell>
          <table:table-cell office:value-type="string" table:style-name="ce23">
            <text:p>90:17:010462:313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907]+1" table:style-name="ce14">
            <text:p>122</text:p>
          </table:table-cell>
          <table:table-cell office:value-type="string" table:style-name="ce23">
            <text:p>90:17:010462:314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908]+1" table:style-name="ce14">
            <text:p>123</text:p>
          </table:table-cell>
          <table:table-cell office:value-type="string" table:style-name="ce23">
            <text:p>90:17:010462:315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909]+1" table:style-name="ce14">
            <text:p>124</text:p>
          </table:table-cell>
          <table:table-cell office:value-type="string" table:style-name="ce23">
            <text:p>90:17:010462:316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910]+1" table:style-name="ce14">
            <text:p>125</text:p>
          </table:table-cell>
          <table:table-cell office:value-type="string" table:style-name="ce23">
            <text:p>90:17:010462:317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911]+1" table:style-name="ce14">
            <text:p>126</text:p>
          </table:table-cell>
          <table:table-cell office:value-type="string" table:style-name="ce23">
            <text:p>90:17:010462:318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formula="of:=[.A912]+1" table:style-name="ce14">
            <text:p>127</text:p>
          </table:table-cell>
          <table:table-cell office:value-type="string" table:style-name="ce23">
            <text:p>90:17:010462:354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formula="of:=[.A913]+1" table:style-name="ce14">
            <text:p>128</text:p>
          </table:table-cell>
          <table:table-cell office:value-type="string" table:style-name="ce23">
            <text:p>90:17:010462:355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formula="of:=[.A914]+1" table:style-name="ce14">
            <text:p>129</text:p>
          </table:table-cell>
          <table:table-cell office:value-type="string" table:style-name="ce23">
            <text:p>90:17:010462:356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formula="of:=[.A915]+1" table:style-name="ce14">
            <text:p>130</text:p>
          </table:table-cell>
          <table:table-cell office:value-type="string" table:style-name="ce23">
            <text:p>90:17:010462:357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formula="of:=[.A916]+1" table:style-name="ce14">
            <text:p>131</text:p>
          </table:table-cell>
          <table:table-cell office:value-type="string" table:style-name="ce23">
            <text:p>90:17:010462:358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formula="of:=[.A917]+1" table:style-name="ce14">
            <text:p>132</text:p>
          </table:table-cell>
          <table:table-cell office:value-type="string" table:style-name="ce23">
            <text:p>90:17:010462:359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formula="of:=[.A918]+1" table:style-name="ce14">
            <text:p>133</text:p>
          </table:table-cell>
          <table:table-cell office:value-type="string" table:style-name="ce23">
            <text:p>90:17:010462:360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formula="of:=[.A919]+1" table:style-name="ce14">
            <text:p>134</text:p>
          </table:table-cell>
          <table:table-cell office:value-type="string" table:style-name="ce23">
            <text:p>90:17:010462:403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formula="of:=[.A920]+1" table:style-name="ce14">
            <text:p>135</text:p>
          </table:table-cell>
          <table:table-cell office:value-type="string" table:style-name="ce23">
            <text:p>90:17:010462:404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formula="of:=[.A921]+1" table:style-name="ce14">
            <text:p>136</text:p>
          </table:table-cell>
          <table:table-cell office:value-type="string" table:style-name="ce23">
            <text:p>90:17:010462:405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formula="of:=[.A922]+1" table:style-name="ce14">
            <text:p>137</text:p>
          </table:table-cell>
          <table:table-cell office:value-type="string" table:style-name="ce23">
            <text:p>90:17:010462:406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formula="of:=[.A923]+1" table:style-name="ce14">
            <text:p>138</text:p>
          </table:table-cell>
          <table:table-cell office:value-type="string" table:style-name="ce23">
            <text:p>90:17:010462:407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formula="of:=[.A924]+1" table:style-name="ce14">
            <text:p>139</text:p>
          </table:table-cell>
          <table:table-cell office:value-type="string" table:style-name="ce23">
            <text:p>90:17:010462:408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formula="of:=[.A925]+1" table:style-name="ce14">
            <text:p>140</text:p>
          </table:table-cell>
          <table:table-cell office:value-type="string" table:style-name="ce23">
            <text:p>90:17:010462:409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formula="of:=[.A926]+1" table:style-name="ce14">
            <text:p>141</text:p>
          </table:table-cell>
          <table:table-cell office:value-type="string" table:style-name="ce23">
            <text:p>90:17:010462:445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formula="of:=[.A927]+1" table:style-name="ce14">
            <text:p>142</text:p>
          </table:table-cell>
          <table:table-cell office:value-type="string" table:style-name="ce23">
            <text:p>90:17:010462:446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formula="of:=[.A928]+1" table:style-name="ce14">
            <text:p>143</text:p>
          </table:table-cell>
          <table:table-cell office:value-type="string" table:style-name="ce23">
            <text:p>90:17:010462:447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formula="of:=[.A929]+1" table:style-name="ce14">
            <text:p>144</text:p>
          </table:table-cell>
          <table:table-cell office:value-type="string" table:style-name="ce23">
            <text:p>90:17:010462:448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formula="of:=[.A930]+1" table:style-name="ce14">
            <text:p>145</text:p>
          </table:table-cell>
          <table:table-cell office:value-type="string" table:style-name="ce23">
            <text:p>90:17:010462:456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formula="of:=[.A931]+1" table:style-name="ce14">
            <text:p>146</text:p>
          </table:table-cell>
          <table:table-cell office:value-type="string" table:style-name="ce23">
            <text:p>90:17:010462:457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formula="of:=[.A932]+1" table:style-name="ce14">
            <text:p>147</text:p>
          </table:table-cell>
          <table:table-cell office:value-type="string" table:style-name="ce23">
            <text:p>90:17:010462:458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formula="of:=[.A933]+1" table:style-name="ce14">
            <text:p>148</text:p>
          </table:table-cell>
          <table:table-cell office:value-type="string" table:style-name="ce23">
            <text:p>90:17:010462:466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formula="of:=[.A934]+1" table:style-name="ce14">
            <text:p>149</text:p>
          </table:table-cell>
          <table:table-cell office:value-type="string" table:style-name="ce23">
            <text:p>90:17:010462:467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formula="of:=[.A935]+1" table:style-name="ce14">
            <text:p>150</text:p>
          </table:table-cell>
          <table:table-cell office:value-type="string" table:style-name="ce23">
            <text:p>90:17:010462:468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formula="of:=[.A936]+1" table:style-name="ce14">
            <text:p>151</text:p>
          </table:table-cell>
          <table:table-cell office:value-type="string" table:style-name="ce23">
            <text:p>90:17:010462:469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formula="of:=[.A937]+1" table:style-name="ce14">
            <text:p>152</text:p>
          </table:table-cell>
          <table:table-cell office:value-type="string" table:style-name="ce23">
            <text:p>90:16:010102:3921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formula="of:=[.A938]+1" table:style-name="ce14">
            <text:p>153</text:p>
          </table:table-cell>
          <table:table-cell office:value-type="string" table:style-name="ce23">
            <text:p>90:17:010101:205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formula="of:=[.A939]+1" table:style-name="ce14">
            <text:p>154</text:p>
          </table:table-cell>
          <table:table-cell office:value-type="string" table:style-name="ce23">
            <text:p>90:17:010354:1405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formula="of:=[.A940]+1" table:style-name="ce14">
            <text:p>155</text:p>
          </table:table-cell>
          <table:table-cell office:value-type="string" table:style-name="ce23">
            <text:p>90:17:010462:319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formula="of:=[.A941]+1" table:style-name="ce14">
            <text:p>156</text:p>
          </table:table-cell>
          <table:table-cell office:value-type="string" table:style-name="ce23">
            <text:p>90:17:010462:320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formula="of:=[.A942]+1" table:style-name="ce14">
            <text:p>157</text:p>
          </table:table-cell>
          <table:table-cell office:value-type="string" table:style-name="ce23">
            <text:p>90:17:010462:321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formula="of:=[.A943]+1" table:style-name="ce14">
            <text:p>158</text:p>
          </table:table-cell>
          <table:table-cell office:value-type="string" table:style-name="ce23">
            <text:p>90:17:010462:322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formula="of:=[.A944]+1" table:style-name="ce14">
            <text:p>159</text:p>
          </table:table-cell>
          <table:table-cell office:value-type="string" table:style-name="ce23">
            <text:p>90:17:010462:323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formula="of:=[.A945]+1" table:style-name="ce14">
            <text:p>160</text:p>
          </table:table-cell>
          <table:table-cell office:value-type="string" table:style-name="ce23">
            <text:p>90:17:010462:324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formula="of:=[.A946]+1" table:style-name="ce14">
            <text:p>161</text:p>
          </table:table-cell>
          <table:table-cell office:value-type="string" table:style-name="ce23">
            <text:p>90:17:010462:325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formula="of:=[.A947]+1" table:style-name="ce14">
            <text:p>162</text:p>
          </table:table-cell>
          <table:table-cell office:value-type="string" table:style-name="ce23">
            <text:p>90:17:010462:326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formula="of:=[.A948]+1" table:style-name="ce14">
            <text:p>163</text:p>
          </table:table-cell>
          <table:table-cell office:value-type="string" table:style-name="ce23">
            <text:p>90:17:010462:327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formula="of:=[.A949]+1" table:style-name="ce14">
            <text:p>164</text:p>
          </table:table-cell>
          <table:table-cell office:value-type="string" table:style-name="ce23">
            <text:p>90:17:010462:328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formula="of:=[.A950]+1" table:style-name="ce14">
            <text:p>165</text:p>
          </table:table-cell>
          <table:table-cell office:value-type="string" table:style-name="ce23">
            <text:p>90:17:010462:329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formula="of:=[.A951]+1" table:style-name="ce14">
            <text:p>166</text:p>
          </table:table-cell>
          <table:table-cell office:value-type="string" table:style-name="ce23">
            <text:p>90:17:010462:330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formula="of:=[.A952]+1" table:style-name="ce14">
            <text:p>167</text:p>
          </table:table-cell>
          <table:table-cell office:value-type="string" table:style-name="ce23">
            <text:p>90:17:010462:331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formula="of:=[.A953]+1" table:style-name="ce14">
            <text:p>168</text:p>
          </table:table-cell>
          <table:table-cell office:value-type="string" table:style-name="ce23">
            <text:p>90:17:010462:332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formula="of:=[.A954]+1" table:style-name="ce14">
            <text:p>169</text:p>
          </table:table-cell>
          <table:table-cell office:value-type="string" table:style-name="ce23">
            <text:p>90:17:010462:361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formula="of:=[.A955]+1" table:style-name="ce14">
            <text:p>170</text:p>
          </table:table-cell>
          <table:table-cell office:value-type="string" table:style-name="ce23">
            <text:p>90:17:010462:362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formula="of:=[.A956]+1" table:style-name="ce14">
            <text:p>171</text:p>
          </table:table-cell>
          <table:table-cell office:value-type="string" table:style-name="ce23">
            <text:p>90:17:010462:363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formula="of:=[.A957]+1" table:style-name="ce14">
            <text:p>172</text:p>
          </table:table-cell>
          <table:table-cell office:value-type="string" table:style-name="ce23">
            <text:p>90:17:010462:364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formula="of:=[.A958]+1" table:style-name="ce14">
            <text:p>173</text:p>
          </table:table-cell>
          <table:table-cell office:value-type="string" table:style-name="ce23">
            <text:p>90:17:010462:365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formula="of:=[.A959]+1" table:style-name="ce14">
            <text:p>174</text:p>
          </table:table-cell>
          <table:table-cell office:value-type="string" table:style-name="ce23">
            <text:p>90:17:010462:366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formula="of:=[.A960]+1" table:style-name="ce14">
            <text:p>175</text:p>
          </table:table-cell>
          <table:table-cell office:value-type="string" table:style-name="ce23">
            <text:p>90:17:010462:367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formula="of:=[.A961]+1" table:style-name="ce14">
            <text:p>176</text:p>
          </table:table-cell>
          <table:table-cell office:value-type="string" table:style-name="ce23">
            <text:p>90:17:010462:368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formula="of:=[.A962]+1" table:style-name="ce14">
            <text:p>177</text:p>
          </table:table-cell>
          <table:table-cell office:value-type="string" table:style-name="ce23">
            <text:p>90:17:010462:369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formula="of:=[.A963]+1" table:style-name="ce14">
            <text:p>178</text:p>
          </table:table-cell>
          <table:table-cell office:value-type="string" table:style-name="ce23">
            <text:p>90:17:010462:370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formula="of:=[.A964]+1" table:style-name="ce14">
            <text:p>179</text:p>
          </table:table-cell>
          <table:table-cell office:value-type="string" table:style-name="ce23">
            <text:p>90:17:010462:371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formula="of:=[.A965]+1" table:style-name="ce14">
            <text:p>180</text:p>
          </table:table-cell>
          <table:table-cell office:value-type="string" table:style-name="ce23">
            <text:p>90:17:010462:379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formula="of:=[.A966]+1" table:style-name="ce14">
            <text:p>181</text:p>
          </table:table-cell>
          <table:table-cell office:value-type="string" table:style-name="ce23">
            <text:p>90:17:010462:380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formula="of:=[.A967]+1" table:style-name="ce14">
            <text:p>182</text:p>
          </table:table-cell>
          <table:table-cell office:value-type="string" table:style-name="ce23">
            <text:p>90:17:010462:381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formula="of:=[.A968]+1" table:style-name="ce14">
            <text:p>183</text:p>
          </table:table-cell>
          <table:table-cell office:value-type="string" table:style-name="ce23">
            <text:p>90:17:010462:396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formula="of:=[.A969]+1" table:style-name="ce14">
            <text:p>184</text:p>
          </table:table-cell>
          <table:table-cell office:value-type="string" table:style-name="ce23">
            <text:p>90:17:010462:397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formula="of:=[.A970]+1" table:style-name="ce14">
            <text:p>185</text:p>
          </table:table-cell>
          <table:table-cell office:value-type="string" table:style-name="ce23">
            <text:p>90:17:010462:398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formula="of:=[.A971]+1" table:style-name="ce14">
            <text:p>186</text:p>
          </table:table-cell>
          <table:table-cell office:value-type="string" table:style-name="ce23">
            <text:p>90:17:010462:399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formula="of:=[.A972]+1" table:style-name="ce14">
            <text:p>187</text:p>
          </table:table-cell>
          <table:table-cell office:value-type="string" table:style-name="ce23">
            <text:p>90:17:010462:400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formula="of:=[.A973]+1" table:style-name="ce14">
            <text:p>188</text:p>
          </table:table-cell>
          <table:table-cell office:value-type="string" table:style-name="ce23">
            <text:p>90:17:010462:401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formula="of:=[.A974]+1" table:style-name="ce14">
            <text:p>189</text:p>
          </table:table-cell>
          <table:table-cell office:value-type="string" table:style-name="ce23">
            <text:p>90:17:010462:402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formula="of:=[.A975]+1" table:style-name="ce14">
            <text:p>190</text:p>
          </table:table-cell>
          <table:table-cell office:value-type="string" table:style-name="ce23">
            <text:p>90:17:010462:410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formula="of:=[.A976]+1" table:style-name="ce14">
            <text:p>191</text:p>
          </table:table-cell>
          <table:table-cell office:value-type="string" table:style-name="ce23">
            <text:p>90:17:010462:411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formula="of:=[.A977]+1" table:style-name="ce14">
            <text:p>192</text:p>
          </table:table-cell>
          <table:table-cell office:value-type="string" table:style-name="ce23">
            <text:p>90:17:010462:412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formula="of:=[.A978]+1" table:style-name="ce14">
            <text:p>193</text:p>
          </table:table-cell>
          <table:table-cell office:value-type="string" table:style-name="ce23">
            <text:p>90:17:010462:413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formula="of:=[.A979]+1" table:style-name="ce14">
            <text:p>194</text:p>
          </table:table-cell>
          <table:table-cell office:value-type="string" table:style-name="ce23">
            <text:p>90:17:010462:414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formula="of:=[.A980]+1" table:style-name="ce14">
            <text:p>195</text:p>
          </table:table-cell>
          <table:table-cell office:value-type="string" table:style-name="ce23">
            <text:p>90:17:010462:415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formula="of:=[.A981]+1" table:style-name="ce14">
            <text:p>196</text:p>
          </table:table-cell>
          <table:table-cell office:value-type="string" table:style-name="ce23">
            <text:p>90:17:010462:416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formula="of:=[.A982]+1" table:style-name="ce14">
            <text:p>197</text:p>
          </table:table-cell>
          <table:table-cell office:value-type="string" table:style-name="ce23">
            <text:p>90:17:010462:417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formula="of:=[.A983]+1" table:style-name="ce14">
            <text:p>198</text:p>
          </table:table-cell>
          <table:table-cell office:value-type="string" table:style-name="ce23">
            <text:p>90:17:010462:418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formula="of:=[.A984]+1" table:style-name="ce14">
            <text:p>199</text:p>
          </table:table-cell>
          <table:table-cell office:value-type="string" table:style-name="ce23">
            <text:p>90:17:010462:419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formula="of:=[.A985]+1" table:style-name="ce14">
            <text:p>200</text:p>
          </table:table-cell>
          <table:table-cell office:value-type="string" table:style-name="ce23">
            <text:p>90:17:010462:420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formula="of:=[.A986]+1" table:style-name="ce14">
            <text:p>201</text:p>
          </table:table-cell>
          <table:table-cell office:value-type="string" table:style-name="ce23">
            <text:p>90:17:010462:421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formula="of:=[.A987]+1" table:style-name="ce14">
            <text:p>202</text:p>
          </table:table-cell>
          <table:table-cell office:value-type="string" table:style-name="ce23">
            <text:p>90:17:010462:422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formula="of:=[.A988]+1" table:style-name="ce14">
            <text:p>203</text:p>
          </table:table-cell>
          <table:table-cell office:value-type="string" table:style-name="ce23">
            <text:p>90:17:010462:423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formula="of:=[.A989]+1" table:style-name="ce14">
            <text:p>204</text:p>
          </table:table-cell>
          <table:table-cell office:value-type="string" table:style-name="ce23">
            <text:p>90:17:010462:477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formula="of:=[.A990]+1" table:style-name="ce14">
            <text:p>205</text:p>
          </table:table-cell>
          <table:table-cell office:value-type="string" table:style-name="ce23">
            <text:p>90:17:010462:478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formula="of:=[.A991]+1" table:style-name="ce14">
            <text:p>206</text:p>
          </table:table-cell>
          <table:table-cell office:value-type="string" table:style-name="ce23">
            <text:p>90:17:010462:479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formula="of:=[.A992]+1" table:style-name="ce14">
            <text:p>207</text:p>
          </table:table-cell>
          <table:table-cell office:value-type="string" table:style-name="ce23">
            <text:p>90:17:010462:480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formula="of:=[.A993]+1" table:style-name="ce14">
            <text:p>208</text:p>
          </table:table-cell>
          <table:table-cell office:value-type="string" table:style-name="ce23">
            <text:p>90:17:010462:481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formula="of:=[.A994]+1" table:style-name="ce14">
            <text:p>209</text:p>
          </table:table-cell>
          <table:table-cell office:value-type="string" table:style-name="ce23">
            <text:p>90:17:010462:482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formula="of:=[.A995]+1" table:style-name="ce14">
            <text:p>210</text:p>
          </table:table-cell>
          <table:table-cell office:value-type="string" table:style-name="ce23">
            <text:p>90:17:010462:483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formula="of:=[.A996]+1" table:style-name="ce14">
            <text:p>211</text:p>
          </table:table-cell>
          <table:table-cell office:value-type="string" table:style-name="ce23">
            <text:p>90:17:010462:438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formula="of:=[.A997]+1" table:style-name="ce14">
            <text:p>212</text:p>
          </table:table-cell>
          <table:table-cell office:value-type="string" table:style-name="ce23">
            <text:p>90:17:010462:439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formula="of:=[.A998]+1" table:style-name="ce14">
            <text:p>213</text:p>
          </table:table-cell>
          <table:table-cell office:value-type="string" table:style-name="ce23">
            <text:p>90:17:010462:440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formula="of:=[.A999]+1" table:style-name="ce14">
            <text:p>214</text:p>
          </table:table-cell>
          <table:table-cell office:value-type="string" table:style-name="ce18">
            <text:p>90:17:010462:441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office:value-type="float" office:value="215" table:formula="of:=[.A1000]+1" table:style-name="ce14">
            <text:p>215</text:p>
          </table:table-cell>
          <table:table-cell office:value-type="string" table:style-name="ce23">
            <text:p>90:17:010462:442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formula="of:=[.A1001]+1" table:style-name="ce14">
            <text:p>216</text:p>
          </table:table-cell>
          <table:table-cell office:value-type="string" table:style-name="ce23">
            <text:p>90:17:010462:443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formula="of:=[.A1002]+1" table:style-name="ce14">
            <text:p>217</text:p>
          </table:table-cell>
          <table:table-cell office:value-type="string" table:style-name="ce23">
            <text:p>90:17:010462:444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formula="of:=[.A1003]+1" table:style-name="ce14">
            <text:p>218</text:p>
          </table:table-cell>
          <table:table-cell office:value-type="string" table:style-name="ce23">
            <text:p>90:17:010462:484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formula="of:=[.A1004]+1" table:style-name="ce14">
            <text:p>219</text:p>
          </table:table-cell>
          <table:table-cell office:value-type="string" table:style-name="ce23">
            <text:p>90:17:010462:485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formula="of:=[.A1005]+1" table:style-name="ce14">
            <text:p>220</text:p>
          </table:table-cell>
          <table:table-cell office:value-type="string" table:style-name="ce23">
            <text:p>90:17:010462:486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formula="of:=[.A1006]+1" table:style-name="ce14">
            <text:p>221</text:p>
          </table:table-cell>
          <table:table-cell office:value-type="string" table:style-name="ce23">
            <text:p>90:17:010462:487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formula="of:=[.A1007]+1" table:style-name="ce14">
            <text:p>222</text:p>
          </table:table-cell>
          <table:table-cell office:value-type="string" table:style-name="ce23">
            <text:p>90:17:010462:488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formula="of:=[.A1008]+1" table:style-name="ce14">
            <text:p>223</text:p>
          </table:table-cell>
          <table:table-cell office:value-type="string" table:style-name="ce23">
            <text:p>90:17:010462:489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formula="of:=[.A1009]+1" table:style-name="ce14">
            <text:p>224</text:p>
          </table:table-cell>
          <table:table-cell office:value-type="string" table:style-name="ce23">
            <text:p>90:17:010462:490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formula="of:=[.A1010]+1" table:style-name="ce14">
            <text:p>225</text:p>
          </table:table-cell>
          <table:table-cell office:value-type="string" table:style-name="ce23">
            <text:p>90:17:010462:533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formula="of:=[.A1011]+1" table:style-name="ce14">
            <text:p>226</text:p>
          </table:table-cell>
          <table:table-cell office:value-type="string" table:style-name="ce23">
            <text:p>90:17:010462:534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formula="of:=[.A1012]+1" table:style-name="ce14">
            <text:p>227</text:p>
          </table:table-cell>
          <table:table-cell office:value-type="string" table:style-name="ce23">
            <text:p>90:17:010462:535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formula="of:=[.A1013]+1" table:style-name="ce14">
            <text:p>228</text:p>
          </table:table-cell>
          <table:table-cell office:value-type="string" table:style-name="ce23">
            <text:p>90:17:010462:536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formula="of:=[.A1014]+1" table:style-name="ce14">
            <text:p>229</text:p>
          </table:table-cell>
          <table:table-cell office:value-type="string" table:style-name="ce23">
            <text:p>90:17:010462:537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formula="of:=[.A1015]+1" table:style-name="ce14">
            <text:p>230</text:p>
          </table:table-cell>
          <table:table-cell office:value-type="string" table:style-name="ce23">
            <text:p>90:17:010462:538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formula="of:=[.A1016]+1" table:style-name="ce14">
            <text:p>231</text:p>
          </table:table-cell>
          <table:table-cell office:value-type="string" table:style-name="ce23">
            <text:p>90:17:010462:539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formula="of:=[.A1017]+1" table:style-name="ce14">
            <text:p>232</text:p>
          </table:table-cell>
          <table:table-cell office:value-type="string" table:style-name="ce23">
            <text:p>90:17:010462:540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formula="of:=[.A1018]+1" table:style-name="ce14">
            <text:p>233</text:p>
          </table:table-cell>
          <table:table-cell office:value-type="string" table:style-name="ce23">
            <text:p>90:17:010462:541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formula="of:=[.A1019]+1" table:style-name="ce14">
            <text:p>234</text:p>
          </table:table-cell>
          <table:table-cell office:value-type="string" table:style-name="ce23">
            <text:p>90:17:010462:542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formula="of:=[.A1020]+1" table:style-name="ce14">
            <text:p>235</text:p>
          </table:table-cell>
          <table:table-cell office:value-type="string" table:style-name="ce23">
            <text:p>90:17:010462:543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" table:formula="of:=[.A1021]+1" table:style-name="ce14">
            <text:p>236</text:p>
          </table:table-cell>
          <table:table-cell office:value-type="string" table:style-name="ce23">
            <text:p>90:17:010462:544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" table:formula="of:=[.A1022]+1" table:style-name="ce14">
            <text:p>237</text:p>
          </table:table-cell>
          <table:table-cell office:value-type="string" table:style-name="ce23">
            <text:p>90:17:010462:545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" table:formula="of:=[.A1023]+1" table:style-name="ce14">
            <text:p>238</text:p>
          </table:table-cell>
          <table:table-cell office:value-type="string" table:style-name="ce23">
            <text:p>90:17:010462:546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" table:formula="of:=[.A1024]+1" table:style-name="ce14">
            <text:p>239</text:p>
          </table:table-cell>
          <table:table-cell office:value-type="string" table:style-name="ce23">
            <text:p>90:19:010116:6829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" table:formula="of:=[.A1025]+1" table:style-name="ce14">
            <text:p>240</text:p>
          </table:table-cell>
          <table:table-cell office:value-type="string" table:style-name="ce23">
            <text:p>90:19:010116:6974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" table:formula="of:=[.A1026]+1" table:style-name="ce14">
            <text:p>241</text:p>
          </table:table-cell>
          <table:table-cell office:value-type="string" table:style-name="ce23">
            <text:p>90:19:010116:7006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" table:formula="of:=[.A1027]+1" table:style-name="ce14">
            <text:p>242</text:p>
          </table:table-cell>
          <table:table-cell office:value-type="string" table:style-name="ce23">
            <text:p>90:19:010116:7045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" table:formula="of:=[.A1028]+1" table:style-name="ce14">
            <text:p>243</text:p>
          </table:table-cell>
          <table:table-cell office:value-type="string" table:style-name="ce23">
            <text:p>90:19:010116:74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" table:formula="of:=[.A1029]+1" table:style-name="ce14">
            <text:p>244</text:p>
          </table:table-cell>
          <table:table-cell office:value-type="string" table:style-name="ce23">
            <text:p>90:17:010462:459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" table:formula="of:=[.A1030]+1" table:style-name="ce14">
            <text:p>245</text:p>
          </table:table-cell>
          <table:table-cell office:value-type="string" table:style-name="ce23">
            <text:p>90:17:010462:460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" table:formula="of:=[.A1031]+1" table:style-name="ce14">
            <text:p>246</text:p>
          </table:table-cell>
          <table:table-cell office:value-type="string" table:style-name="ce23">
            <text:p>90:17:010462:461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" table:formula="of:=[.A1032]+1" table:style-name="ce14">
            <text:p>247</text:p>
          </table:table-cell>
          <table:table-cell office:value-type="string" table:style-name="ce23">
            <text:p>90:17:010462:462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" table:formula="of:=[.A1033]+1" table:style-name="ce14">
            <text:p>248</text:p>
          </table:table-cell>
          <table:table-cell office:value-type="string" table:style-name="ce23">
            <text:p>90:17:010462:463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" table:formula="of:=[.A1034]+1" table:style-name="ce14">
            <text:p>249</text:p>
          </table:table-cell>
          <table:table-cell office:value-type="string" table:style-name="ce23">
            <text:p>90:17:010462:464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" table:formula="of:=[.A1035]+1" table:style-name="ce14">
            <text:p>250</text:p>
          </table:table-cell>
          <table:table-cell office:value-type="string" table:style-name="ce23">
            <text:p>90:17:010462:465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" table:formula="of:=[.A1036]+1" table:style-name="ce14">
            <text:p>251</text:p>
          </table:table-cell>
          <table:table-cell office:value-type="string" table:style-name="ce23">
            <text:p>90:19:010117:1671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" table:formula="of:=[.A1037]+1" table:style-name="ce14">
            <text:p>252</text:p>
          </table:table-cell>
          <table:table-cell office:value-type="string" table:style-name="ce23">
            <text:p>90:19:010117:1681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" table:formula="of:=[.A1038]+1" table:style-name="ce14">
            <text:p>253</text:p>
          </table:table-cell>
          <table:table-cell office:value-type="string" table:style-name="ce23">
            <text:p>90:19:010117:1683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" table:formula="of:=[.A1039]+1" table:style-name="ce14">
            <text:p>254</text:p>
          </table:table-cell>
          <table:table-cell office:value-type="string" table:style-name="ce23">
            <text:p>90:19:010117:1686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" table:formula="of:=[.A1040]+1" table:style-name="ce14">
            <text:p>255</text:p>
          </table:table-cell>
          <table:table-cell office:value-type="string" table:style-name="ce23">
            <text:p>90:19:010117:1787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" table:formula="of:=[.A1041]+1" table:style-name="ce14">
            <text:p>256</text:p>
          </table:table-cell>
          <table:table-cell office:value-type="string" table:style-name="ce23">
            <text:p>90:19:010117:1788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" table:formula="of:=[.A1042]+1" table:style-name="ce14">
            <text:p>257</text:p>
          </table:table-cell>
          <table:table-cell office:value-type="string" table:style-name="ce23">
            <text:p>90:19:010117:1791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" table:formula="of:=[.A1043]+1" table:style-name="ce14">
            <text:p>258</text:p>
          </table:table-cell>
          <table:table-cell office:value-type="string" table:style-name="ce23">
            <text:p>90:19:010117:1809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" table:formula="of:=[.A1044]+1" table:style-name="ce14">
            <text:p>259</text:p>
          </table:table-cell>
          <table:table-cell office:value-type="string" table:style-name="ce23">
            <text:p>90:19:010117:1818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" table:formula="of:=[.A1045]+1" table:style-name="ce14">
            <text:p>260</text:p>
          </table:table-cell>
          <table:table-cell office:value-type="string" table:style-name="ce23">
            <text:p>90:19:010117:1819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" table:formula="of:=[.A1046]+1" table:style-name="ce14">
            <text:p>261</text:p>
          </table:table-cell>
          <table:table-cell office:value-type="string" table:style-name="ce23">
            <text:p>90:19:010117:1821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" table:formula="of:=[.A1047]+1" table:style-name="ce14">
            <text:p>262</text:p>
          </table:table-cell>
          <table:table-cell office:value-type="string" table:style-name="ce23">
            <text:p>90:19:010117:1916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" table:formula="of:=[.A1048]+1" table:style-name="ce14">
            <text:p>263</text:p>
          </table:table-cell>
          <table:table-cell office:value-type="string" table:style-name="ce23">
            <text:p>90:22:010304:828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" table:formula="of:=[.A1049]+1" table:style-name="ce14">
            <text:p>264</text:p>
          </table:table-cell>
          <table:table-cell office:value-type="string" table:style-name="ce23">
            <text:p>90:22:010304:853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" table:formula="of:=[.A1050]+1" table:style-name="ce14">
            <text:p>265</text:p>
          </table:table-cell>
          <table:table-cell office:value-type="string" table:style-name="ce23">
            <text:p>90:22:010401:1492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" table:formula="of:=[.A1051]+1" table:style-name="ce14">
            <text:p>266</text:p>
          </table:table-cell>
          <table:table-cell office:value-type="string" table:style-name="ce23">
            <text:p>90:22:010401:1493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" table:formula="of:=[.A1052]+1" table:style-name="ce14">
            <text:p>267</text:p>
          </table:table-cell>
          <table:table-cell office:value-type="string" table:style-name="ce23">
            <text:p>90:22:010401:1494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" table:formula="of:=[.A1053]+1" table:style-name="ce14">
            <text:p>268</text:p>
          </table:table-cell>
          <table:table-cell office:value-type="string" table:style-name="ce23">
            <text:p>90:22:010401:1505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9" table:formula="of:=[.A1054]+1" table:style-name="ce14">
            <text:p>269</text:p>
          </table:table-cell>
          <table:table-cell office:value-type="string" table:style-name="ce23">
            <text:p>90:22:010401:333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0" table:formula="of:=[.A1055]+1" table:style-name="ce14">
            <text:p>270</text:p>
          </table:table-cell>
          <table:table-cell office:value-type="string" table:style-name="ce23">
            <text:p>90:22:010401:336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1" table:formula="of:=[.A1056]+1" table:style-name="ce14">
            <text:p>271</text:p>
          </table:table-cell>
          <table:table-cell office:value-type="string" table:style-name="ce23">
            <text:p>90:22:010313:2962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2" table:formula="of:=[.A1057]+1" table:style-name="ce14">
            <text:p>272</text:p>
          </table:table-cell>
          <table:table-cell office:value-type="string" table:style-name="ce23">
            <text:p>90:22:010304:997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3" table:formula="of:=[.A1058]+1" table:style-name="ce14">
            <text:p>273</text:p>
          </table:table-cell>
          <table:table-cell office:value-type="string" table:style-name="ce23">
            <text:p>90:22:010305:1078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4" table:formula="of:=[.A1059]+1" table:style-name="ce14">
            <text:p>274</text:p>
          </table:table-cell>
          <table:table-cell office:value-type="string" table:style-name="ce23">
            <text:p>90:24:010101:595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5" table:formula="of:=[.A1060]+1" table:style-name="ce14">
            <text:p>275</text:p>
          </table:table-cell>
          <table:table-cell office:value-type="string" table:style-name="ce23">
            <text:p>90:22:010305:12331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6" table:formula="of:=[.A1061]+1" table:style-name="ce14">
            <text:p>276</text:p>
          </table:table-cell>
          <table:table-cell office:value-type="string" table:style-name="ce23">
            <text:p>90:22:010305:1235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7" table:formula="of:=[.A1062]+1" table:style-name="ce14">
            <text:p>277</text:p>
          </table:table-cell>
          <table:table-cell office:value-type="string" table:style-name="ce23">
            <text:p>90:22:010310:5138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8" table:formula="of:=[.A1063]+1" table:style-name="ce14">
            <text:p>278</text:p>
          </table:table-cell>
          <table:table-cell office:value-type="string" table:style-name="ce23">
            <text:p>90:22:010310:5196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9" table:formula="of:=[.A1064]+1" table:style-name="ce14">
            <text:p>279</text:p>
          </table:table-cell>
          <table:table-cell office:value-type="string" table:style-name="ce23">
            <text:p>90:24:010104:2673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0" table:formula="of:=[.A1065]+1" table:style-name="ce14">
            <text:p>280</text:p>
          </table:table-cell>
          <table:table-cell office:value-type="string" table:style-name="ce23">
            <text:p>90:24:010106:5556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1" table:formula="of:=[.A1066]+1" table:style-name="ce14">
            <text:p>281</text:p>
          </table:table-cell>
          <table:table-cell office:value-type="string" table:style-name="ce23">
            <text:p>90:24:010106:6021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2" table:formula="of:=[.A1067]+1" table:style-name="ce14">
            <text:p>282</text:p>
          </table:table-cell>
          <table:table-cell office:value-type="string" table:style-name="ce23">
            <text:p>90:22:010311:2431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3" table:formula="of:=[.A1068]+1" table:style-name="ce14">
            <text:p>283</text:p>
          </table:table-cell>
          <table:table-cell office:value-type="string" table:style-name="ce23">
            <text:p>90:22:010311:2610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4" table:formula="of:=[.A1069]+1" table:style-name="ce14">
            <text:p>284</text:p>
          </table:table-cell>
          <table:table-cell office:value-type="string" table:style-name="ce23">
            <text:p>90:19:010116:4356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5" table:formula="of:=[.A1070]+1" table:style-name="ce14">
            <text:p>285</text:p>
          </table:table-cell>
          <table:table-cell office:value-type="string" table:style-name="ce23">
            <text:p>90:19:010116:4358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6" table:formula="of:=[.A1071]+1" table:style-name="ce14">
            <text:p>286</text:p>
          </table:table-cell>
          <table:table-cell office:value-type="string" table:style-name="ce23">
            <text:p>90:19:010116:4359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7" table:formula="of:=[.A1072]+1" table:style-name="ce14">
            <text:p>287</text:p>
          </table:table-cell>
          <table:table-cell office:value-type="string" table:style-name="ce23">
            <text:p>90:19:010116:4379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8" table:formula="of:=[.A1073]+1" table:style-name="ce14">
            <text:p>288</text:p>
          </table:table-cell>
          <table:table-cell office:value-type="string" table:style-name="ce23">
            <text:p>90:19:010116:4381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9" table:formula="of:=[.A1074]+1" table:style-name="ce14">
            <text:p>289</text:p>
          </table:table-cell>
          <table:table-cell office:value-type="string" table:style-name="ce23">
            <text:p>90:19:010116:4382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0" table:formula="of:=[.A1075]+1" table:style-name="ce14">
            <text:p>290</text:p>
          </table:table-cell>
          <table:table-cell office:value-type="string" table:style-name="ce23">
            <text:p>90:19:010116:4383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1" table:formula="of:=[.A1076]+1" table:style-name="ce14">
            <text:p>291</text:p>
          </table:table-cell>
          <table:table-cell office:value-type="string" table:style-name="ce23">
            <text:p>90:11:220501:1624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2" table:formula="of:=[.A1077]+1" table:style-name="ce14">
            <text:p>292</text:p>
          </table:table-cell>
          <table:table-cell office:value-type="string" table:style-name="ce23">
            <text:p>90:12:010103:4991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3" table:formula="of:=[.A1078]+1" table:style-name="ce14">
            <text:p>293</text:p>
          </table:table-cell>
          <table:table-cell office:value-type="string" table:style-name="ce23">
            <text:p>90:19:010116:4508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4" table:formula="of:=[.A1079]+1" table:style-name="ce14">
            <text:p>294</text:p>
          </table:table-cell>
          <table:table-cell office:value-type="string" table:style-name="ce23">
            <text:p>90:19:010116:4643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5" table:formula="of:=[.A1080]+1" table:style-name="ce14">
            <text:p>295</text:p>
          </table:table-cell>
          <table:table-cell office:value-type="string" table:style-name="ce23">
            <text:p>90:19:010116:4644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6" table:formula="of:=[.A1081]+1" table:style-name="ce14">
            <text:p>296</text:p>
          </table:table-cell>
          <table:table-cell office:value-type="string" table:style-name="ce23">
            <text:p>90:19:010116:4656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7" table:formula="of:=[.A1082]+1" table:style-name="ce14">
            <text:p>297</text:p>
          </table:table-cell>
          <table:table-cell office:value-type="string" table:style-name="ce23">
            <text:p>90:19:010116:4666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8" table:formula="of:=[.A1083]+1" table:style-name="ce14">
            <text:p>298</text:p>
          </table:table-cell>
          <table:table-cell office:value-type="string" table:style-name="ce23">
            <text:p>90:19:010116:4667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9" table:formula="of:=[.A1084]+1" table:style-name="ce14">
            <text:p>299</text:p>
          </table:table-cell>
          <table:table-cell office:value-type="string" table:style-name="ce23">
            <text:p>90:19:010116:4668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0" table:formula="of:=[.A1085]+1" table:style-name="ce14">
            <text:p>300</text:p>
          </table:table-cell>
          <table:table-cell office:value-type="string" table:style-name="ce23">
            <text:p>90:19:010116:3446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1" table:formula="of:=[.A1086]+1" table:style-name="ce14">
            <text:p>301</text:p>
          </table:table-cell>
          <table:table-cell office:value-type="string" table:style-name="ce23">
            <text:p>90:19:010116:3500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2" table:formula="of:=[.A1087]+1" table:style-name="ce14">
            <text:p>302</text:p>
          </table:table-cell>
          <table:table-cell office:value-type="string" table:style-name="ce23">
            <text:p>90:19:010116:3567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3" table:formula="of:=[.A1088]+1" table:style-name="ce14">
            <text:p>303</text:p>
          </table:table-cell>
          <table:table-cell office:value-type="string" table:style-name="ce23">
            <text:p>90:19:010116:3569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4" table:formula="of:=[.A1089]+1" table:style-name="ce14">
            <text:p>304</text:p>
          </table:table-cell>
          <table:table-cell office:value-type="string" table:style-name="ce23">
            <text:p>90:19:010116:36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5" table:formula="of:=[.A1090]+1" table:style-name="ce14">
            <text:p>305</text:p>
          </table:table-cell>
          <table:table-cell office:value-type="string" table:style-name="ce23">
            <text:p>90:19:010116:3604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6" table:formula="of:=[.A1091]+1" table:style-name="ce14">
            <text:p>306</text:p>
          </table:table-cell>
          <table:table-cell office:value-type="string" table:style-name="ce23">
            <text:p>90:19:010116:3605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7" table:formula="of:=[.A1092]+1" table:style-name="ce14">
            <text:p>307</text:p>
          </table:table-cell>
          <table:table-cell office:value-type="string" table:style-name="ce23">
            <text:p>90:14:100101:2409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8" table:formula="of:=[.A1093]+1" table:style-name="ce14">
            <text:p>308</text:p>
          </table:table-cell>
          <table:table-cell office:value-type="string" table:style-name="ce23">
            <text:p>90:15:010107:618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9" table:formula="of:=[.A1094]+1" table:style-name="ce14">
            <text:p>309</text:p>
          </table:table-cell>
          <table:table-cell office:value-type="string" table:style-name="ce23">
            <text:p>90:22:010313:189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0" table:formula="of:=[.A1095]+1" table:style-name="ce14">
            <text:p>310</text:p>
          </table:table-cell>
          <table:table-cell office:value-type="string" table:style-name="ce23">
            <text:p>90:08:050101:661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1" table:formula="of:=[.A1096]+1" table:style-name="ce14">
            <text:p>311</text:p>
          </table:table-cell>
          <table:table-cell office:value-type="string" table:style-name="ce23">
            <text:p>90:12:041901:1083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2" table:formula="of:=[.A1097]+1" table:style-name="ce14">
            <text:p>312</text:p>
          </table:table-cell>
          <table:table-cell office:value-type="string" table:style-name="ce23">
            <text:p>90:12:090103:4888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3" table:formula="of:=[.A1098]+1" table:style-name="ce14">
            <text:p>313</text:p>
          </table:table-cell>
          <table:table-cell office:value-type="string" table:style-name="ce23">
            <text:p>90:17:010110:407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4" table:formula="of:=[.A1099]+1" table:style-name="ce14">
            <text:p>314</text:p>
          </table:table-cell>
          <table:table-cell office:value-type="string" table:style-name="ce23">
            <text:p>90:18:010111:34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5" table:formula="of:=[.A1100]+1" table:style-name="ce14">
            <text:p>315</text:p>
          </table:table-cell>
          <table:table-cell office:value-type="string" table:style-name="ce23">
            <text:p>90:18:010135:1940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6" table:formula="of:=[.A1101]+1" table:style-name="ce14">
            <text:p>316</text:p>
          </table:table-cell>
          <table:table-cell office:value-type="string" table:style-name="ce23">
            <text:p>90:22:010311:2883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7" table:formula="of:=[.A1102]+1" table:style-name="ce14">
            <text:p>317</text:p>
          </table:table-cell>
          <table:table-cell office:value-type="string" table:style-name="ce23">
            <text:p>90:22:010311:2885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8" table:formula="of:=[.A1103]+1" table:style-name="ce14">
            <text:p>318</text:p>
          </table:table-cell>
          <table:table-cell office:value-type="string" table:style-name="ce23">
            <text:p>90:22:010311:2886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9" table:formula="of:=[.A1104]+1" table:style-name="ce14">
            <text:p>319</text:p>
          </table:table-cell>
          <table:table-cell office:value-type="string" table:style-name="ce23">
            <text:p>90:22:010311:2887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0" table:formula="of:=[.A1105]+1" table:style-name="ce14">
            <text:p>320</text:p>
          </table:table-cell>
          <table:table-cell office:value-type="string" table:style-name="ce23">
            <text:p>90:22:010311:2888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1" table:formula="of:=[.A1106]+1" table:style-name="ce14">
            <text:p>321</text:p>
          </table:table-cell>
          <table:table-cell office:value-type="string" table:style-name="ce23">
            <text:p>90:22:010311:2889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2" table:formula="of:=[.A1107]+1" table:style-name="ce14">
            <text:p>322</text:p>
          </table:table-cell>
          <table:table-cell office:value-type="string" table:style-name="ce23">
            <text:p>90:22:010313:2361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3" table:formula="of:=[.A1108]+1" table:style-name="ce14">
            <text:p>323</text:p>
          </table:table-cell>
          <table:table-cell office:value-type="string" table:style-name="ce23">
            <text:p>90:22:010313:2377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4" table:formula="of:=[.A1109]+1" table:style-name="ce14">
            <text:p>324</text:p>
          </table:table-cell>
          <table:table-cell office:value-type="string" table:style-name="ce23">
            <text:p>90:22:010314:1460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5" table:formula="of:=[.A1110]+1" table:style-name="ce14">
            <text:p>325</text:p>
          </table:table-cell>
          <table:table-cell office:value-type="string" table:style-name="ce23">
            <text:p>90:22:010314:1476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6" table:formula="of:=[.A1111]+1" table:style-name="ce14">
            <text:p>326</text:p>
          </table:table-cell>
          <table:table-cell office:value-type="string" table:style-name="ce23">
            <text:p>90:22:010401:1310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7" table:formula="of:=[.A1112]+1" table:style-name="ce14">
            <text:p>327</text:p>
          </table:table-cell>
          <table:table-cell office:value-type="string" table:style-name="ce23">
            <text:p>90:22:010401:1335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8" table:formula="of:=[.A1113]+1" table:style-name="ce14">
            <text:p>328</text:p>
          </table:table-cell>
          <table:table-cell office:value-type="string" table:style-name="ce23">
            <text:p>90:22:010401:1352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9" table:formula="of:=[.A1114]+1" table:style-name="ce14">
            <text:p>329</text:p>
          </table:table-cell>
          <table:table-cell office:value-type="string" table:style-name="ce23">
            <text:p>90:22:010401:1353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0" table:formula="of:=[.A1115]+1" table:style-name="ce14">
            <text:p>330</text:p>
          </table:table-cell>
          <table:table-cell office:value-type="string" table:style-name="ce23">
            <text:p>90:22:010401:1361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1" table:formula="of:=[.A1116]+1" table:style-name="ce14">
            <text:p>331</text:p>
          </table:table-cell>
          <table:table-cell office:value-type="string" table:style-name="ce23">
            <text:p>90:22:010305:11023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2" table:formula="of:=[.A1117]+1" table:style-name="ce14">
            <text:p>332</text:p>
          </table:table-cell>
          <table:table-cell office:value-type="string" table:style-name="ce23">
            <text:p>90:22:010305:11029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3" table:formula="of:=[.A1118]+1" table:style-name="ce14">
            <text:p>333</text:p>
          </table:table-cell>
          <table:table-cell office:value-type="string" table:style-name="ce23">
            <text:p>90:22:010305:11030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4" table:formula="of:=[.A1119]+1" table:style-name="ce14">
            <text:p>334</text:p>
          </table:table-cell>
          <table:table-cell office:value-type="string" table:style-name="ce23">
            <text:p>90:22:010305:11041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5" table:formula="of:=[.A1120]+1" table:style-name="ce14">
            <text:p>335</text:p>
          </table:table-cell>
          <table:table-cell office:value-type="string" table:style-name="ce23">
            <text:p>90:22:010305:11060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6" table:formula="of:=[.A1121]+1" table:style-name="ce14">
            <text:p>336</text:p>
          </table:table-cell>
          <table:table-cell office:value-type="string" table:style-name="ce23">
            <text:p>90:22:010305:11076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7" table:formula="of:=[.A1122]+1" table:style-name="ce14">
            <text:p>337</text:p>
          </table:table-cell>
          <table:table-cell office:value-type="string" table:style-name="ce23">
            <text:p>90:22:010305:11078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8" table:formula="of:=[.A1123]+1" table:style-name="ce14">
            <text:p>338</text:p>
          </table:table-cell>
          <table:table-cell office:value-type="string" table:style-name="ce23">
            <text:p>90:12:090601:1363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9" table:formula="of:=[.A1124]+1" table:style-name="ce14">
            <text:p>339</text:p>
          </table:table-cell>
          <table:table-cell office:value-type="string" table:style-name="ce23">
            <text:p>90:18:010152:239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0" table:formula="of:=[.A1125]+1" table:style-name="ce14">
            <text:p>340</text:p>
          </table:table-cell>
          <table:table-cell office:value-type="string" table:style-name="ce23">
            <text:p>90:22:010311:2890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1" table:formula="of:=[.A1126]+1" table:style-name="ce14">
            <text:p>341</text:p>
          </table:table-cell>
          <table:table-cell office:value-type="string" table:style-name="ce23">
            <text:p>90:22:010311:2891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2" table:formula="of:=[.A1127]+1" table:style-name="ce14">
            <text:p>342</text:p>
          </table:table-cell>
          <table:table-cell office:value-type="string" table:style-name="ce23">
            <text:p>90:22:010314:1487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3" table:formula="of:=[.A1128]+1" table:style-name="ce14">
            <text:p>343</text:p>
          </table:table-cell>
          <table:table-cell office:value-type="string" table:style-name="ce23">
            <text:p>90:22:010314:1488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4" table:formula="of:=[.A1129]+1" table:style-name="ce14">
            <text:p>344</text:p>
          </table:table-cell>
          <table:table-cell office:value-type="string" table:style-name="ce23">
            <text:p>90:22:010314:1489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5" table:formula="of:=[.A1130]+1" table:style-name="ce14">
            <text:p>345</text:p>
          </table:table-cell>
          <table:table-cell office:value-type="string" table:style-name="ce23">
            <text:p>90:22:010401:1365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6" table:formula="of:=[.A1131]+1" table:style-name="ce14">
            <text:p>346</text:p>
          </table:table-cell>
          <table:table-cell office:value-type="string" table:style-name="ce23">
            <text:p>90:22:010401:1370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7" table:formula="of:=[.A1132]+1" table:style-name="ce14">
            <text:p>347</text:p>
          </table:table-cell>
          <table:table-cell office:value-type="string" table:style-name="ce23">
            <text:p>90:22:010401:1371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8" table:formula="of:=[.A1133]+1" table:style-name="ce14">
            <text:p>348</text:p>
          </table:table-cell>
          <table:table-cell office:value-type="string" table:style-name="ce23">
            <text:p>90:22:010401:1372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9" table:formula="of:=[.A1134]+1" table:style-name="ce14">
            <text:p>349</text:p>
          </table:table-cell>
          <table:table-cell office:value-type="string" table:style-name="ce23">
            <text:p>90:22:010401:1373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0" table:formula="of:=[.A1135]+1" table:style-name="ce14">
            <text:p>350</text:p>
          </table:table-cell>
          <table:table-cell office:value-type="string" table:style-name="ce23">
            <text:p>90:22:010401:1403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1" table:formula="of:=[.A1136]+1" table:style-name="ce14">
            <text:p>351</text:p>
          </table:table-cell>
          <table:table-cell office:value-type="string" table:style-name="ce23">
            <text:p>90:22:010401:1404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2" table:formula="of:=[.A1137]+1" table:style-name="ce14">
            <text:p>352</text:p>
          </table:table-cell>
          <table:table-cell office:value-type="string" table:style-name="ce23">
            <text:p>90:22:010305:11131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3" table:formula="of:=[.A1138]+1" table:style-name="ce14">
            <text:p>353</text:p>
          </table:table-cell>
          <table:table-cell office:value-type="string" table:style-name="ce23">
            <text:p>90:22:010305:11152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4" table:formula="of:=[.A1139]+1" table:style-name="ce14">
            <text:p>354</text:p>
          </table:table-cell>
          <table:table-cell office:value-type="string" table:style-name="ce23">
            <text:p>90:22:010305:11153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5" table:formula="of:=[.A1140]+1" table:style-name="ce14">
            <text:p>355</text:p>
          </table:table-cell>
          <table:table-cell office:value-type="string" table:style-name="ce23">
            <text:p>90:22:010305:11254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6" table:formula="of:=[.A1141]+1" table:style-name="ce14">
            <text:p>356</text:p>
          </table:table-cell>
          <table:table-cell office:value-type="string" table:style-name="ce23">
            <text:p>90:22:010305:11298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7" table:formula="of:=[.A1142]+1" table:style-name="ce14">
            <text:p>357</text:p>
          </table:table-cell>
          <table:table-cell office:value-type="string" table:style-name="ce23">
            <text:p>90:22:010310:5328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8" table:formula="of:=[.A1143]+1" table:style-name="ce14">
            <text:p>358</text:p>
          </table:table-cell>
          <table:table-cell office:value-type="string" table:style-name="ce23">
            <text:p>90:22:010310:5374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9" table:formula="of:=[.A1144]+1" table:style-name="ce14">
            <text:p>359</text:p>
          </table:table-cell>
          <table:table-cell office:value-type="string" table:style-name="ce23">
            <text:p>90:19:010116:4698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0" table:formula="of:=[.A1145]+1" table:style-name="ce14">
            <text:p>360</text:p>
          </table:table-cell>
          <table:table-cell office:value-type="string" table:style-name="ce23">
            <text:p>90:19:010116:4699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1" table:formula="of:=[.A1146]+1" table:style-name="ce14">
            <text:p>361</text:p>
          </table:table-cell>
          <table:table-cell office:value-type="string" table:style-name="ce23">
            <text:p>90:19:010116:4700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2" table:formula="of:=[.A1147]+1" table:style-name="ce14">
            <text:p>362</text:p>
          </table:table-cell>
          <table:table-cell office:value-type="string" table:style-name="ce23">
            <text:p>90:19:010116:4701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3" table:formula="of:=[.A1148]+1" table:style-name="ce14">
            <text:p>363</text:p>
          </table:table-cell>
          <table:table-cell office:value-type="string" table:style-name="ce23">
            <text:p>90:19:010116:4718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4" table:formula="of:=[.A1149]+1" table:style-name="ce14">
            <text:p>364</text:p>
          </table:table-cell>
          <table:table-cell office:value-type="string" table:style-name="ce23">
            <text:p>90:19:010116:4723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5" table:formula="of:=[.A1150]+1" table:style-name="ce14">
            <text:p>365</text:p>
          </table:table-cell>
          <table:table-cell office:value-type="string" table:style-name="ce23">
            <text:p>90:19:010116:4735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6" table:formula="of:=[.A1151]+1" table:style-name="ce14">
            <text:p>366</text:p>
          </table:table-cell>
          <table:table-cell office:value-type="string" table:style-name="ce23">
            <text:p>90:19:010116:7442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7" table:formula="of:=[.A1152]+1" table:style-name="ce14">
            <text:p>367</text:p>
          </table:table-cell>
          <table:table-cell office:value-type="string" table:style-name="ce23">
            <text:p>90:19:010116:7552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8" table:formula="of:=[.A1153]+1" table:style-name="ce14">
            <text:p>368</text:p>
          </table:table-cell>
          <table:table-cell office:value-type="string" table:style-name="ce23">
            <text:p>90:19:010116:7557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9" table:formula="of:=[.A1154]+1" table:style-name="ce14">
            <text:p>369</text:p>
          </table:table-cell>
          <table:table-cell office:value-type="string" table:style-name="ce23">
            <text:p>90:22:010401:296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0" table:formula="of:=[.A1155]+1" table:style-name="ce14">
            <text:p>370</text:p>
          </table:table-cell>
          <table:table-cell office:value-type="string" table:style-name="ce23">
            <text:p>90:22:010401:299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1" table:formula="of:=[.A1156]+1" table:style-name="ce14">
            <text:p>371</text:p>
          </table:table-cell>
          <table:table-cell office:value-type="string" table:style-name="ce23">
            <text:p>90:22:010401:348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2" table:formula="of:=[.A1157]+1" table:style-name="ce14">
            <text:p>372</text:p>
          </table:table-cell>
          <table:table-cell office:value-type="string" table:style-name="ce23">
            <text:p>90:22:010401:349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3" table:formula="of:=[.A1158]+1" table:style-name="ce14">
            <text:p>373</text:p>
          </table:table-cell>
          <table:table-cell office:value-type="string" table:style-name="ce23">
            <text:p>90:24:060101:5929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4" table:formula="of:=[.A1159]+1" table:style-name="ce14">
            <text:p>374</text:p>
          </table:table-cell>
          <table:table-cell office:value-type="string" table:style-name="ce23">
            <text:p>90:17:010462:491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5" table:formula="of:=[.A1160]+1" table:style-name="ce14">
            <text:p>375</text:p>
          </table:table-cell>
          <table:table-cell office:value-type="string" table:style-name="ce23">
            <text:p>90:17:010462:492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6" table:formula="of:=[.A1161]+1" table:style-name="ce14">
            <text:p>376</text:p>
          </table:table-cell>
          <table:table-cell office:value-type="string" table:style-name="ce23">
            <text:p>90:17:010462:493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7" table:formula="of:=[.A1162]+1" table:style-name="ce14">
            <text:p>377</text:p>
          </table:table-cell>
          <table:table-cell office:value-type="string" table:style-name="ce23">
            <text:p>90:17:010462:494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8" table:formula="of:=[.A1163]+1" table:style-name="ce14">
            <text:p>378</text:p>
          </table:table-cell>
          <table:table-cell office:value-type="string" table:style-name="ce23">
            <text:p>90:17:010462:495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9" table:formula="of:=[.A1164]+1" table:style-name="ce14">
            <text:p>379</text:p>
          </table:table-cell>
          <table:table-cell office:value-type="string" table:style-name="ce23">
            <text:p>90:17:010462:496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0" table:formula="of:=[.A1165]+1" table:style-name="ce14">
            <text:p>380</text:p>
          </table:table-cell>
          <table:table-cell office:value-type="string" table:style-name="ce23">
            <text:p>90:17:010462:497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1" table:formula="of:=[.A1166]+1" table:style-name="ce14">
            <text:p>381</text:p>
          </table:table-cell>
          <table:table-cell office:value-type="string" table:style-name="ce23">
            <text:p>90:17:010462:547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2" table:formula="of:=[.A1167]+1" table:style-name="ce14">
            <text:p>382</text:p>
          </table:table-cell>
          <table:table-cell office:value-type="string" table:style-name="ce23">
            <text:p>90:17:010462:548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3" table:formula="of:=[.A1168]+1" table:style-name="ce14">
            <text:p>383</text:p>
          </table:table-cell>
          <table:table-cell office:value-type="string" table:style-name="ce23">
            <text:p>90:17:010462:549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4" table:formula="of:=[.A1169]+1" table:style-name="ce14">
            <text:p>384</text:p>
          </table:table-cell>
          <table:table-cell office:value-type="string" table:style-name="ce23">
            <text:p>90:17:010462:550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5" table:formula="of:=[.A1170]+1" table:style-name="ce14">
            <text:p>385</text:p>
          </table:table-cell>
          <table:table-cell office:value-type="string" table:style-name="ce23">
            <text:p>90:01:130101:4588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6" table:formula="of:=[.A1171]+1" table:style-name="ce14">
            <text:p>386</text:p>
          </table:table-cell>
          <table:table-cell office:value-type="string" table:style-name="ce23">
            <text:p>90:07:160101:2196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7" table:formula="of:=[.A1172]+1" table:style-name="ce14">
            <text:p>387</text:p>
          </table:table-cell>
          <table:table-cell office:value-type="string" table:style-name="ce23">
            <text:p>90:17:010354:1514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8" table:formula="of:=[.A1173]+1" table:style-name="ce14">
            <text:p>388</text:p>
          </table:table-cell>
          <table:table-cell office:value-type="string" table:style-name="ce23">
            <text:p>90:17:010462:302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9" table:formula="of:=[.A1174]+1" table:style-name="ce14">
            <text:p>389</text:p>
          </table:table-cell>
          <table:table-cell office:value-type="string" table:style-name="ce23">
            <text:p>90:17:010462:303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0" table:formula="of:=[.A1175]+1" table:style-name="ce14">
            <text:p>390</text:p>
          </table:table-cell>
          <table:table-cell office:value-type="string" table:style-name="ce23">
            <text:p>90:17:010462:304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1" table:formula="of:=[.A1176]+1" table:style-name="ce14">
            <text:p>391</text:p>
          </table:table-cell>
          <table:table-cell office:value-type="string" table:style-name="ce23">
            <text:p>90:17:010462:333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2" table:formula="of:=[.A1177]+1" table:style-name="ce14">
            <text:p>392</text:p>
          </table:table-cell>
          <table:table-cell office:value-type="string" table:style-name="ce23">
            <text:p>90:17:010462:334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3" table:formula="of:=[.A1178]+1" table:style-name="ce14">
            <text:p>393</text:p>
          </table:table-cell>
          <table:table-cell office:value-type="string" table:style-name="ce23">
            <text:p>90:17:010462:335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4" table:formula="of:=[.A1179]+1" table:style-name="ce14">
            <text:p>394</text:p>
          </table:table-cell>
          <table:table-cell office:value-type="string" table:style-name="ce23">
            <text:p>90:17:010462:336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5" table:formula="of:=[.A1180]+1" table:style-name="ce14">
            <text:p>395</text:p>
          </table:table-cell>
          <table:table-cell office:value-type="string" table:style-name="ce23">
            <text:p>90:17:010462:337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6" table:formula="of:=[.A1181]+1" table:style-name="ce14">
            <text:p>396</text:p>
          </table:table-cell>
          <table:table-cell office:value-type="string" table:style-name="ce23">
            <text:p>90:17:010462:338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7" table:formula="of:=[.A1182]+1" table:style-name="ce14">
            <text:p>397</text:p>
          </table:table-cell>
          <table:table-cell office:value-type="string" table:style-name="ce23">
            <text:p>90:17:010462:339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8" table:formula="of:=[.A1183]+1" table:style-name="ce14">
            <text:p>398</text:p>
          </table:table-cell>
          <table:table-cell office:value-type="string" table:style-name="ce23">
            <text:p>90:17:010462:305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9" table:formula="of:=[.A1184]+1" table:style-name="ce14">
            <text:p>399</text:p>
          </table:table-cell>
          <table:table-cell office:value-type="string" table:style-name="ce23">
            <text:p>90:17:010462:306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0" table:formula="of:=[.A1185]+1" table:style-name="ce14">
            <text:p>400</text:p>
          </table:table-cell>
          <table:table-cell office:value-type="string" table:style-name="ce23">
            <text:p>90:17:010462:307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1" table:formula="of:=[.A1186]+1" table:style-name="ce14">
            <text:p>401</text:p>
          </table:table-cell>
          <table:table-cell office:value-type="string" table:style-name="ce23">
            <text:p>90:17:010462:308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2" table:formula="of:=[.A1187]+1" table:style-name="ce14">
            <text:p>402</text:p>
          </table:table-cell>
          <table:table-cell office:value-type="string" table:style-name="ce23">
            <text:p>90:17:010462:309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3" table:formula="of:=[.A1188]+1" table:style-name="ce14">
            <text:p>403</text:p>
          </table:table-cell>
          <table:table-cell office:value-type="string" table:style-name="ce23">
            <text:p>90:17:010462:310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4" table:formula="of:=[.A1189]+1" table:style-name="ce14">
            <text:p>404</text:p>
          </table:table-cell>
          <table:table-cell office:value-type="string" table:style-name="ce23">
            <text:p>90:17:010462:311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5" table:formula="of:=[.A1190]+1" table:style-name="ce14">
            <text:p>405</text:p>
          </table:table-cell>
          <table:table-cell office:value-type="string" table:style-name="ce23">
            <text:p>90:17:010462:340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6" table:formula="of:=[.A1191]+1" table:style-name="ce14">
            <text:p>406</text:p>
          </table:table-cell>
          <table:table-cell office:value-type="string" table:style-name="ce23">
            <text:p>90:17:010462:341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7" table:formula="of:=[.A1192]+1" table:style-name="ce14">
            <text:p>407</text:p>
          </table:table-cell>
          <table:table-cell office:value-type="string" table:style-name="ce23">
            <text:p>90:17:010462:342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8" table:formula="of:=[.A1193]+1" table:style-name="ce14">
            <text:p>408</text:p>
          </table:table-cell>
          <table:table-cell office:value-type="string" table:style-name="ce23">
            <text:p>90:17:010462:343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9" table:formula="of:=[.A1194]+1" table:style-name="ce14">
            <text:p>409</text:p>
          </table:table-cell>
          <table:table-cell office:value-type="string" table:style-name="ce23">
            <text:p>90:17:010462:344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0" table:formula="of:=[.A1195]+1" table:style-name="ce14">
            <text:p>410</text:p>
          </table:table-cell>
          <table:table-cell office:value-type="string" table:style-name="ce23">
            <text:p>90:17:010462:345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1" table:formula="of:=[.A1196]+1" table:style-name="ce14">
            <text:p>411</text:p>
          </table:table-cell>
          <table:table-cell office:value-type="string" table:style-name="ce23">
            <text:p>90:17:010462:346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2" table:formula="of:=[.A1197]+1" table:style-name="ce14">
            <text:p>412</text:p>
          </table:table-cell>
          <table:table-cell office:value-type="string" table:style-name="ce23">
            <text:p>90:17:010462:382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3" table:formula="of:=[.A1198]+1" table:style-name="ce14">
            <text:p>413</text:p>
          </table:table-cell>
          <table:table-cell office:value-type="string" table:style-name="ce23">
            <text:p>90:17:010462:383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4" table:formula="of:=[.A1199]+1" table:style-name="ce14">
            <text:p>414</text:p>
          </table:table-cell>
          <table:table-cell office:value-type="string" table:style-name="ce23">
            <text:p>90:17:010462:384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5" table:formula="of:=[.A1200]+1" table:style-name="ce14">
            <text:p>415</text:p>
          </table:table-cell>
          <table:table-cell office:value-type="string" table:style-name="ce23">
            <text:p>90:17:010462:385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6" table:formula="of:=[.A1201]+1" table:style-name="ce14">
            <text:p>416</text:p>
          </table:table-cell>
          <table:table-cell office:value-type="string" table:style-name="ce23">
            <text:p>90:17:010462:386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7" table:formula="of:=[.A1202]+1" table:style-name="ce14">
            <text:p>417</text:p>
          </table:table-cell>
          <table:table-cell office:value-type="string" table:style-name="ce23">
            <text:p>90:17:010462:387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8" table:formula="of:=[.A1203]+1" table:style-name="ce14">
            <text:p>418</text:p>
          </table:table-cell>
          <table:table-cell office:value-type="string" table:style-name="ce23">
            <text:p>90:17:010462:388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9" table:formula="of:=[.A1204]+1" table:style-name="ce14">
            <text:p>419</text:p>
          </table:table-cell>
          <table:table-cell office:value-type="string" table:style-name="ce23">
            <text:p>90:17:010462:389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0" table:formula="of:=[.A1205]+1" table:style-name="ce14">
            <text:p>420</text:p>
          </table:table-cell>
          <table:table-cell office:value-type="string" table:style-name="ce23">
            <text:p>90:17:010462:390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1" table:formula="of:=[.A1206]+1" table:style-name="ce14">
            <text:p>421</text:p>
          </table:table-cell>
          <table:table-cell office:value-type="string" table:style-name="ce23">
            <text:p>90:17:010462:391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2" table:formula="of:=[.A1207]+1" table:style-name="ce14">
            <text:p>422</text:p>
          </table:table-cell>
          <table:table-cell office:value-type="string" table:style-name="ce23">
            <text:p>90:17:010462:392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3" table:formula="of:=[.A1208]+1" table:style-name="ce14">
            <text:p>423</text:p>
          </table:table-cell>
          <table:table-cell office:value-type="string" table:style-name="ce23">
            <text:p>90:17:010462:393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4" table:formula="of:=[.A1209]+1" table:style-name="ce14">
            <text:p>424</text:p>
          </table:table-cell>
          <table:table-cell office:value-type="string" table:style-name="ce23">
            <text:p>90:17:010462:394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5" table:formula="of:=[.A1210]+1" table:style-name="ce14">
            <text:p>425</text:p>
          </table:table-cell>
          <table:table-cell office:value-type="string" table:style-name="ce23">
            <text:p>90:17:010462:395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6" table:formula="of:=[.A1211]+1" table:style-name="ce14">
            <text:p>426</text:p>
          </table:table-cell>
          <table:table-cell office:value-type="string" table:style-name="ce23">
            <text:p>90:17:010462:424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7" table:formula="of:=[.A1212]+1" table:style-name="ce14">
            <text:p>427</text:p>
          </table:table-cell>
          <table:table-cell office:value-type="string" table:style-name="ce23">
            <text:p>90:17:010462:425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8" table:formula="of:=[.A1213]+1" table:style-name="ce14">
            <text:p>428</text:p>
          </table:table-cell>
          <table:table-cell office:value-type="string" table:style-name="ce23">
            <text:p>90:17:010462:426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9" table:formula="of:=[.A1214]+1" table:style-name="ce14">
            <text:p>429</text:p>
          </table:table-cell>
          <table:table-cell office:value-type="string" table:style-name="ce23">
            <text:p>90:17:010462:427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0" table:formula="of:=[.A1215]+1" table:style-name="ce14">
            <text:p>430</text:p>
          </table:table-cell>
          <table:table-cell office:value-type="string" table:style-name="ce23">
            <text:p>90:17:010462:428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1" table:formula="of:=[.A1216]+1" table:style-name="ce14">
            <text:p>431</text:p>
          </table:table-cell>
          <table:table-cell office:value-type="string" table:style-name="ce23">
            <text:p>90:17:010462:429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2" table:formula="of:=[.A1217]+1" table:style-name="ce14">
            <text:p>432</text:p>
          </table:table-cell>
          <table:table-cell office:value-type="string" table:style-name="ce23">
            <text:p>90:17:010462:430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3" table:formula="of:=[.A1218]+1" table:style-name="ce14">
            <text:p>433</text:p>
          </table:table-cell>
          <table:table-cell office:value-type="string" table:style-name="ce23">
            <text:p>90:24:010105:17047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4" table:formula="of:=[.A1219]+1" table:style-name="ce14">
            <text:p>434</text:p>
          </table:table-cell>
          <table:table-cell office:value-type="string" table:style-name="ce23">
            <text:p>90:17:010462:498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5" table:formula="of:=[.A1220]+1" table:style-name="ce14">
            <text:p>435</text:p>
          </table:table-cell>
          <table:table-cell office:value-type="string" table:style-name="ce23">
            <text:p>90:17:010462:499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6" table:formula="of:=[.A1221]+1" table:style-name="ce14">
            <text:p>436</text:p>
          </table:table-cell>
          <table:table-cell office:value-type="string" table:style-name="ce23">
            <text:p>90:17:010462:500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7" table:formula="of:=[.A1222]+1" table:style-name="ce14">
            <text:p>437</text:p>
          </table:table-cell>
          <table:table-cell office:value-type="string" table:style-name="ce23">
            <text:p>90:17:010462:501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8" table:formula="of:=[.A1223]+1" table:style-name="ce14">
            <text:p>438</text:p>
          </table:table-cell>
          <table:table-cell office:value-type="string" table:style-name="ce23">
            <text:p>90:17:010462:502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9" table:formula="of:=[.A1224]+1" table:style-name="ce14">
            <text:p>439</text:p>
          </table:table-cell>
          <table:table-cell office:value-type="string" table:style-name="ce23">
            <text:p>90:17:010462:503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0" table:formula="of:=[.A1225]+1" table:style-name="ce14">
            <text:p>440</text:p>
          </table:table-cell>
          <table:table-cell office:value-type="string" table:style-name="ce23">
            <text:p>90:17:010462:504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1" table:formula="of:=[.A1226]+1" table:style-name="ce14">
            <text:p>441</text:p>
          </table:table-cell>
          <table:table-cell office:value-type="string" table:style-name="ce23">
            <text:p>90:25:050601:1264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2" table:formula="of:=[.A1227]+1" table:style-name="ce14">
            <text:p>442</text:p>
          </table:table-cell>
          <table:table-cell office:value-type="string" table:style-name="ce23">
            <text:p>90:22:010401:376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3" table:formula="of:=[.A1228]+1" table:style-name="ce14">
            <text:p>443</text:p>
          </table:table-cell>
          <table:table-cell office:value-type="string" table:style-name="ce23">
            <text:p>90:22:010401:380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4" table:formula="of:=[.A1229]+1" table:style-name="ce14">
            <text:p>444</text:p>
          </table:table-cell>
          <table:table-cell office:value-type="string" table:style-name="ce23">
            <text:p>90:17:010462:505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5" table:formula="of:=[.A1230]+1" table:style-name="ce14">
            <text:p>445</text:p>
          </table:table-cell>
          <table:table-cell office:value-type="string" table:style-name="ce23">
            <text:p>90:17:010462:506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6" table:formula="of:=[.A1231]+1" table:style-name="ce14">
            <text:p>446</text:p>
          </table:table-cell>
          <table:table-cell office:value-type="string" table:style-name="ce23">
            <text:p>90:17:010462:507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7" table:formula="of:=[.A1232]+1" table:style-name="ce14">
            <text:p>447</text:p>
          </table:table-cell>
          <table:table-cell office:value-type="string" table:style-name="ce23">
            <text:p>90:17:010462:508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8" table:formula="of:=[.A1233]+1" table:style-name="ce14">
            <text:p>448</text:p>
          </table:table-cell>
          <table:table-cell office:value-type="string" table:style-name="ce23">
            <text:p>90:17:010462:509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9" table:formula="of:=[.A1234]+1" table:style-name="ce14">
            <text:p>449</text:p>
          </table:table-cell>
          <table:table-cell office:value-type="string" table:style-name="ce23">
            <text:p>90:17:010462:510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0" table:formula="of:=[.A1235]+1" table:style-name="ce14">
            <text:p>450</text:p>
          </table:table-cell>
          <table:table-cell office:value-type="string" table:style-name="ce23">
            <text:p>90:17:010462:511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1" table:formula="of:=[.A1236]+1" table:style-name="ce14">
            <text:p>451</text:p>
          </table:table-cell>
          <table:table-cell office:value-type="string" table:style-name="ce23">
            <text:p>90:19:010116:7559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2" table:formula="of:=[.A1237]+1" table:style-name="ce14">
            <text:p>452</text:p>
          </table:table-cell>
          <table:table-cell office:value-type="string" table:style-name="ce23">
            <text:p>90:19:010116:7849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3" table:formula="of:=[.A1238]+1" table:style-name="ce14">
            <text:p>453</text:p>
          </table:table-cell>
          <table:table-cell office:value-type="string" table:style-name="ce23">
            <text:p>90:17:010462:431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4" table:formula="of:=[.A1239]+1" table:style-name="ce14">
            <text:p>454</text:p>
          </table:table-cell>
          <table:table-cell office:value-type="string" table:style-name="ce23">
            <text:p>90:17:010462:432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5" table:formula="of:=[.A1240]+1" table:style-name="ce14">
            <text:p>455</text:p>
          </table:table-cell>
          <table:table-cell office:value-type="string" table:style-name="ce23">
            <text:p>90:17:010462:433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6" table:formula="of:=[.A1241]+1" table:style-name="ce14">
            <text:p>456</text:p>
          </table:table-cell>
          <table:table-cell office:value-type="string" table:style-name="ce23">
            <text:p>90:17:010462:434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7" table:formula="of:=[.A1242]+1" table:style-name="ce14">
            <text:p>457</text:p>
          </table:table-cell>
          <table:table-cell office:value-type="string" table:style-name="ce23">
            <text:p>90:17:010462:435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8" table:formula="of:=[.A1243]+1" table:style-name="ce14">
            <text:p>458</text:p>
          </table:table-cell>
          <table:table-cell office:value-type="string" table:style-name="ce23">
            <text:p>90:17:010462:436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9" table:formula="of:=[.A1244]+1" table:style-name="ce14">
            <text:p>459</text:p>
          </table:table-cell>
          <table:table-cell office:value-type="string" table:style-name="ce23">
            <text:p>90:17:010462:437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0" table:formula="of:=[.A1245]+1" table:style-name="ce14">
            <text:p>460</text:p>
          </table:table-cell>
          <table:table-cell office:value-type="string" table:style-name="ce18">
            <text:p>90:22:010205:69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office:value-type="float" office:value="461" table:formula="of:=[.A1246]+1" table:style-name="ce14">
            <text:p>461</text:p>
          </table:table-cell>
          <table:table-cell office:value-type="string" table:style-name="ce23">
            <text:p>90:22:010304:65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2" table:formula="of:=[.A1247]+1" table:style-name="ce14">
            <text:p>462</text:p>
          </table:table-cell>
          <table:table-cell office:value-type="string" table:style-name="ce23">
            <text:p>90:22:010401:305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3" table:formula="of:=[.A1248]+1" table:style-name="ce14">
            <text:p>463</text:p>
          </table:table-cell>
          <table:table-cell office:value-type="string" table:style-name="ce23">
            <text:p>90:22:010401:308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4" table:formula="of:=[.A1249]+1" table:style-name="ce14">
            <text:p>464</text:p>
          </table:table-cell>
          <table:table-cell office:value-type="string" table:style-name="ce23">
            <text:p>90:22:010401:320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5" table:formula="of:=[.A1250]+1" table:style-name="ce14">
            <text:p>465</text:p>
          </table:table-cell>
          <table:table-cell office:value-type="string" table:style-name="ce23">
            <text:p>90:22:010313:2601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6" table:formula="of:=[.A1251]+1" table:style-name="ce14">
            <text:p>466</text:p>
          </table:table-cell>
          <table:table-cell office:value-type="string" table:style-name="ce23">
            <text:p>90:22:010313:2602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7" table:formula="of:=[.A1252]+1" table:style-name="ce14">
            <text:p>467</text:p>
          </table:table-cell>
          <table:table-cell office:value-type="string" table:style-name="ce23">
            <text:p>90:22:010313:2611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8" table:formula="of:=[.A1253]+1" table:style-name="ce14">
            <text:p>468</text:p>
          </table:table-cell>
          <table:table-cell office:value-type="string" table:style-name="ce23">
            <text:p>90:22:010313:2685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9" table:formula="of:=[.A1254]+1" table:style-name="ce14">
            <text:p>469</text:p>
          </table:table-cell>
          <table:table-cell office:value-type="string" table:style-name="ce23">
            <text:p>90:22:010401:350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0" table:formula="of:=[.A1255]+1" table:style-name="ce14">
            <text:p>470</text:p>
          </table:table-cell>
          <table:table-cell office:value-type="string" table:style-name="ce23">
            <text:p>90:22:010401:357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1" table:formula="of:=[.A1256]+1" table:style-name="ce14">
            <text:p>471</text:p>
          </table:table-cell>
          <table:table-cell office:value-type="string" table:style-name="ce23">
            <text:p>90:22:010314:1592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2" table:formula="of:=[.A1257]+1" table:style-name="ce14">
            <text:p>472</text:p>
          </table:table-cell>
          <table:table-cell office:value-type="string" table:style-name="ce23">
            <text:p>90:22:010401:360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3" table:formula="of:=[.A1258]+1" table:style-name="ce14">
            <text:p>473</text:p>
          </table:table-cell>
          <table:table-cell office:value-type="string" table:style-name="ce23">
            <text:p>90:22:010401:361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4" table:formula="of:=[.A1259]+1" table:style-name="ce14">
            <text:p>474</text:p>
          </table:table-cell>
          <table:table-cell office:value-type="string" table:style-name="ce23">
            <text:p>90:22:010401:363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5" table:formula="of:=[.A1260]+1" table:style-name="ce14">
            <text:p>475</text:p>
          </table:table-cell>
          <table:table-cell office:value-type="string" table:style-name="ce23">
            <text:p>90:22:010401:365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6" table:formula="of:=[.A1261]+1" table:style-name="ce14">
            <text:p>476</text:p>
          </table:table-cell>
          <table:table-cell office:value-type="string" table:style-name="ce23">
            <text:p>90:22:010401:370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7" table:formula="of:=[.A1262]+1" table:style-name="ce14">
            <text:p>477</text:p>
          </table:table-cell>
          <table:table-cell office:value-type="string" table:style-name="ce23">
            <text:p>90:22:010401:1455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8" table:formula="of:=[.A1263]+1" table:style-name="ce14">
            <text:p>478</text:p>
          </table:table-cell>
          <table:table-cell office:value-type="string" table:style-name="ce23">
            <text:p>90:22:010401:1470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9" table:formula="of:=[.A1264]+1" table:style-name="ce14">
            <text:p>479</text:p>
          </table:table-cell>
          <table:table-cell office:value-type="string" table:style-name="ce23">
            <text:p>90:22:010401:1471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0" table:formula="of:=[.A1265]+1" table:style-name="ce14">
            <text:p>480</text:p>
          </table:table-cell>
          <table:table-cell office:value-type="string" table:style-name="ce23">
            <text:p>90:22:010401:1482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1" table:formula="of:=[.A1266]+1" table:style-name="ce14">
            <text:p>481</text:p>
          </table:table-cell>
          <table:table-cell office:value-type="string" table:style-name="ce23">
            <text:p>90:22:010304:866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2" table:formula="of:=[.A1267]+1" table:style-name="ce14">
            <text:p>482</text:p>
          </table:table-cell>
          <table:table-cell office:value-type="string" table:style-name="ce23">
            <text:p>90:22:010305:11315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3" table:formula="of:=[.A1268]+1" table:style-name="ce14">
            <text:p>483</text:p>
          </table:table-cell>
          <table:table-cell office:value-type="string" table:style-name="ce23">
            <text:p>90:22:010305:11362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4" table:formula="of:=[.A1269]+1" table:style-name="ce14">
            <text:p>484</text:p>
          </table:table-cell>
          <table:table-cell office:value-type="string" table:style-name="ce23">
            <text:p>90:22:010305:11735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5" table:formula="of:=[.A1270]+1" table:style-name="ce14">
            <text:p>485</text:p>
          </table:table-cell>
          <table:table-cell office:value-type="string" table:style-name="ce23">
            <text:p>90:22:010305:11864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6" table:formula="of:=[.A1271]+1" table:style-name="ce14">
            <text:p>486</text:p>
          </table:table-cell>
          <table:table-cell office:value-type="string" table:style-name="ce23">
            <text:p>90:22:010305:11868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7" table:formula="of:=[.A1272]+1" table:style-name="ce14">
            <text:p>487</text:p>
          </table:table-cell>
          <table:table-cell office:value-type="string" table:style-name="ce23">
            <text:p>90:22:010305:11897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8" table:formula="of:=[.A1273]+1" table:style-name="ce14">
            <text:p>488</text:p>
          </table:table-cell>
          <table:table-cell office:value-type="string" table:style-name="ce23">
            <text:p>90:17:010462:347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9" table:formula="of:=[.A1274]+1" table:style-name="ce14">
            <text:p>489</text:p>
          </table:table-cell>
          <table:table-cell office:value-type="string" table:style-name="ce23">
            <text:p>90:17:010462:348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0" table:formula="of:=[.A1275]+1" table:style-name="ce14">
            <text:p>490</text:p>
          </table:table-cell>
          <table:table-cell office:value-type="string" table:style-name="ce23">
            <text:p>90:17:010462:349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1" table:formula="of:=[.A1276]+1" table:style-name="ce14">
            <text:p>491</text:p>
          </table:table-cell>
          <table:table-cell office:value-type="string" table:style-name="ce23">
            <text:p>90:17:010462:350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2" table:formula="of:=[.A1277]+1" table:style-name="ce14">
            <text:p>492</text:p>
          </table:table-cell>
          <table:table-cell office:value-type="string" table:style-name="ce23">
            <text:p>90:17:010462:351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3" table:formula="of:=[.A1278]+1" table:style-name="ce14">
            <text:p>493</text:p>
          </table:table-cell>
          <table:table-cell office:value-type="string" table:style-name="ce23">
            <text:p>90:17:010462:352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4" table:formula="of:=[.A1279]+1" table:style-name="ce14">
            <text:p>494</text:p>
          </table:table-cell>
          <table:table-cell office:value-type="string" table:style-name="ce23">
            <text:p>90:17:010462:353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5" table:formula="of:=[.A1280]+1" table:style-name="ce14">
            <text:p>495</text:p>
          </table:table-cell>
          <table:table-cell office:value-type="string" table:style-name="ce23">
            <text:p>90:22:010311:2797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6" table:formula="of:=[.A1281]+1" table:style-name="ce14">
            <text:p>496</text:p>
          </table:table-cell>
          <table:table-cell office:value-type="string" table:style-name="ce23">
            <text:p>90:19:010116:3690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7" table:formula="of:=[.A1282]+1" table:style-name="ce14">
            <text:p>497</text:p>
          </table:table-cell>
          <table:table-cell office:value-type="string" table:style-name="ce23">
            <text:p>90:19:010116:3735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8" table:formula="of:=[.A1283]+1" table:style-name="ce14">
            <text:p>498</text:p>
          </table:table-cell>
          <table:table-cell office:value-type="string" table:style-name="ce23">
            <text:p>90:19:010116:3807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9" table:formula="of:=[.A1284]+1" table:style-name="ce14">
            <text:p>499</text:p>
          </table:table-cell>
          <table:table-cell office:value-type="string" table:style-name="ce23">
            <text:p>90:19:010116:3808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0" table:formula="of:=[.A1285]+1" table:style-name="ce14">
            <text:p>500</text:p>
          </table:table-cell>
          <table:table-cell office:value-type="string" table:style-name="ce23">
            <text:p>90:19:010116:3823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1" table:formula="of:=[.A1286]+1" table:style-name="ce14">
            <text:p>501</text:p>
          </table:table-cell>
          <table:table-cell office:value-type="string" table:style-name="ce23">
            <text:p>90:19:010116:3851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2" table:formula="of:=[.A1287]+1" table:style-name="ce14">
            <text:p>502</text:p>
          </table:table-cell>
          <table:table-cell office:value-type="string" table:style-name="ce23">
            <text:p>90:19:010116:3861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3" table:formula="of:=[.A1288]+1" table:style-name="ce14">
            <text:p>503</text:p>
          </table:table-cell>
          <table:table-cell office:value-type="string" table:style-name="ce23">
            <text:p>90:19:010116:3876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4" table:formula="of:=[.A1289]+1" table:style-name="ce14">
            <text:p>504</text:p>
          </table:table-cell>
          <table:table-cell office:value-type="string" table:style-name="ce23">
            <text:p>90:12:130701:800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5" table:formula="of:=[.A1290]+1" table:style-name="ce14">
            <text:p>505</text:p>
          </table:table-cell>
          <table:table-cell office:value-type="string" table:style-name="ce23">
            <text:p>90:19:010116:4970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6" table:formula="of:=[.A1291]+1" table:style-name="ce14">
            <text:p>506</text:p>
          </table:table-cell>
          <table:table-cell office:value-type="string" table:style-name="ce23">
            <text:p>90:19:010116:4991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7" table:formula="of:=[.A1292]+1" table:style-name="ce14">
            <text:p>507</text:p>
          </table:table-cell>
          <table:table-cell office:value-type="string" table:style-name="ce23">
            <text:p>90:19:010116:4992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8" table:formula="of:=[.A1293]+1" table:style-name="ce14">
            <text:p>508</text:p>
          </table:table-cell>
          <table:table-cell office:value-type="string" table:style-name="ce23">
            <text:p>90:19:010116:4993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9" table:formula="of:=[.A1294]+1" table:style-name="ce14">
            <text:p>509</text:p>
          </table:table-cell>
          <table:table-cell office:value-type="string" table:style-name="ce23">
            <text:p>90:19:010116:4994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0" table:formula="of:=[.A1295]+1" table:style-name="ce14">
            <text:p>510</text:p>
          </table:table-cell>
          <table:table-cell office:value-type="string" table:style-name="ce23">
            <text:p>90:19:010116:4995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1" table:formula="of:=[.A1296]+1" table:style-name="ce14">
            <text:p>511</text:p>
          </table:table-cell>
          <table:table-cell office:value-type="string" table:style-name="ce23">
            <text:p>90:19:010116:5176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2" table:formula="of:=[.A1297]+1" table:style-name="ce14">
            <text:p>512</text:p>
          </table:table-cell>
          <table:table-cell office:value-type="string" table:style-name="ce23">
            <text:p>90:19:010116:5177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3" table:formula="of:=[.A1298]+1" table:style-name="ce14">
            <text:p>513</text:p>
          </table:table-cell>
          <table:table-cell office:value-type="string" table:style-name="ce23">
            <text:p>90:19:010116:5188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4" table:formula="of:=[.A1299]+1" table:style-name="ce14">
            <text:p>514</text:p>
          </table:table-cell>
          <table:table-cell office:value-type="string" table:style-name="ce23">
            <text:p>90:19:010116:52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5" table:formula="of:=[.A1300]+1" table:style-name="ce14">
            <text:p>515</text:p>
          </table:table-cell>
          <table:table-cell office:value-type="string" table:style-name="ce23">
            <text:p>90:19:010116:5230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6" table:formula="of:=[.A1301]+1" table:style-name="ce14">
            <text:p>516</text:p>
          </table:table-cell>
          <table:table-cell office:value-type="string" table:style-name="ce23">
            <text:p>90:19:010116:5277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7" table:formula="of:=[.A1302]+1" table:style-name="ce14">
            <text:p>517</text:p>
          </table:table-cell>
          <table:table-cell office:value-type="string" table:style-name="ce23">
            <text:p>90:19:010116:5280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8" table:formula="of:=[.A1303]+1" table:style-name="ce14">
            <text:p>518</text:p>
          </table:table-cell>
          <table:table-cell office:value-type="string" table:style-name="ce23">
            <text:p>90:19:010116:5298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9" table:formula="of:=[.A1304]+1" table:style-name="ce14">
            <text:p>519</text:p>
          </table:table-cell>
          <table:table-cell office:value-type="string" table:style-name="ce23">
            <text:p>90:22:010311:2911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0" table:formula="of:=[.A1305]+1" table:style-name="ce14">
            <text:p>520</text:p>
          </table:table-cell>
          <table:table-cell office:value-type="string" table:style-name="ce23">
            <text:p>90:22:010311:2921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1" table:formula="of:=[.A1306]+1" table:style-name="ce14">
            <text:p>521</text:p>
          </table:table-cell>
          <table:table-cell office:value-type="string" table:style-name="ce23">
            <text:p>90:22:010311:3170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2" table:formula="of:=[.A1307]+1" table:style-name="ce14">
            <text:p>522</text:p>
          </table:table-cell>
          <table:table-cell office:value-type="string" table:style-name="ce23">
            <text:p>90:17:010462:512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3" table:formula="of:=[.A1308]+1" table:style-name="ce14">
            <text:p>523</text:p>
          </table:table-cell>
          <table:table-cell office:value-type="string" table:style-name="ce23">
            <text:p>90:17:010462:513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4" table:formula="of:=[.A1309]+1" table:style-name="ce14">
            <text:p>524</text:p>
          </table:table-cell>
          <table:table-cell office:value-type="string" table:style-name="ce23">
            <text:p>90:17:010462:514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5" table:formula="of:=[.A1310]+1" table:style-name="ce14">
            <text:p>525</text:p>
          </table:table-cell>
          <table:table-cell office:value-type="string" table:style-name="ce23">
            <text:p>90:17:010462:515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6" table:formula="of:=[.A1311]+1" table:style-name="ce14">
            <text:p>526</text:p>
          </table:table-cell>
          <table:table-cell office:value-type="string" table:style-name="ce23">
            <text:p>90:17:010462:516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7" table:formula="of:=[.A1312]+1" table:style-name="ce14">
            <text:p>527</text:p>
          </table:table-cell>
          <table:table-cell office:value-type="string" table:style-name="ce23">
            <text:p>90:17:010462:517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8" table:formula="of:=[.A1313]+1" table:style-name="ce14">
            <text:p>528</text:p>
          </table:table-cell>
          <table:table-cell office:value-type="string" table:style-name="ce23">
            <text:p>90:17:010462:518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9" table:formula="of:=[.A1314]+1" table:style-name="ce14">
            <text:p>529</text:p>
          </table:table-cell>
          <table:table-cell office:value-type="string" table:style-name="ce23">
            <text:p>90:10:120101:2954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0" table:formula="of:=[.A1315]+1" table:style-name="ce14">
            <text:p>530</text:p>
          </table:table-cell>
          <table:table-cell office:value-type="string" table:style-name="ce23">
            <text:p>90:12:132501:3347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1" table:formula="of:=[.A1316]+1" table:style-name="ce14">
            <text:p>531</text:p>
          </table:table-cell>
          <table:table-cell office:value-type="string" table:style-name="ce23">
            <text:p>90:19:010116:2334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2" table:formula="of:=[.A1317]+1" table:style-name="ce14">
            <text:p>532</text:p>
          </table:table-cell>
          <table:table-cell office:value-type="string" table:style-name="ce23">
            <text:p>90:19:010116:2376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3" table:formula="of:=[.A1318]+1" table:style-name="ce14">
            <text:p>533</text:p>
          </table:table-cell>
          <table:table-cell office:value-type="string" table:style-name="ce23">
            <text:p>90:19:010116:2393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4" table:formula="of:=[.A1319]+1" table:style-name="ce14">
            <text:p>534</text:p>
          </table:table-cell>
          <table:table-cell office:value-type="string" table:style-name="ce23">
            <text:p>90:19:010116:2395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5" table:formula="of:=[.A1320]+1" table:style-name="ce14">
            <text:p>535</text:p>
          </table:table-cell>
          <table:table-cell office:value-type="string" table:style-name="ce23">
            <text:p>90:19:010116:2526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6" table:formula="of:=[.A1321]+1" table:style-name="ce14">
            <text:p>536</text:p>
          </table:table-cell>
          <table:table-cell office:value-type="string" table:style-name="ce23">
            <text:p>90:19:010116:2527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7" table:formula="of:=[.A1322]+1" table:style-name="ce14">
            <text:p>537</text:p>
          </table:table-cell>
          <table:table-cell office:value-type="string" table:style-name="ce23">
            <text:p>90:22:010311:512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8" table:formula="of:=[.A1323]+1" table:style-name="ce14">
            <text:p>538</text:p>
          </table:table-cell>
          <table:table-cell office:value-type="string" table:style-name="ce23">
            <text:p>90:22:010311:514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9" table:formula="of:=[.A1324]+1" table:style-name="ce14">
            <text:p>539</text:p>
          </table:table-cell>
          <table:table-cell office:value-type="string" table:style-name="ce23">
            <text:p>90:22:010311:534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0" table:formula="of:=[.A1325]+1" table:style-name="ce14">
            <text:p>540</text:p>
          </table:table-cell>
          <table:table-cell office:value-type="string" table:style-name="ce23">
            <text:p>90:22:010311:550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1" table:formula="of:=[.A1326]+1" table:style-name="ce14">
            <text:p>541</text:p>
          </table:table-cell>
          <table:table-cell office:value-type="string" table:style-name="ce23">
            <text:p>90:22:010312:1001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2" table:formula="of:=[.A1327]+1" table:style-name="ce14">
            <text:p>542</text:p>
          </table:table-cell>
          <table:table-cell office:value-type="string" table:style-name="ce23">
            <text:p>90:22:010314:1661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3" table:formula="of:=[.A1328]+1" table:style-name="ce14">
            <text:p>543</text:p>
          </table:table-cell>
          <table:table-cell office:value-type="string" table:style-name="ce23">
            <text:p>90:22:010314:1676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4" table:formula="of:=[.A1329]+1" table:style-name="ce14">
            <text:p>544</text:p>
          </table:table-cell>
          <table:table-cell office:value-type="string" table:style-name="ce23">
            <text:p>90:22:010304:886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5" table:formula="of:=[.A1330]+1" table:style-name="ce14">
            <text:p>545</text:p>
          </table:table-cell>
          <table:table-cell office:value-type="string" table:style-name="ce23">
            <text:p>90:22:010304:887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6" table:formula="of:=[.A1331]+1" table:style-name="ce14">
            <text:p>546</text:p>
          </table:table-cell>
          <table:table-cell office:value-type="string" table:style-name="ce23">
            <text:p>90:22:010304:890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7" table:formula="of:=[.A1332]+1" table:style-name="ce14">
            <text:p>547</text:p>
          </table:table-cell>
          <table:table-cell office:value-type="string" table:style-name="ce23">
            <text:p>90:22:010304:897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8" table:formula="of:=[.A1333]+1" table:style-name="ce14">
            <text:p>548</text:p>
          </table:table-cell>
          <table:table-cell office:value-type="string" table:style-name="ce23">
            <text:p>90:22:010304:899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9" table:formula="of:=[.A1334]+1" table:style-name="ce14">
            <text:p>549</text:p>
          </table:table-cell>
          <table:table-cell office:value-type="string" table:style-name="ce23">
            <text:p>90:22:010305:11898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0" table:formula="of:=[.A1335]+1" table:style-name="ce14">
            <text:p>550</text:p>
          </table:table-cell>
          <table:table-cell office:value-type="string" table:style-name="ce23">
            <text:p>90:22:010305:11919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1" table:formula="of:=[.A1336]+1" table:style-name="ce14">
            <text:p>551</text:p>
          </table:table-cell>
          <table:table-cell office:value-type="string" table:style-name="ce23">
            <text:p>90:22:010305:11940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2" table:formula="of:=[.A1337]+1" table:style-name="ce14">
            <text:p>552</text:p>
          </table:table-cell>
          <table:table-cell office:value-type="string" table:style-name="ce23">
            <text:p>90:22:010310:684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3" table:formula="of:=[.A1338]+1" table:style-name="ce14">
            <text:p>553</text:p>
          </table:table-cell>
          <table:table-cell office:value-type="string" table:style-name="ce23">
            <text:p>90:22:010310:724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4" table:formula="of:=[.A1339]+1" table:style-name="ce14">
            <text:p>554</text:p>
          </table:table-cell>
          <table:table-cell office:value-type="string" table:style-name="ce23">
            <text:p>90:22:010310:729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5" table:formula="of:=[.A1340]+1" table:style-name="ce14">
            <text:p>555</text:p>
          </table:table-cell>
          <table:table-cell office:value-type="string" table:style-name="ce23">
            <text:p>90:22:010310:730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6" table:formula="of:=[.A1341]+1" table:style-name="ce14">
            <text:p>556</text:p>
          </table:table-cell>
          <table:table-cell office:value-type="string" table:style-name="ce23">
            <text:p>90:22:010310:731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7" table:formula="of:=[.A1342]+1" table:style-name="ce14">
            <text:p>557</text:p>
          </table:table-cell>
          <table:table-cell office:value-type="string" table:style-name="ce23">
            <text:p>90:22:010311:2854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8" table:formula="of:=[.A1343]+1" table:style-name="ce14">
            <text:p>558</text:p>
          </table:table-cell>
          <table:table-cell office:value-type="string" table:style-name="ce23">
            <text:p>90:19:010116:5000</text:p>
          </table:table-cell>
          <table:table-cell office:value-type="string" table:style-name="ce19">
            <text:p>14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9" table:formula="of:=[.A1344]+1" table:style-name="ce14">
            <text:p>559</text:p>
          </table:table-cell>
          <table:table-cell office:value-type="string" table:style-name="ce23">
            <text:p>90:19:010116:5003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0" table:formula="of:=[.A1345]+1" table:style-name="ce14">
            <text:p>560</text:p>
          </table:table-cell>
          <table:table-cell office:value-type="string" table:style-name="ce23">
            <text:p>90:19:010116:5034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1" table:formula="of:=[.A1346]+1" table:style-name="ce14">
            <text:p>561</text:p>
          </table:table-cell>
          <table:table-cell office:value-type="string" table:style-name="ce23">
            <text:p>90:19:010116:5036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2" table:formula="of:=[.A1347]+1" table:style-name="ce14">
            <text:p>562</text:p>
          </table:table-cell>
          <table:table-cell office:value-type="string" table:style-name="ce23">
            <text:p>90:19:010116:5037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3" table:formula="of:=[.A1348]+1" table:style-name="ce14">
            <text:p>563</text:p>
          </table:table-cell>
          <table:table-cell office:value-type="string" table:style-name="ce23">
            <text:p>90:19:010116:5038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4" table:formula="of:=[.A1349]+1" table:style-name="ce14">
            <text:p>564</text:p>
          </table:table-cell>
          <table:table-cell office:value-type="string" table:style-name="ce23">
            <text:p>90:19:010116:5086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5" table:formula="of:=[.A1350]+1" table:style-name="ce14">
            <text:p>565</text:p>
          </table:table-cell>
          <table:table-cell office:value-type="string" table:style-name="ce23">
            <text:p>90:19:010116:7850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6" table:formula="of:=[.A1351]+1" table:style-name="ce14">
            <text:p>566</text:p>
          </table:table-cell>
          <table:table-cell office:value-type="string" table:style-name="ce23">
            <text:p>90:19:010116:7990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7" table:formula="of:=[.A1352]+1" table:style-name="ce14">
            <text:p>567</text:p>
          </table:table-cell>
          <table:table-cell office:value-type="string" table:style-name="ce23">
            <text:p>90:19:010116:88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8" table:formula="of:=[.A1353]+1" table:style-name="ce14">
            <text:p>568</text:p>
          </table:table-cell>
          <table:table-cell office:value-type="string" table:style-name="ce23">
            <text:p>90:19:010116:928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9" table:formula="of:=[.A1354]+1" table:style-name="ce14">
            <text:p>569</text:p>
          </table:table-cell>
          <table:table-cell office:value-type="string" table:style-name="ce23">
            <text:p>90:19:010117:1125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0" table:formula="of:=[.A1355]+1" table:style-name="ce14">
            <text:p>570</text:p>
          </table:table-cell>
          <table:table-cell office:value-type="string" table:style-name="ce23">
            <text:p>90:22:010304:965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1" table:formula="of:=[.A1356]+1" table:style-name="ce14">
            <text:p>571</text:p>
          </table:table-cell>
          <table:table-cell office:value-type="string" table:style-name="ce23">
            <text:p>90:22:010210:1917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2" table:formula="of:=[.A1357]+1" table:style-name="ce14">
            <text:p>572</text:p>
          </table:table-cell>
          <table:table-cell office:value-type="string" table:style-name="ce23">
            <text:p>90:22:010219:2669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3" table:formula="of:=[.A1358]+1" table:style-name="ce14">
            <text:p>573</text:p>
          </table:table-cell>
          <table:table-cell office:value-type="string" table:style-name="ce23">
            <text:p>90:22:010304:58</text:p>
          </table:table-cell>
          <table:table-cell office:value-type="string" table:style-name="ce19">
            <text:p>14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79A7039B520C35285D5B6761CD9A195F0EB9A0903511D3B6296E73DFD3FF4355886BCBF72E8FB0BAB85DA5791E3DD5BBCBF0936DC8C915B1E4DE2143C32B7A75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5"/>
          <table:table-cell table:style-name="ce26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2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6-23T13:15:44Z</dc:date>
    <meta:print-date>2021-01-19T14:00:54Z</meta:print-date>
  </office:meta>
</office:document-meta>
</file>