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08</text:p>
          </table:table-cell>
          <table:table-cell table:number-columns-repeated="2" table:style-name="ce5"/>
          <table:table-cell office:value-type="date" office:date-value="2022-06-17T00:00:00" table:style-name="ce6">
            <text:p>17.06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915" table:formula="of:=[.E7]+[.E8]" table:style-name="ce11">
            <text:p>91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20" table:style-name="ce13">
            <text:p>52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95" table:style-name="ce13">
            <text:p>39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2:010303:5897</text:p>
          </table:table-cell>
          <table:table-cell office:value-type="float" office:value="291971.71999999997" table:style-name="ce16">
            <text:p>291971,7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2:010303:5927</text:p>
          </table:table-cell>
          <table:table-cell office:value-type="float" office:value="549931" table:style-name="ce16">
            <text:p>54993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2:010303:5946</text:p>
          </table:table-cell>
          <table:table-cell office:value-type="float" office:value="246949.09" table:style-name="ce16">
            <text:p>246949,0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2:010304:246</text:p>
          </table:table-cell>
          <table:table-cell office:value-type="float" office:value="507050.83" table:style-name="ce16">
            <text:p>507050,8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2:010304:248</text:p>
          </table:table-cell>
          <table:table-cell office:value-type="float" office:value="116224.24" table:style-name="ce16">
            <text:p>116224,2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2:010304:249</text:p>
          </table:table-cell>
          <table:table-cell office:value-type="float" office:value="1515044.39" table:style-name="ce16">
            <text:p>1515044,3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2:010304:2563</text:p>
          </table:table-cell>
          <table:table-cell office:value-type="float" office:value="2895165.66" table:style-name="ce16">
            <text:p>2895165,6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2:010304:387</text:p>
          </table:table-cell>
          <table:table-cell office:value-type="float" office:value="1417471.66" table:style-name="ce16">
            <text:p>1417471,6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22:010304:407</text:p>
          </table:table-cell>
          <table:table-cell office:value-type="float" office:value="21725797.350000001" table:style-name="ce16">
            <text:p>21725797,3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22:010304:41</text:p>
          </table:table-cell>
          <table:table-cell office:value-type="float" office:value="4296019.83" table:style-name="ce16">
            <text:p>4296019,8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22:010304:43</text:p>
          </table:table-cell>
          <table:table-cell office:value-type="float" office:value="202469.83" table:style-name="ce16">
            <text:p>202469,8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22:010304:44</text:p>
          </table:table-cell>
          <table:table-cell office:value-type="float" office:value="3629392.54" table:style-name="ce16">
            <text:p>3629392,5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22:010304:447</text:p>
          </table:table-cell>
          <table:table-cell office:value-type="float" office:value="133824423.86" table:style-name="ce16">
            <text:p>133824423,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04:130101:3852</text:p>
          </table:table-cell>
          <table:table-cell office:value-type="float" office:value="5718.94" table:style-name="ce16">
            <text:p>5718,9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05:050103:325</text:p>
          </table:table-cell>
          <table:table-cell office:value-type="float" office:value="68755.87" table:style-name="ce16">
            <text:p>68755,8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05:120101:3565</text:p>
          </table:table-cell>
          <table:table-cell office:value-type="float" office:value="2324176.29" table:style-name="ce16">
            <text:p>2324176,2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05:200102:463</text:p>
          </table:table-cell>
          <table:table-cell office:value-type="float" office:value="433643.61" table:style-name="ce16">
            <text:p>433643,6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05:200102:464</text:p>
          </table:table-cell>
          <table:table-cell office:value-type="float" office:value="347391.76" table:style-name="ce16">
            <text:p>347391,7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06:040201:892</text:p>
          </table:table-cell>
          <table:table-cell office:value-type="float" office:value="1642653.06" table:style-name="ce16">
            <text:p>1642653,0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06:080201:22</text:p>
          </table:table-cell>
          <table:table-cell office:value-type="float" office:value="1272680.6100000001" table:style-name="ce16">
            <text:p>1272680,6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8:010146:4912</text:p>
          </table:table-cell>
          <table:table-cell office:value-type="float" office:value="102612.74" table:style-name="ce16">
            <text:p>102612,7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8:010147:7234</text:p>
          </table:table-cell>
          <table:table-cell office:value-type="float" office:value="3234657.62" table:style-name="ce16">
            <text:p>3234657,6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8:010147:7236</text:p>
          </table:table-cell>
          <table:table-cell office:value-type="float" office:value="48225.56" table:style-name="ce16">
            <text:p>48225,5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8:010147:7237</text:p>
          </table:table-cell>
          <table:table-cell office:value-type="float" office:value="126555.52" table:style-name="ce16">
            <text:p>126555,5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8:010155:4123</text:p>
          </table:table-cell>
          <table:table-cell office:value-type="float" office:value="5021998.92" table:style-name="ce16">
            <text:p>5021998,9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8:010164:915</text:p>
          </table:table-cell>
          <table:table-cell office:value-type="float" office:value="47904.13" table:style-name="ce16">
            <text:p>47904,1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19:010114:2230</text:p>
          </table:table-cell>
          <table:table-cell office:value-type="float" office:value="60166.91" table:style-name="ce16">
            <text:p>60166,9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19:010114:4036</text:p>
          </table:table-cell>
          <table:table-cell office:value-type="float" office:value="1061436.08" table:style-name="ce16">
            <text:p>1061436,0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19:010114:4037</text:p>
          </table:table-cell>
          <table:table-cell office:value-type="float" office:value="129611.84" table:style-name="ce16">
            <text:p>129611,8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19:010114:4040</text:p>
          </table:table-cell>
          <table:table-cell office:value-type="float" office:value="378793.45" table:style-name="ce16">
            <text:p>378793,4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19:010114:4049</text:p>
          </table:table-cell>
          <table:table-cell office:value-type="float" office:value="79981.17" table:style-name="ce16">
            <text:p>79981,1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19:010114:4069</text:p>
          </table:table-cell>
          <table:table-cell office:value-type="float" office:value="146056.63" table:style-name="ce16">
            <text:p>146056,6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19:010115:967</text:p>
          </table:table-cell>
          <table:table-cell office:value-type="float" office:value="3212624.23" table:style-name="ce16">
            <text:p>3212624,2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22:010304:492</text:p>
          </table:table-cell>
          <table:table-cell office:value-type="float" office:value="17181631.899999999" table:style-name="ce16">
            <text:p>17181631,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22:010304:51</text:p>
          </table:table-cell>
          <table:table-cell office:value-type="float" office:value="280150.15000000002" table:style-name="ce16">
            <text:p>280150,1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22:010304:516</text:p>
          </table:table-cell>
          <table:table-cell office:value-type="float" office:value="3474483.73" table:style-name="ce16">
            <text:p>3474483,7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22:010304:52</text:p>
          </table:table-cell>
          <table:table-cell office:value-type="float" office:value="2499670.33" table:style-name="ce16">
            <text:p>2499670,3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22:010304:54</text:p>
          </table:table-cell>
          <table:table-cell office:value-type="float" office:value="6265225.2300000004" table:style-name="ce16">
            <text:p>6265225,2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22:010305:12813</text:p>
          </table:table-cell>
          <table:table-cell office:value-type="float" office:value="175256.8" table:style-name="ce16">
            <text:p>175256,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22:010306:2216</text:p>
          </table:table-cell>
          <table:table-cell office:value-type="float" office:value="64738.45" table:style-name="ce16">
            <text:p>64738,4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22:010303:5456</text:p>
          </table:table-cell>
          <table:table-cell office:value-type="float" office:value="97330.8" table:style-name="ce16">
            <text:p>97330,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22:010303:5462</text:p>
          </table:table-cell>
          <table:table-cell office:value-type="float" office:value="195424.79" table:style-name="ce16">
            <text:p>195424,7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22:010303:5463</text:p>
          </table:table-cell>
          <table:table-cell office:value-type="float" office:value="256939.76" table:style-name="ce16">
            <text:p>256939,7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22:010303:5537</text:p>
          </table:table-cell>
          <table:table-cell office:value-type="float" office:value="73765.399999999994" table:style-name="ce16">
            <text:p>73765,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9:010114:2547</text:p>
          </table:table-cell>
          <table:table-cell office:value-type="float" office:value="203724.41" table:style-name="ce16">
            <text:p>203724,4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9:010114:2552</text:p>
          </table:table-cell>
          <table:table-cell office:value-type="float" office:value="388103.6" table:style-name="ce16">
            <text:p>388103,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9:010114:2553</text:p>
          </table:table-cell>
          <table:table-cell office:value-type="float" office:value="339971.64" table:style-name="ce16">
            <text:p>339971,6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9:010114:2575</text:p>
          </table:table-cell>
          <table:table-cell office:value-type="float" office:value="51685.62" table:style-name="ce16">
            <text:p>51685,6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22:010310:13489</text:p>
          </table:table-cell>
          <table:table-cell office:value-type="float" office:value="74085.83" table:style-name="ce16">
            <text:p>74085,8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22:010310:13527</text:p>
          </table:table-cell>
          <table:table-cell office:value-type="float" office:value="254909.75" table:style-name="ce16">
            <text:p>254909,7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22:010310:13585</text:p>
          </table:table-cell>
          <table:table-cell office:value-type="float" office:value="112916.18" table:style-name="ce16">
            <text:p>112916,1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22:010311:2748</text:p>
          </table:table-cell>
          <table:table-cell office:value-type="float" office:value="125500.89" table:style-name="ce16">
            <text:p>125500,8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22:010311:2749</text:p>
          </table:table-cell>
          <table:table-cell office:value-type="float" office:value="485393.16" table:style-name="ce16">
            <text:p>485393,1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22:010313:3372</text:p>
          </table:table-cell>
          <table:table-cell office:value-type="float" office:value="8224954.6799999997" table:style-name="ce16">
            <text:p>8224954,6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23:010127:110</text:p>
          </table:table-cell>
          <table:table-cell office:value-type="float" office:value="4666865.92" table:style-name="ce16">
            <text:p>4666865,9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19:010114:4142</text:p>
          </table:table-cell>
          <table:table-cell office:value-type="float" office:value="316600.76" table:style-name="ce16">
            <text:p>316600,7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19:010114:4154</text:p>
          </table:table-cell>
          <table:table-cell office:value-type="float" office:value="104302.24" table:style-name="ce16">
            <text:p>104302,2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19:010114:4164</text:p>
          </table:table-cell>
          <table:table-cell office:value-type="float" office:value="154587.18" table:style-name="ce16">
            <text:p>154587,1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19:010114:76</text:p>
          </table:table-cell>
          <table:table-cell office:value-type="float" office:value="3819246.88" table:style-name="ce16">
            <text:p>3819246,8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19:010114:902</text:p>
          </table:table-cell>
          <table:table-cell office:value-type="float" office:value="82814.03" table:style-name="ce16">
            <text:p>82814,0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22:010303:629</text:p>
          </table:table-cell>
          <table:table-cell office:value-type="float" office:value="526594.74" table:style-name="ce16">
            <text:p>526594,7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22:010303:6737</text:p>
          </table:table-cell>
          <table:table-cell office:value-type="float" office:value="1547620.25" table:style-name="ce16">
            <text:p>1547620,2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22:010303:676</text:p>
          </table:table-cell>
          <table:table-cell office:value-type="float" office:value="1354519.61" table:style-name="ce16">
            <text:p>1354519,6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22:010303:753</text:p>
          </table:table-cell>
          <table:table-cell office:value-type="float" office:value="4014893.31" table:style-name="ce16">
            <text:p>4014893,3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23:081001:452</text:p>
          </table:table-cell>
          <table:table-cell office:value-type="float" office:value="4854250.4400000004" table:style-name="ce16">
            <text:p>4854250,4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24:010101:7610</text:p>
          </table:table-cell>
          <table:table-cell office:value-type="float" office:value="10923.5" table:style-name="ce16">
            <text:p>10923,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24:010103:3224</text:p>
          </table:table-cell>
          <table:table-cell office:value-type="float" office:value="26174.74" table:style-name="ce16">
            <text:p>26174,7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24:010104:2684</text:p>
          </table:table-cell>
          <table:table-cell office:value-type="float" office:value="106849.9" table:style-name="ce16">
            <text:p>106849,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22:010304:2602</text:p>
          </table:table-cell>
          <table:table-cell office:value-type="float" office:value="158804.56" table:style-name="ce16">
            <text:p>158804,5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22:010304:2611</text:p>
          </table:table-cell>
          <table:table-cell office:value-type="float" office:value="78063.59" table:style-name="ce16">
            <text:p>78063,5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22:010304:2896</text:p>
          </table:table-cell>
          <table:table-cell office:value-type="float" office:value="44737.22" table:style-name="ce16">
            <text:p>44737,2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7:110101:3383</text:p>
          </table:table-cell>
          <table:table-cell office:value-type="float" office:value="327761.69" table:style-name="ce16">
            <text:p>327761,6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7:110101:3384</text:p>
          </table:table-cell>
          <table:table-cell office:value-type="float" office:value="384090.07" table:style-name="ce16">
            <text:p>384090,0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7:120101:4270</text:p>
          </table:table-cell>
          <table:table-cell office:value-type="float" office:value="787521.86" table:style-name="ce16">
            <text:p>787521,8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7:220301:2308</text:p>
          </table:table-cell>
          <table:table-cell office:value-type="float" office:value="748960.29" table:style-name="ce16">
            <text:p>748960,2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07:260101:2654</text:p>
          </table:table-cell>
          <table:table-cell office:value-type="float" office:value="4082600.01" table:style-name="ce16">
            <text:p>4082600,0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8:060101:86</text:p>
          </table:table-cell>
          <table:table-cell office:value-type="float" office:value="17238998.059999999" table:style-name="ce16">
            <text:p>17238998,0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22:010303:763</text:p>
          </table:table-cell>
          <table:table-cell office:value-type="float" office:value="1644159.12" table:style-name="ce16">
            <text:p>1644159,1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22:010303:868</text:p>
          </table:table-cell>
          <table:table-cell office:value-type="float" office:value="8107316.8300000001" table:style-name="ce16">
            <text:p>8107316,8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22:010303:88</text:p>
          </table:table-cell>
          <table:table-cell office:value-type="float" office:value="3592559.65" table:style-name="ce16">
            <text:p>3592559,6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22:010303:998</text:p>
          </table:table-cell>
          <table:table-cell office:value-type="float" office:value="2247115.29" table:style-name="ce16">
            <text:p>2247115,2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22:010304:449</text:p>
          </table:table-cell>
          <table:table-cell office:value-type="float" office:value="1877072.6" table:style-name="ce16">
            <text:p>1877072,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22:010304:465</text:p>
          </table:table-cell>
          <table:table-cell office:value-type="float" office:value="420286.24" table:style-name="ce16">
            <text:p>420286,2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22:010304:471</text:p>
          </table:table-cell>
          <table:table-cell office:value-type="float" office:value="6774523.5800000001" table:style-name="ce16">
            <text:p>6774523,5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22:010304:472</text:p>
          </table:table-cell>
          <table:table-cell office:value-type="float" office:value="3117458.01" table:style-name="ce16">
            <text:p>3117458,0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22:010304:474</text:p>
          </table:table-cell>
          <table:table-cell office:value-type="float" office:value="2525512.12" table:style-name="ce16">
            <text:p>2525512,1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22:010304:1034</text:p>
          </table:table-cell>
          <table:table-cell office:value-type="float" office:value="5949913.0300000003" table:style-name="ce16">
            <text:p>5949913,0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22:010304:1035</text:p>
          </table:table-cell>
          <table:table-cell office:value-type="float" office:value="2845969.4" table:style-name="ce16">
            <text:p>2845969,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22:010304:1061</text:p>
          </table:table-cell>
          <table:table-cell office:value-type="float" office:value="469309.14" table:style-name="ce16">
            <text:p>469309,1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22:010304:297</text:p>
          </table:table-cell>
          <table:table-cell office:value-type="float" office:value="10063028.85" table:style-name="ce16">
            <text:p>10063028,8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22:010304:298</text:p>
          </table:table-cell>
          <table:table-cell office:value-type="float" office:value="1330351.98" table:style-name="ce16">
            <text:p>1330351,9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22:010304:299</text:p>
          </table:table-cell>
          <table:table-cell office:value-type="float" office:value="2725353.13" table:style-name="ce16">
            <text:p>2725353,1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22:010304:300</text:p>
          </table:table-cell>
          <table:table-cell office:value-type="float" office:value="88216.639999999999" table:style-name="ce16">
            <text:p>88216,6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22:010304:301</text:p>
          </table:table-cell>
          <table:table-cell office:value-type="float" office:value="435152.06" table:style-name="ce16">
            <text:p>435152,0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22:010304:302</text:p>
          </table:table-cell>
          <table:table-cell office:value-type="float" office:value="160682.6" table:style-name="ce16">
            <text:p>160682,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22:010308:7242</text:p>
          </table:table-cell>
          <table:table-cell office:value-type="float" office:value="65616.679999999993" table:style-name="ce16">
            <text:p>65616,6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22:010309:12098</text:p>
          </table:table-cell>
          <table:table-cell office:value-type="float" office:value="268478.5" table:style-name="ce16">
            <text:p>268478,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2:010309:12099</text:p>
          </table:table-cell>
          <table:table-cell office:value-type="float" office:value="7255682.8099999996" table:style-name="ce16">
            <text:p>7255682,8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2:010309:12100</text:p>
          </table:table-cell>
          <table:table-cell office:value-type="float" office:value="84069.03" table:style-name="ce16">
            <text:p>84069,0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2:010309:3836</text:p>
          </table:table-cell>
          <table:table-cell office:value-type="float" office:value="29855.57" table:style-name="ce16">
            <text:p>29855,5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09:050101:1549</text:p>
          </table:table-cell>
          <table:table-cell office:value-type="float" office:value="357234.48" table:style-name="ce16">
            <text:p>357234,4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09:150101:1720</text:p>
          </table:table-cell>
          <table:table-cell office:value-type="float" office:value="442984.97" table:style-name="ce16">
            <text:p>442984,9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0:050101:1239</text:p>
          </table:table-cell>
          <table:table-cell office:value-type="float" office:value="629022.86" table:style-name="ce16">
            <text:p>629022,8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19:010113:7750</text:p>
          </table:table-cell>
          <table:table-cell office:value-type="float" office:value="981280.27" table:style-name="ce16">
            <text:p>981280,2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19:010113:79</text:p>
          </table:table-cell>
          <table:table-cell office:value-type="float" office:value="22764930.399999999" table:style-name="ce16">
            <text:p>22764930,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19:010113:802</text:p>
          </table:table-cell>
          <table:table-cell office:value-type="float" office:value="101329.44" table:style-name="ce16">
            <text:p>101329,4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19:010113:8174</text:p>
          </table:table-cell>
          <table:table-cell office:value-type="float" office:value="109356.85" table:style-name="ce16">
            <text:p>109356,8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19:010113:820</text:p>
          </table:table-cell>
          <table:table-cell office:value-type="float" office:value="2585395.5299999998" table:style-name="ce16">
            <text:p>2585395,5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19:010115:1178</text:p>
          </table:table-cell>
          <table:table-cell office:value-type="float" office:value="1158469.6100000001" table:style-name="ce16">
            <text:p>1158469,6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19:010115:1179</text:p>
          </table:table-cell>
          <table:table-cell office:value-type="float" office:value="347057.52" table:style-name="ce16">
            <text:p>347057,5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19:010115:1180</text:p>
          </table:table-cell>
          <table:table-cell office:value-type="float" office:value="600986.32999999996" table:style-name="ce16">
            <text:p>600986,3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19:010115:12</text:p>
          </table:table-cell>
          <table:table-cell office:value-type="float" office:value="6510055.4299999997" table:style-name="ce16">
            <text:p>6510055,4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19:010116:1917</text:p>
          </table:table-cell>
          <table:table-cell office:value-type="float" office:value="97742.52" table:style-name="ce16">
            <text:p>97742,5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22:010310:12773</text:p>
          </table:table-cell>
          <table:table-cell office:value-type="float" office:value="2333324.54" table:style-name="ce16">
            <text:p>2333324,5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22:010310:12781</text:p>
          </table:table-cell>
          <table:table-cell office:value-type="float" office:value="384084.25" table:style-name="ce16">
            <text:p>384084,2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22:010310:12791</text:p>
          </table:table-cell>
          <table:table-cell office:value-type="float" office:value="6569636.9000000004" table:style-name="ce16">
            <text:p>6569636,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22:010310:12819</text:p>
          </table:table-cell>
          <table:table-cell office:value-type="float" office:value="467631.77" table:style-name="ce16">
            <text:p>467631,7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22:010310:161</text:p>
          </table:table-cell>
          <table:table-cell office:value-type="float" office:value="27912856.239999998" table:style-name="ce16">
            <text:p>27912856,2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22:010310:1650</text:p>
          </table:table-cell>
          <table:table-cell office:value-type="float" office:value="8317611.2699999996" table:style-name="ce16">
            <text:p>8317611,2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22:010310:1730</text:p>
          </table:table-cell>
          <table:table-cell office:value-type="float" office:value="1705896.13" table:style-name="ce16">
            <text:p>1705896,1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22:010310:1954</text:p>
          </table:table-cell>
          <table:table-cell office:value-type="float" office:value="8816181.5299999993" table:style-name="ce16">
            <text:p>8816181,5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22:010310:2005</text:p>
          </table:table-cell>
          <table:table-cell office:value-type="float" office:value="1569106.44" table:style-name="ce16">
            <text:p>1569106,4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22:010310:2023</text:p>
          </table:table-cell>
          <table:table-cell office:value-type="float" office:value="1313216.5" table:style-name="ce16">
            <text:p>1313216,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24:010106:5558</text:p>
          </table:table-cell>
          <table:table-cell office:value-type="float" office:value="31510.880000000001" table:style-name="ce16">
            <text:p>31510,8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24:010106:5559</text:p>
          </table:table-cell>
          <table:table-cell office:value-type="float" office:value="63568.93" table:style-name="ce16">
            <text:p>63568,9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24:010112:71</text:p>
          </table:table-cell>
          <table:table-cell office:value-type="float" office:value="1912123.39" table:style-name="ce16">
            <text:p>1912123,3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24:010116:10</text:p>
          </table:table-cell>
          <table:table-cell office:value-type="float" office:value="1323673.27" table:style-name="ce16">
            <text:p>1323673,2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24:010116:12</text:p>
          </table:table-cell>
          <table:table-cell office:value-type="float" office:value="10576192.26" table:style-name="ce16">
            <text:p>10576192,2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24:010116:15</text:p>
          </table:table-cell>
          <table:table-cell office:value-type="float" office:value="307450.45" table:style-name="ce16">
            <text:p>307450,4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24:030101:1484</text:p>
          </table:table-cell>
          <table:table-cell office:value-type="float" office:value="119556.46" table:style-name="ce16">
            <text:p>119556,4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8:010143:2547</text:p>
          </table:table-cell>
          <table:table-cell office:value-type="float" office:value="2460807.85" table:style-name="ce16">
            <text:p>2460807,8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8:010147:7235</text:p>
          </table:table-cell>
          <table:table-cell office:value-type="float" office:value="2230988.0699999998" table:style-name="ce16">
            <text:p>2230988,0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8:040104:3084</text:p>
          </table:table-cell>
          <table:table-cell office:value-type="float" office:value="1635731.54" table:style-name="ce16">
            <text:p>1635731,5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9:010103:25714</text:p>
          </table:table-cell>
          <table:table-cell office:value-type="float" office:value="2068626.71" table:style-name="ce16">
            <text:p>2068626,7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9:010105:15438</text:p>
          </table:table-cell>
          <table:table-cell office:value-type="float" office:value="2428753.52" table:style-name="ce16">
            <text:p>2428753,5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9:010109:30369</text:p>
          </table:table-cell>
          <table:table-cell office:value-type="float" office:value="2033753.18" table:style-name="ce16">
            <text:p>2033753,1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25:010102:834</text:p>
          </table:table-cell>
          <table:table-cell office:value-type="float" office:value="4296145" table:style-name="ce16">
            <text:p>429614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25:010102:911</text:p>
          </table:table-cell>
          <table:table-cell office:value-type="float" office:value="2920714.83" table:style-name="ce16">
            <text:p>2920714,8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25:010102:915</text:p>
          </table:table-cell>
          <table:table-cell office:value-type="float" office:value="4040989.01" table:style-name="ce16">
            <text:p>4040989,0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25:010104:4435</text:p>
          </table:table-cell>
          <table:table-cell office:value-type="float" office:value="3792224.88" table:style-name="ce16">
            <text:p>3792224,8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25:010104:4436</text:p>
          </table:table-cell>
          <table:table-cell office:value-type="float" office:value="3822562.67" table:style-name="ce16">
            <text:p>3822562,6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25:010104:4437</text:p>
          </table:table-cell>
          <table:table-cell office:value-type="float" office:value="3295943.83" table:style-name="ce16">
            <text:p>3295943,8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25:010104:4438</text:p>
          </table:table-cell>
          <table:table-cell office:value-type="float" office:value="2775908.61" table:style-name="ce16">
            <text:p>2775908,6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25:010105:29</text:p>
          </table:table-cell>
          <table:table-cell office:value-type="float" office:value="17457977.82" table:style-name="ce16">
            <text:p>17457977,8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25:090102:3951</text:p>
          </table:table-cell>
          <table:table-cell office:value-type="float" office:value="2236896.4" table:style-name="ce16">
            <text:p>2236896,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25:090102:3955</text:p>
          </table:table-cell>
          <table:table-cell office:value-type="float" office:value="881659.62" table:style-name="ce16">
            <text:p>881659,6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25:090102:3956</text:p>
          </table:table-cell>
          <table:table-cell office:value-type="float" office:value="1672634.25" table:style-name="ce16">
            <text:p>1672634,2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25:090102:3960</text:p>
          </table:table-cell>
          <table:table-cell office:value-type="float" office:value="1682710.35" table:style-name="ce16">
            <text:p>1682710,3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25:090102:3966</text:p>
          </table:table-cell>
          <table:table-cell office:value-type="float" office:value="2740701.9" table:style-name="ce16">
            <text:p>2740701,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25:090105:3807</text:p>
          </table:table-cell>
          <table:table-cell office:value-type="float" office:value="77385.64" table:style-name="ce16">
            <text:p>77385,6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22:010310:2136</text:p>
          </table:table-cell>
          <table:table-cell office:value-type="float" office:value="12923213.09" table:style-name="ce16">
            <text:p>12923213,0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22:010310:277</text:p>
          </table:table-cell>
          <table:table-cell office:value-type="float" office:value="14397124.15" table:style-name="ce16">
            <text:p>14397124,1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22:010310:2844</text:p>
          </table:table-cell>
          <table:table-cell office:value-type="float" office:value="151221.13" table:style-name="ce16">
            <text:p>151221,1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22:010310:2848</text:p>
          </table:table-cell>
          <table:table-cell office:value-type="float" office:value="90533.08" table:style-name="ce16">
            <text:p>90533,0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22:010310:3094</text:p>
          </table:table-cell>
          <table:table-cell office:value-type="float" office:value="26426.89" table:style-name="ce16">
            <text:p>26426,8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22:010310:3096</text:p>
          </table:table-cell>
          <table:table-cell office:value-type="float" office:value="415260.31" table:style-name="ce16">
            <text:p>415260,3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24:040103:5211</text:p>
          </table:table-cell>
          <table:table-cell office:value-type="float" office:value="2813803.69" table:style-name="ce16">
            <text:p>2813803,6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24:050301:2990</text:p>
          </table:table-cell>
          <table:table-cell office:value-type="float" office:value="61300.33" table:style-name="ce16">
            <text:p>61300,3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24:060301:8672</text:p>
          </table:table-cell>
          <table:table-cell office:value-type="float" office:value="4877882.59" table:style-name="ce16">
            <text:p>4877882,5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24:060301:8673</text:p>
          </table:table-cell>
          <table:table-cell office:value-type="float" office:value="2370243.9300000002" table:style-name="ce16">
            <text:p>2370243,9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24:060301:8674</text:p>
          </table:table-cell>
          <table:table-cell office:value-type="float" office:value="2121284.31" table:style-name="ce16">
            <text:p>2121284,3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24:060301:8675</text:p>
          </table:table-cell>
          <table:table-cell office:value-type="float" office:value="1137209.1200000001" table:style-name="ce16">
            <text:p>1137209,1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24:060301:8676</text:p>
          </table:table-cell>
          <table:table-cell office:value-type="float" office:value="2485506.38" table:style-name="ce16">
            <text:p>2485506,3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25:010106:4492</text:p>
          </table:table-cell>
          <table:table-cell office:value-type="float" office:value="368077.31" table:style-name="ce16">
            <text:p>368077,3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25:010107:5385</text:p>
          </table:table-cell>
          <table:table-cell office:value-type="float" office:value="10540584.59" table:style-name="ce16">
            <text:p>10540584,5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25:010114:3017</text:p>
          </table:table-cell>
          <table:table-cell office:value-type="float" office:value="1768298.8" table:style-name="ce16">
            <text:p>1768298,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25:020104:3507</text:p>
          </table:table-cell>
          <table:table-cell office:value-type="float" office:value="1738750.81" table:style-name="ce16">
            <text:p>1738750,8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25:030103:5846</text:p>
          </table:table-cell>
          <table:table-cell office:value-type="float" office:value="1922036.93" table:style-name="ce16">
            <text:p>1922036,9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25:030103:874</text:p>
          </table:table-cell>
          <table:table-cell office:value-type="float" office:value="238789.97" table:style-name="ce16">
            <text:p>238789,9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1:010102:8961</text:p>
          </table:table-cell>
          <table:table-cell office:value-type="float" office:value="1986095.1" table:style-name="ce16">
            <text:p>1986095,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1:010105:7806</text:p>
          </table:table-cell>
          <table:table-cell office:value-type="float" office:value="195254.51" table:style-name="ce16">
            <text:p>195254,5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2:110101:1236</text:p>
          </table:table-cell>
          <table:table-cell office:value-type="float" office:value="608112.61" table:style-name="ce16">
            <text:p>608112,6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2:110101:1237</text:p>
          </table:table-cell>
          <table:table-cell office:value-type="float" office:value="471484.34" table:style-name="ce16">
            <text:p>471484,3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3:060101:3356</text:p>
          </table:table-cell>
          <table:table-cell office:value-type="float" office:value="339800.06" table:style-name="ce16">
            <text:p>339800,0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4:020103:3603</text:p>
          </table:table-cell>
          <table:table-cell office:value-type="float" office:value="1248708.6100000001" table:style-name="ce16">
            <text:p>1248708,6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4:020104:3075</text:p>
          </table:table-cell>
          <table:table-cell office:value-type="float" office:value="1501809.19" table:style-name="ce16">
            <text:p>1501809,1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4:090101:1757</text:p>
          </table:table-cell>
          <table:table-cell office:value-type="float" office:value="1214132.17" table:style-name="ce16">
            <text:p>1214132,1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4:090101:5610</text:p>
          </table:table-cell>
          <table:table-cell office:value-type="float" office:value="495447.28" table:style-name="ce16">
            <text:p>495447,2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5:000000:1301</text:p>
          </table:table-cell>
          <table:table-cell office:value-type="float" office:value="1208907.93" table:style-name="ce16">
            <text:p>1208907,9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5:010104:2</text:p>
          </table:table-cell>
          <table:table-cell office:value-type="float" office:value="5332442.5999999996" table:style-name="ce16">
            <text:p>5332442,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5:010132:1767</text:p>
          </table:table-cell>
          <table:table-cell office:value-type="float" office:value="1486288.9" table:style-name="ce16">
            <text:p>1486288,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19:010109:30370</text:p>
          </table:table-cell>
          <table:table-cell office:value-type="float" office:value="1453987.35" table:style-name="ce16">
            <text:p>1453987,3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19:010112:14750</text:p>
          </table:table-cell>
          <table:table-cell office:value-type="float" office:value="2160462.3199999998" table:style-name="ce16">
            <text:p>2160462,3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21:010113:11011</text:p>
          </table:table-cell>
          <table:table-cell office:value-type="float" office:value="2228423.9300000002" table:style-name="ce16">
            <text:p>2228423,9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22:010103:2627</text:p>
          </table:table-cell>
          <table:table-cell office:value-type="float" office:value="3637707.43" table:style-name="ce16">
            <text:p>3637707,4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22:010106:14680</text:p>
          </table:table-cell>
          <table:table-cell office:value-type="float" office:value="1638381.4" table:style-name="ce16">
            <text:p>1638381,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22:010108:13305</text:p>
          </table:table-cell>
          <table:table-cell office:value-type="float" office:value="1883002.32" table:style-name="ce16">
            <text:p>1883002,3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22:010108:8066</text:p>
          </table:table-cell>
          <table:table-cell office:value-type="float" office:value="3129925.71" table:style-name="ce16">
            <text:p>3129925,7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12:140201:2068</text:p>
          </table:table-cell>
          <table:table-cell office:value-type="float" office:value="509596.07" table:style-name="ce16">
            <text:p>509596,0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12:170101:3116</text:p>
          </table:table-cell>
          <table:table-cell office:value-type="float" office:value="9107973.6500000004" table:style-name="ce16">
            <text:p>9107973,6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12:170301:783</text:p>
          </table:table-cell>
          <table:table-cell office:value-type="float" office:value="2366561.2799999998" table:style-name="ce16">
            <text:p>2366561,2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22:010110:1950</text:p>
          </table:table-cell>
          <table:table-cell office:value-type="float" office:value="2518432.46" table:style-name="ce16">
            <text:p>2518432,4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22:010201:23375</text:p>
          </table:table-cell>
          <table:table-cell office:value-type="float" office:value="2345268.83" table:style-name="ce16">
            <text:p>2345268,8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22:010201:33701</text:p>
          </table:table-cell>
          <table:table-cell office:value-type="float" office:value="5185269.0599999996" table:style-name="ce16">
            <text:p>5185269,0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22:010202:5726</text:p>
          </table:table-cell>
          <table:table-cell office:value-type="float" office:value="2721019.39" table:style-name="ce16">
            <text:p>2721019,3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22:010216:11196</text:p>
          </table:table-cell>
          <table:table-cell office:value-type="float" office:value="2546550.33" table:style-name="ce16">
            <text:p>2546550,3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22:010216:11197</text:p>
          </table:table-cell>
          <table:table-cell office:value-type="float" office:value="1774614.62" table:style-name="ce16">
            <text:p>1774614,6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19:010113:8354</text:p>
          </table:table-cell>
          <table:table-cell office:value-type="float" office:value="588002.68000000005" table:style-name="ce16">
            <text:p>588002,6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19:010113:8355</text:p>
          </table:table-cell>
          <table:table-cell office:value-type="float" office:value="1193403.2" table:style-name="ce16">
            <text:p>1193403,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19:010113:8357</text:p>
          </table:table-cell>
          <table:table-cell office:value-type="float" office:value="139712.69" table:style-name="ce16">
            <text:p>139712,6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19:010113:92</text:p>
          </table:table-cell>
          <table:table-cell office:value-type="float" office:value="6611561.3600000003" table:style-name="ce16">
            <text:p>6611561,3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19:010113:93</text:p>
          </table:table-cell>
          <table:table-cell office:value-type="float" office:value="3298118.36" table:style-name="ce16">
            <text:p>3298118,3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19:010114:3047</text:p>
          </table:table-cell>
          <table:table-cell office:value-type="float" office:value="48382.27" table:style-name="ce16">
            <text:p>48382,2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19:010114:3048</text:p>
          </table:table-cell>
          <table:table-cell office:value-type="float" office:value="24896.82" table:style-name="ce16">
            <text:p>24896,8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19:010114:3122</text:p>
          </table:table-cell>
          <table:table-cell office:value-type="float" office:value="18357.810000000001" table:style-name="ce16">
            <text:p>18357,8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19:010114:3199</text:p>
          </table:table-cell>
          <table:table-cell office:value-type="float" office:value="30126.34" table:style-name="ce16">
            <text:p>30126,3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25:010107:1907</text:p>
          </table:table-cell>
          <table:table-cell office:value-type="float" office:value="4234758.0599999996" table:style-name="ce16">
            <text:p>4234758,0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25:010107:2051</text:p>
          </table:table-cell>
          <table:table-cell office:value-type="float" office:value="7817177.71" table:style-name="ce16">
            <text:p>7817177,7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25:010114:7075</text:p>
          </table:table-cell>
          <table:table-cell office:value-type="float" office:value="3723667.6" table:style-name="ce16">
            <text:p>3723667,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25:010121:9858</text:p>
          </table:table-cell>
          <table:table-cell office:value-type="float" office:value="2009441.68" table:style-name="ce16">
            <text:p>2009441,6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25:030103:6747</text:p>
          </table:table-cell>
          <table:table-cell office:value-type="float" office:value="3350631.42" table:style-name="ce16">
            <text:p>3350631,4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19:010115:16</text:p>
          </table:table-cell>
          <table:table-cell office:value-type="float" office:value="2326662.87" table:style-name="ce16">
            <text:p>2326662,8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19:010115:172</text:p>
          </table:table-cell>
          <table:table-cell office:value-type="float" office:value="50764.08" table:style-name="ce16">
            <text:p>50764,0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19:010115:244</text:p>
          </table:table-cell>
          <table:table-cell office:value-type="float" office:value="165560087.86000001" table:style-name="ce16">
            <text:p>165560087,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19:010115:258</text:p>
          </table:table-cell>
          <table:table-cell office:value-type="float" office:value="148781.04999999999" table:style-name="ce16">
            <text:p>148781,0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19:010115:26</text:p>
          </table:table-cell>
          <table:table-cell office:value-type="float" office:value="181178.32" table:style-name="ce16">
            <text:p>181178,3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19:010115:3</text:p>
          </table:table-cell>
          <table:table-cell office:value-type="float" office:value="4427033.63" table:style-name="ce16">
            <text:p>4427033,6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25:030106:2098</text:p>
          </table:table-cell>
          <table:table-cell office:value-type="float" office:value="38943117.609999999" table:style-name="ce16">
            <text:p>38943117,6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25:030106:2099</text:p>
          </table:table-cell>
          <table:table-cell office:value-type="float" office:value="38602175.920000002" table:style-name="ce16">
            <text:p>38602175,9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25:030106:2100</text:p>
          </table:table-cell>
          <table:table-cell office:value-type="float" office:value="36541372.799999997" table:style-name="ce16">
            <text:p>36541372,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25:030106:2101</text:p>
          </table:table-cell>
          <table:table-cell office:value-type="float" office:value="38564293.5" table:style-name="ce16">
            <text:p>38564293,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19:010116:2017</text:p>
          </table:table-cell>
          <table:table-cell office:value-type="float" office:value="143659.88" table:style-name="ce16">
            <text:p>143659,8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21:010113:2992</text:p>
          </table:table-cell>
          <table:table-cell office:value-type="float" office:value="25338.63" table:style-name="ce16">
            <text:p>25338,6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22:000000:2372</text:p>
          </table:table-cell>
          <table:table-cell office:value-type="float" office:value="3202169.64" table:style-name="ce16">
            <text:p>3202169,6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101:5148</text:p>
          </table:table-cell>
          <table:table-cell office:value-type="float" office:value="1666161.42" table:style-name="ce16">
            <text:p>1666161,4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106:14628</text:p>
          </table:table-cell>
          <table:table-cell office:value-type="float" office:value="310881.82" table:style-name="ce16">
            <text:p>310881,8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205:1126</text:p>
          </table:table-cell>
          <table:table-cell office:value-type="float" office:value="4769316.67" table:style-name="ce16">
            <text:p>4769316,6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304:119</text:p>
          </table:table-cell>
          <table:table-cell office:value-type="float" office:value="84730004.519999996" table:style-name="ce16">
            <text:p>84730004,5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22:010304:1207</text:p>
          </table:table-cell>
          <table:table-cell office:value-type="float" office:value="140192.94" table:style-name="ce16">
            <text:p>140192,9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22:010304:125</text:p>
          </table:table-cell>
          <table:table-cell office:value-type="float" office:value="8065886.8700000001" table:style-name="ce16">
            <text:p>8065886,8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22:010304:126</text:p>
          </table:table-cell>
          <table:table-cell office:value-type="float" office:value="2499670.33" table:style-name="ce16">
            <text:p>2499670,3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22:010304:134</text:p>
          </table:table-cell>
          <table:table-cell office:value-type="float" office:value="15205734.039999999" table:style-name="ce16">
            <text:p>15205734,0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22:010304:1620</text:p>
          </table:table-cell>
          <table:table-cell office:value-type="float" office:value="41095693.43" table:style-name="ce16">
            <text:p>41095693,4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22:010304:303</text:p>
          </table:table-cell>
          <table:table-cell office:value-type="float" office:value="152908.85" table:style-name="ce16">
            <text:p>152908,8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22:010304:305</text:p>
          </table:table-cell>
          <table:table-cell office:value-type="float" office:value="2561336.08" table:style-name="ce16">
            <text:p>2561336,0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22:010304:306</text:p>
          </table:table-cell>
          <table:table-cell office:value-type="float" office:value="338751.91" table:style-name="ce16">
            <text:p>338751,9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22:010304:307</text:p>
          </table:table-cell>
          <table:table-cell office:value-type="float" office:value="10563681.52" table:style-name="ce16">
            <text:p>10563681,5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22:010304:308</text:p>
          </table:table-cell>
          <table:table-cell office:value-type="float" office:value="37171859.039999999" table:style-name="ce16">
            <text:p>37171859,0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22:010310:12957</text:p>
          </table:table-cell>
          <table:table-cell office:value-type="float" office:value="15279.8" table:style-name="ce16">
            <text:p>15279,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22:010309:839</text:p>
          </table:table-cell>
          <table:table-cell office:value-type="float" office:value="1921241.71" table:style-name="ce16">
            <text:p>1921241,7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01:010105:7186</text:p>
          </table:table-cell>
          <table:table-cell office:value-type="float" office:value="8812042.0299999993" table:style-name="ce16">
            <text:p>8812042,0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01:020102:3260</text:p>
          </table:table-cell>
          <table:table-cell office:value-type="float" office:value="891431.34" table:style-name="ce16">
            <text:p>891431,3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01:020201:552</text:p>
          </table:table-cell>
          <table:table-cell office:value-type="float" office:value="514614.02" table:style-name="ce16">
            <text:p>514614,0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22:010310:13020</text:p>
          </table:table-cell>
          <table:table-cell office:value-type="float" office:value="182356.22" table:style-name="ce16">
            <text:p>182356,2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10:050101:413</text:p>
          </table:table-cell>
          <table:table-cell office:value-type="float" office:value="1179566.33" table:style-name="ce16">
            <text:p>1179566,3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10:090401:1869</text:p>
          </table:table-cell>
          <table:table-cell office:value-type="float" office:value="2464282.7799999998" table:style-name="ce16">
            <text:p>2464282,7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10:110101:237</text:p>
          </table:table-cell>
          <table:table-cell office:value-type="float" office:value="1170209.81" table:style-name="ce16">
            <text:p>1170209,8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11:090101:2788</text:p>
          </table:table-cell>
          <table:table-cell office:value-type="float" office:value="19199.259999999998" table:style-name="ce16">
            <text:p>19199,2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11:100401:419</text:p>
          </table:table-cell>
          <table:table-cell office:value-type="float" office:value="14572724.26" table:style-name="ce16">
            <text:p>14572724,2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11:130101:3122</text:p>
          </table:table-cell>
          <table:table-cell office:value-type="float" office:value="1805700.99" table:style-name="ce16">
            <text:p>1805700,9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11:130401:1111</text:p>
          </table:table-cell>
          <table:table-cell office:value-type="float" office:value="39548.6" table:style-name="ce16">
            <text:p>39548,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5:090102:3984</text:p>
          </table:table-cell>
          <table:table-cell office:value-type="float" office:value="2619788.58" table:style-name="ce16">
            <text:p>2619788,5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5:090102:4002</text:p>
          </table:table-cell>
          <table:table-cell office:value-type="float" office:value="1491264.27" table:style-name="ce16">
            <text:p>1491264,2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5:090102:4021</text:p>
          </table:table-cell>
          <table:table-cell office:value-type="float" office:value="3471219.87" table:style-name="ce16">
            <text:p>3471219,8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303:5658</text:p>
          </table:table-cell>
          <table:table-cell office:value-type="float" office:value="69312.38" table:style-name="ce16">
            <text:p>69312,3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303:5662</text:p>
          </table:table-cell>
          <table:table-cell office:value-type="float" office:value="79097.2" table:style-name="ce16">
            <text:p>79097,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303:5676</text:p>
          </table:table-cell>
          <table:table-cell office:value-type="float" office:value="1255470.68" table:style-name="ce16">
            <text:p>1255470,6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304:1630</text:p>
          </table:table-cell>
          <table:table-cell office:value-type="float" office:value="1743250.34" table:style-name="ce16">
            <text:p>1743250,3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304:1677</text:p>
          </table:table-cell>
          <table:table-cell office:value-type="float" office:value="119167.36" table:style-name="ce16">
            <text:p>119167,3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304:1691</text:p>
          </table:table-cell>
          <table:table-cell office:value-type="float" office:value="258877.55" table:style-name="ce16">
            <text:p>258877,5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2:010304:3109</text:p>
          </table:table-cell>
          <table:table-cell office:value-type="float" office:value="168081.55" table:style-name="ce16">
            <text:p>168081,5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304:334</text:p>
          </table:table-cell>
          <table:table-cell office:value-type="float" office:value="1465328.97" table:style-name="ce16">
            <text:p>1465328,9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2:010304:336</text:p>
          </table:table-cell>
          <table:table-cell office:value-type="float" office:value="3711027.59" table:style-name="ce16">
            <text:p>3711027,5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2:010304:34</text:p>
          </table:table-cell>
          <table:table-cell office:value-type="float" office:value="2689889.99" table:style-name="ce16">
            <text:p>2689889,9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2:010304:3402</text:p>
          </table:table-cell>
          <table:table-cell office:value-type="float" office:value="553251.43000000005" table:style-name="ce16">
            <text:p>553251,4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01:030103:1324</text:p>
          </table:table-cell>
          <table:table-cell office:value-type="float" office:value="111340.56" table:style-name="ce16">
            <text:p>111340,5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01:031501:1734</text:p>
          </table:table-cell>
          <table:table-cell office:value-type="float" office:value="2652174.64" table:style-name="ce16">
            <text:p>2652174,6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01:060101:3493</text:p>
          </table:table-cell>
          <table:table-cell office:value-type="float" office:value="368300.02" table:style-name="ce16">
            <text:p>368300,0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01:060401:1093</text:p>
          </table:table-cell>
          <table:table-cell office:value-type="float" office:value="1136143.1299999999" table:style-name="ce16">
            <text:p>1136143,1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11:160101:5298</text:p>
          </table:table-cell>
          <table:table-cell office:value-type="float" office:value="1746060.81" table:style-name="ce16">
            <text:p>1746060,8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11:190101:3182</text:p>
          </table:table-cell>
          <table:table-cell office:value-type="float" office:value="4531252.25" table:style-name="ce16">
            <text:p>4531252,2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11:190101:3183</text:p>
          </table:table-cell>
          <table:table-cell office:value-type="float" office:value="421028.57" table:style-name="ce16">
            <text:p>421028,5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11:210101:2393</text:p>
          </table:table-cell>
          <table:table-cell office:value-type="float" office:value="148120.66" table:style-name="ce16">
            <text:p>148120,6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11:210501:465</text:p>
          </table:table-cell>
          <table:table-cell office:value-type="float" office:value="944643.04" table:style-name="ce16">
            <text:p>944643,0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11:211001:700</text:p>
          </table:table-cell>
          <table:table-cell office:value-type="float" office:value="135351.13" table:style-name="ce16">
            <text:p>135351,1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11:211001:702</text:p>
          </table:table-cell>
          <table:table-cell office:value-type="float" office:value="44245.72" table:style-name="ce16">
            <text:p>44245,7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11:211101:1297</text:p>
          </table:table-cell>
          <table:table-cell office:value-type="float" office:value="163333.06" table:style-name="ce16">
            <text:p>163333,0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11:211401:1051</text:p>
          </table:table-cell>
          <table:table-cell office:value-type="float" office:value="2753856.02" table:style-name="ce16">
            <text:p>2753856,0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11:211401:1439</text:p>
          </table:table-cell>
          <table:table-cell office:value-type="float" office:value="3967781.86" table:style-name="ce16">
            <text:p>3967781,8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12:180301:55</text:p>
          </table:table-cell>
          <table:table-cell office:value-type="float" office:value="7086650.0899999999" table:style-name="ce16">
            <text:p>7086650,0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12:200701:8</text:p>
          </table:table-cell>
          <table:table-cell office:value-type="float" office:value="4423623.13" table:style-name="ce16">
            <text:p>4423623,1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13:010106:4399</text:p>
          </table:table-cell>
          <table:table-cell office:value-type="float" office:value="1180431.26" table:style-name="ce16">
            <text:p>1180431,2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19:010113:987</text:p>
          </table:table-cell>
          <table:table-cell office:value-type="float" office:value="81899.38" table:style-name="ce16">
            <text:p>81899,3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19:010113:99</text:p>
          </table:table-cell>
          <table:table-cell office:value-type="float" office:value="2909609.7" table:style-name="ce16">
            <text:p>2909609,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19:010114:1111</text:p>
          </table:table-cell>
          <table:table-cell office:value-type="float" office:value="78189.73" table:style-name="ce16">
            <text:p>78189,7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19:010114:1112</text:p>
          </table:table-cell>
          <table:table-cell office:value-type="float" office:value="72054.490000000005" table:style-name="ce16">
            <text:p>72054,4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19:010114:1201</text:p>
          </table:table-cell>
          <table:table-cell office:value-type="float" office:value="71086.3" table:style-name="ce16">
            <text:p>71086,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2:010303:5683</text:p>
          </table:table-cell>
          <table:table-cell office:value-type="float" office:value="268153.37" table:style-name="ce16">
            <text:p>268153,3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2:010303:5709</text:p>
          </table:table-cell>
          <table:table-cell office:value-type="float" office:value="350870.71" table:style-name="ce16">
            <text:p>350870,7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2:010303:5712</text:p>
          </table:table-cell>
          <table:table-cell office:value-type="float" office:value="437212.55" table:style-name="ce16">
            <text:p>437212,5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303:5713</text:p>
          </table:table-cell>
          <table:table-cell office:value-type="float" office:value="1287827.31" table:style-name="ce16">
            <text:p>1287827,3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303:5722</text:p>
          </table:table-cell>
          <table:table-cell office:value-type="float" office:value="36905.43" table:style-name="ce16">
            <text:p>36905,4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304:1693</text:p>
          </table:table-cell>
          <table:table-cell office:value-type="float" office:value="13725.47" table:style-name="ce16">
            <text:p>13725,4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2:010304:179</text:p>
          </table:table-cell>
          <table:table-cell office:value-type="float" office:value="9997334.25" table:style-name="ce16">
            <text:p>9997334,2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2:010304:180</text:p>
          </table:table-cell>
          <table:table-cell office:value-type="float" office:value="7632565.0800000001" table:style-name="ce16">
            <text:p>7632565,0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2:010304:181</text:p>
          </table:table-cell>
          <table:table-cell office:value-type="float" office:value="2306522.0299999998" table:style-name="ce16">
            <text:p>2306522,0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2:010304:182</text:p>
          </table:table-cell>
          <table:table-cell office:value-type="float" office:value="6867247.6399999997" table:style-name="ce16">
            <text:p>6867247,6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2:010304:183</text:p>
          </table:table-cell>
          <table:table-cell office:value-type="float" office:value="1902407.1" table:style-name="ce16">
            <text:p>1902407,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2:010304:3415</text:p>
          </table:table-cell>
          <table:table-cell office:value-type="float" office:value="476436.53" table:style-name="ce16">
            <text:p>476436,5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2:010304:3416</text:p>
          </table:table-cell>
          <table:table-cell office:value-type="float" office:value="85999.38" table:style-name="ce16">
            <text:p>85999,3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2:010304:3428</text:p>
          </table:table-cell>
          <table:table-cell office:value-type="float" office:value="15929522.800000001" table:style-name="ce16">
            <text:p>15929522,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2:010304:3431</text:p>
          </table:table-cell>
          <table:table-cell office:value-type="float" office:value="129215.61" table:style-name="ce16">
            <text:p>129215,6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2:010304:3437</text:p>
          </table:table-cell>
          <table:table-cell office:value-type="float" office:value="1004694.11" table:style-name="ce16">
            <text:p>1004694,1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01:070801:189</text:p>
          </table:table-cell>
          <table:table-cell office:value-type="float" office:value="3985344.71" table:style-name="ce16">
            <text:p>3985344,7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01:110601:1056</text:p>
          </table:table-cell>
          <table:table-cell office:value-type="float" office:value="2079549.73" table:style-name="ce16">
            <text:p>2079549,7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01:170101:266</text:p>
          </table:table-cell>
          <table:table-cell office:value-type="float" office:value="419617.94" table:style-name="ce16">
            <text:p>419617,9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02:010104:1218</text:p>
          </table:table-cell>
          <table:table-cell office:value-type="float" office:value="12909846" table:style-name="ce16">
            <text:p>1290984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02:010104:1767</text:p>
          </table:table-cell>
          <table:table-cell office:value-type="float" office:value="20317986.559999999" table:style-name="ce16">
            <text:p>20317986,5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02:020501:69</text:p>
          </table:table-cell>
          <table:table-cell office:value-type="float" office:value="403994.34" table:style-name="ce16">
            <text:p>403994,3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11:211401:3146</text:p>
          </table:table-cell>
          <table:table-cell office:value-type="float" office:value="6911371.3099999996" table:style-name="ce16">
            <text:p>6911371,3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11:211401:316</text:p>
          </table:table-cell>
          <table:table-cell office:value-type="float" office:value="83278.05" table:style-name="ce16">
            <text:p>83278,0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11:211401:3320</text:p>
          </table:table-cell>
          <table:table-cell office:value-type="float" office:value="924341.71" table:style-name="ce16">
            <text:p>924341,7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12:010401:7802</text:p>
          </table:table-cell>
          <table:table-cell office:value-type="float" office:value="200052.98" table:style-name="ce16">
            <text:p>200052,9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12:010401:7803</text:p>
          </table:table-cell>
          <table:table-cell office:value-type="float" office:value="105115.17" table:style-name="ce16">
            <text:p>105115,1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12:020104:4083</text:p>
          </table:table-cell>
          <table:table-cell office:value-type="float" office:value="144902.48000000001" table:style-name="ce16">
            <text:p>144902,4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12:020601:616</text:p>
          </table:table-cell>
          <table:table-cell office:value-type="float" office:value="5277806.92" table:style-name="ce16">
            <text:p>5277806,9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12:030102:415</text:p>
          </table:table-cell>
          <table:table-cell office:value-type="float" office:value="2305824.5" table:style-name="ce16">
            <text:p>2305824,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12:030702:1736</text:p>
          </table:table-cell>
          <table:table-cell office:value-type="float" office:value="68156.25" table:style-name="ce16">
            <text:p>68156,2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12:030702:1737</text:p>
          </table:table-cell>
          <table:table-cell office:value-type="float" office:value="1817726.8" table:style-name="ce16">
            <text:p>1817726,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13:010108:4923</text:p>
          </table:table-cell>
          <table:table-cell office:value-type="float" office:value="309776.15000000002" table:style-name="ce16">
            <text:p>309776,1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13:080103:603</text:p>
          </table:table-cell>
          <table:table-cell office:value-type="float" office:value="59677.120000000003" table:style-name="ce16">
            <text:p>59677,1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13:110102:444</text:p>
          </table:table-cell>
          <table:table-cell office:value-type="float" office:value="1134386.8400000001" table:style-name="ce16">
            <text:p>1134386,8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14:010102:4911</text:p>
          </table:table-cell>
          <table:table-cell office:value-type="float" office:value="2534047.2400000002" table:style-name="ce16">
            <text:p>2534047,2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14:010102:6403</text:p>
          </table:table-cell>
          <table:table-cell office:value-type="float" office:value="211600.94" table:style-name="ce16">
            <text:p>211600,9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14:010104:2678</text:p>
          </table:table-cell>
          <table:table-cell office:value-type="float" office:value="912606.6" table:style-name="ce16">
            <text:p>912606,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19:010114:3609</text:p>
          </table:table-cell>
          <table:table-cell office:value-type="float" office:value="114138.79" table:style-name="ce16">
            <text:p>114138,7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19:010114:3726</text:p>
          </table:table-cell>
          <table:table-cell office:value-type="float" office:value="143870.67000000001" table:style-name="ce16">
            <text:p>143870,6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19:010115:33</text:p>
          </table:table-cell>
          <table:table-cell office:value-type="float" office:value="2015747.42" table:style-name="ce16">
            <text:p>2015747,4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19:010115:38</text:p>
          </table:table-cell>
          <table:table-cell office:value-type="float" office:value="512488.26" table:style-name="ce16">
            <text:p>512488,2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210:2647</text:p>
          </table:table-cell>
          <table:table-cell office:value-type="float" office:value="1211078.56" table:style-name="ce16">
            <text:p>1211078,5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2:010213:546</text:p>
          </table:table-cell>
          <table:table-cell office:value-type="float" office:value="776728.78" table:style-name="ce16">
            <text:p>776728,7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2:010310:13267</text:p>
          </table:table-cell>
          <table:table-cell office:value-type="float" office:value="76176.34" table:style-name="ce16">
            <text:p>76176,3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2:010310:13343</text:p>
          </table:table-cell>
          <table:table-cell office:value-type="float" office:value="428081.36" table:style-name="ce16">
            <text:p>428081,3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2:010310:13360</text:p>
          </table:table-cell>
          <table:table-cell office:value-type="float" office:value="122769.46" table:style-name="ce16">
            <text:p>122769,4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310:13365</text:p>
          </table:table-cell>
          <table:table-cell office:value-type="float" office:value="559084.01" table:style-name="ce16">
            <text:p>559084,0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310:494</text:p>
          </table:table-cell>
          <table:table-cell office:value-type="float" office:value="41085435.960000001" table:style-name="ce16">
            <text:p>41085435,9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5:070601:2411</text:p>
          </table:table-cell>
          <table:table-cell office:value-type="float" office:value="291194.38" table:style-name="ce16">
            <text:p>291194,3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05:050103:323</text:p>
          </table:table-cell>
          <table:table-cell office:value-type="float" office:value="4194496.46" table:style-name="ce16">
            <text:p>4194496,4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05:050103:324</text:p>
          </table:table-cell>
          <table:table-cell office:value-type="float" office:value="12670085.43" table:style-name="ce16">
            <text:p>12670085,4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05:110101:1657</text:p>
          </table:table-cell>
          <table:table-cell office:value-type="float" office:value="672202.9" table:style-name="ce16">
            <text:p>672202,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10:010119:305</text:p>
          </table:table-cell>
          <table:table-cell office:value-type="float" office:value="1318905.76" table:style-name="ce16">
            <text:p>1318905,7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12:010301:1484</text:p>
          </table:table-cell>
          <table:table-cell office:value-type="float" office:value="2110810.2799999998" table:style-name="ce16">
            <text:p>2110810,2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216:11198</text:p>
          </table:table-cell>
          <table:table-cell office:value-type="float" office:value="1704630.91" table:style-name="ce16">
            <text:p>1704630,9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216:11204</text:p>
          </table:table-cell>
          <table:table-cell office:value-type="float" office:value="2143536.17" table:style-name="ce16">
            <text:p>2143536,1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225:8998</text:p>
          </table:table-cell>
          <table:table-cell office:value-type="float" office:value="2164761.66" table:style-name="ce16">
            <text:p>2164761,6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303:6738</text:p>
          </table:table-cell>
          <table:table-cell office:value-type="float" office:value="2405589.31" table:style-name="ce16">
            <text:p>2405589,3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305:12601</text:p>
          </table:table-cell>
          <table:table-cell office:value-type="float" office:value="2547921.38" table:style-name="ce16">
            <text:p>2547921,3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305:12814</text:p>
          </table:table-cell>
          <table:table-cell office:value-type="float" office:value="1479754.19" table:style-name="ce16">
            <text:p>1479754,1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305:8687</text:p>
          </table:table-cell>
          <table:table-cell office:value-type="float" office:value="2685447.15" table:style-name="ce16">
            <text:p>2685447,1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5:030201:1568</text:p>
          </table:table-cell>
          <table:table-cell office:value-type="float" office:value="2289362.13" table:style-name="ce16">
            <text:p>2289362,1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5:030201:1569</text:p>
          </table:table-cell>
          <table:table-cell office:value-type="float" office:value="2041863.52" table:style-name="ce16">
            <text:p>2041863,5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5:090105:3821</text:p>
          </table:table-cell>
          <table:table-cell office:value-type="float" office:value="8902167.1400000006" table:style-name="ce16">
            <text:p>8902167,1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5:090105:3834</text:p>
          </table:table-cell>
          <table:table-cell office:value-type="float" office:value="2392763.31" table:style-name="ce16">
            <text:p>2392763,3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5:060401:4519</text:p>
          </table:table-cell>
          <table:table-cell office:value-type="float" office:value="1872068.08" table:style-name="ce16">
            <text:p>1872068,0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5:010102:1456</text:p>
          </table:table-cell>
          <table:table-cell office:value-type="float" office:value="4303573.91" table:style-name="ce16">
            <text:p>4303573,9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5:010102:1650</text:p>
          </table:table-cell>
          <table:table-cell office:value-type="float" office:value="2944720.7" table:style-name="ce16">
            <text:p>2944720,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5:010102:189</text:p>
          </table:table-cell>
          <table:table-cell office:value-type="float" office:value="4024985.1" table:style-name="ce16">
            <text:p>4024985,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5:010102:393</text:p>
          </table:table-cell>
          <table:table-cell office:value-type="float" office:value="4362946.84" table:style-name="ce16">
            <text:p>4362946,8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5:010102:544</text:p>
          </table:table-cell>
          <table:table-cell office:value-type="float" office:value="4318427.25" table:style-name="ce16">
            <text:p>4318427,2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5:010102:58</text:p>
          </table:table-cell>
          <table:table-cell office:value-type="float" office:value="4032987.05" table:style-name="ce16">
            <text:p>4032987,0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5:010102:789</text:p>
          </table:table-cell>
          <table:table-cell office:value-type="float" office:value="2368579.69" table:style-name="ce16">
            <text:p>2368579,6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2:010310:13375</text:p>
          </table:table-cell>
          <table:table-cell office:value-type="float" office:value="52350.16" table:style-name="ce16">
            <text:p>52350,1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2:010310:13381</text:p>
          </table:table-cell>
          <table:table-cell office:value-type="float" office:value="75380.44" table:style-name="ce16">
            <text:p>75380,4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2:010310:13404</text:p>
          </table:table-cell>
          <table:table-cell office:value-type="float" office:value="97037.34" table:style-name="ce16">
            <text:p>97037,3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2:010310:13405</text:p>
          </table:table-cell>
          <table:table-cell office:value-type="float" office:value="385638.5" table:style-name="ce16">
            <text:p>385638,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2:010310:13407</text:p>
          </table:table-cell>
          <table:table-cell office:value-type="float" office:value="140894.1" table:style-name="ce16">
            <text:p>140894,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2:010310:13414</text:p>
          </table:table-cell>
          <table:table-cell office:value-type="float" office:value="995553.85" table:style-name="ce16">
            <text:p>995553,8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2:010310:13428</text:p>
          </table:table-cell>
          <table:table-cell office:value-type="float" office:value="2401194.12" table:style-name="ce16">
            <text:p>2401194,1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2:010310:4948</text:p>
          </table:table-cell>
          <table:table-cell office:value-type="float" office:value="106590.52" table:style-name="ce16">
            <text:p>106590,5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2:010310:4954</text:p>
          </table:table-cell>
          <table:table-cell office:value-type="float" office:value="68417.64" table:style-name="ce16">
            <text:p>68417,6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2:010310:4955</text:p>
          </table:table-cell>
          <table:table-cell office:value-type="float" office:value="80908.69" table:style-name="ce16">
            <text:p>80908,6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2:010310:4956</text:p>
          </table:table-cell>
          <table:table-cell office:value-type="float" office:value="88167.06" table:style-name="ce16">
            <text:p>88167,0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2:010310:4998</text:p>
          </table:table-cell>
          <table:table-cell office:value-type="float" office:value="79302.7" table:style-name="ce16">
            <text:p>79302,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2:010310:4999</text:p>
          </table:table-cell>
          <table:table-cell office:value-type="float" office:value="73965.02" table:style-name="ce16">
            <text:p>73965,0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310:5005</text:p>
          </table:table-cell>
          <table:table-cell office:value-type="float" office:value="43860.11" table:style-name="ce16">
            <text:p>43860,1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310:5053</text:p>
          </table:table-cell>
          <table:table-cell office:value-type="float" office:value="105360.01" table:style-name="ce16">
            <text:p>105360,0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310:727</text:p>
          </table:table-cell>
          <table:table-cell office:value-type="float" office:value="426322.79" table:style-name="ce16">
            <text:p>426322,7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311:2395</text:p>
          </table:table-cell>
          <table:table-cell office:value-type="float" office:value="58828904.759999998" table:style-name="ce16">
            <text:p>58828904,7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311:2735</text:p>
          </table:table-cell>
          <table:table-cell office:value-type="float" office:value="1155141.45" table:style-name="ce16">
            <text:p>1155141,4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2:010311:2736</text:p>
          </table:table-cell>
          <table:table-cell office:value-type="float" office:value="160567.31" table:style-name="ce16">
            <text:p>160567,3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2:010311:2740</text:p>
          </table:table-cell>
          <table:table-cell office:value-type="float" office:value="218684.29" table:style-name="ce16">
            <text:p>218684,2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16:010102:6269</text:p>
          </table:table-cell>
          <table:table-cell office:value-type="float" office:value="485008.79" table:style-name="ce16">
            <text:p>485008,7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16:010102:6270</text:p>
          </table:table-cell>
          <table:table-cell office:value-type="float" office:value="597407.65" table:style-name="ce16">
            <text:p>597407,6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16:010102:6271</text:p>
          </table:table-cell>
          <table:table-cell office:value-type="float" office:value="400324.72" table:style-name="ce16">
            <text:p>400324,7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16:010102:6272</text:p>
          </table:table-cell>
          <table:table-cell office:value-type="float" office:value="585089.97" table:style-name="ce16">
            <text:p>585089,9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17:010106:6</text:p>
          </table:table-cell>
          <table:table-cell office:value-type="float" office:value="1274309.0900000001" table:style-name="ce16">
            <text:p>1274309,0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11:220501:1653</text:p>
          </table:table-cell>
          <table:table-cell office:value-type="float" office:value="3669070.54" table:style-name="ce16">
            <text:p>3669070,5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11:220501:93</text:p>
          </table:table-cell>
          <table:table-cell office:value-type="float" office:value="4145438.88" table:style-name="ce16">
            <text:p>4145438,8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2:010104:4904</text:p>
          </table:table-cell>
          <table:table-cell office:value-type="float" office:value="2534142.52" table:style-name="ce16">
            <text:p>2534142,5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2:010104:4905</text:p>
          </table:table-cell>
          <table:table-cell office:value-type="float" office:value="115529.37" table:style-name="ce16">
            <text:p>115529,3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2:030102:4288</text:p>
          </table:table-cell>
          <table:table-cell office:value-type="float" office:value="2142369.0499999998" table:style-name="ce16">
            <text:p>2142369,0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3:080102:1615</text:p>
          </table:table-cell>
          <table:table-cell office:value-type="float" office:value="448886" table:style-name="ce16">
            <text:p>44888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2:040102:4908</text:p>
          </table:table-cell>
          <table:table-cell office:value-type="float" office:value="3956261.57" table:style-name="ce16">
            <text:p>3956261,5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2:040902:2246</text:p>
          </table:table-cell>
          <table:table-cell office:value-type="float" office:value="4324129.88" table:style-name="ce16">
            <text:p>4324129,8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2:041501:1237</text:p>
          </table:table-cell>
          <table:table-cell office:value-type="float" office:value="3842854.63" table:style-name="ce16">
            <text:p>3842854,6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8:010127:2066</text:p>
          </table:table-cell>
          <table:table-cell office:value-type="float" office:value="2016695.28" table:style-name="ce16">
            <text:p>2016695,2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8:010127:2067</text:p>
          </table:table-cell>
          <table:table-cell office:value-type="float" office:value="4294622.5999999996" table:style-name="ce16">
            <text:p>4294622,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8:010129:2479</text:p>
          </table:table-cell>
          <table:table-cell office:value-type="float" office:value="2092991.17" table:style-name="ce16">
            <text:p>2092991,1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8:010129:2480</text:p>
          </table:table-cell>
          <table:table-cell office:value-type="float" office:value="2131876.85" table:style-name="ce16">
            <text:p>2131876,8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8:010131:4135</text:p>
          </table:table-cell>
          <table:table-cell office:value-type="float" office:value="1519287.83" table:style-name="ce16">
            <text:p>1519287,8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18:010137:1345</text:p>
          </table:table-cell>
          <table:table-cell office:value-type="float" office:value="445434.1" table:style-name="ce16">
            <text:p>445434,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18:010141:3916</text:p>
          </table:table-cell>
          <table:table-cell office:value-type="float" office:value="2113173.29" table:style-name="ce16">
            <text:p>2113173,2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14:050101:442</text:p>
          </table:table-cell>
          <table:table-cell office:value-type="float" office:value="120826.04" table:style-name="ce16">
            <text:p>120826,0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4:110101:7951</text:p>
          </table:table-cell>
          <table:table-cell office:value-type="float" office:value="440916.72" table:style-name="ce16">
            <text:p>440916,7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4:110101:7952</text:p>
          </table:table-cell>
          <table:table-cell office:value-type="float" office:value="288967.28999999998" table:style-name="ce16">
            <text:p>288967,2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22:010309:10797</text:p>
          </table:table-cell>
          <table:table-cell office:value-type="float" office:value="2945487.3" table:style-name="ce16">
            <text:p>2945487,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22:010309:5852</text:p>
          </table:table-cell>
          <table:table-cell office:value-type="float" office:value="1785353.53" table:style-name="ce16">
            <text:p>1785353,5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22:010401:1831</text:p>
          </table:table-cell>
          <table:table-cell office:value-type="float" office:value="2127632.37" table:style-name="ce16">
            <text:p>2127632,3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22:010401:1832</text:p>
          </table:table-cell>
          <table:table-cell office:value-type="float" office:value="2250286.21" table:style-name="ce16">
            <text:p>2250286,2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22:010501:5551</text:p>
          </table:table-cell>
          <table:table-cell office:value-type="float" office:value="2831735.53" table:style-name="ce16">
            <text:p>2831735,5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24:010101:7608</text:p>
          </table:table-cell>
          <table:table-cell office:value-type="float" office:value="1171004.1100000001" table:style-name="ce16">
            <text:p>1171004,1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19:010114:1996</text:p>
          </table:table-cell>
          <table:table-cell office:value-type="float" office:value="53541.39" table:style-name="ce16">
            <text:p>53541,3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19:010114:2007</text:p>
          </table:table-cell>
          <table:table-cell office:value-type="float" office:value="65419.77" table:style-name="ce16">
            <text:p>65419,7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4:010101:7609</text:p>
          </table:table-cell>
          <table:table-cell office:value-type="float" office:value="1491564.21" table:style-name="ce16">
            <text:p>1491564,2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4:010102:4272</text:p>
          </table:table-cell>
          <table:table-cell office:value-type="float" office:value="1128172.22" table:style-name="ce16">
            <text:p>1128172,2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4:010105:24320</text:p>
          </table:table-cell>
          <table:table-cell office:value-type="float" office:value="1826411.29" table:style-name="ce16">
            <text:p>1826411,2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4:010105:24321</text:p>
          </table:table-cell>
          <table:table-cell office:value-type="float" office:value="1073799.31" table:style-name="ce16">
            <text:p>1073799,3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4:010110:14796</text:p>
          </table:table-cell>
          <table:table-cell office:value-type="float" office:value="2569591.35" table:style-name="ce16">
            <text:p>2569591,3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4:030102:7178</text:p>
          </table:table-cell>
          <table:table-cell office:value-type="float" office:value="1724722.38" table:style-name="ce16">
            <text:p>1724722,3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5:010102:1384</text:p>
          </table:table-cell>
          <table:table-cell office:value-type="float" office:value="2376581.65" table:style-name="ce16">
            <text:p>2376581,6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5:060501:704</text:p>
          </table:table-cell>
          <table:table-cell office:value-type="float" office:value="1802281.59" table:style-name="ce16">
            <text:p>1802281,5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5:070701:1852</text:p>
          </table:table-cell>
          <table:table-cell office:value-type="float" office:value="2260202.87" table:style-name="ce16">
            <text:p>2260202,8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19:010115:4</text:p>
          </table:table-cell>
          <table:table-cell office:value-type="float" office:value="1160361.26" table:style-name="ce16">
            <text:p>1160361,2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19:010115:41</text:p>
          </table:table-cell>
          <table:table-cell office:value-type="float" office:value="12701808.279999999" table:style-name="ce16">
            <text:p>12701808,2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19:010115:51</text:p>
          </table:table-cell>
          <table:table-cell office:value-type="float" office:value="890113.89" table:style-name="ce16">
            <text:p>890113,8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19:010116:1605</text:p>
          </table:table-cell>
          <table:table-cell office:value-type="float" office:value="108953.45" table:style-name="ce16">
            <text:p>108953,4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19:010116:1615</text:p>
          </table:table-cell>
          <table:table-cell office:value-type="float" office:value="89865.72" table:style-name="ce16">
            <text:p>89865,7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19:010116:1747</text:p>
          </table:table-cell>
          <table:table-cell office:value-type="float" office:value="56611" table:style-name="ce16">
            <text:p>5661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19:010116:1761</text:p>
          </table:table-cell>
          <table:table-cell office:value-type="float" office:value="94610.49" table:style-name="ce16">
            <text:p>94610,4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19:010116:1765</text:p>
          </table:table-cell>
          <table:table-cell office:value-type="float" office:value="147947.89000000001" table:style-name="ce16">
            <text:p>147947,8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19:010116:1766</text:p>
          </table:table-cell>
          <table:table-cell office:value-type="float" office:value="217090.74" table:style-name="ce16">
            <text:p>217090,7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19:010116:1771</text:p>
          </table:table-cell>
          <table:table-cell office:value-type="float" office:value="78845.179999999993" table:style-name="ce16">
            <text:p>78845,1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22:010303:5745</text:p>
          </table:table-cell>
          <table:table-cell office:value-type="float" office:value="728421.95" table:style-name="ce16">
            <text:p>728421,9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2:010303:5757</text:p>
          </table:table-cell>
          <table:table-cell office:value-type="float" office:value="364675.76" table:style-name="ce16">
            <text:p>364675,7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2:010303:5794</text:p>
          </table:table-cell>
          <table:table-cell office:value-type="float" office:value="77238.42" table:style-name="ce16">
            <text:p>77238,4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2:010303:5796</text:p>
          </table:table-cell>
          <table:table-cell office:value-type="float" office:value="805854.15" table:style-name="ce16">
            <text:p>805854,1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2:010303:5798</text:p>
          </table:table-cell>
          <table:table-cell office:value-type="float" office:value="120123.9" table:style-name="ce16">
            <text:p>120123,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2:010304:184</text:p>
          </table:table-cell>
          <table:table-cell office:value-type="float" office:value="3519768.86" table:style-name="ce16">
            <text:p>3519768,8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2:010304:1879</text:p>
          </table:table-cell>
          <table:table-cell office:value-type="float" office:value="119031.51" table:style-name="ce16">
            <text:p>119031,5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2:010304:1969</text:p>
          </table:table-cell>
          <table:table-cell office:value-type="float" office:value="49618.17" table:style-name="ce16">
            <text:p>49618,1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2:010222:7018</text:p>
          </table:table-cell>
          <table:table-cell office:value-type="float" office:value="44068.44" table:style-name="ce16">
            <text:p>44068,4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2:010223:3864</text:p>
          </table:table-cell>
          <table:table-cell office:value-type="float" office:value="4226533.4400000004" table:style-name="ce16">
            <text:p>4226533,4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2:010224:1423</text:p>
          </table:table-cell>
          <table:table-cell office:value-type="float" office:value="514990.55" table:style-name="ce16">
            <text:p>514990,5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2:010304:3438</text:p>
          </table:table-cell>
          <table:table-cell office:value-type="float" office:value="587609.49" table:style-name="ce16">
            <text:p>587609,4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2:010304:3439</text:p>
          </table:table-cell>
          <table:table-cell office:value-type="float" office:value="82496.36" table:style-name="ce16">
            <text:p>82496,3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2:010304:3470</text:p>
          </table:table-cell>
          <table:table-cell office:value-type="float" office:value="1582512.9" table:style-name="ce16">
            <text:p>1582512,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2:010304:3471</text:p>
          </table:table-cell>
          <table:table-cell office:value-type="float" office:value="1581617.3" table:style-name="ce16">
            <text:p>1581617,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2:010304:364</text:p>
          </table:table-cell>
          <table:table-cell office:value-type="float" office:value="1744856.71" table:style-name="ce16">
            <text:p>1744856,7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2:010304:3658</text:p>
          </table:table-cell>
          <table:table-cell office:value-type="float" office:value="147026.28" table:style-name="ce16">
            <text:p>147026,2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2:010304:3671</text:p>
          </table:table-cell>
          <table:table-cell office:value-type="float" office:value="107900.47" table:style-name="ce16">
            <text:p>107900,4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2:010309:928</text:p>
          </table:table-cell>
          <table:table-cell office:value-type="float" office:value="78006.399999999994" table:style-name="ce16">
            <text:p>78006,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2:010309:935</text:p>
          </table:table-cell>
          <table:table-cell office:value-type="float" office:value="30196.03" table:style-name="ce16">
            <text:p>30196,0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2:010309:936</text:p>
          </table:table-cell>
          <table:table-cell office:value-type="float" office:value="83039.070000000007" table:style-name="ce16">
            <text:p>83039,0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02:100601:1</text:p>
          </table:table-cell>
          <table:table-cell office:value-type="float" office:value="2479523.69" table:style-name="ce16">
            <text:p>2479523,6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02:190401:403</text:p>
          </table:table-cell>
          <table:table-cell office:value-type="float" office:value="810063.4" table:style-name="ce16">
            <text:p>810063,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03:010101:3856</text:p>
          </table:table-cell>
          <table:table-cell office:value-type="float" office:value="5309221.8899999997" table:style-name="ce16">
            <text:p>5309221,8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03:030601:21</text:p>
          </table:table-cell>
          <table:table-cell office:value-type="float" office:value="712925.94" table:style-name="ce16">
            <text:p>712925,9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03:030701:4</text:p>
          </table:table-cell>
          <table:table-cell office:value-type="float" office:value="526946.93000000005" table:style-name="ce16">
            <text:p>526946,9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2:010303:5799</text:p>
          </table:table-cell>
          <table:table-cell office:value-type="float" office:value="106143.61" table:style-name="ce16">
            <text:p>106143,6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2:010303:5803</text:p>
          </table:table-cell>
          <table:table-cell office:value-type="float" office:value="541286.43000000005" table:style-name="ce16">
            <text:p>541286,4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2:010303:5824</text:p>
          </table:table-cell>
          <table:table-cell office:value-type="float" office:value="1325059.1399999999" table:style-name="ce16">
            <text:p>1325059,1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2:010303:5844</text:p>
          </table:table-cell>
          <table:table-cell office:value-type="float" office:value="767924.25" table:style-name="ce16">
            <text:p>767924,2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2:010303:5846</text:p>
          </table:table-cell>
          <table:table-cell office:value-type="float" office:value="287682.45" table:style-name="ce16">
            <text:p>287682,4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2:010303:5847</text:p>
          </table:table-cell>
          <table:table-cell office:value-type="float" office:value="218351.78" table:style-name="ce16">
            <text:p>218351,7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2:010303:5886</text:p>
          </table:table-cell>
          <table:table-cell office:value-type="float" office:value="76986.259999999995" table:style-name="ce16">
            <text:p>76986,2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2:010304:2041</text:p>
          </table:table-cell>
          <table:table-cell office:value-type="float" office:value="104313.55" table:style-name="ce16">
            <text:p>104313,5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2:010304:2115</text:p>
          </table:table-cell>
          <table:table-cell office:value-type="float" office:value="11914083.970000001" table:style-name="ce16">
            <text:p>11914083,9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2:010304:24</text:p>
          </table:table-cell>
          <table:table-cell office:value-type="float" office:value="2493760.48" table:style-name="ce16">
            <text:p>2493760,4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2:010304:242</text:p>
          </table:table-cell>
          <table:table-cell office:value-type="float" office:value="3570354.61" table:style-name="ce16">
            <text:p>3570354,6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2:010304:3674</text:p>
          </table:table-cell>
          <table:table-cell office:value-type="float" office:value="210119.63" table:style-name="ce16">
            <text:p>210119,6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2:010304:3675</text:p>
          </table:table-cell>
          <table:table-cell office:value-type="float" office:value="39302.269999999997" table:style-name="ce16">
            <text:p>39302,2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2:010304:3721</text:p>
          </table:table-cell>
          <table:table-cell office:value-type="float" office:value="195347.11" table:style-name="ce16">
            <text:p>195347,1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2:010304:374</text:p>
          </table:table-cell>
          <table:table-cell office:value-type="float" office:value="9165.14" table:style-name="ce16">
            <text:p>9165,1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2:010304:382</text:p>
          </table:table-cell>
          <table:table-cell office:value-type="float" office:value="34688623.32" table:style-name="ce16">
            <text:p>34688623,3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04:010102:15328</text:p>
          </table:table-cell>
          <table:table-cell office:value-type="float" office:value="61572.76" table:style-name="ce16">
            <text:p>61572,7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04:010102:9596</text:p>
          </table:table-cell>
          <table:table-cell office:value-type="float" office:value="69749" table:style-name="ce16">
            <text:p>6974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04:020103:4374</text:p>
          </table:table-cell>
          <table:table-cell office:value-type="float" office:value="97716.73" table:style-name="ce16">
            <text:p>97716,7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04:020105:3239</text:p>
          </table:table-cell>
          <table:table-cell office:value-type="float" office:value="35686.21" table:style-name="ce16">
            <text:p>35686,2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04:060101:5134</text:p>
          </table:table-cell>
          <table:table-cell office:value-type="float" office:value="692847.43" table:style-name="ce16">
            <text:p>692847,4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04:090101:5609</text:p>
          </table:table-cell>
          <table:table-cell office:value-type="float" office:value="27024.880000000001" table:style-name="ce16">
            <text:p>27024,8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04:090701:766</text:p>
          </table:table-cell>
          <table:table-cell office:value-type="float" office:value="21603.86" table:style-name="ce16">
            <text:p>21603,8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12:041801:71</text:p>
          </table:table-cell>
          <table:table-cell office:value-type="float" office:value="5162701.17" table:style-name="ce16">
            <text:p>5162701,1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12:090102:4488</text:p>
          </table:table-cell>
          <table:table-cell office:value-type="float" office:value="57636.6" table:style-name="ce16">
            <text:p>57636,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12:090501:10663</text:p>
          </table:table-cell>
          <table:table-cell office:value-type="float" office:value="4825854.74" table:style-name="ce16">
            <text:p>4825854,7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12:131001:901</text:p>
          </table:table-cell>
          <table:table-cell office:value-type="float" office:value="294676.65999999997" table:style-name="ce16">
            <text:p>294676,6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14:110401:1071</text:p>
          </table:table-cell>
          <table:table-cell office:value-type="float" office:value="1206442.27" table:style-name="ce16">
            <text:p>1206442,2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15:040101:4205</text:p>
          </table:table-cell>
          <table:table-cell office:value-type="float" office:value="6078145.2000000002" table:style-name="ce16">
            <text:p>6078145,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15:050401:7</text:p>
          </table:table-cell>
          <table:table-cell office:value-type="float" office:value="785924.91" table:style-name="ce16">
            <text:p>785924,9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18:010109:2127</text:p>
          </table:table-cell>
          <table:table-cell office:value-type="float" office:value="139686.78" table:style-name="ce16">
            <text:p>139686,7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19:010114:2113</text:p>
          </table:table-cell>
          <table:table-cell office:value-type="float" office:value="122599.08" table:style-name="ce16">
            <text:p>122599,0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19:010114:2164</text:p>
          </table:table-cell>
          <table:table-cell office:value-type="float" office:value="104408.3" table:style-name="ce16">
            <text:p>104408,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19:010114:2217</text:p>
          </table:table-cell>
          <table:table-cell office:value-type="float" office:value="37192.959999999999" table:style-name="ce16">
            <text:p>37192,9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19:010114:2229</text:p>
          </table:table-cell>
          <table:table-cell office:value-type="float" office:value="18516" table:style-name="ce16">
            <text:p>1851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19:010114:3948</text:p>
          </table:table-cell>
          <table:table-cell office:value-type="float" office:value="1143851.1200000001" table:style-name="ce16">
            <text:p>1143851,1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19:010114:3965</text:p>
          </table:table-cell>
          <table:table-cell office:value-type="float" office:value="41364.75" table:style-name="ce16">
            <text:p>41364,7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19:010114:3989</text:p>
          </table:table-cell>
          <table:table-cell office:value-type="float" office:value="742853.08" table:style-name="ce16">
            <text:p>742853,0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19:010114:3994</text:p>
          </table:table-cell>
          <table:table-cell office:value-type="float" office:value="113410.23" table:style-name="ce16">
            <text:p>113410,2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19:010114:4016</text:p>
          </table:table-cell>
          <table:table-cell office:value-type="float" office:value="102974.04" table:style-name="ce16">
            <text:p>102974,0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19:010115:7</text:p>
          </table:table-cell>
          <table:table-cell office:value-type="float" office:value="3264344.22" table:style-name="ce16">
            <text:p>3264344,2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19:010115:8</text:p>
          </table:table-cell>
          <table:table-cell office:value-type="float" office:value="186947.99" table:style-name="ce16">
            <text:p>186947,9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18:010170:1030</text:p>
          </table:table-cell>
          <table:table-cell office:value-type="float" office:value="1708686.08" table:style-name="ce16">
            <text:p>1708686,0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18:020107:1294</text:p>
          </table:table-cell>
          <table:table-cell office:value-type="float" office:value="33196.76" table:style-name="ce16">
            <text:p>33196,7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19:010103:11106</text:p>
          </table:table-cell>
          <table:table-cell office:value-type="float" office:value="34499.83" table:style-name="ce16">
            <text:p>34499,8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19:010103:29702</text:p>
          </table:table-cell>
          <table:table-cell office:value-type="float" office:value="4878975.9000000004" table:style-name="ce16">
            <text:p>4878975,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19:010113:7717</text:p>
          </table:table-cell>
          <table:table-cell office:value-type="float" office:value="443437.53" table:style-name="ce16">
            <text:p>443437,5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22:010226:2997</text:p>
          </table:table-cell>
          <table:table-cell office:value-type="float" office:value="9457592.4100000001" table:style-name="ce16">
            <text:p>9457592,4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22:010226:2998</text:p>
          </table:table-cell>
          <table:table-cell office:value-type="float" office:value="1061905.79" table:style-name="ce16">
            <text:p>1061905,7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22:010303:5451</text:p>
          </table:table-cell>
          <table:table-cell office:value-type="float" office:value="67241.679999999993" table:style-name="ce16">
            <text:p>67241,6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22:010303:5452</text:p>
          </table:table-cell>
          <table:table-cell office:value-type="float" office:value="2370038.75" table:style-name="ce16">
            <text:p>2370038,7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22:010303:5453</text:p>
          </table:table-cell>
          <table:table-cell office:value-type="float" office:value="76444.59" table:style-name="ce16">
            <text:p>76444,5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22:010303:5454</text:p>
          </table:table-cell>
          <table:table-cell office:value-type="float" office:value="85058.06" table:style-name="ce16">
            <text:p>85058,0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22:010310:13442</text:p>
          </table:table-cell>
          <table:table-cell office:value-type="float" office:value="969932.97" table:style-name="ce16">
            <text:p>969932,9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22:010310:13458</text:p>
          </table:table-cell>
          <table:table-cell office:value-type="float" office:value="574639.53" table:style-name="ce16">
            <text:p>574639,5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22:010310:13470</text:p>
          </table:table-cell>
          <table:table-cell office:value-type="float" office:value="136647.19" table:style-name="ce16">
            <text:p>136647,1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22:010310:13488</text:p>
          </table:table-cell>
          <table:table-cell office:value-type="float" office:value="211556.19" table:style-name="ce16">
            <text:p>211556,1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22:010310:141</text:p>
          </table:table-cell>
          <table:table-cell office:value-type="float" office:value="46873536.18" table:style-name="ce16">
            <text:p>46873536,1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22:010303:5538</text:p>
          </table:table-cell>
          <table:table-cell office:value-type="float" office:value="38506.29" table:style-name="ce16">
            <text:p>38506,2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22:010303:5541</text:p>
          </table:table-cell>
          <table:table-cell office:value-type="float" office:value="127649.35" table:style-name="ce16">
            <text:p>127649,3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22:010303:5544</text:p>
          </table:table-cell>
          <table:table-cell office:value-type="float" office:value="58541.98" table:style-name="ce16">
            <text:p>58541,9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22:010303:5627</text:p>
          </table:table-cell>
          <table:table-cell office:value-type="float" office:value="3494683.83" table:style-name="ce16">
            <text:p>3494683,8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3">
            <text:p>90:22:010303:593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533]+1" table:style-name="ce14">
            <text:p>2</text:p>
          </table:table-cell>
          <table:table-cell office:value-type="string" table:style-name="ce23">
            <text:p>90:22:010303:594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534]+1" table:style-name="ce14">
            <text:p>3</text:p>
          </table:table-cell>
          <table:table-cell office:value-type="string" table:style-name="ce23">
            <text:p>90:22:010303:596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535]+1" table:style-name="ce14">
            <text:p>4</text:p>
          </table:table-cell>
          <table:table-cell office:value-type="string" table:style-name="ce23">
            <text:p>90:22:010303:5988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536]+1" table:style-name="ce14">
            <text:p>5</text:p>
          </table:table-cell>
          <table:table-cell office:value-type="string" table:style-name="ce23">
            <text:p>90:22:010304:24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537]+1" table:style-name="ce14">
            <text:p>6</text:p>
          </table:table-cell>
          <table:table-cell office:value-type="string" table:style-name="ce23">
            <text:p>90:22:010304:254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538]+1" table:style-name="ce14">
            <text:p>7</text:p>
          </table:table-cell>
          <table:table-cell office:value-type="string" table:style-name="ce23">
            <text:p>90:22:010304:257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539]+1" table:style-name="ce14">
            <text:p>8</text:p>
          </table:table-cell>
          <table:table-cell office:value-type="string" table:style-name="ce23">
            <text:p>90:22:010304:41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540]+1" table:style-name="ce14">
            <text:p>9</text:p>
          </table:table-cell>
          <table:table-cell office:value-type="string" table:style-name="ce23">
            <text:p>90:12:132101:80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541]+1" table:style-name="ce14">
            <text:p>10</text:p>
          </table:table-cell>
          <table:table-cell office:value-type="string" table:style-name="ce23">
            <text:p>90:12:132101:80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542]+1" table:style-name="ce14">
            <text:p>11</text:p>
          </table:table-cell>
          <table:table-cell office:value-type="string" table:style-name="ce23">
            <text:p>90:12:132101:804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543]+1" table:style-name="ce14">
            <text:p>12</text:p>
          </table:table-cell>
          <table:table-cell office:value-type="string" table:style-name="ce23">
            <text:p>90:12:132101:806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544]+1" table:style-name="ce14">
            <text:p>13</text:p>
          </table:table-cell>
          <table:table-cell office:value-type="string" table:style-name="ce23">
            <text:p>90:12:132101:807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545]+1" table:style-name="ce14">
            <text:p>14</text:p>
          </table:table-cell>
          <table:table-cell office:value-type="string" table:style-name="ce23">
            <text:p>90:12:132101:808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546]+1" table:style-name="ce14">
            <text:p>15</text:p>
          </table:table-cell>
          <table:table-cell office:value-type="string" table:style-name="ce23">
            <text:p>90:18:010134:5631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547]+1" table:style-name="ce14">
            <text:p>16</text:p>
          </table:table-cell>
          <table:table-cell office:value-type="string" table:style-name="ce23">
            <text:p>90:19:010114:224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548]+1" table:style-name="ce14">
            <text:p>17</text:p>
          </table:table-cell>
          <table:table-cell office:value-type="string" table:style-name="ce23">
            <text:p>90:19:010114:2304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549]+1" table:style-name="ce14">
            <text:p>18</text:p>
          </table:table-cell>
          <table:table-cell office:value-type="string" table:style-name="ce23">
            <text:p>90:19:010114:230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550]+1" table:style-name="ce14">
            <text:p>19</text:p>
          </table:table-cell>
          <table:table-cell office:value-type="string" table:style-name="ce23">
            <text:p>90:19:010114:2307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551]+1" table:style-name="ce14">
            <text:p>20</text:p>
          </table:table-cell>
          <table:table-cell office:value-type="string" table:style-name="ce23">
            <text:p>90:19:010114:2309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552]+1" table:style-name="ce14">
            <text:p>21</text:p>
          </table:table-cell>
          <table:table-cell office:value-type="string" table:style-name="ce23">
            <text:p>90:19:010114:231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553]+1" table:style-name="ce14">
            <text:p>22</text:p>
          </table:table-cell>
          <table:table-cell office:value-type="string" table:style-name="ce23">
            <text:p>90:19:010114:246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554]+1" table:style-name="ce14">
            <text:p>23</text:p>
          </table:table-cell>
          <table:table-cell office:value-type="string" table:style-name="ce23">
            <text:p>90:19:010114:4047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555]+1" table:style-name="ce14">
            <text:p>24</text:p>
          </table:table-cell>
          <table:table-cell office:value-type="string" table:style-name="ce23">
            <text:p>90:19:010114:406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556]+1" table:style-name="ce14">
            <text:p>25</text:p>
          </table:table-cell>
          <table:table-cell office:value-type="string" table:style-name="ce23">
            <text:p>90:19:010114:407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557]+1" table:style-name="ce14">
            <text:p>26</text:p>
          </table:table-cell>
          <table:table-cell office:value-type="string" table:style-name="ce23">
            <text:p>90:19:010115:896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558]+1" table:style-name="ce14">
            <text:p>27</text:p>
          </table:table-cell>
          <table:table-cell office:value-type="string" table:style-name="ce23">
            <text:p>90:19:010115:9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559]+1" table:style-name="ce14">
            <text:p>28</text:p>
          </table:table-cell>
          <table:table-cell office:value-type="string" table:style-name="ce23">
            <text:p>90:19:010115:90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560]+1" table:style-name="ce14">
            <text:p>29</text:p>
          </table:table-cell>
          <table:table-cell office:value-type="string" table:style-name="ce23">
            <text:p>90:19:010115:908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561]+1" table:style-name="ce14">
            <text:p>30</text:p>
          </table:table-cell>
          <table:table-cell office:value-type="string" table:style-name="ce23">
            <text:p>90:19:010115:956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562]+1" table:style-name="ce14">
            <text:p>31</text:p>
          </table:table-cell>
          <table:table-cell office:value-type="string" table:style-name="ce23">
            <text:p>90:19:010116:12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563]+1" table:style-name="ce14">
            <text:p>32</text:p>
          </table:table-cell>
          <table:table-cell office:value-type="string" table:style-name="ce23">
            <text:p>90:19:010116:16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564]+1" table:style-name="ce14">
            <text:p>33</text:p>
          </table:table-cell>
          <table:table-cell office:value-type="string" table:style-name="ce23">
            <text:p>90:22:010304:50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565]+1" table:style-name="ce14">
            <text:p>34</text:p>
          </table:table-cell>
          <table:table-cell office:value-type="string" table:style-name="ce23">
            <text:p>90:22:010303:548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566]+1" table:style-name="ce14">
            <text:p>35</text:p>
          </table:table-cell>
          <table:table-cell office:value-type="string" table:style-name="ce23">
            <text:p>90:22:010303:5481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567]+1" table:style-name="ce14">
            <text:p>36</text:p>
          </table:table-cell>
          <table:table-cell office:value-type="string" table:style-name="ce23">
            <text:p>90:22:010303:5516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568]+1" table:style-name="ce14">
            <text:p>37</text:p>
          </table:table-cell>
          <table:table-cell office:value-type="string" table:style-name="ce23">
            <text:p>90:19:010114:246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569]+1" table:style-name="ce14">
            <text:p>38</text:p>
          </table:table-cell>
          <table:table-cell office:value-type="string" table:style-name="ce23">
            <text:p>90:19:010114:246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570]+1" table:style-name="ce14">
            <text:p>39</text:p>
          </table:table-cell>
          <table:table-cell office:value-type="string" table:style-name="ce23">
            <text:p>90:19:010114:2556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571]+1" table:style-name="ce14">
            <text:p>40</text:p>
          </table:table-cell>
          <table:table-cell office:value-type="string" table:style-name="ce23">
            <text:p>90:19:010114:2646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572]+1" table:style-name="ce14">
            <text:p>41</text:p>
          </table:table-cell>
          <table:table-cell office:value-type="string" table:style-name="ce23">
            <text:p>90:12:132101:809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573]+1" table:style-name="ce14">
            <text:p>42</text:p>
          </table:table-cell>
          <table:table-cell office:value-type="string" table:style-name="ce23">
            <text:p>90:12:132101:81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574]+1" table:style-name="ce14">
            <text:p>43</text:p>
          </table:table-cell>
          <table:table-cell office:value-type="string" table:style-name="ce23">
            <text:p>90:12:132101:811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575]+1" table:style-name="ce14">
            <text:p>44</text:p>
          </table:table-cell>
          <table:table-cell office:value-type="string" table:style-name="ce23">
            <text:p>90:12:132101:814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576]+1" table:style-name="ce14">
            <text:p>45</text:p>
          </table:table-cell>
          <table:table-cell office:value-type="string" table:style-name="ce23">
            <text:p>90:12:132101:81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577]+1" table:style-name="ce14">
            <text:p>46</text:p>
          </table:table-cell>
          <table:table-cell office:value-type="string" table:style-name="ce23">
            <text:p>90:12:132101:819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578]+1" table:style-name="ce14">
            <text:p>47</text:p>
          </table:table-cell>
          <table:table-cell office:value-type="string" table:style-name="ce23">
            <text:p>90:22:010310:13564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579]+1" table:style-name="ce14">
            <text:p>48</text:p>
          </table:table-cell>
          <table:table-cell office:value-type="string" table:style-name="ce23">
            <text:p>90:22:010310:13586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580]+1" table:style-name="ce14">
            <text:p>49</text:p>
          </table:table-cell>
          <table:table-cell office:value-type="string" table:style-name="ce23">
            <text:p>90:22:010310:13641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581]+1" table:style-name="ce14">
            <text:p>50</text:p>
          </table:table-cell>
          <table:table-cell office:value-type="string" table:style-name="ce23">
            <text:p>90:22:010310:1364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582]+1" table:style-name="ce14">
            <text:p>51</text:p>
          </table:table-cell>
          <table:table-cell office:value-type="string" table:style-name="ce23">
            <text:p>90:22:010311:2877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583]+1" table:style-name="ce14">
            <text:p>52</text:p>
          </table:table-cell>
          <table:table-cell office:value-type="string" table:style-name="ce23">
            <text:p>90:23:010151:571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584]+1" table:style-name="ce14">
            <text:p>53</text:p>
          </table:table-cell>
          <table:table-cell office:value-type="string" table:style-name="ce23">
            <text:p>90:23:010151:57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585]+1" table:style-name="ce14">
            <text:p>54</text:p>
          </table:table-cell>
          <table:table-cell office:value-type="string" table:style-name="ce23">
            <text:p>90:19:010114:4149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586]+1" table:style-name="ce14">
            <text:p>55</text:p>
          </table:table-cell>
          <table:table-cell office:value-type="string" table:style-name="ce23">
            <text:p>90:19:010114:416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587]+1" table:style-name="ce14">
            <text:p>56</text:p>
          </table:table-cell>
          <table:table-cell office:value-type="string" table:style-name="ce23">
            <text:p>90:19:010114:417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588]+1" table:style-name="ce14">
            <text:p>57</text:p>
          </table:table-cell>
          <table:table-cell office:value-type="string" table:style-name="ce23">
            <text:p>90:22:010303:599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589]+1" table:style-name="ce14">
            <text:p>58</text:p>
          </table:table-cell>
          <table:table-cell office:value-type="string" table:style-name="ce23">
            <text:p>90:22:010303:5991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590]+1" table:style-name="ce14">
            <text:p>59</text:p>
          </table:table-cell>
          <table:table-cell office:value-type="string" table:style-name="ce23">
            <text:p>90:22:010303:6009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591]+1" table:style-name="ce14">
            <text:p>60</text:p>
          </table:table-cell>
          <table:table-cell office:value-type="string" table:style-name="ce23">
            <text:p>90:22:010303:67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592]+1" table:style-name="ce14">
            <text:p>61</text:p>
          </table:table-cell>
          <table:table-cell office:value-type="string" table:style-name="ce23">
            <text:p>90:23:010164:43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593]+1" table:style-name="ce14">
            <text:p>62</text:p>
          </table:table-cell>
          <table:table-cell office:value-type="string" table:style-name="ce23">
            <text:p>90:24:010102:648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594]+1" table:style-name="ce14">
            <text:p>63</text:p>
          </table:table-cell>
          <table:table-cell office:value-type="string" table:style-name="ce23">
            <text:p>90:24:010104:2688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595]+1" table:style-name="ce14">
            <text:p>64</text:p>
          </table:table-cell>
          <table:table-cell office:value-type="string" table:style-name="ce23">
            <text:p>90:22:010304:261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596]+1" table:style-name="ce14">
            <text:p>65</text:p>
          </table:table-cell>
          <table:table-cell office:value-type="string" table:style-name="ce23">
            <text:p>90:22:010304:2631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597]+1" table:style-name="ce14">
            <text:p>66</text:p>
          </table:table-cell>
          <table:table-cell office:value-type="string" table:style-name="ce23">
            <text:p>90:22:010304:2837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598]+1" table:style-name="ce14">
            <text:p>67</text:p>
          </table:table-cell>
          <table:table-cell office:value-type="string" table:style-name="ce23">
            <text:p>90:22:010304:2849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599]+1" table:style-name="ce14">
            <text:p>68</text:p>
          </table:table-cell>
          <table:table-cell office:value-type="string" table:style-name="ce23">
            <text:p>90:22:010304:2859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600]+1" table:style-name="ce14">
            <text:p>69</text:p>
          </table:table-cell>
          <table:table-cell office:value-type="string" table:style-name="ce23">
            <text:p>90:22:010304:288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601]+1" table:style-name="ce14">
            <text:p>70</text:p>
          </table:table-cell>
          <table:table-cell office:value-type="string" table:style-name="ce23">
            <text:p>90:22:010304:2887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602]+1" table:style-name="ce14">
            <text:p>71</text:p>
          </table:table-cell>
          <table:table-cell office:value-type="string" table:style-name="ce23">
            <text:p>90:22:010304:289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603]+1" table:style-name="ce14">
            <text:p>72</text:p>
          </table:table-cell>
          <table:table-cell office:value-type="string" table:style-name="ce23">
            <text:p>90:22:010304:2891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604]+1" table:style-name="ce14">
            <text:p>73</text:p>
          </table:table-cell>
          <table:table-cell office:value-type="string" table:style-name="ce23">
            <text:p>90:22:010304:289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605]+1" table:style-name="ce14">
            <text:p>74</text:p>
          </table:table-cell>
          <table:table-cell office:value-type="string" table:style-name="ce23">
            <text:p>90:22:010304:2894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606]+1" table:style-name="ce14">
            <text:p>75</text:p>
          </table:table-cell>
          <table:table-cell office:value-type="string" table:style-name="ce23">
            <text:p>90:22:010304:289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607]+1" table:style-name="ce14">
            <text:p>76</text:p>
          </table:table-cell>
          <table:table-cell office:value-type="string" table:style-name="ce23">
            <text:p>90:22:010303:754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608]+1" table:style-name="ce14">
            <text:p>77</text:p>
          </table:table-cell>
          <table:table-cell office:value-type="string" table:style-name="ce23">
            <text:p>90:22:010303:787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609]+1" table:style-name="ce14">
            <text:p>78</text:p>
          </table:table-cell>
          <table:table-cell office:value-type="string" table:style-name="ce23">
            <text:p>90:22:010303:85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610]+1" table:style-name="ce14">
            <text:p>79</text:p>
          </table:table-cell>
          <table:table-cell office:value-type="string" table:style-name="ce23">
            <text:p>90:22:010303:996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611]+1" table:style-name="ce14">
            <text:p>80</text:p>
          </table:table-cell>
          <table:table-cell office:value-type="string" table:style-name="ce23">
            <text:p>90:22:010304:45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612]+1" table:style-name="ce14">
            <text:p>81</text:p>
          </table:table-cell>
          <table:table-cell office:value-type="string" table:style-name="ce23">
            <text:p>90:22:010304:46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613]+1" table:style-name="ce14">
            <text:p>82</text:p>
          </table:table-cell>
          <table:table-cell office:value-type="string" table:style-name="ce23">
            <text:p>90:22:010303:999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614]+1" table:style-name="ce14">
            <text:p>83</text:p>
          </table:table-cell>
          <table:table-cell office:value-type="string" table:style-name="ce23">
            <text:p>90:22:010304:1038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615]+1" table:style-name="ce14">
            <text:p>84</text:p>
          </table:table-cell>
          <table:table-cell office:value-type="string" table:style-name="ce23">
            <text:p>90:22:010304:1084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616]+1" table:style-name="ce14">
            <text:p>85</text:p>
          </table:table-cell>
          <table:table-cell office:value-type="string" table:style-name="ce23">
            <text:p>90:22:010304:108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617]+1" table:style-name="ce14">
            <text:p>86</text:p>
          </table:table-cell>
          <table:table-cell office:value-type="string" table:style-name="ce23">
            <text:p>90:22:010304:290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618]+1" table:style-name="ce14">
            <text:p>87</text:p>
          </table:table-cell>
          <table:table-cell office:value-type="string" table:style-name="ce23">
            <text:p>90:22:010306:690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619]+1" table:style-name="ce14">
            <text:p>88</text:p>
          </table:table-cell>
          <table:table-cell office:value-type="string" table:style-name="ce23">
            <text:p>90:22:010309:80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620]+1" table:style-name="ce14">
            <text:p>89</text:p>
          </table:table-cell>
          <table:table-cell office:value-type="string" table:style-name="ce23">
            <text:p>90:08:080401:38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621]+1" table:style-name="ce14">
            <text:p>90</text:p>
          </table:table-cell>
          <table:table-cell office:value-type="string" table:style-name="ce23">
            <text:p>90:09:010103:439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622]+1" table:style-name="ce14">
            <text:p>91</text:p>
          </table:table-cell>
          <table:table-cell office:value-type="string" table:style-name="ce23">
            <text:p>90:09:010103:439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623]+1" table:style-name="ce14">
            <text:p>92</text:p>
          </table:table-cell>
          <table:table-cell office:value-type="string" table:style-name="ce23">
            <text:p>90:09:010103:439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624]+1" table:style-name="ce14">
            <text:p>93</text:p>
          </table:table-cell>
          <table:table-cell office:value-type="string" table:style-name="ce23">
            <text:p>90:12:132101:820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625]+1" table:style-name="ce14">
            <text:p>94</text:p>
          </table:table-cell>
          <table:table-cell office:value-type="string" table:style-name="ce23">
            <text:p>90:12:132101:82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626]+1" table:style-name="ce14">
            <text:p>95</text:p>
          </table:table-cell>
          <table:table-cell office:value-type="string" table:style-name="ce23">
            <text:p>90:12:132101:82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627]+1" table:style-name="ce14">
            <text:p>96</text:p>
          </table:table-cell>
          <table:table-cell office:value-type="string" table:style-name="ce23">
            <text:p>90:12:132101:82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628]+1" table:style-name="ce14">
            <text:p>97</text:p>
          </table:table-cell>
          <table:table-cell office:value-type="string" table:style-name="ce23">
            <text:p>90:12:132101:82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629]+1" table:style-name="ce14">
            <text:p>98</text:p>
          </table:table-cell>
          <table:table-cell office:value-type="string" table:style-name="ce23">
            <text:p>90:12:132101:82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630]+1" table:style-name="ce14">
            <text:p>99</text:p>
          </table:table-cell>
          <table:table-cell office:value-type="string" table:style-name="ce23">
            <text:p>90:19:010113:798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631]+1" table:style-name="ce14">
            <text:p>100</text:p>
          </table:table-cell>
          <table:table-cell office:value-type="string" table:style-name="ce23">
            <text:p>90:19:010113:798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632]+1" table:style-name="ce14">
            <text:p>101</text:p>
          </table:table-cell>
          <table:table-cell office:value-type="string" table:style-name="ce23">
            <text:p>90:19:010113:814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633]+1" table:style-name="ce14">
            <text:p>102</text:p>
          </table:table-cell>
          <table:table-cell office:value-type="string" table:style-name="ce23">
            <text:p>90:19:010114:280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634]+1" table:style-name="ce14">
            <text:p>103</text:p>
          </table:table-cell>
          <table:table-cell office:value-type="string" table:style-name="ce23">
            <text:p>90:19:010114:293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635]+1" table:style-name="ce14">
            <text:p>104</text:p>
          </table:table-cell>
          <table:table-cell office:value-type="string" table:style-name="ce23">
            <text:p>90:19:010114:294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636]+1" table:style-name="ce14">
            <text:p>105</text:p>
          </table:table-cell>
          <table:table-cell office:value-type="string" table:style-name="ce23">
            <text:p>90:19:010114:295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637]+1" table:style-name="ce14">
            <text:p>106</text:p>
          </table:table-cell>
          <table:table-cell office:value-type="string" table:style-name="ce23">
            <text:p>90:19:010114:295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638]+1" table:style-name="ce14">
            <text:p>107</text:p>
          </table:table-cell>
          <table:table-cell office:value-type="string" table:style-name="ce23">
            <text:p>90:19:010114:295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639]+1" table:style-name="ce14">
            <text:p>108</text:p>
          </table:table-cell>
          <table:table-cell office:value-type="string" table:style-name="ce23">
            <text:p>90:19:010114:295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640]+1" table:style-name="ce14">
            <text:p>109</text:p>
          </table:table-cell>
          <table:table-cell office:value-type="string" table:style-name="ce23">
            <text:p>90:19:010114:303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641]+1" table:style-name="ce14">
            <text:p>110</text:p>
          </table:table-cell>
          <table:table-cell office:value-type="string" table:style-name="ce23">
            <text:p>90:19:010114:99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642]+1" table:style-name="ce14">
            <text:p>111</text:p>
          </table:table-cell>
          <table:table-cell office:value-type="string" table:style-name="ce23">
            <text:p>90:19:010115:10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643]+1" table:style-name="ce14">
            <text:p>112</text:p>
          </table:table-cell>
          <table:table-cell office:value-type="string" table:style-name="ce23">
            <text:p>90:19:010115:1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644]+1" table:style-name="ce14">
            <text:p>113</text:p>
          </table:table-cell>
          <table:table-cell office:value-type="string" table:style-name="ce23">
            <text:p>90:19:010115:1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645]+1" table:style-name="ce14">
            <text:p>114</text:p>
          </table:table-cell>
          <table:table-cell office:value-type="string" table:style-name="ce23">
            <text:p>90:19:010116:1896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646]+1" table:style-name="ce14">
            <text:p>115</text:p>
          </table:table-cell>
          <table:table-cell office:value-type="string" table:style-name="ce23">
            <text:p>90:19:010116:189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647]+1" table:style-name="ce14">
            <text:p>116</text:p>
          </table:table-cell>
          <table:table-cell office:value-type="string" table:style-name="ce23">
            <text:p>90:19:010116:1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648]+1" table:style-name="ce14">
            <text:p>117</text:p>
          </table:table-cell>
          <table:table-cell office:value-type="string" table:style-name="ce23">
            <text:p>90:19:010116:190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649]+1" table:style-name="ce14">
            <text:p>118</text:p>
          </table:table-cell>
          <table:table-cell office:value-type="string" table:style-name="ce23">
            <text:p>90:19:010116:193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650]+1" table:style-name="ce14">
            <text:p>119</text:p>
          </table:table-cell>
          <table:table-cell office:value-type="string" table:style-name="ce23">
            <text:p>90:19:010116:197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651]+1" table:style-name="ce14">
            <text:p>120</text:p>
          </table:table-cell>
          <table:table-cell office:value-type="string" table:style-name="ce23">
            <text:p>90:19:010116:1980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652]+1" table:style-name="ce14">
            <text:p>121</text:p>
          </table:table-cell>
          <table:table-cell office:value-type="string" table:style-name="ce23">
            <text:p>90:22:010309:99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653]+1" table:style-name="ce14">
            <text:p>122</text:p>
          </table:table-cell>
          <table:table-cell office:value-type="string" table:style-name="ce23">
            <text:p>90:22:010310:12850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654]+1" table:style-name="ce14">
            <text:p>123</text:p>
          </table:table-cell>
          <table:table-cell office:value-type="string" table:style-name="ce23">
            <text:p>90:22:010310:1288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655]+1" table:style-name="ce14">
            <text:p>124</text:p>
          </table:table-cell>
          <table:table-cell office:value-type="string" table:style-name="ce23">
            <text:p>90:22:010310:1288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656]+1" table:style-name="ce14">
            <text:p>125</text:p>
          </table:table-cell>
          <table:table-cell office:value-type="string" table:style-name="ce23">
            <text:p>90:22:010310:184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657]+1" table:style-name="ce14">
            <text:p>126</text:p>
          </table:table-cell>
          <table:table-cell office:value-type="string" table:style-name="ce23">
            <text:p>90:18:030103:240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658]+1" table:style-name="ce14">
            <text:p>127</text:p>
          </table:table-cell>
          <table:table-cell office:value-type="string" table:style-name="ce23">
            <text:p>90:25:080101:471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659]+1" table:style-name="ce14">
            <text:p>128</text:p>
          </table:table-cell>
          <table:table-cell office:value-type="string" table:style-name="ce23">
            <text:p>90:25:080101:4724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660]+1" table:style-name="ce14">
            <text:p>129</text:p>
          </table:table-cell>
          <table:table-cell office:value-type="string" table:style-name="ce23">
            <text:p>90:25:090104:1691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661]+1" table:style-name="ce14">
            <text:p>130</text:p>
          </table:table-cell>
          <table:table-cell office:value-type="string" table:style-name="ce23">
            <text:p>90:25:090104:169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662]+1" table:style-name="ce14">
            <text:p>131</text:p>
          </table:table-cell>
          <table:table-cell office:value-type="string" table:style-name="ce23">
            <text:p>90:25:090105:3806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663]+1" table:style-name="ce14">
            <text:p>132</text:p>
          </table:table-cell>
          <table:table-cell office:value-type="string" table:style-name="ce23">
            <text:p>90:25:090105:381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664]+1" table:style-name="ce14">
            <text:p>133</text:p>
          </table:table-cell>
          <table:table-cell office:value-type="string" table:style-name="ce23">
            <text:p>90:25:090105:3817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665]+1" table:style-name="ce14">
            <text:p>134</text:p>
          </table:table-cell>
          <table:table-cell office:value-type="string" table:style-name="ce23">
            <text:p>90:25:090105:382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666]+1" table:style-name="ce14">
            <text:p>135</text:p>
          </table:table-cell>
          <table:table-cell office:value-type="string" table:style-name="ce23">
            <text:p>90:22:010310:309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667]+1" table:style-name="ce14">
            <text:p>136</text:p>
          </table:table-cell>
          <table:table-cell office:value-type="string" table:style-name="ce23">
            <text:p>90:22:010310:3150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668]+1" table:style-name="ce14">
            <text:p>137</text:p>
          </table:table-cell>
          <table:table-cell office:value-type="string" table:style-name="ce23">
            <text:p>90:22:010310:446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669]+1" table:style-name="ce14">
            <text:p>138</text:p>
          </table:table-cell>
          <table:table-cell office:value-type="string" table:style-name="ce23">
            <text:p>90:22:010310:448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670]+1" table:style-name="ce14">
            <text:p>139</text:p>
          </table:table-cell>
          <table:table-cell office:value-type="string" table:style-name="ce23">
            <text:p>90:22:010310:477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671]+1" table:style-name="ce14">
            <text:p>140</text:p>
          </table:table-cell>
          <table:table-cell office:value-type="string" table:style-name="ce23">
            <text:p>90:22:010310:477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672]+1" table:style-name="ce14">
            <text:p>141</text:p>
          </table:table-cell>
          <table:table-cell office:value-type="string" table:style-name="ce23">
            <text:p>90:22:010310:477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673]+1" table:style-name="ce14">
            <text:p>142</text:p>
          </table:table-cell>
          <table:table-cell office:value-type="string" table:style-name="ce23">
            <text:p>90:22:010310:477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674]+1" table:style-name="ce14">
            <text:p>143</text:p>
          </table:table-cell>
          <table:table-cell office:value-type="string" table:style-name="ce23">
            <text:p>90:22:010310:477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675]+1" table:style-name="ce14">
            <text:p>144</text:p>
          </table:table-cell>
          <table:table-cell office:value-type="string" table:style-name="ce23">
            <text:p>90:22:010310:477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676]+1" table:style-name="ce14">
            <text:p>145</text:p>
          </table:table-cell>
          <table:table-cell office:value-type="string" table:style-name="ce23">
            <text:p>90:24:060301:855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677]+1" table:style-name="ce14">
            <text:p>146</text:p>
          </table:table-cell>
          <table:table-cell office:value-type="string" table:style-name="ce23">
            <text:p>90:25:050102:14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678]+1" table:style-name="ce14">
            <text:p>147</text:p>
          </table:table-cell>
          <table:table-cell office:value-type="string" table:style-name="ce23">
            <text:p>90:12:132101:82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679]+1" table:style-name="ce14">
            <text:p>148</text:p>
          </table:table-cell>
          <table:table-cell office:value-type="string" table:style-name="ce23">
            <text:p>90:12:132101:82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680]+1" table:style-name="ce14">
            <text:p>149</text:p>
          </table:table-cell>
          <table:table-cell office:value-type="string" table:style-name="ce23">
            <text:p>90:12:132101:828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681]+1" table:style-name="ce14">
            <text:p>150</text:p>
          </table:table-cell>
          <table:table-cell office:value-type="string" table:style-name="ce23">
            <text:p>90:19:010113:8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682]+1" table:style-name="ce14">
            <text:p>151</text:p>
          </table:table-cell>
          <table:table-cell office:value-type="string" table:style-name="ce23">
            <text:p>90:19:010113:8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683]+1" table:style-name="ce14">
            <text:p>152</text:p>
          </table:table-cell>
          <table:table-cell office:value-type="string" table:style-name="ce23">
            <text:p>90:19:010113:9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684]+1" table:style-name="ce14">
            <text:p>153</text:p>
          </table:table-cell>
          <table:table-cell office:value-type="string" table:style-name="ce23">
            <text:p>90:19:010114:3038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685]+1" table:style-name="ce14">
            <text:p>154</text:p>
          </table:table-cell>
          <table:table-cell office:value-type="string" table:style-name="ce23">
            <text:p>90:19:010114:3039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686]+1" table:style-name="ce14">
            <text:p>155</text:p>
          </table:table-cell>
          <table:table-cell office:value-type="string" table:style-name="ce23">
            <text:p>90:19:010114:3040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687]+1" table:style-name="ce14">
            <text:p>156</text:p>
          </table:table-cell>
          <table:table-cell office:value-type="string" table:style-name="ce23">
            <text:p>90:19:010114:304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688]+1" table:style-name="ce14">
            <text:p>157</text:p>
          </table:table-cell>
          <table:table-cell office:value-type="string" table:style-name="ce23">
            <text:p>90:19:010114:304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689]+1" table:style-name="ce14">
            <text:p>158</text:p>
          </table:table-cell>
          <table:table-cell office:value-type="string" table:style-name="ce23">
            <text:p>90:19:010114:304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690]+1" table:style-name="ce14">
            <text:p>159</text:p>
          </table:table-cell>
          <table:table-cell office:value-type="string" table:style-name="ce23">
            <text:p>90:19:010114:304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691]+1" table:style-name="ce14">
            <text:p>160</text:p>
          </table:table-cell>
          <table:table-cell office:value-type="string" table:style-name="ce23">
            <text:p>90:19:010114:312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692]+1" table:style-name="ce14">
            <text:p>161</text:p>
          </table:table-cell>
          <table:table-cell office:value-type="string" table:style-name="ce23">
            <text:p>90:19:010114:312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693]+1" table:style-name="ce14">
            <text:p>162</text:p>
          </table:table-cell>
          <table:table-cell office:value-type="string" table:style-name="ce23">
            <text:p>90:19:010114:319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694]+1" table:style-name="ce14">
            <text:p>163</text:p>
          </table:table-cell>
          <table:table-cell office:value-type="string" table:style-name="ce23">
            <text:p>90:19:010114:319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695]+1" table:style-name="ce14">
            <text:p>164</text:p>
          </table:table-cell>
          <table:table-cell office:value-type="string" table:style-name="ce23">
            <text:p>90:19:010114:322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696]+1" table:style-name="ce14">
            <text:p>165</text:p>
          </table:table-cell>
          <table:table-cell office:value-type="string" table:style-name="ce23">
            <text:p>90:25:010118:79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697]+1" table:style-name="ce14">
            <text:p>166</text:p>
          </table:table-cell>
          <table:table-cell office:value-type="string" table:style-name="ce23">
            <text:p>90:25:030106:209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698]+1" table:style-name="ce14">
            <text:p>167</text:p>
          </table:table-cell>
          <table:table-cell office:value-type="string" table:style-name="ce23">
            <text:p>90:19:010115:17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699]+1" table:style-name="ce14">
            <text:p>168</text:p>
          </table:table-cell>
          <table:table-cell office:value-type="string" table:style-name="ce23">
            <text:p>90:19:010115:20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700]+1" table:style-name="ce14">
            <text:p>169</text:p>
          </table:table-cell>
          <table:table-cell office:value-type="string" table:style-name="ce23">
            <text:p>90:19:010115:2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701]+1" table:style-name="ce14">
            <text:p>170</text:p>
          </table:table-cell>
          <table:table-cell office:value-type="string" table:style-name="ce23">
            <text:p>90:19:010115:2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702]+1" table:style-name="ce14">
            <text:p>171</text:p>
          </table:table-cell>
          <table:table-cell office:value-type="string" table:style-name="ce23">
            <text:p>90:19:010115:2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703]+1" table:style-name="ce14">
            <text:p>172</text:p>
          </table:table-cell>
          <table:table-cell office:value-type="string" table:style-name="ce23">
            <text:p>90:19:010115:2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704]+1" table:style-name="ce14">
            <text:p>173</text:p>
          </table:table-cell>
          <table:table-cell office:value-type="string" table:style-name="ce23">
            <text:p>90:19:010115:25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705]+1" table:style-name="ce14">
            <text:p>174</text:p>
          </table:table-cell>
          <table:table-cell office:value-type="string" table:style-name="ce23">
            <text:p>90:19:010115:2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706]+1" table:style-name="ce14">
            <text:p>175</text:p>
          </table:table-cell>
          <table:table-cell office:value-type="string" table:style-name="ce23">
            <text:p>90:19:010115:2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707]+1" table:style-name="ce14">
            <text:p>176</text:p>
          </table:table-cell>
          <table:table-cell office:value-type="string" table:style-name="ce23">
            <text:p>90:25:030106:209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708]+1" table:style-name="ce14">
            <text:p>177</text:p>
          </table:table-cell>
          <table:table-cell office:value-type="string" table:style-name="ce23">
            <text:p>90:25:030201:152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709]+1" table:style-name="ce14">
            <text:p>178</text:p>
          </table:table-cell>
          <table:table-cell office:value-type="string" table:style-name="ce23">
            <text:p>90:19:010116:221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710]+1" table:style-name="ce14">
            <text:p>179</text:p>
          </table:table-cell>
          <table:table-cell office:value-type="string" table:style-name="ce23">
            <text:p>90:21:010111:4650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711]+1" table:style-name="ce14">
            <text:p>180</text:p>
          </table:table-cell>
          <table:table-cell office:value-type="string" table:style-name="ce23">
            <text:p>90:22:010106:1465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712]+1" table:style-name="ce14">
            <text:p>181</text:p>
          </table:table-cell>
          <table:table-cell office:value-type="string" table:style-name="ce23">
            <text:p>90:22:010203:742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713]+1" table:style-name="ce14">
            <text:p>182</text:p>
          </table:table-cell>
          <table:table-cell office:value-type="string" table:style-name="ce23">
            <text:p>90:22:010203:747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714]+1" table:style-name="ce14">
            <text:p>183</text:p>
          </table:table-cell>
          <table:table-cell office:value-type="string" table:style-name="ce23">
            <text:p>90:22:010206:4177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715]+1" table:style-name="ce14">
            <text:p>184</text:p>
          </table:table-cell>
          <table:table-cell office:value-type="string" table:style-name="ce23">
            <text:p>90:22:010206:421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716]+1" table:style-name="ce14">
            <text:p>185</text:p>
          </table:table-cell>
          <table:table-cell office:value-type="string" table:style-name="ce23">
            <text:p>90:22:010304:118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717]+1" table:style-name="ce14">
            <text:p>186</text:p>
          </table:table-cell>
          <table:table-cell office:value-type="string" table:style-name="ce23">
            <text:p>90:22:010304:30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718]+1" table:style-name="ce14">
            <text:p>187</text:p>
          </table:table-cell>
          <table:table-cell office:value-type="string" table:style-name="ce23">
            <text:p>90:22:010310:1288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719]+1" table:style-name="ce14">
            <text:p>188</text:p>
          </table:table-cell>
          <table:table-cell office:value-type="string" table:style-name="ce23">
            <text:p>90:22:010310:1288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720]+1" table:style-name="ce14">
            <text:p>189</text:p>
          </table:table-cell>
          <table:table-cell office:value-type="string" table:style-name="ce23">
            <text:p>90:22:010310:1290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721]+1" table:style-name="ce14">
            <text:p>190</text:p>
          </table:table-cell>
          <table:table-cell office:value-type="string" table:style-name="ce23">
            <text:p>90:22:010310:1295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722]+1" table:style-name="ce14">
            <text:p>191</text:p>
          </table:table-cell>
          <table:table-cell office:value-type="string" table:style-name="ce23">
            <text:p>90:22:010310:12970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723]+1" table:style-name="ce14">
            <text:p>192</text:p>
          </table:table-cell>
          <table:table-cell office:value-type="string" table:style-name="ce23">
            <text:p>90:22:010310:1298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724]+1" table:style-name="ce14">
            <text:p>193</text:p>
          </table:table-cell>
          <table:table-cell office:value-type="string" table:style-name="ce23">
            <text:p>90:22:010310:12990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725]+1" table:style-name="ce14">
            <text:p>194</text:p>
          </table:table-cell>
          <table:table-cell office:value-type="string" table:style-name="ce23">
            <text:p>90:22:010309:80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726]+1" table:style-name="ce14">
            <text:p>195</text:p>
          </table:table-cell>
          <table:table-cell office:value-type="string" table:style-name="ce23">
            <text:p>90:01:010106:552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727]+1" table:style-name="ce14">
            <text:p>196</text:p>
          </table:table-cell>
          <table:table-cell office:value-type="string" table:style-name="ce23">
            <text:p>90:22:010310:1299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728]+1" table:style-name="ce14">
            <text:p>197</text:p>
          </table:table-cell>
          <table:table-cell office:value-type="string" table:style-name="ce23">
            <text:p>90:22:010310:1300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729]+1" table:style-name="ce14">
            <text:p>198</text:p>
          </table:table-cell>
          <table:table-cell office:value-type="string" table:style-name="ce23">
            <text:p>90:22:010310:1309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730]+1" table:style-name="ce14">
            <text:p>199</text:p>
          </table:table-cell>
          <table:table-cell office:value-type="string" table:style-name="ce23">
            <text:p>90:22:010310:1310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731]+1" table:style-name="ce14">
            <text:p>200</text:p>
          </table:table-cell>
          <table:table-cell office:value-type="string" table:style-name="ce23">
            <text:p>90:22:010310:1310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732]+1" table:style-name="ce14">
            <text:p>201</text:p>
          </table:table-cell>
          <table:table-cell office:value-type="string" table:style-name="ce23">
            <text:p>90:22:010310:13146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733]+1" table:style-name="ce14">
            <text:p>202</text:p>
          </table:table-cell>
          <table:table-cell office:value-type="string" table:style-name="ce23">
            <text:p>90:22:010310:1321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734]+1" table:style-name="ce14">
            <text:p>203</text:p>
          </table:table-cell>
          <table:table-cell office:value-type="string" table:style-name="ce23">
            <text:p>90:25:090102:405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735]+1" table:style-name="ce14">
            <text:p>204</text:p>
          </table:table-cell>
          <table:table-cell office:value-type="string" table:style-name="ce23">
            <text:p>90:25:090102:98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736]+1" table:style-name="ce14">
            <text:p>205</text:p>
          </table:table-cell>
          <table:table-cell office:value-type="string" table:style-name="ce23">
            <text:p>90:25:090103:146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737]+1" table:style-name="ce14">
            <text:p>206</text:p>
          </table:table-cell>
          <table:table-cell office:value-type="string" table:style-name="ce23">
            <text:p>90:25:090104:168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738]+1" table:style-name="ce14">
            <text:p>207</text:p>
          </table:table-cell>
          <table:table-cell office:value-type="string" table:style-name="ce23">
            <text:p>90:22:010303:564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739]+1" table:style-name="ce14">
            <text:p>208</text:p>
          </table:table-cell>
          <table:table-cell office:value-type="string" table:style-name="ce23">
            <text:p>90:22:010303:565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740]+1" table:style-name="ce14">
            <text:p>209</text:p>
          </table:table-cell>
          <table:table-cell office:value-type="string" table:style-name="ce23">
            <text:p>90:22:010303:565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741]+1" table:style-name="ce14">
            <text:p>210</text:p>
          </table:table-cell>
          <table:table-cell office:value-type="string" table:style-name="ce23">
            <text:p>90:22:010303:566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742]+1" table:style-name="ce14">
            <text:p>211</text:p>
          </table:table-cell>
          <table:table-cell office:value-type="string" table:style-name="ce23">
            <text:p>90:22:010304:162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743]+1" table:style-name="ce14">
            <text:p>212</text:p>
          </table:table-cell>
          <table:table-cell office:value-type="string" table:style-name="ce23">
            <text:p>90:22:010304:162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744]+1" table:style-name="ce14">
            <text:p>213</text:p>
          </table:table-cell>
          <table:table-cell office:value-type="string" table:style-name="ce23">
            <text:p>90:22:010304:162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745]+1" table:style-name="ce14">
            <text:p>214</text:p>
          </table:table-cell>
          <table:table-cell office:value-type="string" table:style-name="ce18">
            <text:p>90:22:010304:1690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746]+1" table:style-name="ce14">
            <text:p>215</text:p>
          </table:table-cell>
          <table:table-cell office:value-type="string" table:style-name="ce23">
            <text:p>90:22:010304:310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747]+1" table:style-name="ce14">
            <text:p>216</text:p>
          </table:table-cell>
          <table:table-cell office:value-type="string" table:style-name="ce23">
            <text:p>90:22:010304:310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748]+1" table:style-name="ce14">
            <text:p>217</text:p>
          </table:table-cell>
          <table:table-cell office:value-type="string" table:style-name="ce23">
            <text:p>90:22:010304:3110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749]+1" table:style-name="ce14">
            <text:p>218</text:p>
          </table:table-cell>
          <table:table-cell office:value-type="string" table:style-name="ce23">
            <text:p>90:01:030801:183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750]+1" table:style-name="ce14">
            <text:p>219</text:p>
          </table:table-cell>
          <table:table-cell office:value-type="string" table:style-name="ce23">
            <text:p>90:01:031501:1521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751]+1" table:style-name="ce14">
            <text:p>220</text:p>
          </table:table-cell>
          <table:table-cell office:value-type="string" table:style-name="ce23">
            <text:p>90:11:161301:59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752]+1" table:style-name="ce14">
            <text:p>221</text:p>
          </table:table-cell>
          <table:table-cell office:value-type="string" table:style-name="ce23">
            <text:p>90:12:171301:159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753]+1" table:style-name="ce14">
            <text:p>222</text:p>
          </table:table-cell>
          <table:table-cell office:value-type="string" table:style-name="ce23">
            <text:p>90:12:171501:71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754]+1" table:style-name="ce14">
            <text:p>223</text:p>
          </table:table-cell>
          <table:table-cell office:value-type="string" table:style-name="ce23">
            <text:p>90:12:171801:506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755]+1" table:style-name="ce14">
            <text:p>224</text:p>
          </table:table-cell>
          <table:table-cell office:value-type="string" table:style-name="ce23">
            <text:p>90:19:010114:104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756]+1" table:style-name="ce14">
            <text:p>225</text:p>
          </table:table-cell>
          <table:table-cell office:value-type="string" table:style-name="ce23">
            <text:p>90:19:010114:109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757]+1" table:style-name="ce14">
            <text:p>226</text:p>
          </table:table-cell>
          <table:table-cell office:value-type="string" table:style-name="ce23">
            <text:p>90:19:010114:118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758]+1" table:style-name="ce14">
            <text:p>227</text:p>
          </table:table-cell>
          <table:table-cell office:value-type="string" table:style-name="ce23">
            <text:p>90:22:010303:5690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759]+1" table:style-name="ce14">
            <text:p>228</text:p>
          </table:table-cell>
          <table:table-cell office:value-type="string" table:style-name="ce23">
            <text:p>90:22:010303:571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760]+1" table:style-name="ce14">
            <text:p>229</text:p>
          </table:table-cell>
          <table:table-cell office:value-type="string" table:style-name="ce23">
            <text:p>90:22:010304:169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761]+1" table:style-name="ce14">
            <text:p>230</text:p>
          </table:table-cell>
          <table:table-cell office:value-type="string" table:style-name="ce23">
            <text:p>90:22:010304:178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762]+1" table:style-name="ce14">
            <text:p>231</text:p>
          </table:table-cell>
          <table:table-cell office:value-type="string" table:style-name="ce23">
            <text:p>90:22:010304:3418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763]+1" table:style-name="ce14">
            <text:p>232</text:p>
          </table:table-cell>
          <table:table-cell office:value-type="string" table:style-name="ce23">
            <text:p>90:22:010304:342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764]+1" table:style-name="ce14">
            <text:p>233</text:p>
          </table:table-cell>
          <table:table-cell office:value-type="string" table:style-name="ce23">
            <text:p>90:11:211401:58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765]+1" table:style-name="ce14">
            <text:p>234</text:p>
          </table:table-cell>
          <table:table-cell office:value-type="string" table:style-name="ce23">
            <text:p>90:19:010114:1294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766]+1" table:style-name="ce14">
            <text:p>235</text:p>
          </table:table-cell>
          <table:table-cell office:value-type="string" table:style-name="ce23">
            <text:p>90:19:010114:171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767]+1" table:style-name="ce14">
            <text:p>236</text:p>
          </table:table-cell>
          <table:table-cell office:value-type="string" table:style-name="ce23">
            <text:p>90:19:010114:171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768]+1" table:style-name="ce14">
            <text:p>237</text:p>
          </table:table-cell>
          <table:table-cell office:value-type="string" table:style-name="ce23">
            <text:p>90:19:010114:1914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769]+1" table:style-name="ce14">
            <text:p>238</text:p>
          </table:table-cell>
          <table:table-cell office:value-type="string" table:style-name="ce23">
            <text:p>90:19:010114:1918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770]+1" table:style-name="ce14">
            <text:p>239</text:p>
          </table:table-cell>
          <table:table-cell office:value-type="string" table:style-name="ce23">
            <text:p>90:19:010114:192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771]+1" table:style-name="ce14">
            <text:p>240</text:p>
          </table:table-cell>
          <table:table-cell office:value-type="string" table:style-name="ce23">
            <text:p>90:19:010114:193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772]+1" table:style-name="ce14">
            <text:p>241</text:p>
          </table:table-cell>
          <table:table-cell office:value-type="string" table:style-name="ce23">
            <text:p>90:19:010114:193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773]+1" table:style-name="ce14">
            <text:p>242</text:p>
          </table:table-cell>
          <table:table-cell office:value-type="string" table:style-name="ce23">
            <text:p>90:19:010114:323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774]+1" table:style-name="ce14">
            <text:p>243</text:p>
          </table:table-cell>
          <table:table-cell office:value-type="string" table:style-name="ce23">
            <text:p>90:19:010114:3279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775]+1" table:style-name="ce14">
            <text:p>244</text:p>
          </table:table-cell>
          <table:table-cell office:value-type="string" table:style-name="ce23">
            <text:p>90:19:010114:331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776]+1" table:style-name="ce14">
            <text:p>245</text:p>
          </table:table-cell>
          <table:table-cell office:value-type="string" table:style-name="ce23">
            <text:p>90:19:010114:332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777]+1" table:style-name="ce14">
            <text:p>246</text:p>
          </table:table-cell>
          <table:table-cell office:value-type="string" table:style-name="ce23">
            <text:p>90:19:010114:334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778]+1" table:style-name="ce14">
            <text:p>247</text:p>
          </table:table-cell>
          <table:table-cell office:value-type="string" table:style-name="ce23">
            <text:p>90:19:010115:3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779]+1" table:style-name="ce14">
            <text:p>248</text:p>
          </table:table-cell>
          <table:table-cell office:value-type="string" table:style-name="ce23">
            <text:p>90:19:010115:3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780]+1" table:style-name="ce14">
            <text:p>249</text:p>
          </table:table-cell>
          <table:table-cell office:value-type="string" table:style-name="ce23">
            <text:p>90:19:010115:36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781]+1" table:style-name="ce14">
            <text:p>250</text:p>
          </table:table-cell>
          <table:table-cell office:value-type="string" table:style-name="ce23">
            <text:p>90:19:010115:37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782]+1" table:style-name="ce14">
            <text:p>251</text:p>
          </table:table-cell>
          <table:table-cell office:value-type="string" table:style-name="ce23">
            <text:p>90:19:010115:37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783]+1" table:style-name="ce14">
            <text:p>252</text:p>
          </table:table-cell>
          <table:table-cell office:value-type="string" table:style-name="ce23">
            <text:p>90:22:010209:122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784]+1" table:style-name="ce14">
            <text:p>253</text:p>
          </table:table-cell>
          <table:table-cell office:value-type="string" table:style-name="ce23">
            <text:p>90:22:010211:1608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785]+1" table:style-name="ce14">
            <text:p>254</text:p>
          </table:table-cell>
          <table:table-cell office:value-type="string" table:style-name="ce23">
            <text:p>90:22:010215:5591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786]+1" table:style-name="ce14">
            <text:p>255</text:p>
          </table:table-cell>
          <table:table-cell office:value-type="string" table:style-name="ce23">
            <text:p>90:22:010215:559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787]+1" table:style-name="ce14">
            <text:p>256</text:p>
          </table:table-cell>
          <table:table-cell office:value-type="string" table:style-name="ce23">
            <text:p>90:22:010310:13296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788]+1" table:style-name="ce14">
            <text:p>257</text:p>
          </table:table-cell>
          <table:table-cell office:value-type="string" table:style-name="ce23">
            <text:p>90:22:010310:13297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789]+1" table:style-name="ce14">
            <text:p>258</text:p>
          </table:table-cell>
          <table:table-cell office:value-type="string" table:style-name="ce23">
            <text:p>90:22:010310:13304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790]+1" table:style-name="ce14">
            <text:p>259</text:p>
          </table:table-cell>
          <table:table-cell office:value-type="string" table:style-name="ce23">
            <text:p>90:22:010310:13374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791]+1" table:style-name="ce14">
            <text:p>260</text:p>
          </table:table-cell>
          <table:table-cell office:value-type="string" table:style-name="ce23">
            <text:p>90:22:010310:4778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792]+1" table:style-name="ce14">
            <text:p>261</text:p>
          </table:table-cell>
          <table:table-cell office:value-type="string" table:style-name="ce23">
            <text:p>90:22:010310:4779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793]+1" table:style-name="ce14">
            <text:p>262</text:p>
          </table:table-cell>
          <table:table-cell office:value-type="string" table:style-name="ce23">
            <text:p>90:22:010310:479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794]+1" table:style-name="ce14">
            <text:p>263</text:p>
          </table:table-cell>
          <table:table-cell office:value-type="string" table:style-name="ce23">
            <text:p>90:22:010310:4796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795]+1" table:style-name="ce14">
            <text:p>264</text:p>
          </table:table-cell>
          <table:table-cell office:value-type="string" table:style-name="ce23">
            <text:p>90:22:010310:484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796]+1" table:style-name="ce14">
            <text:p>265</text:p>
          </table:table-cell>
          <table:table-cell office:value-type="string" table:style-name="ce23">
            <text:p>90:22:010310:488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797]+1" table:style-name="ce14">
            <text:p>266</text:p>
          </table:table-cell>
          <table:table-cell office:value-type="string" table:style-name="ce23">
            <text:p>90:22:010310:4881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798]+1" table:style-name="ce14">
            <text:p>267</text:p>
          </table:table-cell>
          <table:table-cell office:value-type="string" table:style-name="ce23">
            <text:p>90:25:080101:4689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799]+1" table:style-name="ce14">
            <text:p>268</text:p>
          </table:table-cell>
          <table:table-cell office:value-type="string" table:style-name="ce23">
            <text:p>90:25:030201:1548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800]+1" table:style-name="ce14">
            <text:p>269</text:p>
          </table:table-cell>
          <table:table-cell office:value-type="string" table:style-name="ce23">
            <text:p>90:25:030201:1549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801]+1" table:style-name="ce14">
            <text:p>270</text:p>
          </table:table-cell>
          <table:table-cell office:value-type="string" table:style-name="ce23">
            <text:p>90:25:030201:1551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802]+1" table:style-name="ce14">
            <text:p>271</text:p>
          </table:table-cell>
          <table:table-cell office:value-type="string" table:style-name="ce23">
            <text:p>90:25:030501:206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803]+1" table:style-name="ce14">
            <text:p>272</text:p>
          </table:table-cell>
          <table:table-cell office:value-type="string" table:style-name="ce23">
            <text:p>90:25:040103:675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804]+1" table:style-name="ce14">
            <text:p>273</text:p>
          </table:table-cell>
          <table:table-cell office:value-type="string" table:style-name="ce23">
            <text:p>90:25:090105:382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805]+1" table:style-name="ce14">
            <text:p>274</text:p>
          </table:table-cell>
          <table:table-cell office:value-type="string" table:style-name="ce23">
            <text:p>90:25:090105:382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806]+1" table:style-name="ce14">
            <text:p>275</text:p>
          </table:table-cell>
          <table:table-cell office:value-type="string" table:style-name="ce23">
            <text:p>90:25:090105:3827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807]+1" table:style-name="ce14">
            <text:p>276</text:p>
          </table:table-cell>
          <table:table-cell office:value-type="string" table:style-name="ce23">
            <text:p>90:25:090105:383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808]+1" table:style-name="ce14">
            <text:p>277</text:p>
          </table:table-cell>
          <table:table-cell office:value-type="string" table:style-name="ce23">
            <text:p>90:25:060401:452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809]+1" table:style-name="ce14">
            <text:p>278</text:p>
          </table:table-cell>
          <table:table-cell office:value-type="string" table:style-name="ce23">
            <text:p>90:25:060401:4531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810]+1" table:style-name="ce14">
            <text:p>279</text:p>
          </table:table-cell>
          <table:table-cell office:value-type="string" table:style-name="ce23">
            <text:p>90:25:060401:453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811]+1" table:style-name="ce14">
            <text:p>280</text:p>
          </table:table-cell>
          <table:table-cell office:value-type="string" table:style-name="ce23">
            <text:p>90:25:060401:4538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812]+1" table:style-name="ce14">
            <text:p>281</text:p>
          </table:table-cell>
          <table:table-cell office:value-type="string" table:style-name="ce23">
            <text:p>90:25:060401:454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813]+1" table:style-name="ce14">
            <text:p>282</text:p>
          </table:table-cell>
          <table:table-cell office:value-type="string" table:style-name="ce23">
            <text:p>90:25:060501:69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814]+1" table:style-name="ce14">
            <text:p>283</text:p>
          </table:table-cell>
          <table:table-cell office:value-type="string" table:style-name="ce23">
            <text:p>90:25:090105:3874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815]+1" table:style-name="ce14">
            <text:p>284</text:p>
          </table:table-cell>
          <table:table-cell office:value-type="string" table:style-name="ce23">
            <text:p>90:25:090105:387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816]+1" table:style-name="ce14">
            <text:p>285</text:p>
          </table:table-cell>
          <table:table-cell office:value-type="string" table:style-name="ce23">
            <text:p>90:22:010310:13408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817]+1" table:style-name="ce14">
            <text:p>286</text:p>
          </table:table-cell>
          <table:table-cell office:value-type="string" table:style-name="ce23">
            <text:p>90:22:010310:726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818]+1" table:style-name="ce14">
            <text:p>287</text:p>
          </table:table-cell>
          <table:table-cell office:value-type="string" table:style-name="ce23">
            <text:p>90:22:010311:274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819]+1" table:style-name="ce14">
            <text:p>288</text:p>
          </table:table-cell>
          <table:table-cell office:value-type="string" table:style-name="ce23">
            <text:p>90:15:010101:5868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820]+1" table:style-name="ce14">
            <text:p>289</text:p>
          </table:table-cell>
          <table:table-cell office:value-type="string" table:style-name="ce23">
            <text:p>90:15:010104:840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821]+1" table:style-name="ce14">
            <text:p>290</text:p>
          </table:table-cell>
          <table:table-cell office:value-type="string" table:style-name="ce23">
            <text:p>90:11:220501:162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822]+1" table:style-name="ce14">
            <text:p>291</text:p>
          </table:table-cell>
          <table:table-cell office:value-type="string" table:style-name="ce23">
            <text:p>90:12:000000:257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823]+1" table:style-name="ce14">
            <text:p>292</text:p>
          </table:table-cell>
          <table:table-cell office:value-type="string" table:style-name="ce23">
            <text:p>90:15:010101:5769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824]+1" table:style-name="ce14">
            <text:p>293</text:p>
          </table:table-cell>
          <table:table-cell office:value-type="string" table:style-name="ce23">
            <text:p>90:15:010101:5817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825]+1" table:style-name="ce14">
            <text:p>294</text:p>
          </table:table-cell>
          <table:table-cell office:value-type="string" table:style-name="ce23">
            <text:p>90:15:010101:586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826]+1" table:style-name="ce14">
            <text:p>295</text:p>
          </table:table-cell>
          <table:table-cell office:value-type="string" table:style-name="ce23">
            <text:p>90:12:040101:786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827]+1" table:style-name="ce14">
            <text:p>296</text:p>
          </table:table-cell>
          <table:table-cell office:value-type="string" table:style-name="ce23">
            <text:p>90:12:040101:794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828]+1" table:style-name="ce14">
            <text:p>297</text:p>
          </table:table-cell>
          <table:table-cell office:value-type="string" table:style-name="ce23">
            <text:p>90:14:070101:1048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829]+1" table:style-name="ce14">
            <text:p>298</text:p>
          </table:table-cell>
          <table:table-cell office:value-type="string" table:style-name="ce23">
            <text:p>90:14:070101:10497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830]+1" table:style-name="ce14">
            <text:p>299</text:p>
          </table:table-cell>
          <table:table-cell office:value-type="string" table:style-name="ce23">
            <text:p>90:14:070101:10537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831]+1" table:style-name="ce14">
            <text:p>300</text:p>
          </table:table-cell>
          <table:table-cell office:value-type="string" table:style-name="ce23">
            <text:p>90:22:010501:144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832]+1" table:style-name="ce14">
            <text:p>301</text:p>
          </table:table-cell>
          <table:table-cell office:value-type="string" table:style-name="ce23">
            <text:p>90:19:010114:1937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833]+1" table:style-name="ce14">
            <text:p>302</text:p>
          </table:table-cell>
          <table:table-cell office:value-type="string" table:style-name="ce23">
            <text:p>90:19:010114:1939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834]+1" table:style-name="ce14">
            <text:p>303</text:p>
          </table:table-cell>
          <table:table-cell office:value-type="string" table:style-name="ce23">
            <text:p>90:19:010114:198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835]+1" table:style-name="ce14">
            <text:p>304</text:p>
          </table:table-cell>
          <table:table-cell office:value-type="string" table:style-name="ce23">
            <text:p>90:19:010114:201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836]+1" table:style-name="ce14">
            <text:p>305</text:p>
          </table:table-cell>
          <table:table-cell office:value-type="string" table:style-name="ce23">
            <text:p>90:19:010114:2016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837]+1" table:style-name="ce14">
            <text:p>306</text:p>
          </table:table-cell>
          <table:table-cell office:value-type="string" table:style-name="ce23">
            <text:p>90:19:010114:2021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838]+1" table:style-name="ce14">
            <text:p>307</text:p>
          </table:table-cell>
          <table:table-cell office:value-type="string" table:style-name="ce23">
            <text:p>90:19:010114:3758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839]+1" table:style-name="ce14">
            <text:p>308</text:p>
          </table:table-cell>
          <table:table-cell office:value-type="string" table:style-name="ce23">
            <text:p>90:19:010114:3777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840]+1" table:style-name="ce14">
            <text:p>309</text:p>
          </table:table-cell>
          <table:table-cell office:value-type="string" table:style-name="ce23">
            <text:p>90:19:010114:3828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841]+1" table:style-name="ce14">
            <text:p>310</text:p>
          </table:table-cell>
          <table:table-cell office:value-type="string" table:style-name="ce23">
            <text:p>90:19:010114:3841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842]+1" table:style-name="ce14">
            <text:p>311</text:p>
          </table:table-cell>
          <table:table-cell office:value-type="string" table:style-name="ce23">
            <text:p>90:19:010114:3849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843]+1" table:style-name="ce14">
            <text:p>312</text:p>
          </table:table-cell>
          <table:table-cell office:value-type="string" table:style-name="ce23">
            <text:p>90:19:010114:3854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844]+1" table:style-name="ce14">
            <text:p>313</text:p>
          </table:table-cell>
          <table:table-cell office:value-type="string" table:style-name="ce23">
            <text:p>90:19:010114:386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845]+1" table:style-name="ce14">
            <text:p>314</text:p>
          </table:table-cell>
          <table:table-cell office:value-type="string" table:style-name="ce23">
            <text:p>90:19:010114:387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846]+1" table:style-name="ce14">
            <text:p>315</text:p>
          </table:table-cell>
          <table:table-cell office:value-type="string" table:style-name="ce23">
            <text:p>90:25:070401:390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847]+1" table:style-name="ce14">
            <text:p>316</text:p>
          </table:table-cell>
          <table:table-cell office:value-type="string" table:style-name="ce23">
            <text:p>90:25:070401:4200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848]+1" table:style-name="ce14">
            <text:p>317</text:p>
          </table:table-cell>
          <table:table-cell office:value-type="string" table:style-name="ce23">
            <text:p>90:25:070501:337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849]+1" table:style-name="ce14">
            <text:p>318</text:p>
          </table:table-cell>
          <table:table-cell office:value-type="string" table:style-name="ce23">
            <text:p>90:25:070501:337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850]+1" table:style-name="ce14">
            <text:p>319</text:p>
          </table:table-cell>
          <table:table-cell office:value-type="string" table:style-name="ce23">
            <text:p>90:25:070501:338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851]+1" table:style-name="ce14">
            <text:p>320</text:p>
          </table:table-cell>
          <table:table-cell office:value-type="string" table:style-name="ce23">
            <text:p>90:19:010115:40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852]+1" table:style-name="ce14">
            <text:p>321</text:p>
          </table:table-cell>
          <table:table-cell office:value-type="string" table:style-name="ce23">
            <text:p>90:19:010115:47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853]+1" table:style-name="ce14">
            <text:p>322</text:p>
          </table:table-cell>
          <table:table-cell office:value-type="string" table:style-name="ce23">
            <text:p>90:19:010115:48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854]+1" table:style-name="ce14">
            <text:p>323</text:p>
          </table:table-cell>
          <table:table-cell office:value-type="string" table:style-name="ce23">
            <text:p>90:19:010115:5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855]+1" table:style-name="ce14">
            <text:p>324</text:p>
          </table:table-cell>
          <table:table-cell office:value-type="string" table:style-name="ce23">
            <text:p>90:19:010115:60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5" table:formula="of:=[.A856]+1" table:style-name="ce14">
            <text:p>325</text:p>
          </table:table-cell>
          <table:table-cell office:value-type="string" table:style-name="ce23">
            <text:p>90:19:010116:16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6" table:formula="of:=[.A857]+1" table:style-name="ce14">
            <text:p>326</text:p>
          </table:table-cell>
          <table:table-cell office:value-type="string" table:style-name="ce23">
            <text:p>90:22:010303:574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7" table:formula="of:=[.A858]+1" table:style-name="ce14">
            <text:p>327</text:p>
          </table:table-cell>
          <table:table-cell office:value-type="string" table:style-name="ce23">
            <text:p>90:22:010303:578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8" table:formula="of:=[.A859]+1" table:style-name="ce14">
            <text:p>328</text:p>
          </table:table-cell>
          <table:table-cell office:value-type="string" table:style-name="ce23">
            <text:p>90:22:010304:184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9" table:formula="of:=[.A860]+1" table:style-name="ce14">
            <text:p>329</text:p>
          </table:table-cell>
          <table:table-cell office:value-type="string" table:style-name="ce23">
            <text:p>90:22:010304:195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0" table:formula="of:=[.A861]+1" table:style-name="ce14">
            <text:p>330</text:p>
          </table:table-cell>
          <table:table-cell office:value-type="string" table:style-name="ce23">
            <text:p>90:22:010304:195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1" table:formula="of:=[.A862]+1" table:style-name="ce14">
            <text:p>331</text:p>
          </table:table-cell>
          <table:table-cell office:value-type="string" table:style-name="ce23">
            <text:p>90:22:010304:195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2" table:formula="of:=[.A863]+1" table:style-name="ce14">
            <text:p>332</text:p>
          </table:table-cell>
          <table:table-cell office:value-type="string" table:style-name="ce23">
            <text:p>90:22:010304:195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3" table:formula="of:=[.A864]+1" table:style-name="ce14">
            <text:p>333</text:p>
          </table:table-cell>
          <table:table-cell office:value-type="string" table:style-name="ce23">
            <text:p>90:22:010219:8230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4" table:formula="of:=[.A865]+1" table:style-name="ce14">
            <text:p>334</text:p>
          </table:table-cell>
          <table:table-cell office:value-type="string" table:style-name="ce23">
            <text:p>90:22:010220:695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5" table:formula="of:=[.A866]+1" table:style-name="ce14">
            <text:p>335</text:p>
          </table:table-cell>
          <table:table-cell office:value-type="string" table:style-name="ce23">
            <text:p>90:22:010225:896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6" table:formula="of:=[.A867]+1" table:style-name="ce14">
            <text:p>336</text:p>
          </table:table-cell>
          <table:table-cell office:value-type="string" table:style-name="ce23">
            <text:p>90:22:010304:347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7" table:formula="of:=[.A868]+1" table:style-name="ce14">
            <text:p>337</text:p>
          </table:table-cell>
          <table:table-cell office:value-type="string" table:style-name="ce23">
            <text:p>90:22:010309:87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8" table:formula="of:=[.A869]+1" table:style-name="ce14">
            <text:p>338</text:p>
          </table:table-cell>
          <table:table-cell office:value-type="string" table:style-name="ce23">
            <text:p>90:22:010309:87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9" table:formula="of:=[.A870]+1" table:style-name="ce14">
            <text:p>339</text:p>
          </table:table-cell>
          <table:table-cell office:value-type="string" table:style-name="ce23">
            <text:p>90:22:010309:96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0" table:formula="of:=[.A871]+1" table:style-name="ce14">
            <text:p>340</text:p>
          </table:table-cell>
          <table:table-cell office:value-type="string" table:style-name="ce23">
            <text:p>90:22:010309:97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1" table:formula="of:=[.A872]+1" table:style-name="ce14">
            <text:p>341</text:p>
          </table:table-cell>
          <table:table-cell office:value-type="string" table:style-name="ce23">
            <text:p>90:02:070102:940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2" table:formula="of:=[.A873]+1" table:style-name="ce14">
            <text:p>342</text:p>
          </table:table-cell>
          <table:table-cell office:value-type="string" table:style-name="ce23">
            <text:p>90:25:050201:700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3" table:formula="of:=[.A874]+1" table:style-name="ce14">
            <text:p>343</text:p>
          </table:table-cell>
          <table:table-cell office:value-type="string" table:style-name="ce23">
            <text:p>90:25:060101:324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4" table:formula="of:=[.A875]+1" table:style-name="ce14">
            <text:p>344</text:p>
          </table:table-cell>
          <table:table-cell office:value-type="string" table:style-name="ce23">
            <text:p>90:25:060301:319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5" table:formula="of:=[.A876]+1" table:style-name="ce14">
            <text:p>345</text:p>
          </table:table-cell>
          <table:table-cell office:value-type="string" table:style-name="ce23">
            <text:p>90:25:060301:319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6" table:formula="of:=[.A877]+1" table:style-name="ce14">
            <text:p>346</text:p>
          </table:table-cell>
          <table:table-cell office:value-type="string" table:style-name="ce23">
            <text:p>90:25:060401:449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7" table:formula="of:=[.A878]+1" table:style-name="ce14">
            <text:p>347</text:p>
          </table:table-cell>
          <table:table-cell office:value-type="string" table:style-name="ce23">
            <text:p>90:25:060401:451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8" table:formula="of:=[.A879]+1" table:style-name="ce14">
            <text:p>348</text:p>
          </table:table-cell>
          <table:table-cell office:value-type="string" table:style-name="ce23">
            <text:p>90:25:060401:451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9" table:formula="of:=[.A880]+1" table:style-name="ce14">
            <text:p>349</text:p>
          </table:table-cell>
          <table:table-cell office:value-type="string" table:style-name="ce23">
            <text:p>90:22:010304:20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0" table:formula="of:=[.A881]+1" table:style-name="ce14">
            <text:p>350</text:p>
          </table:table-cell>
          <table:table-cell office:value-type="string" table:style-name="ce23">
            <text:p>90:22:010304:207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1" table:formula="of:=[.A882]+1" table:style-name="ce14">
            <text:p>351</text:p>
          </table:table-cell>
          <table:table-cell office:value-type="string" table:style-name="ce23">
            <text:p>90:22:010304:23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2" table:formula="of:=[.A883]+1" table:style-name="ce14">
            <text:p>352</text:p>
          </table:table-cell>
          <table:table-cell office:value-type="string" table:style-name="ce23">
            <text:p>90:22:010304:368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3" table:formula="of:=[.A884]+1" table:style-name="ce14">
            <text:p>353</text:p>
          </table:table-cell>
          <table:table-cell office:value-type="string" table:style-name="ce23">
            <text:p>90:22:010304:368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4" table:formula="of:=[.A885]+1" table:style-name="ce14">
            <text:p>354</text:p>
          </table:table-cell>
          <table:table-cell office:value-type="string" table:style-name="ce23">
            <text:p>90:22:010304:37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5" table:formula="of:=[.A886]+1" table:style-name="ce14">
            <text:p>355</text:p>
          </table:table-cell>
          <table:table-cell office:value-type="string" table:style-name="ce23">
            <text:p>90:12:041901:108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6" table:formula="of:=[.A887]+1" table:style-name="ce14">
            <text:p>356</text:p>
          </table:table-cell>
          <table:table-cell office:value-type="string" table:style-name="ce23">
            <text:p>90:12:120201:797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7" table:formula="of:=[.A888]+1" table:style-name="ce14">
            <text:p>357</text:p>
          </table:table-cell>
          <table:table-cell office:value-type="string" table:style-name="ce23">
            <text:p>90:12:132101:788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8" table:formula="of:=[.A889]+1" table:style-name="ce14">
            <text:p>358</text:p>
          </table:table-cell>
          <table:table-cell office:value-type="string" table:style-name="ce23">
            <text:p>90:12:132101:789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9" table:formula="of:=[.A890]+1" table:style-name="ce14">
            <text:p>359</text:p>
          </table:table-cell>
          <table:table-cell office:value-type="string" table:style-name="ce23">
            <text:p>90:12:132101:791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0" table:formula="of:=[.A891]+1" table:style-name="ce14">
            <text:p>360</text:p>
          </table:table-cell>
          <table:table-cell office:value-type="string" table:style-name="ce23">
            <text:p>90:12:132101:792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1" table:formula="of:=[.A892]+1" table:style-name="ce14">
            <text:p>361</text:p>
          </table:table-cell>
          <table:table-cell office:value-type="string" table:style-name="ce23">
            <text:p>90:12:132101:799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2" table:formula="of:=[.A893]+1" table:style-name="ce14">
            <text:p>362</text:p>
          </table:table-cell>
          <table:table-cell office:value-type="string" table:style-name="ce23">
            <text:p>90:12:132101:801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3" table:formula="of:=[.A894]+1" table:style-name="ce14">
            <text:p>363</text:p>
          </table:table-cell>
          <table:table-cell office:value-type="string" table:style-name="ce23">
            <text:p>90:15:010104:841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4" table:formula="of:=[.A895]+1" table:style-name="ce14">
            <text:p>364</text:p>
          </table:table-cell>
          <table:table-cell office:value-type="string" table:style-name="ce23">
            <text:p>90:15:040102:165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5" table:formula="of:=[.A896]+1" table:style-name="ce14">
            <text:p>365</text:p>
          </table:table-cell>
          <table:table-cell office:value-type="string" table:style-name="ce23">
            <text:p>90:18:010134:452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6" table:formula="of:=[.A897]+1" table:style-name="ce14">
            <text:p>366</text:p>
          </table:table-cell>
          <table:table-cell office:value-type="string" table:style-name="ce23">
            <text:p>90:19:010114:212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7" table:formula="of:=[.A898]+1" table:style-name="ce14">
            <text:p>367</text:p>
          </table:table-cell>
          <table:table-cell office:value-type="string" table:style-name="ce23">
            <text:p>90:19:010114:214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8" table:formula="of:=[.A899]+1" table:style-name="ce14">
            <text:p>368</text:p>
          </table:table-cell>
          <table:table-cell office:value-type="string" table:style-name="ce23">
            <text:p>90:19:010114:2191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9" table:formula="of:=[.A900]+1" table:style-name="ce14">
            <text:p>369</text:p>
          </table:table-cell>
          <table:table-cell office:value-type="string" table:style-name="ce23">
            <text:p>90:19:010114:2200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0" table:formula="of:=[.A901]+1" table:style-name="ce14">
            <text:p>370</text:p>
          </table:table-cell>
          <table:table-cell office:value-type="string" table:style-name="ce23">
            <text:p>90:19:010114:389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1" table:formula="of:=[.A902]+1" table:style-name="ce14">
            <text:p>371</text:p>
          </table:table-cell>
          <table:table-cell office:value-type="string" table:style-name="ce23">
            <text:p>90:19:010114:396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2" table:formula="of:=[.A903]+1" table:style-name="ce14">
            <text:p>372</text:p>
          </table:table-cell>
          <table:table-cell office:value-type="string" table:style-name="ce23">
            <text:p>90:19:010114:403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3" table:formula="of:=[.A904]+1" table:style-name="ce14">
            <text:p>373</text:p>
          </table:table-cell>
          <table:table-cell office:value-type="string" table:style-name="ce23">
            <text:p>90:19:010115:607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4" table:formula="of:=[.A905]+1" table:style-name="ce14">
            <text:p>374</text:p>
          </table:table-cell>
          <table:table-cell office:value-type="string" table:style-name="ce23">
            <text:p>90:19:010115:60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5" table:formula="of:=[.A906]+1" table:style-name="ce14">
            <text:p>375</text:p>
          </table:table-cell>
          <table:table-cell office:value-type="string" table:style-name="ce23">
            <text:p>90:19:010115:60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6" table:formula="of:=[.A907]+1" table:style-name="ce14">
            <text:p>376</text:p>
          </table:table-cell>
          <table:table-cell office:value-type="string" table:style-name="ce23">
            <text:p>90:19:010115:6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7" table:formula="of:=[.A908]+1" table:style-name="ce14">
            <text:p>377</text:p>
          </table:table-cell>
          <table:table-cell office:value-type="string" table:style-name="ce23">
            <text:p>90:19:010115:69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8" table:formula="of:=[.A909]+1" table:style-name="ce14">
            <text:p>378</text:p>
          </table:table-cell>
          <table:table-cell office:value-type="string" table:style-name="ce23">
            <text:p>90:19:010115:71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9" table:formula="of:=[.A910]+1" table:style-name="ce14">
            <text:p>379</text:p>
          </table:table-cell>
          <table:table-cell office:value-type="string" table:style-name="ce23">
            <text:p>90:18:020108:45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0" table:formula="of:=[.A911]+1" table:style-name="ce14">
            <text:p>380</text:p>
          </table:table-cell>
          <table:table-cell office:value-type="string" table:style-name="ce23">
            <text:p>90:18:020108:453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1" table:formula="of:=[.A912]+1" table:style-name="ce14">
            <text:p>381</text:p>
          </table:table-cell>
          <table:table-cell office:value-type="string" table:style-name="ce23">
            <text:p>90:22:010227:665</text:p>
          </table:table-cell>
          <table:table-cell office:value-type="string" table:style-name="ce19">
            <text:p>09.06.2022</text:p>
          </table:table-cell>
          <table:table-cell office:value-type="string" table:style-name="ce16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2" table:formula="of:=[.A913]+1" table:style-name="ce14">
            <text:p>382</text:p>
          </table:table-cell>
          <table:table-cell office:value-type="string" table:style-name="ce23">
            <text:p>90:22:010310:1343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3" table:formula="of:=[.A914]+1" table:style-name="ce14">
            <text:p>383</text:p>
          </table:table-cell>
          <table:table-cell office:value-type="string" table:style-name="ce23">
            <text:p>90:22:010310:1343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4" table:formula="of:=[.A915]+1" table:style-name="ce14">
            <text:p>384</text:p>
          </table:table-cell>
          <table:table-cell office:value-type="string" table:style-name="ce23">
            <text:p>90:22:010310:13443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5" table:formula="of:=[.A916]+1" table:style-name="ce14">
            <text:p>385</text:p>
          </table:table-cell>
          <table:table-cell office:value-type="string" table:style-name="ce23">
            <text:p>90:22:010310:1345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6" table:formula="of:=[.A917]+1" table:style-name="ce14">
            <text:p>386</text:p>
          </table:table-cell>
          <table:table-cell office:value-type="string" table:style-name="ce23">
            <text:p>90:22:010310:1364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7" table:formula="of:=[.A918]+1" table:style-name="ce14">
            <text:p>387</text:p>
          </table:table-cell>
          <table:table-cell office:value-type="string" table:style-name="ce23">
            <text:p>90:22:010310:1364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8" table:formula="of:=[.A919]+1" table:style-name="ce14">
            <text:p>388</text:p>
          </table:table-cell>
          <table:table-cell office:value-type="string" table:style-name="ce23">
            <text:p>90:22:010310:1475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9" table:formula="of:=[.A920]+1" table:style-name="ce14">
            <text:p>389</text:p>
          </table:table-cell>
          <table:table-cell office:value-type="string" table:style-name="ce23">
            <text:p>90:22:010310:1476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0" table:formula="of:=[.A921]+1" table:style-name="ce14">
            <text:p>390</text:p>
          </table:table-cell>
          <table:table-cell office:value-type="string" table:style-name="ce23">
            <text:p>90:22:010310:147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1" table:formula="of:=[.A922]+1" table:style-name="ce14">
            <text:p>391</text:p>
          </table:table-cell>
          <table:table-cell office:value-type="string" table:style-name="ce23">
            <text:p>90:22:010310:1482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2" table:formula="of:=[.A923]+1" table:style-name="ce14">
            <text:p>392</text:p>
          </table:table-cell>
          <table:table-cell office:value-type="string" table:style-name="ce23">
            <text:p>90:22:010303:557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3" table:formula="of:=[.A924]+1" table:style-name="ce14">
            <text:p>393</text:p>
          </table:table-cell>
          <table:table-cell office:value-type="string" table:style-name="ce23">
            <text:p>90:22:010303:5634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4" table:formula="of:=[.A925]+1" table:style-name="ce14">
            <text:p>394</text:p>
          </table:table-cell>
          <table:table-cell office:value-type="string" table:style-name="ce23">
            <text:p>90:22:010303:5638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5" table:formula="of:=[.A926]+1" table:style-name="ce14">
            <text:p>395</text:p>
          </table:table-cell>
          <table:table-cell office:value-type="string" table:style-name="ce23">
            <text:p>90:22:010303:5640</text:p>
          </table:table-cell>
          <table:table-cell office:value-type="string" table:style-name="ce19">
            <text:p>09.06.2022</text:p>
          </table:table-cell>
          <table:table-cell office:value-type="string" table:style-name="ce20">
            <text:p>10.06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595CA3105A9DCC8C741715B24E8EBB2C8BB8401A42782377E9CE294A5A27B434C6990CFAF3EA51434542B92CCEF58E366EC4AE558D6FD22662249E2248D5899F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5"/>
          <table:table-cell table:style-name="ce26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6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6-20T11:18:26Z</dc:date>
    <meta:print-date>2021-01-19T14:00:54Z</meta:print-date>
  </office:meta>
</office:document-meta>
</file>