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7</text:p>
          </table:table-cell>
          <table:table-cell table:number-columns-repeated="2" table:style-name="ce5"/>
          <table:table-cell office:value-type="date" office:date-value="2022-06-01T00:00:00" table:style-name="ce6">
            <text:p>01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70" table:formula="of:=[.E7]+[.E8]" table:style-name="ce11">
            <text:p>8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8" table:style-name="ce13">
            <text:p>7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2" table:style-name="ce13">
            <text:p>1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3:010155:1053</text:p>
          </table:table-cell>
          <table:table-cell office:value-type="float" office:value="203462.89" table:style-name="ce16">
            <text:p>203462,8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3:030107:403</text:p>
          </table:table-cell>
          <table:table-cell office:value-type="float" office:value="2972534.26" table:style-name="ce16">
            <text:p>2972534,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3:070126:468</text:p>
          </table:table-cell>
          <table:table-cell office:value-type="float" office:value="50449.51" table:style-name="ce16">
            <text:p>50449,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3:080110:251</text:p>
          </table:table-cell>
          <table:table-cell office:value-type="float" office:value="5298918.71" table:style-name="ce16">
            <text:p>5298918,7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217:21177</text:p>
          </table:table-cell>
          <table:table-cell office:value-type="float" office:value="17723855.52" table:style-name="ce16">
            <text:p>17723855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217:21190</text:p>
          </table:table-cell>
          <table:table-cell office:value-type="float" office:value="184190.62" table:style-name="ce16">
            <text:p>184190,6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17:21213</text:p>
          </table:table-cell>
          <table:table-cell office:value-type="float" office:value="212840.88" table:style-name="ce16">
            <text:p>212840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17:21216</text:p>
          </table:table-cell>
          <table:table-cell office:value-type="float" office:value="335155.18" table:style-name="ce16">
            <text:p>335155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217:21248</text:p>
          </table:table-cell>
          <table:table-cell office:value-type="float" office:value="764857.79" table:style-name="ce16">
            <text:p>764857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217:4546</text:p>
          </table:table-cell>
          <table:table-cell office:value-type="float" office:value="28191713.059999999" table:style-name="ce16">
            <text:p>28191713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17:458</text:p>
          </table:table-cell>
          <table:table-cell office:value-type="float" office:value="2502020.8199999998" table:style-name="ce16">
            <text:p>2502020,8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217:467</text:p>
          </table:table-cell>
          <table:table-cell office:value-type="float" office:value="19959649.390000001" table:style-name="ce16">
            <text:p>19959649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217:469</text:p>
          </table:table-cell>
          <table:table-cell office:value-type="float" office:value="23181.74" table:style-name="ce16">
            <text:p>23181,7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217:470</text:p>
          </table:table-cell>
          <table:table-cell office:value-type="float" office:value="413647.51" table:style-name="ce16">
            <text:p>413647,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217:4879</text:p>
          </table:table-cell>
          <table:table-cell office:value-type="float" office:value="2415524.61" table:style-name="ce16">
            <text:p>2415524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17:7977</text:p>
          </table:table-cell>
          <table:table-cell office:value-type="float" office:value="113784.26" table:style-name="ce16">
            <text:p>113784,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17:8033</text:p>
          </table:table-cell>
          <table:table-cell office:value-type="float" office:value="144837.99" table:style-name="ce16">
            <text:p>144837,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1:130201:1860</text:p>
          </table:table-cell>
          <table:table-cell office:value-type="float" office:value="7452882.9500000002" table:style-name="ce16">
            <text:p>7452882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130201:1863</text:p>
          </table:table-cell>
          <table:table-cell office:value-type="float" office:value="803797.64" table:style-name="ce16">
            <text:p>803797,6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1:130201:1880</text:p>
          </table:table-cell>
          <table:table-cell office:value-type="float" office:value="114305.39" table:style-name="ce16">
            <text:p>114305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1:130201:1902</text:p>
          </table:table-cell>
          <table:table-cell office:value-type="float" office:value="58853.2" table:style-name="ce16">
            <text:p>58853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1:130301:868</text:p>
          </table:table-cell>
          <table:table-cell office:value-type="float" office:value="56576.17" table:style-name="ce16">
            <text:p>56576,1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1:130301:967</text:p>
          </table:table-cell>
          <table:table-cell office:value-type="float" office:value="164705.60000000001" table:style-name="ce16">
            <text:p>164705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1:130301:968</text:p>
          </table:table-cell>
          <table:table-cell office:value-type="float" office:value="105686.09" table:style-name="ce16">
            <text:p>105686,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1:140301:2701</text:p>
          </table:table-cell>
          <table:table-cell office:value-type="float" office:value="91932.21" table:style-name="ce16">
            <text:p>91932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090103:5091</text:p>
          </table:table-cell>
          <table:table-cell office:value-type="float" office:value="5983884.2000000002" table:style-name="ce16">
            <text:p>5983884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2:090103:5122</text:p>
          </table:table-cell>
          <table:table-cell office:value-type="float" office:value="233816.98" table:style-name="ce16">
            <text:p>233816,9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2:090103:5123</text:p>
          </table:table-cell>
          <table:table-cell office:value-type="float" office:value="7562020.2999999998" table:style-name="ce16">
            <text:p>7562020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090103:5124</text:p>
          </table:table-cell>
          <table:table-cell office:value-type="float" office:value="3580677.88" table:style-name="ce16">
            <text:p>3580677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130201:1903</text:p>
          </table:table-cell>
          <table:table-cell office:value-type="float" office:value="186795.02" table:style-name="ce16">
            <text:p>186795,0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130201:1920</text:p>
          </table:table-cell>
          <table:table-cell office:value-type="float" office:value="51893.52" table:style-name="ce16">
            <text:p>51893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130201:1948</text:p>
          </table:table-cell>
          <table:table-cell office:value-type="float" office:value="4559818.79" table:style-name="ce16">
            <text:p>4559818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10115:8731</text:p>
          </table:table-cell>
          <table:table-cell office:value-type="float" office:value="337726.97" table:style-name="ce16">
            <text:p>337726,9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30101:7110</text:p>
          </table:table-cell>
          <table:table-cell office:value-type="float" office:value="6581466.7699999996" table:style-name="ce16">
            <text:p>6581466,7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40102:6597</text:p>
          </table:table-cell>
          <table:table-cell office:value-type="float" office:value="55359.38" table:style-name="ce16">
            <text:p>55359,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4:040102:6598</text:p>
          </table:table-cell>
          <table:table-cell office:value-type="float" office:value="47124.1" table:style-name="ce16">
            <text:p>47124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4:060201:14</text:p>
          </table:table-cell>
          <table:table-cell office:value-type="float" office:value="609188.07999999996" table:style-name="ce16">
            <text:p>609188,0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4:060301:8637</text:p>
          </table:table-cell>
          <table:table-cell office:value-type="float" office:value="207387.99" table:style-name="ce16">
            <text:p>207387,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4:060301:8638</text:p>
          </table:table-cell>
          <table:table-cell office:value-type="float" office:value="101386.59" table:style-name="ce16">
            <text:p>101386,5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10147:7224</text:p>
          </table:table-cell>
          <table:table-cell office:value-type="float" office:value="68966.880000000005" table:style-name="ce16">
            <text:p>68966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10147:7225</text:p>
          </table:table-cell>
          <table:table-cell office:value-type="float" office:value="246169165.16999999" table:style-name="ce16">
            <text:p>246169165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55:5108</text:p>
          </table:table-cell>
          <table:table-cell office:value-type="float" office:value="4594133.57" table:style-name="ce16">
            <text:p>4594133,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20105:925</text:p>
          </table:table-cell>
          <table:table-cell office:value-type="float" office:value="980981.39" table:style-name="ce16">
            <text:p>980981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20110:1103</text:p>
          </table:table-cell>
          <table:table-cell office:value-type="float" office:value="82878.039999999994" table:style-name="ce16">
            <text:p>82878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9:010101:4535</text:p>
          </table:table-cell>
          <table:table-cell office:value-type="float" office:value="2461575.1" table:style-name="ce16">
            <text:p>2461575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17:6475</text:p>
          </table:table-cell>
          <table:table-cell office:value-type="float" office:value="771714.36" table:style-name="ce16">
            <text:p>771714,3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17:6476</text:p>
          </table:table-cell>
          <table:table-cell office:value-type="float" office:value="1234129.1399999999" table:style-name="ce16">
            <text:p>1234129,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17:6560</text:p>
          </table:table-cell>
          <table:table-cell office:value-type="float" office:value="90283.07" table:style-name="ce16">
            <text:p>90283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17:6578</text:p>
          </table:table-cell>
          <table:table-cell office:value-type="float" office:value="655544.84" table:style-name="ce16">
            <text:p>655544,8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17:6579</text:p>
          </table:table-cell>
          <table:table-cell office:value-type="float" office:value="113275.89" table:style-name="ce16">
            <text:p>113275,8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17:6582</text:p>
          </table:table-cell>
          <table:table-cell office:value-type="float" office:value="1380793.19" table:style-name="ce16">
            <text:p>1380793,1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17:6583</text:p>
          </table:table-cell>
          <table:table-cell office:value-type="float" office:value="1070446.6399999999" table:style-name="ce16">
            <text:p>1070446,6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17:6584</text:p>
          </table:table-cell>
          <table:table-cell office:value-type="float" office:value="757373.04" table:style-name="ce16">
            <text:p>757373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3:180701:844</text:p>
          </table:table-cell>
          <table:table-cell office:value-type="float" office:value="289691.90999999997" table:style-name="ce16">
            <text:p>289691,9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3:200301:1162</text:p>
          </table:table-cell>
          <table:table-cell office:value-type="float" office:value="612918.32999999996" table:style-name="ce16">
            <text:p>612918,3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4:010102:15319</text:p>
          </table:table-cell>
          <table:table-cell office:value-type="float" office:value="137254.66" table:style-name="ce16">
            <text:p>137254,6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4:010102:5524</text:p>
          </table:table-cell>
          <table:table-cell office:value-type="float" office:value="764722.95" table:style-name="ce16">
            <text:p>764722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4:010104:890</text:p>
          </table:table-cell>
          <table:table-cell office:value-type="float" office:value="218205.11" table:style-name="ce16">
            <text:p>218205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4:010104:891</text:p>
          </table:table-cell>
          <table:table-cell office:value-type="float" office:value="226641.73" table:style-name="ce16">
            <text:p>226641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130101:2700</text:p>
          </table:table-cell>
          <table:table-cell office:value-type="float" office:value="136150.70000000001" table:style-name="ce16">
            <text:p>136150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130101:2701</text:p>
          </table:table-cell>
          <table:table-cell office:value-type="float" office:value="51291.15" table:style-name="ce16">
            <text:p>51291,1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130101:2713</text:p>
          </table:table-cell>
          <table:table-cell office:value-type="float" office:value="87669.13" table:style-name="ce16">
            <text:p>87669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130101:2714</text:p>
          </table:table-cell>
          <table:table-cell office:value-type="float" office:value="41999.1" table:style-name="ce16">
            <text:p>41999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130101:2768</text:p>
          </table:table-cell>
          <table:table-cell office:value-type="float" office:value="12516.86" table:style-name="ce16">
            <text:p>12516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130101:2775</text:p>
          </table:table-cell>
          <table:table-cell office:value-type="float" office:value="39594.160000000003" table:style-name="ce16">
            <text:p>39594,1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130101:2776</text:p>
          </table:table-cell>
          <table:table-cell office:value-type="float" office:value="36784.25" table:style-name="ce16">
            <text:p>36784,2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1:130101:3558</text:p>
          </table:table-cell>
          <table:table-cell office:value-type="float" office:value="501801.71" table:style-name="ce16">
            <text:p>501801,7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1:130101:3559</text:p>
          </table:table-cell>
          <table:table-cell office:value-type="float" office:value="501801.71" table:style-name="ce16">
            <text:p>501801,7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1:130101:4081</text:p>
          </table:table-cell>
          <table:table-cell office:value-type="float" office:value="341228.56" table:style-name="ce16">
            <text:p>341228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1:130101:4112</text:p>
          </table:table-cell>
          <table:table-cell office:value-type="float" office:value="3967430.99" table:style-name="ce16">
            <text:p>3967430,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1:130101:4155</text:p>
          </table:table-cell>
          <table:table-cell office:value-type="float" office:value="200614.41" table:style-name="ce16">
            <text:p>200614,4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1:130201:1649</text:p>
          </table:table-cell>
          <table:table-cell office:value-type="float" office:value="291832.27" table:style-name="ce16">
            <text:p>291832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1:130201:1650</text:p>
          </table:table-cell>
          <table:table-cell office:value-type="float" office:value="1487217.47" table:style-name="ce16">
            <text:p>1487217,4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1:130201:1652</text:p>
          </table:table-cell>
          <table:table-cell office:value-type="float" office:value="1694334.67" table:style-name="ce16">
            <text:p>1694334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1:130201:1653</text:p>
          </table:table-cell>
          <table:table-cell office:value-type="float" office:value="1137645.1000000001" table:style-name="ce16">
            <text:p>1137645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1:130201:1654</text:p>
          </table:table-cell>
          <table:table-cell office:value-type="float" office:value="230367.46" table:style-name="ce16">
            <text:p>230367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1:130201:1655</text:p>
          </table:table-cell>
          <table:table-cell office:value-type="float" office:value="1364435.41" table:style-name="ce16">
            <text:p>1364435,4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1:130201:1656</text:p>
          </table:table-cell>
          <table:table-cell office:value-type="float" office:value="866892.45" table:style-name="ce16">
            <text:p>866892,4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9:010103:12630</text:p>
          </table:table-cell>
          <table:table-cell office:value-type="float" office:value="1045601.77" table:style-name="ce16">
            <text:p>1045601,7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9:010104:2504</text:p>
          </table:table-cell>
          <table:table-cell office:value-type="float" office:value="412244.72" table:style-name="ce16">
            <text:p>412244,7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9:010104:2505</text:p>
          </table:table-cell>
          <table:table-cell office:value-type="float" office:value="7490913.5599999996" table:style-name="ce16">
            <text:p>7490913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9:010110:10496</text:p>
          </table:table-cell>
          <table:table-cell office:value-type="float" office:value="47695.99" table:style-name="ce16">
            <text:p>47695,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9:010111:504</text:p>
          </table:table-cell>
          <table:table-cell office:value-type="float" office:value="75339.37" table:style-name="ce16">
            <text:p>75339,3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9:010112:18595</text:p>
          </table:table-cell>
          <table:table-cell office:value-type="float" office:value="184951.86" table:style-name="ce16">
            <text:p>184951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9:010112:19650</text:p>
          </table:table-cell>
          <table:table-cell office:value-type="float" office:value="16496858.82" table:style-name="ce16">
            <text:p>16496858,8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9:010114:3046</text:p>
          </table:table-cell>
          <table:table-cell office:value-type="float" office:value="359667.83" table:style-name="ce16">
            <text:p>359667,8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4:010102:3661</text:p>
          </table:table-cell>
          <table:table-cell office:value-type="float" office:value="76937.36" table:style-name="ce16">
            <text:p>76937,3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4:010104:3285</text:p>
          </table:table-cell>
          <table:table-cell office:value-type="float" office:value="1097685.26" table:style-name="ce16">
            <text:p>1097685,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4:010105:24305</text:p>
          </table:table-cell>
          <table:table-cell office:value-type="float" office:value="94012.800000000003" table:style-name="ce16">
            <text:p>94012,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4:010106:9385</text:p>
          </table:table-cell>
          <table:table-cell office:value-type="float" office:value="7397258.6399999997" table:style-name="ce16">
            <text:p>7397258,6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140301:2702</text:p>
          </table:table-cell>
          <table:table-cell office:value-type="float" office:value="86174.36" table:style-name="ce16">
            <text:p>86174,3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150101:4458</text:p>
          </table:table-cell>
          <table:table-cell office:value-type="float" office:value="4332540.96" table:style-name="ce16">
            <text:p>4332540,9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150101:4459</text:p>
          </table:table-cell>
          <table:table-cell office:value-type="float" office:value="28231.11" table:style-name="ce16">
            <text:p>28231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150101:4460</text:p>
          </table:table-cell>
          <table:table-cell office:value-type="float" office:value="111247.88" table:style-name="ce16">
            <text:p>111247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150301:2223</text:p>
          </table:table-cell>
          <table:table-cell office:value-type="float" office:value="3319879.01" table:style-name="ce16">
            <text:p>3319879,0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150501:5872</text:p>
          </table:table-cell>
          <table:table-cell office:value-type="float" office:value="2672549.9700000002" table:style-name="ce16">
            <text:p>2672549,9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4:040101:7334</text:p>
          </table:table-cell>
          <table:table-cell office:value-type="float" office:value="35955.24" table:style-name="ce16">
            <text:p>35955,2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4:050101:3423</text:p>
          </table:table-cell>
          <table:table-cell office:value-type="float" office:value="1615532.75" table:style-name="ce16">
            <text:p>1615532,7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4:050501:360</text:p>
          </table:table-cell>
          <table:table-cell office:value-type="float" office:value="70509.5" table:style-name="ce16">
            <text:p>70509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4:090101:3359</text:p>
          </table:table-cell>
          <table:table-cell office:value-type="float" office:value="564866.26" table:style-name="ce16">
            <text:p>564866,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4:090601:378</text:p>
          </table:table-cell>
          <table:table-cell office:value-type="float" office:value="439246.9" table:style-name="ce16">
            <text:p>439246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5:000000:8940</text:p>
          </table:table-cell>
          <table:table-cell office:value-type="float" office:value="12995947.66" table:style-name="ce16">
            <text:p>12995947,6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5:000000:969</text:p>
          </table:table-cell>
          <table:table-cell office:value-type="float" office:value="245777.78" table:style-name="ce16">
            <text:p>245777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17:21312</text:p>
          </table:table-cell>
          <table:table-cell office:value-type="float" office:value="2240197.19" table:style-name="ce16">
            <text:p>2240197,1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17:21313</text:p>
          </table:table-cell>
          <table:table-cell office:value-type="float" office:value="2476408.46" table:style-name="ce16">
            <text:p>2476408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17:21314</text:p>
          </table:table-cell>
          <table:table-cell office:value-type="float" office:value="8872897.5700000003" table:style-name="ce16">
            <text:p>8872897,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17:21315</text:p>
          </table:table-cell>
          <table:table-cell office:value-type="float" office:value="25921482.059999999" table:style-name="ce16">
            <text:p>25921482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17:21334</text:p>
          </table:table-cell>
          <table:table-cell office:value-type="float" office:value="11454448.01" table:style-name="ce16">
            <text:p>11454448,0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17:21335</text:p>
          </table:table-cell>
          <table:table-cell office:value-type="float" office:value="13520221.289999999" table:style-name="ce16">
            <text:p>13520221,2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17:21359</text:p>
          </table:table-cell>
          <table:table-cell office:value-type="float" office:value="383398.03" table:style-name="ce16">
            <text:p>383398,0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17:21361</text:p>
          </table:table-cell>
          <table:table-cell office:value-type="float" office:value="135424.60999999999" table:style-name="ce16">
            <text:p>135424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17:21369</text:p>
          </table:table-cell>
          <table:table-cell office:value-type="float" office:value="363845.98" table:style-name="ce16">
            <text:p>363845,9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17:21370</text:p>
          </table:table-cell>
          <table:table-cell office:value-type="float" office:value="5168580.3" table:style-name="ce16">
            <text:p>5168580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17:21378</text:p>
          </table:table-cell>
          <table:table-cell office:value-type="float" office:value="21220.98" table:style-name="ce16">
            <text:p>21220,9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17:8328</text:p>
          </table:table-cell>
          <table:table-cell office:value-type="float" office:value="3788603.49" table:style-name="ce16">
            <text:p>3788603,4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17:8465</text:p>
          </table:table-cell>
          <table:table-cell office:value-type="float" office:value="336882.42" table:style-name="ce16">
            <text:p>336882,4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17:8466</text:p>
          </table:table-cell>
          <table:table-cell office:value-type="float" office:value="54716.57" table:style-name="ce16">
            <text:p>54716,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217:8467</text:p>
          </table:table-cell>
          <table:table-cell office:value-type="float" office:value="957656.3" table:style-name="ce16">
            <text:p>957656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217:5843</text:p>
          </table:table-cell>
          <table:table-cell office:value-type="float" office:value="2627094.7599999998" table:style-name="ce16">
            <text:p>2627094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217:5888</text:p>
          </table:table-cell>
          <table:table-cell office:value-type="float" office:value="49707.7" table:style-name="ce16">
            <text:p>49707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217:5947</text:p>
          </table:table-cell>
          <table:table-cell office:value-type="float" office:value="7423378.71" table:style-name="ce16">
            <text:p>7423378,7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217:609</text:p>
          </table:table-cell>
          <table:table-cell office:value-type="float" office:value="5223765.3899999997" table:style-name="ce16">
            <text:p>5223765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17:6473</text:p>
          </table:table-cell>
          <table:table-cell office:value-type="float" office:value="238583.45" table:style-name="ce16">
            <text:p>238583,4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8:010101:4887</text:p>
          </table:table-cell>
          <table:table-cell office:value-type="float" office:value="1236851.23" table:style-name="ce16">
            <text:p>1236851,2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9:010102:5470</text:p>
          </table:table-cell>
          <table:table-cell office:value-type="float" office:value="1420158.74" table:style-name="ce16">
            <text:p>1420158,7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4:060301:8639</text:p>
          </table:table-cell>
          <table:table-cell office:value-type="float" office:value="1326375.18" table:style-name="ce16">
            <text:p>1326375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60301:8641</text:p>
          </table:table-cell>
          <table:table-cell office:value-type="float" office:value="2840116.89" table:style-name="ce16">
            <text:p>2840116,8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70201:70</text:p>
          </table:table-cell>
          <table:table-cell office:value-type="float" office:value="1333397.73" table:style-name="ce16">
            <text:p>1333397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00000:2798</text:p>
          </table:table-cell>
          <table:table-cell office:value-type="float" office:value="9954853.4399999995" table:style-name="ce16">
            <text:p>9954853,4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10104:6278</text:p>
          </table:table-cell>
          <table:table-cell office:value-type="float" office:value="21580500.73" table:style-name="ce16">
            <text:p>21580500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10115:4680</text:p>
          </table:table-cell>
          <table:table-cell office:value-type="float" office:value="9980671.8699999992" table:style-name="ce16">
            <text:p>9980671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20103:4612</text:p>
          </table:table-cell>
          <table:table-cell office:value-type="float" office:value="1157078.3" table:style-name="ce16">
            <text:p>1157078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217:21396</text:p>
          </table:table-cell>
          <table:table-cell office:value-type="float" office:value="212184.87" table:style-name="ce16">
            <text:p>212184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217:21410</text:p>
          </table:table-cell>
          <table:table-cell office:value-type="float" office:value="276587.09000000003" table:style-name="ce16">
            <text:p>276587,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217:21411</text:p>
          </table:table-cell>
          <table:table-cell office:value-type="float" office:value="218596.51" table:style-name="ce16">
            <text:p>218596,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17:21418</text:p>
          </table:table-cell>
          <table:table-cell office:value-type="float" office:value="64956.88" table:style-name="ce16">
            <text:p>64956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17:21432</text:p>
          </table:table-cell>
          <table:table-cell office:value-type="float" office:value="30196.03" table:style-name="ce16">
            <text:p>30196,0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17:21436</text:p>
          </table:table-cell>
          <table:table-cell office:value-type="float" office:value="172614.85" table:style-name="ce16">
            <text:p>172614,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17:21453</text:p>
          </table:table-cell>
          <table:table-cell office:value-type="float" office:value="322497.93" table:style-name="ce16">
            <text:p>322497,9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17:6585</text:p>
          </table:table-cell>
          <table:table-cell office:value-type="float" office:value="94057.06" table:style-name="ce16">
            <text:p>94057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17:6586</text:p>
          </table:table-cell>
          <table:table-cell office:value-type="float" office:value="7332091.2699999996" table:style-name="ce16">
            <text:p>7332091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17:659</text:p>
          </table:table-cell>
          <table:table-cell office:value-type="float" office:value="23478073.949999999" table:style-name="ce16">
            <text:p>23478073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17:6591</text:p>
          </table:table-cell>
          <table:table-cell office:value-type="float" office:value="110513.06" table:style-name="ce16">
            <text:p>110513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17:6665</text:p>
          </table:table-cell>
          <table:table-cell office:value-type="float" office:value="100882.18" table:style-name="ce16">
            <text:p>100882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217:852</text:p>
          </table:table-cell>
          <table:table-cell office:value-type="float" office:value="17718935.23" table:style-name="ce16">
            <text:p>17718935,2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17:8531</text:p>
          </table:table-cell>
          <table:table-cell office:value-type="float" office:value="2962313.37" table:style-name="ce16">
            <text:p>2962313,3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17:8548</text:p>
          </table:table-cell>
          <table:table-cell office:value-type="float" office:value="235151.07" table:style-name="ce16">
            <text:p>235151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17:8549</text:p>
          </table:table-cell>
          <table:table-cell office:value-type="float" office:value="904928.78" table:style-name="ce16">
            <text:p>904928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17:8610</text:p>
          </table:table-cell>
          <table:table-cell office:value-type="float" office:value="4271105.3600000003" table:style-name="ce16">
            <text:p>4271105,3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17:8879</text:p>
          </table:table-cell>
          <table:table-cell office:value-type="float" office:value="62503.79" table:style-name="ce16">
            <text:p>62503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17:8880</text:p>
          </table:table-cell>
          <table:table-cell office:value-type="float" office:value="138310.13" table:style-name="ce16">
            <text:p>138310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1:130201:1977</text:p>
          </table:table-cell>
          <table:table-cell office:value-type="float" office:value="527013.35" table:style-name="ce16">
            <text:p>527013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1:130201:1980</text:p>
          </table:table-cell>
          <table:table-cell office:value-type="float" office:value="154955.73000000001" table:style-name="ce16">
            <text:p>154955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1:130201:1988</text:p>
          </table:table-cell>
          <table:table-cell office:value-type="float" office:value="36037.17" table:style-name="ce16">
            <text:p>36037,1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1:130201:1991</text:p>
          </table:table-cell>
          <table:table-cell office:value-type="float" office:value="127494.34" table:style-name="ce16">
            <text:p>127494,3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1:130201:2060</text:p>
          </table:table-cell>
          <table:table-cell office:value-type="float" office:value="297968.86" table:style-name="ce16">
            <text:p>297968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130201:26</text:p>
          </table:table-cell>
          <table:table-cell office:value-type="float" office:value="7617188.4500000002" table:style-name="ce16">
            <text:p>7617188,4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130201:43</text:p>
          </table:table-cell>
          <table:table-cell office:value-type="float" office:value="2931011.93" table:style-name="ce16">
            <text:p>2931011,9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1:160101:5293</text:p>
          </table:table-cell>
          <table:table-cell office:value-type="float" office:value="425108.2" table:style-name="ce16">
            <text:p>425108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1:160501:1660</text:p>
          </table:table-cell>
          <table:table-cell office:value-type="float" office:value="725734.04" table:style-name="ce16">
            <text:p>725734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1:160501:1661</text:p>
          </table:table-cell>
          <table:table-cell office:value-type="float" office:value="837836.54" table:style-name="ce16">
            <text:p>837836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1:170101:3634</text:p>
          </table:table-cell>
          <table:table-cell office:value-type="float" office:value="57298.1" table:style-name="ce16">
            <text:p>57298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1:200101:1832</text:p>
          </table:table-cell>
          <table:table-cell office:value-type="float" office:value="10465522.52" table:style-name="ce16">
            <text:p>10465522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70101:3111</text:p>
          </table:table-cell>
          <table:table-cell office:value-type="float" office:value="41951.24" table:style-name="ce16">
            <text:p>41951,2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70101:3112</text:p>
          </table:table-cell>
          <table:table-cell office:value-type="float" office:value="5777055.4199999999" table:style-name="ce16">
            <text:p>5777055,4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171301:1084</text:p>
          </table:table-cell>
          <table:table-cell office:value-type="float" office:value="2847644.32" table:style-name="ce16">
            <text:p>2847644,3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71401:3141</text:p>
          </table:table-cell>
          <table:table-cell office:value-type="float" office:value="2618928.7799999998" table:style-name="ce16">
            <text:p>2618928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171501:1014</text:p>
          </table:table-cell>
          <table:table-cell office:value-type="float" office:value="9878748.2699999996" table:style-name="ce16">
            <text:p>9878748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9:010114:4664</text:p>
          </table:table-cell>
          <table:table-cell office:value-type="float" office:value="43752.05" table:style-name="ce16">
            <text:p>43752,0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1:010111:4249</text:p>
          </table:table-cell>
          <table:table-cell office:value-type="float" office:value="3728077.18" table:style-name="ce16">
            <text:p>3728077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00000:3471</text:p>
          </table:table-cell>
          <table:table-cell office:value-type="float" office:value="4642143.5" table:style-name="ce16">
            <text:p>4642143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104:6610</text:p>
          </table:table-cell>
          <table:table-cell office:value-type="float" office:value="756960.53" table:style-name="ce16">
            <text:p>756960,5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104:6679</text:p>
          </table:table-cell>
          <table:table-cell office:value-type="float" office:value="189174.14" table:style-name="ce16">
            <text:p>189174,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104:6680</text:p>
          </table:table-cell>
          <table:table-cell office:value-type="float" office:value="168081.55" table:style-name="ce16">
            <text:p>168081,5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104:6681</text:p>
          </table:table-cell>
          <table:table-cell office:value-type="float" office:value="24759.59" table:style-name="ce16">
            <text:p>24759,5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5:000000:975</text:p>
          </table:table-cell>
          <table:table-cell office:value-type="float" office:value="264490.98" table:style-name="ce16">
            <text:p>264490,9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5:020113:201</text:p>
          </table:table-cell>
          <table:table-cell office:value-type="float" office:value="5953899.3200000003" table:style-name="ce16">
            <text:p>5953899,3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5:020144:151</text:p>
          </table:table-cell>
          <table:table-cell office:value-type="float" office:value="6173288.5700000003" table:style-name="ce16">
            <text:p>6173288,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5:110501:367</text:p>
          </table:table-cell>
          <table:table-cell office:value-type="float" office:value="390713.56" table:style-name="ce16">
            <text:p>390713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5:160105:916</text:p>
          </table:table-cell>
          <table:table-cell office:value-type="float" office:value="58389.25" table:style-name="ce16">
            <text:p>58389,2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5:180101:4970</text:p>
          </table:table-cell>
          <table:table-cell office:value-type="float" office:value="592880" table:style-name="ce16">
            <text:p>59288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1:130101:2872</text:p>
          </table:table-cell>
          <table:table-cell office:value-type="float" office:value="128157.35" table:style-name="ce16">
            <text:p>128157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1:130101:2908</text:p>
          </table:table-cell>
          <table:table-cell office:value-type="float" office:value="97294.52" table:style-name="ce16">
            <text:p>97294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1:130101:2909</text:p>
          </table:table-cell>
          <table:table-cell office:value-type="float" office:value="71372.429999999993" table:style-name="ce16">
            <text:p>71372,4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1:130101:2910</text:p>
          </table:table-cell>
          <table:table-cell office:value-type="float" office:value="96078.27" table:style-name="ce16">
            <text:p>96078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1:130101:2912</text:p>
          </table:table-cell>
          <table:table-cell office:value-type="float" office:value="37063.18" table:style-name="ce16">
            <text:p>37063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1:130101:4315</text:p>
          </table:table-cell>
          <table:table-cell office:value-type="float" office:value="122188.52" table:style-name="ce16">
            <text:p>122188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1:130101:436</text:p>
          </table:table-cell>
          <table:table-cell office:value-type="float" office:value="1415218.95" table:style-name="ce16">
            <text:p>1415218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1:130101:437</text:p>
          </table:table-cell>
          <table:table-cell office:value-type="float" office:value="1864724.98" table:style-name="ce16">
            <text:p>1864724,9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130101:4443</text:p>
          </table:table-cell>
          <table:table-cell office:value-type="float" office:value="584787.44999999995" table:style-name="ce16">
            <text:p>584787,4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130101:4555</text:p>
          </table:table-cell>
          <table:table-cell office:value-type="float" office:value="189945.2" table:style-name="ce16">
            <text:p>189945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010102:6408</text:p>
          </table:table-cell>
          <table:table-cell office:value-type="float" office:value="1946185.88" table:style-name="ce16">
            <text:p>1946185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1:200101:1833</text:p>
          </table:table-cell>
          <table:table-cell office:value-type="float" office:value="898390.51" table:style-name="ce16">
            <text:p>898390,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1:200101:1834</text:p>
          </table:table-cell>
          <table:table-cell office:value-type="float" office:value="811969.35" table:style-name="ce16">
            <text:p>811969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10801:6353</text:p>
          </table:table-cell>
          <table:table-cell office:value-type="float" office:value="1012854.51" table:style-name="ce16">
            <text:p>1012854,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40103:3916</text:p>
          </table:table-cell>
          <table:table-cell office:value-type="float" office:value="2233695.52" table:style-name="ce16">
            <text:p>2233695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200102:2737</text:p>
          </table:table-cell>
          <table:table-cell office:value-type="float" office:value="1957761.13" table:style-name="ce16">
            <text:p>1957761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8:010147:399</text:p>
          </table:table-cell>
          <table:table-cell office:value-type="float" office:value="2219510.56" table:style-name="ce16">
            <text:p>2219510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8:010147:438</text:p>
          </table:table-cell>
          <table:table-cell office:value-type="float" office:value="2927527.04" table:style-name="ce16">
            <text:p>2927527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10147:461</text:p>
          </table:table-cell>
          <table:table-cell office:value-type="float" office:value="1777728.22" table:style-name="ce16">
            <text:p>1777728,2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10147:5020</text:p>
          </table:table-cell>
          <table:table-cell office:value-type="float" office:value="3422341.21" table:style-name="ce16">
            <text:p>3422341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47:5040</text:p>
          </table:table-cell>
          <table:table-cell office:value-type="float" office:value="3453040.3" table:style-name="ce16">
            <text:p>3453040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47:5282</text:p>
          </table:table-cell>
          <table:table-cell office:value-type="float" office:value="2904140.57" table:style-name="ce16">
            <text:p>2904140,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47:876</text:p>
          </table:table-cell>
          <table:table-cell office:value-type="float" office:value="2896340.35" table:style-name="ce16">
            <text:p>2896340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47:9</text:p>
          </table:table-cell>
          <table:table-cell office:value-type="float" office:value="2982021.62" table:style-name="ce16">
            <text:p>2982021,6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47:900</text:p>
          </table:table-cell>
          <table:table-cell office:value-type="float" office:value="1781890.54" table:style-name="ce16">
            <text:p>1781890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47:909</text:p>
          </table:table-cell>
          <table:table-cell office:value-type="float" office:value="1723476.13" table:style-name="ce16">
            <text:p>1723476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47:922</text:p>
          </table:table-cell>
          <table:table-cell office:value-type="float" office:value="3445368.02" table:style-name="ce16">
            <text:p>3445368,0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47:926</text:p>
          </table:table-cell>
          <table:table-cell office:value-type="float" office:value="1781890.54" table:style-name="ce16">
            <text:p>1781890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4:010111:5522</text:p>
          </table:table-cell>
          <table:table-cell office:value-type="float" office:value="2620494.65" table:style-name="ce16">
            <text:p>2620494,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4:010113:4341</text:p>
          </table:table-cell>
          <table:table-cell office:value-type="float" office:value="3273305.43" table:style-name="ce16">
            <text:p>3273305,4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50101:5526</text:p>
          </table:table-cell>
          <table:table-cell office:value-type="float" office:value="2465355.25" table:style-name="ce16">
            <text:p>2465355,2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10102:3630</text:p>
          </table:table-cell>
          <table:table-cell office:value-type="float" office:value="113102.09" table:style-name="ce16">
            <text:p>113102,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10103:1088</text:p>
          </table:table-cell>
          <table:table-cell office:value-type="float" office:value="1754404.35" table:style-name="ce16">
            <text:p>1754404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10103:1288</text:p>
          </table:table-cell>
          <table:table-cell office:value-type="float" office:value="904384.06" table:style-name="ce16">
            <text:p>904384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10103:131</text:p>
          </table:table-cell>
          <table:table-cell office:value-type="float" office:value="904384.06" table:style-name="ce16">
            <text:p>904384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10106:4489</text:p>
          </table:table-cell>
          <table:table-cell office:value-type="float" office:value="2748564.12" table:style-name="ce16">
            <text:p>2748564,1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09:9792</text:p>
          </table:table-cell>
          <table:table-cell office:value-type="float" office:value="3364308.52" table:style-name="ce16">
            <text:p>3364308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10114:7073</text:p>
          </table:table-cell>
          <table:table-cell office:value-type="float" office:value="2851752.48" table:style-name="ce16">
            <text:p>2851752,4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10121:9852</text:p>
          </table:table-cell>
          <table:table-cell office:value-type="float" office:value="3148666.99" table:style-name="ce16">
            <text:p>3148666,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5:020104:970</text:p>
          </table:table-cell>
          <table:table-cell office:value-type="float" office:value="1131365.3400000001" table:style-name="ce16">
            <text:p>1131365,3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5:030104:3207</text:p>
          </table:table-cell>
          <table:table-cell office:value-type="float" office:value="3846471.88" table:style-name="ce16">
            <text:p>3846471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10103:1383</text:p>
          </table:table-cell>
          <table:table-cell office:value-type="float" office:value="2120033.21" table:style-name="ce16">
            <text:p>2120033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10103:1406</text:p>
          </table:table-cell>
          <table:table-cell office:value-type="float" office:value="1818922.86" table:style-name="ce16">
            <text:p>1818922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5:010103:1457</text:p>
          </table:table-cell>
          <table:table-cell office:value-type="float" office:value="2290797.67" table:style-name="ce16">
            <text:p>2290797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10103:1506</text:p>
          </table:table-cell>
          <table:table-cell office:value-type="float" office:value="2010065.27" table:style-name="ce16">
            <text:p>2010065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10103:1588</text:p>
          </table:table-cell>
          <table:table-cell office:value-type="float" office:value="2041594.03" table:style-name="ce16">
            <text:p>2041594,0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10103:19</text:p>
          </table:table-cell>
          <table:table-cell office:value-type="float" office:value="1721983.66" table:style-name="ce16">
            <text:p>1721983,6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10103:2019</text:p>
          </table:table-cell>
          <table:table-cell office:value-type="float" office:value="913707.61" table:style-name="ce16">
            <text:p>913707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5:010103:2031</text:p>
          </table:table-cell>
          <table:table-cell office:value-type="float" office:value="689554.7" table:style-name="ce16">
            <text:p>689554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5:010103:215</text:p>
          </table:table-cell>
          <table:table-cell office:value-type="float" office:value="1604270.11" table:style-name="ce16">
            <text:p>1604270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5:010103:2227</text:p>
          </table:table-cell>
          <table:table-cell office:value-type="float" office:value="3656862.95" table:style-name="ce16">
            <text:p>3656862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5:010103:2455</text:p>
          </table:table-cell>
          <table:table-cell office:value-type="float" office:value="2049462.28" table:style-name="ce16">
            <text:p>2049462,2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5:010103:317</text:p>
          </table:table-cell>
          <table:table-cell office:value-type="float" office:value="1738207.67" table:style-name="ce16">
            <text:p>1738207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5:010103:387</text:p>
          </table:table-cell>
          <table:table-cell office:value-type="float" office:value="1986359.76" table:style-name="ce16">
            <text:p>1986359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5:090102:4112</text:p>
          </table:table-cell>
          <table:table-cell office:value-type="float" office:value="2297353.0699999998" table:style-name="ce16">
            <text:p>2297353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1:130101:4726</text:p>
          </table:table-cell>
          <table:table-cell office:value-type="float" office:value="149822.14000000001" table:style-name="ce16">
            <text:p>149822,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1:130101:478</text:p>
          </table:table-cell>
          <table:table-cell office:value-type="float" office:value="128565.38" table:style-name="ce16">
            <text:p>128565,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1:130101:479</text:p>
          </table:table-cell>
          <table:table-cell office:value-type="float" office:value="75861.56" table:style-name="ce16">
            <text:p>75861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1:130101:76</text:p>
          </table:table-cell>
          <table:table-cell office:value-type="float" office:value="94104.639999999999" table:style-name="ce16">
            <text:p>94104,6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1:130102:3</text:p>
          </table:table-cell>
          <table:table-cell office:value-type="float" office:value="43770.71" table:style-name="ce16">
            <text:p>43770,7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1:130201:1021</text:p>
          </table:table-cell>
          <table:table-cell office:value-type="float" office:value="77706.73" table:style-name="ce16">
            <text:p>77706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4:010101:6090</text:p>
          </table:table-cell>
          <table:table-cell office:value-type="float" office:value="1886832.25" table:style-name="ce16">
            <text:p>1886832,2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6:010102:6260</text:p>
          </table:table-cell>
          <table:table-cell office:value-type="float" office:value="776607.04" table:style-name="ce16">
            <text:p>776607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28:1776</text:p>
          </table:table-cell>
          <table:table-cell office:value-type="float" office:value="3831545.72" table:style-name="ce16">
            <text:p>3831545,7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28:1887</text:p>
          </table:table-cell>
          <table:table-cell office:value-type="float" office:value="2516792.2400000002" table:style-name="ce16">
            <text:p>2516792,2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44:3643</text:p>
          </table:table-cell>
          <table:table-cell office:value-type="float" office:value="2120691.56" table:style-name="ce16">
            <text:p>2120691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44:3644</text:p>
          </table:table-cell>
          <table:table-cell office:value-type="float" office:value="2358563.7999999998" table:style-name="ce16">
            <text:p>2358563,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44:3645</text:p>
          </table:table-cell>
          <table:table-cell office:value-type="float" office:value="1689296.13" table:style-name="ce16">
            <text:p>1689296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8:010146:4903</text:p>
          </table:table-cell>
          <table:table-cell office:value-type="float" office:value="1579762.67" table:style-name="ce16">
            <text:p>1579762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46:4905</text:p>
          </table:table-cell>
          <table:table-cell office:value-type="float" office:value="2380813.88" table:style-name="ce16">
            <text:p>2380813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47:1073</text:p>
          </table:table-cell>
          <table:table-cell office:value-type="float" office:value="2884636.48" table:style-name="ce16">
            <text:p>2884636,4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47:1089</text:p>
          </table:table-cell>
          <table:table-cell office:value-type="float" office:value="2876830.91" table:style-name="ce16">
            <text:p>2876830,9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8:010147:1127</text:p>
          </table:table-cell>
          <table:table-cell office:value-type="float" office:value="2954787.6" table:style-name="ce16">
            <text:p>2954787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8:010147:114</text:p>
          </table:table-cell>
          <table:table-cell office:value-type="float" office:value="1744374.41" table:style-name="ce16">
            <text:p>1744374,4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130201:661</text:p>
          </table:table-cell>
          <table:table-cell office:value-type="float" office:value="120716.98" table:style-name="ce16">
            <text:p>120716,9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130201:686</text:p>
          </table:table-cell>
          <table:table-cell office:value-type="float" office:value="515450.09" table:style-name="ce16">
            <text:p>515450,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130201:701</text:p>
          </table:table-cell>
          <table:table-cell office:value-type="float" office:value="206059.05" table:style-name="ce16">
            <text:p>206059,0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130201:877</text:p>
          </table:table-cell>
          <table:table-cell office:value-type="float" office:value="93790.69" table:style-name="ce16">
            <text:p>93790,6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211101:1287</text:p>
          </table:table-cell>
          <table:table-cell office:value-type="float" office:value="1068971.52" table:style-name="ce16">
            <text:p>1068971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211101:1288</text:p>
          </table:table-cell>
          <table:table-cell office:value-type="float" office:value="588819.78" table:style-name="ce16">
            <text:p>588819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211101:1289</text:p>
          </table:table-cell>
          <table:table-cell office:value-type="float" office:value="979431.97" table:style-name="ce16">
            <text:p>979431,9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211301:1180</text:p>
          </table:table-cell>
          <table:table-cell office:value-type="float" office:value="1161891.01" table:style-name="ce16">
            <text:p>1161891,0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211401:2786</text:p>
          </table:table-cell>
          <table:table-cell office:value-type="float" office:value="142576.67000000001" table:style-name="ce16">
            <text:p>142576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47:5287</text:p>
          </table:table-cell>
          <table:table-cell office:value-type="float" office:value="2263760.39" table:style-name="ce16">
            <text:p>2263760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10147:530</text:p>
          </table:table-cell>
          <table:table-cell office:value-type="float" office:value="2888538.36" table:style-name="ce16">
            <text:p>2888538,3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47:5383</text:p>
          </table:table-cell>
          <table:table-cell office:value-type="float" office:value="2896340.35" table:style-name="ce16">
            <text:p>2896340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47:5419</text:p>
          </table:table-cell>
          <table:table-cell office:value-type="float" office:value="1781890.54" table:style-name="ce16">
            <text:p>1781890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10147:5517</text:p>
          </table:table-cell>
          <table:table-cell office:value-type="float" office:value="3418501.79" table:style-name="ce16">
            <text:p>3418501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47:5533</text:p>
          </table:table-cell>
          <table:table-cell office:value-type="float" office:value="2259742.7999999998" table:style-name="ce16">
            <text:p>2259742,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180101:2793</text:p>
          </table:table-cell>
          <table:table-cell office:value-type="float" office:value="2937181.38" table:style-name="ce16">
            <text:p>2937181,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180102:2595</text:p>
          </table:table-cell>
          <table:table-cell office:value-type="float" office:value="1878555.1" table:style-name="ce16">
            <text:p>1878555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180102:5494</text:p>
          </table:table-cell>
          <table:table-cell office:value-type="float" office:value="765184.9" table:style-name="ce16">
            <text:p>765184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2:180102:5495</text:p>
          </table:table-cell>
          <table:table-cell office:value-type="float" office:value="629165.73" table:style-name="ce16">
            <text:p>629165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2:190301:2238</text:p>
          </table:table-cell>
          <table:table-cell office:value-type="float" office:value="522050.51" table:style-name="ce16">
            <text:p>522050,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200301:1553</text:p>
          </table:table-cell>
          <table:table-cell office:value-type="float" office:value="179571.9" table:style-name="ce16">
            <text:p>179571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47:5549</text:p>
          </table:table-cell>
          <table:table-cell office:value-type="float" office:value="2351917.34" table:style-name="ce16">
            <text:p>2351917,3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47:5555</text:p>
          </table:table-cell>
          <table:table-cell office:value-type="float" office:value="2275808.1800000002" table:style-name="ce16">
            <text:p>2275808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47:5651</text:p>
          </table:table-cell>
          <table:table-cell office:value-type="float" office:value="2223538" table:style-name="ce16">
            <text:p>22235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47:5707</text:p>
          </table:table-cell>
          <table:table-cell office:value-type="float" office:value="2235615.2000000002" table:style-name="ce16">
            <text:p>2235615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47:583</text:p>
          </table:table-cell>
          <table:table-cell office:value-type="float" office:value="20132776.859999999" table:style-name="ce16">
            <text:p>20132776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10147:591</text:p>
          </table:table-cell>
          <table:table-cell office:value-type="float" office:value="1719291.6" table:style-name="ce16">
            <text:p>1719291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03:7483</text:p>
          </table:table-cell>
          <table:table-cell office:value-type="float" office:value="210971.06" table:style-name="ce16">
            <text:p>210971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03:7484</text:p>
          </table:table-cell>
          <table:table-cell office:value-type="float" office:value="120475.58" table:style-name="ce16">
            <text:p>120475,5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214:136</text:p>
          </table:table-cell>
          <table:table-cell office:value-type="float" office:value="2543670.27" table:style-name="ce16">
            <text:p>2543670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000000:2558</text:p>
          </table:table-cell>
          <table:table-cell office:value-type="float" office:value="1260758.54" table:style-name="ce16">
            <text:p>1260758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20101:356</text:p>
          </table:table-cell>
          <table:table-cell office:value-type="float" office:value="2126219.39" table:style-name="ce16">
            <text:p>2126219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20401:1393</text:p>
          </table:table-cell>
          <table:table-cell office:value-type="float" office:value="60163.3" table:style-name="ce16">
            <text:p>60163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20401:335</text:p>
          </table:table-cell>
          <table:table-cell office:value-type="float" office:value="701674.22" table:style-name="ce16">
            <text:p>701674,2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030103:1320</text:p>
          </table:table-cell>
          <table:table-cell office:value-type="float" office:value="10657162.18" table:style-name="ce16">
            <text:p>10657162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040101:2206</text:p>
          </table:table-cell>
          <table:table-cell office:value-type="float" office:value="2215805.5" table:style-name="ce16">
            <text:p>2215805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1:050101:2541</text:p>
          </table:table-cell>
          <table:table-cell office:value-type="float" office:value="107878.26" table:style-name="ce16">
            <text:p>107878,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1:050301:272</text:p>
          </table:table-cell>
          <table:table-cell office:value-type="float" office:value="95353.39" table:style-name="ce16">
            <text:p>95353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6:080101:320</text:p>
          </table:table-cell>
          <table:table-cell office:value-type="float" office:value="299058.09000000003" table:style-name="ce16">
            <text:p>299058,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6:110201:983</text:p>
          </table:table-cell>
          <table:table-cell office:value-type="float" office:value="445111.97" table:style-name="ce16">
            <text:p>445111,9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7:020102:4402</text:p>
          </table:table-cell>
          <table:table-cell office:value-type="float" office:value="67348.039999999994" table:style-name="ce16">
            <text:p>67348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7:090101:2500</text:p>
          </table:table-cell>
          <table:table-cell office:value-type="float" office:value="258859.1" table:style-name="ce16">
            <text:p>258859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7:100101:533</text:p>
          </table:table-cell>
          <table:table-cell office:value-type="float" office:value="428431.84" table:style-name="ce16">
            <text:p>428431,8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7:160401:1506</text:p>
          </table:table-cell>
          <table:table-cell office:value-type="float" office:value="4929491.8899999997" table:style-name="ce16">
            <text:p>4929491,8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7:220101:1759</text:p>
          </table:table-cell>
          <table:table-cell office:value-type="float" office:value="32722.66" table:style-name="ce16">
            <text:p>32722,6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7:240201:1182</text:p>
          </table:table-cell>
          <table:table-cell office:value-type="float" office:value="25392.11" table:style-name="ce16">
            <text:p>25392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7:240201:1183</text:p>
          </table:table-cell>
          <table:table-cell office:value-type="float" office:value="30326" table:style-name="ce16">
            <text:p>303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47:941</text:p>
          </table:table-cell>
          <table:table-cell office:value-type="float" office:value="2219510.56" table:style-name="ce16">
            <text:p>2219510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47:944</text:p>
          </table:table-cell>
          <table:table-cell office:value-type="float" office:value="2923630.87" table:style-name="ce16">
            <text:p>2923630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47:947</text:p>
          </table:table-cell>
          <table:table-cell office:value-type="float" office:value="2954787.6" table:style-name="ce16">
            <text:p>2954787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10147:957</text:p>
          </table:table-cell>
          <table:table-cell office:value-type="float" office:value="2927527.04" table:style-name="ce16">
            <text:p>2927527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10155:4907</text:p>
          </table:table-cell>
          <table:table-cell office:value-type="float" office:value="2023257.47" table:style-name="ce16">
            <text:p>2023257,4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20108:454</text:p>
          </table:table-cell>
          <table:table-cell office:value-type="float" office:value="2084481.94" table:style-name="ce16">
            <text:p>2084481,9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9:010103:32162</text:p>
          </table:table-cell>
          <table:table-cell office:value-type="float" office:value="2168026.7400000002" table:style-name="ce16">
            <text:p>2168026,7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30104:3210</text:p>
          </table:table-cell>
          <table:table-cell office:value-type="float" office:value="16031227.699999999" table:style-name="ce16">
            <text:p>16031227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50301:557</text:p>
          </table:table-cell>
          <table:table-cell office:value-type="float" office:value="3809121.08" table:style-name="ce16">
            <text:p>3809121,0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60103:2883</text:p>
          </table:table-cell>
          <table:table-cell office:value-type="float" office:value="9864551" table:style-name="ce16">
            <text:p>98645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5:060103:2884</text:p>
          </table:table-cell>
          <table:table-cell office:value-type="float" office:value="9819022.3000000007" table:style-name="ce16">
            <text:p>9819022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60701:1603</text:p>
          </table:table-cell>
          <table:table-cell office:value-type="float" office:value="31525.88" table:style-name="ce16">
            <text:p>31525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60701:1604</text:p>
          </table:table-cell>
          <table:table-cell office:value-type="float" office:value="73526.070000000007" table:style-name="ce16">
            <text:p>73526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1:130101:2913</text:p>
          </table:table-cell>
          <table:table-cell office:value-type="float" office:value="79077.429999999993" table:style-name="ce16">
            <text:p>79077,4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1:130101:3053</text:p>
          </table:table-cell>
          <table:table-cell office:value-type="float" office:value="144276" table:style-name="ce16">
            <text:p>1442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1:130101:3054</text:p>
          </table:table-cell>
          <table:table-cell office:value-type="float" office:value="110761.46" table:style-name="ce16">
            <text:p>110761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1:130101:3058</text:p>
          </table:table-cell>
          <table:table-cell office:value-type="float" office:value="103736.7" table:style-name="ce16">
            <text:p>103736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1:130101:3069</text:p>
          </table:table-cell>
          <table:table-cell office:value-type="float" office:value="312940.64" table:style-name="ce16">
            <text:p>312940,6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1:130101:3070</text:p>
          </table:table-cell>
          <table:table-cell office:value-type="float" office:value="132230.13" table:style-name="ce16">
            <text:p>132230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1:130101:3101</text:p>
          </table:table-cell>
          <table:table-cell office:value-type="float" office:value="89776.56" table:style-name="ce16">
            <text:p>89776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17:21454</text:p>
          </table:table-cell>
          <table:table-cell office:value-type="float" office:value="461407.58" table:style-name="ce16">
            <text:p>461407,5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17:21472</text:p>
          </table:table-cell>
          <table:table-cell office:value-type="float" office:value="171873.34" table:style-name="ce16">
            <text:p>171873,3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17:219</text:p>
          </table:table-cell>
          <table:table-cell office:value-type="float" office:value="64422117.539999999" table:style-name="ce16">
            <text:p>64422117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17:240</text:p>
          </table:table-cell>
          <table:table-cell office:value-type="float" office:value="6783717.6299999999" table:style-name="ce16">
            <text:p>6783717,6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217:241</text:p>
          </table:table-cell>
          <table:table-cell office:value-type="float" office:value="120450.78" table:style-name="ce16">
            <text:p>120450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17:2494</text:p>
          </table:table-cell>
          <table:table-cell office:value-type="float" office:value="9528559.7799999993" table:style-name="ce16">
            <text:p>9528559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1:130101:3102</text:p>
          </table:table-cell>
          <table:table-cell office:value-type="float" office:value="42148.62" table:style-name="ce16">
            <text:p>42148,6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1:130101:3103</text:p>
          </table:table-cell>
          <table:table-cell office:value-type="float" office:value="103711.15" table:style-name="ce16">
            <text:p>103711,1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1:130101:3152</text:p>
          </table:table-cell>
          <table:table-cell office:value-type="float" office:value="104313.54" table:style-name="ce16">
            <text:p>104313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1:130101:3165</text:p>
          </table:table-cell>
          <table:table-cell office:value-type="float" office:value="139511.93" table:style-name="ce16">
            <text:p>139511,9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1:130101:3166</text:p>
          </table:table-cell>
          <table:table-cell office:value-type="float" office:value="64065.9" table:style-name="ce16">
            <text:p>64065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1:130101:3167</text:p>
          </table:table-cell>
          <table:table-cell office:value-type="float" office:value="50156.85" table:style-name="ce16">
            <text:p>50156,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1:130101:3201</text:p>
          </table:table-cell>
          <table:table-cell office:value-type="float" office:value="163115.16" table:style-name="ce16">
            <text:p>163115,1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17:6768</text:p>
          </table:table-cell>
          <table:table-cell office:value-type="float" office:value="89457.25" table:style-name="ce16">
            <text:p>89457,2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17:6798</text:p>
          </table:table-cell>
          <table:table-cell office:value-type="float" office:value="119394.99" table:style-name="ce16">
            <text:p>119394,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217:6827</text:p>
          </table:table-cell>
          <table:table-cell office:value-type="float" office:value="4781539.3099999996" table:style-name="ce16">
            <text:p>4781539,3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17:711</text:p>
          </table:table-cell>
          <table:table-cell office:value-type="float" office:value="31038890.84" table:style-name="ce16">
            <text:p>31038890,8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17:713</text:p>
          </table:table-cell>
          <table:table-cell office:value-type="float" office:value="21327376.190000001" table:style-name="ce16">
            <text:p>21327376,1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17:714</text:p>
          </table:table-cell>
          <table:table-cell office:value-type="float" office:value="19514647.379999999" table:style-name="ce16">
            <text:p>19514647,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9:010105:19002</text:p>
          </table:table-cell>
          <table:table-cell office:value-type="float" office:value="1313092.95" table:style-name="ce16">
            <text:p>1313092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9:010109:23863</text:p>
          </table:table-cell>
          <table:table-cell office:value-type="float" office:value="2558766.41" table:style-name="ce16">
            <text:p>2558766,4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9:010113:28885</text:p>
          </table:table-cell>
          <table:table-cell office:value-type="float" office:value="2690686.14" table:style-name="ce16">
            <text:p>2690686,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0:010104:5816</text:p>
          </table:table-cell>
          <table:table-cell office:value-type="float" office:value="100707.84" table:style-name="ce16">
            <text:p>100707,8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102:2769</text:p>
          </table:table-cell>
          <table:table-cell office:value-type="float" office:value="1353638.08" table:style-name="ce16">
            <text:p>1353638,0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103:6838</text:p>
          </table:table-cell>
          <table:table-cell office:value-type="float" office:value="2488868.65" table:style-name="ce16">
            <text:p>2488868,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108:2742</text:p>
          </table:table-cell>
          <table:table-cell office:value-type="float" office:value="2270410.5299999998" table:style-name="ce16">
            <text:p>2270410,5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17:8881</text:p>
          </table:table-cell>
          <table:table-cell office:value-type="float" office:value="2431533.2999999998" table:style-name="ce16">
            <text:p>2431533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17:894</text:p>
          </table:table-cell>
          <table:table-cell office:value-type="float" office:value="6463269.7699999996" table:style-name="ce16">
            <text:p>6463269,7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18:1062</text:p>
          </table:table-cell>
          <table:table-cell office:value-type="float" office:value="2140256.7799999998" table:style-name="ce16">
            <text:p>2140256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130101:4610</text:p>
          </table:table-cell>
          <table:table-cell office:value-type="float" office:value="45245.9" table:style-name="ce16">
            <text:p>45245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1:130101:4631</text:p>
          </table:table-cell>
          <table:table-cell office:value-type="float" office:value="1139658.83" table:style-name="ce16">
            <text:p>1139658,8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1:130101:4646</text:p>
          </table:table-cell>
          <table:table-cell office:value-type="float" office:value="211976.55" table:style-name="ce16">
            <text:p>211976,5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1:130101:4647</text:p>
          </table:table-cell>
          <table:table-cell office:value-type="float" office:value="373103.94" table:style-name="ce16">
            <text:p>373103,9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18:1957</text:p>
          </table:table-cell>
          <table:table-cell office:value-type="float" office:value="22666987.879999999" table:style-name="ce16">
            <text:p>22666987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18:1959</text:p>
          </table:table-cell>
          <table:table-cell office:value-type="float" office:value="104771372.47" table:style-name="ce16">
            <text:p>104771372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218:1961</text:p>
          </table:table-cell>
          <table:table-cell office:value-type="float" office:value="13024131.33" table:style-name="ce16">
            <text:p>13024131,3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218:1962</text:p>
          </table:table-cell>
          <table:table-cell office:value-type="float" office:value="10859880.25" table:style-name="ce16">
            <text:p>10859880,2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218:1963</text:p>
          </table:table-cell>
          <table:table-cell office:value-type="float" office:value="305792.32" table:style-name="ce16">
            <text:p>305792,3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218:1965</text:p>
          </table:table-cell>
          <table:table-cell office:value-type="float" office:value="12737212.23" table:style-name="ce16">
            <text:p>12737212,2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5:070601:2407</text:p>
          </table:table-cell>
          <table:table-cell office:value-type="float" office:value="3179069.19" table:style-name="ce16">
            <text:p>3179069,1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5:090102:4113</text:p>
          </table:table-cell>
          <table:table-cell office:value-type="float" office:value="7419340.5" table:style-name="ce16">
            <text:p>7419340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214:1734</text:p>
          </table:table-cell>
          <table:table-cell office:value-type="float" office:value="3053495.24" table:style-name="ce16">
            <text:p>3053495,2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215:2816</text:p>
          </table:table-cell>
          <table:table-cell office:value-type="float" office:value="21867.21" table:style-name="ce16">
            <text:p>21867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215:5602</text:p>
          </table:table-cell>
          <table:table-cell office:value-type="float" office:value="3482080.84" table:style-name="ce16">
            <text:p>3482080,8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217:2637</text:p>
          </table:table-cell>
          <table:table-cell office:value-type="float" office:value="444924.92" table:style-name="ce16">
            <text:p>444924,9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217:2730</text:p>
          </table:table-cell>
          <table:table-cell office:value-type="float" office:value="35950.550000000003" table:style-name="ce16">
            <text:p>35950,5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217:2798</text:p>
          </table:table-cell>
          <table:table-cell office:value-type="float" office:value="26984026.190000001" table:style-name="ce16">
            <text:p>26984026,1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17:314</text:p>
          </table:table-cell>
          <table:table-cell office:value-type="float" office:value="3484103.99" table:style-name="ce16">
            <text:p>3484103,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17:715</text:p>
          </table:table-cell>
          <table:table-cell office:value-type="float" office:value="9214159.4600000009" table:style-name="ce16">
            <text:p>9214159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17:716</text:p>
          </table:table-cell>
          <table:table-cell office:value-type="float" office:value="876851.27" table:style-name="ce16">
            <text:p>876851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17:7194</text:p>
          </table:table-cell>
          <table:table-cell office:value-type="float" office:value="200315.56" table:style-name="ce16">
            <text:p>200315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17:7195</text:p>
          </table:table-cell>
          <table:table-cell office:value-type="float" office:value="124090.18" table:style-name="ce16">
            <text:p>124090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17:7197</text:p>
          </table:table-cell>
          <table:table-cell office:value-type="float" office:value="104630.76" table:style-name="ce16">
            <text:p>104630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17:7198</text:p>
          </table:table-cell>
          <table:table-cell office:value-type="float" office:value="65376.17" table:style-name="ce16">
            <text:p>65376,1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17:720</text:p>
          </table:table-cell>
          <table:table-cell office:value-type="float" office:value="4077502.08" table:style-name="ce16">
            <text:p>4077502,0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18:109</text:p>
          </table:table-cell>
          <table:table-cell office:value-type="float" office:value="240572.63" table:style-name="ce16">
            <text:p>240572,6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18:1140</text:p>
          </table:table-cell>
          <table:table-cell office:value-type="float" office:value="1940961.61" table:style-name="ce16">
            <text:p>1940961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18:1151</text:p>
          </table:table-cell>
          <table:table-cell office:value-type="float" office:value="6190718.6699999999" table:style-name="ce16">
            <text:p>6190718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1:130201:878</text:p>
          </table:table-cell>
          <table:table-cell office:value-type="float" office:value="82066.850000000006" table:style-name="ce16">
            <text:p>82066,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1:130201:879</text:p>
          </table:table-cell>
          <table:table-cell office:value-type="float" office:value="273556.18" table:style-name="ce16">
            <text:p>273556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1:130201:880</text:p>
          </table:table-cell>
          <table:table-cell office:value-type="float" office:value="94572.28" table:style-name="ce16">
            <text:p>94572,2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1:130201:881</text:p>
          </table:table-cell>
          <table:table-cell office:value-type="float" office:value="266748.13" table:style-name="ce16">
            <text:p>266748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1:130201:882</text:p>
          </table:table-cell>
          <table:table-cell office:value-type="float" office:value="116810.59" table:style-name="ce16">
            <text:p>116810,5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1:211401:2916</text:p>
          </table:table-cell>
          <table:table-cell office:value-type="float" office:value="735769.3" table:style-name="ce16">
            <text:p>735769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1:211501:1221</text:p>
          </table:table-cell>
          <table:table-cell office:value-type="float" office:value="1336313.6200000001" table:style-name="ce16">
            <text:p>1336313,6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1:220102:5075</text:p>
          </table:table-cell>
          <table:table-cell office:value-type="float" office:value="11445641.16" table:style-name="ce16">
            <text:p>11445641,1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1:220301:9321</text:p>
          </table:table-cell>
          <table:table-cell office:value-type="float" office:value="702059.93" table:style-name="ce16">
            <text:p>702059,9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1:220301:9322</text:p>
          </table:table-cell>
          <table:table-cell office:value-type="float" office:value="5145485.63" table:style-name="ce16">
            <text:p>5145485,6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1:220301:9323</text:p>
          </table:table-cell>
          <table:table-cell office:value-type="float" office:value="4890309.87" table:style-name="ce16">
            <text:p>4890309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1:220301:9324</text:p>
          </table:table-cell>
          <table:table-cell office:value-type="float" office:value="5479388.2300000004" table:style-name="ce16">
            <text:p>5479388,2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3:010105:2576</text:p>
          </table:table-cell>
          <table:table-cell office:value-type="float" office:value="846403.77" table:style-name="ce16">
            <text:p>846403,7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3:010105:452</text:p>
          </table:table-cell>
          <table:table-cell office:value-type="float" office:value="716394.46" table:style-name="ce16">
            <text:p>716394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3:010108:3191</text:p>
          </table:table-cell>
          <table:table-cell office:value-type="float" office:value="34599.61" table:style-name="ce16">
            <text:p>34599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3:030102:1925</text:p>
          </table:table-cell>
          <table:table-cell office:value-type="float" office:value="491953.1" table:style-name="ce16">
            <text:p>491953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3:030102:48</text:p>
          </table:table-cell>
          <table:table-cell office:value-type="float" office:value="489993.97" table:style-name="ce16">
            <text:p>489993,9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4:010101:765</text:p>
          </table:table-cell>
          <table:table-cell office:value-type="float" office:value="25093831.579999998" table:style-name="ce16">
            <text:p>25093831,5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18:1969</text:p>
          </table:table-cell>
          <table:table-cell office:value-type="float" office:value="14789665.85" table:style-name="ce16">
            <text:p>14789665,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18:1972</text:p>
          </table:table-cell>
          <table:table-cell office:value-type="float" office:value="11307244.529999999" table:style-name="ce16">
            <text:p>11307244,5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18:1975</text:p>
          </table:table-cell>
          <table:table-cell office:value-type="float" office:value="73994756.150000006" table:style-name="ce16">
            <text:p>73994756,1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18:1976</text:p>
          </table:table-cell>
          <table:table-cell office:value-type="float" office:value="60970879.109999999" table:style-name="ce16">
            <text:p>60970879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18:1978</text:p>
          </table:table-cell>
          <table:table-cell office:value-type="float" office:value="13202201.720000001" table:style-name="ce16">
            <text:p>13202201,7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218:1979</text:p>
          </table:table-cell>
          <table:table-cell office:value-type="float" office:value="28467931.82" table:style-name="ce16">
            <text:p>28467931,8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17:1610</text:p>
          </table:table-cell>
          <table:table-cell office:value-type="float" office:value="171129.88" table:style-name="ce16">
            <text:p>171129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217:1807</text:p>
          </table:table-cell>
          <table:table-cell office:value-type="float" office:value="2911442.42" table:style-name="ce16">
            <text:p>2911442,4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217:184</text:p>
          </table:table-cell>
          <table:table-cell office:value-type="float" office:value="401982.86" table:style-name="ce16">
            <text:p>401982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217:2058</text:p>
          </table:table-cell>
          <table:table-cell office:value-type="float" office:value="18559697.25" table:style-name="ce16">
            <text:p>18559697,2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217:3167</text:p>
          </table:table-cell>
          <table:table-cell office:value-type="float" office:value="54448.35" table:style-name="ce16">
            <text:p>54448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217:3349</text:p>
          </table:table-cell>
          <table:table-cell office:value-type="float" office:value="391709.57" table:style-name="ce16">
            <text:p>391709,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217:336</text:p>
          </table:table-cell>
          <table:table-cell office:value-type="float" office:value="8958949.5" table:style-name="ce16">
            <text:p>8958949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217:3507</text:p>
          </table:table-cell>
          <table:table-cell office:value-type="float" office:value="7573163.9199999999" table:style-name="ce16">
            <text:p>7573163,9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217:362</text:p>
          </table:table-cell>
          <table:table-cell office:value-type="float" office:value="2253651.39" table:style-name="ce16">
            <text:p>2253651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217:372</text:p>
          </table:table-cell>
          <table:table-cell office:value-type="float" office:value="4984132.6900000004" table:style-name="ce16">
            <text:p>4984132,6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17:723</text:p>
          </table:table-cell>
          <table:table-cell office:value-type="float" office:value="2637291.38" table:style-name="ce16">
            <text:p>2637291,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217:724</text:p>
          </table:table-cell>
          <table:table-cell office:value-type="float" office:value="3940642.14" table:style-name="ce16">
            <text:p>3940642,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17:7354</text:p>
          </table:table-cell>
          <table:table-cell office:value-type="float" office:value="14583.31" table:style-name="ce16">
            <text:p>14583,3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17:7355</text:p>
          </table:table-cell>
          <table:table-cell office:value-type="float" office:value="24362.7" table:style-name="ce16">
            <text:p>24362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217:742</text:p>
          </table:table-cell>
          <table:table-cell office:value-type="float" office:value="7700635.21" table:style-name="ce16">
            <text:p>7700635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130201:906</text:p>
          </table:table-cell>
          <table:table-cell office:value-type="float" office:value="76117.259999999995" table:style-name="ce16">
            <text:p>76117,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1:130202:44</text:p>
          </table:table-cell>
          <table:table-cell office:value-type="float" office:value="908987.91" table:style-name="ce16">
            <text:p>908987,9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1:130301:1150</text:p>
          </table:table-cell>
          <table:table-cell office:value-type="float" office:value="59705.78" table:style-name="ce16">
            <text:p>59705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1:220301:9325</text:p>
          </table:table-cell>
          <table:table-cell office:value-type="float" office:value="3710733.96" table:style-name="ce16">
            <text:p>3710733,9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1:240101:817</text:p>
          </table:table-cell>
          <table:table-cell office:value-type="float" office:value="545625.19999999995" table:style-name="ce16">
            <text:p>545625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2:010301:787</text:p>
          </table:table-cell>
          <table:table-cell office:value-type="float" office:value="861177.18" table:style-name="ce16">
            <text:p>861177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2:020104:4018</text:p>
          </table:table-cell>
          <table:table-cell office:value-type="float" office:value="6816265.3899999997" table:style-name="ce16">
            <text:p>6816265,3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2:020501:650</text:p>
          </table:table-cell>
          <table:table-cell office:value-type="float" office:value="6707497.5199999996" table:style-name="ce16">
            <text:p>6707497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2:030601:2596</text:p>
          </table:table-cell>
          <table:table-cell office:value-type="float" office:value="1049223.95" table:style-name="ce16">
            <text:p>1049223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4:050101:424</text:p>
          </table:table-cell>
          <table:table-cell office:value-type="float" office:value="50859.33" table:style-name="ce16">
            <text:p>50859,3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4:080101:2490</text:p>
          </table:table-cell>
          <table:table-cell office:value-type="float" office:value="9159447.5999999996" table:style-name="ce16">
            <text:p>9159447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4:090501:2523</text:p>
          </table:table-cell>
          <table:table-cell office:value-type="float" office:value="1405978.48" table:style-name="ce16">
            <text:p>1405978,4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1:100601:72</text:p>
          </table:table-cell>
          <table:table-cell office:value-type="float" office:value="529976.06999999995" table:style-name="ce16">
            <text:p>529976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1:120101:3204</text:p>
          </table:table-cell>
          <table:table-cell office:value-type="float" office:value="171155.8" table:style-name="ce16">
            <text:p>171155,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1:120101:3205</text:p>
          </table:table-cell>
          <table:table-cell office:value-type="float" office:value="701450.93" table:style-name="ce16">
            <text:p>701450,9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1:140101:399</text:p>
          </table:table-cell>
          <table:table-cell office:value-type="float" office:value="341937.65" table:style-name="ce16">
            <text:p>341937,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1:150401:1328</text:p>
          </table:table-cell>
          <table:table-cell office:value-type="float" office:value="5846561.7800000003" table:style-name="ce16">
            <text:p>5846561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8:020201:1091</text:p>
          </table:table-cell>
          <table:table-cell office:value-type="float" office:value="3127631.62" table:style-name="ce16">
            <text:p>3127631,6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8:020301:117</text:p>
          </table:table-cell>
          <table:table-cell office:value-type="float" office:value="250410.21" table:style-name="ce16">
            <text:p>250410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8:080101:912</text:p>
          </table:table-cell>
          <table:table-cell office:value-type="float" office:value="243787.03" table:style-name="ce16">
            <text:p>243787,0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8:160101:1783</text:p>
          </table:table-cell>
          <table:table-cell office:value-type="float" office:value="559100.09" table:style-name="ce16">
            <text:p>559100,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9:000000:7191</text:p>
          </table:table-cell>
          <table:table-cell office:value-type="float" office:value="1185866.97" table:style-name="ce16">
            <text:p>1185866,9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1:130101:3210</text:p>
          </table:table-cell>
          <table:table-cell office:value-type="float" office:value="77587.009999999995" table:style-name="ce16">
            <text:p>77587,0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1:130101:3225</text:p>
          </table:table-cell>
          <table:table-cell office:value-type="float" office:value="48971.28" table:style-name="ce16">
            <text:p>48971,2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1:130101:3261</text:p>
          </table:table-cell>
          <table:table-cell office:value-type="float" office:value="100383.2" table:style-name="ce16">
            <text:p>100383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1:130101:3276</text:p>
          </table:table-cell>
          <table:table-cell office:value-type="float" office:value="704161.11" table:style-name="ce16">
            <text:p>704161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1:130101:3277</text:p>
          </table:table-cell>
          <table:table-cell office:value-type="float" office:value="17156.830000000002" table:style-name="ce16">
            <text:p>17156,8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1:130201:1023</text:p>
          </table:table-cell>
          <table:table-cell office:value-type="float" office:value="35897.47" table:style-name="ce16">
            <text:p>35897,4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1:130201:1046</text:p>
          </table:table-cell>
          <table:table-cell office:value-type="float" office:value="216643.91" table:style-name="ce16">
            <text:p>216643,9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1:130201:1047</text:p>
          </table:table-cell>
          <table:table-cell office:value-type="float" office:value="123497.14" table:style-name="ce16">
            <text:p>123497,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1:130201:1048</text:p>
          </table:table-cell>
          <table:table-cell office:value-type="float" office:value="120123.57" table:style-name="ce16">
            <text:p>120123,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1:130201:1049</text:p>
          </table:table-cell>
          <table:table-cell office:value-type="float" office:value="279860.45" table:style-name="ce16">
            <text:p>279860,4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1:130201:1119</text:p>
          </table:table-cell>
          <table:table-cell office:value-type="float" office:value="126701.31" table:style-name="ce16">
            <text:p>126701,3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47:1233</text:p>
          </table:table-cell>
          <table:table-cell office:value-type="float" office:value="2911938.48" table:style-name="ce16">
            <text:p>2911938,4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47:1244</text:p>
          </table:table-cell>
          <table:table-cell office:value-type="float" office:value="3472215.24" table:style-name="ce16">
            <text:p>3472215,2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8:010147:1273</text:p>
          </table:table-cell>
          <table:table-cell office:value-type="float" office:value="3472215.24" table:style-name="ce16">
            <text:p>3472215,2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8:010147:1287</text:p>
          </table:table-cell>
          <table:table-cell office:value-type="float" office:value="3387776.17" table:style-name="ce16">
            <text:p>3387776,1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8:010147:1364</text:p>
          </table:table-cell>
          <table:table-cell office:value-type="float" office:value="2892439.65" table:style-name="ce16">
            <text:p>2892439,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8:010147:603</text:p>
          </table:table-cell>
          <table:table-cell office:value-type="float" office:value="1773564.76" table:style-name="ce16">
            <text:p>1773564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10147:6091</text:p>
          </table:table-cell>
          <table:table-cell office:value-type="float" office:value="2223538" table:style-name="ce16">
            <text:p>22235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8:010147:6094</text:p>
          </table:table-cell>
          <table:table-cell office:value-type="float" office:value="3697839.02" table:style-name="ce16">
            <text:p>3697839,0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8:010147:6119</text:p>
          </table:table-cell>
          <table:table-cell office:value-type="float" office:value="2275808.1800000002" table:style-name="ce16">
            <text:p>2275808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8:010147:6225</text:p>
          </table:table-cell>
          <table:table-cell office:value-type="float" office:value="1756894.04" table:style-name="ce16">
            <text:p>1756894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10147:634</text:p>
          </table:table-cell>
          <table:table-cell office:value-type="float" office:value="2962571.03" table:style-name="ce16">
            <text:p>2962571,0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03:7482</text:p>
          </table:table-cell>
          <table:table-cell office:value-type="float" office:value="3037273.76" table:style-name="ce16">
            <text:p>3037273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04:10969</text:p>
          </table:table-cell>
          <table:table-cell office:value-type="float" office:value="2475430.62" table:style-name="ce16">
            <text:p>2475430,6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204:14028</text:p>
          </table:table-cell>
          <table:table-cell office:value-type="float" office:value="3098562.19" table:style-name="ce16">
            <text:p>3098562,1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204:9257</text:p>
          </table:table-cell>
          <table:table-cell office:value-type="float" office:value="1381387.64" table:style-name="ce16">
            <text:p>1381387,6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216:7249</text:p>
          </table:table-cell>
          <table:table-cell office:value-type="float" office:value="2756967.29" table:style-name="ce16">
            <text:p>2756967,2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22:7002</text:p>
          </table:table-cell>
          <table:table-cell office:value-type="float" office:value="2663721.87" table:style-name="ce16">
            <text:p>2663721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224:416</text:p>
          </table:table-cell>
          <table:table-cell office:value-type="float" office:value="2839174.23" table:style-name="ce16">
            <text:p>2839174,2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5:010103:628</text:p>
          </table:table-cell>
          <table:table-cell office:value-type="float" office:value="1583161.3" table:style-name="ce16">
            <text:p>1583161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10103:676</text:p>
          </table:table-cell>
          <table:table-cell office:value-type="float" office:value="895060.51" table:style-name="ce16">
            <text:p>895060,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5:010103:703</text:p>
          </table:table-cell>
          <table:table-cell office:value-type="float" office:value="1762492.45" table:style-name="ce16">
            <text:p>1762492,4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5:010103:800</text:p>
          </table:table-cell>
          <table:table-cell office:value-type="float" office:value="1738207.67" table:style-name="ce16">
            <text:p>1738207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5:010103:816</text:p>
          </table:table-cell>
          <table:table-cell office:value-type="float" office:value="904384.06" table:style-name="ce16">
            <text:p>904384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5:010103:837</text:p>
          </table:table-cell>
          <table:table-cell office:value-type="float" office:value="1802832.72" table:style-name="ce16">
            <text:p>1802832,7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5:010103:846</text:p>
          </table:table-cell>
          <table:table-cell office:value-type="float" office:value="923031.15" table:style-name="ce16">
            <text:p>923031,1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308:7219</text:p>
          </table:table-cell>
          <table:table-cell office:value-type="float" office:value="563847" table:style-name="ce16">
            <text:p>56384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308:7220</text:p>
          </table:table-cell>
          <table:table-cell office:value-type="float" office:value="2133824.38" table:style-name="ce16">
            <text:p>2133824,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308:7221</text:p>
          </table:table-cell>
          <table:table-cell office:value-type="float" office:value="2073597.79" table:style-name="ce16">
            <text:p>2073597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310:14042</text:p>
          </table:table-cell>
          <table:table-cell office:value-type="float" office:value="2551406.73" table:style-name="ce16">
            <text:p>2551406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310:14043</text:p>
          </table:table-cell>
          <table:table-cell office:value-type="float" office:value="2539395.88" table:style-name="ce16">
            <text:p>2539395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315:7930</text:p>
          </table:table-cell>
          <table:table-cell office:value-type="float" office:value="3444732.3" table:style-name="ce16">
            <text:p>3444732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701:1762</text:p>
          </table:table-cell>
          <table:table-cell office:value-type="float" office:value="2004982.7" table:style-name="ce16">
            <text:p>2004982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4:010101:7599</text:p>
          </table:table-cell>
          <table:table-cell office:value-type="float" office:value="1912540.76" table:style-name="ce16">
            <text:p>1912540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10102:6504</text:p>
          </table:table-cell>
          <table:table-cell office:value-type="float" office:value="1884315.45" table:style-name="ce16">
            <text:p>1884315,4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4:010102:6505</text:p>
          </table:table-cell>
          <table:table-cell office:value-type="float" office:value="2532738.6800000002" table:style-name="ce16">
            <text:p>2532738,6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4:010108:5269</text:p>
          </table:table-cell>
          <table:table-cell office:value-type="float" office:value="1969265.02" table:style-name="ce16">
            <text:p>1969265,0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4:010110:14786</text:p>
          </table:table-cell>
          <table:table-cell office:value-type="float" office:value="2350675.94" table:style-name="ce16">
            <text:p>2350675,9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10110:14787</text:p>
          </table:table-cell>
          <table:table-cell office:value-type="float" office:value="2828845.22" table:style-name="ce16">
            <text:p>2828845,2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5:010104:1174</text:p>
          </table:table-cell>
          <table:table-cell office:value-type="float" office:value="2284569.86" table:style-name="ce16">
            <text:p>2284569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5:010104:1269</text:p>
          </table:table-cell>
          <table:table-cell office:value-type="float" office:value="3723690.28" table:style-name="ce16">
            <text:p>3723690,2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5:010104:1275</text:p>
          </table:table-cell>
          <table:table-cell office:value-type="float" office:value="4394290.5" table:style-name="ce16">
            <text:p>4394290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5:010104:1276</text:p>
          </table:table-cell>
          <table:table-cell office:value-type="float" office:value="4309893.03" table:style-name="ce16">
            <text:p>4309893,0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5:010104:1328</text:p>
          </table:table-cell>
          <table:table-cell office:value-type="float" office:value="2434221.69" table:style-name="ce16">
            <text:p>2434221,6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5:010104:1337</text:p>
          </table:table-cell>
          <table:table-cell office:value-type="float" office:value="3319340.15" table:style-name="ce16">
            <text:p>3319340,1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5:010104:1407</text:p>
          </table:table-cell>
          <table:table-cell office:value-type="float" office:value="2891825.86" table:style-name="ce16">
            <text:p>2891825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5:010104:22</text:p>
          </table:table-cell>
          <table:table-cell office:value-type="float" office:value="9283175.5399999991" table:style-name="ce16">
            <text:p>9283175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5:010104:29</text:p>
          </table:table-cell>
          <table:table-cell office:value-type="float" office:value="2768410.9" table:style-name="ce16">
            <text:p>2768410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5:010104:350</text:p>
          </table:table-cell>
          <table:table-cell office:value-type="float" office:value="2521262.85" table:style-name="ce16">
            <text:p>2521262,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5:010104:3606</text:p>
          </table:table-cell>
          <table:table-cell office:value-type="float" office:value="8358342.6900000004" table:style-name="ce16">
            <text:p>8358342,6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5:010104:496</text:p>
          </table:table-cell>
          <table:table-cell office:value-type="float" office:value="21533018.140000001" table:style-name="ce16">
            <text:p>21533018,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5:010104:534</text:p>
          </table:table-cell>
          <table:table-cell office:value-type="float" office:value="3239936.6" table:style-name="ce16">
            <text:p>3239936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5:010105:1024</text:p>
          </table:table-cell>
          <table:table-cell office:value-type="float" office:value="7017554.6100000003" table:style-name="ce16">
            <text:p>7017554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5:010105:1230</text:p>
          </table:table-cell>
          <table:table-cell office:value-type="float" office:value="1367176.79" table:style-name="ce16">
            <text:p>1367176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5:010105:185</text:p>
          </table:table-cell>
          <table:table-cell office:value-type="float" office:value="5166545.4000000004" table:style-name="ce16">
            <text:p>5166545,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5:010105:20</text:p>
          </table:table-cell>
          <table:table-cell office:value-type="float" office:value="3128826.2" table:style-name="ce16">
            <text:p>3128826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5:010105:624</text:p>
          </table:table-cell>
          <table:table-cell office:value-type="float" office:value="1952515.77" table:style-name="ce16">
            <text:p>1952515,7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5:010105:705</text:p>
          </table:table-cell>
          <table:table-cell office:value-type="float" office:value="2461653.79" table:style-name="ce16">
            <text:p>2461653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5:010105:783</text:p>
          </table:table-cell>
          <table:table-cell office:value-type="float" office:value="1812800.67" table:style-name="ce16">
            <text:p>1812800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8:010147:6990</text:p>
          </table:table-cell>
          <table:table-cell office:value-type="float" office:value="2923630.87" table:style-name="ce16">
            <text:p>2923630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8:010147:7078</text:p>
          </table:table-cell>
          <table:table-cell office:value-type="float" office:value="2287847.65" table:style-name="ce16">
            <text:p>2287847,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8:010147:7178</text:p>
          </table:table-cell>
          <table:table-cell office:value-type="float" office:value="2251704.02" table:style-name="ce16">
            <text:p>2251704,0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8:010147:7201</text:p>
          </table:table-cell>
          <table:table-cell office:value-type="float" office:value="2954787.6" table:style-name="ce16">
            <text:p>2954787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8:010147:7216</text:p>
          </table:table-cell>
          <table:table-cell office:value-type="float" office:value="2892439.65" table:style-name="ce16">
            <text:p>2892439,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8:010147:773</text:p>
          </table:table-cell>
          <table:table-cell office:value-type="float" office:value="3368560.11" table:style-name="ce16">
            <text:p>3368560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1:010105:6543</text:p>
          </table:table-cell>
          <table:table-cell office:value-type="float" office:value="1974329.17" table:style-name="ce16">
            <text:p>1974329,1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1:010106:8205</text:p>
          </table:table-cell>
          <table:table-cell office:value-type="float" office:value="3148070.72" table:style-name="ce16">
            <text:p>3148070,7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5:010110:646</text:p>
          </table:table-cell>
          <table:table-cell office:value-type="float" office:value="1018662.6" table:style-name="ce16">
            <text:p>1018662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5:020126:836</text:p>
          </table:table-cell>
          <table:table-cell office:value-type="float" office:value="1303282.9099999999" table:style-name="ce16">
            <text:p>1303282,9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7:010102:6247</text:p>
          </table:table-cell>
          <table:table-cell office:value-type="float" office:value="1461349.14" table:style-name="ce16">
            <text:p>1461349,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7:020102:4371</text:p>
          </table:table-cell>
          <table:table-cell office:value-type="float" office:value="1008141.36" table:style-name="ce16">
            <text:p>1008141,3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8:010101:4886</text:p>
          </table:table-cell>
          <table:table-cell office:value-type="float" office:value="1680971.18" table:style-name="ce16">
            <text:p>1680971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8:010147:1831</text:p>
          </table:table-cell>
          <table:table-cell office:value-type="float" office:value="2271793.2799999998" table:style-name="ce16">
            <text:p>2271793,2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8:010147:1957</text:p>
          </table:table-cell>
          <table:table-cell office:value-type="float" office:value="2919733.58" table:style-name="ce16">
            <text:p>2919733,5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8:010147:2074</text:p>
          </table:table-cell>
          <table:table-cell office:value-type="float" office:value="2215481.83" table:style-name="ce16">
            <text:p>2215481,8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8:010147:2129</text:p>
          </table:table-cell>
          <table:table-cell office:value-type="float" office:value="2872927.21" table:style-name="ce16">
            <text:p>2872927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8:010147:215</text:p>
          </table:table-cell>
          <table:table-cell office:value-type="float" office:value="2255723.59" table:style-name="ce16">
            <text:p>2255723,5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8:010147:2154</text:p>
          </table:table-cell>
          <table:table-cell office:value-type="float" office:value="2275808.1800000002" table:style-name="ce16">
            <text:p>2275808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8:010147:1365</text:p>
          </table:table-cell>
          <table:table-cell office:value-type="float" office:value="2872927.21" table:style-name="ce16">
            <text:p>2872927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8:010147:1368</text:p>
          </table:table-cell>
          <table:table-cell office:value-type="float" office:value="2219510.56" table:style-name="ce16">
            <text:p>2219510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8:010147:140</text:p>
          </table:table-cell>
          <table:table-cell office:value-type="float" office:value="2267777.21" table:style-name="ce16">
            <text:p>2267777,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8:010147:1720</text:p>
          </table:table-cell>
          <table:table-cell office:value-type="float" office:value="2239638.83" table:style-name="ce16">
            <text:p>2239638,8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8:010147:1755</text:p>
          </table:table-cell>
          <table:table-cell office:value-type="float" office:value="2239638.83" table:style-name="ce16">
            <text:p>2239638,8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8:010147:1828</text:p>
          </table:table-cell>
          <table:table-cell office:value-type="float" office:value="2279822.35" table:style-name="ce16">
            <text:p>2279822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1:130201:1657</text:p>
          </table:table-cell>
          <table:table-cell office:value-type="float" office:value="19593118.600000001" table:style-name="ce16">
            <text:p>19593118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1:130201:1659</text:p>
          </table:table-cell>
          <table:table-cell office:value-type="float" office:value="6169151.9000000004" table:style-name="ce16">
            <text:p>6169151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1:130201:1661</text:p>
          </table:table-cell>
          <table:table-cell office:value-type="float" office:value="8567385.1099999994" table:style-name="ce16">
            <text:p>8567385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1:130201:1662</text:p>
          </table:table-cell>
          <table:table-cell office:value-type="float" office:value="2065805.71" table:style-name="ce16">
            <text:p>2065805,7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1:130201:1663</text:p>
          </table:table-cell>
          <table:table-cell office:value-type="float" office:value="178328.54" table:style-name="ce16">
            <text:p>178328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1:130201:1664</text:p>
          </table:table-cell>
          <table:table-cell office:value-type="float" office:value="755931.07" table:style-name="ce16">
            <text:p>755931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1:130201:1665</text:p>
          </table:table-cell>
          <table:table-cell office:value-type="float" office:value="486534.78" table:style-name="ce16">
            <text:p>486534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8:010147:6348</text:p>
          </table:table-cell>
          <table:table-cell office:value-type="float" office:value="2974243.07" table:style-name="ce16">
            <text:p>2974243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8:010147:6393</text:p>
          </table:table-cell>
          <table:table-cell office:value-type="float" office:value="2271793.2799999998" table:style-name="ce16">
            <text:p>2271793,2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8:010147:6406</text:p>
          </table:table-cell>
          <table:table-cell office:value-type="float" office:value="2900240.46" table:style-name="ce16">
            <text:p>2900240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8:010147:6422</text:p>
          </table:table-cell>
          <table:table-cell office:value-type="float" office:value="2947001.55" table:style-name="ce16">
            <text:p>2947001,5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10147:6480</text:p>
          </table:table-cell>
          <table:table-cell office:value-type="float" office:value="3472215.24" table:style-name="ce16">
            <text:p>3472215,2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10147:6523</text:p>
          </table:table-cell>
          <table:table-cell office:value-type="float" office:value="1802678.11" table:style-name="ce16">
            <text:p>1802678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130301:1188</text:p>
          </table:table-cell>
          <table:table-cell office:value-type="float" office:value="2325155.61" table:style-name="ce16">
            <text:p>2325155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1:130301:1215</text:p>
          </table:table-cell>
          <table:table-cell office:value-type="float" office:value="476633.23" table:style-name="ce16">
            <text:p>476633,2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1:130301:469</text:p>
          </table:table-cell>
          <table:table-cell office:value-type="float" office:value="805460.07" table:style-name="ce16">
            <text:p>805460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1:130301:566</text:p>
          </table:table-cell>
          <table:table-cell office:value-type="float" office:value="24586.84" table:style-name="ce16">
            <text:p>24586,8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1:130301:575</text:p>
          </table:table-cell>
          <table:table-cell office:value-type="float" office:value="166467.51999999999" table:style-name="ce16">
            <text:p>166467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2:040102:5041</text:p>
          </table:table-cell>
          <table:table-cell office:value-type="float" office:value="7515075.7599999998" table:style-name="ce16">
            <text:p>7515075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2:040301:2723</text:p>
          </table:table-cell>
          <table:table-cell office:value-type="float" office:value="150850.32999999999" table:style-name="ce16">
            <text:p>150850,3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2:040401:1703</text:p>
          </table:table-cell>
          <table:table-cell office:value-type="float" office:value="216407.67999999999" table:style-name="ce16">
            <text:p>216407,6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2:040401:3556</text:p>
          </table:table-cell>
          <table:table-cell office:value-type="float" office:value="3203362.81" table:style-name="ce16">
            <text:p>3203362,8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2:040902:2242</text:p>
          </table:table-cell>
          <table:table-cell office:value-type="float" office:value="119905.22" table:style-name="ce16">
            <text:p>119905,2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2:041801:579</text:p>
          </table:table-cell>
          <table:table-cell office:value-type="float" office:value="862718.78" table:style-name="ce16">
            <text:p>862718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42001:1035</text:p>
          </table:table-cell>
          <table:table-cell office:value-type="float" office:value="4205775.93" table:style-name="ce16">
            <text:p>4205775,9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8:010147:6631</text:p>
          </table:table-cell>
          <table:table-cell office:value-type="float" office:value="7257650.71" table:style-name="ce16">
            <text:p>7257650,7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8:010147:6680</text:p>
          </table:table-cell>
          <table:table-cell office:value-type="float" office:value="2191288.98" table:style-name="ce16">
            <text:p>2191288,9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8:010147:672</text:p>
          </table:table-cell>
          <table:table-cell office:value-type="float" office:value="2251704.02" table:style-name="ce16">
            <text:p>2251704,0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8:010147:680</text:p>
          </table:table-cell>
          <table:table-cell office:value-type="float" office:value="3376247.88" table:style-name="ce16">
            <text:p>3376247,8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8:010147:6967</text:p>
          </table:table-cell>
          <table:table-cell office:value-type="float" office:value="2954787.6" table:style-name="ce16">
            <text:p>2954787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8:010147:6987</text:p>
          </table:table-cell>
          <table:table-cell office:value-type="float" office:value="3403141.79" table:style-name="ce16">
            <text:p>3403141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5:010107:5018</text:p>
          </table:table-cell>
          <table:table-cell office:value-type="float" office:value="1595515.96" table:style-name="ce16">
            <text:p>1595515,9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5:010109:818</text:p>
          </table:table-cell>
          <table:table-cell office:value-type="float" office:value="1314900.6100000001" table:style-name="ce16">
            <text:p>1314900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5:030301:203</text:p>
          </table:table-cell>
          <table:table-cell office:value-type="float" office:value="10926386.949999999" table:style-name="ce16">
            <text:p>10926386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5:060201:488</text:p>
          </table:table-cell>
          <table:table-cell office:value-type="float" office:value="58292.82" table:style-name="ce16">
            <text:p>58292,8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5:070102:1487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7:010516:842</text:p>
          </table:table-cell>
          <table:table-cell office:value-type="float" office:value="1802003.83" table:style-name="ce16">
            <text:p>1802003,8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7:010940:3215</text:p>
          </table:table-cell>
          <table:table-cell office:value-type="float" office:value="690170.56" table:style-name="ce16">
            <text:p>690170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2:010102:2898</text:p>
          </table:table-cell>
          <table:table-cell office:value-type="float" office:value="65342.22" table:style-name="ce16">
            <text:p>65342,2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2:010104:2906</text:p>
          </table:table-cell>
          <table:table-cell office:value-type="float" office:value="26303.85" table:style-name="ce16">
            <text:p>26303,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2:010105:5236</text:p>
          </table:table-cell>
          <table:table-cell office:value-type="float" office:value="58790.75" table:style-name="ce16">
            <text:p>58790,7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2:010105:5237</text:p>
          </table:table-cell>
          <table:table-cell office:value-type="float" office:value="599378.6" table:style-name="ce16">
            <text:p>599378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2:010108:925</text:p>
          </table:table-cell>
          <table:table-cell office:value-type="float" office:value="881824.9" table:style-name="ce16">
            <text:p>881824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2:010108:926</text:p>
          </table:table-cell>
          <table:table-cell office:value-type="float" office:value="66668.09" table:style-name="ce16">
            <text:p>66668,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9:090101:3350</text:p>
          </table:table-cell>
          <table:table-cell office:value-type="float" office:value="181650.65" table:style-name="ce16">
            <text:p>181650,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9:090101:3351</text:p>
          </table:table-cell>
          <table:table-cell office:value-type="float" office:value="13974878.85" table:style-name="ce16">
            <text:p>13974878,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9:090101:3352</text:p>
          </table:table-cell>
          <table:table-cell office:value-type="float" office:value="26148590.780000001" table:style-name="ce16">
            <text:p>26148590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9:130101:347</text:p>
          </table:table-cell>
          <table:table-cell office:value-type="float" office:value="1099052.96" table:style-name="ce16">
            <text:p>1099052,9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0:010151:2389</text:p>
          </table:table-cell>
          <table:table-cell office:value-type="float" office:value="70509.5" table:style-name="ce16">
            <text:p>70509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0:010151:2468</text:p>
          </table:table-cell>
          <table:table-cell office:value-type="float" office:value="1361818.96" table:style-name="ce16">
            <text:p>1361818,9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1:130101:2777</text:p>
          </table:table-cell>
          <table:table-cell office:value-type="float" office:value="30181.13" table:style-name="ce16">
            <text:p>30181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1:130101:2778</text:p>
          </table:table-cell>
          <table:table-cell office:value-type="float" office:value="62328.87" table:style-name="ce16">
            <text:p>62328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130101:2823</text:p>
          </table:table-cell>
          <table:table-cell office:value-type="float" office:value="82499" table:style-name="ce16">
            <text:p>824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8:010147:2170</text:p>
          </table:table-cell>
          <table:table-cell office:value-type="float" office:value="2207421.7200000002" table:style-name="ce16">
            <text:p>2207421,7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47:290</text:p>
          </table:table-cell>
          <table:table-cell office:value-type="float" office:value="1710917.81" table:style-name="ce16">
            <text:p>1710917,8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8:010147:320</text:p>
          </table:table-cell>
          <table:table-cell office:value-type="float" office:value="3387776.17" table:style-name="ce16">
            <text:p>3387776,1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8:010147:3845</text:p>
          </table:table-cell>
          <table:table-cell office:value-type="float" office:value="2947001.55" table:style-name="ce16">
            <text:p>2947001,5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8:010147:387</text:p>
          </table:table-cell>
          <table:table-cell office:value-type="float" office:value="2621842.06" table:style-name="ce16">
            <text:p>2621842,0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8:010147:391</text:p>
          </table:table-cell>
          <table:table-cell office:value-type="float" office:value="3449204.46" table:style-name="ce16">
            <text:p>3449204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18:819</text:p>
          </table:table-cell>
          <table:table-cell office:value-type="float" office:value="8355897.7000000002" table:style-name="ce16">
            <text:p>8355897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219:8590</text:p>
          </table:table-cell>
          <table:table-cell office:value-type="float" office:value="798693.52" table:style-name="ce16">
            <text:p>798693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220:6956</text:p>
          </table:table-cell>
          <table:table-cell office:value-type="float" office:value="3464050.82" table:style-name="ce16">
            <text:p>3464050,8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25:8972</text:p>
          </table:table-cell>
          <table:table-cell office:value-type="float" office:value="456754.8" table:style-name="ce16">
            <text:p>456754,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25:8973</text:p>
          </table:table-cell>
          <table:table-cell office:value-type="float" office:value="445404.69" table:style-name="ce16">
            <text:p>445404,6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302:4882</text:p>
          </table:table-cell>
          <table:table-cell office:value-type="float" office:value="18336.28" table:style-name="ce16">
            <text:p>18336,2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305:12798</text:p>
          </table:table-cell>
          <table:table-cell office:value-type="float" office:value="4871167.93" table:style-name="ce16">
            <text:p>4871167,9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1:130101:3289</text:p>
          </table:table-cell>
          <table:table-cell office:value-type="float" office:value="44460.86" table:style-name="ce16">
            <text:p>44460,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1:130101:3327</text:p>
          </table:table-cell>
          <table:table-cell office:value-type="float" office:value="61434.81" table:style-name="ce16">
            <text:p>61434,8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1:130101:3328</text:p>
          </table:table-cell>
          <table:table-cell office:value-type="float" office:value="93978.65" table:style-name="ce16">
            <text:p>93978,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1:130101:3412</text:p>
          </table:table-cell>
          <table:table-cell office:value-type="float" office:value="138245.95000000001" table:style-name="ce16">
            <text:p>138245,9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1:130101:3413</text:p>
          </table:table-cell>
          <table:table-cell office:value-type="float" office:value="36677.49" table:style-name="ce16">
            <text:p>36677,4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2:010217:20906</text:p>
          </table:table-cell>
          <table:table-cell office:value-type="float" office:value="4656655.63" table:style-name="ce16">
            <text:p>4656655,6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10217:20936</text:p>
          </table:table-cell>
          <table:table-cell office:value-type="float" office:value="32106.78" table:style-name="ce16">
            <text:p>32106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217:20985</text:p>
          </table:table-cell>
          <table:table-cell office:value-type="float" office:value="124520.49" table:style-name="ce16">
            <text:p>124520,4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217:20998</text:p>
          </table:table-cell>
          <table:table-cell office:value-type="float" office:value="18438.46" table:style-name="ce16">
            <text:p>18438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217:2100</text:p>
          </table:table-cell>
          <table:table-cell office:value-type="float" office:value="571560.61" table:style-name="ce16">
            <text:p>571560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1:130101:4222</text:p>
          </table:table-cell>
          <table:table-cell office:value-type="float" office:value="1450806.41" table:style-name="ce16">
            <text:p>1450806,4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1:130101:4278</text:p>
          </table:table-cell>
          <table:table-cell office:value-type="float" office:value="38513.01" table:style-name="ce16">
            <text:p>38513,0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1:130101:4312</text:p>
          </table:table-cell>
          <table:table-cell office:value-type="float" office:value="243064.17" table:style-name="ce16">
            <text:p>243064,1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217:3728</text:p>
          </table:table-cell>
          <table:table-cell office:value-type="float" office:value="3010006.87" table:style-name="ce16">
            <text:p>3010006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217:3745</text:p>
          </table:table-cell>
          <table:table-cell office:value-type="float" office:value="58047.28" table:style-name="ce16">
            <text:p>58047,2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217:3750</text:p>
          </table:table-cell>
          <table:table-cell office:value-type="float" office:value="53944.84" table:style-name="ce16">
            <text:p>53944,8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217:384</text:p>
          </table:table-cell>
          <table:table-cell office:value-type="float" office:value="10026670.800000001" table:style-name="ce16">
            <text:p>10026670,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217:3928</text:p>
          </table:table-cell>
          <table:table-cell office:value-type="float" office:value="1541121.18" table:style-name="ce16">
            <text:p>1541121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301:6857</text:p>
          </table:table-cell>
          <table:table-cell office:value-type="float" office:value="2829527.7" table:style-name="ce16">
            <text:p>2829527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2:010302:4881</text:p>
          </table:table-cell>
          <table:table-cell office:value-type="float" office:value="2263813.13" table:style-name="ce16">
            <text:p>2263813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2:010303:6713</text:p>
          </table:table-cell>
          <table:table-cell office:value-type="float" office:value="822678.73" table:style-name="ce16">
            <text:p>822678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2:010308:7217</text:p>
          </table:table-cell>
          <table:table-cell office:value-type="float" office:value="859635.59" table:style-name="ce16">
            <text:p>859635,5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2:010308:7218</text:p>
          </table:table-cell>
          <table:table-cell office:value-type="float" office:value="2709534.3" table:style-name="ce16">
            <text:p>2709534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2:010217:7452</text:p>
          </table:table-cell>
          <table:table-cell office:value-type="float" office:value="32818.32" table:style-name="ce16">
            <text:p>32818,3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217:7453</text:p>
          </table:table-cell>
          <table:table-cell office:value-type="float" office:value="66620.37" table:style-name="ce16">
            <text:p>66620,3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2:010217:7454</text:p>
          </table:table-cell>
          <table:table-cell office:value-type="float" office:value="19618.27" table:style-name="ce16">
            <text:p>19618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2:010217:7545</text:p>
          </table:table-cell>
          <table:table-cell office:value-type="float" office:value="3644680.87" table:style-name="ce16">
            <text:p>3644680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2:010217:7596</text:p>
          </table:table-cell>
          <table:table-cell office:value-type="float" office:value="8082021.9699999997" table:style-name="ce16">
            <text:p>8082021,9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130201:1120</text:p>
          </table:table-cell>
          <table:table-cell office:value-type="float" office:value="136791.43" table:style-name="ce16">
            <text:p>136791,4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130201:1170</text:p>
          </table:table-cell>
          <table:table-cell office:value-type="float" office:value="38930" table:style-name="ce16">
            <text:p>3893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130201:1171</text:p>
          </table:table-cell>
          <table:table-cell office:value-type="float" office:value="87669.13" table:style-name="ce16">
            <text:p>87669,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130201:1214</text:p>
          </table:table-cell>
          <table:table-cell office:value-type="float" office:value="172093.76" table:style-name="ce16">
            <text:p>172093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130201:1292</text:p>
          </table:table-cell>
          <table:table-cell office:value-type="float" office:value="88071.74" table:style-name="ce16">
            <text:p>88071,7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2:010307:2230</text:p>
          </table:table-cell>
          <table:table-cell office:value-type="float" office:value="1181768" table:style-name="ce16">
            <text:p>118176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2:010307:4215</text:p>
          </table:table-cell>
          <table:table-cell office:value-type="float" office:value="318308.34000000003" table:style-name="ce16">
            <text:p>318308,3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2:010312:1332</text:p>
          </table:table-cell>
          <table:table-cell office:value-type="float" office:value="3976904.32" table:style-name="ce16">
            <text:p>3976904,3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2:010314:1953</text:p>
          </table:table-cell>
          <table:table-cell office:value-type="float" office:value="4520238.96" table:style-name="ce16">
            <text:p>4520238,9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3:010137:2297</text:p>
          </table:table-cell>
          <table:table-cell office:value-type="float" office:value="784814.07" table:style-name="ce16">
            <text:p>784814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3:010137:2298</text:p>
          </table:table-cell>
          <table:table-cell office:value-type="float" office:value="820877.73" table:style-name="ce16">
            <text:p>820877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3:010151:1056</text:p>
          </table:table-cell>
          <table:table-cell office:value-type="float" office:value="4862154.43" table:style-name="ce16">
            <text:p>4862154,4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217:21037</text:p>
          </table:table-cell>
          <table:table-cell office:value-type="float" office:value="224182.62" table:style-name="ce16">
            <text:p>224182,6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2:010217:21113</text:p>
          </table:table-cell>
          <table:table-cell office:value-type="float" office:value="1293174.26" table:style-name="ce16">
            <text:p>1293174,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2:010218:1356</text:p>
          </table:table-cell>
          <table:table-cell office:value-type="float" office:value="9928.9" table:style-name="ce16">
            <text:p>9928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2:010218:1365</text:p>
          </table:table-cell>
          <table:table-cell office:value-type="float" office:value="118622479.68000001" table:style-name="ce16">
            <text:p>118622479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2:010218:184</text:p>
          </table:table-cell>
          <table:table-cell office:value-type="float" office:value="11652236.74" table:style-name="ce16">
            <text:p>11652236,7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2:010218:187</text:p>
          </table:table-cell>
          <table:table-cell office:value-type="float" office:value="10282755.93" table:style-name="ce16">
            <text:p>10282755,9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2:010218:1954</text:p>
          </table:table-cell>
          <table:table-cell office:value-type="float" office:value="35312502.18" table:style-name="ce16">
            <text:p>35312502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2:010218:1955</text:p>
          </table:table-cell>
          <table:table-cell office:value-type="float" office:value="2853031.36" table:style-name="ce16">
            <text:p>2853031,3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2:010217:3990</text:p>
          </table:table-cell>
          <table:table-cell office:value-type="float" office:value="16041434.43" table:style-name="ce16">
            <text:p>16041434,4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2:010217:4021</text:p>
          </table:table-cell>
          <table:table-cell office:value-type="float" office:value="60736.67" table:style-name="ce16">
            <text:p>60736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2:010217:439</text:p>
          </table:table-cell>
          <table:table-cell office:value-type="float" office:value="8410820.9900000002" table:style-name="ce16">
            <text:p>8410820,9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2:010217:4542</text:p>
          </table:table-cell>
          <table:table-cell office:value-type="float" office:value="20190140.350000001" table:style-name="ce16">
            <text:p>20190140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2:010217:7626</text:p>
          </table:table-cell>
          <table:table-cell office:value-type="float" office:value="213011.61" table:style-name="ce16">
            <text:p>213011,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217:7804</text:p>
          </table:table-cell>
          <table:table-cell office:value-type="float" office:value="403225.52" table:style-name="ce16">
            <text:p>403225,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217:7830</text:p>
          </table:table-cell>
          <table:table-cell office:value-type="float" office:value="178431.07" table:style-name="ce16">
            <text:p>178431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217:786</text:p>
          </table:table-cell>
          <table:table-cell office:value-type="float" office:value="10374014.07" table:style-name="ce16">
            <text:p>10374014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2:010217:7920</text:p>
          </table:table-cell>
          <table:table-cell office:value-type="float" office:value="76820.25" table:style-name="ce16">
            <text:p>76820,2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2:010217:7921</text:p>
          </table:table-cell>
          <table:table-cell office:value-type="float" office:value="2072875.72" table:style-name="ce16">
            <text:p>2072875,7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217:7922</text:p>
          </table:table-cell>
          <table:table-cell office:value-type="float" office:value="3408810.54" table:style-name="ce16">
            <text:p>3408810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217:7924</text:p>
          </table:table-cell>
          <table:table-cell office:value-type="float" office:value="359591.36" table:style-name="ce16">
            <text:p>359591,3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1:130201:1666</text:p>
          </table:table-cell>
          <table:table-cell office:value-type="float" office:value="697704.38" table:style-name="ce16">
            <text:p>697704,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1:130201:1667</text:p>
          </table:table-cell>
          <table:table-cell office:value-type="float" office:value="4451375.47" table:style-name="ce16">
            <text:p>4451375,4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1:130201:1668</text:p>
          </table:table-cell>
          <table:table-cell office:value-type="float" office:value="212899.5" table:style-name="ce16">
            <text:p>212899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1:130201:1669</text:p>
          </table:table-cell>
          <table:table-cell office:value-type="float" office:value="3564027.5" table:style-name="ce16">
            <text:p>3564027,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1:130201:1670</text:p>
          </table:table-cell>
          <table:table-cell office:value-type="float" office:value="919566" table:style-name="ce16">
            <text:p>91956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1:130201:1688</text:p>
          </table:table-cell>
          <table:table-cell office:value-type="float" office:value="82047.100000000006" table:style-name="ce16">
            <text:p>82047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1:130201:1859</text:p>
          </table:table-cell>
          <table:table-cell office:value-type="float" office:value="765660.9" table:style-name="ce16">
            <text:p>765660,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1:130301:604</text:p>
          </table:table-cell>
          <table:table-cell office:value-type="float" office:value="199319.59" table:style-name="ce16">
            <text:p>199319,5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1:130301:605</text:p>
          </table:table-cell>
          <table:table-cell office:value-type="float" office:value="216176.1" table:style-name="ce16">
            <text:p>216176,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1:130301:606</text:p>
          </table:table-cell>
          <table:table-cell office:value-type="float" office:value="116094.57" table:style-name="ce16">
            <text:p>116094,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1:130301:794</text:p>
          </table:table-cell>
          <table:table-cell office:value-type="float" office:value="97816.76" table:style-name="ce16">
            <text:p>97816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1:130301:866</text:p>
          </table:table-cell>
          <table:table-cell office:value-type="float" office:value="66797.27" table:style-name="ce16">
            <text:p>66797,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2:042001:1630</text:p>
          </table:table-cell>
          <table:table-cell office:value-type="float" office:value="6640259.7599999998" table:style-name="ce16">
            <text:p>6640259,7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2:042101:2967</text:p>
          </table:table-cell>
          <table:table-cell office:value-type="float" office:value="1640023.18" table:style-name="ce16">
            <text:p>1640023,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2:080201:1645</text:p>
          </table:table-cell>
          <table:table-cell office:value-type="float" office:value="2769302.2" table:style-name="ce16">
            <text:p>2769302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2:080201:726</text:p>
          </table:table-cell>
          <table:table-cell office:value-type="float" office:value="50021.7" table:style-name="ce16">
            <text:p>50021,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2:090103:4475</text:p>
          </table:table-cell>
          <table:table-cell office:value-type="float" office:value="4735349.04" table:style-name="ce16">
            <text:p>4735349,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8:010129:2478</text:p>
          </table:table-cell>
          <table:table-cell office:value-type="float" office:value="42756238.939999998" table:style-name="ce16">
            <text:p>42756238,9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8:010131:4126</text:p>
          </table:table-cell>
          <table:table-cell office:value-type="float" office:value="97816.87" table:style-name="ce16">
            <text:p>97816,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8:010132:2635</text:p>
          </table:table-cell>
          <table:table-cell office:value-type="float" office:value="85338.2" table:style-name="ce16">
            <text:p>85338,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8:010134:4194</text:p>
          </table:table-cell>
          <table:table-cell office:value-type="float" office:value="1988388.59" table:style-name="ce16">
            <text:p>1988388,5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8:010146:2142</text:p>
          </table:table-cell>
          <table:table-cell office:value-type="float" office:value="1534606.78" table:style-name="ce16">
            <text:p>1534606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8:010146:4904</text:p>
          </table:table-cell>
          <table:table-cell office:value-type="float" office:value="112821836.26000001" table:style-name="ce16">
            <text:p>112821836,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8:010147:7223</text:p>
          </table:table-cell>
          <table:table-cell office:value-type="float" office:value="53414.400000000001" table:style-name="ce16">
            <text:p>53414,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2:070901:55</text:p>
          </table:table-cell>
          <table:table-cell office:value-type="float" office:value="1177585.51" table:style-name="ce16">
            <text:p>1177585,5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02:090102:405</text:p>
          </table:table-cell>
          <table:table-cell office:value-type="float" office:value="939530.56" table:style-name="ce16">
            <text:p>939530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02:140101:769</text:p>
          </table:table-cell>
          <table:table-cell office:value-type="float" office:value="30360.720000000001" table:style-name="ce16">
            <text:p>30360,7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02:160101:1180</text:p>
          </table:table-cell>
          <table:table-cell office:value-type="float" office:value="1485777.54" table:style-name="ce16">
            <text:p>1485777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03:060301:981</text:p>
          </table:table-cell>
          <table:table-cell office:value-type="float" office:value="467035.48" table:style-name="ce16">
            <text:p>467035,4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03:170901:387</text:p>
          </table:table-cell>
          <table:table-cell office:value-type="float" office:value="1316941.08" table:style-name="ce16">
            <text:p>1316941,0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0:120301:97</text:p>
          </table:table-cell>
          <table:table-cell office:value-type="float" office:value="526109.73" table:style-name="ce16">
            <text:p>526109,7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1:010102:6407</text:p>
          </table:table-cell>
          <table:table-cell office:value-type="float" office:value="91062.399999999994" table:style-name="ce16">
            <text:p>91062,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1:070201:1388</text:p>
          </table:table-cell>
          <table:table-cell office:value-type="float" office:value="71332.78" table:style-name="ce16">
            <text:p>71332,7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1:130101:2650</text:p>
          </table:table-cell>
          <table:table-cell office:value-type="float" office:value="66416.009999999995" table:style-name="ce16">
            <text:p>66416,0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1:130101:2651</text:p>
          </table:table-cell>
          <table:table-cell office:value-type="float" office:value="50100.67" table:style-name="ce16">
            <text:p>50100,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1:130101:2691</text:p>
          </table:table-cell>
          <table:table-cell office:value-type="float" office:value="119280.6" table:style-name="ce16">
            <text:p>119280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1:130101:2699</text:p>
          </table:table-cell>
          <table:table-cell office:value-type="float" office:value="211586.07" table:style-name="ce16">
            <text:p>211586,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1:130101:3513</text:p>
          </table:table-cell>
          <table:table-cell office:value-type="float" office:value="86012.92" table:style-name="ce16">
            <text:p>86012,9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1:130101:354</text:p>
          </table:table-cell>
          <table:table-cell office:value-type="float" office:value="6016621.7999999998" table:style-name="ce16">
            <text:p>6016621,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1:130101:3553</text:p>
          </table:table-cell>
          <table:table-cell office:value-type="float" office:value="1069865.3799999999" table:style-name="ce16">
            <text:p>1069865,3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1:130101:3554</text:p>
          </table:table-cell>
          <table:table-cell office:value-type="float" office:value="802817.6" table:style-name="ce16">
            <text:p>802817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1:130101:3555</text:p>
          </table:table-cell>
          <table:table-cell office:value-type="float" office:value="9162043.1199999992" table:style-name="ce16">
            <text:p>9162043,1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1:130101:3556</text:p>
          </table:table-cell>
          <table:table-cell office:value-type="float" office:value="3443312.79" table:style-name="ce16">
            <text:p>3443312,7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1:130101:3557</text:p>
          </table:table-cell>
          <table:table-cell office:value-type="float" office:value="11563279.6" table:style-name="ce16">
            <text:p>11563279,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2:120104:580</text:p>
          </table:table-cell>
          <table:table-cell office:value-type="float" office:value="906806.92" table:style-name="ce16">
            <text:p>906806,9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2:131801:1951</text:p>
          </table:table-cell>
          <table:table-cell office:value-type="float" office:value="2682740.09" table:style-name="ce16">
            <text:p>2682740,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2:132301:2091</text:p>
          </table:table-cell>
          <table:table-cell office:value-type="float" office:value="5126543.34" table:style-name="ce16">
            <text:p>5126543,3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2:132301:2092</text:p>
          </table:table-cell>
          <table:table-cell office:value-type="float" office:value="8008792.2300000004" table:style-name="ce16">
            <text:p>8008792,2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2:132401:4811</text:p>
          </table:table-cell>
          <table:table-cell office:value-type="float" office:value="475080.96000000002" table:style-name="ce16">
            <text:p>475080,9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2:170101:3110</text:p>
          </table:table-cell>
          <table:table-cell office:value-type="float" office:value="276442.56" table:style-name="ce16">
            <text:p>276442,5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1:130201:1613</text:p>
          </table:table-cell>
          <table:table-cell office:value-type="float" office:value="18041.11" table:style-name="ce16">
            <text:p>18041,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1:130201:1621</text:p>
          </table:table-cell>
          <table:table-cell office:value-type="float" office:value="659582.80000000005" table:style-name="ce16">
            <text:p>659582,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1:130201:1622</text:p>
          </table:table-cell>
          <table:table-cell office:value-type="float" office:value="223323.81" table:style-name="ce16">
            <text:p>223323,8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1:130201:1623</text:p>
          </table:table-cell>
          <table:table-cell office:value-type="float" office:value="419838.46" table:style-name="ce16">
            <text:p>419838,4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1:130201:1635</text:p>
          </table:table-cell>
          <table:table-cell office:value-type="float" office:value="67608.009999999995" table:style-name="ce16">
            <text:p>67608,0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1:130201:1636</text:p>
          </table:table-cell>
          <table:table-cell office:value-type="float" office:value="27792.54" table:style-name="ce16">
            <text:p>27792,5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1:130201:1637</text:p>
          </table:table-cell>
          <table:table-cell office:value-type="float" office:value="83786.350000000006" table:style-name="ce16">
            <text:p>83786,3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3:080201:174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31]+1" table:style-name="ce14">
            <text:p>2</text:p>
          </table:table-cell>
          <table:table-cell office:value-type="string" table:style-name="ce23">
            <text:p>90:23:080201:1741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32]+1" table:style-name="ce14">
            <text:p>3</text:p>
          </table:table-cell>
          <table:table-cell office:value-type="string" table:style-name="ce23">
            <text:p>90:23:080201:174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33]+1" table:style-name="ce14">
            <text:p>4</text:p>
          </table:table-cell>
          <table:table-cell office:value-type="string" table:style-name="ce23">
            <text:p>90:22:010217:2112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34]+1" table:style-name="ce14">
            <text:p>5</text:p>
          </table:table-cell>
          <table:table-cell office:value-type="string" table:style-name="ce23">
            <text:p>90:22:010217:21174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35]+1" table:style-name="ce14">
            <text:p>6</text:p>
          </table:table-cell>
          <table:table-cell office:value-type="string" table:style-name="ce23">
            <text:p>90:22:010217:2126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36]+1" table:style-name="ce14">
            <text:p>7</text:p>
          </table:table-cell>
          <table:table-cell office:value-type="string" table:style-name="ce23">
            <text:p>90:22:010217:558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37]+1" table:style-name="ce14">
            <text:p>8</text:p>
          </table:table-cell>
          <table:table-cell office:value-type="string" table:style-name="ce23">
            <text:p>90:22:010217:7945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38]+1" table:style-name="ce14">
            <text:p>9</text:p>
          </table:table-cell>
          <table:table-cell office:value-type="string" table:style-name="ce23">
            <text:p>90:22:010217:794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39]+1" table:style-name="ce14">
            <text:p>10</text:p>
          </table:table-cell>
          <table:table-cell office:value-type="string" table:style-name="ce23">
            <text:p>90:22:010217:794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40]+1" table:style-name="ce14">
            <text:p>11</text:p>
          </table:table-cell>
          <table:table-cell office:value-type="string" table:style-name="ce23">
            <text:p>90:22:010217:7995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41]+1" table:style-name="ce14">
            <text:p>12</text:p>
          </table:table-cell>
          <table:table-cell office:value-type="string" table:style-name="ce23">
            <text:p>90:22:010217:8095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42]+1" table:style-name="ce14">
            <text:p>13</text:p>
          </table:table-cell>
          <table:table-cell office:value-type="string" table:style-name="ce23">
            <text:p>90:22:010217:831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43]+1" table:style-name="ce14">
            <text:p>14</text:p>
          </table:table-cell>
          <table:table-cell office:value-type="string" table:style-name="ce23">
            <text:p>90:11:130201:187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44]+1" table:style-name="ce14">
            <text:p>15</text:p>
          </table:table-cell>
          <table:table-cell office:value-type="string" table:style-name="ce23">
            <text:p>90:11:130201:1894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45]+1" table:style-name="ce14">
            <text:p>16</text:p>
          </table:table-cell>
          <table:table-cell office:value-type="string" table:style-name="ce23">
            <text:p>90:11:130201:189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46]+1" table:style-name="ce14">
            <text:p>17</text:p>
          </table:table-cell>
          <table:table-cell office:value-type="string" table:style-name="ce23">
            <text:p>90:11:130301:867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47]+1" table:style-name="ce14">
            <text:p>18</text:p>
          </table:table-cell>
          <table:table-cell office:value-type="string" table:style-name="ce23">
            <text:p>90:11:130301:8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48]+1" table:style-name="ce14">
            <text:p>19</text:p>
          </table:table-cell>
          <table:table-cell office:value-type="string" table:style-name="ce23">
            <text:p>90:11:130301:95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49]+1" table:style-name="ce14">
            <text:p>20</text:p>
          </table:table-cell>
          <table:table-cell office:value-type="string" table:style-name="ce23">
            <text:p>90:12:090601:146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50]+1" table:style-name="ce14">
            <text:p>21</text:p>
          </table:table-cell>
          <table:table-cell office:value-type="string" table:style-name="ce23">
            <text:p>90:12:090801:636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51]+1" table:style-name="ce14">
            <text:p>22</text:p>
          </table:table-cell>
          <table:table-cell office:value-type="string" table:style-name="ce23">
            <text:p>90:11:130201:1905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52]+1" table:style-name="ce14">
            <text:p>23</text:p>
          </table:table-cell>
          <table:table-cell office:value-type="string" table:style-name="ce23">
            <text:p>90:11:130201:1917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53]+1" table:style-name="ce14">
            <text:p>24</text:p>
          </table:table-cell>
          <table:table-cell office:value-type="string" table:style-name="ce23">
            <text:p>90:11:130201:191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54]+1" table:style-name="ce14">
            <text:p>25</text:p>
          </table:table-cell>
          <table:table-cell office:value-type="string" table:style-name="ce23">
            <text:p>90:11:130201:1923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55]+1" table:style-name="ce14">
            <text:p>26</text:p>
          </table:table-cell>
          <table:table-cell office:value-type="string" table:style-name="ce23">
            <text:p>90:18:020114:98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56]+1" table:style-name="ce14">
            <text:p>27</text:p>
          </table:table-cell>
          <table:table-cell office:value-type="string" table:style-name="ce23">
            <text:p>90:04:030101:583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57]+1" table:style-name="ce14">
            <text:p>28</text:p>
          </table:table-cell>
          <table:table-cell office:value-type="string" table:style-name="ce23">
            <text:p>90:11:130101:368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58]+1" table:style-name="ce14">
            <text:p>29</text:p>
          </table:table-cell>
          <table:table-cell office:value-type="string" table:style-name="ce23">
            <text:p>90:11:130101:369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59]+1" table:style-name="ce14">
            <text:p>30</text:p>
          </table:table-cell>
          <table:table-cell office:value-type="string" table:style-name="ce23">
            <text:p>90:23:080201:795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60]+1" table:style-name="ce14">
            <text:p>31</text:p>
          </table:table-cell>
          <table:table-cell office:value-type="string" table:style-name="ce23">
            <text:p>90:24:010102:277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61]+1" table:style-name="ce14">
            <text:p>32</text:p>
          </table:table-cell>
          <table:table-cell office:value-type="string" table:style-name="ce23">
            <text:p>90:24:010102:94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62]+1" table:style-name="ce14">
            <text:p>33</text:p>
          </table:table-cell>
          <table:table-cell office:value-type="string" table:style-name="ce23">
            <text:p>90:11:150101:231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63]+1" table:style-name="ce14">
            <text:p>34</text:p>
          </table:table-cell>
          <table:table-cell office:value-type="string" table:style-name="ce23">
            <text:p>90:22:010217:2128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64]+1" table:style-name="ce14">
            <text:p>35</text:p>
          </table:table-cell>
          <table:table-cell office:value-type="string" table:style-name="ce23">
            <text:p>90:22:010217:21307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65]+1" table:style-name="ce14">
            <text:p>36</text:p>
          </table:table-cell>
          <table:table-cell office:value-type="string" table:style-name="ce23">
            <text:p>90:22:010217:21333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66]+1" table:style-name="ce14">
            <text:p>37</text:p>
          </table:table-cell>
          <table:table-cell office:value-type="string" table:style-name="ce23">
            <text:p>90:22:010217:832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67]+1" table:style-name="ce14">
            <text:p>38</text:p>
          </table:table-cell>
          <table:table-cell office:value-type="string" table:style-name="ce23">
            <text:p>90:22:010217:84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68]+1" table:style-name="ce14">
            <text:p>39</text:p>
          </table:table-cell>
          <table:table-cell office:value-type="string" table:style-name="ce23">
            <text:p>90:22:010217:8517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69]+1" table:style-name="ce14">
            <text:p>40</text:p>
          </table:table-cell>
          <table:table-cell office:value-type="string" table:style-name="ce23">
            <text:p>90:22:010217:595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70]+1" table:style-name="ce14">
            <text:p>41</text:p>
          </table:table-cell>
          <table:table-cell office:value-type="string" table:style-name="ce23">
            <text:p>90:22:010217:6471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71]+1" table:style-name="ce14">
            <text:p>42</text:p>
          </table:table-cell>
          <table:table-cell office:value-type="string" table:style-name="ce23">
            <text:p>90:22:010217:2139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72]+1" table:style-name="ce14">
            <text:p>43</text:p>
          </table:table-cell>
          <table:table-cell office:value-type="string" table:style-name="ce23">
            <text:p>90:22:010217:667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73]+1" table:style-name="ce14">
            <text:p>44</text:p>
          </table:table-cell>
          <table:table-cell office:value-type="string" table:style-name="ce23">
            <text:p>90:22:010217:669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74]+1" table:style-name="ce14">
            <text:p>45</text:p>
          </table:table-cell>
          <table:table-cell office:value-type="string" table:style-name="ce23">
            <text:p>90:22:010217:887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75]+1" table:style-name="ce14">
            <text:p>46</text:p>
          </table:table-cell>
          <table:table-cell office:value-type="string" table:style-name="ce23">
            <text:p>90:11:161301:59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76]+1" table:style-name="ce14">
            <text:p>47</text:p>
          </table:table-cell>
          <table:table-cell office:value-type="string" table:style-name="ce23">
            <text:p>90:12:171401:216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77]+1" table:style-name="ce14">
            <text:p>48</text:p>
          </table:table-cell>
          <table:table-cell office:value-type="string" table:style-name="ce23">
            <text:p>90:11:130101:285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78]+1" table:style-name="ce14">
            <text:p>49</text:p>
          </table:table-cell>
          <table:table-cell office:value-type="string" table:style-name="ce23">
            <text:p>90:11:130101:286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79]+1" table:style-name="ce14">
            <text:p>50</text:p>
          </table:table-cell>
          <table:table-cell office:value-type="string" table:style-name="ce23">
            <text:p>90:11:130101:431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80]+1" table:style-name="ce14">
            <text:p>51</text:p>
          </table:table-cell>
          <table:table-cell office:value-type="string" table:style-name="ce23">
            <text:p>90:11:130101:4337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81]+1" table:style-name="ce14">
            <text:p>52</text:p>
          </table:table-cell>
          <table:table-cell office:value-type="string" table:style-name="ce23">
            <text:p>90:25:010120:1544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82]+1" table:style-name="ce14">
            <text:p>53</text:p>
          </table:table-cell>
          <table:table-cell office:value-type="string" table:style-name="ce23">
            <text:p>90:11:130101:54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83]+1" table:style-name="ce14">
            <text:p>54</text:p>
          </table:table-cell>
          <table:table-cell office:value-type="string" table:style-name="ce23">
            <text:p>90:11:130201:641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84]+1" table:style-name="ce14">
            <text:p>55</text:p>
          </table:table-cell>
          <table:table-cell office:value-type="string" table:style-name="ce23">
            <text:p>90:11:130201:65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85]+1" table:style-name="ce14">
            <text:p>56</text:p>
          </table:table-cell>
          <table:table-cell office:value-type="string" table:style-name="ce23">
            <text:p>90:11:130201:66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86]+1" table:style-name="ce14">
            <text:p>57</text:p>
          </table:table-cell>
          <table:table-cell office:value-type="string" table:style-name="ce23">
            <text:p>90:11:210105:22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87]+1" table:style-name="ce14">
            <text:p>58</text:p>
          </table:table-cell>
          <table:table-cell office:value-type="string" table:style-name="ce23">
            <text:p>90:12:200701:1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88]+1" table:style-name="ce14">
            <text:p>59</text:p>
          </table:table-cell>
          <table:table-cell office:value-type="string" table:style-name="ce23">
            <text:p>90:22:010108:1302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89]+1" table:style-name="ce14">
            <text:p>60</text:p>
          </table:table-cell>
          <table:table-cell office:value-type="string" table:style-name="ce23">
            <text:p>90:07:010102:6245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90]+1" table:style-name="ce14">
            <text:p>61</text:p>
          </table:table-cell>
          <table:table-cell office:value-type="string" table:style-name="ce23">
            <text:p>90:07:010301:154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91]+1" table:style-name="ce14">
            <text:p>62</text:p>
          </table:table-cell>
          <table:table-cell office:value-type="string" table:style-name="ce23">
            <text:p>90:07:200601:1341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92]+1" table:style-name="ce14">
            <text:p>63</text:p>
          </table:table-cell>
          <table:table-cell office:value-type="string" table:style-name="ce23">
            <text:p>90:25:060201:443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93]+1" table:style-name="ce14">
            <text:p>64</text:p>
          </table:table-cell>
          <table:table-cell office:value-type="string" table:style-name="ce23">
            <text:p>90:22:010217:2444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94]+1" table:style-name="ce14">
            <text:p>65</text:p>
          </table:table-cell>
          <table:table-cell office:value-type="string" table:style-name="ce23">
            <text:p>90:22:010217:6795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95]+1" table:style-name="ce14">
            <text:p>66</text:p>
          </table:table-cell>
          <table:table-cell office:value-type="string" table:style-name="ce23">
            <text:p>90:22:010217:888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96]+1" table:style-name="ce14">
            <text:p>67</text:p>
          </table:table-cell>
          <table:table-cell office:value-type="string" table:style-name="ce23">
            <text:p>90:22:010217:8887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97]+1" table:style-name="ce14">
            <text:p>68</text:p>
          </table:table-cell>
          <table:table-cell office:value-type="string" table:style-name="ce23">
            <text:p>90:22:010218:1071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98]+1" table:style-name="ce14">
            <text:p>69</text:p>
          </table:table-cell>
          <table:table-cell office:value-type="string" table:style-name="ce23">
            <text:p>90:22:010218:107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99]+1" table:style-name="ce14">
            <text:p>70</text:p>
          </table:table-cell>
          <table:table-cell office:value-type="string" table:style-name="ce23">
            <text:p>90:11:130101:4577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00]+1" table:style-name="ce14">
            <text:p>71</text:p>
          </table:table-cell>
          <table:table-cell office:value-type="string" table:style-name="ce23">
            <text:p>90:11:130101:457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01]+1" table:style-name="ce14">
            <text:p>72</text:p>
          </table:table-cell>
          <table:table-cell office:value-type="string" table:style-name="ce23">
            <text:p>90:11:130101:4643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02]+1" table:style-name="ce14">
            <text:p>73</text:p>
          </table:table-cell>
          <table:table-cell office:value-type="string" table:style-name="ce23">
            <text:p>90:22:010218:195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03]+1" table:style-name="ce14">
            <text:p>74</text:p>
          </table:table-cell>
          <table:table-cell office:value-type="string" table:style-name="ce23">
            <text:p>90:22:010218:196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04]+1" table:style-name="ce14">
            <text:p>75</text:p>
          </table:table-cell>
          <table:table-cell office:value-type="string" table:style-name="ce23">
            <text:p>90:22:010215:3834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05]+1" table:style-name="ce14">
            <text:p>76</text:p>
          </table:table-cell>
          <table:table-cell office:value-type="string" table:style-name="ce23">
            <text:p>90:22:010217:1383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06]+1" table:style-name="ce14">
            <text:p>77</text:p>
          </table:table-cell>
          <table:table-cell office:value-type="string" table:style-name="ce23">
            <text:p>90:22:010217:272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07]+1" table:style-name="ce14">
            <text:p>78</text:p>
          </table:table-cell>
          <table:table-cell office:value-type="string" table:style-name="ce23">
            <text:p>90:22:010217:298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08]+1" table:style-name="ce14">
            <text:p>79</text:p>
          </table:table-cell>
          <table:table-cell office:value-type="string" table:style-name="ce23">
            <text:p>90:22:010217:310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09]+1" table:style-name="ce14">
            <text:p>80</text:p>
          </table:table-cell>
          <table:table-cell office:value-type="string" table:style-name="ce23">
            <text:p>90:22:010217:71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10]+1" table:style-name="ce14">
            <text:p>81</text:p>
          </table:table-cell>
          <table:table-cell office:value-type="string" table:style-name="ce23">
            <text:p>90:22:010218:1103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11]+1" table:style-name="ce14">
            <text:p>82</text:p>
          </table:table-cell>
          <table:table-cell office:value-type="string" table:style-name="ce23">
            <text:p>90:22:010218:1104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12]+1" table:style-name="ce14">
            <text:p>83</text:p>
          </table:table-cell>
          <table:table-cell office:value-type="string" table:style-name="ce23">
            <text:p>90:22:010218:1105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13]+1" table:style-name="ce14">
            <text:p>84</text:p>
          </table:table-cell>
          <table:table-cell office:value-type="string" table:style-name="ce23">
            <text:p>90:22:010218:119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14]+1" table:style-name="ce14">
            <text:p>85</text:p>
          </table:table-cell>
          <table:table-cell office:value-type="string" table:style-name="ce23">
            <text:p>90:22:010218:1211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15]+1" table:style-name="ce14">
            <text:p>86</text:p>
          </table:table-cell>
          <table:table-cell office:value-type="string" table:style-name="ce23">
            <text:p>90:11:130201:9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16]+1" table:style-name="ce14">
            <text:p>87</text:p>
          </table:table-cell>
          <table:table-cell office:value-type="string" table:style-name="ce23">
            <text:p>90:11:130201:90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17]+1" table:style-name="ce14">
            <text:p>88</text:p>
          </table:table-cell>
          <table:table-cell office:value-type="string" table:style-name="ce23">
            <text:p>90:22:010218:196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18]+1" table:style-name="ce14">
            <text:p>89</text:p>
          </table:table-cell>
          <table:table-cell office:value-type="string" table:style-name="ce23">
            <text:p>90:22:010218:198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19]+1" table:style-name="ce14">
            <text:p>90</text:p>
          </table:table-cell>
          <table:table-cell office:value-type="string" table:style-name="ce23">
            <text:p>90:22:010217:154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20]+1" table:style-name="ce14">
            <text:p>91</text:p>
          </table:table-cell>
          <table:table-cell office:value-type="string" table:style-name="ce23">
            <text:p>90:22:010217:154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21]+1" table:style-name="ce14">
            <text:p>92</text:p>
          </table:table-cell>
          <table:table-cell office:value-type="string" table:style-name="ce23">
            <text:p>90:22:010217:1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22]+1" table:style-name="ce14">
            <text:p>93</text:p>
          </table:table-cell>
          <table:table-cell office:value-type="string" table:style-name="ce23">
            <text:p>90:22:010217:316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23]+1" table:style-name="ce14">
            <text:p>94</text:p>
          </table:table-cell>
          <table:table-cell office:value-type="string" table:style-name="ce23">
            <text:p>90:22:010217:72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24]+1" table:style-name="ce14">
            <text:p>95</text:p>
          </table:table-cell>
          <table:table-cell office:value-type="string" table:style-name="ce23">
            <text:p>90:22:010217:72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25]+1" table:style-name="ce14">
            <text:p>96</text:p>
          </table:table-cell>
          <table:table-cell office:value-type="string" table:style-name="ce23">
            <text:p>90:22:010217:744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26]+1" table:style-name="ce14">
            <text:p>97</text:p>
          </table:table-cell>
          <table:table-cell office:value-type="string" table:style-name="ce23">
            <text:p>90:22:010218:13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27]+1" table:style-name="ce14">
            <text:p>98</text:p>
          </table:table-cell>
          <table:table-cell office:value-type="string" table:style-name="ce23">
            <text:p>90:11:130201:9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28]+1" table:style-name="ce14">
            <text:p>99</text:p>
          </table:table-cell>
          <table:table-cell office:value-type="string" table:style-name="ce23">
            <text:p>90:11:130301:101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29]+1" table:style-name="ce14">
            <text:p>100</text:p>
          </table:table-cell>
          <table:table-cell office:value-type="string" table:style-name="ce23">
            <text:p>90:11:130301:101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30]+1" table:style-name="ce14">
            <text:p>101</text:p>
          </table:table-cell>
          <table:table-cell office:value-type="string" table:style-name="ce23">
            <text:p>90:14:070101:97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31]+1" table:style-name="ce14">
            <text:p>102</text:p>
          </table:table-cell>
          <table:table-cell office:value-type="string" table:style-name="ce23">
            <text:p>90:14:110101:18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32]+1" table:style-name="ce14">
            <text:p>103</text:p>
          </table:table-cell>
          <table:table-cell office:value-type="string" table:style-name="ce23">
            <text:p>90:15:010103:657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33]+1" table:style-name="ce14">
            <text:p>104</text:p>
          </table:table-cell>
          <table:table-cell office:value-type="string" table:style-name="ce23">
            <text:p>90:01:140301:88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34]+1" table:style-name="ce14">
            <text:p>105</text:p>
          </table:table-cell>
          <table:table-cell office:value-type="string" table:style-name="ce23">
            <text:p>90:08:050201:8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35]+1" table:style-name="ce14">
            <text:p>106</text:p>
          </table:table-cell>
          <table:table-cell office:value-type="string" table:style-name="ce23">
            <text:p>90:08:180101:144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36]+1" table:style-name="ce14">
            <text:p>107</text:p>
          </table:table-cell>
          <table:table-cell office:value-type="string" table:style-name="ce23">
            <text:p>90:11:130101:326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37]+1" table:style-name="ce14">
            <text:p>108</text:p>
          </table:table-cell>
          <table:table-cell office:value-type="string" table:style-name="ce23">
            <text:p>90:11:130101:327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38]+1" table:style-name="ce14">
            <text:p>109</text:p>
          </table:table-cell>
          <table:table-cell office:value-type="string" table:style-name="ce23">
            <text:p>90:11:130201:102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39]+1" table:style-name="ce14">
            <text:p>110</text:p>
          </table:table-cell>
          <table:table-cell office:value-type="string" table:style-name="ce23">
            <text:p>90:07:010103:14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40]+1" table:style-name="ce14">
            <text:p>111</text:p>
          </table:table-cell>
          <table:table-cell office:value-type="string" table:style-name="ce23">
            <text:p>90:07:010103:146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41]+1" table:style-name="ce14">
            <text:p>112</text:p>
          </table:table-cell>
          <table:table-cell office:value-type="string" table:style-name="ce23">
            <text:p>90:11:130301:44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42]+1" table:style-name="ce14">
            <text:p>113</text:p>
          </table:table-cell>
          <table:table-cell office:value-type="string" table:style-name="ce23">
            <text:p>90:11:130301:56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43]+1" table:style-name="ce14">
            <text:p>114</text:p>
          </table:table-cell>
          <table:table-cell office:value-type="string" table:style-name="ce23">
            <text:p>90:18:010119:806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44]+1" table:style-name="ce14">
            <text:p>115</text:p>
          </table:table-cell>
          <table:table-cell office:value-type="string" table:style-name="ce23">
            <text:p>90:01:180102:311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45]+1" table:style-name="ce14">
            <text:p>116</text:p>
          </table:table-cell>
          <table:table-cell office:value-type="string" table:style-name="ce23">
            <text:p>90:10:010151:10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46]+1" table:style-name="ce14">
            <text:p>117</text:p>
          </table:table-cell>
          <table:table-cell office:value-type="string" table:style-name="ce23">
            <text:p>90:11:130101:282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47]+1" table:style-name="ce14">
            <text:p>118</text:p>
          </table:table-cell>
          <table:table-cell office:value-type="string" table:style-name="ce23">
            <text:p>90:11:130101:282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48]+1" table:style-name="ce14">
            <text:p>119</text:p>
          </table:table-cell>
          <table:table-cell office:value-type="string" table:style-name="ce23">
            <text:p>90:11:130101:285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49]+1" table:style-name="ce14">
            <text:p>120</text:p>
          </table:table-cell>
          <table:table-cell office:value-type="string" table:style-name="ce23">
            <text:p>90:11:130101:285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50]+1" table:style-name="ce14">
            <text:p>121</text:p>
          </table:table-cell>
          <table:table-cell office:value-type="string" table:style-name="ce23">
            <text:p>90:11:130101:333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51]+1" table:style-name="ce14">
            <text:p>122</text:p>
          </table:table-cell>
          <table:table-cell office:value-type="string" table:style-name="ce23">
            <text:p>90:11:130101:33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52]+1" table:style-name="ce14">
            <text:p>123</text:p>
          </table:table-cell>
          <table:table-cell office:value-type="string" table:style-name="ce23">
            <text:p>90:22:010217:2070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53]+1" table:style-name="ce14">
            <text:p>124</text:p>
          </table:table-cell>
          <table:table-cell office:value-type="string" table:style-name="ce23">
            <text:p>90:22:010217:2090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54]+1" table:style-name="ce14">
            <text:p>125</text:p>
          </table:table-cell>
          <table:table-cell office:value-type="string" table:style-name="ce23">
            <text:p>90:22:010217:2090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55]+1" table:style-name="ce14">
            <text:p>126</text:p>
          </table:table-cell>
          <table:table-cell office:value-type="string" table:style-name="ce23">
            <text:p>90:11:130101:416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56]+1" table:style-name="ce14">
            <text:p>127</text:p>
          </table:table-cell>
          <table:table-cell office:value-type="string" table:style-name="ce23">
            <text:p>90:11:130101:42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57]+1" table:style-name="ce14">
            <text:p>128</text:p>
          </table:table-cell>
          <table:table-cell office:value-type="string" table:style-name="ce23">
            <text:p>90:11:130101:4217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58]+1" table:style-name="ce14">
            <text:p>129</text:p>
          </table:table-cell>
          <table:table-cell office:value-type="string" table:style-name="ce23">
            <text:p>90:11:130101:4313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59]+1" table:style-name="ce14">
            <text:p>130</text:p>
          </table:table-cell>
          <table:table-cell office:value-type="string" table:style-name="ce23">
            <text:p>90:22:010217:374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60]+1" table:style-name="ce14">
            <text:p>131</text:p>
          </table:table-cell>
          <table:table-cell office:value-type="string" table:style-name="ce23">
            <text:p>90:22:010217:3749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61]+1" table:style-name="ce14">
            <text:p>132</text:p>
          </table:table-cell>
          <table:table-cell office:value-type="string" table:style-name="ce23">
            <text:p>90:22:010303:6633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62]+1" table:style-name="ce14">
            <text:p>133</text:p>
          </table:table-cell>
          <table:table-cell office:value-type="string" table:style-name="ce23">
            <text:p>90:22:010217:7448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63]+1" table:style-name="ce14">
            <text:p>134</text:p>
          </table:table-cell>
          <table:table-cell office:value-type="string" table:style-name="ce23">
            <text:p>90:22:010217:7450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64]+1" table:style-name="ce14">
            <text:p>135</text:p>
          </table:table-cell>
          <table:table-cell office:value-type="string" table:style-name="ce23">
            <text:p>90:22:010217:7524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65]+1" table:style-name="ce14">
            <text:p>136</text:p>
          </table:table-cell>
          <table:table-cell office:value-type="string" table:style-name="ce23">
            <text:p>90:11:130201:161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66]+1" table:style-name="ce14">
            <text:p>137</text:p>
          </table:table-cell>
          <table:table-cell office:value-type="string" table:style-name="ce23">
            <text:p>90:11:130201:1612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67]+1" table:style-name="ce14">
            <text:p>138</text:p>
          </table:table-cell>
          <table:table-cell office:value-type="string" table:style-name="ce23">
            <text:p>90:22:010305:508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68]+1" table:style-name="ce14">
            <text:p>139</text:p>
          </table:table-cell>
          <table:table-cell office:value-type="string" table:style-name="ce23">
            <text:p>90:22:010217:2100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69]+1" table:style-name="ce14">
            <text:p>140</text:p>
          </table:table-cell>
          <table:table-cell office:value-type="string" table:style-name="ce23">
            <text:p>90:22:010217:2100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70]+1" table:style-name="ce14">
            <text:p>141</text:p>
          </table:table-cell>
          <table:table-cell office:value-type="string" table:style-name="ce23">
            <text:p>90:22:010217:2104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71]+1" table:style-name="ce14">
            <text:p>142</text:p>
          </table:table-cell>
          <table:table-cell office:value-type="string" table:style-name="ce23">
            <text:p>90:22:010217:21061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72]+1" table:style-name="ce14">
            <text:p>143</text:p>
          </table:table-cell>
          <table:table-cell office:value-type="string" table:style-name="ce23">
            <text:p>90:22:010217:2110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73]+1" table:style-name="ce14">
            <text:p>144</text:p>
          </table:table-cell>
          <table:table-cell office:value-type="string" table:style-name="ce23">
            <text:p>90:22:010217:211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74]+1" table:style-name="ce14">
            <text:p>145</text:p>
          </table:table-cell>
          <table:table-cell office:value-type="string" table:style-name="ce23">
            <text:p>90:22:010218:1900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75]+1" table:style-name="ce14">
            <text:p>146</text:p>
          </table:table-cell>
          <table:table-cell office:value-type="string" table:style-name="ce23">
            <text:p>90:22:010217:409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76]+1" table:style-name="ce14">
            <text:p>147</text:p>
          </table:table-cell>
          <table:table-cell office:value-type="string" table:style-name="ce23">
            <text:p>90:22:010217:4177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77]+1" table:style-name="ce14">
            <text:p>148</text:p>
          </table:table-cell>
          <table:table-cell office:value-type="string" table:style-name="ce23">
            <text:p>90:22:010217:4185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78]+1" table:style-name="ce14">
            <text:p>149</text:p>
          </table:table-cell>
          <table:table-cell office:value-type="string" table:style-name="ce23">
            <text:p>90:11:130301:712</text:p>
          </table:table-cell>
          <table:table-cell office:value-type="string" table:style-name="ce19">
            <text:p>26.05.2022</text:p>
          </table:table-cell>
          <table:table-cell office:value-type="string" table:style-name="ce16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79]+1" table:style-name="ce14">
            <text:p>150</text:p>
          </table:table-cell>
          <table:table-cell office:value-type="string" table:style-name="ce23">
            <text:p>90:11:130301:713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80]+1" table:style-name="ce14">
            <text:p>151</text:p>
          </table:table-cell>
          <table:table-cell office:value-type="string" table:style-name="ce23">
            <text:p>90:12:080102:3314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81]+1" table:style-name="ce14">
            <text:p>152</text:p>
          </table:table-cell>
          <table:table-cell office:value-type="string" table:style-name="ce23">
            <text:p>90:02:160101:1186</text:p>
          </table:table-cell>
          <table:table-cell office:value-type="string" table:style-name="ce19">
            <text:p>26.05.2022</text:p>
          </table:table-cell>
          <table:table-cell office:value-type="string" table:style-name="ce20">
            <text:p>25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04854916A41CF50D5BB995D9CE1F894BEA0D96471B1B87783FF62651C365926D33E023F2E4D006F51F9413BF78B7ACE71201E0F7D226B991AFD29543DB36B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02T11:39:18Z</dc:date>
    <meta:print-date>2021-01-19T14:00:54Z</meta:print-date>
  </office:meta>
</office:document-meta>
</file>