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6</text:p>
          </table:table-cell>
          <table:table-cell table:number-columns-repeated="2" table:style-name="ce5"/>
          <table:table-cell office:value-type="date" office:date-value="2022-06-01T00:00:00" table:style-name="ce6">
            <text:p>01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36" table:formula="of:=[.E7]+[.E8]" table:style-name="ce11">
            <text:p>9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2" table:style-name="ce13">
            <text:p>7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13">
            <text:p>2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215:642</text:p>
          </table:table-cell>
          <table:table-cell office:value-type="float" office:value="34373914.990000002" table:style-name="ce16">
            <text:p>34373914,9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215:646</text:p>
          </table:table-cell>
          <table:table-cell office:value-type="float" office:value="3827024.91" table:style-name="ce16">
            <text:p>3827024,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215:648</text:p>
          </table:table-cell>
          <table:table-cell office:value-type="float" office:value="3575722.32" table:style-name="ce16">
            <text:p>3575722,3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215:65</text:p>
          </table:table-cell>
          <table:table-cell office:value-type="float" office:value="3357278.3" table:style-name="ce16">
            <text:p>3357278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15:652</text:p>
          </table:table-cell>
          <table:table-cell office:value-type="float" office:value="24630414.59" table:style-name="ce16">
            <text:p>24630414,5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16:1050</text:p>
          </table:table-cell>
          <table:table-cell office:value-type="float" office:value="121860.6" table:style-name="ce16">
            <text:p>121860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16:1087</text:p>
          </table:table-cell>
          <table:table-cell office:value-type="float" office:value="81132.759999999995" table:style-name="ce16">
            <text:p>81132,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16:1088</text:p>
          </table:table-cell>
          <table:table-cell office:value-type="float" office:value="112640.45" table:style-name="ce16">
            <text:p>112640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16:1126</text:p>
          </table:table-cell>
          <table:table-cell office:value-type="float" office:value="406380.24" table:style-name="ce16">
            <text:p>406380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216:1266</text:p>
          </table:table-cell>
          <table:table-cell office:value-type="float" office:value="18117762.850000001" table:style-name="ce16">
            <text:p>18117762,8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16:1267</text:p>
          </table:table-cell>
          <table:table-cell office:value-type="float" office:value="96227.9" table:style-name="ce16">
            <text:p>96227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216:3699</text:p>
          </table:table-cell>
          <table:table-cell office:value-type="float" office:value="76464.45" table:style-name="ce16">
            <text:p>76464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216:3733</text:p>
          </table:table-cell>
          <table:table-cell office:value-type="float" office:value="183673.43" table:style-name="ce16">
            <text:p>183673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216:5468</text:p>
          </table:table-cell>
          <table:table-cell office:value-type="float" office:value="54014.51" table:style-name="ce16">
            <text:p>54014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16:5532</text:p>
          </table:table-cell>
          <table:table-cell office:value-type="float" office:value="951843.38" table:style-name="ce16">
            <text:p>951843,3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16:5593</text:p>
          </table:table-cell>
          <table:table-cell office:value-type="float" office:value="108293.67" table:style-name="ce16">
            <text:p>108293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16:5594</text:p>
          </table:table-cell>
          <table:table-cell office:value-type="float" office:value="219700.39" table:style-name="ce16">
            <text:p>219700,3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216:575</text:p>
          </table:table-cell>
          <table:table-cell office:value-type="float" office:value="994009.72" table:style-name="ce16">
            <text:p>994009,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16:9572</text:p>
          </table:table-cell>
          <table:table-cell office:value-type="float" office:value="345817.84" table:style-name="ce16">
            <text:p>345817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216:9578</text:p>
          </table:table-cell>
          <table:table-cell office:value-type="float" office:value="93399.91" table:style-name="ce16">
            <text:p>93399,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216:9584</text:p>
          </table:table-cell>
          <table:table-cell office:value-type="float" office:value="362121.06" table:style-name="ce16">
            <text:p>362121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216:9586</text:p>
          </table:table-cell>
          <table:table-cell office:value-type="float" office:value="40082.720000000001" table:style-name="ce16">
            <text:p>40082,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216:9613</text:p>
          </table:table-cell>
          <table:table-cell office:value-type="float" office:value="105662.68" table:style-name="ce16">
            <text:p>105662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16:9620</text:p>
          </table:table-cell>
          <table:table-cell office:value-type="float" office:value="65615.53" table:style-name="ce16">
            <text:p>65615,5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216:9946</text:p>
          </table:table-cell>
          <table:table-cell office:value-type="float" office:value="148920.31" table:style-name="ce16">
            <text:p>148920,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216:9958</text:p>
          </table:table-cell>
          <table:table-cell office:value-type="float" office:value="131605.88" table:style-name="ce16">
            <text:p>131605,8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216:9967</text:p>
          </table:table-cell>
          <table:table-cell office:value-type="float" office:value="293895.36" table:style-name="ce16">
            <text:p>293895,3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17:1110</text:p>
          </table:table-cell>
          <table:table-cell office:value-type="float" office:value="33743293.479999997" table:style-name="ce16">
            <text:p>33743293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60201:4497</text:p>
          </table:table-cell>
          <table:table-cell office:value-type="float" office:value="7277331.4699999997" table:style-name="ce16">
            <text:p>7277331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60201:4532</text:p>
          </table:table-cell>
          <table:table-cell office:value-type="float" office:value="1421470.71" table:style-name="ce16">
            <text:p>1421470,7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70401:1920</text:p>
          </table:table-cell>
          <table:table-cell office:value-type="float" office:value="37953.56" table:style-name="ce16">
            <text:p>37953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70401:530</text:p>
          </table:table-cell>
          <table:table-cell office:value-type="float" office:value="1806662.04" table:style-name="ce16">
            <text:p>1806662,0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70401:535</text:p>
          </table:table-cell>
          <table:table-cell office:value-type="float" office:value="1109974.92" table:style-name="ce16">
            <text:p>1109974,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16:9627</text:p>
          </table:table-cell>
          <table:table-cell office:value-type="float" office:value="25863.93" table:style-name="ce16">
            <text:p>25863,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216:9628</text:p>
          </table:table-cell>
          <table:table-cell office:value-type="float" office:value="505097.17" table:style-name="ce16">
            <text:p>505097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216:9643</text:p>
          </table:table-cell>
          <table:table-cell office:value-type="float" office:value="109627.64" table:style-name="ce16">
            <text:p>109627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216:9644</text:p>
          </table:table-cell>
          <table:table-cell office:value-type="float" office:value="190433.25" table:style-name="ce16">
            <text:p>190433,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216:9648</text:p>
          </table:table-cell>
          <table:table-cell office:value-type="float" office:value="409069.37" table:style-name="ce16">
            <text:p>409069,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216:9649</text:p>
          </table:table-cell>
          <table:table-cell office:value-type="float" office:value="124764.43" table:style-name="ce16">
            <text:p>124764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216:9654</text:p>
          </table:table-cell>
          <table:table-cell office:value-type="float" office:value="262998.19" table:style-name="ce16">
            <text:p>262998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216:9661</text:p>
          </table:table-cell>
          <table:table-cell office:value-type="float" office:value="105101.35" table:style-name="ce16">
            <text:p>105101,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1:130101:205</text:p>
          </table:table-cell>
          <table:table-cell office:value-type="float" office:value="120138.03" table:style-name="ce16">
            <text:p>120138,0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140201:429</text:p>
          </table:table-cell>
          <table:table-cell office:value-type="float" office:value="88760.960000000006" table:style-name="ce16">
            <text:p>88760,9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1:180101:3651</text:p>
          </table:table-cell>
          <table:table-cell office:value-type="float" office:value="14322083.26" table:style-name="ce16">
            <text:p>14322083,2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2:010101:2624</text:p>
          </table:table-cell>
          <table:table-cell office:value-type="float" office:value="2319992.44" table:style-name="ce16">
            <text:p>2319992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2:010102:2894</text:p>
          </table:table-cell>
          <table:table-cell office:value-type="float" office:value="172992.5" table:style-name="ce16">
            <text:p>172992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2:010109:391</text:p>
          </table:table-cell>
          <table:table-cell office:value-type="float" office:value="654314.06999999995" table:style-name="ce16">
            <text:p>654314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2:050701:75</text:p>
          </table:table-cell>
          <table:table-cell office:value-type="float" office:value="608223.43000000005" table:style-name="ce16">
            <text:p>608223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16:4111</text:p>
          </table:table-cell>
          <table:table-cell office:value-type="float" office:value="38475.24" table:style-name="ce16">
            <text:p>38475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16:4431</text:p>
          </table:table-cell>
          <table:table-cell office:value-type="float" office:value="3943927.07" table:style-name="ce16">
            <text:p>3943927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16:4450</text:p>
          </table:table-cell>
          <table:table-cell office:value-type="float" office:value="57387.09" table:style-name="ce16">
            <text:p>57387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15:664</text:p>
          </table:table-cell>
          <table:table-cell office:value-type="float" office:value="11722851.609999999" table:style-name="ce16">
            <text:p>11722851,6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15:675</text:p>
          </table:table-cell>
          <table:table-cell office:value-type="float" office:value="408891.43" table:style-name="ce16">
            <text:p>408891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15:686</text:p>
          </table:table-cell>
          <table:table-cell office:value-type="float" office:value="1154097.2" table:style-name="ce16">
            <text:p>1154097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15:69</text:p>
          </table:table-cell>
          <table:table-cell office:value-type="float" office:value="5022434.59" table:style-name="ce16">
            <text:p>5022434,5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15:697</text:p>
          </table:table-cell>
          <table:table-cell office:value-type="float" office:value="1289874.1299999999" table:style-name="ce16">
            <text:p>1289874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220401:111</text:p>
          </table:table-cell>
          <table:table-cell office:value-type="float" office:value="843541.51" table:style-name="ce16">
            <text:p>843541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220401:690</text:p>
          </table:table-cell>
          <table:table-cell office:value-type="float" office:value="1445517.29" table:style-name="ce16">
            <text:p>1445517,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240101:2775</text:p>
          </table:table-cell>
          <table:table-cell office:value-type="float" office:value="506238.74" table:style-name="ce16">
            <text:p>506238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240101:7197</text:p>
          </table:table-cell>
          <table:table-cell office:value-type="float" office:value="218628.43" table:style-name="ce16">
            <text:p>218628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240101:7198</text:p>
          </table:table-cell>
          <table:table-cell office:value-type="float" office:value="126093.22" table:style-name="ce16">
            <text:p>126093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240101:7199</text:p>
          </table:table-cell>
          <table:table-cell office:value-type="float" office:value="146642.69" table:style-name="ce16">
            <text:p>146642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240101:7200</text:p>
          </table:table-cell>
          <table:table-cell office:value-type="float" office:value="2340987.56" table:style-name="ce16">
            <text:p>2340987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5:010104:8423</text:p>
          </table:table-cell>
          <table:table-cell office:value-type="float" office:value="701735.65" table:style-name="ce16">
            <text:p>701735,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5:010109:827</text:p>
          </table:table-cell>
          <table:table-cell office:value-type="float" office:value="64879700.289999999" table:style-name="ce16">
            <text:p>64879700,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5:030201:117</text:p>
          </table:table-cell>
          <table:table-cell office:value-type="float" office:value="4011055.58" table:style-name="ce16">
            <text:p>4011055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5:040102:1675</text:p>
          </table:table-cell>
          <table:table-cell office:value-type="float" office:value="260460" table:style-name="ce16">
            <text:p>26046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5:040102:1676</text:p>
          </table:table-cell>
          <table:table-cell office:value-type="float" office:value="287648.46000000002" table:style-name="ce16">
            <text:p>287648,4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5:050301:627</text:p>
          </table:table-cell>
          <table:table-cell office:value-type="float" office:value="56325.88" table:style-name="ce16">
            <text:p>56325,8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5:050301:629</text:p>
          </table:table-cell>
          <table:table-cell office:value-type="float" office:value="82482.740000000005" table:style-name="ce16">
            <text:p>82482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5:060302:1558</text:p>
          </table:table-cell>
          <table:table-cell office:value-type="float" office:value="431738.89" table:style-name="ce16">
            <text:p>431738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11:214</text:p>
          </table:table-cell>
          <table:table-cell office:value-type="float" office:value="2741546.8" table:style-name="ce16">
            <text:p>2741546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13:494</text:p>
          </table:table-cell>
          <table:table-cell office:value-type="float" office:value="3076522.38" table:style-name="ce16">
            <text:p>3076522,3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14:2210</text:p>
          </table:table-cell>
          <table:table-cell office:value-type="float" office:value="2458286.2799999998" table:style-name="ce16">
            <text:p>2458286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14:2211</text:p>
          </table:table-cell>
          <table:table-cell office:value-type="float" office:value="3881289.56" table:style-name="ce16">
            <text:p>3881289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14:2212</text:p>
          </table:table-cell>
          <table:table-cell office:value-type="float" office:value="2446596.33" table:style-name="ce16">
            <text:p>2446596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15:4783</text:p>
          </table:table-cell>
          <table:table-cell office:value-type="float" office:value="83823380.230000004" table:style-name="ce16">
            <text:p>83823380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15:4786</text:p>
          </table:table-cell>
          <table:table-cell office:value-type="float" office:value="56220.45" table:style-name="ce16">
            <text:p>56220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15:655</text:p>
          </table:table-cell>
          <table:table-cell office:value-type="float" office:value="628080.06000000006" table:style-name="ce16">
            <text:p>628080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15:656</text:p>
          </table:table-cell>
          <table:table-cell office:value-type="float" office:value="4986087.87" table:style-name="ce16">
            <text:p>4986087,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15:658</text:p>
          </table:table-cell>
          <table:table-cell office:value-type="float" office:value="2320031.0699999998" table:style-name="ce16">
            <text:p>2320031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217:1144</text:p>
          </table:table-cell>
          <table:table-cell office:value-type="float" office:value="14026639.27" table:style-name="ce16">
            <text:p>14026639,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17:1243</text:p>
          </table:table-cell>
          <table:table-cell office:value-type="float" office:value="207804393.47999999" table:style-name="ce16">
            <text:p>207804393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217:1313</text:p>
          </table:table-cell>
          <table:table-cell office:value-type="float" office:value="1553608.44" table:style-name="ce16">
            <text:p>1553608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217:1355</text:p>
          </table:table-cell>
          <table:table-cell office:value-type="float" office:value="2963416.7" table:style-name="ce16">
            <text:p>2963416,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2:100701:182</text:p>
          </table:table-cell>
          <table:table-cell office:value-type="float" office:value="309171.42" table:style-name="ce16">
            <text:p>309171,4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4:010102:15315</text:p>
          </table:table-cell>
          <table:table-cell office:value-type="float" office:value="817045.83" table:style-name="ce16">
            <text:p>817045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4:020101:1035</text:p>
          </table:table-cell>
          <table:table-cell office:value-type="float" office:value="1794790.43" table:style-name="ce16">
            <text:p>1794790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4:090501:2511</text:p>
          </table:table-cell>
          <table:table-cell office:value-type="float" office:value="4082567.06" table:style-name="ce16">
            <text:p>4082567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4:130101:9906</text:p>
          </table:table-cell>
          <table:table-cell office:value-type="float" office:value="524617.82999999996" table:style-name="ce16">
            <text:p>524617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216:1273</text:p>
          </table:table-cell>
          <table:table-cell office:value-type="float" office:value="10501222.27" table:style-name="ce16">
            <text:p>10501222,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216:1289</text:p>
          </table:table-cell>
          <table:table-cell office:value-type="float" office:value="3623115.2" table:style-name="ce16">
            <text:p>3623115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16:1462</text:p>
          </table:table-cell>
          <table:table-cell office:value-type="float" office:value="139351.60999999999" table:style-name="ce16">
            <text:p>139351,6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16:1463</text:p>
          </table:table-cell>
          <table:table-cell office:value-type="float" office:value="39346.339999999997" table:style-name="ce16">
            <text:p>39346,3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16:1468</text:p>
          </table:table-cell>
          <table:table-cell office:value-type="float" office:value="193281.88" table:style-name="ce16">
            <text:p>193281,8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16:1523</text:p>
          </table:table-cell>
          <table:table-cell office:value-type="float" office:value="3069127.3" table:style-name="ce16">
            <text:p>3069127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16:160</text:p>
          </table:table-cell>
          <table:table-cell office:value-type="float" office:value="63745623.579999998" table:style-name="ce16">
            <text:p>63745623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216:163</text:p>
          </table:table-cell>
          <table:table-cell office:value-type="float" office:value="6534228.04" table:style-name="ce16">
            <text:p>6534228,0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16:1711</text:p>
          </table:table-cell>
          <table:table-cell office:value-type="float" office:value="90509.8" table:style-name="ce16">
            <text:p>90509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16:5842</text:p>
          </table:table-cell>
          <table:table-cell office:value-type="float" office:value="99542.98" table:style-name="ce16">
            <text:p>99542,9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216:6006</text:p>
          </table:table-cell>
          <table:table-cell office:value-type="float" office:value="49213.56" table:style-name="ce16">
            <text:p>49213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16:3738</text:p>
          </table:table-cell>
          <table:table-cell office:value-type="float" office:value="847585.69" table:style-name="ce16">
            <text:p>847585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16:377</text:p>
          </table:table-cell>
          <table:table-cell office:value-type="float" office:value="87375.49" table:style-name="ce16">
            <text:p>87375,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010101:1003</text:p>
          </table:table-cell>
          <table:table-cell office:value-type="float" office:value="522432.39" table:style-name="ce16">
            <text:p>522432,3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010101:2436</text:p>
          </table:table-cell>
          <table:table-cell office:value-type="float" office:value="4918532.55" table:style-name="ce16">
            <text:p>4918532,5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020201:1840</text:p>
          </table:table-cell>
          <table:table-cell office:value-type="float" office:value="174618.44" table:style-name="ce16">
            <text:p>174618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020501:523</text:p>
          </table:table-cell>
          <table:table-cell office:value-type="float" office:value="465917.44" table:style-name="ce16">
            <text:p>465917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030103:719</text:p>
          </table:table-cell>
          <table:table-cell office:value-type="float" office:value="26257776.510000002" table:style-name="ce16">
            <text:p>26257776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040102:5040</text:p>
          </table:table-cell>
          <table:table-cell office:value-type="float" office:value="4996510.51" table:style-name="ce16">
            <text:p>4996510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040103:3914</text:p>
          </table:table-cell>
          <table:table-cell office:value-type="float" office:value="4814526.4400000004" table:style-name="ce16">
            <text:p>4814526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15:70</text:p>
          </table:table-cell>
          <table:table-cell office:value-type="float" office:value="3083018.03" table:style-name="ce16">
            <text:p>3083018,0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15:72</text:p>
          </table:table-cell>
          <table:table-cell office:value-type="float" office:value="5846687.0499999998" table:style-name="ce16">
            <text:p>5846687,0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15:73</text:p>
          </table:table-cell>
          <table:table-cell office:value-type="float" office:value="7247220.6399999997" table:style-name="ce16">
            <text:p>7247220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15:740</text:p>
          </table:table-cell>
          <table:table-cell office:value-type="float" office:value="2429975.02" table:style-name="ce16">
            <text:p>2429975,0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15:741</text:p>
          </table:table-cell>
          <table:table-cell office:value-type="float" office:value="2391278.1800000002" table:style-name="ce16">
            <text:p>2391278,1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16:1825</text:p>
          </table:table-cell>
          <table:table-cell office:value-type="float" office:value="1663056.67" table:style-name="ce16">
            <text:p>1663056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16:1843</text:p>
          </table:table-cell>
          <table:table-cell office:value-type="float" office:value="1677798.58" table:style-name="ce16">
            <text:p>1677798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16:2011</text:p>
          </table:table-cell>
          <table:table-cell office:value-type="float" office:value="358081.51" table:style-name="ce16">
            <text:p>358081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216:2013</text:p>
          </table:table-cell>
          <table:table-cell office:value-type="float" office:value="76537.84" table:style-name="ce16">
            <text:p>76537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216:217</text:p>
          </table:table-cell>
          <table:table-cell office:value-type="float" office:value="9115628.1099999994" table:style-name="ce16">
            <text:p>9115628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216:4475</text:p>
          </table:table-cell>
          <table:table-cell office:value-type="float" office:value="45202.76" table:style-name="ce16">
            <text:p>45202,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216:45</text:p>
          </table:table-cell>
          <table:table-cell office:value-type="float" office:value="5267450.16" table:style-name="ce16">
            <text:p>5267450,1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16:4501</text:p>
          </table:table-cell>
          <table:table-cell office:value-type="float" office:value="768834.4" table:style-name="ce16">
            <text:p>768834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16:4502</text:p>
          </table:table-cell>
          <table:table-cell office:value-type="float" office:value="2669184.08" table:style-name="ce16">
            <text:p>2669184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216:4503</text:p>
          </table:table-cell>
          <table:table-cell office:value-type="float" office:value="385277.2" table:style-name="ce16">
            <text:p>385277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16:4504</text:p>
          </table:table-cell>
          <table:table-cell office:value-type="float" office:value="89439.35" table:style-name="ce16">
            <text:p>89439,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16:4569</text:p>
          </table:table-cell>
          <table:table-cell office:value-type="float" office:value="31923.31" table:style-name="ce16">
            <text:p>31923,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216:6037</text:p>
          </table:table-cell>
          <table:table-cell office:value-type="float" office:value="239395.02" table:style-name="ce16">
            <text:p>239395,0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216:6038</text:p>
          </table:table-cell>
          <table:table-cell office:value-type="float" office:value="83824.320000000007" table:style-name="ce16">
            <text:p>83824,3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216:6039</text:p>
          </table:table-cell>
          <table:table-cell office:value-type="float" office:value="135236.57" table:style-name="ce16">
            <text:p>135236,5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216:6040</text:p>
          </table:table-cell>
          <table:table-cell office:value-type="float" office:value="83305.960000000006" table:style-name="ce16">
            <text:p>83305,9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216:673</text:p>
          </table:table-cell>
          <table:table-cell office:value-type="float" office:value="1260758.55" table:style-name="ce16">
            <text:p>1260758,5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216:9662</text:p>
          </table:table-cell>
          <table:table-cell office:value-type="float" office:value="145649.59" table:style-name="ce16">
            <text:p>145649,5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16:9663</text:p>
          </table:table-cell>
          <table:table-cell office:value-type="float" office:value="102494.15" table:style-name="ce16">
            <text:p>102494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16:9666</text:p>
          </table:table-cell>
          <table:table-cell office:value-type="float" office:value="113939.52" table:style-name="ce16">
            <text:p>113939,5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16:9669</text:p>
          </table:table-cell>
          <table:table-cell office:value-type="float" office:value="92416.52" table:style-name="ce16">
            <text:p>92416,5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16:9671</text:p>
          </table:table-cell>
          <table:table-cell office:value-type="float" office:value="47446.79" table:style-name="ce16">
            <text:p>47446,7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16:9699</text:p>
          </table:table-cell>
          <table:table-cell office:value-type="float" office:value="153629.35999999999" table:style-name="ce16">
            <text:p>153629,3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16:9700</text:p>
          </table:table-cell>
          <table:table-cell office:value-type="float" office:value="108024.04" table:style-name="ce16">
            <text:p>108024,0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25:8971</text:p>
          </table:table-cell>
          <table:table-cell office:value-type="float" office:value="586222.9" table:style-name="ce16">
            <text:p>586222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28:2166</text:p>
          </table:table-cell>
          <table:table-cell office:value-type="float" office:value="7793822.0599999996" table:style-name="ce16">
            <text:p>7793822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305:12794</text:p>
          </table:table-cell>
          <table:table-cell office:value-type="float" office:value="680340.23" table:style-name="ce16">
            <text:p>680340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305:12795</text:p>
          </table:table-cell>
          <table:table-cell office:value-type="float" office:value="1723138.59" table:style-name="ce16">
            <text:p>1723138,5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307:4213</text:p>
          </table:table-cell>
          <table:table-cell office:value-type="float" office:value="1020293.39" table:style-name="ce16">
            <text:p>1020293,3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80301:78</text:p>
          </table:table-cell>
          <table:table-cell office:value-type="float" office:value="4427063.38" table:style-name="ce16">
            <text:p>4427063,3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80301:79</text:p>
          </table:table-cell>
          <table:table-cell office:value-type="float" office:value="2121493.13" table:style-name="ce16">
            <text:p>2121493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80301:80</text:p>
          </table:table-cell>
          <table:table-cell office:value-type="float" office:value="5065200.75" table:style-name="ce16">
            <text:p>5065200,7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5:000000:1034</text:p>
          </table:table-cell>
          <table:table-cell office:value-type="float" office:value="1755013.4" table:style-name="ce16">
            <text:p>1755013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5:020121:1424</text:p>
          </table:table-cell>
          <table:table-cell office:value-type="float" office:value="637485.77" table:style-name="ce16">
            <text:p>637485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5:060101:2142</text:p>
          </table:table-cell>
          <table:table-cell office:value-type="float" office:value="474792.43" table:style-name="ce16">
            <text:p>474792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5:080101:761</text:p>
          </table:table-cell>
          <table:table-cell office:value-type="float" office:value="412776.62" table:style-name="ce16">
            <text:p>412776,6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5:110101:760</text:p>
          </table:table-cell>
          <table:table-cell office:value-type="float" office:value="1365701.44" table:style-name="ce16">
            <text:p>1365701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5:180401:626</text:p>
          </table:table-cell>
          <table:table-cell office:value-type="float" office:value="655772.29" table:style-name="ce16">
            <text:p>655772,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040301:3852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040301:3853</text:p>
          </table:table-cell>
          <table:table-cell office:value-type="float" office:value="4542196.47" table:style-name="ce16">
            <text:p>4542196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040301:3854</text:p>
          </table:table-cell>
          <table:table-cell office:value-type="float" office:value="4477564.68" table:style-name="ce16">
            <text:p>4477564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040501:1801</text:p>
          </table:table-cell>
          <table:table-cell office:value-type="float" office:value="3250266.74" table:style-name="ce16">
            <text:p>3250266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040701:2173</text:p>
          </table:table-cell>
          <table:table-cell office:value-type="float" office:value="4008630.18" table:style-name="ce16">
            <text:p>4008630,1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40702:802</text:p>
          </table:table-cell>
          <table:table-cell office:value-type="float" office:value="217039.51" table:style-name="ce16">
            <text:p>217039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40801:26</text:p>
          </table:table-cell>
          <table:table-cell office:value-type="float" office:value="2631521.7599999998" table:style-name="ce16">
            <text:p>2631521,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7:010517:1224</text:p>
          </table:table-cell>
          <table:table-cell office:value-type="float" office:value="1060305.5" table:style-name="ce16">
            <text:p>1060305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11:18</text:p>
          </table:table-cell>
          <table:table-cell office:value-type="float" office:value="123609641.23999999" table:style-name="ce16">
            <text:p>123609641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12:452</text:p>
          </table:table-cell>
          <table:table-cell office:value-type="float" office:value="227023857.65000001" table:style-name="ce16">
            <text:p>227023857,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12:453</text:p>
          </table:table-cell>
          <table:table-cell office:value-type="float" office:value="56443411.32" table:style-name="ce16">
            <text:p>56443411,3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12:454</text:p>
          </table:table-cell>
          <table:table-cell office:value-type="float" office:value="167629577.43000001" table:style-name="ce16">
            <text:p>167629577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12:455</text:p>
          </table:table-cell>
          <table:table-cell office:value-type="float" office:value="170906788.53" table:style-name="ce16">
            <text:p>170906788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10120:1120</text:p>
          </table:table-cell>
          <table:table-cell office:value-type="float" office:value="33347.379999999997" table:style-name="ce16">
            <text:p>33347,3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15:4853</text:p>
          </table:table-cell>
          <table:table-cell office:value-type="float" office:value="2008932.21" table:style-name="ce16">
            <text:p>2008932,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15:4865</text:p>
          </table:table-cell>
          <table:table-cell office:value-type="float" office:value="32941.120000000003" table:style-name="ce16">
            <text:p>32941,1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15:4884</text:p>
          </table:table-cell>
          <table:table-cell office:value-type="float" office:value="760281.92" table:style-name="ce16">
            <text:p>760281,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15:4885</text:p>
          </table:table-cell>
          <table:table-cell office:value-type="float" office:value="95049.49" table:style-name="ce16">
            <text:p>95049,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36:10</text:p>
          </table:table-cell>
          <table:table-cell office:value-type="float" office:value="2022410.78" table:style-name="ce16">
            <text:p>2022410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36:11</text:p>
          </table:table-cell>
          <table:table-cell office:value-type="float" office:value="2804196.25" table:style-name="ce16">
            <text:p>2804196,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10136:138</text:p>
          </table:table-cell>
          <table:table-cell office:value-type="float" office:value="2207332.4" table:style-name="ce16">
            <text:p>2207332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09:30324</text:p>
          </table:table-cell>
          <table:table-cell office:value-type="float" office:value="1910829.74" table:style-name="ce16">
            <text:p>1910829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09:30325</text:p>
          </table:table-cell>
          <table:table-cell office:value-type="float" office:value="102047" table:style-name="ce16">
            <text:p>1020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9:010113:28883</text:p>
          </table:table-cell>
          <table:table-cell office:value-type="float" office:value="1748987.43" table:style-name="ce16">
            <text:p>1748987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0:010104:110</text:p>
          </table:table-cell>
          <table:table-cell office:value-type="float" office:value="1079369.19" table:style-name="ce16">
            <text:p>1079369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0:010104:1193</text:p>
          </table:table-cell>
          <table:table-cell office:value-type="float" office:value="1564765.64" table:style-name="ce16">
            <text:p>1564765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0:010104:122</text:p>
          </table:table-cell>
          <table:table-cell office:value-type="float" office:value="769001.51" table:style-name="ce16">
            <text:p>769001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0:010104:1279</text:p>
          </table:table-cell>
          <table:table-cell office:value-type="float" office:value="827818.49" table:style-name="ce16">
            <text:p>827818,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17:22049</text:p>
          </table:table-cell>
          <table:table-cell office:value-type="float" office:value="1553285" table:style-name="ce16">
            <text:p>155328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22:7000</text:p>
          </table:table-cell>
          <table:table-cell office:value-type="float" office:value="1922154.18" table:style-name="ce16">
            <text:p>1922154,1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22:7001</text:p>
          </table:table-cell>
          <table:table-cell office:value-type="float" office:value="1214638.95" table:style-name="ce16">
            <text:p>1214638,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23:3863</text:p>
          </table:table-cell>
          <table:table-cell office:value-type="float" office:value="569232.63" table:style-name="ce16">
            <text:p>569232,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27:4400</text:p>
          </table:table-cell>
          <table:table-cell office:value-type="float" office:value="2664473.19" table:style-name="ce16">
            <text:p>2664473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10103:1036</text:p>
          </table:table-cell>
          <table:table-cell office:value-type="float" office:value="3464492.83" table:style-name="ce16">
            <text:p>3464492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10103:1080</text:p>
          </table:table-cell>
          <table:table-cell office:value-type="float" office:value="885736.95999999996" table:style-name="ce16">
            <text:p>885736,9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10103:1224</text:p>
          </table:table-cell>
          <table:table-cell office:value-type="float" office:value="7458662.4699999997" table:style-name="ce16">
            <text:p>7458662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10103:1249</text:p>
          </table:table-cell>
          <table:table-cell office:value-type="float" office:value="7570056.3099999996" table:style-name="ce16">
            <text:p>7570056,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10103:1250</text:p>
          </table:table-cell>
          <table:table-cell office:value-type="float" office:value="8005682.3600000003" table:style-name="ce16">
            <text:p>8005682,3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10103:1263</text:p>
          </table:table-cell>
          <table:table-cell office:value-type="float" office:value="7391767.5800000001" table:style-name="ce16">
            <text:p>7391767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10103:5469</text:p>
          </table:table-cell>
          <table:table-cell office:value-type="float" office:value="6958873.4400000004" table:style-name="ce16">
            <text:p>6958873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10103:5470</text:p>
          </table:table-cell>
          <table:table-cell office:value-type="float" office:value="7154824.4000000004" table:style-name="ce16">
            <text:p>7154824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10103:5479</text:p>
          </table:table-cell>
          <table:table-cell office:value-type="float" office:value="3590394.67" table:style-name="ce16">
            <text:p>3590394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10103:660</text:p>
          </table:table-cell>
          <table:table-cell office:value-type="float" office:value="3443041.29" table:style-name="ce16">
            <text:p>3443041,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5:010103:67</text:p>
          </table:table-cell>
          <table:table-cell office:value-type="float" office:value="13357190.01" table:style-name="ce16">
            <text:p>13357190,0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60201:615</text:p>
          </table:table-cell>
          <table:table-cell office:value-type="float" office:value="362877.51" table:style-name="ce16">
            <text:p>362877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60201:775</text:p>
          </table:table-cell>
          <table:table-cell office:value-type="float" office:value="143929.51" table:style-name="ce16">
            <text:p>143929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5:060201:827</text:p>
          </table:table-cell>
          <table:table-cell office:value-type="float" office:value="4350408.4000000004" table:style-name="ce16">
            <text:p>4350408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5:060201:846</text:p>
          </table:table-cell>
          <table:table-cell office:value-type="float" office:value="180049.48" table:style-name="ce16">
            <text:p>180049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5:090105:3973</text:p>
          </table:table-cell>
          <table:table-cell office:value-type="float" office:value="1466530.66" table:style-name="ce16">
            <text:p>1466530,6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5:010103:1537</text:p>
          </table:table-cell>
          <table:table-cell office:value-type="float" office:value="6126737.3700000001" table:style-name="ce16">
            <text:p>6126737,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10103:1877</text:p>
          </table:table-cell>
          <table:table-cell office:value-type="float" office:value="3820695.93" table:style-name="ce16">
            <text:p>3820695,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10103:1878</text:p>
          </table:table-cell>
          <table:table-cell office:value-type="float" office:value="4200654.6399999997" table:style-name="ce16">
            <text:p>4200654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10103:190</text:p>
          </table:table-cell>
          <table:table-cell office:value-type="float" office:value="904384.06" table:style-name="ce16">
            <text:p>904384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10103:195</text:p>
          </table:table-cell>
          <table:table-cell office:value-type="float" office:value="13553839.33" table:style-name="ce16">
            <text:p>13553839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10103:196</text:p>
          </table:table-cell>
          <table:table-cell office:value-type="float" office:value="6195360.1699999999" table:style-name="ce16">
            <text:p>6195360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10103:68</text:p>
          </table:table-cell>
          <table:table-cell office:value-type="float" office:value="8851439.0600000005" table:style-name="ce16">
            <text:p>8851439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10103:688</text:p>
          </table:table-cell>
          <table:table-cell office:value-type="float" office:value="3118759.19" table:style-name="ce16">
            <text:p>3118759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10103:699</text:p>
          </table:table-cell>
          <table:table-cell office:value-type="float" office:value="3557224.11" table:style-name="ce16">
            <text:p>3557224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10103:73</text:p>
          </table:table-cell>
          <table:table-cell office:value-type="float" office:value="8873684.6099999994" table:style-name="ce16">
            <text:p>8873684,6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10103:749</text:p>
          </table:table-cell>
          <table:table-cell office:value-type="float" office:value="8636223.2200000007" table:style-name="ce16">
            <text:p>8636223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03:75</text:p>
          </table:table-cell>
          <table:table-cell office:value-type="float" office:value="7036278.9900000002" table:style-name="ce16">
            <text:p>7036278,9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10103:755</text:p>
          </table:table-cell>
          <table:table-cell office:value-type="float" office:value="6517559.9299999997" table:style-name="ce16">
            <text:p>6517559,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10103:764</text:p>
          </table:table-cell>
          <table:table-cell office:value-type="float" office:value="5372977.8899999997" table:style-name="ce16">
            <text:p>5372977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10103:774</text:p>
          </table:table-cell>
          <table:table-cell office:value-type="float" office:value="5242514.38" table:style-name="ce16">
            <text:p>5242514,3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03:80</text:p>
          </table:table-cell>
          <table:table-cell office:value-type="float" office:value="6195360.1699999999" table:style-name="ce16">
            <text:p>6195360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03:822</text:p>
          </table:table-cell>
          <table:table-cell office:value-type="float" office:value="3521600.73" table:style-name="ce16">
            <text:p>3521600,7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10103:98</text:p>
          </table:table-cell>
          <table:table-cell office:value-type="float" office:value="5949430.3700000001" table:style-name="ce16">
            <text:p>5949430,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10105:2033</text:p>
          </table:table-cell>
          <table:table-cell office:value-type="float" office:value="1139756.24" table:style-name="ce16">
            <text:p>1139756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10106:9878</text:p>
          </table:table-cell>
          <table:table-cell office:value-type="float" office:value="9412179.8100000005" table:style-name="ce16">
            <text:p>9412179,8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100601:1221</text:p>
          </table:table-cell>
          <table:table-cell office:value-type="float" office:value="2136992.41" table:style-name="ce16">
            <text:p>2136992,4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100601:1222</text:p>
          </table:table-cell>
          <table:table-cell office:value-type="float" office:value="1265108.28" table:style-name="ce16">
            <text:p>1265108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100601:1223</text:p>
          </table:table-cell>
          <table:table-cell office:value-type="float" office:value="806991.64" table:style-name="ce16">
            <text:p>806991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1:100601:1224</text:p>
          </table:table-cell>
          <table:table-cell office:value-type="float" office:value="1476700.49" table:style-name="ce16">
            <text:p>1476700,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1:100601:1225</text:p>
          </table:table-cell>
          <table:table-cell office:value-type="float" office:value="620289.6" table:style-name="ce16">
            <text:p>620289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1:100601:1226</text:p>
          </table:table-cell>
          <table:table-cell office:value-type="float" office:value="799089.83" table:style-name="ce16">
            <text:p>799089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2:100101:1269</text:p>
          </table:table-cell>
          <table:table-cell office:value-type="float" office:value="1071026.94" table:style-name="ce16">
            <text:p>1071026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2:110101:1226</text:p>
          </table:table-cell>
          <table:table-cell office:value-type="float" office:value="164785.79" table:style-name="ce16">
            <text:p>164785,7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070101:3540</text:p>
          </table:table-cell>
          <table:table-cell office:value-type="float" office:value="480624.94" table:style-name="ce16">
            <text:p>480624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5:020105:1419</text:p>
          </table:table-cell>
          <table:table-cell office:value-type="float" office:value="1639680.9" table:style-name="ce16">
            <text:p>1639680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0:010104:1280</text:p>
          </table:table-cell>
          <table:table-cell office:value-type="float" office:value="773044.19" table:style-name="ce16">
            <text:p>773044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0:010104:1335</text:p>
          </table:table-cell>
          <table:table-cell office:value-type="float" office:value="1230945.21" table:style-name="ce16">
            <text:p>1230945,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0:010104:1366</text:p>
          </table:table-cell>
          <table:table-cell office:value-type="float" office:value="1927875.77" table:style-name="ce16">
            <text:p>1927875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0:010104:1368</text:p>
          </table:table-cell>
          <table:table-cell office:value-type="float" office:value="1234835.19" table:style-name="ce16">
            <text:p>1234835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0:010104:137</text:p>
          </table:table-cell>
          <table:table-cell office:value-type="float" office:value="1437458.28" table:style-name="ce16">
            <text:p>1437458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0:010104:151</text:p>
          </table:table-cell>
          <table:table-cell office:value-type="float" office:value="841965.02" table:style-name="ce16">
            <text:p>841965,0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0:010104:2065</text:p>
          </table:table-cell>
          <table:table-cell office:value-type="float" office:value="1275208.83" table:style-name="ce16">
            <text:p>1275208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36:1791</text:p>
          </table:table-cell>
          <table:table-cell office:value-type="float" office:value="2031956.8" table:style-name="ce16">
            <text:p>2031956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36:1793</text:p>
          </table:table-cell>
          <table:table-cell office:value-type="float" office:value="3398648.84" table:style-name="ce16">
            <text:p>3398648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36:1827</text:p>
          </table:table-cell>
          <table:table-cell office:value-type="float" office:value="3394191.07" table:style-name="ce16">
            <text:p>3394191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36:1932</text:p>
          </table:table-cell>
          <table:table-cell office:value-type="float" office:value="2931420.97" table:style-name="ce16">
            <text:p>2931420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36:2228</text:p>
          </table:table-cell>
          <table:table-cell office:value-type="float" office:value="2985740.57" table:style-name="ce16">
            <text:p>2985740,5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36:2274</text:p>
          </table:table-cell>
          <table:table-cell office:value-type="float" office:value="2155427.13" table:style-name="ce16">
            <text:p>2155427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36:1544</text:p>
          </table:table-cell>
          <table:table-cell office:value-type="float" office:value="4030769.8" table:style-name="ce16">
            <text:p>4030769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36:1647</text:p>
          </table:table-cell>
          <table:table-cell office:value-type="float" office:value="2772279.64" table:style-name="ce16">
            <text:p>2772279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36:1658</text:p>
          </table:table-cell>
          <table:table-cell office:value-type="float" office:value="3398648.84" table:style-name="ce16">
            <text:p>3398648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36:1737</text:p>
          </table:table-cell>
          <table:table-cell office:value-type="float" office:value="3487686.48" table:style-name="ce16">
            <text:p>3487686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36:1760</text:p>
          </table:table-cell>
          <table:table-cell office:value-type="float" office:value="2740316.15" table:style-name="ce16">
            <text:p>2740316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36:1775</text:p>
          </table:table-cell>
          <table:table-cell office:value-type="float" office:value="2754020.17" table:style-name="ce16">
            <text:p>2754020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16:9722</text:p>
          </table:table-cell>
          <table:table-cell office:value-type="float" office:value="456209.23" table:style-name="ce16">
            <text:p>456209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216:9746</text:p>
          </table:table-cell>
          <table:table-cell office:value-type="float" office:value="557329.56000000006" table:style-name="ce16">
            <text:p>557329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16:9748</text:p>
          </table:table-cell>
          <table:table-cell office:value-type="float" office:value="5931775.3499999996" table:style-name="ce16">
            <text:p>5931775,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16:9750</text:p>
          </table:table-cell>
          <table:table-cell office:value-type="float" office:value="733101.3" table:style-name="ce16">
            <text:p>733101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16:9758</text:p>
          </table:table-cell>
          <table:table-cell office:value-type="float" office:value="80671.240000000005" table:style-name="ce16">
            <text:p>80671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0:010104:2066</text:p>
          </table:table-cell>
          <table:table-cell office:value-type="float" office:value="1270504.3400000001" table:style-name="ce16">
            <text:p>1270504,3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0:010104:21</text:p>
          </table:table-cell>
          <table:table-cell office:value-type="float" office:value="1265799.51" table:style-name="ce16">
            <text:p>1265799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0:010104:2447</text:p>
          </table:table-cell>
          <table:table-cell office:value-type="float" office:value="830176.43" table:style-name="ce16">
            <text:p>830176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0:010104:2642</text:p>
          </table:table-cell>
          <table:table-cell office:value-type="float" office:value="832534.22" table:style-name="ce16">
            <text:p>832534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0:010104:2644</text:p>
          </table:table-cell>
          <table:table-cell office:value-type="float" office:value="825460.37" table:style-name="ce16">
            <text:p>825460,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0:010104:2646</text:p>
          </table:table-cell>
          <table:table-cell office:value-type="float" office:value="1310492.56" table:style-name="ce16">
            <text:p>1310492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3:020104:1071</text:p>
          </table:table-cell>
          <table:table-cell office:value-type="float" office:value="6250505.2800000003" table:style-name="ce16">
            <text:p>6250505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3:030115:226</text:p>
          </table:table-cell>
          <table:table-cell office:value-type="float" office:value="4889279.5999999996" table:style-name="ce16">
            <text:p>4889279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3:040103:1305</text:p>
          </table:table-cell>
          <table:table-cell office:value-type="float" office:value="1333075.96" table:style-name="ce16">
            <text:p>1333075,9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3:050103:229</text:p>
          </table:table-cell>
          <table:table-cell office:value-type="float" office:value="19979468.809999999" table:style-name="ce16">
            <text:p>19979468,8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3:050201:1280</text:p>
          </table:table-cell>
          <table:table-cell office:value-type="float" office:value="5059800.4800000004" table:style-name="ce16">
            <text:p>5059800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3:080114:512</text:p>
          </table:table-cell>
          <table:table-cell office:value-type="float" office:value="1438852.98" table:style-name="ce16">
            <text:p>1438852,9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90101:176</text:p>
          </table:table-cell>
          <table:table-cell office:value-type="float" office:value="12736512.24" table:style-name="ce16">
            <text:p>12736512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90101:703</text:p>
          </table:table-cell>
          <table:table-cell office:value-type="float" office:value="998234.18" table:style-name="ce16">
            <text:p>998234,1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03:6709</text:p>
          </table:table-cell>
          <table:table-cell office:value-type="float" office:value="807900.08" table:style-name="ce16">
            <text:p>807900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03:6710</text:p>
          </table:table-cell>
          <table:table-cell office:value-type="float" office:value="660113.48" table:style-name="ce16">
            <text:p>660113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03:6711</text:p>
          </table:table-cell>
          <table:table-cell office:value-type="float" office:value="812826.3" table:style-name="ce16">
            <text:p>812826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03:6712</text:p>
          </table:table-cell>
          <table:table-cell office:value-type="float" office:value="817752.51" table:style-name="ce16">
            <text:p>817752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5:12796</text:p>
          </table:table-cell>
          <table:table-cell office:value-type="float" office:value="939233.76" table:style-name="ce16">
            <text:p>939233,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8:7216</text:p>
          </table:table-cell>
          <table:table-cell office:value-type="float" office:value="794931.83" table:style-name="ce16">
            <text:p>794931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6:030201:1879</text:p>
          </table:table-cell>
          <table:table-cell office:value-type="float" office:value="879350.51" table:style-name="ce16">
            <text:p>879350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6:060101:1919</text:p>
          </table:table-cell>
          <table:table-cell office:value-type="float" office:value="768842.1" table:style-name="ce16">
            <text:p>768842,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7:010101:369</text:p>
          </table:table-cell>
          <table:table-cell office:value-type="float" office:value="7565300.5" table:style-name="ce16">
            <text:p>7565300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7:050101:1201</text:p>
          </table:table-cell>
          <table:table-cell office:value-type="float" office:value="900253.45" table:style-name="ce16">
            <text:p>900253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7:050101:1793</text:p>
          </table:table-cell>
          <table:table-cell office:value-type="float" office:value="1115493.8999999999" table:style-name="ce16">
            <text:p>1115493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7:160101:2881</text:p>
          </table:table-cell>
          <table:table-cell office:value-type="float" office:value="2602361.2000000002" table:style-name="ce16">
            <text:p>2602361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7:160101:2882</text:p>
          </table:table-cell>
          <table:table-cell office:value-type="float" office:value="1025642.56" table:style-name="ce16">
            <text:p>1025642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7:230101:2377</text:p>
          </table:table-cell>
          <table:table-cell office:value-type="float" office:value="716450.44" table:style-name="ce16">
            <text:p>716450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7:240201:1181</text:p>
          </table:table-cell>
          <table:table-cell office:value-type="float" office:value="42892.08" table:style-name="ce16">
            <text:p>42892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7:270101:5072</text:p>
          </table:table-cell>
          <table:table-cell office:value-type="float" office:value="858430.33" table:style-name="ce16">
            <text:p>858430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8:010105:470</text:p>
          </table:table-cell>
          <table:table-cell office:value-type="float" office:value="2763126.55" table:style-name="ce16">
            <text:p>2763126,5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8:010301:911</text:p>
          </table:table-cell>
          <table:table-cell office:value-type="float" office:value="120364.72" table:style-name="ce16">
            <text:p>120364,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8:080201:1530</text:p>
          </table:table-cell>
          <table:table-cell office:value-type="float" office:value="802257.34" table:style-name="ce16">
            <text:p>802257,3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040904:6619</text:p>
          </table:table-cell>
          <table:table-cell office:value-type="float" office:value="2056624.81" table:style-name="ce16">
            <text:p>2056624,8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040904:6621</text:p>
          </table:table-cell>
          <table:table-cell office:value-type="float" office:value="11321202.789999999" table:style-name="ce16">
            <text:p>11321202,7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040904:6622</text:p>
          </table:table-cell>
          <table:table-cell office:value-type="float" office:value="190730.7" table:style-name="ce16">
            <text:p>190730,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070101:4300</text:p>
          </table:table-cell>
          <table:table-cell office:value-type="float" office:value="252297.09" table:style-name="ce16">
            <text:p>252297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080101:763</text:p>
          </table:table-cell>
          <table:table-cell office:value-type="float" office:value="114085.47" table:style-name="ce16">
            <text:p>114085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80201:1644</text:p>
          </table:table-cell>
          <table:table-cell office:value-type="float" office:value="97795.81" table:style-name="ce16">
            <text:p>97795,8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090501:10571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090801:7092</text:p>
          </table:table-cell>
          <table:table-cell office:value-type="float" office:value="5825194.9699999997" table:style-name="ce16">
            <text:p>5825194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130401:1183</text:p>
          </table:table-cell>
          <table:table-cell office:value-type="float" office:value="492968.69" table:style-name="ce16">
            <text:p>492968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130401:1197</text:p>
          </table:table-cell>
          <table:table-cell office:value-type="float" office:value="86867.199999999997" table:style-name="ce16">
            <text:p>86867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130401:1198</text:p>
          </table:table-cell>
          <table:table-cell office:value-type="float" office:value="228876.2" table:style-name="ce16">
            <text:p>228876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131701:3303</text:p>
          </table:table-cell>
          <table:table-cell office:value-type="float" office:value="4610461.5599999996" table:style-name="ce16">
            <text:p>4610461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131801:1950</text:p>
          </table:table-cell>
          <table:table-cell office:value-type="float" office:value="2440234.5" table:style-name="ce16">
            <text:p>2440234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9:13423</text:p>
          </table:table-cell>
          <table:table-cell office:value-type="float" office:value="2000043.58" table:style-name="ce16">
            <text:p>2000043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310:14039</text:p>
          </table:table-cell>
          <table:table-cell office:value-type="float" office:value="3051149.94" table:style-name="ce16">
            <text:p>3051149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10:14040</text:p>
          </table:table-cell>
          <table:table-cell office:value-type="float" office:value="2486683.87" table:style-name="ce16">
            <text:p>2486683,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10:14041</text:p>
          </table:table-cell>
          <table:table-cell office:value-type="float" office:value="3135422.66" table:style-name="ce16">
            <text:p>3135422,6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15:3733</text:p>
          </table:table-cell>
          <table:table-cell office:value-type="float" office:value="3187683.06" table:style-name="ce16">
            <text:p>3187683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15:4125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15:766</text:p>
          </table:table-cell>
          <table:table-cell office:value-type="float" office:value="1935083.72" table:style-name="ce16">
            <text:p>1935083,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15:768</text:p>
          </table:table-cell>
          <table:table-cell office:value-type="float" office:value="887716.97" table:style-name="ce16">
            <text:p>887716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15:769</text:p>
          </table:table-cell>
          <table:table-cell office:value-type="float" office:value="2582427.38" table:style-name="ce16">
            <text:p>2582427,3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15:770</text:p>
          </table:table-cell>
          <table:table-cell office:value-type="float" office:value="10693661.91" table:style-name="ce16">
            <text:p>10693661,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15:771</text:p>
          </table:table-cell>
          <table:table-cell office:value-type="float" office:value="4423006.83" table:style-name="ce16">
            <text:p>4423006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15:78</text:p>
          </table:table-cell>
          <table:table-cell office:value-type="float" office:value="6549837.8200000003" table:style-name="ce16">
            <text:p>6549837,8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31:4124</text:p>
          </table:table-cell>
          <table:table-cell office:value-type="float" office:value="804203.17" table:style-name="ce16">
            <text:p>804203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8:010131:4125</text:p>
          </table:table-cell>
          <table:table-cell office:value-type="float" office:value="352706.25" table:style-name="ce16">
            <text:p>352706,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8:010139:623</text:p>
          </table:table-cell>
          <table:table-cell office:value-type="float" office:value="49513775.390000001" table:style-name="ce16">
            <text:p>49513775,3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16:220</text:p>
          </table:table-cell>
          <table:table-cell office:value-type="float" office:value="31567585.420000002" table:style-name="ce16">
            <text:p>31567585,4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16:274</text:p>
          </table:table-cell>
          <table:table-cell office:value-type="float" office:value="2810376.63" table:style-name="ce16">
            <text:p>2810376,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16:2835</text:p>
          </table:table-cell>
          <table:table-cell office:value-type="float" office:value="34077945.799999997" table:style-name="ce16">
            <text:p>34077945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16:3211</text:p>
          </table:table-cell>
          <table:table-cell office:value-type="float" office:value="101502.89" table:style-name="ce16">
            <text:p>101502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10159:3968</text:p>
          </table:table-cell>
          <table:table-cell office:value-type="float" office:value="2096114.11" table:style-name="ce16">
            <text:p>2096114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20104:711</text:p>
          </table:table-cell>
          <table:table-cell office:value-type="float" office:value="44494925.100000001" table:style-name="ce16">
            <text:p>44494925,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20105:1348</text:p>
          </table:table-cell>
          <table:table-cell office:value-type="float" office:value="7290543.3600000003" table:style-name="ce16">
            <text:p>7290543,3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20111:1089</text:p>
          </table:table-cell>
          <table:table-cell office:value-type="float" office:value="1118218.54" table:style-name="ce16">
            <text:p>1118218,5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40104:3080</text:p>
          </table:table-cell>
          <table:table-cell office:value-type="float" office:value="87168050.760000005" table:style-name="ce16">
            <text:p>87168050,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16:4589</text:p>
          </table:table-cell>
          <table:table-cell office:value-type="float" office:value="39199.660000000003" table:style-name="ce16">
            <text:p>39199,6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16:465</text:p>
          </table:table-cell>
          <table:table-cell office:value-type="float" office:value="140547461.93000001" table:style-name="ce16">
            <text:p>140547461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16:4717</text:p>
          </table:table-cell>
          <table:table-cell office:value-type="float" office:value="8406.85" table:style-name="ce16">
            <text:p>8406,8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16:4719</text:p>
          </table:table-cell>
          <table:table-cell office:value-type="float" office:value="48039.13" table:style-name="ce16">
            <text:p>48039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10103:127</text:p>
          </table:table-cell>
          <table:table-cell office:value-type="float" office:value="9044128.8200000003" table:style-name="ce16">
            <text:p>9044128,8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5:010103:1332</text:p>
          </table:table-cell>
          <table:table-cell office:value-type="float" office:value="3542981.15" table:style-name="ce16">
            <text:p>3542981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5:010103:135</text:p>
          </table:table-cell>
          <table:table-cell office:value-type="float" office:value="9340442.7799999993" table:style-name="ce16">
            <text:p>9340442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5:010103:1414</text:p>
          </table:table-cell>
          <table:table-cell office:value-type="float" office:value="8420679.8900000006" table:style-name="ce16">
            <text:p>8420679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5:010103:1422</text:p>
          </table:table-cell>
          <table:table-cell office:value-type="float" office:value="2002169.08" table:style-name="ce16">
            <text:p>2002169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5:010103:1522</text:p>
          </table:table-cell>
          <table:table-cell office:value-type="float" office:value="3528729.45" table:style-name="ce16">
            <text:p>3528729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16:8335</text:p>
          </table:table-cell>
          <table:table-cell office:value-type="float" office:value="1708589.84" table:style-name="ce16">
            <text:p>1708589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16:8341</text:p>
          </table:table-cell>
          <table:table-cell office:value-type="float" office:value="33298.46" table:style-name="ce16">
            <text:p>33298,4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16:8342</text:p>
          </table:table-cell>
          <table:table-cell office:value-type="float" office:value="369763.6" table:style-name="ce16">
            <text:p>369763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15:496</text:p>
          </table:table-cell>
          <table:table-cell office:value-type="float" office:value="12931799.949999999" table:style-name="ce16">
            <text:p>12931799,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15:4962</text:p>
          </table:table-cell>
          <table:table-cell office:value-type="float" office:value="4453693.71" table:style-name="ce16">
            <text:p>4453693,7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15:497</text:p>
          </table:table-cell>
          <table:table-cell office:value-type="float" office:value="30566959.440000001" table:style-name="ce16">
            <text:p>30566959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15:4971</text:p>
          </table:table-cell>
          <table:table-cell office:value-type="float" office:value="7673338.3700000001" table:style-name="ce16">
            <text:p>7673338,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15:4972</text:p>
          </table:table-cell>
          <table:table-cell office:value-type="float" office:value="8420280.8900000006" table:style-name="ce16">
            <text:p>8420280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15:4973</text:p>
          </table:table-cell>
          <table:table-cell office:value-type="float" office:value="7694394.6200000001" table:style-name="ce16">
            <text:p>7694394,6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15:79</text:p>
          </table:table-cell>
          <table:table-cell office:value-type="float" office:value="12820927.24" table:style-name="ce16">
            <text:p>12820927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15:806</text:p>
          </table:table-cell>
          <table:table-cell office:value-type="float" office:value="2420492.1" table:style-name="ce16">
            <text:p>2420492,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15:819</text:p>
          </table:table-cell>
          <table:table-cell office:value-type="float" office:value="440242.3" table:style-name="ce16">
            <text:p>440242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15:820</text:p>
          </table:table-cell>
          <table:table-cell office:value-type="float" office:value="73094579.400000006" table:style-name="ce16">
            <text:p>73094579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15:828</text:p>
          </table:table-cell>
          <table:table-cell office:value-type="float" office:value="5669679.2199999997" table:style-name="ce16">
            <text:p>5669679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15:84</text:p>
          </table:table-cell>
          <table:table-cell office:value-type="float" office:value="328746.93" table:style-name="ce16">
            <text:p>328746,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15:85</text:p>
          </table:table-cell>
          <table:table-cell office:value-type="float" office:value="3453980.27" table:style-name="ce16">
            <text:p>3453980,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16:334</text:p>
          </table:table-cell>
          <table:table-cell office:value-type="float" office:value="113285244.14" table:style-name="ce16">
            <text:p>113285244,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16:3345</text:p>
          </table:table-cell>
          <table:table-cell office:value-type="float" office:value="23838737" table:style-name="ce16">
            <text:p>238387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16:4745</text:p>
          </table:table-cell>
          <table:table-cell office:value-type="float" office:value="132014.64000000001" table:style-name="ce16">
            <text:p>132014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16:4765</text:p>
          </table:table-cell>
          <table:table-cell office:value-type="float" office:value="54901.86" table:style-name="ce16">
            <text:p>54901,8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16:4766</text:p>
          </table:table-cell>
          <table:table-cell office:value-type="float" office:value="36296.239999999998" table:style-name="ce16">
            <text:p>36296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16:4777</text:p>
          </table:table-cell>
          <table:table-cell office:value-type="float" office:value="588403.12" table:style-name="ce16">
            <text:p>588403,1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16:478</text:p>
          </table:table-cell>
          <table:table-cell office:value-type="float" office:value="3505026.94" table:style-name="ce16">
            <text:p>3505026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16:481</text:p>
          </table:table-cell>
          <table:table-cell office:value-type="float" office:value="63976175.159999996" table:style-name="ce16">
            <text:p>63976175,1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16:8414</text:p>
          </table:table-cell>
          <table:table-cell office:value-type="float" office:value="60004.31" table:style-name="ce16">
            <text:p>60004,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216:8426</text:p>
          </table:table-cell>
          <table:table-cell office:value-type="float" office:value="4241380.22" table:style-name="ce16">
            <text:p>4241380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216:853</text:p>
          </table:table-cell>
          <table:table-cell office:value-type="float" office:value="4140233.72" table:style-name="ce16">
            <text:p>4140233,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216:8614</text:p>
          </table:table-cell>
          <table:table-cell office:value-type="float" office:value="320928.09999999998" table:style-name="ce16">
            <text:p>320928,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16:8630</text:p>
          </table:table-cell>
          <table:table-cell office:value-type="float" office:value="855040.74" table:style-name="ce16">
            <text:p>855040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216:9786</text:p>
          </table:table-cell>
          <table:table-cell office:value-type="float" office:value="166611.91" table:style-name="ce16">
            <text:p>166611,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216:9787</text:p>
          </table:table-cell>
          <table:table-cell office:value-type="float" office:value="999213.97" table:style-name="ce16">
            <text:p>999213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216:9791</text:p>
          </table:table-cell>
          <table:table-cell office:value-type="float" office:value="74324.23" table:style-name="ce16">
            <text:p>74324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16:9800</text:p>
          </table:table-cell>
          <table:table-cell office:value-type="float" office:value="194661.6" table:style-name="ce16">
            <text:p>194661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16:9823</text:p>
          </table:table-cell>
          <table:table-cell office:value-type="float" office:value="89055.92" table:style-name="ce16">
            <text:p>89055,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3:081401:1225</text:p>
          </table:table-cell>
          <table:table-cell office:value-type="float" office:value="1506631.27" table:style-name="ce16">
            <text:p>1506631,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3:081501:1104</text:p>
          </table:table-cell>
          <table:table-cell office:value-type="float" office:value="6572628.0099999998" table:style-name="ce16">
            <text:p>6572628,0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4:010102:5825</text:p>
          </table:table-cell>
          <table:table-cell office:value-type="float" office:value="2170903.2599999998" table:style-name="ce16">
            <text:p>2170903,2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4:010108:5268</text:p>
          </table:table-cell>
          <table:table-cell office:value-type="float" office:value="813194.53" table:style-name="ce16">
            <text:p>813194,5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4:010115:8730</text:p>
          </table:table-cell>
          <table:table-cell office:value-type="float" office:value="5306639.07" table:style-name="ce16">
            <text:p>5306639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4:040102:15882</text:p>
          </table:table-cell>
          <table:table-cell office:value-type="float" office:value="150270.76999999999" table:style-name="ce16">
            <text:p>150270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90102:914</text:p>
          </table:table-cell>
          <table:table-cell office:value-type="float" office:value="1553206.95" table:style-name="ce16">
            <text:p>1553206,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5:090102:921</text:p>
          </table:table-cell>
          <table:table-cell office:value-type="float" office:value="67493.02" table:style-name="ce16">
            <text:p>67493,0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5:090102:935</text:p>
          </table:table-cell>
          <table:table-cell office:value-type="float" office:value="6660557.1600000001" table:style-name="ce16">
            <text:p>6660557,1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5:090102:942</text:p>
          </table:table-cell>
          <table:table-cell office:value-type="float" office:value="48482.38" table:style-name="ce16">
            <text:p>48482,3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5:090105:2050</text:p>
          </table:table-cell>
          <table:table-cell office:value-type="float" office:value="13644763.15" table:style-name="ce16">
            <text:p>13644763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90105:2052</text:p>
          </table:table-cell>
          <table:table-cell office:value-type="float" office:value="7894035.9400000004" table:style-name="ce16">
            <text:p>7894035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90105:2053</text:p>
          </table:table-cell>
          <table:table-cell office:value-type="float" office:value="21139736.68" table:style-name="ce16">
            <text:p>21139736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15:5006</text:p>
          </table:table-cell>
          <table:table-cell office:value-type="float" office:value="114560.59" table:style-name="ce16">
            <text:p>114560,5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15:5024</text:p>
          </table:table-cell>
          <table:table-cell office:value-type="float" office:value="365262.4" table:style-name="ce16">
            <text:p>365262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15:5044</text:p>
          </table:table-cell>
          <table:table-cell office:value-type="float" office:value="771160.99" table:style-name="ce16">
            <text:p>771160,9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15:51</text:p>
          </table:table-cell>
          <table:table-cell office:value-type="float" office:value="2380092.15" table:style-name="ce16">
            <text:p>2380092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15:87</text:p>
          </table:table-cell>
          <table:table-cell office:value-type="float" office:value="11656469.199999999" table:style-name="ce16">
            <text:p>11656469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15:89</text:p>
          </table:table-cell>
          <table:table-cell office:value-type="float" office:value="8960213.3300000001" table:style-name="ce16">
            <text:p>8960213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15:9</text:p>
          </table:table-cell>
          <table:table-cell office:value-type="float" office:value="4931066.4000000004" table:style-name="ce16">
            <text:p>4931066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15:90</text:p>
          </table:table-cell>
          <table:table-cell office:value-type="float" office:value="20475286.129999999" table:style-name="ce16">
            <text:p>20475286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15:91</text:p>
          </table:table-cell>
          <table:table-cell office:value-type="float" office:value="5258448.09" table:style-name="ce16">
            <text:p>5258448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15:92</text:p>
          </table:table-cell>
          <table:table-cell office:value-type="float" office:value="5545050.0599999996" table:style-name="ce16">
            <text:p>5545050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15:922</text:p>
          </table:table-cell>
          <table:table-cell office:value-type="float" office:value="19616087.670000002" table:style-name="ce16">
            <text:p>19616087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16:3496</text:p>
          </table:table-cell>
          <table:table-cell office:value-type="float" office:value="66014.69" table:style-name="ce16">
            <text:p>66014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16:4938</text:p>
          </table:table-cell>
          <table:table-cell office:value-type="float" office:value="1405910.84" table:style-name="ce16">
            <text:p>1405910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16:4939</text:p>
          </table:table-cell>
          <table:table-cell office:value-type="float" office:value="1400264.47" table:style-name="ce16">
            <text:p>1400264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16:4952</text:p>
          </table:table-cell>
          <table:table-cell office:value-type="float" office:value="136129.94" table:style-name="ce16">
            <text:p>136129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16:4953</text:p>
          </table:table-cell>
          <table:table-cell office:value-type="float" office:value="41185.68" table:style-name="ce16">
            <text:p>41185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16:8718</text:p>
          </table:table-cell>
          <table:table-cell office:value-type="float" office:value="334228.21999999997" table:style-name="ce16">
            <text:p>334228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16:8917</text:p>
          </table:table-cell>
          <table:table-cell office:value-type="float" office:value="208627.09" table:style-name="ce16">
            <text:p>208627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16:9836</text:p>
          </table:table-cell>
          <table:table-cell office:value-type="float" office:value="96617.27" table:style-name="ce16">
            <text:p>96617,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16:9837</text:p>
          </table:table-cell>
          <table:table-cell office:value-type="float" office:value="119721.4" table:style-name="ce16">
            <text:p>119721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16:9847</text:p>
          </table:table-cell>
          <table:table-cell office:value-type="float" office:value="52289.83" table:style-name="ce16">
            <text:p>52289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16:9849</text:p>
          </table:table-cell>
          <table:table-cell office:value-type="float" office:value="128466.3" table:style-name="ce16">
            <text:p>128466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60301:3444</text:p>
          </table:table-cell>
          <table:table-cell office:value-type="float" office:value="1289173.9099999999" table:style-name="ce16">
            <text:p>1289173,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60301:8477</text:p>
          </table:table-cell>
          <table:table-cell office:value-type="float" office:value="2922586.69" table:style-name="ce16">
            <text:p>2922586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4:060301:8631</text:p>
          </table:table-cell>
          <table:table-cell office:value-type="float" office:value="47244.77" table:style-name="ce16">
            <text:p>47244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4:060301:8634</text:p>
          </table:table-cell>
          <table:table-cell office:value-type="float" office:value="3078544.67" table:style-name="ce16">
            <text:p>3078544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4:060301:8635</text:p>
          </table:table-cell>
          <table:table-cell office:value-type="float" office:value="1663096.79" table:style-name="ce16">
            <text:p>1663096,7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4:060301:8636</text:p>
          </table:table-cell>
          <table:table-cell office:value-type="float" office:value="2338635.5099999998" table:style-name="ce16">
            <text:p>2338635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5:090105:2061</text:p>
          </table:table-cell>
          <table:table-cell office:value-type="float" office:value="121944.26" table:style-name="ce16">
            <text:p>121944,2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5:090105:2063</text:p>
          </table:table-cell>
          <table:table-cell office:value-type="float" office:value="91693.74" table:style-name="ce16">
            <text:p>91693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5:090105:3342</text:p>
          </table:table-cell>
          <table:table-cell office:value-type="float" office:value="593204.05000000005" table:style-name="ce16">
            <text:p>593204,0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0:010151:1060</text:p>
          </table:table-cell>
          <table:table-cell office:value-type="float" office:value="29738.51" table:style-name="ce16">
            <text:p>29738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0:020125:2931</text:p>
          </table:table-cell>
          <table:table-cell office:value-type="float" office:value="5835.19" table:style-name="ce16">
            <text:p>5835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0:030201:1300</text:p>
          </table:table-cell>
          <table:table-cell office:value-type="float" office:value="456640.75" table:style-name="ce16">
            <text:p>456640,7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010101:3124</text:p>
          </table:table-cell>
          <table:table-cell office:value-type="float" office:value="41141.279999999999" table:style-name="ce16">
            <text:p>41141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010101:3126</text:p>
          </table:table-cell>
          <table:table-cell office:value-type="float" office:value="482267.22" table:style-name="ce16">
            <text:p>482267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010102:4584</text:p>
          </table:table-cell>
          <table:table-cell office:value-type="float" office:value="6096814.5899999999" table:style-name="ce16">
            <text:p>6096814,5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020201:1287</text:p>
          </table:table-cell>
          <table:table-cell office:value-type="float" office:value="292166.13" table:style-name="ce16">
            <text:p>292166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2:132301:2090</text:p>
          </table:table-cell>
          <table:table-cell office:value-type="float" office:value="2477854.46" table:style-name="ce16">
            <text:p>2477854,4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2:150103:2034</text:p>
          </table:table-cell>
          <table:table-cell office:value-type="float" office:value="39875.230000000003" table:style-name="ce16">
            <text:p>39875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2:170401:188</text:p>
          </table:table-cell>
          <table:table-cell office:value-type="float" office:value="2502093.94" table:style-name="ce16">
            <text:p>2502093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2:171501:1013</text:p>
          </table:table-cell>
          <table:table-cell office:value-type="float" office:value="3756348.77" table:style-name="ce16">
            <text:p>3756348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2:171801:3223</text:p>
          </table:table-cell>
          <table:table-cell office:value-type="float" office:value="954874.01" table:style-name="ce16">
            <text:p>954874,0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2:172201:2386</text:p>
          </table:table-cell>
          <table:table-cell office:value-type="float" office:value="7308525.6900000004" table:style-name="ce16">
            <text:p>7308525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9:010109:8010</text:p>
          </table:table-cell>
          <table:table-cell office:value-type="float" office:value="316405.33" table:style-name="ce16">
            <text:p>316405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9:010109:8012</text:p>
          </table:table-cell>
          <table:table-cell office:value-type="float" office:value="292645.81" table:style-name="ce16">
            <text:p>292645,8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9:010109:9280</text:p>
          </table:table-cell>
          <table:table-cell office:value-type="float" office:value="418273.44" table:style-name="ce16">
            <text:p>418273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9:010110:32223</text:p>
          </table:table-cell>
          <table:table-cell office:value-type="float" office:value="1491414.05" table:style-name="ce16">
            <text:p>1491414,0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9:010110:32224</text:p>
          </table:table-cell>
          <table:table-cell office:value-type="float" office:value="108155.92" table:style-name="ce16">
            <text:p>108155,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9:010112:19649</text:p>
          </table:table-cell>
          <table:table-cell office:value-type="float" office:value="3504195.89" table:style-name="ce16">
            <text:p>3504195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9:010115:1483</text:p>
          </table:table-cell>
          <table:table-cell office:value-type="float" office:value="88953.45" table:style-name="ce16">
            <text:p>88953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5:080101:2876</text:p>
          </table:table-cell>
          <table:table-cell office:value-type="float" office:value="1203158.08" table:style-name="ce16">
            <text:p>1203158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7:010102:5537</text:p>
          </table:table-cell>
          <table:table-cell office:value-type="float" office:value="2765924.33" table:style-name="ce16">
            <text:p>2765924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7:010102:6257</text:p>
          </table:table-cell>
          <table:table-cell office:value-type="float" office:value="2452145.65" table:style-name="ce16">
            <text:p>2452145,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7:160101:2883</text:p>
          </table:table-cell>
          <table:table-cell office:value-type="float" office:value="507115.22" table:style-name="ce16">
            <text:p>507115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8:010104:2888</text:p>
          </table:table-cell>
          <table:table-cell office:value-type="float" office:value="1844168" table:style-name="ce16">
            <text:p>18441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8:050101:218</text:p>
          </table:table-cell>
          <table:table-cell office:value-type="float" office:value="857705.63" table:style-name="ce16">
            <text:p>857705,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2:040502:2057</text:p>
          </table:table-cell>
          <table:table-cell office:value-type="float" office:value="896188.62" table:style-name="ce16">
            <text:p>896188,6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8:010136:411</text:p>
          </table:table-cell>
          <table:table-cell office:value-type="float" office:value="2795082.08" table:style-name="ce16">
            <text:p>2795082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8:010136:423</text:p>
          </table:table-cell>
          <table:table-cell office:value-type="float" office:value="2717455.94" table:style-name="ce16">
            <text:p>2717455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8:010136:481</text:p>
          </table:table-cell>
          <table:table-cell office:value-type="float" office:value="2772279.64" table:style-name="ce16">
            <text:p>2772279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8:010136:516</text:p>
          </table:table-cell>
          <table:table-cell office:value-type="float" office:value="2785963.78" table:style-name="ce16">
            <text:p>2785963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8:010136:7</text:p>
          </table:table-cell>
          <table:table-cell office:value-type="float" office:value="2074826.74" table:style-name="ce16">
            <text:p>2074826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10136:75</text:p>
          </table:table-cell>
          <table:table-cell office:value-type="float" office:value="2003297.06" table:style-name="ce16">
            <text:p>2003297,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10136:814</text:p>
          </table:table-cell>
          <table:table-cell office:value-type="float" office:value="3549877.51" table:style-name="ce16">
            <text:p>3549877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0:010104:2899</text:p>
          </table:table-cell>
          <table:table-cell office:value-type="float" office:value="1940864.17" table:style-name="ce16">
            <text:p>1940864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0:010104:4094</text:p>
          </table:table-cell>
          <table:table-cell office:value-type="float" office:value="839607.25" table:style-name="ce16">
            <text:p>839607,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0:010104:4098</text:p>
          </table:table-cell>
          <table:table-cell office:value-type="float" office:value="863181.67" table:style-name="ce16">
            <text:p>863181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0:010104:4105</text:p>
          </table:table-cell>
          <table:table-cell office:value-type="float" office:value="839607.25" table:style-name="ce16">
            <text:p>839607,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0:010104:4106</text:p>
          </table:table-cell>
          <table:table-cell office:value-type="float" office:value="825460.37" table:style-name="ce16">
            <text:p>825460,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0:010104:413</text:p>
          </table:table-cell>
          <table:table-cell office:value-type="float" office:value="1774956.2" table:style-name="ce16">
            <text:p>1774956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0:010104:447</text:p>
          </table:table-cell>
          <table:table-cell office:value-type="float" office:value="820744.58" table:style-name="ce16">
            <text:p>820744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15:4152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315:4192</text:p>
          </table:table-cell>
          <table:table-cell office:value-type="float" office:value="3541148.56" table:style-name="ce16">
            <text:p>3541148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315:4217</text:p>
          </table:table-cell>
          <table:table-cell office:value-type="float" office:value="2856571.71" table:style-name="ce16">
            <text:p>2856571,7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15:4223</text:p>
          </table:table-cell>
          <table:table-cell office:value-type="float" office:value="3537867.17" table:style-name="ce16">
            <text:p>3537867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15:4230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15:4252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5:010103:198</text:p>
          </table:table-cell>
          <table:table-cell office:value-type="float" office:value="8977455.2599999998" table:style-name="ce16">
            <text:p>8977455,2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5:010103:199</text:p>
          </table:table-cell>
          <table:table-cell office:value-type="float" office:value="8984865.1699999999" table:style-name="ce16">
            <text:p>8984865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5:010103:1998</text:p>
          </table:table-cell>
          <table:table-cell office:value-type="float" office:value="5219554.43" table:style-name="ce16">
            <text:p>5219554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5:010103:2024</text:p>
          </table:table-cell>
          <table:table-cell office:value-type="float" office:value="2010065.27" table:style-name="ce16">
            <text:p>2010065,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5:010103:2054</text:p>
          </table:table-cell>
          <table:table-cell office:value-type="float" office:value="3378566.09" table:style-name="ce16">
            <text:p>3378566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5:010103:2081</text:p>
          </table:table-cell>
          <table:table-cell office:value-type="float" office:value="3520008.35" table:style-name="ce16">
            <text:p>3520008,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5:010105:127</text:p>
          </table:table-cell>
          <table:table-cell office:value-type="float" office:value="7054490.7800000003" table:style-name="ce16">
            <text:p>7054490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5:010105:2461</text:p>
          </table:table-cell>
          <table:table-cell office:value-type="float" office:value="24743" table:style-name="ce16">
            <text:p>247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5:010106:1047</text:p>
          </table:table-cell>
          <table:table-cell office:value-type="float" office:value="11107633.15" table:style-name="ce16">
            <text:p>11107633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10113:4257</text:p>
          </table:table-cell>
          <table:table-cell office:value-type="float" office:value="2939416.51" table:style-name="ce16">
            <text:p>2939416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10113:4321</text:p>
          </table:table-cell>
          <table:table-cell office:value-type="float" office:value="2719957.8" table:style-name="ce16">
            <text:p>2719957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5:010115:4699</text:p>
          </table:table-cell>
          <table:table-cell office:value-type="float" office:value="3212311.29" table:style-name="ce16">
            <text:p>3212311,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5:010120:1550</text:p>
          </table:table-cell>
          <table:table-cell office:value-type="float" office:value="2187979.46" table:style-name="ce16">
            <text:p>2187979,4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315:4254</text:p>
          </table:table-cell>
          <table:table-cell office:value-type="float" office:value="3401171.44" table:style-name="ce16">
            <text:p>3401171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315:4262</text:p>
          </table:table-cell>
          <table:table-cell office:value-type="float" office:value="2222193.2999999998" table:style-name="ce16">
            <text:p>2222193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315:4276</text:p>
          </table:table-cell>
          <table:table-cell office:value-type="float" office:value="3360333.8" table:style-name="ce16">
            <text:p>3360333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315:4277</text:p>
          </table:table-cell>
          <table:table-cell office:value-type="float" office:value="3534583.94" table:style-name="ce16">
            <text:p>3534583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315:4278</text:p>
          </table:table-cell>
          <table:table-cell office:value-type="float" office:value="2204236.54" table:style-name="ce16">
            <text:p>2204236,5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315:4283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315:4290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315:6172</text:p>
          </table:table-cell>
          <table:table-cell office:value-type="float" office:value="435600.74" table:style-name="ce16">
            <text:p>435600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801:739</text:p>
          </table:table-cell>
          <table:table-cell office:value-type="float" office:value="2499703.17" table:style-name="ce16">
            <text:p>2499703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3:010133:937</text:p>
          </table:table-cell>
          <table:table-cell office:value-type="float" office:value="2465616.5" table:style-name="ce16">
            <text:p>2465616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4:010101:7598</text:p>
          </table:table-cell>
          <table:table-cell office:value-type="float" office:value="2418626.92" table:style-name="ce16">
            <text:p>2418626,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10105:19676</text:p>
          </table:table-cell>
          <table:table-cell office:value-type="float" office:value="2456497.77" table:style-name="ce16">
            <text:p>2456497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10103:2154</text:p>
          </table:table-cell>
          <table:table-cell office:value-type="float" office:value="4865809.9000000004" table:style-name="ce16">
            <text:p>4865809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10103:2204</text:p>
          </table:table-cell>
          <table:table-cell office:value-type="float" office:value="1625378.93" table:style-name="ce16">
            <text:p>1625378,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5:010103:2213</text:p>
          </table:table-cell>
          <table:table-cell office:value-type="float" office:value="5142650.13" table:style-name="ce16">
            <text:p>5142650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5:010103:2230</text:p>
          </table:table-cell>
          <table:table-cell office:value-type="float" office:value="7480951.3899999997" table:style-name="ce16">
            <text:p>7480951,3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5:010103:2275</text:p>
          </table:table-cell>
          <table:table-cell office:value-type="float" office:value="4856900" table:style-name="ce16">
            <text:p>485690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5:010103:2280</text:p>
          </table:table-cell>
          <table:table-cell office:value-type="float" office:value="5548816.0099999998" table:style-name="ce16">
            <text:p>5548816,0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5:010103:2339</text:p>
          </table:table-cell>
          <table:table-cell office:value-type="float" office:value="7050739.46" table:style-name="ce16">
            <text:p>7050739,4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5:010103:2376</text:p>
          </table:table-cell>
          <table:table-cell office:value-type="float" office:value="3542981.15" table:style-name="ce16">
            <text:p>3542981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5:010103:2387</text:p>
          </table:table-cell>
          <table:table-cell office:value-type="float" office:value="3535856.5" table:style-name="ce16">
            <text:p>3535856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5:010103:2418</text:p>
          </table:table-cell>
          <table:table-cell office:value-type="float" office:value="3093924.56" table:style-name="ce16">
            <text:p>3093924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5:010103:2423</text:p>
          </table:table-cell>
          <table:table-cell office:value-type="float" office:value="6088581.6399999997" table:style-name="ce16">
            <text:p>6088581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10103:2454</text:p>
          </table:table-cell>
          <table:table-cell office:value-type="float" office:value="5451496.6399999997" table:style-name="ce16">
            <text:p>5451496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5:010103:2459</text:p>
          </table:table-cell>
          <table:table-cell office:value-type="float" office:value="6818147.9900000002" table:style-name="ce16">
            <text:p>6818147,9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5:010103:26</text:p>
          </table:table-cell>
          <table:table-cell office:value-type="float" office:value="3557224.11" table:style-name="ce16">
            <text:p>3557224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5:010103:353</text:p>
          </table:table-cell>
          <table:table-cell office:value-type="float" office:value="11158014.76" table:style-name="ce16">
            <text:p>11158014,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5:010103:37</text:p>
          </table:table-cell>
          <table:table-cell office:value-type="float" office:value="5311668.6900000004" table:style-name="ce16">
            <text:p>5311668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5:010103:371</text:p>
          </table:table-cell>
          <table:table-cell office:value-type="float" office:value="17718786.920000002" table:style-name="ce16">
            <text:p>17718786,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5:010103:443</text:p>
          </table:table-cell>
          <table:table-cell office:value-type="float" office:value="11992592" table:style-name="ce16">
            <text:p>119925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8:010146:4902</text:p>
          </table:table-cell>
          <table:table-cell office:value-type="float" office:value="1466962.89" table:style-name="ce16">
            <text:p>1466962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8:010147:7201</text:p>
          </table:table-cell>
          <table:table-cell office:value-type="float" office:value="2954787.6" table:style-name="ce16">
            <text:p>2954787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8:010147:7216</text:p>
          </table:table-cell>
          <table:table-cell office:value-type="float" office:value="2892439.65" table:style-name="ce16">
            <text:p>2892439,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8:010147:7222</text:p>
          </table:table-cell>
          <table:table-cell office:value-type="float" office:value="2515013.4900000002" table:style-name="ce16">
            <text:p>2515013,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9:010109:30226</text:p>
          </table:table-cell>
          <table:table-cell office:value-type="float" office:value="1831942.74" table:style-name="ce16">
            <text:p>1831942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10124:6282</text:p>
          </table:table-cell>
          <table:table-cell office:value-type="float" office:value="1638025.58" table:style-name="ce16">
            <text:p>1638025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5:020104:2023</text:p>
          </table:table-cell>
          <table:table-cell office:value-type="float" office:value="3117026.96" table:style-name="ce16">
            <text:p>3117026,9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5:030104:3214</text:p>
          </table:table-cell>
          <table:table-cell office:value-type="float" office:value="2530193.65" table:style-name="ce16">
            <text:p>2530193,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30501:2142</text:p>
          </table:table-cell>
          <table:table-cell office:value-type="float" office:value="1239311.29" table:style-name="ce16">
            <text:p>1239311,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5:060201:132</text:p>
          </table:table-cell>
          <table:table-cell office:value-type="float" office:value="499122.84" table:style-name="ce16">
            <text:p>499122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60201:3310</text:p>
          </table:table-cell>
          <table:table-cell office:value-type="float" office:value="75763.67" table:style-name="ce16">
            <text:p>75763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60201:3311</text:p>
          </table:table-cell>
          <table:table-cell office:value-type="float" office:value="61842.43" table:style-name="ce16">
            <text:p>61842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60201:3896</text:p>
          </table:table-cell>
          <table:table-cell office:value-type="float" office:value="176535.52" table:style-name="ce16">
            <text:p>176535,5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60201:3941</text:p>
          </table:table-cell>
          <table:table-cell office:value-type="float" office:value="286745.48" table:style-name="ce16">
            <text:p>286745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60201:3946</text:p>
          </table:table-cell>
          <table:table-cell office:value-type="float" office:value="508473.08" table:style-name="ce16">
            <text:p>508473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104:710</text:p>
          </table:table-cell>
          <table:table-cell office:value-type="float" office:value="5637715.7000000002" table:style-name="ce16">
            <text:p>5637715,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106:14669</text:p>
          </table:table-cell>
          <table:table-cell office:value-type="float" office:value="1537962.58" table:style-name="ce16">
            <text:p>1537962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107:12473</text:p>
          </table:table-cell>
          <table:table-cell office:value-type="float" office:value="3020772.33" table:style-name="ce16">
            <text:p>3020772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108:5444</text:p>
          </table:table-cell>
          <table:table-cell office:value-type="float" office:value="3257810.88" table:style-name="ce16">
            <text:p>3257810,8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201:26871</text:p>
          </table:table-cell>
          <table:table-cell office:value-type="float" office:value="1740528.68" table:style-name="ce16">
            <text:p>1740528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201:33725</text:p>
          </table:table-cell>
          <table:table-cell office:value-type="float" office:value="3231962.07" table:style-name="ce16">
            <text:p>3231962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216:11214</text:p>
          </table:table-cell>
          <table:table-cell office:value-type="float" office:value="3598415.09" table:style-name="ce16">
            <text:p>3598415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90103:5121</text:p>
          </table:table-cell>
          <table:table-cell office:value-type="float" office:value="370418.64" table:style-name="ce16">
            <text:p>370418,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130301:303</text:p>
          </table:table-cell>
          <table:table-cell office:value-type="float" office:value="2546910.1" table:style-name="ce16">
            <text:p>2546910,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210101:433</text:p>
          </table:table-cell>
          <table:table-cell office:value-type="float" office:value="978984.58" table:style-name="ce16">
            <text:p>978984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4:010101:6358</text:p>
          </table:table-cell>
          <table:table-cell office:value-type="float" office:value="2193325.2000000002" table:style-name="ce16">
            <text:p>2193325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4:010102:13454</text:p>
          </table:table-cell>
          <table:table-cell office:value-type="float" office:value="122639.2" table:style-name="ce16">
            <text:p>122639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4:090101:7174</text:p>
          </table:table-cell>
          <table:table-cell office:value-type="float" office:value="591735.91" table:style-name="ce16">
            <text:p>591735,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5:010103:4754</text:p>
          </table:table-cell>
          <table:table-cell office:value-type="float" office:value="2842683.13" table:style-name="ce16">
            <text:p>2842683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5:010103:7842</text:p>
          </table:table-cell>
          <table:table-cell office:value-type="float" office:value="1159280.44" table:style-name="ce16">
            <text:p>1159280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5:010103:7843</text:p>
          </table:table-cell>
          <table:table-cell office:value-type="float" office:value="1203056.8999999999" table:style-name="ce16">
            <text:p>1203056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60201:3947</text:p>
          </table:table-cell>
          <table:table-cell office:value-type="float" office:value="221727.6" table:style-name="ce16">
            <text:p>221727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5:060201:3959</text:p>
          </table:table-cell>
          <table:table-cell office:value-type="float" office:value="96137.54" table:style-name="ce16">
            <text:p>96137,5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5:060201:3980</text:p>
          </table:table-cell>
          <table:table-cell office:value-type="float" office:value="226728.98" table:style-name="ce16">
            <text:p>226728,9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5:060201:4135</text:p>
          </table:table-cell>
          <table:table-cell office:value-type="float" office:value="674644.69" table:style-name="ce16">
            <text:p>674644,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5:060201:4197</text:p>
          </table:table-cell>
          <table:table-cell office:value-type="float" office:value="82456.570000000007" table:style-name="ce16">
            <text:p>82456,5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5:060201:597</text:p>
          </table:table-cell>
          <table:table-cell office:value-type="float" office:value="772434.51" table:style-name="ce16">
            <text:p>772434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5:010103:7862</text:p>
          </table:table-cell>
          <table:table-cell office:value-type="float" office:value="3732520.74" table:style-name="ce16">
            <text:p>3732520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5:010105:9414</text:p>
          </table:table-cell>
          <table:table-cell office:value-type="float" office:value="1019329.56" table:style-name="ce16">
            <text:p>1019329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5:030301:1251</text:p>
          </table:table-cell>
          <table:table-cell office:value-type="float" office:value="3376742.21" table:style-name="ce16">
            <text:p>3376742,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5:040301:5516</text:p>
          </table:table-cell>
          <table:table-cell office:value-type="float" office:value="111454.77" table:style-name="ce16">
            <text:p>111454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6:010102:6250</text:p>
          </table:table-cell>
          <table:table-cell office:value-type="float" office:value="1550426.08" table:style-name="ce16">
            <text:p>1550426,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6:010102:6259</text:p>
          </table:table-cell>
          <table:table-cell office:value-type="float" office:value="1463556.23" table:style-name="ce16">
            <text:p>1463556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216:9127</text:p>
          </table:table-cell>
          <table:table-cell office:value-type="float" office:value="53452.11" table:style-name="ce16">
            <text:p>53452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216:9128</text:p>
          </table:table-cell>
          <table:table-cell office:value-type="float" office:value="130788.44" table:style-name="ce16">
            <text:p>130788,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216:9148</text:p>
          </table:table-cell>
          <table:table-cell office:value-type="float" office:value="70818.52" table:style-name="ce16">
            <text:p>70818,5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8:010136:824</text:p>
          </table:table-cell>
          <table:table-cell office:value-type="float" office:value="3416474.95" table:style-name="ce16">
            <text:p>3416474,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8:010136:915</text:p>
          </table:table-cell>
          <table:table-cell office:value-type="float" office:value="2749453.41" table:style-name="ce16">
            <text:p>2749453,4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8:010141:1078</text:p>
          </table:table-cell>
          <table:table-cell office:value-type="float" office:value="2137232.19" table:style-name="ce16">
            <text:p>2137232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8:010141:3910</text:p>
          </table:table-cell>
          <table:table-cell office:value-type="float" office:value="272667.52000000002" table:style-name="ce16">
            <text:p>272667,5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10141:3911</text:p>
          </table:table-cell>
          <table:table-cell office:value-type="float" office:value="86506.93" table:style-name="ce16">
            <text:p>86506,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2:010216:9860</text:p>
          </table:table-cell>
          <table:table-cell office:value-type="float" office:value="171293.18" table:style-name="ce16">
            <text:p>171293,1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216:9862</text:p>
          </table:table-cell>
          <table:table-cell office:value-type="float" office:value="79591.19" table:style-name="ce16">
            <text:p>79591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216:9878</text:p>
          </table:table-cell>
          <table:table-cell office:value-type="float" office:value="214626.7" table:style-name="ce16">
            <text:p>214626,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16:9888</text:p>
          </table:table-cell>
          <table:table-cell office:value-type="float" office:value="299253.3" table:style-name="ce16">
            <text:p>299253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216:9904</text:p>
          </table:table-cell>
          <table:table-cell office:value-type="float" office:value="44356.92" table:style-name="ce16">
            <text:p>44356,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8:010141:3912</text:p>
          </table:table-cell>
          <table:table-cell office:value-type="float" office:value="122487.67999999999" table:style-name="ce16">
            <text:p>122487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8:010144:716</text:p>
          </table:table-cell>
          <table:table-cell office:value-type="float" office:value="2287761.19" table:style-name="ce16">
            <text:p>2287761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8:010145:2232</text:p>
          </table:table-cell>
          <table:table-cell office:value-type="float" office:value="4726781.4800000004" table:style-name="ce16">
            <text:p>4726781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8:010146:4901</text:p>
          </table:table-cell>
          <table:table-cell office:value-type="float" office:value="1448791.15" table:style-name="ce16">
            <text:p>1448791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4:070101:1316</text:p>
          </table:table-cell>
          <table:table-cell office:value-type="float" office:value="83869.03" table:style-name="ce16">
            <text:p>83869,0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5:010109:9790</text:p>
          </table:table-cell>
          <table:table-cell office:value-type="float" office:value="68472.240000000005" table:style-name="ce16">
            <text:p>68472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5:010109:9791</text:p>
          </table:table-cell>
          <table:table-cell office:value-type="float" office:value="151220.54" table:style-name="ce16">
            <text:p>151220,5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5:010114:7072</text:p>
          </table:table-cell>
          <table:table-cell office:value-type="float" office:value="87419.31" table:style-name="ce16">
            <text:p>87419,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5:010115:4700</text:p>
          </table:table-cell>
          <table:table-cell office:value-type="float" office:value="109222456.23" table:style-name="ce16">
            <text:p>109222456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5:010123:509</text:p>
          </table:table-cell>
          <table:table-cell office:value-type="float" office:value="56193251.090000004" table:style-name="ce16">
            <text:p>56193251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5:090105:3978</text:p>
          </table:table-cell>
          <table:table-cell office:value-type="float" office:value="245536082.53" table:style-name="ce16">
            <text:p>245536082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1:010102:8946</text:p>
          </table:table-cell>
          <table:table-cell office:value-type="float" office:value="121030.77" table:style-name="ce16">
            <text:p>121030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1:010106:490</text:p>
          </table:table-cell>
          <table:table-cell office:value-type="float" office:value="75667651.609999999" table:style-name="ce16">
            <text:p>75667651,6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1:020801:1382</text:p>
          </table:table-cell>
          <table:table-cell office:value-type="float" office:value="38878.550000000003" table:style-name="ce16">
            <text:p>38878,5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1:030702:1217</text:p>
          </table:table-cell>
          <table:table-cell office:value-type="float" office:value="4140471.68" table:style-name="ce16">
            <text:p>4140471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1:130501:1878</text:p>
          </table:table-cell>
          <table:table-cell office:value-type="float" office:value="297580.24" table:style-name="ce16">
            <text:p>297580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1:140301:2678</text:p>
          </table:table-cell>
          <table:table-cell office:value-type="float" office:value="1118869.0900000001" table:style-name="ce16">
            <text:p>1118869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1:150102:1089</text:p>
          </table:table-cell>
          <table:table-cell office:value-type="float" office:value="490685.43" table:style-name="ce16">
            <text:p>490685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1:160101:5292</text:p>
          </table:table-cell>
          <table:table-cell office:value-type="float" office:value="4164537.61" table:style-name="ce16">
            <text:p>4164537,6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1:160201:6488</text:p>
          </table:table-cell>
          <table:table-cell office:value-type="float" office:value="3155883.5" table:style-name="ce16">
            <text:p>3155883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1:200101:1831</text:p>
          </table:table-cell>
          <table:table-cell office:value-type="float" office:value="11443328.65" table:style-name="ce16">
            <text:p>11443328,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0:010104:4762</text:p>
          </table:table-cell>
          <table:table-cell office:value-type="float" office:value="887638.6" table:style-name="ce16">
            <text:p>887638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0:010104:499</text:p>
          </table:table-cell>
          <table:table-cell office:value-type="float" office:value="714065.29" table:style-name="ce16">
            <text:p>714065,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0:010104:55</text:p>
          </table:table-cell>
          <table:table-cell office:value-type="float" office:value="1027939.24" table:style-name="ce16">
            <text:p>1027939,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0:010104:854</text:p>
          </table:table-cell>
          <table:table-cell office:value-type="float" office:value="1033032.35" table:style-name="ce16">
            <text:p>1033032,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0:010104:885</text:p>
          </table:table-cell>
          <table:table-cell office:value-type="float" office:value="858467.21" table:style-name="ce16">
            <text:p>858467,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0:010104:971</text:p>
          </table:table-cell>
          <table:table-cell office:value-type="float" office:value="801823.73" table:style-name="ce16">
            <text:p>801823,7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0:010104:972</text:p>
          </table:table-cell>
          <table:table-cell office:value-type="float" office:value="1405740.39" table:style-name="ce16">
            <text:p>1405740,3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2:190301:2237</text:p>
          </table:table-cell>
          <table:table-cell office:value-type="float" office:value="1425432.94" table:style-name="ce16">
            <text:p>1425432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2:200103:2358</text:p>
          </table:table-cell>
          <table:table-cell office:value-type="float" office:value="1361104.03" table:style-name="ce16">
            <text:p>1361104,0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2:200301:1552</text:p>
          </table:table-cell>
          <table:table-cell office:value-type="float" office:value="1456035.58" table:style-name="ce16">
            <text:p>1456035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2:200702:618</text:p>
          </table:table-cell>
          <table:table-cell office:value-type="float" office:value="11447170.779999999" table:style-name="ce16">
            <text:p>11447170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3:010104:1490</text:p>
          </table:table-cell>
          <table:table-cell office:value-type="float" office:value="471601.11" table:style-name="ce16">
            <text:p>471601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3:100101:1202</text:p>
          </table:table-cell>
          <table:table-cell office:value-type="float" office:value="1488583.97" table:style-name="ce16">
            <text:p>1488583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3:100101:1203</text:p>
          </table:table-cell>
          <table:table-cell office:value-type="float" office:value="1067641.8999999999" table:style-name="ce16">
            <text:p>1067641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5:060401:2074</text:p>
          </table:table-cell>
          <table:table-cell office:value-type="float" office:value="4857554.9000000004" table:style-name="ce16">
            <text:p>4857554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5:070102:1481</text:p>
          </table:table-cell>
          <table:table-cell office:value-type="float" office:value="10477820.130000001" table:style-name="ce16">
            <text:p>10477820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5:070102:1483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5:070102:1484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5:070102:1485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5:070102:1486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7:010122:315</text:p>
          </table:table-cell>
          <table:table-cell office:value-type="float" office:value="1313115.78" table:style-name="ce16">
            <text:p>1313115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215:523</text:p>
          </table:table-cell>
          <table:table-cell office:value-type="float" office:value="10855777" table:style-name="ce16">
            <text:p>108557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215:53</text:p>
          </table:table-cell>
          <table:table-cell office:value-type="float" office:value="7546709.8700000001" table:style-name="ce16">
            <text:p>7546709,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215:5601</text:p>
          </table:table-cell>
          <table:table-cell office:value-type="float" office:value="1947036.33" table:style-name="ce16">
            <text:p>1947036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0:010106:6028</text:p>
          </table:table-cell>
          <table:table-cell office:value-type="float" office:value="1238533.82" table:style-name="ce16">
            <text:p>1238533,8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1:010111:4660</text:p>
          </table:table-cell>
          <table:table-cell office:value-type="float" office:value="1621677.81" table:style-name="ce16">
            <text:p>1621677,8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1:010113:11004</text:p>
          </table:table-cell>
          <table:table-cell office:value-type="float" office:value="1899721.89" table:style-name="ce16">
            <text:p>1899721,8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1:010114:5604</text:p>
          </table:table-cell>
          <table:table-cell office:value-type="float" office:value="1386456.55" table:style-name="ce16">
            <text:p>1386456,5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103:3117</text:p>
          </table:table-cell>
          <table:table-cell office:value-type="float" office:value="2419751.2799999998" table:style-name="ce16">
            <text:p>2419751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104:1576</text:p>
          </table:table-cell>
          <table:table-cell office:value-type="float" office:value="3881263.63" table:style-name="ce16">
            <text:p>3881263,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104:370</text:p>
          </table:table-cell>
          <table:table-cell office:value-type="float" office:value="4083940.6" table:style-name="ce16">
            <text:p>4083940,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215:93</text:p>
          </table:table-cell>
          <table:table-cell office:value-type="float" office:value="456202.54" table:style-name="ce16">
            <text:p>456202,5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215:945</text:p>
          </table:table-cell>
          <table:table-cell office:value-type="float" office:value="5171290.84" table:style-name="ce16">
            <text:p>5171290,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215:95</text:p>
          </table:table-cell>
          <table:table-cell office:value-type="float" office:value="480400.79" table:style-name="ce16">
            <text:p>480400,7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215:97</text:p>
          </table:table-cell>
          <table:table-cell office:value-type="float" office:value="7069485.5199999996" table:style-name="ce16">
            <text:p>7069485,5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215:99</text:p>
          </table:table-cell>
          <table:table-cell office:value-type="float" office:value="30327539.710000001" table:style-name="ce16">
            <text:p>30327539,7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215:990</text:p>
          </table:table-cell>
          <table:table-cell office:value-type="float" office:value="5473461.9699999997" table:style-name="ce16">
            <text:p>5473461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9:010115:1484</text:p>
          </table:table-cell>
          <table:table-cell office:value-type="float" office:value="18455.07" table:style-name="ce16">
            <text:p>18455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1:010106:4045</text:p>
          </table:table-cell>
          <table:table-cell office:value-type="float" office:value="5786770.8099999996" table:style-name="ce16">
            <text:p>5786770,8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1:010117:3331</text:p>
          </table:table-cell>
          <table:table-cell office:value-type="float" office:value="10849436.58" table:style-name="ce16">
            <text:p>10849436,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00000:92</text:p>
          </table:table-cell>
          <table:table-cell office:value-type="float" office:value="3229834.74" table:style-name="ce16">
            <text:p>3229834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101:5575</text:p>
          </table:table-cell>
          <table:table-cell office:value-type="float" office:value="564226.18999999994" table:style-name="ce16">
            <text:p>564226,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2:010102:2430</text:p>
          </table:table-cell>
          <table:table-cell office:value-type="float" office:value="103096.4" table:style-name="ce16">
            <text:p>103096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2:010102:2768</text:p>
          </table:table-cell>
          <table:table-cell office:value-type="float" office:value="884330.57" table:style-name="ce16">
            <text:p>884330,5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216:3570</text:p>
          </table:table-cell>
          <table:table-cell office:value-type="float" office:value="184499.87" table:style-name="ce16">
            <text:p>184499,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2:010216:3590</text:p>
          </table:table-cell>
          <table:table-cell office:value-type="float" office:value="103711.15" table:style-name="ce16">
            <text:p>103711,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2:010216:3601</text:p>
          </table:table-cell>
          <table:table-cell office:value-type="float" office:value="306140.99" table:style-name="ce16">
            <text:p>306140,9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2:010215:4788</text:p>
          </table:table-cell>
          <table:table-cell office:value-type="float" office:value="58032.04" table:style-name="ce16">
            <text:p>58032,0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215:4802</text:p>
          </table:table-cell>
          <table:table-cell office:value-type="float" office:value="114280.49" table:style-name="ce16">
            <text:p>114280,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215:4812</text:p>
          </table:table-cell>
          <table:table-cell office:value-type="float" office:value="26085503.780000001" table:style-name="ce16">
            <text:p>26085503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2:010215:4813</text:p>
          </table:table-cell>
          <table:table-cell office:value-type="float" office:value="14575353.300000001" table:style-name="ce16">
            <text:p>14575353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2:010215:4841</text:p>
          </table:table-cell>
          <table:table-cell office:value-type="float" office:value="62354304.869999997" table:style-name="ce16">
            <text:p>62354304,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2:010215:4842</text:p>
          </table:table-cell>
          <table:table-cell office:value-type="float" office:value="585801.26" table:style-name="ce16">
            <text:p>585801,2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2:010215:4851</text:p>
          </table:table-cell>
          <table:table-cell office:value-type="float" office:value="1452339.57" table:style-name="ce16">
            <text:p>1452339,5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2:010216:5013</text:p>
          </table:table-cell>
          <table:table-cell office:value-type="float" office:value="53531.98" table:style-name="ce16">
            <text:p>53531,9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2:010216:5026</text:p>
          </table:table-cell>
          <table:table-cell office:value-type="float" office:value="83852.75" table:style-name="ce16">
            <text:p>83852,7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216:5027</text:p>
          </table:table-cell>
          <table:table-cell office:value-type="float" office:value="61664.71" table:style-name="ce16">
            <text:p>61664,7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2:010216:5058</text:p>
          </table:table-cell>
          <table:table-cell office:value-type="float" office:value="252071.48" table:style-name="ce16">
            <text:p>252071,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2:010216:5168</text:p>
          </table:table-cell>
          <table:table-cell office:value-type="float" office:value="1896170.13" table:style-name="ce16">
            <text:p>1896170,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216:5169</text:p>
          </table:table-cell>
          <table:table-cell office:value-type="float" office:value="1273668.67" table:style-name="ce16">
            <text:p>1273668,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4:010105:24303</text:p>
          </table:table-cell>
          <table:table-cell office:value-type="float" office:value="1832538.75" table:style-name="ce16">
            <text:p>1832538,7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4:010110:14783</text:p>
          </table:table-cell>
          <table:table-cell office:value-type="float" office:value="1514844.82" table:style-name="ce16">
            <text:p>1514844,8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4:010110:14785</text:p>
          </table:table-cell>
          <table:table-cell office:value-type="float" office:value="1690678.47" table:style-name="ce16">
            <text:p>1690678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4:010111:9164</text:p>
          </table:table-cell>
          <table:table-cell office:value-type="float" office:value="4296637.88" table:style-name="ce16">
            <text:p>4296637,8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4:010113:4340</text:p>
          </table:table-cell>
          <table:table-cell office:value-type="float" office:value="2479678.56" table:style-name="ce16">
            <text:p>2479678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4:040102:15881</text:p>
          </table:table-cell>
          <table:table-cell office:value-type="float" office:value="1910526.41" table:style-name="ce16">
            <text:p>1910526,4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10103:1032</text:p>
          </table:table-cell>
          <table:table-cell office:value-type="float" office:value="8710471.3499999996" table:style-name="ce16">
            <text:p>8710471,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2:010215:562</text:p>
          </table:table-cell>
          <table:table-cell office:value-type="float" office:value="14724235.539999999" table:style-name="ce16">
            <text:p>14724235,5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2:010215:57</text:p>
          </table:table-cell>
          <table:table-cell office:value-type="float" office:value="20984025.449999999" table:style-name="ce16">
            <text:p>20984025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2:010215:58</text:p>
          </table:table-cell>
          <table:table-cell office:value-type="float" office:value="15617209.279999999" table:style-name="ce16">
            <text:p>15617209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2:010215:626</text:p>
          </table:table-cell>
          <table:table-cell office:value-type="float" office:value="1022143.02" table:style-name="ce16">
            <text:p>1022143,0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2:010215:63</text:p>
          </table:table-cell>
          <table:table-cell office:value-type="float" office:value="212191.34" table:style-name="ce16">
            <text:p>212191,3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2:010215:64</text:p>
          </table:table-cell>
          <table:table-cell office:value-type="float" office:value="11523041.960000001" table:style-name="ce16">
            <text:p>11523041,9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215:992</text:p>
          </table:table-cell>
          <table:table-cell office:value-type="float" office:value="4727886.18" table:style-name="ce16">
            <text:p>4727886,1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215:997</text:p>
          </table:table-cell>
          <table:table-cell office:value-type="float" office:value="5323334.5599999996" table:style-name="ce16">
            <text:p>5323334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216:1014</text:p>
          </table:table-cell>
          <table:table-cell office:value-type="float" office:value="18984.509999999998" table:style-name="ce16">
            <text:p>18984,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216:1015</text:p>
          </table:table-cell>
          <table:table-cell office:value-type="float" office:value="19949822.940000001" table:style-name="ce16">
            <text:p>19949822,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216:10202</text:p>
          </table:table-cell>
          <table:table-cell office:value-type="float" office:value="118645.8" table:style-name="ce16">
            <text:p>118645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216:103</text:p>
          </table:table-cell>
          <table:table-cell office:value-type="float" office:value="168759.9" table:style-name="ce16">
            <text:p>168759,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216:3623</text:p>
          </table:table-cell>
          <table:table-cell office:value-type="float" office:value="282897.12" table:style-name="ce16">
            <text:p>282897,1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216:367</text:p>
          </table:table-cell>
          <table:table-cell office:value-type="float" office:value="66644.77" table:style-name="ce16">
            <text:p>66644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216:5208</text:p>
          </table:table-cell>
          <table:table-cell office:value-type="float" office:value="235042.98" table:style-name="ce16">
            <text:p>235042,9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216:5209</text:p>
          </table:table-cell>
          <table:table-cell office:value-type="float" office:value="20511.45" table:style-name="ce16">
            <text:p>20511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216:5294</text:p>
          </table:table-cell>
          <table:table-cell office:value-type="float" office:value="288525.74" table:style-name="ce16">
            <text:p>288525,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2:010216:5303</text:p>
          </table:table-cell>
          <table:table-cell office:value-type="float" office:value="119154.28" table:style-name="ce16">
            <text:p>119154,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2:010216:5366</text:p>
          </table:table-cell>
          <table:table-cell office:value-type="float" office:value="196274.17" table:style-name="ce16">
            <text:p>196274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2:010216:9158</text:p>
          </table:table-cell>
          <table:table-cell office:value-type="float" office:value="104922.75" table:style-name="ce16">
            <text:p>104922,7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2:010216:9182</text:p>
          </table:table-cell>
          <table:table-cell office:value-type="float" office:value="721923.47" table:style-name="ce16">
            <text:p>721923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2:010216:9535</text:p>
          </table:table-cell>
          <table:table-cell office:value-type="float" office:value="355718.83" table:style-name="ce16">
            <text:p>355718,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2:010216:9547</text:p>
          </table:table-cell>
          <table:table-cell office:value-type="float" office:value="874837.07" table:style-name="ce16">
            <text:p>874837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2:010216:9563</text:p>
          </table:table-cell>
          <table:table-cell office:value-type="float" office:value="5271821.09" table:style-name="ce16">
            <text:p>5271821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216:9568</text:p>
          </table:table-cell>
          <table:table-cell office:value-type="float" office:value="70740.56" table:style-name="ce16">
            <text:p>70740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216:9570</text:p>
          </table:table-cell>
          <table:table-cell office:value-type="float" office:value="849377.63" table:style-name="ce16">
            <text:p>849377,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215:4890</text:p>
          </table:table-cell>
          <table:table-cell office:value-type="float" office:value="143803.43" table:style-name="ce16">
            <text:p>143803,4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215:4898</text:p>
          </table:table-cell>
          <table:table-cell office:value-type="float" office:value="1821999.18" table:style-name="ce16">
            <text:p>1821999,1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2:010215:4899</text:p>
          </table:table-cell>
          <table:table-cell office:value-type="float" office:value="6589547.4900000002" table:style-name="ce16">
            <text:p>6589547,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215:49</text:p>
          </table:table-cell>
          <table:table-cell office:value-type="float" office:value="7975705.2300000004" table:style-name="ce16">
            <text:p>7975705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2:010215:4900</text:p>
          </table:table-cell>
          <table:table-cell office:value-type="float" office:value="12036826" table:style-name="ce16">
            <text:p>1203682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2:010215:4908</text:p>
          </table:table-cell>
          <table:table-cell office:value-type="float" office:value="299670.93" table:style-name="ce16">
            <text:p>299670,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2:010215:4935</text:p>
          </table:table-cell>
          <table:table-cell office:value-type="float" office:value="5919206.1699999999" table:style-name="ce16">
            <text:p>5919206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2:010215:4952</text:p>
          </table:table-cell>
          <table:table-cell office:value-type="float" office:value="4790607.05" table:style-name="ce16">
            <text:p>4790607,0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2:010216:9907</text:p>
          </table:table-cell>
          <table:table-cell office:value-type="float" office:value="68641.3" table:style-name="ce16">
            <text:p>68641,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2:010216:9920</text:p>
          </table:table-cell>
          <table:table-cell office:value-type="float" office:value="417154.68" table:style-name="ce16">
            <text:p>417154,6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2:010216:9922</text:p>
          </table:table-cell>
          <table:table-cell office:value-type="float" office:value="310561.09000000003" table:style-name="ce16">
            <text:p>310561,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2:010216:9930</text:p>
          </table:table-cell>
          <table:table-cell office:value-type="float" office:value="82355.45" table:style-name="ce16">
            <text:p>82355,4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5:010124:6283</text:p>
          </table:table-cell>
          <table:table-cell office:value-type="float" office:value="175562520.77000001" table:style-name="ce16">
            <text:p>175562520,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5:020104:6204</text:p>
          </table:table-cell>
          <table:table-cell office:value-type="float" office:value="90306.72" table:style-name="ce16">
            <text:p>90306,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5:020104:6205</text:p>
          </table:table-cell>
          <table:table-cell office:value-type="float" office:value="196006.63" table:style-name="ce16">
            <text:p>196006,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5:030104:3215</text:p>
          </table:table-cell>
          <table:table-cell office:value-type="float" office:value="74483.199999999997" table:style-name="ce16">
            <text:p>74483,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5:050201:315</text:p>
          </table:table-cell>
          <table:table-cell office:value-type="float" office:value="6476975.7800000003" table:style-name="ce16">
            <text:p>6476975,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5:050301:556</text:p>
          </table:table-cell>
          <table:table-cell office:value-type="float" office:value="4010980.56" table:style-name="ce16">
            <text:p>4010980,5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5:050801:3736</text:p>
          </table:table-cell>
          <table:table-cell office:value-type="float" office:value="834556.42" table:style-name="ce16">
            <text:p>834556,4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01:040201:1138</text:p>
          </table:table-cell>
          <table:table-cell office:value-type="float" office:value="4979408.99" table:style-name="ce16">
            <text:p>4979408,9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01:050101:2540</text:p>
          </table:table-cell>
          <table:table-cell office:value-type="float" office:value="159144.73000000001" table:style-name="ce16">
            <text:p>159144,7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01:050201:561</text:p>
          </table:table-cell>
          <table:table-cell office:value-type="float" office:value="22195.22" table:style-name="ce16">
            <text:p>22195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01:050201:562</text:p>
          </table:table-cell>
          <table:table-cell office:value-type="float" office:value="38116.769999999997" table:style-name="ce16">
            <text:p>38116,7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1:050301:675</text:p>
          </table:table-cell>
          <table:table-cell office:value-type="float" office:value="3033271.95" table:style-name="ce16">
            <text:p>3033271,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01:080101:3299</text:p>
          </table:table-cell>
          <table:table-cell office:value-type="float" office:value="7887791.6100000003" table:style-name="ce16">
            <text:p>7887791,6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01:120201:929</text:p>
          </table:table-cell>
          <table:table-cell office:value-type="float" office:value="4940123.97" table:style-name="ce16">
            <text:p>4940123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1:211501:1250</text:p>
          </table:table-cell>
          <table:table-cell office:value-type="float" office:value="559577.86" table:style-name="ce16">
            <text:p>559577,8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1:220101:2411</text:p>
          </table:table-cell>
          <table:table-cell office:value-type="float" office:value="5912799.1100000003" table:style-name="ce16">
            <text:p>5912799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1:220101:2412</text:p>
          </table:table-cell>
          <table:table-cell office:value-type="float" office:value="4720544.9800000004" table:style-name="ce16">
            <text:p>4720544,9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1:220102:34</text:p>
          </table:table-cell>
          <table:table-cell office:value-type="float" office:value="774459.33" table:style-name="ce16">
            <text:p>774459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1:220102:5074</text:p>
          </table:table-cell>
          <table:table-cell office:value-type="float" office:value="98938.76" table:style-name="ce16">
            <text:p>98938,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1:220301:9318</text:p>
          </table:table-cell>
          <table:table-cell office:value-type="float" office:value="4610843.07" table:style-name="ce16">
            <text:p>4610843,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1:220301:9319</text:p>
          </table:table-cell>
          <table:table-cell office:value-type="float" office:value="1765601.23" table:style-name="ce16">
            <text:p>1765601,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3:100101:1204</text:p>
          </table:table-cell>
          <table:table-cell office:value-type="float" office:value="468714.97" table:style-name="ce16">
            <text:p>468714,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4:010101:349</text:p>
          </table:table-cell>
          <table:table-cell office:value-type="float" office:value="14053219.66" table:style-name="ce16">
            <text:p>14053219,6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4:020201:332</text:p>
          </table:table-cell>
          <table:table-cell office:value-type="float" office:value="100228.04" table:style-name="ce16">
            <text:p>100228,0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4:110101:7956</text:p>
          </table:table-cell>
          <table:table-cell office:value-type="float" office:value="167755.70000000001" table:style-name="ce16">
            <text:p>167755,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2:010102:616</text:p>
          </table:table-cell>
          <table:table-cell office:value-type="float" office:value="5452887.4699999997" table:style-name="ce16">
            <text:p>5452887,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2:010105:3355</text:p>
          </table:table-cell>
          <table:table-cell office:value-type="float" office:value="71083.33" table:style-name="ce16">
            <text:p>71083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2:010201:6061</text:p>
          </table:table-cell>
          <table:table-cell office:value-type="float" office:value="56503.17" table:style-name="ce16">
            <text:p>56503,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2:010202:64</text:p>
          </table:table-cell>
          <table:table-cell office:value-type="float" office:value="10772181.109999999" table:style-name="ce16">
            <text:p>10772181,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203:7481</text:p>
          </table:table-cell>
          <table:table-cell office:value-type="float" office:value="102167.22" table:style-name="ce16">
            <text:p>102167,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210:2716</text:p>
          </table:table-cell>
          <table:table-cell office:value-type="float" office:value="1531990.27" table:style-name="ce16">
            <text:p>1531990,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211:1692</text:p>
          </table:table-cell>
          <table:table-cell office:value-type="float" office:value="904243.72" table:style-name="ce16">
            <text:p>904243,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5:070401:537</text:p>
          </table:table-cell>
          <table:table-cell office:value-type="float" office:value="33655189.630000003" table:style-name="ce16">
            <text:p>33655189,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5:080101:214</text:p>
          </table:table-cell>
          <table:table-cell office:value-type="float" office:value="1283022.33" table:style-name="ce16">
            <text:p>1283022,3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5:080301:70</text:p>
          </table:table-cell>
          <table:table-cell office:value-type="float" office:value="4233331.4000000004" table:style-name="ce16">
            <text:p>4233331,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5:080301:71</text:p>
          </table:table-cell>
          <table:table-cell office:value-type="float" office:value="12477156.5" table:style-name="ce16">
            <text:p>12477156,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215:64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35]+1" table:style-name="ce14">
            <text:p>2</text:p>
          </table:table-cell>
          <table:table-cell office:value-type="string" table:style-name="ce23">
            <text:p>90:22:010215:65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36]+1" table:style-name="ce14">
            <text:p>3</text:p>
          </table:table-cell>
          <table:table-cell office:value-type="string" table:style-name="ce23">
            <text:p>90:22:010216:105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37]+1" table:style-name="ce14">
            <text:p>4</text:p>
          </table:table-cell>
          <table:table-cell office:value-type="string" table:style-name="ce23">
            <text:p>90:22:010216:105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38]+1" table:style-name="ce14">
            <text:p>5</text:p>
          </table:table-cell>
          <table:table-cell office:value-type="string" table:style-name="ce23">
            <text:p>90:22:010216:369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39]+1" table:style-name="ce14">
            <text:p>6</text:p>
          </table:table-cell>
          <table:table-cell office:value-type="string" table:style-name="ce23">
            <text:p>90:22:010216:370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40]+1" table:style-name="ce14">
            <text:p>7</text:p>
          </table:table-cell>
          <table:table-cell office:value-type="string" table:style-name="ce23">
            <text:p>90:22:010216:370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41]+1" table:style-name="ce14">
            <text:p>8</text:p>
          </table:table-cell>
          <table:table-cell office:value-type="string" table:style-name="ce23">
            <text:p>90:22:010216:370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42]+1" table:style-name="ce14">
            <text:p>9</text:p>
          </table:table-cell>
          <table:table-cell office:value-type="string" table:style-name="ce23">
            <text:p>90:22:010216:371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43]+1" table:style-name="ce14">
            <text:p>10</text:p>
          </table:table-cell>
          <table:table-cell office:value-type="string" table:style-name="ce23">
            <text:p>90:22:010216:372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44]+1" table:style-name="ce14">
            <text:p>11</text:p>
          </table:table-cell>
          <table:table-cell office:value-type="string" table:style-name="ce23">
            <text:p>90:22:010216:544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45]+1" table:style-name="ce14">
            <text:p>12</text:p>
          </table:table-cell>
          <table:table-cell office:value-type="string" table:style-name="ce23">
            <text:p>90:22:010216:564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46]+1" table:style-name="ce14">
            <text:p>13</text:p>
          </table:table-cell>
          <table:table-cell office:value-type="string" table:style-name="ce23">
            <text:p>90:22:010216:57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47]+1" table:style-name="ce14">
            <text:p>14</text:p>
          </table:table-cell>
          <table:table-cell office:value-type="string" table:style-name="ce23">
            <text:p>90:22:010216:9609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48]+1" table:style-name="ce14">
            <text:p>15</text:p>
          </table:table-cell>
          <table:table-cell office:value-type="string" table:style-name="ce23">
            <text:p>90:22:010216:961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49]+1" table:style-name="ce14">
            <text:p>16</text:p>
          </table:table-cell>
          <table:table-cell office:value-type="string" table:style-name="ce23">
            <text:p>90:22:010216:994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50]+1" table:style-name="ce14">
            <text:p>17</text:p>
          </table:table-cell>
          <table:table-cell office:value-type="string" table:style-name="ce23">
            <text:p>90:22:010216:9949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51]+1" table:style-name="ce14">
            <text:p>18</text:p>
          </table:table-cell>
          <table:table-cell office:value-type="string" table:style-name="ce23">
            <text:p>90:22:010217:106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52]+1" table:style-name="ce14">
            <text:p>19</text:p>
          </table:table-cell>
          <table:table-cell office:value-type="string" table:style-name="ce23">
            <text:p>90:25:060201:271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53]+1" table:style-name="ce14">
            <text:p>20</text:p>
          </table:table-cell>
          <table:table-cell office:value-type="string" table:style-name="ce23">
            <text:p>90:22:010216:423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54]+1" table:style-name="ce14">
            <text:p>21</text:p>
          </table:table-cell>
          <table:table-cell office:value-type="string" table:style-name="ce23">
            <text:p>90:22:010216:440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55]+1" table:style-name="ce14">
            <text:p>22</text:p>
          </table:table-cell>
          <table:table-cell office:value-type="string" table:style-name="ce23">
            <text:p>90:22:010216:441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56]+1" table:style-name="ce14">
            <text:p>23</text:p>
          </table:table-cell>
          <table:table-cell office:value-type="string" table:style-name="ce23">
            <text:p>90:22:010216:444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57]+1" table:style-name="ce14">
            <text:p>24</text:p>
          </table:table-cell>
          <table:table-cell office:value-type="string" table:style-name="ce23">
            <text:p>90:22:010216:4449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58]+1" table:style-name="ce14">
            <text:p>25</text:p>
          </table:table-cell>
          <table:table-cell office:value-type="string" table:style-name="ce23">
            <text:p>90:22:010215:68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59]+1" table:style-name="ce14">
            <text:p>26</text:p>
          </table:table-cell>
          <table:table-cell office:value-type="string" table:style-name="ce23">
            <text:p>90:22:010215:69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60]+1" table:style-name="ce14">
            <text:p>27</text:p>
          </table:table-cell>
          <table:table-cell office:value-type="string" table:style-name="ce23">
            <text:p>90:22:010215:65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61]+1" table:style-name="ce14">
            <text:p>28</text:p>
          </table:table-cell>
          <table:table-cell office:value-type="string" table:style-name="ce23">
            <text:p>90:22:010215:659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62]+1" table:style-name="ce14">
            <text:p>29</text:p>
          </table:table-cell>
          <table:table-cell office:value-type="string" table:style-name="ce23">
            <text:p>90:22:010215:6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63]+1" table:style-name="ce14">
            <text:p>30</text:p>
          </table:table-cell>
          <table:table-cell office:value-type="string" table:style-name="ce23">
            <text:p>90:22:010215:66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64]+1" table:style-name="ce14">
            <text:p>31</text:p>
          </table:table-cell>
          <table:table-cell office:value-type="string" table:style-name="ce23">
            <text:p>90:22:010215:66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65]+1" table:style-name="ce14">
            <text:p>32</text:p>
          </table:table-cell>
          <table:table-cell office:value-type="string" table:style-name="ce23">
            <text:p>90:22:010217:122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66]+1" table:style-name="ce14">
            <text:p>33</text:p>
          </table:table-cell>
          <table:table-cell office:value-type="string" table:style-name="ce23">
            <text:p>90:22:010217:126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67]+1" table:style-name="ce14">
            <text:p>34</text:p>
          </table:table-cell>
          <table:table-cell office:value-type="string" table:style-name="ce23">
            <text:p>90:22:010217:126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68]+1" table:style-name="ce14">
            <text:p>35</text:p>
          </table:table-cell>
          <table:table-cell office:value-type="string" table:style-name="ce23">
            <text:p>90:04:070301:46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69]+1" table:style-name="ce14">
            <text:p>36</text:p>
          </table:table-cell>
          <table:table-cell office:value-type="string" table:style-name="ce23">
            <text:p>90:22:010216:1308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70]+1" table:style-name="ce14">
            <text:p>37</text:p>
          </table:table-cell>
          <table:table-cell office:value-type="string" table:style-name="ce23">
            <text:p>90:22:010216:1309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71]+1" table:style-name="ce14">
            <text:p>38</text:p>
          </table:table-cell>
          <table:table-cell office:value-type="string" table:style-name="ce23">
            <text:p>90:22:010216:140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72]+1" table:style-name="ce14">
            <text:p>39</text:p>
          </table:table-cell>
          <table:table-cell office:value-type="string" table:style-name="ce23">
            <text:p>90:22:010216:151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73]+1" table:style-name="ce14">
            <text:p>40</text:p>
          </table:table-cell>
          <table:table-cell office:value-type="string" table:style-name="ce23">
            <text:p>90:22:010216:1518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74]+1" table:style-name="ce14">
            <text:p>41</text:p>
          </table:table-cell>
          <table:table-cell office:value-type="string" table:style-name="ce23">
            <text:p>90:22:010216:152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75]+1" table:style-name="ce14">
            <text:p>42</text:p>
          </table:table-cell>
          <table:table-cell office:value-type="string" table:style-name="ce23">
            <text:p>90:22:010216:152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76]+1" table:style-name="ce14">
            <text:p>43</text:p>
          </table:table-cell>
          <table:table-cell office:value-type="string" table:style-name="ce23">
            <text:p>90:22:010216:575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77]+1" table:style-name="ce14">
            <text:p>44</text:p>
          </table:table-cell>
          <table:table-cell office:value-type="string" table:style-name="ce23">
            <text:p>90:22:010216:581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78]+1" table:style-name="ce14">
            <text:p>45</text:p>
          </table:table-cell>
          <table:table-cell office:value-type="string" table:style-name="ce23">
            <text:p>90:22:010216:600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79]+1" table:style-name="ce14">
            <text:p>46</text:p>
          </table:table-cell>
          <table:table-cell office:value-type="string" table:style-name="ce23">
            <text:p>90:22:010216:600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80]+1" table:style-name="ce14">
            <text:p>47</text:p>
          </table:table-cell>
          <table:table-cell office:value-type="string" table:style-name="ce23">
            <text:p>90:22:010216:602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81]+1" table:style-name="ce14">
            <text:p>48</text:p>
          </table:table-cell>
          <table:table-cell office:value-type="string" table:style-name="ce23">
            <text:p>90:22:010216:602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82]+1" table:style-name="ce14">
            <text:p>49</text:p>
          </table:table-cell>
          <table:table-cell office:value-type="string" table:style-name="ce23">
            <text:p>90:22:010216:386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83]+1" table:style-name="ce14">
            <text:p>50</text:p>
          </table:table-cell>
          <table:table-cell office:value-type="string" table:style-name="ce23">
            <text:p>90:22:010216:386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84]+1" table:style-name="ce14">
            <text:p>51</text:p>
          </table:table-cell>
          <table:table-cell office:value-type="string" table:style-name="ce23">
            <text:p>90:22:010216:4069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85]+1" table:style-name="ce14">
            <text:p>52</text:p>
          </table:table-cell>
          <table:table-cell office:value-type="string" table:style-name="ce23">
            <text:p>90:22:010216:408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86]+1" table:style-name="ce14">
            <text:p>53</text:p>
          </table:table-cell>
          <table:table-cell office:value-type="string" table:style-name="ce23">
            <text:p>90:22:010216:408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87]+1" table:style-name="ce14">
            <text:p>54</text:p>
          </table:table-cell>
          <table:table-cell office:value-type="string" table:style-name="ce23">
            <text:p>90:22:010216:408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88]+1" table:style-name="ce14">
            <text:p>55</text:p>
          </table:table-cell>
          <table:table-cell office:value-type="string" table:style-name="ce23">
            <text:p>90:22:010215:72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89]+1" table:style-name="ce14">
            <text:p>56</text:p>
          </table:table-cell>
          <table:table-cell office:value-type="string" table:style-name="ce23">
            <text:p>90:22:010215:73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90]+1" table:style-name="ce14">
            <text:p>57</text:p>
          </table:table-cell>
          <table:table-cell office:value-type="string" table:style-name="ce23">
            <text:p>90:22:010215:738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91]+1" table:style-name="ce14">
            <text:p>58</text:p>
          </table:table-cell>
          <table:table-cell office:value-type="string" table:style-name="ce23">
            <text:p>90:22:010216:180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92]+1" table:style-name="ce14">
            <text:p>59</text:p>
          </table:table-cell>
          <table:table-cell office:value-type="string" table:style-name="ce23">
            <text:p>90:22:010216:181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93]+1" table:style-name="ce14">
            <text:p>60</text:p>
          </table:table-cell>
          <table:table-cell office:value-type="string" table:style-name="ce23">
            <text:p>90:22:010216:451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94]+1" table:style-name="ce14">
            <text:p>61</text:p>
          </table:table-cell>
          <table:table-cell office:value-type="string" table:style-name="ce23">
            <text:p>90:22:010216:602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95]+1" table:style-name="ce14">
            <text:p>62</text:p>
          </table:table-cell>
          <table:table-cell office:value-type="string" table:style-name="ce23">
            <text:p>90:22:010216:602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96]+1" table:style-name="ce14">
            <text:p>63</text:p>
          </table:table-cell>
          <table:table-cell office:value-type="string" table:style-name="ce23">
            <text:p>90:22:010216:970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97]+1" table:style-name="ce14">
            <text:p>64</text:p>
          </table:table-cell>
          <table:table-cell office:value-type="string" table:style-name="ce23">
            <text:p>90:22:010217:137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98]+1" table:style-name="ce14">
            <text:p>65</text:p>
          </table:table-cell>
          <table:table-cell office:value-type="string" table:style-name="ce23">
            <text:p>90:22:010225:894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99]+1" table:style-name="ce14">
            <text:p>66</text:p>
          </table:table-cell>
          <table:table-cell office:value-type="string" table:style-name="ce23">
            <text:p>90:25:080301:7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00]+1" table:style-name="ce14">
            <text:p>67</text:p>
          </table:table-cell>
          <table:table-cell office:value-type="string" table:style-name="ce23">
            <text:p>90:25:080301:7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01]+1" table:style-name="ce14">
            <text:p>68</text:p>
          </table:table-cell>
          <table:table-cell office:value-type="string" table:style-name="ce23">
            <text:p>90:25:080301:7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02]+1" table:style-name="ce14">
            <text:p>69</text:p>
          </table:table-cell>
          <table:table-cell office:value-type="string" table:style-name="ce23">
            <text:p>90:25:080301:8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03]+1" table:style-name="ce14">
            <text:p>70</text:p>
          </table:table-cell>
          <table:table-cell office:value-type="string" table:style-name="ce23">
            <text:p>90:18:010120:297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04]+1" table:style-name="ce14">
            <text:p>71</text:p>
          </table:table-cell>
          <table:table-cell office:value-type="string" table:style-name="ce23">
            <text:p>90:22:010301:842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05]+1" table:style-name="ce14">
            <text:p>72</text:p>
          </table:table-cell>
          <table:table-cell office:value-type="string" table:style-name="ce23">
            <text:p>90:25:010103:5478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06]+1" table:style-name="ce14">
            <text:p>73</text:p>
          </table:table-cell>
          <table:table-cell office:value-type="string" table:style-name="ce23">
            <text:p>90:25:010103:185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07]+1" table:style-name="ce14">
            <text:p>74</text:p>
          </table:table-cell>
          <table:table-cell office:value-type="string" table:style-name="ce23">
            <text:p>90:22:010216:970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08]+1" table:style-name="ce14">
            <text:p>75</text:p>
          </table:table-cell>
          <table:table-cell office:value-type="string" table:style-name="ce23">
            <text:p>90:22:010216:974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09]+1" table:style-name="ce14">
            <text:p>76</text:p>
          </table:table-cell>
          <table:table-cell office:value-type="string" table:style-name="ce23">
            <text:p>90:23:010151:57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10]+1" table:style-name="ce14">
            <text:p>77</text:p>
          </table:table-cell>
          <table:table-cell office:value-type="string" table:style-name="ce23">
            <text:p>90:25:090101:52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11]+1" table:style-name="ce14">
            <text:p>78</text:p>
          </table:table-cell>
          <table:table-cell office:value-type="string" table:style-name="ce23">
            <text:p>90:25:090101:52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12]+1" table:style-name="ce14">
            <text:p>79</text:p>
          </table:table-cell>
          <table:table-cell office:value-type="string" table:style-name="ce23">
            <text:p>90:25:090101:70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13]+1" table:style-name="ce14">
            <text:p>80</text:p>
          </table:table-cell>
          <table:table-cell office:value-type="string" table:style-name="ce23">
            <text:p>90:25:090101:70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14]+1" table:style-name="ce14">
            <text:p>81</text:p>
          </table:table-cell>
          <table:table-cell office:value-type="string" table:style-name="ce23">
            <text:p>90:25:090101:708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15]+1" table:style-name="ce14">
            <text:p>82</text:p>
          </table:table-cell>
          <table:table-cell office:value-type="string" table:style-name="ce23">
            <text:p>90:25:090101:72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16]+1" table:style-name="ce14">
            <text:p>83</text:p>
          </table:table-cell>
          <table:table-cell office:value-type="string" table:style-name="ce23">
            <text:p>90:10:010151:1059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17]+1" table:style-name="ce14">
            <text:p>84</text:p>
          </table:table-cell>
          <table:table-cell office:value-type="string" table:style-name="ce23">
            <text:p>90:12:130501:4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18]+1" table:style-name="ce14">
            <text:p>85</text:p>
          </table:table-cell>
          <table:table-cell office:value-type="string" table:style-name="ce23">
            <text:p>90:22:010315:412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19]+1" table:style-name="ce14">
            <text:p>86</text:p>
          </table:table-cell>
          <table:table-cell office:value-type="string" table:style-name="ce23">
            <text:p>90:22:010215:75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20]+1" table:style-name="ce14">
            <text:p>87</text:p>
          </table:table-cell>
          <table:table-cell office:value-type="string" table:style-name="ce23">
            <text:p>90:22:010215:76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21]+1" table:style-name="ce14">
            <text:p>88</text:p>
          </table:table-cell>
          <table:table-cell office:value-type="string" table:style-name="ce23">
            <text:p>90:18:010134:56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22]+1" table:style-name="ce14">
            <text:p>89</text:p>
          </table:table-cell>
          <table:table-cell office:value-type="string" table:style-name="ce23">
            <text:p>90:18:010135:673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23]+1" table:style-name="ce14">
            <text:p>90</text:p>
          </table:table-cell>
          <table:table-cell office:value-type="string" table:style-name="ce23">
            <text:p>90:18:010136:120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24]+1" table:style-name="ce14">
            <text:p>91</text:p>
          </table:table-cell>
          <table:table-cell office:value-type="string" table:style-name="ce23">
            <text:p>90:18:010146:488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25]+1" table:style-name="ce14">
            <text:p>92</text:p>
          </table:table-cell>
          <table:table-cell office:value-type="string" table:style-name="ce23">
            <text:p>90:22:010216:29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26]+1" table:style-name="ce14">
            <text:p>93</text:p>
          </table:table-cell>
          <table:table-cell office:value-type="string" table:style-name="ce23">
            <text:p>90:22:010216:300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27]+1" table:style-name="ce14">
            <text:p>94</text:p>
          </table:table-cell>
          <table:table-cell office:value-type="string" table:style-name="ce23">
            <text:p>90:22:010216:31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28]+1" table:style-name="ce14">
            <text:p>95</text:p>
          </table:table-cell>
          <table:table-cell office:value-type="string" table:style-name="ce23">
            <text:p>90:19:010103:3204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29]+1" table:style-name="ce14">
            <text:p>96</text:p>
          </table:table-cell>
          <table:table-cell office:value-type="string" table:style-name="ce23">
            <text:p>90:22:010216:457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30]+1" table:style-name="ce14">
            <text:p>97</text:p>
          </table:table-cell>
          <table:table-cell office:value-type="string" table:style-name="ce23">
            <text:p>90:22:010216:457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31]+1" table:style-name="ce14">
            <text:p>98</text:p>
          </table:table-cell>
          <table:table-cell office:value-type="string" table:style-name="ce23">
            <text:p>90:22:010216:45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32]+1" table:style-name="ce14">
            <text:p>99</text:p>
          </table:table-cell>
          <table:table-cell office:value-type="string" table:style-name="ce23">
            <text:p>90:22:010216:46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33]+1" table:style-name="ce14">
            <text:p>100</text:p>
          </table:table-cell>
          <table:table-cell office:value-type="string" table:style-name="ce23">
            <text:p>90:22:010216:81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34]+1" table:style-name="ce14">
            <text:p>101</text:p>
          </table:table-cell>
          <table:table-cell office:value-type="string" table:style-name="ce23">
            <text:p>90:22:010216:833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35]+1" table:style-name="ce14">
            <text:p>102</text:p>
          </table:table-cell>
          <table:table-cell office:value-type="string" table:style-name="ce23">
            <text:p>90:22:010216:83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36]+1" table:style-name="ce14">
            <text:p>103</text:p>
          </table:table-cell>
          <table:table-cell office:value-type="string" table:style-name="ce23">
            <text:p>90:22:010216:835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37]+1" table:style-name="ce14">
            <text:p>104</text:p>
          </table:table-cell>
          <table:table-cell office:value-type="string" table:style-name="ce23">
            <text:p>90:22:010216:8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38]+1" table:style-name="ce14">
            <text:p>105</text:p>
          </table:table-cell>
          <table:table-cell office:value-type="string" table:style-name="ce23">
            <text:p>90:22:010215:49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39]+1" table:style-name="ce14">
            <text:p>106</text:p>
          </table:table-cell>
          <table:table-cell office:value-type="string" table:style-name="ce23">
            <text:p>90:22:010215:82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40]+1" table:style-name="ce14">
            <text:p>107</text:p>
          </table:table-cell>
          <table:table-cell office:value-type="string" table:style-name="ce23">
            <text:p>90:22:010216:32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41]+1" table:style-name="ce14">
            <text:p>108</text:p>
          </table:table-cell>
          <table:table-cell office:value-type="string" table:style-name="ce23">
            <text:p>90:22:010216:322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42]+1" table:style-name="ce14">
            <text:p>109</text:p>
          </table:table-cell>
          <table:table-cell office:value-type="string" table:style-name="ce23">
            <text:p>90:22:010216:330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43]+1" table:style-name="ce14">
            <text:p>110</text:p>
          </table:table-cell>
          <table:table-cell office:value-type="string" table:style-name="ce23">
            <text:p>90:22:010216:336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44]+1" table:style-name="ce14">
            <text:p>111</text:p>
          </table:table-cell>
          <table:table-cell office:value-type="string" table:style-name="ce23">
            <text:p>90:22:010216:336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45]+1" table:style-name="ce14">
            <text:p>112</text:p>
          </table:table-cell>
          <table:table-cell office:value-type="string" table:style-name="ce23">
            <text:p>90:22:010216:337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46]+1" table:style-name="ce14">
            <text:p>113</text:p>
          </table:table-cell>
          <table:table-cell office:value-type="string" table:style-name="ce23">
            <text:p>90:22:010216:48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47]+1" table:style-name="ce14">
            <text:p>114</text:p>
          </table:table-cell>
          <table:table-cell office:value-type="string" table:style-name="ce23">
            <text:p>90:22:010216:481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48]+1" table:style-name="ce14">
            <text:p>115</text:p>
          </table:table-cell>
          <table:table-cell office:value-type="string" table:style-name="ce23">
            <text:p>90:22:010216:86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49]+1" table:style-name="ce14">
            <text:p>116</text:p>
          </table:table-cell>
          <table:table-cell office:value-type="string" table:style-name="ce23">
            <text:p>90:22:010216:862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50]+1" table:style-name="ce14">
            <text:p>117</text:p>
          </table:table-cell>
          <table:table-cell office:value-type="string" table:style-name="ce23">
            <text:p>90:22:010216:86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51]+1" table:style-name="ce14">
            <text:p>118</text:p>
          </table:table-cell>
          <table:table-cell office:value-type="string" table:style-name="ce23">
            <text:p>90:22:010216:977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52]+1" table:style-name="ce14">
            <text:p>119</text:p>
          </table:table-cell>
          <table:table-cell office:value-type="string" table:style-name="ce23">
            <text:p>90:22:010216:98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53]+1" table:style-name="ce14">
            <text:p>120</text:p>
          </table:table-cell>
          <table:table-cell office:value-type="string" table:style-name="ce23">
            <text:p>90:22:010216:982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54]+1" table:style-name="ce14">
            <text:p>121</text:p>
          </table:table-cell>
          <table:table-cell office:value-type="string" table:style-name="ce23">
            <text:p>90:23:080201:7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55]+1" table:style-name="ce14">
            <text:p>122</text:p>
          </table:table-cell>
          <table:table-cell office:value-type="string" table:style-name="ce23">
            <text:p>90:22:010215:500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56]+1" table:style-name="ce14">
            <text:p>123</text:p>
          </table:table-cell>
          <table:table-cell office:value-type="string" table:style-name="ce23">
            <text:p>90:22:010215:50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57]+1" table:style-name="ce14">
            <text:p>124</text:p>
          </table:table-cell>
          <table:table-cell office:value-type="string" table:style-name="ce23">
            <text:p>90:22:010215:5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58]+1" table:style-name="ce14">
            <text:p>125</text:p>
          </table:table-cell>
          <table:table-cell office:value-type="string" table:style-name="ce23">
            <text:p>90:22:010215:88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59]+1" table:style-name="ce14">
            <text:p>126</text:p>
          </table:table-cell>
          <table:table-cell office:value-type="string" table:style-name="ce23">
            <text:p>90:22:010216:339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60]+1" table:style-name="ce14">
            <text:p>127</text:p>
          </table:table-cell>
          <table:table-cell office:value-type="string" table:style-name="ce23">
            <text:p>90:22:010216:339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61]+1" table:style-name="ce14">
            <text:p>128</text:p>
          </table:table-cell>
          <table:table-cell office:value-type="string" table:style-name="ce23">
            <text:p>90:22:010216:345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62]+1" table:style-name="ce14">
            <text:p>129</text:p>
          </table:table-cell>
          <table:table-cell office:value-type="string" table:style-name="ce23">
            <text:p>90:22:010216:351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63]+1" table:style-name="ce14">
            <text:p>130</text:p>
          </table:table-cell>
          <table:table-cell office:value-type="string" table:style-name="ce23">
            <text:p>90:22:010216:351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64]+1" table:style-name="ce14">
            <text:p>131</text:p>
          </table:table-cell>
          <table:table-cell office:value-type="string" table:style-name="ce23">
            <text:p>90:22:010216:351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65]+1" table:style-name="ce14">
            <text:p>132</text:p>
          </table:table-cell>
          <table:table-cell office:value-type="string" table:style-name="ce23">
            <text:p>90:22:010216:3516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66]+1" table:style-name="ce14">
            <text:p>133</text:p>
          </table:table-cell>
          <table:table-cell office:value-type="string" table:style-name="ce23">
            <text:p>90:22:010216:490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67]+1" table:style-name="ce14">
            <text:p>134</text:p>
          </table:table-cell>
          <table:table-cell office:value-type="string" table:style-name="ce23">
            <text:p>90:22:010216:490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68]+1" table:style-name="ce14">
            <text:p>135</text:p>
          </table:table-cell>
          <table:table-cell office:value-type="string" table:style-name="ce23">
            <text:p>90:22:010216:491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69]+1" table:style-name="ce14">
            <text:p>136</text:p>
          </table:table-cell>
          <table:table-cell office:value-type="string" table:style-name="ce23">
            <text:p>90:22:010216:50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70]+1" table:style-name="ce14">
            <text:p>137</text:p>
          </table:table-cell>
          <table:table-cell office:value-type="string" table:style-name="ce23">
            <text:p>90:22:010216:865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71]+1" table:style-name="ce14">
            <text:p>138</text:p>
          </table:table-cell>
          <table:table-cell office:value-type="string" table:style-name="ce23">
            <text:p>90:22:010216:865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72]+1" table:style-name="ce14">
            <text:p>139</text:p>
          </table:table-cell>
          <table:table-cell office:value-type="string" table:style-name="ce23">
            <text:p>90:22:010216:87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73]+1" table:style-name="ce14">
            <text:p>140</text:p>
          </table:table-cell>
          <table:table-cell office:value-type="string" table:style-name="ce23">
            <text:p>90:22:010216:89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74]+1" table:style-name="ce14">
            <text:p>141</text:p>
          </table:table-cell>
          <table:table-cell office:value-type="string" table:style-name="ce23">
            <text:p>90:22:010216:893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75]+1" table:style-name="ce14">
            <text:p>142</text:p>
          </table:table-cell>
          <table:table-cell office:value-type="string" table:style-name="ce23">
            <text:p>90:22:010216:89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76]+1" table:style-name="ce14">
            <text:p>143</text:p>
          </table:table-cell>
          <table:table-cell office:value-type="string" table:style-name="ce23">
            <text:p>90:22:010216:98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77]+1" table:style-name="ce14">
            <text:p>144</text:p>
          </table:table-cell>
          <table:table-cell office:value-type="string" table:style-name="ce23">
            <text:p>90:22:010216:983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78]+1" table:style-name="ce14">
            <text:p>145</text:p>
          </table:table-cell>
          <table:table-cell office:value-type="string" table:style-name="ce23">
            <text:p>90:22:010216:98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79]+1" table:style-name="ce14">
            <text:p>146</text:p>
          </table:table-cell>
          <table:table-cell office:value-type="string" table:style-name="ce23">
            <text:p>90:22:010216:983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80]+1" table:style-name="ce14">
            <text:p>147</text:p>
          </table:table-cell>
          <table:table-cell office:value-type="string" table:style-name="ce23">
            <text:p>90:25:090105:33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81]+1" table:style-name="ce14">
            <text:p>148</text:p>
          </table:table-cell>
          <table:table-cell office:value-type="string" table:style-name="ce23">
            <text:p>90:25:090105:334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82]+1" table:style-name="ce14">
            <text:p>149</text:p>
          </table:table-cell>
          <table:table-cell office:value-type="string" table:style-name="ce23">
            <text:p>90:25:090105:334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83]+1" table:style-name="ce14">
            <text:p>150</text:p>
          </table:table-cell>
          <table:table-cell office:value-type="string" table:style-name="ce23">
            <text:p>90:25:090105:33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84]+1" table:style-name="ce14">
            <text:p>151</text:p>
          </table:table-cell>
          <table:table-cell office:value-type="string" table:style-name="ce23">
            <text:p>90:25:090105:33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85]+1" table:style-name="ce14">
            <text:p>152</text:p>
          </table:table-cell>
          <table:table-cell office:value-type="string" table:style-name="ce23">
            <text:p>90:19:010103:320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86]+1" table:style-name="ce14">
            <text:p>153</text:p>
          </table:table-cell>
          <table:table-cell office:value-type="string" table:style-name="ce23">
            <text:p>90:22:010501:309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87]+1" table:style-name="ce14">
            <text:p>154</text:p>
          </table:table-cell>
          <table:table-cell office:value-type="string" table:style-name="ce23">
            <text:p>90:18:010147:72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88]+1" table:style-name="ce14">
            <text:p>155</text:p>
          </table:table-cell>
          <table:table-cell office:value-type="string" table:style-name="ce23">
            <text:p>90:18:020104:70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89]+1" table:style-name="ce14">
            <text:p>156</text:p>
          </table:table-cell>
          <table:table-cell office:value-type="string" table:style-name="ce23">
            <text:p>90:25:060201:13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90]+1" table:style-name="ce14">
            <text:p>157</text:p>
          </table:table-cell>
          <table:table-cell office:value-type="string" table:style-name="ce23">
            <text:p>90:25:060201:27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91]+1" table:style-name="ce14">
            <text:p>158</text:p>
          </table:table-cell>
          <table:table-cell office:value-type="string" table:style-name="ce23">
            <text:p>90:25:060201:385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92]+1" table:style-name="ce14">
            <text:p>159</text:p>
          </table:table-cell>
          <table:table-cell office:value-type="string" table:style-name="ce23">
            <text:p>90:13:120502:126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93]+1" table:style-name="ce14">
            <text:p>160</text:p>
          </table:table-cell>
          <table:table-cell office:value-type="string" table:style-name="ce23">
            <text:p>90:15:010101:577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94]+1" table:style-name="ce14">
            <text:p>161</text:p>
          </table:table-cell>
          <table:table-cell office:value-type="string" table:style-name="ce23">
            <text:p>90:15:010103:784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95]+1" table:style-name="ce14">
            <text:p>162</text:p>
          </table:table-cell>
          <table:table-cell office:value-type="string" table:style-name="ce23">
            <text:p>90:25:060201:416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96]+1" table:style-name="ce14">
            <text:p>163</text:p>
          </table:table-cell>
          <table:table-cell office:value-type="string" table:style-name="ce23">
            <text:p>90:15:010103:784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97]+1" table:style-name="ce14">
            <text:p>164</text:p>
          </table:table-cell>
          <table:table-cell office:value-type="string" table:style-name="ce23">
            <text:p>90:22:010216:893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98]+1" table:style-name="ce14">
            <text:p>165</text:p>
          </table:table-cell>
          <table:table-cell office:value-type="string" table:style-name="ce23">
            <text:p>90:22:010216:8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99]+1" table:style-name="ce14">
            <text:p>166</text:p>
          </table:table-cell>
          <table:table-cell office:value-type="string" table:style-name="ce23">
            <text:p>90:22:010216:912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00]+1" table:style-name="ce14">
            <text:p>167</text:p>
          </table:table-cell>
          <table:table-cell office:value-type="string" table:style-name="ce23">
            <text:p>90:22:010216:91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01]+1" table:style-name="ce14">
            <text:p>168</text:p>
          </table:table-cell>
          <table:table-cell office:value-type="string" table:style-name="ce23">
            <text:p>90:18:010141:389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02]+1" table:style-name="ce14">
            <text:p>169</text:p>
          </table:table-cell>
          <table:table-cell office:value-type="string" table:style-name="ce23">
            <text:p>90:22:010216:985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03]+1" table:style-name="ce14">
            <text:p>170</text:p>
          </table:table-cell>
          <table:table-cell office:value-type="string" table:style-name="ce23">
            <text:p>90:22:010216:989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04]+1" table:style-name="ce14">
            <text:p>171</text:p>
          </table:table-cell>
          <table:table-cell office:value-type="string" table:style-name="ce23">
            <text:p>90:22:010216:989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05]+1" table:style-name="ce14">
            <text:p>172</text:p>
          </table:table-cell>
          <table:table-cell office:value-type="string" table:style-name="ce23">
            <text:p>90:18:010143:254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06]+1" table:style-name="ce14">
            <text:p>173</text:p>
          </table:table-cell>
          <table:table-cell office:value-type="string" table:style-name="ce23">
            <text:p>90:18:010144:363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07]+1" table:style-name="ce14">
            <text:p>174</text:p>
          </table:table-cell>
          <table:table-cell office:value-type="string" table:style-name="ce23">
            <text:p>90:18:010144:363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08]+1" table:style-name="ce14">
            <text:p>175</text:p>
          </table:table-cell>
          <table:table-cell office:value-type="string" table:style-name="ce23">
            <text:p>90:25:010112:172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09]+1" table:style-name="ce14">
            <text:p>176</text:p>
          </table:table-cell>
          <table:table-cell office:value-type="string" table:style-name="ce23">
            <text:p>90:01:010102:89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10]+1" table:style-name="ce14">
            <text:p>177</text:p>
          </table:table-cell>
          <table:table-cell office:value-type="string" table:style-name="ce23">
            <text:p>90:22:010215:52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11]+1" table:style-name="ce14">
            <text:p>178</text:p>
          </table:table-cell>
          <table:table-cell office:value-type="string" table:style-name="ce23">
            <text:p>90:22:010215:524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12]+1" table:style-name="ce14">
            <text:p>179</text:p>
          </table:table-cell>
          <table:table-cell office:value-type="string" table:style-name="ce23">
            <text:p>90:22:010215:52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13]+1" table:style-name="ce14">
            <text:p>180</text:p>
          </table:table-cell>
          <table:table-cell office:value-type="string" table:style-name="ce23">
            <text:p>90:22:010215:557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14]+1" table:style-name="ce14">
            <text:p>181</text:p>
          </table:table-cell>
          <table:table-cell office:value-type="string" table:style-name="ce23">
            <text:p>90:22:010215:56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15]+1" table:style-name="ce14">
            <text:p>182</text:p>
          </table:table-cell>
          <table:table-cell office:value-type="string" table:style-name="ce23">
            <text:p>90:22:010215:9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16]+1" table:style-name="ce14">
            <text:p>183</text:p>
          </table:table-cell>
          <table:table-cell office:value-type="string" table:style-name="ce23">
            <text:p>90:22:010216:351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17]+1" table:style-name="ce14">
            <text:p>184</text:p>
          </table:table-cell>
          <table:table-cell office:value-type="string" table:style-name="ce23">
            <text:p>90:22:010216:352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18]+1" table:style-name="ce14">
            <text:p>185</text:p>
          </table:table-cell>
          <table:table-cell office:value-type="string" table:style-name="ce23">
            <text:p>90:22:010216:352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19]+1" table:style-name="ce14">
            <text:p>186</text:p>
          </table:table-cell>
          <table:table-cell office:value-type="string" table:style-name="ce23">
            <text:p>90:22:010216:357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20]+1" table:style-name="ce14">
            <text:p>187</text:p>
          </table:table-cell>
          <table:table-cell office:value-type="string" table:style-name="ce23">
            <text:p>90:22:010216:3575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21]+1" table:style-name="ce14">
            <text:p>188</text:p>
          </table:table-cell>
          <table:table-cell office:value-type="string" table:style-name="ce23">
            <text:p>90:22:010215:478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22]+1" table:style-name="ce14">
            <text:p>189</text:p>
          </table:table-cell>
          <table:table-cell office:value-type="string" table:style-name="ce23">
            <text:p>90:22:010216:510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23]+1" table:style-name="ce14">
            <text:p>190</text:p>
          </table:table-cell>
          <table:table-cell office:value-type="string" table:style-name="ce23">
            <text:p>90:22:010216:5178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24]+1" table:style-name="ce14">
            <text:p>191</text:p>
          </table:table-cell>
          <table:table-cell office:value-type="string" table:style-name="ce23">
            <text:p>90:22:010215:6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25]+1" table:style-name="ce14">
            <text:p>192</text:p>
          </table:table-cell>
          <table:table-cell office:value-type="string" table:style-name="ce23">
            <text:p>90:22:010215:99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26]+1" table:style-name="ce14">
            <text:p>193</text:p>
          </table:table-cell>
          <table:table-cell office:value-type="string" table:style-name="ce23">
            <text:p>90:22:010216:1048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27]+1" table:style-name="ce14">
            <text:p>194</text:p>
          </table:table-cell>
          <table:table-cell office:value-type="string" table:style-name="ce23">
            <text:p>90:22:010216:3617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28]+1" table:style-name="ce14">
            <text:p>195</text:p>
          </table:table-cell>
          <table:table-cell office:value-type="string" table:style-name="ce23">
            <text:p>90:22:010216:3660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29]+1" table:style-name="ce14">
            <text:p>196</text:p>
          </table:table-cell>
          <table:table-cell office:value-type="string" table:style-name="ce23">
            <text:p>90:22:010216:3661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30]+1" table:style-name="ce14">
            <text:p>197</text:p>
          </table:table-cell>
          <table:table-cell office:value-type="string" table:style-name="ce23">
            <text:p>90:22:010216:3662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31]+1" table:style-name="ce14">
            <text:p>198</text:p>
          </table:table-cell>
          <table:table-cell office:value-type="string" table:style-name="ce23">
            <text:p>90:22:010216:3663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32]+1" table:style-name="ce14">
            <text:p>199</text:p>
          </table:table-cell>
          <table:table-cell office:value-type="string" table:style-name="ce23">
            <text:p>90:22:010216:366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33]+1" table:style-name="ce14">
            <text:p>200</text:p>
          </table:table-cell>
          <table:table-cell office:value-type="string" table:style-name="ce23">
            <text:p>90:22:010216:529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34]+1" table:style-name="ce14">
            <text:p>201</text:p>
          </table:table-cell>
          <table:table-cell office:value-type="string" table:style-name="ce23">
            <text:p>90:22:010216:538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35]+1" table:style-name="ce14">
            <text:p>202</text:p>
          </table:table-cell>
          <table:table-cell office:value-type="string" table:style-name="ce23">
            <text:p>90:22:010216:544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36]+1" table:style-name="ce14">
            <text:p>203</text:p>
          </table:table-cell>
          <table:table-cell office:value-type="string" table:style-name="ce23">
            <text:p>90:22:010216:955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37]+1" table:style-name="ce14">
            <text:p>204</text:p>
          </table:table-cell>
          <table:table-cell office:value-type="string" table:style-name="ce23">
            <text:p>90:22:010216:990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38]+1" table:style-name="ce14">
            <text:p>205</text:p>
          </table:table-cell>
          <table:table-cell office:value-type="string" table:style-name="ce23">
            <text:p>90:22:010216:9911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39]+1" table:style-name="ce14">
            <text:p>206</text:p>
          </table:table-cell>
          <table:table-cell office:value-type="string" table:style-name="ce23">
            <text:p>90:22:010216:9936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40]+1" table:style-name="ce14">
            <text:p>207</text:p>
          </table:table-cell>
          <table:table-cell office:value-type="string" table:style-name="ce23">
            <text:p>90:22:010216:9944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41]+1" table:style-name="ce14">
            <text:p>208</text:p>
          </table:table-cell>
          <table:table-cell office:value-type="string" table:style-name="ce23">
            <text:p>90:14:070101:10569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42]+1" table:style-name="ce14">
            <text:p>209</text:p>
          </table:table-cell>
          <table:table-cell office:value-type="string" table:style-name="ce23">
            <text:p>90:14:070101:10570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43]+1" table:style-name="ce14">
            <text:p>210</text:p>
          </table:table-cell>
          <table:table-cell office:value-type="string" table:style-name="ce23">
            <text:p>90:14:070101:1057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44]+1" table:style-name="ce14">
            <text:p>211</text:p>
          </table:table-cell>
          <table:table-cell office:value-type="string" table:style-name="ce23">
            <text:p>90:25:080101:212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45]+1" table:style-name="ce14">
            <text:p>212</text:p>
          </table:table-cell>
          <table:table-cell office:value-type="string" table:style-name="ce23">
            <text:p>90:25:080101:213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46]+1" table:style-name="ce14">
            <text:p>213</text:p>
          </table:table-cell>
          <table:table-cell office:value-type="string" table:style-name="ce23">
            <text:p>90:25:080101:215</text:p>
          </table:table-cell>
          <table:table-cell office:value-type="string" table:style-name="ce19">
            <text:p>25.05.2022</text:p>
          </table:table-cell>
          <table:table-cell office:value-type="string" table:style-name="ce16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47]+1" table:style-name="ce14">
            <text:p>214</text:p>
          </table:table-cell>
          <table:table-cell office:value-type="string" table:style-name="ce23">
            <text:p>90:25:080101:217</text:p>
          </table:table-cell>
          <table:table-cell office:value-type="string" table:style-name="ce19">
            <text:p>25.05.2022</text:p>
          </table:table-cell>
          <table:table-cell office:value-type="string" table:style-name="ce20">
            <text:p>2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244F151510CB55F1B32624D887406DEC3E9B737E18D2B48CA743AEA8272D5E9810F4D41E4D9CBDA677E80785EA519CE0F0E412D5DBCCD4085798FEA8663FB6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2T11:38:35Z</dc:date>
    <meta:print-date>2021-01-19T14:00:54Z</meta:print-date>
  </office:meta>
</office:document-meta>
</file>