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5</text:p>
          </table:table-cell>
          <table:table-cell table:number-columns-repeated="2" table:style-name="ce5"/>
          <table:table-cell office:value-type="date" office:date-value="2022-06-01T00:00:00" table:style-name="ce6">
            <text:p>01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58" table:formula="of:=[.E7]+[.E8]" table:style-name="ce11">
            <text:p>65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3" table:style-name="ce13">
            <text:p>53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1:130101:1856</text:p>
          </table:table-cell>
          <table:table-cell office:value-type="float" office:value="2825428.28" table:style-name="ce16">
            <text:p>2825428,2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1:130101:1877</text:p>
          </table:table-cell>
          <table:table-cell office:value-type="float" office:value="74867.960000000006" table:style-name="ce16">
            <text:p>74867,9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1:130101:1878</text:p>
          </table:table-cell>
          <table:table-cell office:value-type="float" office:value="35123.85" table:style-name="ce16">
            <text:p>35123,8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030101:6971</text:p>
          </table:table-cell>
          <table:table-cell office:value-type="float" office:value="138558.07999999999" table:style-name="ce16">
            <text:p>138558,0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030101:7018</text:p>
          </table:table-cell>
          <table:table-cell office:value-type="float" office:value="8573686.5299999993" table:style-name="ce16">
            <text:p>8573686,5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030102:5446</text:p>
          </table:table-cell>
          <table:table-cell office:value-type="float" office:value="368142.76" table:style-name="ce16">
            <text:p>368142,7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040102:5037</text:p>
          </table:table-cell>
          <table:table-cell office:value-type="float" office:value="3979810.75" table:style-name="ce16">
            <text:p>3979810,7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040301:2127</text:p>
          </table:table-cell>
          <table:table-cell office:value-type="float" office:value="58614.5" table:style-name="ce16">
            <text:p>58614,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040401:3553</text:p>
          </table:table-cell>
          <table:table-cell office:value-type="float" office:value="8460223.4700000007" table:style-name="ce16">
            <text:p>8460223,4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19:1667</text:p>
          </table:table-cell>
          <table:table-cell office:value-type="float" office:value="271691.83" table:style-name="ce16">
            <text:p>271691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19:1668</text:p>
          </table:table-cell>
          <table:table-cell office:value-type="float" office:value="297726.95" table:style-name="ce16">
            <text:p>297726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19:1669</text:p>
          </table:table-cell>
          <table:table-cell office:value-type="float" office:value="1225306.03" table:style-name="ce16">
            <text:p>1225306,0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4:060101:8289</text:p>
          </table:table-cell>
          <table:table-cell office:value-type="float" office:value="7184063.9000000004" table:style-name="ce16">
            <text:p>7184063,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4:060301:8629</text:p>
          </table:table-cell>
          <table:table-cell office:value-type="float" office:value="4606398.49" table:style-name="ce16">
            <text:p>4606398,4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4:060301:8630</text:p>
          </table:table-cell>
          <table:table-cell office:value-type="float" office:value="899938.3" table:style-name="ce16">
            <text:p>899938,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1:010101:4293</text:p>
          </table:table-cell>
          <table:table-cell office:value-type="float" office:value="289400.43" table:style-name="ce16">
            <text:p>289400,4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1:010101:4294</text:p>
          </table:table-cell>
          <table:table-cell office:value-type="float" office:value="2222101.14" table:style-name="ce16">
            <text:p>2222101,1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1:010102:8926</text:p>
          </table:table-cell>
          <table:table-cell office:value-type="float" office:value="58407.37" table:style-name="ce16">
            <text:p>58407,3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1:050101:401</text:p>
          </table:table-cell>
          <table:table-cell office:value-type="float" office:value="580391.65" table:style-name="ce16">
            <text:p>580391,6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1:110301:1917</text:p>
          </table:table-cell>
          <table:table-cell office:value-type="float" office:value="397646.49" table:style-name="ce16">
            <text:p>397646,4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1:110301:2018</text:p>
          </table:table-cell>
          <table:table-cell office:value-type="float" office:value="16181.11" table:style-name="ce16">
            <text:p>16181,1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1:110301:2043</text:p>
          </table:table-cell>
          <table:table-cell office:value-type="float" office:value="89092.66" table:style-name="ce16">
            <text:p>89092,6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1:110301:374</text:p>
          </table:table-cell>
          <table:table-cell office:value-type="float" office:value="56121" table:style-name="ce16">
            <text:p>5612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1:110301:481</text:p>
          </table:table-cell>
          <table:table-cell office:value-type="float" office:value="61307.08" table:style-name="ce16">
            <text:p>61307,0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1:120101:1486</text:p>
          </table:table-cell>
          <table:table-cell office:value-type="float" office:value="15974" table:style-name="ce16">
            <text:p>1597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1:120101:1603</text:p>
          </table:table-cell>
          <table:table-cell office:value-type="float" office:value="49980.87" table:style-name="ce16">
            <text:p>49980,8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1:120101:1629</text:p>
          </table:table-cell>
          <table:table-cell office:value-type="float" office:value="38763.57" table:style-name="ce16">
            <text:p>38763,5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1:110301:482</text:p>
          </table:table-cell>
          <table:table-cell office:value-type="float" office:value="150065.1" table:style-name="ce16">
            <text:p>150065,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110301:523</text:p>
          </table:table-cell>
          <table:table-cell office:value-type="float" office:value="163352.10999999999" table:style-name="ce16">
            <text:p>163352,1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110301:587</text:p>
          </table:table-cell>
          <table:table-cell office:value-type="float" office:value="878135.99" table:style-name="ce16">
            <text:p>878135,9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1:110301:678</text:p>
          </table:table-cell>
          <table:table-cell office:value-type="float" office:value="77510.759999999995" table:style-name="ce16">
            <text:p>77510,7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9:010114:4663</text:p>
          </table:table-cell>
          <table:table-cell office:value-type="float" office:value="1105942.3400000001" table:style-name="ce16">
            <text:p>1105942,3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0:010101:4389</text:p>
          </table:table-cell>
          <table:table-cell office:value-type="float" office:value="406558.57" table:style-name="ce16">
            <text:p>406558,5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1:010102:763</text:p>
          </table:table-cell>
          <table:table-cell office:value-type="float" office:value="4961486.54" table:style-name="ce16">
            <text:p>4961486,5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1:010105:1496</text:p>
          </table:table-cell>
          <table:table-cell office:value-type="float" office:value="181236.29" table:style-name="ce16">
            <text:p>181236,2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104:6678</text:p>
          </table:table-cell>
          <table:table-cell office:value-type="float" office:value="218647.26" table:style-name="ce16">
            <text:p>218647,2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105:8617</text:p>
          </table:table-cell>
          <table:table-cell office:value-type="float" office:value="152696.09" table:style-name="ce16">
            <text:p>152696,0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106:14666</text:p>
          </table:table-cell>
          <table:table-cell office:value-type="float" office:value="307534.02" table:style-name="ce16">
            <text:p>307534,0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106:14667</text:p>
          </table:table-cell>
          <table:table-cell office:value-type="float" office:value="112336.12" table:style-name="ce16">
            <text:p>112336,1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1:120201:185</text:p>
          </table:table-cell>
          <table:table-cell office:value-type="float" office:value="33718.9" table:style-name="ce16">
            <text:p>33718,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1:120201:186</text:p>
          </table:table-cell>
          <table:table-cell office:value-type="float" office:value="27256.11" table:style-name="ce16">
            <text:p>27256,1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1:120201:29</text:p>
          </table:table-cell>
          <table:table-cell office:value-type="float" office:value="123105.23" table:style-name="ce16">
            <text:p>123105,2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1:120201:312</text:p>
          </table:table-cell>
          <table:table-cell office:value-type="float" office:value="47667.14" table:style-name="ce16">
            <text:p>47667,1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200102:2736</text:p>
          </table:table-cell>
          <table:table-cell office:value-type="float" office:value="1682607.73" table:style-name="ce16">
            <text:p>1682607,7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5:050103:970</text:p>
          </table:table-cell>
          <table:table-cell office:value-type="float" office:value="2221701.08" table:style-name="ce16">
            <text:p>2221701,0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6:010102:6257</text:p>
          </table:table-cell>
          <table:table-cell office:value-type="float" office:value="810332.4" table:style-name="ce16">
            <text:p>810332,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40104:3006</text:p>
          </table:table-cell>
          <table:table-cell office:value-type="float" office:value="1645763.02" table:style-name="ce16">
            <text:p>1645763,0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40104:483</text:p>
          </table:table-cell>
          <table:table-cell office:value-type="float" office:value="1617857.1" table:style-name="ce16">
            <text:p>1617857,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40104:512</text:p>
          </table:table-cell>
          <table:table-cell office:value-type="float" office:value="2023202.88" table:style-name="ce16">
            <text:p>2023202,8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40104:551</text:p>
          </table:table-cell>
          <table:table-cell office:value-type="float" office:value="1571884.49" table:style-name="ce16">
            <text:p>1571884,4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40104:590</text:p>
          </table:table-cell>
          <table:table-cell office:value-type="float" office:value="1478730.65" table:style-name="ce16">
            <text:p>1478730,6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8:040104:717</text:p>
          </table:table-cell>
          <table:table-cell office:value-type="float" office:value="1129435.45" table:style-name="ce16">
            <text:p>1129435,4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120101:1667</text:p>
          </table:table-cell>
          <table:table-cell office:value-type="float" office:value="25210.52" table:style-name="ce16">
            <text:p>25210,5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1:120101:1678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1:120101:1681</text:p>
          </table:table-cell>
          <table:table-cell office:value-type="float" office:value="11607.77" table:style-name="ce16">
            <text:p>11607,7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1:130101:2014</text:p>
          </table:table-cell>
          <table:table-cell office:value-type="float" office:value="123929.72" table:style-name="ce16">
            <text:p>123929,7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1:130101:2015</text:p>
          </table:table-cell>
          <table:table-cell office:value-type="float" office:value="122741.89" table:style-name="ce16">
            <text:p>122741,8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1:130101:2016</text:p>
          </table:table-cell>
          <table:table-cell office:value-type="float" office:value="52660.23" table:style-name="ce16">
            <text:p>52660,2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130101:2019</text:p>
          </table:table-cell>
          <table:table-cell office:value-type="float" office:value="390794.53" table:style-name="ce16">
            <text:p>390794,5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130101:2020</text:p>
          </table:table-cell>
          <table:table-cell office:value-type="float" office:value="114893.59" table:style-name="ce16">
            <text:p>114893,5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130101:2021</text:p>
          </table:table-cell>
          <table:table-cell office:value-type="float" office:value="115425.48" table:style-name="ce16">
            <text:p>115425,4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130101:2045</text:p>
          </table:table-cell>
          <table:table-cell office:value-type="float" office:value="48049.43" table:style-name="ce16">
            <text:p>48049,4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1:130101:192</text:p>
          </table:table-cell>
          <table:table-cell office:value-type="float" office:value="184463.37" table:style-name="ce16">
            <text:p>184463,3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1:130101:1992</text:p>
          </table:table-cell>
          <table:table-cell office:value-type="float" office:value="34956.050000000003" table:style-name="ce16">
            <text:p>34956,0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1:010102:8943</text:p>
          </table:table-cell>
          <table:table-cell office:value-type="float" office:value="101637.05" table:style-name="ce16">
            <text:p>101637,0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1:030101:2386</text:p>
          </table:table-cell>
          <table:table-cell office:value-type="float" office:value="679373.53" table:style-name="ce16">
            <text:p>679373,5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1:030103:1319</text:p>
          </table:table-cell>
          <table:table-cell office:value-type="float" office:value="6518420.1299999999" table:style-name="ce16">
            <text:p>6518420,1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1:030801:2067</text:p>
          </table:table-cell>
          <table:table-cell office:value-type="float" office:value="3905238.36" table:style-name="ce16">
            <text:p>3905238,3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1:050101:2539</text:p>
          </table:table-cell>
          <table:table-cell office:value-type="float" office:value="136062.67000000001" table:style-name="ce16">
            <text:p>136062,6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1:050201:266</text:p>
          </table:table-cell>
          <table:table-cell office:value-type="float" office:value="707105.11" table:style-name="ce16">
            <text:p>707105,1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070101:4299</text:p>
          </table:table-cell>
          <table:table-cell office:value-type="float" office:value="185758.64" table:style-name="ce16">
            <text:p>185758,6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2:080101:762</text:p>
          </table:table-cell>
          <table:table-cell office:value-type="float" office:value="3422542.58" table:style-name="ce16">
            <text:p>3422542,5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2:080102:5050</text:p>
          </table:table-cell>
          <table:table-cell office:value-type="float" office:value="726174.36" table:style-name="ce16">
            <text:p>726174,3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080201:626</text:p>
          </table:table-cell>
          <table:table-cell office:value-type="float" office:value="88758.02" table:style-name="ce16">
            <text:p>88758,0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080201:627</text:p>
          </table:table-cell>
          <table:table-cell office:value-type="float" office:value="29891.02" table:style-name="ce16">
            <text:p>29891,0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090201:2391</text:p>
          </table:table-cell>
          <table:table-cell office:value-type="float" office:value="14742974.77" table:style-name="ce16">
            <text:p>14742974,7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090501:10569</text:p>
          </table:table-cell>
          <table:table-cell office:value-type="float" office:value="4825854.74" table:style-name="ce16">
            <text:p>4825854,7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040701:2170</text:p>
          </table:table-cell>
          <table:table-cell office:value-type="float" office:value="545777.93000000005" table:style-name="ce16">
            <text:p>545777,9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040701:2171</text:p>
          </table:table-cell>
          <table:table-cell office:value-type="float" office:value="2066221.81" table:style-name="ce16">
            <text:p>2066221,8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041801:6774</text:p>
          </table:table-cell>
          <table:table-cell office:value-type="float" office:value="1737406.99" table:style-name="ce16">
            <text:p>1737406,9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041901:1206</text:p>
          </table:table-cell>
          <table:table-cell office:value-type="float" office:value="3822816.24" table:style-name="ce16">
            <text:p>3822816,2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042101:2964</text:p>
          </table:table-cell>
          <table:table-cell office:value-type="float" office:value="243883.04" table:style-name="ce16">
            <text:p>243883,0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042101:2965</text:p>
          </table:table-cell>
          <table:table-cell office:value-type="float" office:value="4430395" table:style-name="ce16">
            <text:p>44303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0:010104:942</text:p>
          </table:table-cell>
          <table:table-cell office:value-type="float" office:value="1005155.12" table:style-name="ce16">
            <text:p>1005155,1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0:010104:970</text:p>
          </table:table-cell>
          <table:table-cell office:value-type="float" office:value="1182985.03" table:style-name="ce16">
            <text:p>1182985,0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0:010104:986</text:p>
          </table:table-cell>
          <table:table-cell office:value-type="float" office:value="968175.31" table:style-name="ce16">
            <text:p>968175,3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0:010106:6027</text:p>
          </table:table-cell>
          <table:table-cell office:value-type="float" office:value="25449.3" table:style-name="ce16">
            <text:p>25449,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0:010107:316</text:p>
          </table:table-cell>
          <table:table-cell office:value-type="float" office:value="1161258.3700000001" table:style-name="ce16">
            <text:p>1161258,3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1:010106:4044</text:p>
          </table:table-cell>
          <table:table-cell office:value-type="float" office:value="1769240.43" table:style-name="ce16">
            <text:p>1769240,4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204:11286</text:p>
          </table:table-cell>
          <table:table-cell office:value-type="float" office:value="2097445.84" table:style-name="ce16">
            <text:p>2097445,8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204:14027</text:p>
          </table:table-cell>
          <table:table-cell office:value-type="float" office:value="2609956.2000000002" table:style-name="ce16">
            <text:p>2609956,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217:22046</text:p>
          </table:table-cell>
          <table:table-cell office:value-type="float" office:value="5470193.29" table:style-name="ce16">
            <text:p>5470193,2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217:22047</text:p>
          </table:table-cell>
          <table:table-cell office:value-type="float" office:value="33438812.780000001" table:style-name="ce16">
            <text:p>33438812,7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217:22048</text:p>
          </table:table-cell>
          <table:table-cell office:value-type="float" office:value="3669935.72" table:style-name="ce16">
            <text:p>3669935,7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17:5870</text:p>
          </table:table-cell>
          <table:table-cell office:value-type="float" office:value="2355474.9500000002" table:style-name="ce16">
            <text:p>2355474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303:6707</text:p>
          </table:table-cell>
          <table:table-cell office:value-type="float" office:value="837457.4" table:style-name="ce16">
            <text:p>837457,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68:3288</text:p>
          </table:table-cell>
          <table:table-cell office:value-type="float" office:value="647271.22" table:style-name="ce16">
            <text:p>647271,2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20104:34</text:p>
          </table:table-cell>
          <table:table-cell office:value-type="float" office:value="2388504.79" table:style-name="ce16">
            <text:p>2388504,7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20104:40</text:p>
          </table:table-cell>
          <table:table-cell office:value-type="float" office:value="726169.78" table:style-name="ce16">
            <text:p>726169,7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40104:3079</text:p>
          </table:table-cell>
          <table:table-cell office:value-type="float" office:value="134191082.68000001" table:style-name="ce16">
            <text:p>134191082,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9:010109:8011</text:p>
          </table:table-cell>
          <table:table-cell office:value-type="float" office:value="658390.85" table:style-name="ce16">
            <text:p>658390,8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9:010110:32180</text:p>
          </table:table-cell>
          <table:table-cell office:value-type="float" office:value="85424.98" table:style-name="ce16">
            <text:p>85424,9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1:010113:11003</text:p>
          </table:table-cell>
          <table:table-cell office:value-type="float" office:value="605713.27" table:style-name="ce16">
            <text:p>605713,2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1:010113:121</text:p>
          </table:table-cell>
          <table:table-cell office:value-type="float" office:value="2471195.4" table:style-name="ce16">
            <text:p>2471195,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1:010113:1352</text:p>
          </table:table-cell>
          <table:table-cell office:value-type="float" office:value="2870159.1" table:style-name="ce16">
            <text:p>2870159,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1:010113:1397</text:p>
          </table:table-cell>
          <table:table-cell office:value-type="float" office:value="1917432.94" table:style-name="ce16">
            <text:p>1917432,9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1:010113:1525</text:p>
          </table:table-cell>
          <table:table-cell office:value-type="float" office:value="2361459.38" table:style-name="ce16">
            <text:p>2361459,3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1:010113:1538</text:p>
          </table:table-cell>
          <table:table-cell office:value-type="float" office:value="2323355.87" table:style-name="ce16">
            <text:p>2323355,8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1:010113:1611</text:p>
          </table:table-cell>
          <table:table-cell office:value-type="float" office:value="2364534.6800000002" table:style-name="ce16">
            <text:p>2364534,6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1:130101:2052</text:p>
          </table:table-cell>
          <table:table-cell office:value-type="float" office:value="215947.34" table:style-name="ce16">
            <text:p>215947,3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1:130101:2066</text:p>
          </table:table-cell>
          <table:table-cell office:value-type="float" office:value="262041.99" table:style-name="ce16">
            <text:p>262041,9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130101:2068</text:p>
          </table:table-cell>
          <table:table-cell office:value-type="float" office:value="150522.62" table:style-name="ce16">
            <text:p>150522,6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1:130101:2112</text:p>
          </table:table-cell>
          <table:table-cell office:value-type="float" office:value="92742.22" table:style-name="ce16">
            <text:p>92742,2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1:130101:2113</text:p>
          </table:table-cell>
          <table:table-cell office:value-type="float" office:value="145451.82" table:style-name="ce16">
            <text:p>145451,8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1:130101:2114</text:p>
          </table:table-cell>
          <table:table-cell office:value-type="float" office:value="58714.5" table:style-name="ce16">
            <text:p>58714,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090601:1386</text:p>
          </table:table-cell>
          <table:table-cell office:value-type="float" office:value="2316144.63" table:style-name="ce16">
            <text:p>2316144,6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2:090801:7090</text:p>
          </table:table-cell>
          <table:table-cell office:value-type="float" office:value="1147851.04" table:style-name="ce16">
            <text:p>1147851,0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2:090801:7091</text:p>
          </table:table-cell>
          <table:table-cell office:value-type="float" office:value="9283330.1199999992" table:style-name="ce16">
            <text:p>9283330,1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2:130301:2938</text:p>
          </table:table-cell>
          <table:table-cell office:value-type="float" office:value="108743.83" table:style-name="ce16">
            <text:p>108743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130401:1195</text:p>
          </table:table-cell>
          <table:table-cell office:value-type="float" office:value="76292.070000000007" table:style-name="ce16">
            <text:p>76292,0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130401:1196</text:p>
          </table:table-cell>
          <table:table-cell office:value-type="float" office:value="182798.81" table:style-name="ce16">
            <text:p>182798,8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201:33722</text:p>
          </table:table-cell>
          <table:table-cell office:value-type="float" office:value="11063.63" table:style-name="ce16">
            <text:p>11063,6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202:8651</text:p>
          </table:table-cell>
          <table:table-cell office:value-type="float" office:value="141696.99" table:style-name="ce16">
            <text:p>141696,9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210:278</text:p>
          </table:table-cell>
          <table:table-cell office:value-type="float" office:value="1282901.1200000001" table:style-name="ce16">
            <text:p>1282901,1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1:050601:168</text:p>
          </table:table-cell>
          <table:table-cell office:value-type="float" office:value="933456.31" table:style-name="ce16">
            <text:p>933456,3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1:070101:2987</text:p>
          </table:table-cell>
          <table:table-cell office:value-type="float" office:value="1045402.94" table:style-name="ce16">
            <text:p>1045402,9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1:120101:3203</text:p>
          </table:table-cell>
          <table:table-cell office:value-type="float" office:value="236253.53" table:style-name="ce16">
            <text:p>236253,5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1:150101:4652</text:p>
          </table:table-cell>
          <table:table-cell office:value-type="float" office:value="5808880.9299999997" table:style-name="ce16">
            <text:p>5808880,9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110301:679</text:p>
          </table:table-cell>
          <table:table-cell office:value-type="float" office:value="175304.71" table:style-name="ce16">
            <text:p>175304,7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1:120101:1683</text:p>
          </table:table-cell>
          <table:table-cell office:value-type="float" office:value="26249.95" table:style-name="ce16">
            <text:p>26249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1:120101:1684</text:p>
          </table:table-cell>
          <table:table-cell office:value-type="float" office:value="8578.42" table:style-name="ce16">
            <text:p>8578,4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1:120101:1746</text:p>
          </table:table-cell>
          <table:table-cell office:value-type="float" office:value="45929.22" table:style-name="ce16">
            <text:p>45929,2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1:120101:1754</text:p>
          </table:table-cell>
          <table:table-cell office:value-type="float" office:value="39772.550000000003" table:style-name="ce16">
            <text:p>39772,5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1:120401:288</text:p>
          </table:table-cell>
          <table:table-cell office:value-type="float" office:value="115257.32" table:style-name="ce16">
            <text:p>115257,3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1:120401:289</text:p>
          </table:table-cell>
          <table:table-cell office:value-type="float" office:value="50008.86" table:style-name="ce16">
            <text:p>50008,8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1:120401:451</text:p>
          </table:table-cell>
          <table:table-cell office:value-type="float" office:value="56503.17" table:style-name="ce16">
            <text:p>56503,1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1:120401:469</text:p>
          </table:table-cell>
          <table:table-cell office:value-type="float" office:value="35545.339999999997" table:style-name="ce16">
            <text:p>35545,3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1:120401:470</text:p>
          </table:table-cell>
          <table:table-cell office:value-type="float" office:value="17332.02" table:style-name="ce16">
            <text:p>17332,0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1:120401:471</text:p>
          </table:table-cell>
          <table:table-cell office:value-type="float" office:value="63452.83" table:style-name="ce16">
            <text:p>63452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1:120401:545</text:p>
          </table:table-cell>
          <table:table-cell office:value-type="float" office:value="45416.31" table:style-name="ce16">
            <text:p>45416,3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8:010144:3641</text:p>
          </table:table-cell>
          <table:table-cell office:value-type="float" office:value="2382754.2000000002" table:style-name="ce16">
            <text:p>2382754,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8:010144:3642</text:p>
          </table:table-cell>
          <table:table-cell office:value-type="float" office:value="1681232.66" table:style-name="ce16">
            <text:p>1681232,6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8:030103:3367</text:p>
          </table:table-cell>
          <table:table-cell office:value-type="float" office:value="1413867.51" table:style-name="ce16">
            <text:p>1413867,5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9:010103:31528</text:p>
          </table:table-cell>
          <table:table-cell office:value-type="float" office:value="2195546.7000000002" table:style-name="ce16">
            <text:p>2195546,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9:010109:29787</text:p>
          </table:table-cell>
          <table:table-cell office:value-type="float" office:value="1230887.54" table:style-name="ce16">
            <text:p>1230887,5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1:010113:1743</text:p>
          </table:table-cell>
          <table:table-cell office:value-type="float" office:value="2349664.34" table:style-name="ce16">
            <text:p>2349664,3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1:010113:197</text:p>
          </table:table-cell>
          <table:table-cell office:value-type="float" office:value="2315858.89" table:style-name="ce16">
            <text:p>2315858,8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1:010113:1998</text:p>
          </table:table-cell>
          <table:table-cell office:value-type="float" office:value="1963509.74" table:style-name="ce16">
            <text:p>1963509,7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1:010113:2207</text:p>
          </table:table-cell>
          <table:table-cell office:value-type="float" office:value="2282679.36" table:style-name="ce16">
            <text:p>2282679,3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1:010113:2221</text:p>
          </table:table-cell>
          <table:table-cell office:value-type="float" office:value="2843248.88" table:style-name="ce16">
            <text:p>2843248,8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1:010113:2244</text:p>
          </table:table-cell>
          <table:table-cell office:value-type="float" office:value="2870159.1" table:style-name="ce16">
            <text:p>2870159,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308:7213</text:p>
          </table:table-cell>
          <table:table-cell office:value-type="float" office:value="2066726.64" table:style-name="ce16">
            <text:p>2066726,6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308:7214</text:p>
          </table:table-cell>
          <table:table-cell office:value-type="float" office:value="816950.73" table:style-name="ce16">
            <text:p>816950,7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308:7215</text:p>
          </table:table-cell>
          <table:table-cell office:value-type="float" office:value="1163311.43" table:style-name="ce16">
            <text:p>1163311,4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309:13487</text:p>
          </table:table-cell>
          <table:table-cell office:value-type="float" office:value="3454511.66" table:style-name="ce16">
            <text:p>3454511,6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310:14038</text:p>
          </table:table-cell>
          <table:table-cell office:value-type="float" office:value="2980717.55" table:style-name="ce16">
            <text:p>2980717,5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315:5305</text:p>
          </table:table-cell>
          <table:table-cell office:value-type="float" office:value="2244524.83" table:style-name="ce16">
            <text:p>2244524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315:7929</text:p>
          </table:table-cell>
          <table:table-cell office:value-type="float" office:value="3469496.4" table:style-name="ce16">
            <text:p>3469496,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5:010121:9851</text:p>
          </table:table-cell>
          <table:table-cell office:value-type="float" office:value="1556723.5" table:style-name="ce16">
            <text:p>1556723,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5:030104:3119</text:p>
          </table:table-cell>
          <table:table-cell office:value-type="float" office:value="3503550.51" table:style-name="ce16">
            <text:p>3503550,5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5:060101:3304</text:p>
          </table:table-cell>
          <table:table-cell office:value-type="float" office:value="1716356.5" table:style-name="ce16">
            <text:p>1716356,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5:080101:4779</text:p>
          </table:table-cell>
          <table:table-cell office:value-type="float" office:value="932065.42" table:style-name="ce16">
            <text:p>932065,4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5:090105:3974</text:p>
          </table:table-cell>
          <table:table-cell office:value-type="float" office:value="4910602.8899999997" table:style-name="ce16">
            <text:p>4910602,8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1:010113:227</text:p>
          </table:table-cell>
          <table:table-cell office:value-type="float" office:value="1963509.74" table:style-name="ce16">
            <text:p>1963509,7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1:010113:3104</text:p>
          </table:table-cell>
          <table:table-cell office:value-type="float" office:value="1909738.13" table:style-name="ce16">
            <text:p>1909738,1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1:010113:3201</text:p>
          </table:table-cell>
          <table:table-cell office:value-type="float" office:value="2981369.58" table:style-name="ce16">
            <text:p>2981369,5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1:010113:3366</text:p>
          </table:table-cell>
          <table:table-cell office:value-type="float" office:value="3206383.71" table:style-name="ce16">
            <text:p>3206383,7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1:010113:61</text:p>
          </table:table-cell>
          <table:table-cell office:value-type="float" office:value="2327102.9" table:style-name="ce16">
            <text:p>2327102,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1:010113:662</text:p>
          </table:table-cell>
          <table:table-cell office:value-type="float" office:value="2306350.2000000002" table:style-name="ce16">
            <text:p>2306350,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1:010113:683</text:p>
          </table:table-cell>
          <table:table-cell office:value-type="float" office:value="2900881.16" table:style-name="ce16">
            <text:p>2900881,1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1:010113:692</text:p>
          </table:table-cell>
          <table:table-cell office:value-type="float" office:value="1921278.93" table:style-name="ce16">
            <text:p>1921278,9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1:010114:1162</text:p>
          </table:table-cell>
          <table:table-cell office:value-type="float" office:value="2033867.91" table:style-name="ce16">
            <text:p>2033867,9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1:010114:121</text:p>
          </table:table-cell>
          <table:table-cell office:value-type="float" office:value="2374780.5499999998" table:style-name="ce16">
            <text:p>2374780,5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1:010114:1592</text:p>
          </table:table-cell>
          <table:table-cell office:value-type="float" office:value="2594719.94" table:style-name="ce16">
            <text:p>2594719,9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1:010114:1638</text:p>
          </table:table-cell>
          <table:table-cell office:value-type="float" office:value="2732504.2" table:style-name="ce16">
            <text:p>2732504,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1:010114:1663</text:p>
          </table:table-cell>
          <table:table-cell office:value-type="float" office:value="2721052.22" table:style-name="ce16">
            <text:p>2721052,2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501:5546</text:p>
          </table:table-cell>
          <table:table-cell office:value-type="float" office:value="2937328.14" table:style-name="ce16">
            <text:p>2937328,1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4:010101:7597</text:p>
          </table:table-cell>
          <table:table-cell office:value-type="float" office:value="1578401.86" table:style-name="ce16">
            <text:p>1578401,8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4:010110:14781</text:p>
          </table:table-cell>
          <table:table-cell office:value-type="float" office:value="1781297.98" table:style-name="ce16">
            <text:p>1781297,9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4:010115:7092</text:p>
          </table:table-cell>
          <table:table-cell office:value-type="float" office:value="2914149.82" table:style-name="ce16">
            <text:p>2914149,8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4:010115:8727</text:p>
          </table:table-cell>
          <table:table-cell office:value-type="float" office:value="1693446.55" table:style-name="ce16">
            <text:p>1693446,5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4:010115:8728</text:p>
          </table:table-cell>
          <table:table-cell office:value-type="float" office:value="3230007.05" table:style-name="ce16">
            <text:p>3230007,0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4:010115:8729</text:p>
          </table:table-cell>
          <table:table-cell office:value-type="float" office:value="2303645.04" table:style-name="ce16">
            <text:p>2303645,0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4:030102:739</text:p>
          </table:table-cell>
          <table:table-cell office:value-type="float" office:value="1352948.89" table:style-name="ce16">
            <text:p>1352948,8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4:040102:15853</text:p>
          </table:table-cell>
          <table:table-cell office:value-type="float" office:value="1850490.86" table:style-name="ce16">
            <text:p>1850490,8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10103:6661</text:p>
          </table:table-cell>
          <table:table-cell office:value-type="float" office:value="2683579.0699999998" table:style-name="ce16">
            <text:p>2683579,0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10103:6679</text:p>
          </table:table-cell>
          <table:table-cell office:value-type="float" office:value="3384411.66" table:style-name="ce16">
            <text:p>3384411,6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10103:6685</text:p>
          </table:table-cell>
          <table:table-cell office:value-type="float" office:value="3441139.27" table:style-name="ce16">
            <text:p>3441139,2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10103:6702</text:p>
          </table:table-cell>
          <table:table-cell office:value-type="float" office:value="2565211.54" table:style-name="ce16">
            <text:p>2565211,5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1:110301:722</text:p>
          </table:table-cell>
          <table:table-cell office:value-type="float" office:value="27506.04" table:style-name="ce16">
            <text:p>27506,0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1:110301:771</text:p>
          </table:table-cell>
          <table:table-cell office:value-type="float" office:value="154297.12" table:style-name="ce16">
            <text:p>154297,1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1:110301:970</text:p>
          </table:table-cell>
          <table:table-cell office:value-type="float" office:value="294070.12" table:style-name="ce16">
            <text:p>294070,1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1:110401:1350</text:p>
          </table:table-cell>
          <table:table-cell office:value-type="float" office:value="1486007.24" table:style-name="ce16">
            <text:p>1486007,2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1:110401:1351</text:p>
          </table:table-cell>
          <table:table-cell office:value-type="float" office:value="195026.18" table:style-name="ce16">
            <text:p>195026,1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1:120101:1762</text:p>
          </table:table-cell>
          <table:table-cell office:value-type="float" office:value="10741.51" table:style-name="ce16">
            <text:p>10741,5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1:120101:1922</text:p>
          </table:table-cell>
          <table:table-cell office:value-type="float" office:value="52442.05" table:style-name="ce16">
            <text:p>52442,0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1:120101:1935</text:p>
          </table:table-cell>
          <table:table-cell office:value-type="float" office:value="316574.46000000002" table:style-name="ce16">
            <text:p>316574,4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1:120101:1971</text:p>
          </table:table-cell>
          <table:table-cell office:value-type="float" office:value="64188.84" table:style-name="ce16">
            <text:p>64188,8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1:120101:2020</text:p>
          </table:table-cell>
          <table:table-cell office:value-type="float" office:value="1165749.6299999999" table:style-name="ce16">
            <text:p>1165749,6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1:120601:1153</text:p>
          </table:table-cell>
          <table:table-cell office:value-type="float" office:value="2959548.34" table:style-name="ce16">
            <text:p>2959548,3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1:120601:1154</text:p>
          </table:table-cell>
          <table:table-cell office:value-type="float" office:value="217188.24" table:style-name="ce16">
            <text:p>217188,2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1:120601:1155</text:p>
          </table:table-cell>
          <table:table-cell office:value-type="float" office:value="949663.5" table:style-name="ce16">
            <text:p>949663,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1:120601:1156</text:p>
          </table:table-cell>
          <table:table-cell office:value-type="float" office:value="257951.92" table:style-name="ce16">
            <text:p>257951,9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4:090101:5594</text:p>
          </table:table-cell>
          <table:table-cell office:value-type="float" office:value="1006839.28" table:style-name="ce16">
            <text:p>1006839,2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4:090101:5595</text:p>
          </table:table-cell>
          <table:table-cell office:value-type="float" office:value="762835.47" table:style-name="ce16">
            <text:p>762835,4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5:020126:333</text:p>
          </table:table-cell>
          <table:table-cell office:value-type="float" office:value="1805527.04" table:style-name="ce16">
            <text:p>1805527,0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5:050102:2499</text:p>
          </table:table-cell>
          <table:table-cell office:value-type="float" office:value="2012483.27" table:style-name="ce16">
            <text:p>2012483,2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5:160101:4680</text:p>
          </table:table-cell>
          <table:table-cell office:value-type="float" office:value="1534308.77" table:style-name="ce16">
            <text:p>1534308,7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5:160101:4923</text:p>
          </table:table-cell>
          <table:table-cell office:value-type="float" office:value="1977519.76" table:style-name="ce16">
            <text:p>1977519,7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2:010106:2179</text:p>
          </table:table-cell>
          <table:table-cell office:value-type="float" office:value="1969399.96" table:style-name="ce16">
            <text:p>1969399,9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2:010106:2878</text:p>
          </table:table-cell>
          <table:table-cell office:value-type="float" office:value="887376.12" table:style-name="ce16">
            <text:p>887376,1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2:010106:2882</text:p>
          </table:table-cell>
          <table:table-cell office:value-type="float" office:value="249242.37" table:style-name="ce16">
            <text:p>249242,3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4:020103:4368</text:p>
          </table:table-cell>
          <table:table-cell office:value-type="float" office:value="1496692.94" table:style-name="ce16">
            <text:p>1496692,9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4:090101:5592</text:p>
          </table:table-cell>
          <table:table-cell office:value-type="float" office:value="1252667.07" table:style-name="ce16">
            <text:p>1252667,0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4:090101:5593</text:p>
          </table:table-cell>
          <table:table-cell office:value-type="float" office:value="601805.23" table:style-name="ce16">
            <text:p>601805,2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40104:1195</text:p>
          </table:table-cell>
          <table:table-cell office:value-type="float" office:value="2046949.42" table:style-name="ce16">
            <text:p>2046949,4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8:040104:120</text:p>
          </table:table-cell>
          <table:table-cell office:value-type="float" office:value="1594919.2" table:style-name="ce16">
            <text:p>1594919,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8:040104:1208</text:p>
          </table:table-cell>
          <table:table-cell office:value-type="float" office:value="1625481.95" table:style-name="ce16">
            <text:p>1625481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8:040104:1280</text:p>
          </table:table-cell>
          <table:table-cell office:value-type="float" office:value="1620399.91" table:style-name="ce16">
            <text:p>1620399,9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8:040104:1523</text:p>
          </table:table-cell>
          <table:table-cell office:value-type="float" office:value="2425452.85" table:style-name="ce16">
            <text:p>2425452,8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8:040104:1704</text:p>
          </table:table-cell>
          <table:table-cell office:value-type="float" office:value="2020823.5" table:style-name="ce16">
            <text:p>2020823,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1:130101:2213</text:p>
          </table:table-cell>
          <table:table-cell office:value-type="float" office:value="117300.89" table:style-name="ce16">
            <text:p>117300,8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1:130101:2219</text:p>
          </table:table-cell>
          <table:table-cell office:value-type="float" office:value="152999.49" table:style-name="ce16">
            <text:p>152999,4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1:130101:2442</text:p>
          </table:table-cell>
          <table:table-cell office:value-type="float" office:value="4179624.97" table:style-name="ce16">
            <text:p>4179624,9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1:130101:2496</text:p>
          </table:table-cell>
          <table:table-cell office:value-type="float" office:value="147320.01" table:style-name="ce16">
            <text:p>147320,0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8:040104:1015</text:p>
          </table:table-cell>
          <table:table-cell office:value-type="float" office:value="2120042.2799999998" table:style-name="ce16">
            <text:p>2120042,2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8:040104:1037</text:p>
          </table:table-cell>
          <table:table-cell office:value-type="float" office:value="1643231.97" table:style-name="ce16">
            <text:p>1643231,9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8:040104:1049</text:p>
          </table:table-cell>
          <table:table-cell office:value-type="float" office:value="1655875.85" table:style-name="ce16">
            <text:p>1655875,8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8:040104:1089</text:p>
          </table:table-cell>
          <table:table-cell office:value-type="float" office:value="1600024.9" table:style-name="ce16">
            <text:p>1600024,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8:040104:1109</text:p>
          </table:table-cell>
          <table:table-cell office:value-type="float" office:value="1566752.28" table:style-name="ce16">
            <text:p>1566752,2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8:040104:1177</text:p>
          </table:table-cell>
          <table:table-cell office:value-type="float" office:value="2145793.4" table:style-name="ce16">
            <text:p>2145793,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2:132201:4821</text:p>
          </table:table-cell>
          <table:table-cell office:value-type="float" office:value="702724.83" table:style-name="ce16">
            <text:p>702724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2:132201:4822</text:p>
          </table:table-cell>
          <table:table-cell office:value-type="float" office:value="5746773.3899999997" table:style-name="ce16">
            <text:p>5746773,3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132501:807</text:p>
          </table:table-cell>
          <table:table-cell office:value-type="float" office:value="1665007.89" table:style-name="ce16">
            <text:p>1665007,8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2:150301:469</text:p>
          </table:table-cell>
          <table:table-cell office:value-type="float" office:value="994867.18" table:style-name="ce16">
            <text:p>994867,1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2:150801:1136</text:p>
          </table:table-cell>
          <table:table-cell office:value-type="float" office:value="3161858.7" table:style-name="ce16">
            <text:p>3161858,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2:171701:632</text:p>
          </table:table-cell>
          <table:table-cell office:value-type="float" office:value="5315146.71" table:style-name="ce16">
            <text:p>5315146,7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2:172001:1819</text:p>
          </table:table-cell>
          <table:table-cell office:value-type="float" office:value="3033271.95" table:style-name="ce16">
            <text:p>3033271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9:010110:31686</text:p>
          </table:table-cell>
          <table:table-cell office:value-type="float" office:value="1106054.05" table:style-name="ce16">
            <text:p>1106054,0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9:010113:11046</text:p>
          </table:table-cell>
          <table:table-cell office:value-type="float" office:value="1085065.32" table:style-name="ce16">
            <text:p>1085065,3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9:010113:17492</text:p>
          </table:table-cell>
          <table:table-cell office:value-type="float" office:value="2206921.2999999998" table:style-name="ce16">
            <text:p>2206921,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15:5598</text:p>
          </table:table-cell>
          <table:table-cell office:value-type="float" office:value="2219016.48" table:style-name="ce16">
            <text:p>2219016,4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22:6999</text:p>
          </table:table-cell>
          <table:table-cell office:value-type="float" office:value="8400592.1999999993" table:style-name="ce16">
            <text:p>8400592,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228:2164</text:p>
          </table:table-cell>
          <table:table-cell office:value-type="float" office:value="180146.75" table:style-name="ce16">
            <text:p>180146,7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308:5990</text:p>
          </table:table-cell>
          <table:table-cell office:value-type="float" office:value="5654630.5800000001" table:style-name="ce16">
            <text:p>5654630,5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312:1286</text:p>
          </table:table-cell>
          <table:table-cell office:value-type="float" office:value="1976836.4" table:style-name="ce16">
            <text:p>1976836,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9:010113:28882</text:p>
          </table:table-cell>
          <table:table-cell office:value-type="float" office:value="1475627.71" table:style-name="ce16">
            <text:p>1475627,7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9:010115:1482</text:p>
          </table:table-cell>
          <table:table-cell office:value-type="float" office:value="2155868.41" table:style-name="ce16">
            <text:p>2155868,4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0:010101:1142</text:p>
          </table:table-cell>
          <table:table-cell office:value-type="float" office:value="812856.57" table:style-name="ce16">
            <text:p>812856,5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0:010101:200</text:p>
          </table:table-cell>
          <table:table-cell office:value-type="float" office:value="1350210.99" table:style-name="ce16">
            <text:p>1350210,9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0:010104:1013</text:p>
          </table:table-cell>
          <table:table-cell office:value-type="float" office:value="711083.51" table:style-name="ce16">
            <text:p>711083,5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0:010104:1014</text:p>
          </table:table-cell>
          <table:table-cell office:value-type="float" office:value="960121.45" table:style-name="ce16">
            <text:p>960121,4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1:170501:1520</text:p>
          </table:table-cell>
          <table:table-cell office:value-type="float" office:value="798715.78" table:style-name="ce16">
            <text:p>798715,7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2:030401:4380</text:p>
          </table:table-cell>
          <table:table-cell office:value-type="float" office:value="601950.19999999995" table:style-name="ce16">
            <text:p>601950,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2:080601:783</text:p>
          </table:table-cell>
          <table:table-cell office:value-type="float" office:value="403129.11" table:style-name="ce16">
            <text:p>403129,1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2:130102:544</text:p>
          </table:table-cell>
          <table:table-cell office:value-type="float" office:value="3842999.93" table:style-name="ce16">
            <text:p>3842999,9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3:200201:528</text:p>
          </table:table-cell>
          <table:table-cell office:value-type="float" office:value="1347811.13" table:style-name="ce16">
            <text:p>1347811,1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130101:2510</text:p>
          </table:table-cell>
          <table:table-cell office:value-type="float" office:value="206663.58" table:style-name="ce16">
            <text:p>206663,5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1:130101:2550</text:p>
          </table:table-cell>
          <table:table-cell office:value-type="float" office:value="61623.56" table:style-name="ce16">
            <text:p>61623,5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1:130201:2383</text:p>
          </table:table-cell>
          <table:table-cell office:value-type="float" office:value="1465640.47" table:style-name="ce16">
            <text:p>1465640,4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1:140101:3386</text:p>
          </table:table-cell>
          <table:table-cell office:value-type="float" office:value="5317098.88" table:style-name="ce16">
            <text:p>5317098,8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1:160201:784</text:p>
          </table:table-cell>
          <table:table-cell office:value-type="float" office:value="1716051.36" table:style-name="ce16">
            <text:p>1716051,3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1:210201:1510</text:p>
          </table:table-cell>
          <table:table-cell office:value-type="float" office:value="2208117.2999999998" table:style-name="ce16">
            <text:p>2208117,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2:172001:1820</text:p>
          </table:table-cell>
          <table:table-cell office:value-type="float" office:value="1624566.96" table:style-name="ce16">
            <text:p>1624566,9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2:191101:631</text:p>
          </table:table-cell>
          <table:table-cell office:value-type="float" office:value="591981.76" table:style-name="ce16">
            <text:p>591981,7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200101:2169</text:p>
          </table:table-cell>
          <table:table-cell office:value-type="float" office:value="1056837.45" table:style-name="ce16">
            <text:p>1056837,4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200101:2170</text:p>
          </table:table-cell>
          <table:table-cell office:value-type="float" office:value="6711676.7400000002" table:style-name="ce16">
            <text:p>6711676,7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2:200103:2357</text:p>
          </table:table-cell>
          <table:table-cell office:value-type="float" office:value="5597845.1600000001" table:style-name="ce16">
            <text:p>5597845,1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200301:2302</text:p>
          </table:table-cell>
          <table:table-cell office:value-type="float" office:value="1075356.92" table:style-name="ce16">
            <text:p>1075356,9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200702:1916</text:p>
          </table:table-cell>
          <table:table-cell office:value-type="float" office:value="16504925.1" table:style-name="ce16">
            <text:p>16504925,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313:3365</text:p>
          </table:table-cell>
          <table:table-cell office:value-type="float" office:value="6203032.2199999997" table:style-name="ce16">
            <text:p>6203032,2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3:010124:1495</text:p>
          </table:table-cell>
          <table:table-cell office:value-type="float" office:value="40053.96" table:style-name="ce16">
            <text:p>40053,9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3:010126:2056</text:p>
          </table:table-cell>
          <table:table-cell office:value-type="float" office:value="310138.93" table:style-name="ce16">
            <text:p>310138,9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3:010126:2057</text:p>
          </table:table-cell>
          <table:table-cell office:value-type="float" office:value="375352.95" table:style-name="ce16">
            <text:p>375352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3:010141:1216</text:p>
          </table:table-cell>
          <table:table-cell office:value-type="float" office:value="925944.44" table:style-name="ce16">
            <text:p>925944,4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4:010102:15313</text:p>
          </table:table-cell>
          <table:table-cell office:value-type="float" office:value="481875.89" table:style-name="ce16">
            <text:p>481875,8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4:010102:15314</text:p>
          </table:table-cell>
          <table:table-cell office:value-type="float" office:value="4949329.5" table:style-name="ce16">
            <text:p>4949329,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4:070101:3538</text:p>
          </table:table-cell>
          <table:table-cell office:value-type="float" office:value="297738.71000000002" table:style-name="ce16">
            <text:p>297738,7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4:070101:3539</text:p>
          </table:table-cell>
          <table:table-cell office:value-type="float" office:value="412320.82" table:style-name="ce16">
            <text:p>412320,8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4:090801:1146</text:p>
          </table:table-cell>
          <table:table-cell office:value-type="float" office:value="3388029.62" table:style-name="ce16">
            <text:p>3388029,6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5:000000:1075</text:p>
          </table:table-cell>
          <table:table-cell office:value-type="float" office:value="132984.51999999999" table:style-name="ce16">
            <text:p>132984,5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5:060101:2141</text:p>
          </table:table-cell>
          <table:table-cell office:value-type="float" office:value="326023.76" table:style-name="ce16">
            <text:p>326023,7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1:110401:1352</text:p>
          </table:table-cell>
          <table:table-cell office:value-type="float" office:value="1546774.44" table:style-name="ce16">
            <text:p>1546774,4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1:110501:2868</text:p>
          </table:table-cell>
          <table:table-cell office:value-type="float" office:value="241521.51" table:style-name="ce16">
            <text:p>241521,5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1:110501:2869</text:p>
          </table:table-cell>
          <table:table-cell office:value-type="float" office:value="1392363.22" table:style-name="ce16">
            <text:p>1392363,2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1:120101:1003</text:p>
          </table:table-cell>
          <table:table-cell office:value-type="float" office:value="39696.339999999997" table:style-name="ce16">
            <text:p>39696,3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1:120101:1006</text:p>
          </table:table-cell>
          <table:table-cell office:value-type="float" office:value="61511.44" table:style-name="ce16">
            <text:p>61511,4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1:120101:1008</text:p>
          </table:table-cell>
          <table:table-cell office:value-type="float" office:value="29682.85" table:style-name="ce16">
            <text:p>29682,8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1:120101:1039</text:p>
          </table:table-cell>
          <table:table-cell office:value-type="float" office:value="219945.58" table:style-name="ce16">
            <text:p>219945,5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1:120101:1042</text:p>
          </table:table-cell>
          <table:table-cell office:value-type="float" office:value="201545.62" table:style-name="ce16">
            <text:p>201545,6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1:120101:2055</text:p>
          </table:table-cell>
          <table:table-cell office:value-type="float" office:value="197587.62" table:style-name="ce16">
            <text:p>197587,6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1:120101:2056</text:p>
          </table:table-cell>
          <table:table-cell office:value-type="float" office:value="73823.95" table:style-name="ce16">
            <text:p>73823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1:120101:2057</text:p>
          </table:table-cell>
          <table:table-cell office:value-type="float" office:value="87613.18" table:style-name="ce16">
            <text:p>87613,1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1:120101:2058</text:p>
          </table:table-cell>
          <table:table-cell office:value-type="float" office:value="87236.83" table:style-name="ce16">
            <text:p>87236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1:120101:2255</text:p>
          </table:table-cell>
          <table:table-cell office:value-type="float" office:value="31164.44" table:style-name="ce16">
            <text:p>31164,4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1:120101:226</text:p>
          </table:table-cell>
          <table:table-cell office:value-type="float" office:value="2434505.7999999998" table:style-name="ce16">
            <text:p>2434505,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1:120101:246</text:p>
          </table:table-cell>
          <table:table-cell office:value-type="float" office:value="37780.49" table:style-name="ce16">
            <text:p>37780,4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1:130101:133</text:p>
          </table:table-cell>
          <table:table-cell office:value-type="float" office:value="59289" table:style-name="ce16">
            <text:p>5928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1:130101:1438</text:p>
          </table:table-cell>
          <table:table-cell office:value-type="float" office:value="2864628.46" table:style-name="ce16">
            <text:p>2864628,4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1:130101:1472</text:p>
          </table:table-cell>
          <table:table-cell office:value-type="float" office:value="1180986.6100000001" table:style-name="ce16">
            <text:p>1180986,6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1:130101:1504</text:p>
          </table:table-cell>
          <table:table-cell office:value-type="float" office:value="3901005.6" table:style-name="ce16">
            <text:p>3901005,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5:060201:4457</text:p>
          </table:table-cell>
          <table:table-cell office:value-type="float" office:value="557766.76" table:style-name="ce16">
            <text:p>557766,7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5:070101:8315</text:p>
          </table:table-cell>
          <table:table-cell office:value-type="float" office:value="1791751.82" table:style-name="ce16">
            <text:p>1791751,8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1:210801:690</text:p>
          </table:table-cell>
          <table:table-cell office:value-type="float" office:value="4136407.41" table:style-name="ce16">
            <text:p>4136407,4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1:211401:3316</text:p>
          </table:table-cell>
          <table:table-cell office:value-type="float" office:value="65405.67" table:style-name="ce16">
            <text:p>65405,6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3:010102:1172</text:p>
          </table:table-cell>
          <table:table-cell office:value-type="float" office:value="25652.37" table:style-name="ce16">
            <text:p>25652,3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3:010102:308</text:p>
          </table:table-cell>
          <table:table-cell office:value-type="float" office:value="2776422.19" table:style-name="ce16">
            <text:p>2776422,1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3:070102:1085</text:p>
          </table:table-cell>
          <table:table-cell office:value-type="float" office:value="1517983.77" table:style-name="ce16">
            <text:p>1517983,7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3:070301:345</text:p>
          </table:table-cell>
          <table:table-cell office:value-type="float" office:value="434382.37" table:style-name="ce16">
            <text:p>434382,3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3:110501:312</text:p>
          </table:table-cell>
          <table:table-cell office:value-type="float" office:value="1385246.85" table:style-name="ce16">
            <text:p>1385246,8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4:010101:5931</text:p>
          </table:table-cell>
          <table:table-cell office:value-type="float" office:value="3302422.67" table:style-name="ce16">
            <text:p>3302422,6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4:070101:10604</text:p>
          </table:table-cell>
          <table:table-cell office:value-type="float" office:value="125914.75" table:style-name="ce16">
            <text:p>125914,7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3:010141:1217</text:p>
          </table:table-cell>
          <table:table-cell office:value-type="float" office:value="493103.07" table:style-name="ce16">
            <text:p>493103,0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3:020103:244</text:p>
          </table:table-cell>
          <table:table-cell office:value-type="float" office:value="1148717" table:style-name="ce16">
            <text:p>114871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3:020103:245</text:p>
          </table:table-cell>
          <table:table-cell office:value-type="float" office:value="2615775.81" table:style-name="ce16">
            <text:p>2615775,8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3:081401:1246</text:p>
          </table:table-cell>
          <table:table-cell office:value-type="float" office:value="3470265.53" table:style-name="ce16">
            <text:p>3470265,5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6:010101:373</text:p>
          </table:table-cell>
          <table:table-cell office:value-type="float" office:value="583786.5" table:style-name="ce16">
            <text:p>583786,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6:030102:1760</text:p>
          </table:table-cell>
          <table:table-cell office:value-type="float" office:value="865882.13" table:style-name="ce16">
            <text:p>865882,1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7:010103:1467</text:p>
          </table:table-cell>
          <table:table-cell office:value-type="float" office:value="812908.09" table:style-name="ce16">
            <text:p>812908,0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7:010301:1553</text:p>
          </table:table-cell>
          <table:table-cell office:value-type="float" office:value="3565983.85" table:style-name="ce16">
            <text:p>3565983,8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7:070101:2440</text:p>
          </table:table-cell>
          <table:table-cell office:value-type="float" office:value="900581.47" table:style-name="ce16">
            <text:p>900581,4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1:120101:1081</text:p>
          </table:table-cell>
          <table:table-cell office:value-type="float" office:value="22223.82" table:style-name="ce16">
            <text:p>22223,8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1:120101:1289</text:p>
          </table:table-cell>
          <table:table-cell office:value-type="float" office:value="49058.44" table:style-name="ce16">
            <text:p>49058,4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1:120101:1293</text:p>
          </table:table-cell>
          <table:table-cell office:value-type="float" office:value="38479.589999999997" table:style-name="ce16">
            <text:p>38479,5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1:120101:254</text:p>
          </table:table-cell>
          <table:table-cell office:value-type="float" office:value="96673.61" table:style-name="ce16">
            <text:p>96673,6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1:120101:2637</text:p>
          </table:table-cell>
          <table:table-cell office:value-type="float" office:value="114716.98" table:style-name="ce16">
            <text:p>114716,9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1:120101:2655</text:p>
          </table:table-cell>
          <table:table-cell office:value-type="float" office:value="793611.59" table:style-name="ce16">
            <text:p>793611,5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1:120101:2656</text:p>
          </table:table-cell>
          <table:table-cell office:value-type="float" office:value="87797.83" table:style-name="ce16">
            <text:p>87797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7:020102:3638</text:p>
          </table:table-cell>
          <table:table-cell office:value-type="float" office:value="1302909.1599999999" table:style-name="ce16">
            <text:p>1302909,1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7:020102:4400</text:p>
          </table:table-cell>
          <table:table-cell office:value-type="float" office:value="1322137.24" table:style-name="ce16">
            <text:p>1322137,2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7:100101:2707</text:p>
          </table:table-cell>
          <table:table-cell office:value-type="float" office:value="817013.71" table:style-name="ce16">
            <text:p>817013,7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7:120101:4266</text:p>
          </table:table-cell>
          <table:table-cell office:value-type="float" office:value="2069649.52" table:style-name="ce16">
            <text:p>2069649,5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0:010143:1174</text:p>
          </table:table-cell>
          <table:table-cell office:value-type="float" office:value="1372510.94" table:style-name="ce16">
            <text:p>1372510,9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0:121101:252</text:p>
          </table:table-cell>
          <table:table-cell office:value-type="float" office:value="1037503.33" table:style-name="ce16">
            <text:p>1037503,3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8:040104:1826</text:p>
          </table:table-cell>
          <table:table-cell office:value-type="float" office:value="1665970.87" table:style-name="ce16">
            <text:p>1665970,8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8:040104:1849</text:p>
          </table:table-cell>
          <table:table-cell office:value-type="float" office:value="1671011.42" table:style-name="ce16">
            <text:p>1671011,4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8:040104:1853</text:p>
          </table:table-cell>
          <table:table-cell office:value-type="float" office:value="1132251.19" table:style-name="ce16">
            <text:p>1132251,1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8:040104:1875</text:p>
          </table:table-cell>
          <table:table-cell office:value-type="float" office:value="1643231.97" table:style-name="ce16">
            <text:p>1643231,9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8:040104:1881</text:p>
          </table:table-cell>
          <table:table-cell office:value-type="float" office:value="1566752.28" table:style-name="ce16">
            <text:p>1566752,2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8:040104:1968</text:p>
          </table:table-cell>
          <table:table-cell office:value-type="float" office:value="2023202.88" table:style-name="ce16">
            <text:p>2023202,8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0:010104:1172</text:p>
          </table:table-cell>
          <table:table-cell office:value-type="float" office:value="1398987.32" table:style-name="ce16">
            <text:p>1398987,3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0:010104:1203</text:p>
          </table:table-cell>
          <table:table-cell office:value-type="float" office:value="1103761.5900000001" table:style-name="ce16">
            <text:p>1103761,5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0:010104:126</text:p>
          </table:table-cell>
          <table:table-cell office:value-type="float" office:value="1252970.79" table:style-name="ce16">
            <text:p>1252970,7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0:010104:1519</text:p>
          </table:table-cell>
          <table:table-cell office:value-type="float" office:value="1547982.29" table:style-name="ce16">
            <text:p>1547982,2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0:010104:2525</text:p>
          </table:table-cell>
          <table:table-cell office:value-type="float" office:value="1101835.49" table:style-name="ce16">
            <text:p>1101835,4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0:010104:282</text:p>
          </table:table-cell>
          <table:table-cell office:value-type="float" office:value="1263257.77" table:style-name="ce16">
            <text:p>1263257,7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0:010104:3359</text:p>
          </table:table-cell>
          <table:table-cell office:value-type="float" office:value="986056.66" table:style-name="ce16">
            <text:p>986056,6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1:010114:1745</text:p>
          </table:table-cell>
          <table:table-cell office:value-type="float" office:value="2037828.83" table:style-name="ce16">
            <text:p>2037828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1:010114:202</text:p>
          </table:table-cell>
          <table:table-cell office:value-type="float" office:value="2014045.56" table:style-name="ce16">
            <text:p>2014045,5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1:010114:203</text:p>
          </table:table-cell>
          <table:table-cell office:value-type="float" office:value="2061572.95" table:style-name="ce16">
            <text:p>2061572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1:010114:345</text:p>
          </table:table-cell>
          <table:table-cell office:value-type="float" office:value="2312598.5699999998" table:style-name="ce16">
            <text:p>2312598,5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1:010114:399</text:p>
          </table:table-cell>
          <table:table-cell office:value-type="float" office:value="2289225.2999999998" table:style-name="ce16">
            <text:p>2289225,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1:010114:570</text:p>
          </table:table-cell>
          <table:table-cell office:value-type="float" office:value="2156169.34" table:style-name="ce16">
            <text:p>2156169,3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1:010114:658</text:p>
          </table:table-cell>
          <table:table-cell office:value-type="float" office:value="2037828.83" table:style-name="ce16">
            <text:p>2037828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5:010103:6710</text:p>
          </table:table-cell>
          <table:table-cell office:value-type="float" office:value="3511854.73" table:style-name="ce16">
            <text:p>3511854,7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5:010103:8450</text:p>
          </table:table-cell>
          <table:table-cell office:value-type="float" office:value="3476410.11" table:style-name="ce16">
            <text:p>3476410,1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5:010104:6301</text:p>
          </table:table-cell>
          <table:table-cell office:value-type="float" office:value="3359911.24" table:style-name="ce16">
            <text:p>3359911,2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5:010105:1023</text:p>
          </table:table-cell>
          <table:table-cell office:value-type="float" office:value="3349800.38" table:style-name="ce16">
            <text:p>3349800,3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5:010105:1183</text:p>
          </table:table-cell>
          <table:table-cell office:value-type="float" office:value="3322446.83" table:style-name="ce16">
            <text:p>3322446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5:010105:1184</text:p>
          </table:table-cell>
          <table:table-cell office:value-type="float" office:value="3240153.95" table:style-name="ce16">
            <text:p>3240153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5:010105:654</text:p>
          </table:table-cell>
          <table:table-cell office:value-type="float" office:value="3422559.47" table:style-name="ce16">
            <text:p>3422559,4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5:010105:72</text:p>
          </table:table-cell>
          <table:table-cell office:value-type="float" office:value="4435199.67" table:style-name="ce16">
            <text:p>4435199,6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5:010105:739</text:p>
          </table:table-cell>
          <table:table-cell office:value-type="float" office:value="4269122.72" table:style-name="ce16">
            <text:p>4269122,7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5:010105:786</text:p>
          </table:table-cell>
          <table:table-cell office:value-type="float" office:value="4443915.0999999996" table:style-name="ce16">
            <text:p>4443915,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5:010105:916</text:p>
          </table:table-cell>
          <table:table-cell office:value-type="float" office:value="3230988.3" table:style-name="ce16">
            <text:p>3230988,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5:010114:1406</text:p>
          </table:table-cell>
          <table:table-cell office:value-type="float" office:value="2546779.9" table:style-name="ce16">
            <text:p>2546779,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5:010119:5009</text:p>
          </table:table-cell>
          <table:table-cell office:value-type="float" office:value="1602005.55" table:style-name="ce16">
            <text:p>1602005,5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0:010104:348</text:p>
          </table:table-cell>
          <table:table-cell office:value-type="float" office:value="1247635.93" table:style-name="ce16">
            <text:p>1247635,9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0:010104:418</text:p>
          </table:table-cell>
          <table:table-cell office:value-type="float" office:value="1647697.65" table:style-name="ce16">
            <text:p>1647697,6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0:010104:485</text:p>
          </table:table-cell>
          <table:table-cell office:value-type="float" office:value="776261.74" table:style-name="ce16">
            <text:p>776261,7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0:010104:497</text:p>
          </table:table-cell>
          <table:table-cell office:value-type="float" office:value="1160513.07" table:style-name="ce16">
            <text:p>1160513,0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0:010104:572</text:p>
          </table:table-cell>
          <table:table-cell office:value-type="float" office:value="1021696.85" table:style-name="ce16">
            <text:p>1021696,8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0:010104:611</text:p>
          </table:table-cell>
          <table:table-cell office:value-type="float" office:value="999640.74" table:style-name="ce16">
            <text:p>999640,7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0:010104:671</text:p>
          </table:table-cell>
          <table:table-cell office:value-type="float" office:value="736186.69" table:style-name="ce16">
            <text:p>736186,6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1:010114:670</text:p>
          </table:table-cell>
          <table:table-cell office:value-type="float" office:value="2144376.4900000002" table:style-name="ce16">
            <text:p>2144376,4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1:010114:716</text:p>
          </table:table-cell>
          <table:table-cell office:value-type="float" office:value="2061572.95" table:style-name="ce16">
            <text:p>2061572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1:010114:718</text:p>
          </table:table-cell>
          <table:table-cell office:value-type="float" office:value="2717233.89" table:style-name="ce16">
            <text:p>2717233,8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1:010114:743</text:p>
          </table:table-cell>
          <table:table-cell office:value-type="float" office:value="2164026.13" table:style-name="ce16">
            <text:p>2164026,1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1:010114:86</text:p>
          </table:table-cell>
          <table:table-cell office:value-type="float" office:value="2602396.19" table:style-name="ce16">
            <text:p>2602396,1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1:010114:887</text:p>
          </table:table-cell>
          <table:table-cell office:value-type="float" office:value="2743951.24" table:style-name="ce16">
            <text:p>2743951,2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1:010114:969</text:p>
          </table:table-cell>
          <table:table-cell office:value-type="float" office:value="1440847.28" table:style-name="ce16">
            <text:p>1440847,2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101:26</text:p>
          </table:table-cell>
          <table:table-cell office:value-type="float" office:value="2431506.23" table:style-name="ce16">
            <text:p>2431506,2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103:3535</text:p>
          </table:table-cell>
          <table:table-cell office:value-type="float" office:value="2874320.88" table:style-name="ce16">
            <text:p>2874320,8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106:14668</text:p>
          </table:table-cell>
          <table:table-cell office:value-type="float" office:value="151879.95000000001" table:style-name="ce16">
            <text:p>151879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107:7896</text:p>
          </table:table-cell>
          <table:table-cell office:value-type="float" office:value="2990216.62" table:style-name="ce16">
            <text:p>2990216,6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201:18123</text:p>
          </table:table-cell>
          <table:table-cell office:value-type="float" office:value="4093097.11" table:style-name="ce16">
            <text:p>4093097,1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01:21994</text:p>
          </table:table-cell>
          <table:table-cell office:value-type="float" office:value="2556817.7000000002" table:style-name="ce16">
            <text:p>2556817,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01:33721</text:p>
          </table:table-cell>
          <table:table-cell office:value-type="float" office:value="1390906.28" table:style-name="ce16">
            <text:p>1390906,2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5:010105:1208</text:p>
          </table:table-cell>
          <table:table-cell office:value-type="float" office:value="4426481.33" table:style-name="ce16">
            <text:p>4426481,3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5:010105:1227</text:p>
          </table:table-cell>
          <table:table-cell office:value-type="float" office:value="4347906.1900000004" table:style-name="ce16">
            <text:p>4347906,1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5:010105:1234</text:p>
          </table:table-cell>
          <table:table-cell office:value-type="float" office:value="3221818.32" table:style-name="ce16">
            <text:p>3221818,3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5:010105:13</text:p>
          </table:table-cell>
          <table:table-cell office:value-type="float" office:value="7588252.71" table:style-name="ce16">
            <text:p>7588252,7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5:010105:130</text:p>
          </table:table-cell>
          <table:table-cell office:value-type="float" office:value="3249315.32" table:style-name="ce16">
            <text:p>3249315,3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5:010105:162</text:p>
          </table:table-cell>
          <table:table-cell office:value-type="float" office:value="7907617.0899999999" table:style-name="ce16">
            <text:p>7907617,0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5:010105:23</text:p>
          </table:table-cell>
          <table:table-cell office:value-type="float" office:value="4409037.7699999996" table:style-name="ce16">
            <text:p>4409037,7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5:010105:26</text:p>
          </table:table-cell>
          <table:table-cell office:value-type="float" office:value="4242813.95" table:style-name="ce16">
            <text:p>4242813,9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5:010105:276</text:p>
          </table:table-cell>
          <table:table-cell office:value-type="float" office:value="4356647.1399999997" table:style-name="ce16">
            <text:p>4356647,1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5:010105:317</text:p>
          </table:table-cell>
          <table:table-cell office:value-type="float" office:value="4356647.1399999997" table:style-name="ce16">
            <text:p>4356647,1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5:010105:48</text:p>
          </table:table-cell>
          <table:table-cell office:value-type="float" office:value="4374120.87" table:style-name="ce16">
            <text:p>4374120,8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5:010105:570</text:p>
          </table:table-cell>
          <table:table-cell office:value-type="float" office:value="4391584.5999999996" table:style-name="ce16">
            <text:p>4391584,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5:010105:579</text:p>
          </table:table-cell>
          <table:table-cell office:value-type="float" office:value="4356647.1399999997" table:style-name="ce16">
            <text:p>4356647,1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1:120101:1306</text:p>
          </table:table-cell>
          <table:table-cell office:value-type="float" office:value="208627.09" table:style-name="ce16">
            <text:p>208627,0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1:120101:1309</text:p>
          </table:table-cell>
          <table:table-cell office:value-type="float" office:value="214803.55" table:style-name="ce16">
            <text:p>214803,5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1:120101:1356</text:p>
          </table:table-cell>
          <table:table-cell office:value-type="float" office:value="54168.94" table:style-name="ce16">
            <text:p>54168,9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1:120101:1400</text:p>
          </table:table-cell>
          <table:table-cell office:value-type="float" office:value="52876.800000000003" table:style-name="ce16">
            <text:p>52876,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1:120101:2769</text:p>
          </table:table-cell>
          <table:table-cell office:value-type="float" office:value="75936.7" table:style-name="ce16">
            <text:p>75936,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1:120101:2833</text:p>
          </table:table-cell>
          <table:table-cell office:value-type="float" office:value="64883.040000000001" table:style-name="ce16">
            <text:p>64883,0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1:120101:713</text:p>
          </table:table-cell>
          <table:table-cell office:value-type="float" office:value="157526.03" table:style-name="ce16">
            <text:p>157526,0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1:120101:905</text:p>
          </table:table-cell>
          <table:table-cell office:value-type="float" office:value="43476.94" table:style-name="ce16">
            <text:p>43476,9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1:010101:3118</text:p>
          </table:table-cell>
          <table:table-cell office:value-type="float" office:value="2901519.06" table:style-name="ce16">
            <text:p>2901519,0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1:010102:6403</text:p>
          </table:table-cell>
          <table:table-cell office:value-type="float" office:value="2194174.5299999998" table:style-name="ce16">
            <text:p>2194174,5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1:010102:6404</text:p>
          </table:table-cell>
          <table:table-cell office:value-type="float" office:value="2119204.69" table:style-name="ce16">
            <text:p>2119204,6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1:010102:6405</text:p>
          </table:table-cell>
          <table:table-cell office:value-type="float" office:value="2046474.4" table:style-name="ce16">
            <text:p>2046474,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1:190101:255</text:p>
          </table:table-cell>
          <table:table-cell office:value-type="float" office:value="362591.17" table:style-name="ce16">
            <text:p>362591,1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1:190101:3175</text:p>
          </table:table-cell>
          <table:table-cell office:value-type="float" office:value="638848.25" table:style-name="ce16">
            <text:p>638848,2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6:010102:6258</text:p>
          </table:table-cell>
          <table:table-cell office:value-type="float" office:value="1483597.58" table:style-name="ce16">
            <text:p>1483597,5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6:010103:3783</text:p>
          </table:table-cell>
          <table:table-cell office:value-type="float" office:value="861184.56" table:style-name="ce16">
            <text:p>861184,5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6:010108:2000</text:p>
          </table:table-cell>
          <table:table-cell office:value-type="float" office:value="952490.7" table:style-name="ce16">
            <text:p>952490,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8:010114:1213</text:p>
          </table:table-cell>
          <table:table-cell office:value-type="float" office:value="3143448.22" table:style-name="ce16">
            <text:p>3143448,2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8:010128:1916</text:p>
          </table:table-cell>
          <table:table-cell office:value-type="float" office:value="1354154.02" table:style-name="ce16">
            <text:p>1354154,0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8:010144:3640</text:p>
          </table:table-cell>
          <table:table-cell office:value-type="float" office:value="2140850.2200000002" table:style-name="ce16">
            <text:p>2140850,2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1:130101:1639</text:p>
          </table:table-cell>
          <table:table-cell office:value-type="float" office:value="161628.5" table:style-name="ce16">
            <text:p>161628,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1:130101:165</text:p>
          </table:table-cell>
          <table:table-cell office:value-type="float" office:value="43165.71" table:style-name="ce16">
            <text:p>43165,7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1:130101:1731</text:p>
          </table:table-cell>
          <table:table-cell office:value-type="float" office:value="30347.01" table:style-name="ce16">
            <text:p>30347,0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1:130101:1734</text:p>
          </table:table-cell>
          <table:table-cell office:value-type="float" office:value="141197.88" table:style-name="ce16">
            <text:p>141197,8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1:130101:1735</text:p>
          </table:table-cell>
          <table:table-cell office:value-type="float" office:value="37090.79" table:style-name="ce16">
            <text:p>37090,7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1:130101:1737</text:p>
          </table:table-cell>
          <table:table-cell office:value-type="float" office:value="49299.26" table:style-name="ce16">
            <text:p>49299,2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1:211501:1249</text:p>
          </table:table-cell>
          <table:table-cell office:value-type="float" office:value="2661584.25" table:style-name="ce16">
            <text:p>2661584,2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1:220101:2410</text:p>
          </table:table-cell>
          <table:table-cell office:value-type="float" office:value="3606127.8" table:style-name="ce16">
            <text:p>3606127,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1:220201:2306</text:p>
          </table:table-cell>
          <table:table-cell office:value-type="float" office:value="3055287.18" table:style-name="ce16">
            <text:p>3055287,1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1:220301:9316</text:p>
          </table:table-cell>
          <table:table-cell office:value-type="float" office:value="9755724.0600000005" table:style-name="ce16">
            <text:p>9755724,0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1:220301:9317</text:p>
          </table:table-cell>
          <table:table-cell office:value-type="float" office:value="2955925.37" table:style-name="ce16">
            <text:p>2955925,3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1:220501:1566</text:p>
          </table:table-cell>
          <table:table-cell office:value-type="float" office:value="2369843.04" table:style-name="ce16">
            <text:p>2369843,0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4:070101:2090</text:p>
          </table:table-cell>
          <table:table-cell office:value-type="float" office:value="3261883.55" table:style-name="ce16">
            <text:p>3261883,5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4:090101:8473</text:p>
          </table:table-cell>
          <table:table-cell office:value-type="float" office:value="2182946.2200000002" table:style-name="ce16">
            <text:p>2182946,2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4:090101:8474</text:p>
          </table:table-cell>
          <table:table-cell office:value-type="float" office:value="114799.23" table:style-name="ce16">
            <text:p>114799,2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5:010101:446</text:p>
          </table:table-cell>
          <table:table-cell office:value-type="float" office:value="717258.76" table:style-name="ce16">
            <text:p>717258,7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5:010101:447</text:p>
          </table:table-cell>
          <table:table-cell office:value-type="float" office:value="1971207.63" table:style-name="ce16">
            <text:p>1971207,6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4:010101:7315</text:p>
          </table:table-cell>
          <table:table-cell office:value-type="float" office:value="6695043.5199999996" table:style-name="ce16">
            <text:p>6695043,5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4:010101:7595</text:p>
          </table:table-cell>
          <table:table-cell office:value-type="float" office:value="1389578.31" table:style-name="ce16">
            <text:p>1389578,3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4:010102:1060</text:p>
          </table:table-cell>
          <table:table-cell office:value-type="float" office:value="1527899.55" table:style-name="ce16">
            <text:p>1527899,5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4:010102:6502</text:p>
          </table:table-cell>
          <table:table-cell office:value-type="float" office:value="3557835.39" table:style-name="ce16">
            <text:p>3557835,3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4:010104:2338</text:p>
          </table:table-cell>
          <table:table-cell office:value-type="float" office:value="9814.59" table:style-name="ce16">
            <text:p>9814,5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4:010104:2340</text:p>
          </table:table-cell>
          <table:table-cell office:value-type="float" office:value="36472.21" table:style-name="ce16">
            <text:p>36472,2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10106:9384</text:p>
          </table:table-cell>
          <table:table-cell office:value-type="float" office:value="6683483.4299999997" table:style-name="ce16">
            <text:p>6683483,4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8:040104:2026</text:p>
          </table:table-cell>
          <table:table-cell office:value-type="float" office:value="1163101.83" table:style-name="ce16">
            <text:p>1163101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8:040104:2104</text:p>
          </table:table-cell>
          <table:table-cell office:value-type="float" office:value="1640699.64" table:style-name="ce16">
            <text:p>1640699,6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8:040104:2120</text:p>
          </table:table-cell>
          <table:table-cell office:value-type="float" office:value="2501603.7000000002" table:style-name="ce16">
            <text:p>2501603,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8:040104:2491</text:p>
          </table:table-cell>
          <table:table-cell office:value-type="float" office:value="1160306.33" table:style-name="ce16">
            <text:p>1160306,3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8:040104:2530</text:p>
          </table:table-cell>
          <table:table-cell office:value-type="float" office:value="2008913.85" table:style-name="ce16">
            <text:p>2008913,8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8:040104:2592</text:p>
          </table:table-cell>
          <table:table-cell office:value-type="float" office:value="1551325.5" table:style-name="ce16">
            <text:p>1551325,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7:090201:1559</text:p>
          </table:table-cell>
          <table:table-cell office:value-type="float" office:value="457976.61" table:style-name="ce16">
            <text:p>457976,6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7:100101:3819</text:p>
          </table:table-cell>
          <table:table-cell office:value-type="float" office:value="160130.44" table:style-name="ce16">
            <text:p>160130,4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7:200101:3183</text:p>
          </table:table-cell>
          <table:table-cell office:value-type="float" office:value="4865842.83" table:style-name="ce16">
            <text:p>4865842,8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8:010301:65</text:p>
          </table:table-cell>
          <table:table-cell office:value-type="float" office:value="477310.57" table:style-name="ce16">
            <text:p>477310,5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8:120201:582</text:p>
          </table:table-cell>
          <table:table-cell office:value-type="float" office:value="910629.44" table:style-name="ce16">
            <text:p>910629,4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8:120301:193</text:p>
          </table:table-cell>
          <table:table-cell office:value-type="float" office:value="2884052.48" table:style-name="ce16">
            <text:p>2884052,4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9:010301:216</text:p>
          </table:table-cell>
          <table:table-cell office:value-type="float" office:value="43399.93" table:style-name="ce16">
            <text:p>43399,9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1:130101:1738</text:p>
          </table:table-cell>
          <table:table-cell office:value-type="float" office:value="38355.25" table:style-name="ce16">
            <text:p>38355,2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1:130101:1740</text:p>
          </table:table-cell>
          <table:table-cell office:value-type="float" office:value="27396.6" table:style-name="ce16">
            <text:p>27396,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1:130101:1768</text:p>
          </table:table-cell>
          <table:table-cell office:value-type="float" office:value="879181.54" table:style-name="ce16">
            <text:p>879181,5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1:130101:1849</text:p>
          </table:table-cell>
          <table:table-cell office:value-type="float" office:value="51855.57" table:style-name="ce16">
            <text:p>51855,5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1:130101:1850</text:p>
          </table:table-cell>
          <table:table-cell office:value-type="float" office:value="38572.370000000003" table:style-name="ce16">
            <text:p>38572,3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1:130101:1851</text:p>
          </table:table-cell>
          <table:table-cell office:value-type="float" office:value="34104.68" table:style-name="ce16">
            <text:p>34104,6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1:230101:2533</text:p>
          </table:table-cell>
          <table:table-cell office:value-type="float" office:value="4514276.3499999996" table:style-name="ce16">
            <text:p>4514276,3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2:000000:5091</text:p>
          </table:table-cell>
          <table:table-cell office:value-type="float" office:value="1750040.61" table:style-name="ce16">
            <text:p>1750040,6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2:020104:4068</text:p>
          </table:table-cell>
          <table:table-cell office:value-type="float" office:value="4533730.57" table:style-name="ce16">
            <text:p>4533730,5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2:020104:457</text:p>
          </table:table-cell>
          <table:table-cell office:value-type="float" office:value="197903.74" table:style-name="ce16">
            <text:p>197903,7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5:010107:5017</text:p>
          </table:table-cell>
          <table:table-cell office:value-type="float" office:value="354514.53" table:style-name="ce16">
            <text:p>354514,5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5:040102:1672</text:p>
          </table:table-cell>
          <table:table-cell office:value-type="float" office:value="6171983.1299999999" table:style-name="ce16">
            <text:p>6171983,1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5:040102:1673</text:p>
          </table:table-cell>
          <table:table-cell office:value-type="float" office:value="6171983.1299999999" table:style-name="ce16">
            <text:p>6171983,1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5:040102:1674</text:p>
          </table:table-cell>
          <table:table-cell office:value-type="float" office:value="7366639.6399999997" table:style-name="ce16">
            <text:p>7366639,6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5:040301:5508</text:p>
          </table:table-cell>
          <table:table-cell office:value-type="float" office:value="8385770.3799999999" table:style-name="ce16">
            <text:p>8385770,3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5:050102:778</text:p>
          </table:table-cell>
          <table:table-cell office:value-type="float" office:value="5957272.3899999997" table:style-name="ce16">
            <text:p>5957272,3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7:010230:927</text:p>
          </table:table-cell>
          <table:table-cell office:value-type="float" office:value="503402.74" table:style-name="ce16">
            <text:p>503402,7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4:010107:1171</text:p>
          </table:table-cell>
          <table:table-cell office:value-type="float" office:value="5769062.9400000004" table:style-name="ce16">
            <text:p>5769062,9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4:010110:14782</text:p>
          </table:table-cell>
          <table:table-cell office:value-type="float" office:value="176282.23999999999" table:style-name="ce16">
            <text:p>176282,2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4:010112:2860</text:p>
          </table:table-cell>
          <table:table-cell office:value-type="float" office:value="592299.69999999995" table:style-name="ce16">
            <text:p>592299,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4:020101:6282</text:p>
          </table:table-cell>
          <table:table-cell office:value-type="float" office:value="2731367.36" table:style-name="ce16">
            <text:p>2731367,3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4:030301:1364</text:p>
          </table:table-cell>
          <table:table-cell office:value-type="float" office:value="2667850.7599999998" table:style-name="ce16">
            <text:p>2667850,7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5:010102:3634</text:p>
          </table:table-cell>
          <table:table-cell office:value-type="float" office:value="107088.61" table:style-name="ce16">
            <text:p>107088,6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5:010106:4488</text:p>
          </table:table-cell>
          <table:table-cell office:value-type="float" office:value="4663704.2" table:style-name="ce16">
            <text:p>4663704,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5:010110:1078</text:p>
          </table:table-cell>
          <table:table-cell office:value-type="float" office:value="143166.69" table:style-name="ce16">
            <text:p>143166,6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5:010115:4697</text:p>
          </table:table-cell>
          <table:table-cell office:value-type="float" office:value="34915.769999999997" table:style-name="ce16">
            <text:p>34915,7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5:010115:4698</text:p>
          </table:table-cell>
          <table:table-cell office:value-type="float" office:value="9152.68" table:style-name="ce16">
            <text:p>9152,6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5:020103:9051</text:p>
          </table:table-cell>
          <table:table-cell office:value-type="float" office:value="229166.92" table:style-name="ce16">
            <text:p>229166,9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9:110201:857</text:p>
          </table:table-cell>
          <table:table-cell office:value-type="float" office:value="872481.57" table:style-name="ce16">
            <text:p>872481,5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0:090101:854</text:p>
          </table:table-cell>
          <table:table-cell office:value-type="float" office:value="124749.24" table:style-name="ce16">
            <text:p>124749,2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0:120801:494</text:p>
          </table:table-cell>
          <table:table-cell office:value-type="float" office:value="1312294.75" table:style-name="ce16">
            <text:p>1312294,7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1:010102:4695</text:p>
          </table:table-cell>
          <table:table-cell office:value-type="float" office:value="1883758.24" table:style-name="ce16">
            <text:p>1883758,2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1:010102:6022</text:p>
          </table:table-cell>
          <table:table-cell office:value-type="float" office:value="1692665.78" table:style-name="ce16">
            <text:p>1692665,7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1:010102:6402</text:p>
          </table:table-cell>
          <table:table-cell office:value-type="float" office:value="4682859.05" table:style-name="ce16">
            <text:p>4682859,0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1:120101:1404</text:p>
          </table:table-cell>
          <table:table-cell office:value-type="float" office:value="17025.21" table:style-name="ce16">
            <text:p>17025,2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1:120101:142</text:p>
          </table:table-cell>
          <table:table-cell office:value-type="float" office:value="80543.55" table:style-name="ce16">
            <text:p>80543,5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1:120101:1463</text:p>
          </table:table-cell>
          <table:table-cell office:value-type="float" office:value="126579.3" table:style-name="ce16">
            <text:p>126579,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1:120101:1474</text:p>
          </table:table-cell>
          <table:table-cell office:value-type="float" office:value="148759.21" table:style-name="ce16">
            <text:p>148759,2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1:120101:970</text:p>
          </table:table-cell>
          <table:table-cell office:value-type="float" office:value="53068.12" table:style-name="ce16">
            <text:p>53068,1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1:120101:976</text:p>
          </table:table-cell>
          <table:table-cell office:value-type="float" office:value="36426.629999999997" table:style-name="ce16">
            <text:p>36426,6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1:120101:998</text:p>
          </table:table-cell>
          <table:table-cell office:value-type="float" office:value="14376.6" table:style-name="ce16">
            <text:p>14376,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1:120201:171</text:p>
          </table:table-cell>
          <table:table-cell office:value-type="float" office:value="54231.23" table:style-name="ce16">
            <text:p>54231,2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1:120201:172</text:p>
          </table:table-cell>
          <table:table-cell office:value-type="float" office:value="110148.39" table:style-name="ce16">
            <text:p>110148,3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1:120201:173</text:p>
          </table:table-cell>
          <table:table-cell office:value-type="float" office:value="400890.85" table:style-name="ce16">
            <text:p>400890,8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1:120201:184</text:p>
          </table:table-cell>
          <table:table-cell office:value-type="float" office:value="44958.53" table:style-name="ce16">
            <text:p>44958,5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2:010301:2034</text:p>
          </table:table-cell>
          <table:table-cell office:value-type="float" office:value="927019.26" table:style-name="ce16">
            <text:p>927019,2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2:010301:2035</text:p>
          </table:table-cell>
          <table:table-cell office:value-type="float" office:value="2676429.08" table:style-name="ce16">
            <text:p>2676429,0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2:010301:2036</text:p>
          </table:table-cell>
          <table:table-cell office:value-type="float" office:value="1469674.63" table:style-name="ce16">
            <text:p>1469674,6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2:020101:4007</text:p>
          </table:table-cell>
          <table:table-cell office:value-type="float" office:value="2307312.56" table:style-name="ce16">
            <text:p>2307312,5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2:090101:3879</text:p>
          </table:table-cell>
          <table:table-cell office:value-type="float" office:value="3397858.88" table:style-name="ce16">
            <text:p>3397858,8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2:170102:3093</text:p>
          </table:table-cell>
          <table:table-cell office:value-type="float" office:value="1239727.94" table:style-name="ce16">
            <text:p>1239727,9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1:120201:314</text:p>
          </table:table-cell>
          <table:table-cell office:value-type="float" office:value="30926.89" table:style-name="ce16">
            <text:p>30926,8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1:120401:134</text:p>
          </table:table-cell>
          <table:table-cell office:value-type="float" office:value="57676.39" table:style-name="ce16">
            <text:p>57676,3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1:120401:135</text:p>
          </table:table-cell>
          <table:table-cell office:value-type="float" office:value="24969.86" table:style-name="ce16">
            <text:p>24969,8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1:120401:179</text:p>
          </table:table-cell>
          <table:table-cell office:value-type="float" office:value="3460501.58" table:style-name="ce16">
            <text:p>3460501,5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1:120401:269</text:p>
          </table:table-cell>
          <table:table-cell office:value-type="float" office:value="116074.75" table:style-name="ce16">
            <text:p>116074,7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8:040104:2611</text:p>
          </table:table-cell>
          <table:table-cell office:value-type="float" office:value="1457799.75" table:style-name="ce16">
            <text:p>1457799,7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8:040104:2656</text:p>
          </table:table-cell>
          <table:table-cell office:value-type="float" office:value="1535854.09" table:style-name="ce16">
            <text:p>1535854,0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8:040104:2691</text:p>
          </table:table-cell>
          <table:table-cell office:value-type="float" office:value="2120042.2799999998" table:style-name="ce16">
            <text:p>2120042,2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8:040104:2701</text:p>
          </table:table-cell>
          <table:table-cell office:value-type="float" office:value="1174264.1100000001" table:style-name="ce16">
            <text:p>1174264,1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8:040104:291</text:p>
          </table:table-cell>
          <table:table-cell office:value-type="float" office:value="2117696.29" table:style-name="ce16">
            <text:p>2117696,2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8:040104:2981</text:p>
          </table:table-cell>
          <table:table-cell office:value-type="float" office:value="1628020.76" table:style-name="ce16">
            <text:p>1628020,7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8:040104:862</text:p>
          </table:table-cell>
          <table:table-cell office:value-type="float" office:value="1633095.78" table:style-name="ce16">
            <text:p>1633095,7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8:040104:880</text:p>
          </table:table-cell>
          <table:table-cell office:value-type="float" office:value="1663448.98" table:style-name="ce16">
            <text:p>1663448,9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8:040104:903</text:p>
          </table:table-cell>
          <table:table-cell office:value-type="float" office:value="1910430.47" table:style-name="ce16">
            <text:p>1910430,4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8:040104:921</text:p>
          </table:table-cell>
          <table:table-cell office:value-type="float" office:value="2051688.84" table:style-name="ce16">
            <text:p>2051688,8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8:040104:940</text:p>
          </table:table-cell>
          <table:table-cell office:value-type="float" office:value="1663448.98" table:style-name="ce16">
            <text:p>1663448,9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9:010103:31269</text:p>
          </table:table-cell>
          <table:table-cell office:value-type="float" office:value="34962.93" table:style-name="ce16">
            <text:p>34962,9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0:010104:684</text:p>
          </table:table-cell>
          <table:table-cell office:value-type="float" office:value="643417.43000000005" table:style-name="ce16">
            <text:p>643417,4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0:010104:707</text:p>
          </table:table-cell>
          <table:table-cell office:value-type="float" office:value="1591835.74" table:style-name="ce16">
            <text:p>1591835,7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0:010104:734</text:p>
          </table:table-cell>
          <table:table-cell office:value-type="float" office:value="1418827.74" table:style-name="ce16">
            <text:p>1418827,7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0:010104:745</text:p>
          </table:table-cell>
          <table:table-cell office:value-type="float" office:value="925618.06" table:style-name="ce16">
            <text:p>925618,0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0:010104:83</text:p>
          </table:table-cell>
          <table:table-cell office:value-type="float" office:value="1429892.29" table:style-name="ce16">
            <text:p>1429892,2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0:010104:888</text:p>
          </table:table-cell>
          <table:table-cell office:value-type="float" office:value="782818.75" table:style-name="ce16">
            <text:p>782818,7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0:010104:923</text:p>
          </table:table-cell>
          <table:table-cell office:value-type="float" office:value="903671.33" table:style-name="ce16">
            <text:p>903671,3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1:130101:185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46]+1" table:style-name="ce14">
            <text:p>2</text:p>
          </table:table-cell>
          <table:table-cell office:value-type="string" table:style-name="ce23">
            <text:p>90:11:130101:1859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47]+1" table:style-name="ce14">
            <text:p>3</text:p>
          </table:table-cell>
          <table:table-cell office:value-type="string" table:style-name="ce23">
            <text:p>90:11:130101:1860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48]+1" table:style-name="ce14">
            <text:p>4</text:p>
          </table:table-cell>
          <table:table-cell office:value-type="string" table:style-name="ce23">
            <text:p>90:11:130101:1861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49]+1" table:style-name="ce14">
            <text:p>5</text:p>
          </table:table-cell>
          <table:table-cell office:value-type="string" table:style-name="ce23">
            <text:p>90:18:010131:4063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50]+1" table:style-name="ce14">
            <text:p>6</text:p>
          </table:table-cell>
          <table:table-cell office:value-type="string" table:style-name="ce23">
            <text:p>90:18:010135:3947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51]+1" table:style-name="ce14">
            <text:p>7</text:p>
          </table:table-cell>
          <table:table-cell office:value-type="string" table:style-name="ce23">
            <text:p>90:18:010149:204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52]+1" table:style-name="ce14">
            <text:p>8</text:p>
          </table:table-cell>
          <table:table-cell office:value-type="string" table:style-name="ce23">
            <text:p>90:24:070201:5893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53]+1" table:style-name="ce14">
            <text:p>9</text:p>
          </table:table-cell>
          <table:table-cell office:value-type="string" table:style-name="ce23">
            <text:p>90:11:110301:2042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54]+1" table:style-name="ce14">
            <text:p>10</text:p>
          </table:table-cell>
          <table:table-cell office:value-type="string" table:style-name="ce23">
            <text:p>90:11:120101:14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55]+1" table:style-name="ce14">
            <text:p>11</text:p>
          </table:table-cell>
          <table:table-cell office:value-type="string" table:style-name="ce23">
            <text:p>90:11:120101:1574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56]+1" table:style-name="ce14">
            <text:p>12</text:p>
          </table:table-cell>
          <table:table-cell office:value-type="string" table:style-name="ce23">
            <text:p>90:11:120101:1602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57]+1" table:style-name="ce14">
            <text:p>13</text:p>
          </table:table-cell>
          <table:table-cell office:value-type="string" table:style-name="ce23">
            <text:p>90:11:120101:1624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58]+1" table:style-name="ce14">
            <text:p>14</text:p>
          </table:table-cell>
          <table:table-cell office:value-type="string" table:style-name="ce23">
            <text:p>90:11:110301:577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59]+1" table:style-name="ce14">
            <text:p>15</text:p>
          </table:table-cell>
          <table:table-cell office:value-type="string" table:style-name="ce23">
            <text:p>90:11:110301:57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60]+1" table:style-name="ce14">
            <text:p>16</text:p>
          </table:table-cell>
          <table:table-cell office:value-type="string" table:style-name="ce23">
            <text:p>90:11:110301:579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61]+1" table:style-name="ce14">
            <text:p>17</text:p>
          </table:table-cell>
          <table:table-cell office:value-type="string" table:style-name="ce23">
            <text:p>90:11:120201:205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62]+1" table:style-name="ce14">
            <text:p>18</text:p>
          </table:table-cell>
          <table:table-cell office:value-type="string" table:style-name="ce23">
            <text:p>90:11:120201:229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63]+1" table:style-name="ce14">
            <text:p>19</text:p>
          </table:table-cell>
          <table:table-cell office:value-type="string" table:style-name="ce23">
            <text:p>90:11:120201:311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64]+1" table:style-name="ce14">
            <text:p>20</text:p>
          </table:table-cell>
          <table:table-cell office:value-type="string" table:style-name="ce23">
            <text:p>90:15:010101:575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65]+1" table:style-name="ce14">
            <text:p>21</text:p>
          </table:table-cell>
          <table:table-cell office:value-type="string" table:style-name="ce23">
            <text:p>90:15:010101:5776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66]+1" table:style-name="ce14">
            <text:p>22</text:p>
          </table:table-cell>
          <table:table-cell office:value-type="string" table:style-name="ce23">
            <text:p>90:15:010101:5892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67]+1" table:style-name="ce14">
            <text:p>23</text:p>
          </table:table-cell>
          <table:table-cell office:value-type="string" table:style-name="ce23">
            <text:p>90:11:120101:1665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68]+1" table:style-name="ce14">
            <text:p>24</text:p>
          </table:table-cell>
          <table:table-cell office:value-type="string" table:style-name="ce23">
            <text:p>90:11:120101:1666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69]+1" table:style-name="ce14">
            <text:p>25</text:p>
          </table:table-cell>
          <table:table-cell office:value-type="string" table:style-name="ce23">
            <text:p>90:11:120101:166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70]+1" table:style-name="ce14">
            <text:p>26</text:p>
          </table:table-cell>
          <table:table-cell office:value-type="string" table:style-name="ce23">
            <text:p>90:11:120101:1669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71]+1" table:style-name="ce14">
            <text:p>27</text:p>
          </table:table-cell>
          <table:table-cell office:value-type="string" table:style-name="ce23">
            <text:p>90:11:130101:1879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72]+1" table:style-name="ce14">
            <text:p>28</text:p>
          </table:table-cell>
          <table:table-cell office:value-type="string" table:style-name="ce23">
            <text:p>90:11:130101:1889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73]+1" table:style-name="ce14">
            <text:p>29</text:p>
          </table:table-cell>
          <table:table-cell office:value-type="string" table:style-name="ce23">
            <text:p>90:11:130101:1984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74]+1" table:style-name="ce14">
            <text:p>30</text:p>
          </table:table-cell>
          <table:table-cell office:value-type="string" table:style-name="ce23">
            <text:p>90:11:130101:1990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75]+1" table:style-name="ce14">
            <text:p>31</text:p>
          </table:table-cell>
          <table:table-cell office:value-type="string" table:style-name="ce23">
            <text:p>90:11:130101:1993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76]+1" table:style-name="ce14">
            <text:p>32</text:p>
          </table:table-cell>
          <table:table-cell office:value-type="string" table:style-name="ce23">
            <text:p>90:01:040101:1395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77]+1" table:style-name="ce14">
            <text:p>33</text:p>
          </table:table-cell>
          <table:table-cell office:value-type="string" table:style-name="ce23">
            <text:p>90:20:010112:441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78]+1" table:style-name="ce14">
            <text:p>34</text:p>
          </table:table-cell>
          <table:table-cell office:value-type="string" table:style-name="ce23">
            <text:p>90:18:010166:3846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79]+1" table:style-name="ce14">
            <text:p>35</text:p>
          </table:table-cell>
          <table:table-cell office:value-type="string" table:style-name="ce23">
            <text:p>90:11:130101:220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80]+1" table:style-name="ce14">
            <text:p>36</text:p>
          </table:table-cell>
          <table:table-cell office:value-type="string" table:style-name="ce23">
            <text:p>90:12:130301:1364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81]+1" table:style-name="ce14">
            <text:p>37</text:p>
          </table:table-cell>
          <table:table-cell office:value-type="string" table:style-name="ce23">
            <text:p>90:22:010201:29040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82]+1" table:style-name="ce14">
            <text:p>38</text:p>
          </table:table-cell>
          <table:table-cell office:value-type="string" table:style-name="ce23">
            <text:p>90:22:010206:4200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83]+1" table:style-name="ce14">
            <text:p>39</text:p>
          </table:table-cell>
          <table:table-cell office:value-type="string" table:style-name="ce23">
            <text:p>90:22:010214:1077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84]+1" table:style-name="ce14">
            <text:p>40</text:p>
          </table:table-cell>
          <table:table-cell office:value-type="string" table:style-name="ce23">
            <text:p>90:01:050601:230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85]+1" table:style-name="ce14">
            <text:p>41</text:p>
          </table:table-cell>
          <table:table-cell office:value-type="string" table:style-name="ce23">
            <text:p>90:01:060101:926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86]+1" table:style-name="ce14">
            <text:p>42</text:p>
          </table:table-cell>
          <table:table-cell office:value-type="string" table:style-name="ce23">
            <text:p>90:01:100601:121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87]+1" table:style-name="ce14">
            <text:p>43</text:p>
          </table:table-cell>
          <table:table-cell office:value-type="string" table:style-name="ce23">
            <text:p>90:11:110301:681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88]+1" table:style-name="ce14">
            <text:p>44</text:p>
          </table:table-cell>
          <table:table-cell office:value-type="string" table:style-name="ce23">
            <text:p>90:11:110301:682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89]+1" table:style-name="ce14">
            <text:p>45</text:p>
          </table:table-cell>
          <table:table-cell office:value-type="string" table:style-name="ce23">
            <text:p>90:11:110301:683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90]+1" table:style-name="ce14">
            <text:p>46</text:p>
          </table:table-cell>
          <table:table-cell office:value-type="string" table:style-name="ce23">
            <text:p>90:11:110301:684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91]+1" table:style-name="ce14">
            <text:p>47</text:p>
          </table:table-cell>
          <table:table-cell office:value-type="string" table:style-name="ce23">
            <text:p>90:11:110301:685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92]+1" table:style-name="ce14">
            <text:p>48</text:p>
          </table:table-cell>
          <table:table-cell office:value-type="string" table:style-name="ce23">
            <text:p>90:11:110301:721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93]+1" table:style-name="ce14">
            <text:p>49</text:p>
          </table:table-cell>
          <table:table-cell office:value-type="string" table:style-name="ce23">
            <text:p>90:11:120101:168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94]+1" table:style-name="ce14">
            <text:p>50</text:p>
          </table:table-cell>
          <table:table-cell office:value-type="string" table:style-name="ce23">
            <text:p>90:11:120101:1690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95]+1" table:style-name="ce14">
            <text:p>51</text:p>
          </table:table-cell>
          <table:table-cell office:value-type="string" table:style-name="ce23">
            <text:p>90:11:120101:1704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96]+1" table:style-name="ce14">
            <text:p>52</text:p>
          </table:table-cell>
          <table:table-cell office:value-type="string" table:style-name="ce23">
            <text:p>90:19:010103:31766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97]+1" table:style-name="ce14">
            <text:p>53</text:p>
          </table:table-cell>
          <table:table-cell office:value-type="string" table:style-name="ce23">
            <text:p>90:19:010105:18503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98]+1" table:style-name="ce14">
            <text:p>54</text:p>
          </table:table-cell>
          <table:table-cell office:value-type="string" table:style-name="ce23">
            <text:p>90:19:010109:29472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99]+1" table:style-name="ce14">
            <text:p>55</text:p>
          </table:table-cell>
          <table:table-cell office:value-type="string" table:style-name="ce23">
            <text:p>90:19:010109:29646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00]+1" table:style-name="ce14">
            <text:p>56</text:p>
          </table:table-cell>
          <table:table-cell office:value-type="string" table:style-name="ce23">
            <text:p>90:19:010109:29741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01]+1" table:style-name="ce14">
            <text:p>57</text:p>
          </table:table-cell>
          <table:table-cell office:value-type="string" table:style-name="ce23">
            <text:p>90:25:090105:3966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02]+1" table:style-name="ce14">
            <text:p>58</text:p>
          </table:table-cell>
          <table:table-cell office:value-type="string" table:style-name="ce23">
            <text:p>90:25:090105:3969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03]+1" table:style-name="ce14">
            <text:p>59</text:p>
          </table:table-cell>
          <table:table-cell office:value-type="string" table:style-name="ce23">
            <text:p>90:21:010113:316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04]+1" table:style-name="ce14">
            <text:p>60</text:p>
          </table:table-cell>
          <table:table-cell office:value-type="string" table:style-name="ce23">
            <text:p>90:24:010101:7579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05]+1" table:style-name="ce14">
            <text:p>61</text:p>
          </table:table-cell>
          <table:table-cell office:value-type="string" table:style-name="ce23">
            <text:p>90:11:110301:723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06]+1" table:style-name="ce14">
            <text:p>62</text:p>
          </table:table-cell>
          <table:table-cell office:value-type="string" table:style-name="ce23">
            <text:p>90:11:110301:795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07]+1" table:style-name="ce14">
            <text:p>63</text:p>
          </table:table-cell>
          <table:table-cell office:value-type="string" table:style-name="ce23">
            <text:p>90:11:110301:854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08]+1" table:style-name="ce14">
            <text:p>64</text:p>
          </table:table-cell>
          <table:table-cell office:value-type="string" table:style-name="ce23">
            <text:p>90:11:120101:1905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09]+1" table:style-name="ce14">
            <text:p>65</text:p>
          </table:table-cell>
          <table:table-cell office:value-type="string" table:style-name="ce23">
            <text:p>90:11:120101:2019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10]+1" table:style-name="ce14">
            <text:p>66</text:p>
          </table:table-cell>
          <table:table-cell office:value-type="string" table:style-name="ce23">
            <text:p>90:11:120401:615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11]+1" table:style-name="ce14">
            <text:p>67</text:p>
          </table:table-cell>
          <table:table-cell office:value-type="string" table:style-name="ce23">
            <text:p>90:11:120401:616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12]+1" table:style-name="ce14">
            <text:p>68</text:p>
          </table:table-cell>
          <table:table-cell office:value-type="string" table:style-name="ce23">
            <text:p>90:11:120401:617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13]+1" table:style-name="ce14">
            <text:p>69</text:p>
          </table:table-cell>
          <table:table-cell office:value-type="string" table:style-name="ce23">
            <text:p>90:11:120401:634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14]+1" table:style-name="ce14">
            <text:p>70</text:p>
          </table:table-cell>
          <table:table-cell office:value-type="string" table:style-name="ce23">
            <text:p>90:11:130101:2321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15]+1" table:style-name="ce14">
            <text:p>71</text:p>
          </table:table-cell>
          <table:table-cell office:value-type="string" table:style-name="ce23">
            <text:p>90:11:130101:2431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16]+1" table:style-name="ce14">
            <text:p>72</text:p>
          </table:table-cell>
          <table:table-cell office:value-type="string" table:style-name="ce23">
            <text:p>90:11:130101:2433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17]+1" table:style-name="ce14">
            <text:p>73</text:p>
          </table:table-cell>
          <table:table-cell office:value-type="string" table:style-name="ce23">
            <text:p>90:19:010110:31699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18]+1" table:style-name="ce14">
            <text:p>74</text:p>
          </table:table-cell>
          <table:table-cell office:value-type="string" table:style-name="ce23">
            <text:p>90:19:010112:19324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19]+1" table:style-name="ce14">
            <text:p>75</text:p>
          </table:table-cell>
          <table:table-cell office:value-type="string" table:style-name="ce23">
            <text:p>90:19:010112:19353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20]+1" table:style-name="ce14">
            <text:p>76</text:p>
          </table:table-cell>
          <table:table-cell office:value-type="string" table:style-name="ce23">
            <text:p>90:19:010112:19485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21]+1" table:style-name="ce14">
            <text:p>77</text:p>
          </table:table-cell>
          <table:table-cell office:value-type="string" table:style-name="ce23">
            <text:p>90:22:010221:5840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22]+1" table:style-name="ce14">
            <text:p>78</text:p>
          </table:table-cell>
          <table:table-cell office:value-type="string" table:style-name="ce23">
            <text:p>90:22:010308:6406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23]+1" table:style-name="ce14">
            <text:p>79</text:p>
          </table:table-cell>
          <table:table-cell office:value-type="string" table:style-name="ce23">
            <text:p>90:20:010104:1126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24]+1" table:style-name="ce14">
            <text:p>80</text:p>
          </table:table-cell>
          <table:table-cell office:value-type="string" table:style-name="ce23">
            <text:p>90:02:010102:2862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25]+1" table:style-name="ce14">
            <text:p>81</text:p>
          </table:table-cell>
          <table:table-cell office:value-type="string" table:style-name="ce23">
            <text:p>90:02:160101:1185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26]+1" table:style-name="ce14">
            <text:p>82</text:p>
          </table:table-cell>
          <table:table-cell office:value-type="string" table:style-name="ce23">
            <text:p>90:11:130101:2608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27]+1" table:style-name="ce14">
            <text:p>83</text:p>
          </table:table-cell>
          <table:table-cell office:value-type="string" table:style-name="ce23">
            <text:p>90:22:010312:1287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28]+1" table:style-name="ce14">
            <text:p>84</text:p>
          </table:table-cell>
          <table:table-cell office:value-type="string" table:style-name="ce23">
            <text:p>90:22:010312:1289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29]+1" table:style-name="ce14">
            <text:p>85</text:p>
          </table:table-cell>
          <table:table-cell office:value-type="string" table:style-name="ce23">
            <text:p>90:23:010110:455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30]+1" table:style-name="ce14">
            <text:p>86</text:p>
          </table:table-cell>
          <table:table-cell office:value-type="string" table:style-name="ce23">
            <text:p>90:11:120601:1160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31]+1" table:style-name="ce14">
            <text:p>87</text:p>
          </table:table-cell>
          <table:table-cell office:value-type="string" table:style-name="ce23">
            <text:p>90:11:130101:15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32]+1" table:style-name="ce14">
            <text:p>88</text:p>
          </table:table-cell>
          <table:table-cell office:value-type="string" table:style-name="ce23">
            <text:p>90:11:130101:160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33]+1" table:style-name="ce14">
            <text:p>89</text:p>
          </table:table-cell>
          <table:table-cell office:value-type="string" table:style-name="ce23">
            <text:p>90:25:090102:409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34]+1" table:style-name="ce14">
            <text:p>90</text:p>
          </table:table-cell>
          <table:table-cell office:value-type="string" table:style-name="ce23">
            <text:p>90:25:090102:409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35]+1" table:style-name="ce14">
            <text:p>91</text:p>
          </table:table-cell>
          <table:table-cell office:value-type="string" table:style-name="ce23">
            <text:p>90:23:010151:15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36]+1" table:style-name="ce14">
            <text:p>92</text:p>
          </table:table-cell>
          <table:table-cell office:value-type="string" table:style-name="ce23">
            <text:p>90:23:010151:56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37]+1" table:style-name="ce14">
            <text:p>93</text:p>
          </table:table-cell>
          <table:table-cell office:value-type="string" table:style-name="ce23">
            <text:p>90:23:010164:43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38]+1" table:style-name="ce14">
            <text:p>94</text:p>
          </table:table-cell>
          <table:table-cell office:value-type="string" table:style-name="ce23">
            <text:p>90:07:060501:2230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39]+1" table:style-name="ce14">
            <text:p>95</text:p>
          </table:table-cell>
          <table:table-cell office:value-type="string" table:style-name="ce23">
            <text:p>90:11:120101:110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40]+1" table:style-name="ce14">
            <text:p>96</text:p>
          </table:table-cell>
          <table:table-cell office:value-type="string" table:style-name="ce23">
            <text:p>90:11:120101:110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41]+1" table:style-name="ce14">
            <text:p>97</text:p>
          </table:table-cell>
          <table:table-cell office:value-type="string" table:style-name="ce23">
            <text:p>90:11:120101:110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42]+1" table:style-name="ce14">
            <text:p>98</text:p>
          </table:table-cell>
          <table:table-cell office:value-type="string" table:style-name="ce23">
            <text:p>90:11:120101:1109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43]+1" table:style-name="ce14">
            <text:p>99</text:p>
          </table:table-cell>
          <table:table-cell office:value-type="string" table:style-name="ce23">
            <text:p>90:11:120101:2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44]+1" table:style-name="ce14">
            <text:p>100</text:p>
          </table:table-cell>
          <table:table-cell office:value-type="string" table:style-name="ce23">
            <text:p>90:11:120101:263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45]+1" table:style-name="ce14">
            <text:p>101</text:p>
          </table:table-cell>
          <table:table-cell office:value-type="string" table:style-name="ce23">
            <text:p>90:11:120101:271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46]+1" table:style-name="ce14">
            <text:p>102</text:p>
          </table:table-cell>
          <table:table-cell office:value-type="string" table:style-name="ce23">
            <text:p>90:25:010103:844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47]+1" table:style-name="ce14">
            <text:p>103</text:p>
          </table:table-cell>
          <table:table-cell office:value-type="string" table:style-name="ce23">
            <text:p>90:11:120101:129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48]+1" table:style-name="ce14">
            <text:p>104</text:p>
          </table:table-cell>
          <table:table-cell office:value-type="string" table:style-name="ce23">
            <text:p>90:11:120101:129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49]+1" table:style-name="ce14">
            <text:p>105</text:p>
          </table:table-cell>
          <table:table-cell office:value-type="string" table:style-name="ce23">
            <text:p>90:11:120101:139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50]+1" table:style-name="ce14">
            <text:p>106</text:p>
          </table:table-cell>
          <table:table-cell office:value-type="string" table:style-name="ce23">
            <text:p>90:11:120101:86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51]+1" table:style-name="ce14">
            <text:p>107</text:p>
          </table:table-cell>
          <table:table-cell office:value-type="string" table:style-name="ce23">
            <text:p>90:11:120101:86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52]+1" table:style-name="ce14">
            <text:p>108</text:p>
          </table:table-cell>
          <table:table-cell office:value-type="string" table:style-name="ce23">
            <text:p>90:11:120101:86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53]+1" table:style-name="ce14">
            <text:p>109</text:p>
          </table:table-cell>
          <table:table-cell office:value-type="string" table:style-name="ce23">
            <text:p>90:11:130101:165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54]+1" table:style-name="ce14">
            <text:p>110</text:p>
          </table:table-cell>
          <table:table-cell office:value-type="string" table:style-name="ce23">
            <text:p>90:15:010104:10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55]+1" table:style-name="ce14">
            <text:p>111</text:p>
          </table:table-cell>
          <table:table-cell office:value-type="string" table:style-name="ce23">
            <text:p>90:15:010105:874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56]+1" table:style-name="ce14">
            <text:p>112</text:p>
          </table:table-cell>
          <table:table-cell office:value-type="string" table:style-name="ce23">
            <text:p>90:24:010104:233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57]+1" table:style-name="ce14">
            <text:p>113</text:p>
          </table:table-cell>
          <table:table-cell office:value-type="string" table:style-name="ce23">
            <text:p>90:11:130101:185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58]+1" table:style-name="ce14">
            <text:p>114</text:p>
          </table:table-cell>
          <table:table-cell office:value-type="string" table:style-name="ce23">
            <text:p>90:12:010801:6344</text:p>
          </table:table-cell>
          <table:table-cell office:value-type="string" table:style-name="ce19">
            <text:p>24.05.2022</text:p>
          </table:table-cell>
          <table:table-cell office:value-type="string" table:style-name="ce16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59]+1" table:style-name="ce14">
            <text:p>115</text:p>
          </table:table-cell>
          <table:table-cell office:value-type="string" table:style-name="ce23">
            <text:p>90:12:020501:928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60]+1" table:style-name="ce14">
            <text:p>116</text:p>
          </table:table-cell>
          <table:table-cell office:value-type="string" table:style-name="ce23">
            <text:p>90:15:070202:361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61]+1" table:style-name="ce14">
            <text:p>117</text:p>
          </table:table-cell>
          <table:table-cell office:value-type="string" table:style-name="ce23">
            <text:p>90:24:010107:116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62]+1" table:style-name="ce14">
            <text:p>118</text:p>
          </table:table-cell>
          <table:table-cell office:value-type="string" table:style-name="ce23">
            <text:p>90:24:010110:14667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63]+1" table:style-name="ce14">
            <text:p>119</text:p>
          </table:table-cell>
          <table:table-cell office:value-type="string" table:style-name="ce23">
            <text:p>90:25:040104:2592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64]+1" table:style-name="ce14">
            <text:p>120</text:p>
          </table:table-cell>
          <table:table-cell office:value-type="string" table:style-name="ce23">
            <text:p>90:25:040104:2593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65]+1" table:style-name="ce14">
            <text:p>121</text:p>
          </table:table-cell>
          <table:table-cell office:value-type="string" table:style-name="ce23">
            <text:p>90:11:120101:144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66]+1" table:style-name="ce14">
            <text:p>122</text:p>
          </table:table-cell>
          <table:table-cell office:value-type="string" table:style-name="ce23">
            <text:p>90:11:120101:14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67]+1" table:style-name="ce14">
            <text:p>123</text:p>
          </table:table-cell>
          <table:table-cell office:value-type="string" table:style-name="ce23">
            <text:p>90:11:120101:14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68]+1" table:style-name="ce14">
            <text:p>124</text:p>
          </table:table-cell>
          <table:table-cell office:value-type="string" table:style-name="ce23">
            <text:p>90:11:120201:315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69]+1" table:style-name="ce14">
            <text:p>125</text:p>
          </table:table-cell>
          <table:table-cell office:value-type="string" table:style-name="ce23">
            <text:p>90:11:120401:156</text:p>
          </table:table-cell>
          <table:table-cell office:value-type="string" table:style-name="ce19">
            <text:p>24.05.2022</text:p>
          </table:table-cell>
          <table:table-cell office:value-type="string" table:style-name="ce20">
            <text:p>2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AA4475CA1CE79D5A83819ECE3C7FC1986F007644EDA3C4BF4BD740F9921B297229F9C77A68B0D85AE24BB6A9A23A720B07D0517CCCD726C15137DE23DB17EC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02T11:38:02Z</dc:date>
    <meta:print-date>2021-01-19T14:00:54Z</meta:print-date>
  </office:meta>
</office:document-meta>
</file>