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94/1</text:p>
          </table:table-cell>
          <table:table-cell table:number-columns-repeated="2" table:style-name="ce5"/>
          <table:table-cell office:value-type="date" office:date-value="2022-06-03T00:00:00" table:style-name="ce6">
            <text:p>03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8" table:formula="of:=SUM([.E7:.E8])" table:style-name="ce11">
            <text:p>10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11">
            <text:p>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11">
            <text:p>4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71101:1852</text:p>
          </table:table-cell>
          <table:table-cell office:value-type="string" table:style-name="ce13">
            <text:p>172745,76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80501:723</text:p>
          </table:table-cell>
          <table:table-cell office:value-type="string" table:style-name="ce13">
            <text:p>12928,2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90601:502</text:p>
          </table:table-cell>
          <table:table-cell office:value-type="string" table:style-name="ce13">
            <text:p>3792323,9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010101:2617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2:010101:261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2:010101:2619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2:010101:262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190201:571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90401:144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20401:1336</text:p>
          </table:table-cell>
          <table:table-cell office:value-type="string" table:style-name="ce13">
            <text:p>253360,4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240901:17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20103:1476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2:020104:4067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3:3862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27:4399</text:p>
          </table:table-cell>
          <table:table-cell office:value-type="string" table:style-name="ce13">
            <text:p>35179,9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7:421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15:7928</text:p>
          </table:table-cell>
          <table:table-cell office:value-type="string" table:style-name="ce13">
            <text:p>43995,20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3:000000:1459</text:p>
          </table:table-cell>
          <table:table-cell office:value-type="string" table:style-name="ce13">
            <text:p>14147346,3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80201:29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4:010105:24296</text:p>
          </table:table-cell>
          <table:table-cell office:value-type="string" table:style-name="ce13">
            <text:p>28015,7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4:010105:24297</text:p>
          </table:table-cell>
          <table:table-cell office:value-type="string" table:style-name="ce13">
            <text:p>12571,1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4:010105:24298</text:p>
          </table:table-cell>
          <table:table-cell office:value-type="string" table:style-name="ce13">
            <text:p>12571,1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10105:24299</text:p>
          </table:table-cell>
          <table:table-cell office:value-type="string" table:style-name="ce13">
            <text:p>7183,5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5:24300</text:p>
          </table:table-cell>
          <table:table-cell office:value-type="string" table:style-name="ce13">
            <text:p>26938,2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7:1170</text:p>
          </table:table-cell>
          <table:table-cell office:value-type="string" table:style-name="ce13">
            <text:p>173301,76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220301:9315</text:p>
          </table:table-cell>
          <table:table-cell office:value-type="string" table:style-name="ce13">
            <text:p>1947195,5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50101:4409</text:p>
          </table:table-cell>
          <table:table-cell office:value-type="string" table:style-name="ce13">
            <text:p>2186956,3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2:010101:262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2:010101:262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2:010102:2893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2:010104:290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2:100701:692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70101:2025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30201:2573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40903:289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40904:6616</text:p>
          </table:table-cell>
          <table:table-cell office:value-type="string" table:style-name="ce13">
            <text:p>40734,6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80102:3144</text:p>
          </table:table-cell>
          <table:table-cell office:value-type="string" table:style-name="ce13">
            <text:p>93761,96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20201:79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3:170101:508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4:060301:1887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4:070101:3537</text:p>
          </table:table-cell>
          <table:table-cell office:value-type="string" table:style-name="ce13">
            <text:p>55819,2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000000:8958</text:p>
          </table:table-cell>
          <table:table-cell office:value-type="string" table:style-name="ce13">
            <text:p>7978031,2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010121:114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010132:2079</text:p>
          </table:table-cell>
          <table:table-cell office:value-type="string" table:style-name="ce13">
            <text:p>8359484,6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6:030301:562</text:p>
          </table:table-cell>
          <table:table-cell office:value-type="string" table:style-name="ce13">
            <text:p>106526,5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30901:237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32201:4820</text:p>
          </table:table-cell>
          <table:table-cell office:value-type="string" table:style-name="ce13">
            <text:p>55993,90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50401:127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80101:279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80102:5491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80201:2066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40102:15879</text:p>
          </table:table-cell>
          <table:table-cell office:value-type="string" table:style-name="ce13">
            <text:p>22358,7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04:6308</text:p>
          </table:table-cell>
          <table:table-cell office:value-type="string" table:style-name="ce13">
            <text:p>22256773,5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0:000000:2027</text:p>
          </table:table-cell>
          <table:table-cell office:value-type="string" table:style-name="ce13">
            <text:p>441409,6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1:071101:1851</text:p>
          </table:table-cell>
          <table:table-cell office:value-type="string" table:style-name="ce13">
            <text:p>109405,6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7:140601:862</text:p>
          </table:table-cell>
          <table:table-cell office:value-type="string" table:style-name="ce13">
            <text:p>4848,88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8:010102:6127</text:p>
          </table:table-cell>
          <table:table-cell office:value-type="string" table:style-name="ce13">
            <text:p>2515281,31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9:090201:914</text:p>
          </table:table-cell>
          <table:table-cell office:value-type="string" table:style-name="ce13">
            <text:p>40307,3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0:090101:1307</text:p>
          </table:table-cell>
          <table:table-cell office:value-type="string" table:style-name="ce13">
            <text:p>75984,9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1:060201:847</text:p>
          </table:table-cell>
          <table:table-cell office:value-type="string" table:style-name="ce13">
            <text:p>244417,79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1:160302:1816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8:000000:1229</text:p>
          </table:table-cell>
          <table:table-cell office:value-type="string" table:style-name="ce13">
            <text:p>8114979,54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8:010160:1370</text:p>
          </table:table-cell>
          <table:table-cell office:value-type="string" table:style-name="ce13">
            <text:p>5462005,46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9:010112:19642</text:p>
          </table:table-cell>
          <table:table-cell office:value-type="string" table:style-name="ce13">
            <text:p>197978,42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9:010112:19643</text:p>
          </table:table-cell>
          <table:table-cell office:value-type="string" table:style-name="ce13">
            <text:p>121986,70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2:010101:561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06:4341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06:434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23.05.2022</text:p>
          </table:table-cell>
          <table:table-cell office:value-type="string" table:style-name="ce18">
            <text:p>20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10103:319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5:080201:291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5:080201:29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5:080201:296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5:080201:350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5:080201:351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5:080201:35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5:080201:353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5:080201:354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5:080201:356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5:080201:357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5:080201:35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5:080201:361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5:080201:36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5:080201:363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02:021001:2380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5:070501:190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5:070501:1910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5:070501:2417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25:070501:300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25:070501:960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25:080201:364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25:080201:365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25:080201:366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25:080201:36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25:080201:371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25:080201:377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25:080301:1501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25:080102:137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25:080102:1379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25:080201:27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25:080201:282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25:080201:283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25:080201:286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25:080201:287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25:080201:288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25:080301:160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25:080301:165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25:080301:166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25:080301:167</text:p>
          </table:table-cell>
          <table:table-cell office:value-type="string" table:style-name="ce25">
            <text:p>23.05.2022</text:p>
          </table:table-cell>
          <table:table-cell office:value-type="string" table:style-name="ce25">
            <text:p>2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8E521A6388766E70B08ED4F1EE2A5CCB4B53F5ED315EFC4A2A47ED4D24863D2258CFD6065CB87FDF4B85E4D28F842E4186D84ECFF4F8A1A1DACAE2FDEF5DF7C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16T06:54:01Z</dc:date>
    <meta:print-date>2021-01-19T14:00:54Z</meta:print-date>
  </office:meta>
</office:document-meta>
</file>