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4</text:p>
          </table:table-cell>
          <table:table-cell table:number-columns-repeated="2" table:style-name="ce5"/>
          <table:table-cell office:value-type="date" office:date-value="2022-06-01T00:00:00" table:style-name="ce6">
            <text:p>01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99" table:formula="of:=[.E7]+[.E8]" table:style-name="ce11">
            <text:p>9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4" table:style-name="ce13">
            <text:p>7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090101:3485</text:p>
          </table:table-cell>
          <table:table-cell office:value-type="float" office:value="18700.95" table:style-name="ce16">
            <text:p>18700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1:090101:3486</text:p>
          </table:table-cell>
          <table:table-cell office:value-type="float" office:value="37058.76" table:style-name="ce16">
            <text:p>37058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1:090101:3487</text:p>
          </table:table-cell>
          <table:table-cell office:value-type="float" office:value="15761.01" table:style-name="ce16">
            <text:p>15761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40702:801</text:p>
          </table:table-cell>
          <table:table-cell office:value-type="float" office:value="1366872.64" table:style-name="ce16">
            <text:p>1366872,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41801:6582</text:p>
          </table:table-cell>
          <table:table-cell office:value-type="float" office:value="1446357.74" table:style-name="ce16">
            <text:p>1446357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41801:6758</text:p>
          </table:table-cell>
          <table:table-cell office:value-type="float" office:value="178368.68" table:style-name="ce16">
            <text:p>178368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42101:2345</text:p>
          </table:table-cell>
          <table:table-cell office:value-type="float" office:value="3697145.33" table:style-name="ce16">
            <text:p>3697145,3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060101:1329</text:p>
          </table:table-cell>
          <table:table-cell office:value-type="float" office:value="99275.09" table:style-name="ce16">
            <text:p>99275,0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80102:463</text:p>
          </table:table-cell>
          <table:table-cell office:value-type="float" office:value="107709.77" table:style-name="ce16">
            <text:p>107709,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40104:3077</text:p>
          </table:table-cell>
          <table:table-cell office:value-type="float" office:value="123541725.69" table:style-name="ce16">
            <text:p>123541725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40108:698</text:p>
          </table:table-cell>
          <table:table-cell office:value-type="float" office:value="947299.14" table:style-name="ce16">
            <text:p>947299,1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9:000000:628</text:p>
          </table:table-cell>
          <table:table-cell office:value-type="float" office:value="1021222.37" table:style-name="ce16">
            <text:p>1021222,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9:010103:1847</text:p>
          </table:table-cell>
          <table:table-cell office:value-type="float" office:value="129729361.27" table:style-name="ce16">
            <text:p>129729361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1:010113:11002</text:p>
          </table:table-cell>
          <table:table-cell office:value-type="float" office:value="58383.44" table:style-name="ce16">
            <text:p>58383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106:14659</text:p>
          </table:table-cell>
          <table:table-cell office:value-type="float" office:value="17342.939999999999" table:style-name="ce16">
            <text:p>17342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106:3295</text:p>
          </table:table-cell>
          <table:table-cell office:value-type="float" office:value="88275.59" table:style-name="ce16">
            <text:p>88275,5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106:5189</text:p>
          </table:table-cell>
          <table:table-cell office:value-type="float" office:value="192839.07" table:style-name="ce16">
            <text:p>192839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107:4577</text:p>
          </table:table-cell>
          <table:table-cell office:value-type="float" office:value="623529.15" table:style-name="ce16">
            <text:p>623529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15:23</text:p>
          </table:table-cell>
          <table:table-cell office:value-type="float" office:value="111796.47" table:style-name="ce16">
            <text:p>111796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215:231</text:p>
          </table:table-cell>
          <table:table-cell office:value-type="float" office:value="931758.1" table:style-name="ce16">
            <text:p>931758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15:24</text:p>
          </table:table-cell>
          <table:table-cell office:value-type="float" office:value="1833284.51" table:style-name="ce16">
            <text:p>1833284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15:2430</text:p>
          </table:table-cell>
          <table:table-cell office:value-type="float" office:value="1250317.1499999999" table:style-name="ce16">
            <text:p>1250317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15:2641</text:p>
          </table:table-cell>
          <table:table-cell office:value-type="float" office:value="243724.14" table:style-name="ce16">
            <text:p>243724,1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15:2642</text:p>
          </table:table-cell>
          <table:table-cell office:value-type="float" office:value="93155.6" table:style-name="ce16">
            <text:p>93155,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215:27</text:p>
          </table:table-cell>
          <table:table-cell office:value-type="float" office:value="1830504.52" table:style-name="ce16">
            <text:p>1830504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15:2755</text:p>
          </table:table-cell>
          <table:table-cell office:value-type="float" office:value="242726.08" table:style-name="ce16">
            <text:p>242726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15:2758</text:p>
          </table:table-cell>
          <table:table-cell office:value-type="float" office:value="78997.69" table:style-name="ce16">
            <text:p>78997,6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15:2765</text:p>
          </table:table-cell>
          <table:table-cell office:value-type="float" office:value="58412.95" table:style-name="ce16">
            <text:p>58412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15:2788</text:p>
          </table:table-cell>
          <table:table-cell office:value-type="float" office:value="12887182.84" table:style-name="ce16">
            <text:p>12887182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215:28</text:p>
          </table:table-cell>
          <table:table-cell office:value-type="float" office:value="4744183.57" table:style-name="ce16">
            <text:p>4744183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15:2811</text:p>
          </table:table-cell>
          <table:table-cell office:value-type="float" office:value="1727733.11" table:style-name="ce16">
            <text:p>1727733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15:2819</text:p>
          </table:table-cell>
          <table:table-cell office:value-type="float" office:value="1568588.34" table:style-name="ce16">
            <text:p>1568588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15:2820</text:p>
          </table:table-cell>
          <table:table-cell office:value-type="float" office:value="102383.4" table:style-name="ce16">
            <text:p>102383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15:2821</text:p>
          </table:table-cell>
          <table:table-cell office:value-type="float" office:value="50993.8" table:style-name="ce16">
            <text:p>50993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9:010103:2429</text:p>
          </table:table-cell>
          <table:table-cell office:value-type="float" office:value="1191272.25" table:style-name="ce16">
            <text:p>1191272,2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9:010103:2441</text:p>
          </table:table-cell>
          <table:table-cell office:value-type="float" office:value="17574361.559999999" table:style-name="ce16">
            <text:p>17574361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9:010103:268</text:p>
          </table:table-cell>
          <table:table-cell office:value-type="float" office:value="4519361.57" table:style-name="ce16">
            <text:p>4519361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9:010103:2778</text:p>
          </table:table-cell>
          <table:table-cell office:value-type="float" office:value="1399331.19" table:style-name="ce16">
            <text:p>1399331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9:010103:28038</text:p>
          </table:table-cell>
          <table:table-cell office:value-type="float" office:value="61140.9" table:style-name="ce16">
            <text:p>61140,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9:010103:28044</text:p>
          </table:table-cell>
          <table:table-cell office:value-type="float" office:value="6514453.9199999999" table:style-name="ce16">
            <text:p>6514453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9:010103:28076</text:p>
          </table:table-cell>
          <table:table-cell office:value-type="float" office:value="266897.28999999998" table:style-name="ce16">
            <text:p>266897,2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15:3800</text:p>
          </table:table-cell>
          <table:table-cell office:value-type="float" office:value="3990634.91" table:style-name="ce16">
            <text:p>3990634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15:3801</text:p>
          </table:table-cell>
          <table:table-cell office:value-type="float" office:value="1548806.54" table:style-name="ce16">
            <text:p>1548806,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15:3802</text:p>
          </table:table-cell>
          <table:table-cell office:value-type="float" office:value="3990634.91" table:style-name="ce16">
            <text:p>3990634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15:3825</text:p>
          </table:table-cell>
          <table:table-cell office:value-type="float" office:value="49557476.049999997" table:style-name="ce16">
            <text:p>49557476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15:3844</text:p>
          </table:table-cell>
          <table:table-cell office:value-type="float" office:value="3045294.63" table:style-name="ce16">
            <text:p>3045294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5:4443</text:p>
          </table:table-cell>
          <table:table-cell office:value-type="float" office:value="91740.32" table:style-name="ce16">
            <text:p>91740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15:4444</text:p>
          </table:table-cell>
          <table:table-cell office:value-type="float" office:value="574226.47" table:style-name="ce16">
            <text:p>574226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5:4470</text:p>
          </table:table-cell>
          <table:table-cell office:value-type="float" office:value="120895.78" table:style-name="ce16">
            <text:p>120895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15:4471</text:p>
          </table:table-cell>
          <table:table-cell office:value-type="float" office:value="135352.15" table:style-name="ce16">
            <text:p>135352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010103:4427</text:p>
          </table:table-cell>
          <table:table-cell office:value-type="float" office:value="33452.5" table:style-name="ce16">
            <text:p>33452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010104:11613</text:p>
          </table:table-cell>
          <table:table-cell office:value-type="float" office:value="6966113.5800000001" table:style-name="ce16">
            <text:p>6966113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070201:92</text:p>
          </table:table-cell>
          <table:table-cell office:value-type="float" office:value="66525.039999999994" table:style-name="ce16">
            <text:p>66525,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070201:942</text:p>
          </table:table-cell>
          <table:table-cell office:value-type="float" office:value="273297.63" table:style-name="ce16">
            <text:p>273297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080301:709</text:p>
          </table:table-cell>
          <table:table-cell office:value-type="float" office:value="161783.09" table:style-name="ce16">
            <text:p>161783,0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080301:710</text:p>
          </table:table-cell>
          <table:table-cell office:value-type="float" office:value="2786149.13" table:style-name="ce16">
            <text:p>2786149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080301:712</text:p>
          </table:table-cell>
          <table:table-cell office:value-type="float" office:value="2239628.2200000002" table:style-name="ce16">
            <text:p>2239628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090101:107</text:p>
          </table:table-cell>
          <table:table-cell office:value-type="float" office:value="3649220.79" table:style-name="ce16">
            <text:p>3649220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090101:1162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090101:1164</text:p>
          </table:table-cell>
          <table:table-cell office:value-type="float" office:value="38623.46" table:style-name="ce16">
            <text:p>38623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090101:2427</text:p>
          </table:table-cell>
          <table:table-cell office:value-type="float" office:value="72955.429999999993" table:style-name="ce16">
            <text:p>72955,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090101:2428</text:p>
          </table:table-cell>
          <table:table-cell office:value-type="float" office:value="73823.95" table:style-name="ce16">
            <text:p>73823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090101:2429</text:p>
          </table:table-cell>
          <table:table-cell office:value-type="float" office:value="195714.37" table:style-name="ce16">
            <text:p>195714,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090101:2430</text:p>
          </table:table-cell>
          <table:table-cell office:value-type="float" office:value="325865.45" table:style-name="ce16">
            <text:p>325865,4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090101:2431</text:p>
          </table:table-cell>
          <table:table-cell office:value-type="float" office:value="32376.560000000001" table:style-name="ce16">
            <text:p>32376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090101:2433</text:p>
          </table:table-cell>
          <table:table-cell office:value-type="float" office:value="192842.8" table:style-name="ce16">
            <text:p>192842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090101:2434</text:p>
          </table:table-cell>
          <table:table-cell office:value-type="float" office:value="89456.95" table:style-name="ce16">
            <text:p>89456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15:3845</text:p>
          </table:table-cell>
          <table:table-cell office:value-type="float" office:value="1687785.95" table:style-name="ce16">
            <text:p>1687785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15:3848</text:p>
          </table:table-cell>
          <table:table-cell office:value-type="float" office:value="17374200.440000001" table:style-name="ce16">
            <text:p>17374200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15:3875</text:p>
          </table:table-cell>
          <table:table-cell office:value-type="float" office:value="2759446.99" table:style-name="ce16">
            <text:p>2759446,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15:3877</text:p>
          </table:table-cell>
          <table:table-cell office:value-type="float" office:value="153378.85" table:style-name="ce16">
            <text:p>153378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15:3878</text:p>
          </table:table-cell>
          <table:table-cell office:value-type="float" office:value="1226901.17" table:style-name="ce16">
            <text:p>1226901,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15:3882</text:p>
          </table:table-cell>
          <table:table-cell office:value-type="float" office:value="2573377.79" table:style-name="ce16">
            <text:p>2573377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15:3884</text:p>
          </table:table-cell>
          <table:table-cell office:value-type="float" office:value="2076427.81" table:style-name="ce16">
            <text:p>2076427,8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1:070201:949</text:p>
          </table:table-cell>
          <table:table-cell office:value-type="float" office:value="23445.79" table:style-name="ce16">
            <text:p>23445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90501:10567</text:p>
          </table:table-cell>
          <table:table-cell office:value-type="float" office:value="4190222.12" table:style-name="ce16">
            <text:p>4190222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90701:792</text:p>
          </table:table-cell>
          <table:table-cell office:value-type="float" office:value="133647.82999999999" table:style-name="ce16">
            <text:p>133647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090801:7089</text:p>
          </table:table-cell>
          <table:table-cell office:value-type="float" office:value="4026884.42" table:style-name="ce16">
            <text:p>4026884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30301:2936</text:p>
          </table:table-cell>
          <table:table-cell office:value-type="float" office:value="228384.86" table:style-name="ce16">
            <text:p>228384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30301:2937</text:p>
          </table:table-cell>
          <table:table-cell office:value-type="float" office:value="293632.46999999997" table:style-name="ce16">
            <text:p>293632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30401:1194</text:p>
          </table:table-cell>
          <table:table-cell office:value-type="float" office:value="491487.84" table:style-name="ce16">
            <text:p>491487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30901:2378</text:p>
          </table:table-cell>
          <table:table-cell office:value-type="float" office:value="4016783.88" table:style-name="ce16">
            <text:p>4016783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107:5740</text:p>
          </table:table-cell>
          <table:table-cell office:value-type="float" office:value="513069.68" table:style-name="ce16">
            <text:p>513069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108:13287</text:p>
          </table:table-cell>
          <table:table-cell office:value-type="float" office:value="1739060.76" table:style-name="ce16">
            <text:p>1739060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03:7425</text:p>
          </table:table-cell>
          <table:table-cell office:value-type="float" office:value="81074.63" table:style-name="ce16">
            <text:p>81074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206:4337</text:p>
          </table:table-cell>
          <table:table-cell office:value-type="float" office:value="72051.28" table:style-name="ce16">
            <text:p>72051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07:2426</text:p>
          </table:table-cell>
          <table:table-cell office:value-type="float" office:value="6951494.2400000002" table:style-name="ce16">
            <text:p>6951494,2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11:1679</text:p>
          </table:table-cell>
          <table:table-cell office:value-type="float" office:value="1944028.42" table:style-name="ce16">
            <text:p>1944028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212:2011</text:p>
          </table:table-cell>
          <table:table-cell office:value-type="float" office:value="5641145.1200000001" table:style-name="ce16">
            <text:p>5641145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1:090101:3584</text:p>
          </table:table-cell>
          <table:table-cell office:value-type="float" office:value="65521.3" table:style-name="ce16">
            <text:p>65521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090101:3648</text:p>
          </table:table-cell>
          <table:table-cell office:value-type="float" office:value="78600.789999999994" table:style-name="ce16">
            <text:p>78600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215:4782</text:p>
          </table:table-cell>
          <table:table-cell office:value-type="float" office:value="1972352.82" table:style-name="ce16">
            <text:p>1972352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15:5595</text:p>
          </table:table-cell>
          <table:table-cell office:value-type="float" office:value="1277772.6200000001" table:style-name="ce16">
            <text:p>1277772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15:5596</text:p>
          </table:table-cell>
          <table:table-cell office:value-type="float" office:value="196674.44" table:style-name="ce16">
            <text:p>196674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6:11158</text:p>
          </table:table-cell>
          <table:table-cell office:value-type="float" office:value="25449.35" table:style-name="ce16">
            <text:p>25449,3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7:22045</text:p>
          </table:table-cell>
          <table:table-cell office:value-type="float" office:value="761313.08" table:style-name="ce16">
            <text:p>761313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8:6086</text:p>
          </table:table-cell>
          <table:table-cell office:value-type="float" office:value="5612954.0599999996" table:style-name="ce16">
            <text:p>5612954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090101:3754</text:p>
          </table:table-cell>
          <table:table-cell office:value-type="float" office:value="57683.89" table:style-name="ce16">
            <text:p>57683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090101:3784</text:p>
          </table:table-cell>
          <table:table-cell office:value-type="float" office:value="1823666.79" table:style-name="ce16">
            <text:p>1823666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090101:3810</text:p>
          </table:table-cell>
          <table:table-cell office:value-type="float" office:value="232189.14" table:style-name="ce16">
            <text:p>232189,1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1:090101:3815</text:p>
          </table:table-cell>
          <table:table-cell office:value-type="float" office:value="102961.96" table:style-name="ce16">
            <text:p>102961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80102:68</text:p>
          </table:table-cell>
          <table:table-cell office:value-type="float" office:value="544143.74" table:style-name="ce16">
            <text:p>544143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080201:1643</text:p>
          </table:table-cell>
          <table:table-cell office:value-type="float" office:value="138103.6" table:style-name="ce16">
            <text:p>138103,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080201:370</text:p>
          </table:table-cell>
          <table:table-cell office:value-type="float" office:value="723458" table:style-name="ce16">
            <text:p>7234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090101:3876</text:p>
          </table:table-cell>
          <table:table-cell office:value-type="float" office:value="1142528.8400000001" table:style-name="ce16">
            <text:p>1142528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090401:707</text:p>
          </table:table-cell>
          <table:table-cell office:value-type="float" office:value="1444380.06" table:style-name="ce16">
            <text:p>1444380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090501:10566</text:p>
          </table:table-cell>
          <table:table-cell office:value-type="float" office:value="4190222.12" table:style-name="ce16">
            <text:p>4190222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70501:1887</text:p>
          </table:table-cell>
          <table:table-cell office:value-type="float" office:value="95348.76" table:style-name="ce16">
            <text:p>95348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70501:3020</text:p>
          </table:table-cell>
          <table:table-cell office:value-type="float" office:value="187289.75" table:style-name="ce16">
            <text:p>187289,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70501:3021</text:p>
          </table:table-cell>
          <table:table-cell office:value-type="float" office:value="335791.67" table:style-name="ce16">
            <text:p>335791,6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70501:3047</text:p>
          </table:table-cell>
          <table:table-cell office:value-type="float" office:value="158810.98000000001" table:style-name="ce16">
            <text:p>158810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70501:3048</text:p>
          </table:table-cell>
          <table:table-cell office:value-type="float" office:value="173991.06" table:style-name="ce16">
            <text:p>173991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80301:152</text:p>
          </table:table-cell>
          <table:table-cell office:value-type="float" office:value="1358773.19" table:style-name="ce16">
            <text:p>1358773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80301:153</text:p>
          </table:table-cell>
          <table:table-cell office:value-type="float" office:value="6689555.4299999997" table:style-name="ce16">
            <text:p>6689555,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80301:155</text:p>
          </table:table-cell>
          <table:table-cell office:value-type="float" office:value="2618574.3199999998" table:style-name="ce16">
            <text:p>2618574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80301:156</text:p>
          </table:table-cell>
          <table:table-cell office:value-type="float" office:value="6498920.4400000004" table:style-name="ce16">
            <text:p>6498920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9:010103:2098</text:p>
          </table:table-cell>
          <table:table-cell office:value-type="float" office:value="6990905.96" table:style-name="ce16">
            <text:p>6990905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9:010103:21</text:p>
          </table:table-cell>
          <table:table-cell office:value-type="float" office:value="5738804.9400000004" table:style-name="ce16">
            <text:p>5738804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03:2270</text:p>
          </table:table-cell>
          <table:table-cell office:value-type="float" office:value="15492268.5" table:style-name="ce16">
            <text:p>15492268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9:010103:2426</text:p>
          </table:table-cell>
          <table:table-cell office:value-type="float" office:value="44290122.740000002" table:style-name="ce16">
            <text:p>44290122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80301:159</text:p>
          </table:table-cell>
          <table:table-cell office:value-type="float" office:value="4154349.42" table:style-name="ce16">
            <text:p>4154349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80301:163</text:p>
          </table:table-cell>
          <table:table-cell office:value-type="float" office:value="4873303.6500000004" table:style-name="ce16">
            <text:p>4873303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80301:169</text:p>
          </table:table-cell>
          <table:table-cell office:value-type="float" office:value="30371.97" table:style-name="ce16">
            <text:p>30371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5:080301:170</text:p>
          </table:table-cell>
          <table:table-cell office:value-type="float" office:value="27834.44" table:style-name="ce16">
            <text:p>27834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80301:172</text:p>
          </table:table-cell>
          <table:table-cell office:value-type="float" office:value="30371.97" table:style-name="ce16">
            <text:p>30371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090101:3816</text:p>
          </table:table-cell>
          <table:table-cell office:value-type="float" office:value="112046.83" table:style-name="ce16">
            <text:p>112046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090101:3837</text:p>
          </table:table-cell>
          <table:table-cell office:value-type="float" office:value="160816.72" table:style-name="ce16">
            <text:p>160816,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1:090101:39</text:p>
          </table:table-cell>
          <table:table-cell office:value-type="float" office:value="2616685.61" table:style-name="ce16">
            <text:p>2616685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090101:3921</text:p>
          </table:table-cell>
          <table:table-cell office:value-type="float" office:value="96272.59" table:style-name="ce16">
            <text:p>96272,5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090101:40</text:p>
          </table:table-cell>
          <table:table-cell office:value-type="float" office:value="4697704.91" table:style-name="ce16">
            <text:p>4697704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090101:4006</text:p>
          </table:table-cell>
          <table:table-cell office:value-type="float" office:value="121518.47" table:style-name="ce16">
            <text:p>121518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131801:1027</text:p>
          </table:table-cell>
          <table:table-cell office:value-type="float" office:value="863093.67" table:style-name="ce16">
            <text:p>863093,6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150103:34918</text:p>
          </table:table-cell>
          <table:table-cell office:value-type="float" office:value="994000.85" table:style-name="ce16">
            <text:p>994000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50103:34919</text:p>
          </table:table-cell>
          <table:table-cell office:value-type="float" office:value="4421305.1900000004" table:style-name="ce16">
            <text:p>4421305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50801:1134</text:p>
          </table:table-cell>
          <table:table-cell office:value-type="float" office:value="5298918.71" table:style-name="ce16">
            <text:p>5298918,7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60601:358</text:p>
          </table:table-cell>
          <table:table-cell office:value-type="float" office:value="5087230.21" table:style-name="ce16">
            <text:p>5087230,2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70301:779</text:p>
          </table:table-cell>
          <table:table-cell office:value-type="float" office:value="895484.68" table:style-name="ce16">
            <text:p>895484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170301:780</text:p>
          </table:table-cell>
          <table:table-cell office:value-type="float" office:value="4993545.8600000003" table:style-name="ce16">
            <text:p>4993545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03:28086</text:p>
          </table:table-cell>
          <table:table-cell office:value-type="float" office:value="159235.5" table:style-name="ce16">
            <text:p>159235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03:28091</text:p>
          </table:table-cell>
          <table:table-cell office:value-type="float" office:value="299143.15999999997" table:style-name="ce16">
            <text:p>299143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03:28155</text:p>
          </table:table-cell>
          <table:table-cell office:value-type="float" office:value="841033.99" table:style-name="ce16">
            <text:p>841033,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9:010103:28173</text:p>
          </table:table-cell>
          <table:table-cell office:value-type="float" office:value="399158.38" table:style-name="ce16">
            <text:p>399158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03:28174</text:p>
          </table:table-cell>
          <table:table-cell office:value-type="float" office:value="727156.48" table:style-name="ce16">
            <text:p>727156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03:28210</text:p>
          </table:table-cell>
          <table:table-cell office:value-type="float" office:value="340388.94" table:style-name="ce16">
            <text:p>340388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03:28211</text:p>
          </table:table-cell>
          <table:table-cell office:value-type="float" office:value="76301.02" table:style-name="ce16">
            <text:p>76301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15:171</text:p>
          </table:table-cell>
          <table:table-cell office:value-type="float" office:value="6394549.21" table:style-name="ce16">
            <text:p>6394549,2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15:174</text:p>
          </table:table-cell>
          <table:table-cell office:value-type="float" office:value="5531538.3499999996" table:style-name="ce16">
            <text:p>5531538,3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15:176</text:p>
          </table:table-cell>
          <table:table-cell office:value-type="float" office:value="3764273.74" table:style-name="ce16">
            <text:p>3764273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15:177</text:p>
          </table:table-cell>
          <table:table-cell office:value-type="float" office:value="6667276.0099999998" table:style-name="ce16">
            <text:p>6667276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15:179</text:p>
          </table:table-cell>
          <table:table-cell office:value-type="float" office:value="19435923.02" table:style-name="ce16">
            <text:p>19435923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15:187</text:p>
          </table:table-cell>
          <table:table-cell office:value-type="float" office:value="51328546.130000003" table:style-name="ce16">
            <text:p>51328546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15:188</text:p>
          </table:table-cell>
          <table:table-cell office:value-type="float" office:value="6609400.8799999999" table:style-name="ce16">
            <text:p>6609400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15:2900</text:p>
          </table:table-cell>
          <table:table-cell office:value-type="float" office:value="117985.05" table:style-name="ce16">
            <text:p>117985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5:2901</text:p>
          </table:table-cell>
          <table:table-cell office:value-type="float" office:value="67194.55" table:style-name="ce16">
            <text:p>67194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15:2986</text:p>
          </table:table-cell>
          <table:table-cell office:value-type="float" office:value="10439685.880000001" table:style-name="ce16">
            <text:p>10439685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15:3000</text:p>
          </table:table-cell>
          <table:table-cell office:value-type="float" office:value="15289088.35" table:style-name="ce16">
            <text:p>15289088,3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15:3001</text:p>
          </table:table-cell>
          <table:table-cell office:value-type="float" office:value="21412421.16" table:style-name="ce16">
            <text:p>21412421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15:3008</text:p>
          </table:table-cell>
          <table:table-cell office:value-type="float" office:value="19826743.52" table:style-name="ce16">
            <text:p>19826743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15:308</text:p>
          </table:table-cell>
          <table:table-cell office:value-type="float" office:value="4417499.7300000004" table:style-name="ce16">
            <text:p>4417499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15:3088</text:p>
          </table:table-cell>
          <table:table-cell office:value-type="float" office:value="38619.1" table:style-name="ce16">
            <text:p>38619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15:3885</text:p>
          </table:table-cell>
          <table:table-cell office:value-type="float" office:value="1277745.03" table:style-name="ce16">
            <text:p>1277745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15:3886</text:p>
          </table:table-cell>
          <table:table-cell office:value-type="float" office:value="5095368.25" table:style-name="ce16">
            <text:p>5095368,2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15:3887</text:p>
          </table:table-cell>
          <table:table-cell office:value-type="float" office:value="2805328.65" table:style-name="ce16">
            <text:p>2805328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15:3889</text:p>
          </table:table-cell>
          <table:table-cell office:value-type="float" office:value="6906912.4000000004" table:style-name="ce16">
            <text:p>6906912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15:3892</text:p>
          </table:table-cell>
          <table:table-cell office:value-type="float" office:value="1437476.79" table:style-name="ce16">
            <text:p>1437476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071101:1331</text:p>
          </table:table-cell>
          <table:table-cell office:value-type="float" office:value="1809173.04" table:style-name="ce16">
            <text:p>1809173,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130101:5125</text:p>
          </table:table-cell>
          <table:table-cell office:value-type="float" office:value="19590859.550000001" table:style-name="ce16">
            <text:p>19590859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2:010102:2892</text:p>
          </table:table-cell>
          <table:table-cell office:value-type="float" office:value="128883.19" table:style-name="ce16">
            <text:p>128883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2:010104:2895</text:p>
          </table:table-cell>
          <table:table-cell office:value-type="float" office:value="758182.86" table:style-name="ce16">
            <text:p>758182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2:010105:5235</text:p>
          </table:table-cell>
          <table:table-cell office:value-type="float" office:value="1105521.79" table:style-name="ce16">
            <text:p>1105521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1:070201:979</text:p>
          </table:table-cell>
          <table:table-cell office:value-type="float" office:value="53376.81" table:style-name="ce16">
            <text:p>53376,8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070201:980</text:p>
          </table:table-cell>
          <table:table-cell office:value-type="float" office:value="24095.82" table:style-name="ce16">
            <text:p>24095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1:070301:49</text:p>
          </table:table-cell>
          <table:table-cell office:value-type="float" office:value="122767.44" table:style-name="ce16">
            <text:p>122767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090101:1812</text:p>
          </table:table-cell>
          <table:table-cell office:value-type="float" office:value="48725.41" table:style-name="ce16">
            <text:p>48725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1:090101:1814</text:p>
          </table:table-cell>
          <table:table-cell office:value-type="float" office:value="114607.64" table:style-name="ce16">
            <text:p>114607,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1:090101:2789</text:p>
          </table:table-cell>
          <table:table-cell office:value-type="float" office:value="88167.06" table:style-name="ce16">
            <text:p>88167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1:090101:2791</text:p>
          </table:table-cell>
          <table:table-cell office:value-type="float" office:value="137540.62" table:style-name="ce16">
            <text:p>137540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10110:14778</text:p>
          </table:table-cell>
          <table:table-cell office:value-type="float" office:value="88270.03" table:style-name="ce16">
            <text:p>88270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10110:14779</text:p>
          </table:table-cell>
          <table:table-cell office:value-type="float" office:value="54578.59" table:style-name="ce16">
            <text:p>54578,5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10111:9813</text:p>
          </table:table-cell>
          <table:table-cell office:value-type="float" office:value="405034.18" table:style-name="ce16">
            <text:p>405034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20101:6281</text:p>
          </table:table-cell>
          <table:table-cell office:value-type="float" office:value="268196.84000000003" table:style-name="ce16">
            <text:p>268196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30102:7158</text:p>
          </table:table-cell>
          <table:table-cell office:value-type="float" office:value="1936750.67" table:style-name="ce16">
            <text:p>1936750,6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60301:8627</text:p>
          </table:table-cell>
          <table:table-cell office:value-type="float" office:value="2070758.51" table:style-name="ce16">
            <text:p>2070758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60301:8628</text:p>
          </table:table-cell>
          <table:table-cell office:value-type="float" office:value="4524589.2" table:style-name="ce16">
            <text:p>4524589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70501:81</text:p>
          </table:table-cell>
          <table:table-cell office:value-type="float" office:value="18689117.34" table:style-name="ce16">
            <text:p>18689117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70501:87</text:p>
          </table:table-cell>
          <table:table-cell office:value-type="float" office:value="20500096.73" table:style-name="ce16">
            <text:p>20500096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70501:978</text:p>
          </table:table-cell>
          <table:table-cell office:value-type="float" office:value="2645687.69" table:style-name="ce16">
            <text:p>2645687,6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70601:232</text:p>
          </table:table-cell>
          <table:table-cell office:value-type="float" office:value="682369.32" table:style-name="ce16">
            <text:p>682369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80301:174</text:p>
          </table:table-cell>
          <table:table-cell office:value-type="float" office:value="18556.3" table:style-name="ce16">
            <text:p>18556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80301:175</text:p>
          </table:table-cell>
          <table:table-cell office:value-type="float" office:value="1619137.48" table:style-name="ce16">
            <text:p>1619137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80301:177</text:p>
          </table:table-cell>
          <table:table-cell office:value-type="float" office:value="157044.51" table:style-name="ce16">
            <text:p>157044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80301:22</text:p>
          </table:table-cell>
          <table:table-cell office:value-type="float" office:value="23464486.41" table:style-name="ce16">
            <text:p>23464486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80301:23</text:p>
          </table:table-cell>
          <table:table-cell office:value-type="float" office:value="2868797.38" table:style-name="ce16">
            <text:p>2868797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80301:24</text:p>
          </table:table-cell>
          <table:table-cell office:value-type="float" office:value="321731.31" table:style-name="ce16">
            <text:p>321731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80301:26</text:p>
          </table:table-cell>
          <table:table-cell office:value-type="float" office:value="2324439.5099999998" table:style-name="ce16">
            <text:p>2324439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0:010104:2476</text:p>
          </table:table-cell>
          <table:table-cell office:value-type="float" office:value="1063449.44" table:style-name="ce16">
            <text:p>1063449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0:010104:2478</text:p>
          </table:table-cell>
          <table:table-cell office:value-type="float" office:value="1224396.8899999999" table:style-name="ce16">
            <text:p>1224396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0:010104:2489</text:p>
          </table:table-cell>
          <table:table-cell office:value-type="float" office:value="1058143" table:style-name="ce16">
            <text:p>10581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0:010104:353</text:p>
          </table:table-cell>
          <table:table-cell office:value-type="float" office:value="1349747.05" table:style-name="ce16">
            <text:p>1349747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0:010104:422</text:p>
          </table:table-cell>
          <table:table-cell office:value-type="float" office:value="1140090.54" table:style-name="ce16">
            <text:p>1140090,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1:010113:1570</text:p>
          </table:table-cell>
          <table:table-cell office:value-type="float" office:value="2870159.1" table:style-name="ce16">
            <text:p>2870159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1:010113:1747</text:p>
          </table:table-cell>
          <table:table-cell office:value-type="float" office:value="2858629.65" table:style-name="ce16">
            <text:p>2858629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1:010113:1780</text:p>
          </table:table-cell>
          <table:table-cell office:value-type="float" office:value="2843248.88" table:style-name="ce16">
            <text:p>2843248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1:010113:1928</text:p>
          </table:table-cell>
          <table:table-cell office:value-type="float" office:value="2115310.39" table:style-name="ce16">
            <text:p>2115310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1:010113:1951</text:p>
          </table:table-cell>
          <table:table-cell office:value-type="float" office:value="2341796.63" table:style-name="ce16">
            <text:p>2341796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1:010113:206</text:p>
          </table:table-cell>
          <table:table-cell office:value-type="float" office:value="2381521.41" table:style-name="ce16">
            <text:p>2381521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10110:14780</text:p>
          </table:table-cell>
          <table:table-cell office:value-type="float" office:value="2212747.88" table:style-name="ce16">
            <text:p>2212747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10111:9717</text:p>
          </table:table-cell>
          <table:table-cell office:value-type="float" office:value="3029652.73" table:style-name="ce16">
            <text:p>3029652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10111:9719</text:p>
          </table:table-cell>
          <table:table-cell office:value-type="float" office:value="1966630.65" table:style-name="ce16">
            <text:p>1966630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10115:8726</text:p>
          </table:table-cell>
          <table:table-cell office:value-type="float" office:value="2547091.27" table:style-name="ce16">
            <text:p>2547091,2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20101:4164</text:p>
          </table:table-cell>
          <table:table-cell office:value-type="float" office:value="3179765.85" table:style-name="ce16">
            <text:p>3179765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50101:7320</text:p>
          </table:table-cell>
          <table:table-cell office:value-type="float" office:value="1950370.52" table:style-name="ce16">
            <text:p>1950370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01:324</text:p>
          </table:table-cell>
          <table:table-cell office:value-type="float" office:value="1947768.14" table:style-name="ce16">
            <text:p>1947768,1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13:4309</text:p>
          </table:table-cell>
          <table:table-cell office:value-type="float" office:value="2799760.97" table:style-name="ce16">
            <text:p>2799760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10113:4310</text:p>
          </table:table-cell>
          <table:table-cell office:value-type="float" office:value="3218727.57" table:style-name="ce16">
            <text:p>3218727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13:4311</text:p>
          </table:table-cell>
          <table:table-cell office:value-type="float" office:value="3205427.05" table:style-name="ce16">
            <text:p>3205427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13:4312</text:p>
          </table:table-cell>
          <table:table-cell office:value-type="float" office:value="4741637.9400000004" table:style-name="ce16">
            <text:p>4741637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13:4313</text:p>
          </table:table-cell>
          <table:table-cell office:value-type="float" office:value="4941145.8499999996" table:style-name="ce16">
            <text:p>4941145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13:4314</text:p>
          </table:table-cell>
          <table:table-cell office:value-type="float" office:value="3704196.82" table:style-name="ce16">
            <text:p>3704196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10113:4315</text:p>
          </table:table-cell>
          <table:table-cell office:value-type="float" office:value="4808140.58" table:style-name="ce16">
            <text:p>4808140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130101:5123</text:p>
          </table:table-cell>
          <table:table-cell office:value-type="float" office:value="1605089.61" table:style-name="ce16">
            <text:p>1605089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4:090101:5591</text:p>
          </table:table-cell>
          <table:table-cell office:value-type="float" office:value="994386.06" table:style-name="ce16">
            <text:p>994386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5:170101:2033</text:p>
          </table:table-cell>
          <table:table-cell office:value-type="float" office:value="540620.06999999995" table:style-name="ce16">
            <text:p>540620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7:010102:6251</text:p>
          </table:table-cell>
          <table:table-cell office:value-type="float" office:value="1434327.87" table:style-name="ce16">
            <text:p>1434327,8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7:010102:6252</text:p>
          </table:table-cell>
          <table:table-cell office:value-type="float" office:value="735269.31" table:style-name="ce16">
            <text:p>735269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9:010103:4491</text:p>
          </table:table-cell>
          <table:table-cell office:value-type="float" office:value="1924824.47" table:style-name="ce16">
            <text:p>1924824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9:110101:2323</text:p>
          </table:table-cell>
          <table:table-cell office:value-type="float" office:value="975154.72" table:style-name="ce16">
            <text:p>975154,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0:121101:253</text:p>
          </table:table-cell>
          <table:table-cell office:value-type="float" office:value="924615.57" table:style-name="ce16">
            <text:p>924615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240101:7196</text:p>
          </table:table-cell>
          <table:table-cell office:value-type="float" office:value="1637711.11" table:style-name="ce16">
            <text:p>1637711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170301:781</text:p>
          </table:table-cell>
          <table:table-cell office:value-type="float" office:value="3448977.85" table:style-name="ce16">
            <text:p>3448977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0:010104:755</text:p>
          </table:table-cell>
          <table:table-cell office:value-type="float" office:value="964916.18" table:style-name="ce16">
            <text:p>964916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0:010104:787</text:p>
          </table:table-cell>
          <table:table-cell office:value-type="float" office:value="1094858.58" table:style-name="ce16">
            <text:p>1094858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0:010104:792</text:p>
          </table:table-cell>
          <table:table-cell office:value-type="float" office:value="1475550.16" table:style-name="ce16">
            <text:p>1475550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0:010104:795</text:p>
          </table:table-cell>
          <table:table-cell office:value-type="float" office:value="742242.48" table:style-name="ce16">
            <text:p>742242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0:010104:804</text:p>
          </table:table-cell>
          <table:table-cell office:value-type="float" office:value="1412507.97" table:style-name="ce16">
            <text:p>1412507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0:010104:839</text:p>
          </table:table-cell>
          <table:table-cell office:value-type="float" office:value="1302680.3600000001" table:style-name="ce16">
            <text:p>1302680,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0:010104:853</text:p>
          </table:table-cell>
          <table:table-cell office:value-type="float" office:value="1266411.2" table:style-name="ce16">
            <text:p>1266411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1:010113:2153</text:p>
          </table:table-cell>
          <table:table-cell office:value-type="float" office:value="2278731.35" table:style-name="ce16">
            <text:p>2278731,3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1:010113:2256</text:p>
          </table:table-cell>
          <table:table-cell office:value-type="float" office:value="2337861.63" table:style-name="ce16">
            <text:p>2337861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1:010113:3034</text:p>
          </table:table-cell>
          <table:table-cell office:value-type="float" office:value="2513114.66" table:style-name="ce16">
            <text:p>2513114,6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1:010113:3085</text:p>
          </table:table-cell>
          <table:table-cell office:value-type="float" office:value="2385647.64" table:style-name="ce16">
            <text:p>2385647,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1:010113:3155</text:p>
          </table:table-cell>
          <table:table-cell office:value-type="float" office:value="2255022.66" table:style-name="ce16">
            <text:p>2255022,6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1:010113:3205</text:p>
          </table:table-cell>
          <table:table-cell office:value-type="float" office:value="2850940.4" table:style-name="ce16">
            <text:p>2850940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0:010104:512</text:p>
          </table:table-cell>
          <table:table-cell office:value-type="float" office:value="1100150.83" table:style-name="ce16">
            <text:p>1100150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0:010104:549</text:p>
          </table:table-cell>
          <table:table-cell office:value-type="float" office:value="1088625.75" table:style-name="ce16">
            <text:p>1088625,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0:010104:560</text:p>
          </table:table-cell>
          <table:table-cell office:value-type="float" office:value="956901.48" table:style-name="ce16">
            <text:p>956901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0:010104:655</text:p>
          </table:table-cell>
          <table:table-cell office:value-type="float" office:value="702115.16" table:style-name="ce16">
            <text:p>702115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0:010104:68</text:p>
          </table:table-cell>
          <table:table-cell office:value-type="float" office:value="1020447.08" table:style-name="ce16">
            <text:p>1020447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0:010104:693</text:p>
          </table:table-cell>
          <table:table-cell office:value-type="float" office:value="1008367.95" table:style-name="ce16">
            <text:p>1008367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1:010113:3240</text:p>
          </table:table-cell>
          <table:table-cell office:value-type="float" office:value="2955420.55" table:style-name="ce16">
            <text:p>2955420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1:010113:3257</text:p>
          </table:table-cell>
          <table:table-cell office:value-type="float" office:value="2420323.75" table:style-name="ce16">
            <text:p>2420323,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1:010113:3330</text:p>
          </table:table-cell>
          <table:table-cell office:value-type="float" office:value="2862473.15" table:style-name="ce16">
            <text:p>2862473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1:010113:344</text:p>
          </table:table-cell>
          <table:table-cell office:value-type="float" office:value="2345731.17" table:style-name="ce16">
            <text:p>2345731,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1:010113:371</text:p>
          </table:table-cell>
          <table:table-cell office:value-type="float" office:value="2854785.02" table:style-name="ce16">
            <text:p>2854785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1:010113:8940</text:p>
          </table:table-cell>
          <table:table-cell office:value-type="float" office:value="3004325.82" table:style-name="ce16">
            <text:p>3004325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10104:1195</text:p>
          </table:table-cell>
          <table:table-cell office:value-type="float" office:value="2017808.28" table:style-name="ce16">
            <text:p>2017808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10104:1212</text:p>
          </table:table-cell>
          <table:table-cell office:value-type="float" office:value="3827343.44" table:style-name="ce16">
            <text:p>3827343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10104:1235</text:p>
          </table:table-cell>
          <table:table-cell office:value-type="float" office:value="2840234.24" table:style-name="ce16">
            <text:p>2840234,2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10104:1237</text:p>
          </table:table-cell>
          <table:table-cell office:value-type="float" office:value="5450007.8300000001" table:style-name="ce16">
            <text:p>5450007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10104:1278</text:p>
          </table:table-cell>
          <table:table-cell office:value-type="float" office:value="3842117.84" table:style-name="ce16">
            <text:p>3842117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10104:1280</text:p>
          </table:table-cell>
          <table:table-cell office:value-type="float" office:value="1984841.3" table:style-name="ce16">
            <text:p>1984841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10104:1296</text:p>
          </table:table-cell>
          <table:table-cell office:value-type="float" office:value="2164978.98" table:style-name="ce16">
            <text:p>2164978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70101:1759</text:p>
          </table:table-cell>
          <table:table-cell office:value-type="float" office:value="2460410.5099999998" table:style-name="ce16">
            <text:p>2460410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70201:5861</text:p>
          </table:table-cell>
          <table:table-cell office:value-type="float" office:value="31547.599999999999" table:style-name="ce16">
            <text:p>31547,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00000:2796</text:p>
          </table:table-cell>
          <table:table-cell office:value-type="float" office:value="19545077.239999998" table:style-name="ce16">
            <text:p>19545077,2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10124:6182</text:p>
          </table:table-cell>
          <table:table-cell office:value-type="float" office:value="10308.81" table:style-name="ce16">
            <text:p>10308,8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50701:3832</text:p>
          </table:table-cell>
          <table:table-cell office:value-type="float" office:value="4281530.62" table:style-name="ce16">
            <text:p>4281530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60701:55</text:p>
          </table:table-cell>
          <table:table-cell office:value-type="float" office:value="111630.68" table:style-name="ce16">
            <text:p>111630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60701:56</text:p>
          </table:table-cell>
          <table:table-cell office:value-type="float" office:value="1545459.73" table:style-name="ce16">
            <text:p>1545459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60701:59</text:p>
          </table:table-cell>
          <table:table-cell office:value-type="float" office:value="2741564.26" table:style-name="ce16">
            <text:p>2741564,2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10104:32</text:p>
          </table:table-cell>
          <table:table-cell office:value-type="float" office:value="2290713.7200000002" table:style-name="ce16">
            <text:p>2290713,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10104:342</text:p>
          </table:table-cell>
          <table:table-cell office:value-type="float" office:value="1935202.2" table:style-name="ce16">
            <text:p>1935202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10104:37</text:p>
          </table:table-cell>
          <table:table-cell office:value-type="float" office:value="4358958.6399999997" table:style-name="ce16">
            <text:p>4358958,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10104:6307</text:p>
          </table:table-cell>
          <table:table-cell office:value-type="float" office:value="2294201.08" table:style-name="ce16">
            <text:p>2294201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10104:671</text:p>
          </table:table-cell>
          <table:table-cell office:value-type="float" office:value="5762815.7999999998" table:style-name="ce16">
            <text:p>5762815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5:010104:686</text:p>
          </table:table-cell>
          <table:table-cell office:value-type="float" office:value="3023139.58" table:style-name="ce16">
            <text:p>3023139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5:010104:709</text:p>
          </table:table-cell>
          <table:table-cell office:value-type="float" office:value="2326402.85" table:style-name="ce16">
            <text:p>2326402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5:070601:344</text:p>
          </table:table-cell>
          <table:table-cell office:value-type="float" office:value="131139.43" table:style-name="ce16">
            <text:p>131139,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5:080102:370</text:p>
          </table:table-cell>
          <table:table-cell office:value-type="float" office:value="38371783.509999998" table:style-name="ce16">
            <text:p>38371783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80201:1194</text:p>
          </table:table-cell>
          <table:table-cell office:value-type="float" office:value="88310362.340000004" table:style-name="ce16">
            <text:p>88310362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80201:1195</text:p>
          </table:table-cell>
          <table:table-cell office:value-type="float" office:value="7151695.7000000002" table:style-name="ce16">
            <text:p>7151695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80201:2</text:p>
          </table:table-cell>
          <table:table-cell office:value-type="float" office:value="35121998.880000003" table:style-name="ce16">
            <text:p>35121998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80201:275</text:p>
          </table:table-cell>
          <table:table-cell office:value-type="float" office:value="6429027.7999999998" table:style-name="ce16">
            <text:p>6429027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80201:35</text:p>
          </table:table-cell>
          <table:table-cell office:value-type="float" office:value="22248951.91" table:style-name="ce16">
            <text:p>22248951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80201:39</text:p>
          </table:table-cell>
          <table:table-cell office:value-type="float" office:value="11872172.960000001" table:style-name="ce16">
            <text:p>11872172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80201:42</text:p>
          </table:table-cell>
          <table:table-cell office:value-type="float" office:value="705441.48" table:style-name="ce16">
            <text:p>705441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80201:43</text:p>
          </table:table-cell>
          <table:table-cell office:value-type="float" office:value="82021096.040000007" table:style-name="ce16">
            <text:p>82021096,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80201:65</text:p>
          </table:table-cell>
          <table:table-cell office:value-type="float" office:value="19715363.920000002" table:style-name="ce16">
            <text:p>19715363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80201:8</text:p>
          </table:table-cell>
          <table:table-cell office:value-type="float" office:value="1749059.92" table:style-name="ce16">
            <text:p>1749059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80201:924</text:p>
          </table:table-cell>
          <table:table-cell office:value-type="float" office:value="1665184.03" table:style-name="ce16">
            <text:p>1665184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10113:4316</text:p>
          </table:table-cell>
          <table:table-cell office:value-type="float" office:value="3491388.38" table:style-name="ce16">
            <text:p>3491388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10113:4317</text:p>
          </table:table-cell>
          <table:table-cell office:value-type="float" office:value="3285230.21" table:style-name="ce16">
            <text:p>3285230,2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10113:4318</text:p>
          </table:table-cell>
          <table:table-cell office:value-type="float" office:value="3697546.56" table:style-name="ce16">
            <text:p>3697546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10113:4319</text:p>
          </table:table-cell>
          <table:table-cell office:value-type="float" office:value="3444836.54" table:style-name="ce16">
            <text:p>3444836,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10113:4320</text:p>
          </table:table-cell>
          <table:table-cell office:value-type="float" office:value="2227838.2999999998" table:style-name="ce16">
            <text:p>2227838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10115:4694</text:p>
          </table:table-cell>
          <table:table-cell office:value-type="float" office:value="2349888.9700000002" table:style-name="ce16">
            <text:p>2349888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5:010115:4696</text:p>
          </table:table-cell>
          <table:table-cell office:value-type="float" office:value="4312435.5199999996" table:style-name="ce16">
            <text:p>4312435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5:080301:27</text:p>
          </table:table-cell>
          <table:table-cell office:value-type="float" office:value="94473.26" table:style-name="ce16">
            <text:p>94473,2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5:080301:28</text:p>
          </table:table-cell>
          <table:table-cell office:value-type="float" office:value="9174896.8800000008" table:style-name="ce16">
            <text:p>9174896,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5:080301:29</text:p>
          </table:table-cell>
          <table:table-cell office:value-type="float" office:value="35568217.520000003" table:style-name="ce16">
            <text:p>35568217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5:080301:30</text:p>
          </table:table-cell>
          <table:table-cell office:value-type="float" office:value="40733888.060000002" table:style-name="ce16">
            <text:p>40733888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5:080301:31</text:p>
          </table:table-cell>
          <table:table-cell office:value-type="float" office:value="27011970.329999998" table:style-name="ce16">
            <text:p>27011970,3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5:080301:32</text:p>
          </table:table-cell>
          <table:table-cell office:value-type="float" office:value="19979179.41" table:style-name="ce16">
            <text:p>19979179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5:080301:33</text:p>
          </table:table-cell>
          <table:table-cell office:value-type="float" office:value="24234394.850000001" table:style-name="ce16">
            <text:p>24234394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5:080301:34</text:p>
          </table:table-cell>
          <table:table-cell office:value-type="float" office:value="24410371.309999999" table:style-name="ce16">
            <text:p>24410371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5:080301:35</text:p>
          </table:table-cell>
          <table:table-cell office:value-type="float" office:value="18465062.699999999" table:style-name="ce16">
            <text:p>18465062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80301:36</text:p>
          </table:table-cell>
          <table:table-cell office:value-type="float" office:value="11151721.310000001" table:style-name="ce16">
            <text:p>11151721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80301:37</text:p>
          </table:table-cell>
          <table:table-cell office:value-type="float" office:value="9780089.3300000001" table:style-name="ce16">
            <text:p>9780089,3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80301:68</text:p>
          </table:table-cell>
          <table:table-cell office:value-type="float" office:value="14026753.25" table:style-name="ce16">
            <text:p>14026753,2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90105:3359</text:p>
          </table:table-cell>
          <table:table-cell office:value-type="float" office:value="258520.79" table:style-name="ce16">
            <text:p>258520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90201:11</text:p>
          </table:table-cell>
          <table:table-cell office:value-type="float" office:value="1137725.3999999999" table:style-name="ce16">
            <text:p>1137725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10121:9850</text:p>
          </table:table-cell>
          <table:table-cell office:value-type="float" office:value="3254468.22" table:style-name="ce16">
            <text:p>3254468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10123:3813</text:p>
          </table:table-cell>
          <table:table-cell office:value-type="float" office:value="19352162.82" table:style-name="ce16">
            <text:p>19352162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20103:9050</text:p>
          </table:table-cell>
          <table:table-cell office:value-type="float" office:value="4272740.47" table:style-name="ce16">
            <text:p>4272740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20104:603</text:p>
          </table:table-cell>
          <table:table-cell office:value-type="float" office:value="1844770.01" table:style-name="ce16">
            <text:p>1844770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5:030201:1562</text:p>
          </table:table-cell>
          <table:table-cell office:value-type="float" office:value="2289362.13" table:style-name="ce16">
            <text:p>2289362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5:030201:1563</text:p>
          </table:table-cell>
          <table:table-cell office:value-type="float" office:value="2041863.52" table:style-name="ce16">
            <text:p>2041863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15:309</text:p>
          </table:table-cell>
          <table:table-cell office:value-type="float" office:value="3380572.18" table:style-name="ce16">
            <text:p>3380572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15:3118</text:p>
          </table:table-cell>
          <table:table-cell office:value-type="float" office:value="281388.36" table:style-name="ce16">
            <text:p>281388,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5:312</text:p>
          </table:table-cell>
          <table:table-cell office:value-type="float" office:value="993177643.17999995" table:style-name="ce16">
            <text:p>993177643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5:3124</text:p>
          </table:table-cell>
          <table:table-cell office:value-type="float" office:value="4745957.9400000004" table:style-name="ce16">
            <text:p>4745957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15:3127</text:p>
          </table:table-cell>
          <table:table-cell office:value-type="float" office:value="4854458.92" table:style-name="ce16">
            <text:p>4854458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15:3128</text:p>
          </table:table-cell>
          <table:table-cell office:value-type="float" office:value="172043" table:style-name="ce16">
            <text:p>1720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15:3129</text:p>
          </table:table-cell>
          <table:table-cell office:value-type="float" office:value="210320.17" table:style-name="ce16">
            <text:p>210320,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15:3893</text:p>
          </table:table-cell>
          <table:table-cell office:value-type="float" office:value="1524453.75" table:style-name="ce16">
            <text:p>1524453,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15:3894</text:p>
          </table:table-cell>
          <table:table-cell office:value-type="float" office:value="2298403.65" table:style-name="ce16">
            <text:p>2298403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15:3896</text:p>
          </table:table-cell>
          <table:table-cell office:value-type="float" office:value="3598539.28" table:style-name="ce16">
            <text:p>3598539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15:3981</text:p>
          </table:table-cell>
          <table:table-cell office:value-type="float" office:value="164258.79999999999" table:style-name="ce16">
            <text:p>164258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15:3982</text:p>
          </table:table-cell>
          <table:table-cell office:value-type="float" office:value="172644.56" table:style-name="ce16">
            <text:p>172644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2:010109:1415</text:p>
          </table:table-cell>
          <table:table-cell office:value-type="float" office:value="267760.02" table:style-name="ce16">
            <text:p>267760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2:020501:532</text:p>
          </table:table-cell>
          <table:table-cell office:value-type="float" office:value="1054158.21" table:style-name="ce16">
            <text:p>1054158,2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2:070102:1744</text:p>
          </table:table-cell>
          <table:table-cell office:value-type="float" office:value="4945018.62" table:style-name="ce16">
            <text:p>4945018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2:070501:1580</text:p>
          </table:table-cell>
          <table:table-cell office:value-type="float" office:value="64603.58" table:style-name="ce16">
            <text:p>64603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2:150501:695</text:p>
          </table:table-cell>
          <table:table-cell office:value-type="float" office:value="742631.91" table:style-name="ce16">
            <text:p>742631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2:160401:713</text:p>
          </table:table-cell>
          <table:table-cell office:value-type="float" office:value="1005234.15" table:style-name="ce16">
            <text:p>1005234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4:020103:4367</text:p>
          </table:table-cell>
          <table:table-cell office:value-type="float" office:value="25615.4" table:style-name="ce16">
            <text:p>25615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1:070301:50</text:p>
          </table:table-cell>
          <table:table-cell office:value-type="float" office:value="72240.179999999993" table:style-name="ce16">
            <text:p>72240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070501:90</text:p>
          </table:table-cell>
          <table:table-cell office:value-type="float" office:value="1446897.34" table:style-name="ce16">
            <text:p>1446897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080101:1081</text:p>
          </table:table-cell>
          <table:table-cell office:value-type="float" office:value="29120.87" table:style-name="ce16">
            <text:p>29120,8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1:090101:1817</text:p>
          </table:table-cell>
          <table:table-cell office:value-type="float" office:value="118444.25" table:style-name="ce16">
            <text:p>118444,2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1:090101:1898</text:p>
          </table:table-cell>
          <table:table-cell office:value-type="float" office:value="34796.980000000003" table:style-name="ce16">
            <text:p>34796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1:090101:2044</text:p>
          </table:table-cell>
          <table:table-cell office:value-type="float" office:value="175440.44" table:style-name="ce16">
            <text:p>175440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1:090101:2046</text:p>
          </table:table-cell>
          <table:table-cell office:value-type="float" office:value="43402.22" table:style-name="ce16">
            <text:p>43402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090101:2047</text:p>
          </table:table-cell>
          <table:table-cell office:value-type="float" office:value="35609.199999999997" table:style-name="ce16">
            <text:p>35609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090101:2049</text:p>
          </table:table-cell>
          <table:table-cell office:value-type="float" office:value="109433.14" table:style-name="ce16">
            <text:p>109433,1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090101:2119</text:p>
          </table:table-cell>
          <table:table-cell office:value-type="float" office:value="105371.55" table:style-name="ce16">
            <text:p>105371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1:090101:2120</text:p>
          </table:table-cell>
          <table:table-cell office:value-type="float" office:value="138668.96" table:style-name="ce16">
            <text:p>138668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1:090101:2121</text:p>
          </table:table-cell>
          <table:table-cell office:value-type="float" office:value="118859.11" table:style-name="ce16">
            <text:p>118859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1:090101:2122</text:p>
          </table:table-cell>
          <table:table-cell office:value-type="float" office:value="37512.269999999997" table:style-name="ce16">
            <text:p>37512,2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1:090101:2827</text:p>
          </table:table-cell>
          <table:table-cell office:value-type="float" office:value="87967.79" table:style-name="ce16">
            <text:p>87967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1:090101:2855</text:p>
          </table:table-cell>
          <table:table-cell office:value-type="float" office:value="68322.320000000007" table:style-name="ce16">
            <text:p>68322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090101:2858</text:p>
          </table:table-cell>
          <table:table-cell office:value-type="float" office:value="46414.57" table:style-name="ce16">
            <text:p>46414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090101:2859</text:p>
          </table:table-cell>
          <table:table-cell office:value-type="float" office:value="48725.4" table:style-name="ce16">
            <text:p>48725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090101:3007</text:p>
          </table:table-cell>
          <table:table-cell office:value-type="float" office:value="331206.28000000003" table:style-name="ce16">
            <text:p>331206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090101:310</text:p>
          </table:table-cell>
          <table:table-cell office:value-type="float" office:value="61084.98" table:style-name="ce16">
            <text:p>61084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090101:4008</text:p>
          </table:table-cell>
          <table:table-cell office:value-type="float" office:value="333526.53000000003" table:style-name="ce16">
            <text:p>333526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090101:41</text:p>
          </table:table-cell>
          <table:table-cell office:value-type="float" office:value="3184579.3" table:style-name="ce16">
            <text:p>3184579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1:090101:98</text:p>
          </table:table-cell>
          <table:table-cell office:value-type="float" office:value="105030.16" table:style-name="ce16">
            <text:p>105030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1:090201:26</text:p>
          </table:table-cell>
          <table:table-cell office:value-type="float" office:value="332729.44" table:style-name="ce16">
            <text:p>332729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090201:45</text:p>
          </table:table-cell>
          <table:table-cell office:value-type="float" office:value="76713.850000000006" table:style-name="ce16">
            <text:p>76713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1:090201:46</text:p>
          </table:table-cell>
          <table:table-cell office:value-type="float" office:value="216176.1" table:style-name="ce16">
            <text:p>216176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1:110201:522</text:p>
          </table:table-cell>
          <table:table-cell office:value-type="float" office:value="848828.99" table:style-name="ce16">
            <text:p>848828,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1:090101:311</text:p>
          </table:table-cell>
          <table:table-cell office:value-type="float" office:value="64352.93" table:style-name="ce16">
            <text:p>64352,9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1:090101:3132</text:p>
          </table:table-cell>
          <table:table-cell office:value-type="float" office:value="13524.65" table:style-name="ce16">
            <text:p>13524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1:090101:3133</text:p>
          </table:table-cell>
          <table:table-cell office:value-type="float" office:value="32333.919999999998" table:style-name="ce16">
            <text:p>32333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1:090101:3134</text:p>
          </table:table-cell>
          <table:table-cell office:value-type="float" office:value="55189.15" table:style-name="ce16">
            <text:p>55189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5:060701:60</text:p>
          </table:table-cell>
          <table:table-cell office:value-type="float" office:value="10559166.949999999" table:style-name="ce16">
            <text:p>10559166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5:060701:625</text:p>
          </table:table-cell>
          <table:table-cell office:value-type="float" office:value="339628.35" table:style-name="ce16">
            <text:p>339628,3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180101:2791</text:p>
          </table:table-cell>
          <table:table-cell office:value-type="float" office:value="316448.26" table:style-name="ce16">
            <text:p>316448,2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3:010106:2457</text:p>
          </table:table-cell>
          <table:table-cell office:value-type="float" office:value="169077.58" table:style-name="ce16">
            <text:p>169077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3:040101:1155</text:p>
          </table:table-cell>
          <table:table-cell office:value-type="float" office:value="284509" table:style-name="ce16">
            <text:p>28450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3:040101:1156</text:p>
          </table:table-cell>
          <table:table-cell office:value-type="float" office:value="457148.94" table:style-name="ce16">
            <text:p>457148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3:040101:1157</text:p>
          </table:table-cell>
          <table:table-cell office:value-type="float" office:value="344656.07" table:style-name="ce16">
            <text:p>344656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3:120102:767</text:p>
          </table:table-cell>
          <table:table-cell office:value-type="float" office:value="784098.7" table:style-name="ce16">
            <text:p>784098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70301:157</text:p>
          </table:table-cell>
          <table:table-cell office:value-type="float" office:value="35304.46" table:style-name="ce16">
            <text:p>35304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70301:159</text:p>
          </table:table-cell>
          <table:table-cell office:value-type="float" office:value="26677535.690000001" table:style-name="ce16">
            <text:p>26677535,6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70301:161</text:p>
          </table:table-cell>
          <table:table-cell office:value-type="float" office:value="26515595.370000001" table:style-name="ce16">
            <text:p>26515595,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5:070301:162</text:p>
          </table:table-cell>
          <table:table-cell office:value-type="float" office:value="4933832.37" table:style-name="ce16">
            <text:p>4933832,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9:010103:28214</text:p>
          </table:table-cell>
          <table:table-cell office:value-type="float" office:value="474463.32" table:style-name="ce16">
            <text:p>474463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9:010103:28236</text:p>
          </table:table-cell>
          <table:table-cell office:value-type="float" office:value="116948.9" table:style-name="ce16">
            <text:p>116948,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9:010103:28273</text:p>
          </table:table-cell>
          <table:table-cell office:value-type="float" office:value="80215.86" table:style-name="ce16">
            <text:p>80215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9:010103:28312</text:p>
          </table:table-cell>
          <table:table-cell office:value-type="float" office:value="32267.1" table:style-name="ce16">
            <text:p>32267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70101:1203</text:p>
          </table:table-cell>
          <table:table-cell office:value-type="float" office:value="9007485.0299999993" table:style-name="ce16">
            <text:p>9007485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70101:976</text:p>
          </table:table-cell>
          <table:table-cell office:value-type="float" office:value="1537255" table:style-name="ce16">
            <text:p>15372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70102:138</text:p>
          </table:table-cell>
          <table:table-cell office:value-type="float" office:value="5114340.7699999996" table:style-name="ce16">
            <text:p>5114340,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70201:2522</text:p>
          </table:table-cell>
          <table:table-cell office:value-type="float" office:value="29941359.920000002" table:style-name="ce16">
            <text:p>29941359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15:19</text:p>
          </table:table-cell>
          <table:table-cell office:value-type="float" office:value="15574171.189999999" table:style-name="ce16">
            <text:p>15574171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15:191</text:p>
          </table:table-cell>
          <table:table-cell office:value-type="float" office:value="4544072" table:style-name="ce16">
            <text:p>45440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15:201</text:p>
          </table:table-cell>
          <table:table-cell office:value-type="float" office:value="1367860.49" table:style-name="ce16">
            <text:p>1367860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15:2038</text:p>
          </table:table-cell>
          <table:table-cell office:value-type="float" office:value="3590231.24" table:style-name="ce16">
            <text:p>3590231,2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15:2039</text:p>
          </table:table-cell>
          <table:table-cell office:value-type="float" office:value="192779.32" table:style-name="ce16">
            <text:p>192779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15:204</text:p>
          </table:table-cell>
          <table:table-cell office:value-type="float" office:value="1420052.36" table:style-name="ce16">
            <text:p>1420052,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1:110301:1933</text:p>
          </table:table-cell>
          <table:table-cell office:value-type="float" office:value="254829.34" table:style-name="ce16">
            <text:p>254829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1:110301:2440</text:p>
          </table:table-cell>
          <table:table-cell office:value-type="float" office:value="826540.89" table:style-name="ce16">
            <text:p>826540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1:140201:1770</text:p>
          </table:table-cell>
          <table:table-cell office:value-type="float" office:value="1563357.76" table:style-name="ce16">
            <text:p>1563357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1:140201:1771</text:p>
          </table:table-cell>
          <table:table-cell office:value-type="float" office:value="75665.8" table:style-name="ce16">
            <text:p>75665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1:140201:1772</text:p>
          </table:table-cell>
          <table:table-cell office:value-type="float" office:value="353300.83" table:style-name="ce16">
            <text:p>353300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1:140301:2695</text:p>
          </table:table-cell>
          <table:table-cell office:value-type="float" office:value="711034.9" table:style-name="ce16">
            <text:p>711034,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1:150301:2219</text:p>
          </table:table-cell>
          <table:table-cell office:value-type="float" office:value="89010.22" table:style-name="ce16">
            <text:p>89010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4:060101:6220</text:p>
          </table:table-cell>
          <table:table-cell office:value-type="float" office:value="330995.96000000002" table:style-name="ce16">
            <text:p>330995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4:070101:10603</text:p>
          </table:table-cell>
          <table:table-cell office:value-type="float" office:value="1697282.91" table:style-name="ce16">
            <text:p>1697282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4:090101:8472</text:p>
          </table:table-cell>
          <table:table-cell office:value-type="float" office:value="350761.93" table:style-name="ce16">
            <text:p>350761,9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4:100101:1464</text:p>
          </table:table-cell>
          <table:table-cell office:value-type="float" office:value="889391.17" table:style-name="ce16">
            <text:p>889391,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110101:7951</text:p>
          </table:table-cell>
          <table:table-cell office:value-type="float" office:value="440916.72" table:style-name="ce16">
            <text:p>440916,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4:110101:7952</text:p>
          </table:table-cell>
          <table:table-cell office:value-type="float" office:value="288967.28999999998" table:style-name="ce16">
            <text:p>288967,2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9:010103:28323</text:p>
          </table:table-cell>
          <table:table-cell office:value-type="float" office:value="94463.97" table:style-name="ce16">
            <text:p>94463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9:010103:28325</text:p>
          </table:table-cell>
          <table:table-cell office:value-type="float" office:value="250314.43" table:style-name="ce16">
            <text:p>250314,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9:010103:28326</text:p>
          </table:table-cell>
          <table:table-cell office:value-type="float" office:value="52010.7" table:style-name="ce16">
            <text:p>52010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9:010103:28329</text:p>
          </table:table-cell>
          <table:table-cell office:value-type="float" office:value="259250.2" table:style-name="ce16">
            <text:p>259250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9:010103:28344</text:p>
          </table:table-cell>
          <table:table-cell office:value-type="float" office:value="214422.09" table:style-name="ce16">
            <text:p>214422,0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9:010103:28350</text:p>
          </table:table-cell>
          <table:table-cell office:value-type="float" office:value="1176404.6299999999" table:style-name="ce16">
            <text:p>1176404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9:010103:28354</text:p>
          </table:table-cell>
          <table:table-cell office:value-type="float" office:value="398097.65" table:style-name="ce16">
            <text:p>398097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215:205</text:p>
          </table:table-cell>
          <table:table-cell office:value-type="float" office:value="3462038.15" table:style-name="ce16">
            <text:p>3462038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15:2089</text:p>
          </table:table-cell>
          <table:table-cell office:value-type="float" office:value="10065396.68" table:style-name="ce16">
            <text:p>10065396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15:2090</text:p>
          </table:table-cell>
          <table:table-cell office:value-type="float" office:value="811442.15" table:style-name="ce16">
            <text:p>811442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15:2111</text:p>
          </table:table-cell>
          <table:table-cell office:value-type="float" office:value="32894437.079999998" table:style-name="ce16">
            <text:p>32894437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15:3130</text:p>
          </table:table-cell>
          <table:table-cell office:value-type="float" office:value="425302.61" table:style-name="ce16">
            <text:p>425302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15:3131</text:p>
          </table:table-cell>
          <table:table-cell office:value-type="float" office:value="923129.42" table:style-name="ce16">
            <text:p>923129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215:32</text:p>
          </table:table-cell>
          <table:table-cell office:value-type="float" office:value="5922809.4100000001" table:style-name="ce16">
            <text:p>5922809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215:3242</text:p>
          </table:table-cell>
          <table:table-cell office:value-type="float" office:value="1537568.49" table:style-name="ce16">
            <text:p>1537568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215:3244</text:p>
          </table:table-cell>
          <table:table-cell office:value-type="float" office:value="2903868.39" table:style-name="ce16">
            <text:p>2903868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215:3245</text:p>
          </table:table-cell>
          <table:table-cell office:value-type="float" office:value="4377932.79" table:style-name="ce16">
            <text:p>4377932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215:326</text:p>
          </table:table-cell>
          <table:table-cell office:value-type="float" office:value="13272649.66" table:style-name="ce16">
            <text:p>13272649,6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215:4075</text:p>
          </table:table-cell>
          <table:table-cell office:value-type="float" office:value="144396.51" table:style-name="ce16">
            <text:p>144396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215:4087</text:p>
          </table:table-cell>
          <table:table-cell office:value-type="float" office:value="257628.15" table:style-name="ce16">
            <text:p>257628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215:41</text:p>
          </table:table-cell>
          <table:table-cell office:value-type="float" office:value="9767833.1999999993" table:style-name="ce16">
            <text:p>9767833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215:4166</text:p>
          </table:table-cell>
          <table:table-cell office:value-type="float" office:value="10835479.970000001" table:style-name="ce16">
            <text:p>10835479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4:030301:1316</text:p>
          </table:table-cell>
          <table:table-cell office:value-type="float" office:value="254286.45" table:style-name="ce16">
            <text:p>254286,4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040101:7331</text:p>
          </table:table-cell>
          <table:table-cell office:value-type="float" office:value="37573.46" table:style-name="ce16">
            <text:p>37573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4:050601:1766</text:p>
          </table:table-cell>
          <table:table-cell office:value-type="float" office:value="17789.939999999999" table:style-name="ce16">
            <text:p>17789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5:000000:973</text:p>
          </table:table-cell>
          <table:table-cell office:value-type="float" office:value="260250.54" table:style-name="ce16">
            <text:p>260250,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5:010105:79</text:p>
          </table:table-cell>
          <table:table-cell office:value-type="float" office:value="2012425.13" table:style-name="ce16">
            <text:p>2012425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5:040501:1305</text:p>
          </table:table-cell>
          <table:table-cell office:value-type="float" office:value="84411.62" table:style-name="ce16">
            <text:p>84411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5:070101:2868</text:p>
          </table:table-cell>
          <table:table-cell office:value-type="float" office:value="1273464.3" table:style-name="ce16">
            <text:p>1273464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1:080101:1119</text:p>
          </table:table-cell>
          <table:table-cell office:value-type="float" office:value="43170.400000000001" table:style-name="ce16">
            <text:p>43170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1:080101:1147</text:p>
          </table:table-cell>
          <table:table-cell office:value-type="float" office:value="90702.46" table:style-name="ce16">
            <text:p>90702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1:080101:1148</text:p>
          </table:table-cell>
          <table:table-cell office:value-type="float" office:value="116947.08" table:style-name="ce16">
            <text:p>116947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1:080101:115</text:p>
          </table:table-cell>
          <table:table-cell office:value-type="float" office:value="333775.12" table:style-name="ce16">
            <text:p>333775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1:160501:1658</text:p>
          </table:table-cell>
          <table:table-cell office:value-type="float" office:value="2503581.7000000002" table:style-name="ce16">
            <text:p>2503581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160501:1659</text:p>
          </table:table-cell>
          <table:table-cell office:value-type="float" office:value="296448.40000000002" table:style-name="ce16">
            <text:p>296448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1:210401:3226</text:p>
          </table:table-cell>
          <table:table-cell office:value-type="float" office:value="5384063.3399999999" table:style-name="ce16">
            <text:p>5384063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211401:3315</text:p>
          </table:table-cell>
          <table:table-cell office:value-type="float" office:value="1937768.21" table:style-name="ce16">
            <text:p>1937768,2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220201:2305</text:p>
          </table:table-cell>
          <table:table-cell office:value-type="float" office:value="5906204.8600000003" table:style-name="ce16">
            <text:p>5906204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1:240701:1465</text:p>
          </table:table-cell>
          <table:table-cell office:value-type="float" office:value="6085858.8200000003" table:style-name="ce16">
            <text:p>6085858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5:010105:6732</text:p>
          </table:table-cell>
          <table:table-cell office:value-type="float" office:value="29108175.210000001" table:style-name="ce16">
            <text:p>29108175,2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5:040101:4199</text:p>
          </table:table-cell>
          <table:table-cell office:value-type="float" office:value="9996352.4100000001" table:style-name="ce16">
            <text:p>9996352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5:060301:1742</text:p>
          </table:table-cell>
          <table:table-cell office:value-type="float" office:value="98348.38" table:style-name="ce16">
            <text:p>98348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5:060402:3544</text:p>
          </table:table-cell>
          <table:table-cell office:value-type="float" office:value="5002183.5999999996" table:style-name="ce16">
            <text:p>5002183,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5:060402:3545</text:p>
          </table:table-cell>
          <table:table-cell office:value-type="float" office:value="7488060.8099999996" table:style-name="ce16">
            <text:p>7488060,8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6:010101:465</text:p>
          </table:table-cell>
          <table:table-cell office:value-type="float" office:value="2721760.39" table:style-name="ce16">
            <text:p>2721760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7:010123:1328</text:p>
          </table:table-cell>
          <table:table-cell office:value-type="float" office:value="597973.89" table:style-name="ce16">
            <text:p>597973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9:010103:28492</text:p>
          </table:table-cell>
          <table:table-cell office:value-type="float" office:value="193043.46" table:style-name="ce16">
            <text:p>193043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9:010103:28495</text:p>
          </table:table-cell>
          <table:table-cell office:value-type="float" office:value="101991.49" table:style-name="ce16">
            <text:p>101991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15:212</text:p>
          </table:table-cell>
          <table:table-cell office:value-type="float" office:value="1323756.18" table:style-name="ce16">
            <text:p>1323756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215:2132</text:p>
          </table:table-cell>
          <table:table-cell office:value-type="float" office:value="1167915.8400000001" table:style-name="ce16">
            <text:p>1167915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215:2133</text:p>
          </table:table-cell>
          <table:table-cell office:value-type="float" office:value="4087959.74" table:style-name="ce16">
            <text:p>4087959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215:2180</text:p>
          </table:table-cell>
          <table:table-cell office:value-type="float" office:value="2329425.54" table:style-name="ce16">
            <text:p>2329425,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215:22</text:p>
          </table:table-cell>
          <table:table-cell office:value-type="float" office:value="194314.49" table:style-name="ce16">
            <text:p>194314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215:2230</text:p>
          </table:table-cell>
          <table:table-cell office:value-type="float" office:value="10411777.439999999" table:style-name="ce16">
            <text:p>10411777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215:329</text:p>
          </table:table-cell>
          <table:table-cell office:value-type="float" office:value="28264416.690000001" table:style-name="ce16">
            <text:p>28264416,6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15:3291</text:p>
          </table:table-cell>
          <table:table-cell office:value-type="float" office:value="2122575.77" table:style-name="ce16">
            <text:p>2122575,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215:3293</text:p>
          </table:table-cell>
          <table:table-cell office:value-type="float" office:value="3030876.55" table:style-name="ce16">
            <text:p>3030876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15:3294</text:p>
          </table:table-cell>
          <table:table-cell office:value-type="float" office:value="6011719.5800000001" table:style-name="ce16">
            <text:p>6011719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15:3295</text:p>
          </table:table-cell>
          <table:table-cell office:value-type="float" office:value="10306904.619999999" table:style-name="ce16">
            <text:p>10306904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15:3296</text:p>
          </table:table-cell>
          <table:table-cell office:value-type="float" office:value="3223313.15" table:style-name="ce16">
            <text:p>3223313,1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15:331</text:p>
          </table:table-cell>
          <table:table-cell office:value-type="float" office:value="1889570.25" table:style-name="ce16">
            <text:p>1889570,2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15:333</text:p>
          </table:table-cell>
          <table:table-cell office:value-type="float" office:value="13570323.6" table:style-name="ce16">
            <text:p>13570323,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15:4174</text:p>
          </table:table-cell>
          <table:table-cell office:value-type="float" office:value="203745.32" table:style-name="ce16">
            <text:p>203745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15:42</text:p>
          </table:table-cell>
          <table:table-cell office:value-type="float" office:value="7623266.0499999998" table:style-name="ce16">
            <text:p>7623266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15:4234</text:p>
          </table:table-cell>
          <table:table-cell office:value-type="float" office:value="1991604.94" table:style-name="ce16">
            <text:p>1991604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15:4237</text:p>
          </table:table-cell>
          <table:table-cell office:value-type="float" office:value="716311.61" table:style-name="ce16">
            <text:p>716311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15:4243</text:p>
          </table:table-cell>
          <table:table-cell office:value-type="float" office:value="1964349.17" table:style-name="ce16">
            <text:p>1964349,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15:4255</text:p>
          </table:table-cell>
          <table:table-cell office:value-type="float" office:value="1966159.75" table:style-name="ce16">
            <text:p>1966159,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5:160105:915</text:p>
          </table:table-cell>
          <table:table-cell office:value-type="float" office:value="113202.37" table:style-name="ce16">
            <text:p>113202,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5:170101:39</text:p>
          </table:table-cell>
          <table:table-cell office:value-type="float" office:value="583080.11" table:style-name="ce16">
            <text:p>583080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6:050101:5326</text:p>
          </table:table-cell>
          <table:table-cell office:value-type="float" office:value="94498.84" table:style-name="ce16">
            <text:p>94498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7:100201:949</text:p>
          </table:table-cell>
          <table:table-cell office:value-type="float" office:value="55021.279999999999" table:style-name="ce16">
            <text:p>55021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7:130101:4233</text:p>
          </table:table-cell>
          <table:table-cell office:value-type="float" office:value="200052.68" table:style-name="ce16">
            <text:p>200052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7:130201:1395</text:p>
          </table:table-cell>
          <table:table-cell office:value-type="float" office:value="960105.01" table:style-name="ce16">
            <text:p>960105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7:230101:1588</text:p>
          </table:table-cell>
          <table:table-cell office:value-type="float" office:value="1492353.14" table:style-name="ce16">
            <text:p>1492353,1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1:080101:142</text:p>
          </table:table-cell>
          <table:table-cell office:value-type="float" office:value="23456939.52" table:style-name="ce16">
            <text:p>23456939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1:080101:1467</text:p>
          </table:table-cell>
          <table:table-cell office:value-type="float" office:value="282279.45" table:style-name="ce16">
            <text:p>282279,4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1:080101:268</text:p>
          </table:table-cell>
          <table:table-cell office:value-type="float" office:value="69605.539999999994" table:style-name="ce16">
            <text:p>69605,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1:080101:335</text:p>
          </table:table-cell>
          <table:table-cell office:value-type="float" office:value="43323.47" table:style-name="ce16">
            <text:p>43323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1:080101:36</text:p>
          </table:table-cell>
          <table:table-cell office:value-type="float" office:value="51017.7" table:style-name="ce16">
            <text:p>51017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1:090101:2131</text:p>
          </table:table-cell>
          <table:table-cell office:value-type="float" office:value="19158.47" table:style-name="ce16">
            <text:p>19158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1:090101:2184</text:p>
          </table:table-cell>
          <table:table-cell office:value-type="float" office:value="96175.49" table:style-name="ce16">
            <text:p>96175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1:090101:2185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1:090101:2186</text:p>
          </table:table-cell>
          <table:table-cell office:value-type="float" office:value="60540.74" table:style-name="ce16">
            <text:p>60540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090101:2189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1:090101:2190</text:p>
          </table:table-cell>
          <table:table-cell office:value-type="float" office:value="57080.42" table:style-name="ce16">
            <text:p>57080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090101:2306</text:p>
          </table:table-cell>
          <table:table-cell office:value-type="float" office:value="72240.179999999993" table:style-name="ce16">
            <text:p>72240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15:4472</text:p>
          </table:table-cell>
          <table:table-cell office:value-type="float" office:value="1525836.23" table:style-name="ce16">
            <text:p>1525836,2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15:4479</text:p>
          </table:table-cell>
          <table:table-cell office:value-type="float" office:value="291189.58" table:style-name="ce16">
            <text:p>291189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215:4487</text:p>
          </table:table-cell>
          <table:table-cell office:value-type="float" office:value="17398163.23" table:style-name="ce16">
            <text:p>17398163,2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215:45</text:p>
          </table:table-cell>
          <table:table-cell office:value-type="float" office:value="66120208.119999997" table:style-name="ce16">
            <text:p>66120208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15:4502</text:p>
          </table:table-cell>
          <table:table-cell office:value-type="float" office:value="1945839.65" table:style-name="ce16">
            <text:p>1945839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70301:164</text:p>
          </table:table-cell>
          <table:table-cell office:value-type="float" office:value="26262741.199999999" table:style-name="ce16">
            <text:p>26262741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5:070301:165</text:p>
          </table:table-cell>
          <table:table-cell office:value-type="float" office:value="26779813.780000001" table:style-name="ce16">
            <text:p>26779813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5:070301:166</text:p>
          </table:table-cell>
          <table:table-cell office:value-type="float" office:value="21785233.609999999" table:style-name="ce16">
            <text:p>21785233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5:070301:167</text:p>
          </table:table-cell>
          <table:table-cell office:value-type="float" office:value="17174196.289999999" table:style-name="ce16">
            <text:p>17174196,2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5:070301:169</text:p>
          </table:table-cell>
          <table:table-cell office:value-type="float" office:value="2752076.18" table:style-name="ce16">
            <text:p>2752076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5:080301:122</text:p>
          </table:table-cell>
          <table:table-cell office:value-type="float" office:value="9212370.9900000002" table:style-name="ce16">
            <text:p>9212370,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5:080301:126</text:p>
          </table:table-cell>
          <table:table-cell office:value-type="float" office:value="3140671.29" table:style-name="ce16">
            <text:p>3140671,2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5:080301:128</text:p>
          </table:table-cell>
          <table:table-cell office:value-type="float" office:value="1426940.11" table:style-name="ce16">
            <text:p>1426940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80301:129</text:p>
          </table:table-cell>
          <table:table-cell office:value-type="float" office:value="1402875.53" table:style-name="ce16">
            <text:p>1402875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90201:12</text:p>
          </table:table-cell>
          <table:table-cell office:value-type="float" office:value="1064494.76" table:style-name="ce16">
            <text:p>1064494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5:010105:9407</text:p>
          </table:table-cell>
          <table:table-cell office:value-type="float" office:value="3444511.38" table:style-name="ce16">
            <text:p>3444511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5:020105:946</text:p>
          </table:table-cell>
          <table:table-cell office:value-type="float" office:value="2187096.4900000002" table:style-name="ce16">
            <text:p>2187096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6:010102:6255</text:p>
          </table:table-cell>
          <table:table-cell office:value-type="float" office:value="1129701.45" table:style-name="ce16">
            <text:p>1129701,4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6:010102:6256</text:p>
          </table:table-cell>
          <table:table-cell office:value-type="float" office:value="1051720.26" table:style-name="ce16">
            <text:p>1051720,2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6:010103:3782</text:p>
          </table:table-cell>
          <table:table-cell office:value-type="float" office:value="793849.62" table:style-name="ce16">
            <text:p>793849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8:010112:451</text:p>
          </table:table-cell>
          <table:table-cell office:value-type="float" office:value="4540431.1900000004" table:style-name="ce16">
            <text:p>4540431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0:010104:946</text:p>
          </table:table-cell>
          <table:table-cell office:value-type="float" office:value="1106184.06" table:style-name="ce16">
            <text:p>1106184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0:010104:983</text:p>
          </table:table-cell>
          <table:table-cell office:value-type="float" office:value="1353013.68" table:style-name="ce16">
            <text:p>1353013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0:010104:988</text:p>
          </table:table-cell>
          <table:table-cell office:value-type="float" office:value="688569.53" table:style-name="ce16">
            <text:p>688569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1:010103:13</text:p>
          </table:table-cell>
          <table:table-cell office:value-type="float" office:value="2051549.41" table:style-name="ce16">
            <text:p>2051549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1:010103:15</text:p>
          </table:table-cell>
          <table:table-cell office:value-type="float" office:value="2694414.03" table:style-name="ce16">
            <text:p>2694414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1:010103:55</text:p>
          </table:table-cell>
          <table:table-cell office:value-type="float" office:value="2628818.64" table:style-name="ce16">
            <text:p>2628818,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1:010106:1249</text:p>
          </table:table-cell>
          <table:table-cell office:value-type="float" office:value="1941905.04" table:style-name="ce16">
            <text:p>1941905,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1:010113:991</text:p>
          </table:table-cell>
          <table:table-cell office:value-type="float" office:value="2847095.2" table:style-name="ce16">
            <text:p>2847095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102:2767</text:p>
          </table:table-cell>
          <table:table-cell office:value-type="float" office:value="1570774.57" table:style-name="ce16">
            <text:p>1570774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106:879</text:p>
          </table:table-cell>
          <table:table-cell office:value-type="float" office:value="7138369.2000000002" table:style-name="ce16">
            <text:p>7138369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108:6691</text:p>
          </table:table-cell>
          <table:table-cell office:value-type="float" office:value="3138354.07" table:style-name="ce16">
            <text:p>3138354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108:6957</text:p>
          </table:table-cell>
          <table:table-cell office:value-type="float" office:value="2621246.7599999998" table:style-name="ce16">
            <text:p>2621246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5:010104:714</text:p>
          </table:table-cell>
          <table:table-cell office:value-type="float" office:value="1198328.56" table:style-name="ce16">
            <text:p>1198328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5:010104:728</text:p>
          </table:table-cell>
          <table:table-cell office:value-type="float" office:value="1734227.78" table:style-name="ce16">
            <text:p>1734227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5:010104:99</text:p>
          </table:table-cell>
          <table:table-cell office:value-type="float" office:value="2426848.08" table:style-name="ce16">
            <text:p>2426848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5:010113:4284</text:p>
          </table:table-cell>
          <table:table-cell office:value-type="float" office:value="3697546.56" table:style-name="ce16">
            <text:p>3697546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5:010113:4285</text:p>
          </table:table-cell>
          <table:table-cell office:value-type="float" office:value="3557891.02" table:style-name="ce16">
            <text:p>3557891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5:010113:4286</text:p>
          </table:table-cell>
          <table:table-cell office:value-type="float" office:value="3398284.7" table:style-name="ce16">
            <text:p>3398284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5:010113:4287</text:p>
          </table:table-cell>
          <table:table-cell office:value-type="float" office:value="101123.55" table:style-name="ce16">
            <text:p>101123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5:010113:4302</text:p>
          </table:table-cell>
          <table:table-cell office:value-type="float" office:value="3631043.92" table:style-name="ce16">
            <text:p>3631043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5:010113:4303</text:p>
          </table:table-cell>
          <table:table-cell office:value-type="float" office:value="3498038.65" table:style-name="ce16">
            <text:p>3498038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10113:4304</text:p>
          </table:table-cell>
          <table:table-cell office:value-type="float" office:value="4741637.9400000004" table:style-name="ce16">
            <text:p>4741637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10113:4305</text:p>
          </table:table-cell>
          <table:table-cell office:value-type="float" office:value="3744098.4" table:style-name="ce16">
            <text:p>3744098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10113:4306</text:p>
          </table:table-cell>
          <table:table-cell office:value-type="float" office:value="3604442.86" table:style-name="ce16">
            <text:p>3604442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5:010113:4307</text:p>
          </table:table-cell>
          <table:table-cell office:value-type="float" office:value="3637694.18" table:style-name="ce16">
            <text:p>3637694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10113:4308</text:p>
          </table:table-cell>
          <table:table-cell office:value-type="float" office:value="3517989.44" table:style-name="ce16">
            <text:p>3517989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8:010131:4121</text:p>
          </table:table-cell>
          <table:table-cell office:value-type="float" office:value="656503.9" table:style-name="ce16">
            <text:p>656503,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8:010138:739</text:p>
          </table:table-cell>
          <table:table-cell office:value-type="float" office:value="1664271.16" table:style-name="ce16">
            <text:p>1664271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8:010143:2546</text:p>
          </table:table-cell>
          <table:table-cell office:value-type="float" office:value="2869806.94" table:style-name="ce16">
            <text:p>2869806,9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8:010146:4900</text:p>
          </table:table-cell>
          <table:table-cell office:value-type="float" office:value="2047841.01" table:style-name="ce16">
            <text:p>2047841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8:040104:3078</text:p>
          </table:table-cell>
          <table:table-cell office:value-type="float" office:value="1637088.12" table:style-name="ce16">
            <text:p>1637088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1:010106:1408</text:p>
          </table:table-cell>
          <table:table-cell office:value-type="float" office:value="2712746.28" table:style-name="ce16">
            <text:p>2712746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1:010106:168</text:p>
          </table:table-cell>
          <table:table-cell office:value-type="float" office:value="1803104.18" table:style-name="ce16">
            <text:p>1803104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1:010106:208</text:p>
          </table:table-cell>
          <table:table-cell office:value-type="float" office:value="2064508.44" table:style-name="ce16">
            <text:p>2064508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1:010106:242</text:p>
          </table:table-cell>
          <table:table-cell office:value-type="float" office:value="2064508.44" table:style-name="ce16">
            <text:p>2064508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1:010106:249</text:p>
          </table:table-cell>
          <table:table-cell office:value-type="float" office:value="2075885.61" table:style-name="ce16">
            <text:p>2075885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1:010106:268</text:p>
          </table:table-cell>
          <table:table-cell office:value-type="float" office:value="2083465.82" table:style-name="ce16">
            <text:p>2083465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1:010106:314</text:p>
          </table:table-cell>
          <table:table-cell office:value-type="float" office:value="1725479.86" table:style-name="ce16">
            <text:p>1725479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1:010106:441</text:p>
          </table:table-cell>
          <table:table-cell office:value-type="float" office:value="2045527.53" table:style-name="ce16">
            <text:p>2045527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1:010106:56</text:p>
          </table:table-cell>
          <table:table-cell office:value-type="float" office:value="2679698.0499999998" table:style-name="ce16">
            <text:p>2679698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1:010106:665</text:p>
          </table:table-cell>
          <table:table-cell office:value-type="float" office:value="2687045.96" table:style-name="ce16">
            <text:p>2687045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1:010106:712</text:p>
          </table:table-cell>
          <table:table-cell office:value-type="float" office:value="2072094.4" table:style-name="ce16">
            <text:p>2072094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1:010106:716</text:p>
          </table:table-cell>
          <table:table-cell office:value-type="float" office:value="1897429.61" table:style-name="ce16">
            <text:p>1897429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1:010106:801</text:p>
          </table:table-cell>
          <table:table-cell office:value-type="float" office:value="2723753.22" table:style-name="ce16">
            <text:p>2723753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1:010113:1043</text:p>
          </table:table-cell>
          <table:table-cell office:value-type="float" office:value="2870159.1" table:style-name="ce16">
            <text:p>2870159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16:7049</text:p>
          </table:table-cell>
          <table:table-cell office:value-type="float" office:value="3205862.53" table:style-name="ce16">
            <text:p>3205862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17:17678</text:p>
          </table:table-cell>
          <table:table-cell office:value-type="float" office:value="3732899.2" table:style-name="ce16">
            <text:p>3732899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217:22037</text:p>
          </table:table-cell>
          <table:table-cell office:value-type="float" office:value="2293907.08" table:style-name="ce16">
            <text:p>2293907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17:22044</text:p>
          </table:table-cell>
          <table:table-cell office:value-type="float" office:value="1854744.91" table:style-name="ce16">
            <text:p>1854744,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21:3259</text:p>
          </table:table-cell>
          <table:table-cell office:value-type="float" office:value="2909108.7" table:style-name="ce16">
            <text:p>2909108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22:6998</text:p>
          </table:table-cell>
          <table:table-cell office:value-type="float" office:value="1412017.78" table:style-name="ce16">
            <text:p>1412017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301:7459</text:p>
          </table:table-cell>
          <table:table-cell office:value-type="float" office:value="1499308.06" table:style-name="ce16">
            <text:p>1499308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301:7702</text:p>
          </table:table-cell>
          <table:table-cell office:value-type="float" office:value="3286643.79" table:style-name="ce16">
            <text:p>3286643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303:3908</text:p>
          </table:table-cell>
          <table:table-cell office:value-type="float" office:value="296954.13" table:style-name="ce16">
            <text:p>296954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308:7211</text:p>
          </table:table-cell>
          <table:table-cell office:value-type="float" office:value="314831.61" table:style-name="ce16">
            <text:p>314831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311:3275</text:p>
          </table:table-cell>
          <table:table-cell office:value-type="float" office:value="2559391.23" table:style-name="ce16">
            <text:p>2559391,2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1:010113:11001</text:p>
          </table:table-cell>
          <table:table-cell office:value-type="float" office:value="997389.78" table:style-name="ce16">
            <text:p>997389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1:010113:1110</text:p>
          </table:table-cell>
          <table:table-cell office:value-type="float" office:value="2890992.41" table:style-name="ce16">
            <text:p>2890992,4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1:010113:1196</text:p>
          </table:table-cell>
          <table:table-cell office:value-type="float" office:value="2983560.51" table:style-name="ce16">
            <text:p>2983560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1:010113:1273</text:p>
          </table:table-cell>
          <table:table-cell office:value-type="float" office:value="2903084.34" table:style-name="ce16">
            <text:p>2903084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1:010113:1321</text:p>
          </table:table-cell>
          <table:table-cell office:value-type="float" office:value="2353597.06" table:style-name="ce16">
            <text:p>2353597,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1:010113:1512</text:p>
          </table:table-cell>
          <table:table-cell office:value-type="float" office:value="3398656.53" table:style-name="ce16">
            <text:p>3398656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1:010113:1568</text:p>
          </table:table-cell>
          <table:table-cell office:value-type="float" office:value="2983560.51" table:style-name="ce16">
            <text:p>2983560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10113:4288</text:p>
          </table:table-cell>
          <table:table-cell office:value-type="float" office:value="3045820.73" table:style-name="ce16">
            <text:p>3045820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10113:4289</text:p>
          </table:table-cell>
          <table:table-cell office:value-type="float" office:value="2540400.69" table:style-name="ce16">
            <text:p>2540400,6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10113:4290</text:p>
          </table:table-cell>
          <table:table-cell office:value-type="float" office:value="3298530.74" table:style-name="ce16">
            <text:p>3298530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10113:4291</text:p>
          </table:table-cell>
          <table:table-cell office:value-type="float" office:value="3431536.02" table:style-name="ce16">
            <text:p>3431536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5:010113:4292</text:p>
          </table:table-cell>
          <table:table-cell office:value-type="float" office:value="4056660.79" table:style-name="ce16">
            <text:p>4056660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5:010113:4293</text:p>
          </table:table-cell>
          <table:table-cell office:value-type="float" office:value="4342622.13" table:style-name="ce16">
            <text:p>4342622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5:010113:4294</text:p>
          </table:table-cell>
          <table:table-cell office:value-type="float" office:value="50561.78" table:style-name="ce16">
            <text:p>50561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13:4295</text:p>
          </table:table-cell>
          <table:table-cell office:value-type="float" office:value="3591142.34" table:style-name="ce16">
            <text:p>3591142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10113:4296</text:p>
          </table:table-cell>
          <table:table-cell office:value-type="float" office:value="2793110.71" table:style-name="ce16">
            <text:p>2793110,7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10113:4297</text:p>
          </table:table-cell>
          <table:table-cell office:value-type="float" office:value="3498038.65" table:style-name="ce16">
            <text:p>3498038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10113:4298</text:p>
          </table:table-cell>
          <table:table-cell office:value-type="float" office:value="4821441.0999999996" table:style-name="ce16">
            <text:p>4821441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5:010113:4299</text:p>
          </table:table-cell>
          <table:table-cell office:value-type="float" office:value="7794108.9299999997" table:style-name="ce16">
            <text:p>7794108,9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10113:4300</text:p>
          </table:table-cell>
          <table:table-cell office:value-type="float" office:value="2706657.2799999998" table:style-name="ce16">
            <text:p>2706657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5:010113:4301</text:p>
          </table:table-cell>
          <table:table-cell office:value-type="float" office:value="3704196.82" table:style-name="ce16">
            <text:p>3704196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5:080301:131</text:p>
          </table:table-cell>
          <table:table-cell office:value-type="float" office:value="5486821.8899999997" table:style-name="ce16">
            <text:p>5486821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5:080301:132</text:p>
          </table:table-cell>
          <table:table-cell office:value-type="float" office:value="5563075.8899999997" table:style-name="ce16">
            <text:p>5563075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5:080301:133</text:p>
          </table:table-cell>
          <table:table-cell office:value-type="float" office:value="1417136.02" table:style-name="ce16">
            <text:p>1417136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5:080301:134</text:p>
          </table:table-cell>
          <table:table-cell office:value-type="float" office:value="23862047.09" table:style-name="ce16">
            <text:p>23862047,0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5:080301:135</text:p>
          </table:table-cell>
          <table:table-cell office:value-type="float" office:value="4279424.79" table:style-name="ce16">
            <text:p>4279424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5:080301:139</text:p>
          </table:table-cell>
          <table:table-cell office:value-type="float" office:value="342672.96" table:style-name="ce16">
            <text:p>342672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5:080301:141</text:p>
          </table:table-cell>
          <table:table-cell office:value-type="float" office:value="171467.55" table:style-name="ce16">
            <text:p>171467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5:080301:142</text:p>
          </table:table-cell>
          <table:table-cell office:value-type="float" office:value="105701.67" table:style-name="ce16">
            <text:p>105701,6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5:080301:144</text:p>
          </table:table-cell>
          <table:table-cell office:value-type="float" office:value="3393763.79" table:style-name="ce16">
            <text:p>3393763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5:080301:145</text:p>
          </table:table-cell>
          <table:table-cell office:value-type="float" office:value="12594105.49" table:style-name="ce16">
            <text:p>12594105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5:080301:148</text:p>
          </table:table-cell>
          <table:table-cell office:value-type="float" office:value="1844356.48" table:style-name="ce16">
            <text:p>1844356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5:080301:149</text:p>
          </table:table-cell>
          <table:table-cell office:value-type="float" office:value="12545338.390000001" table:style-name="ce16">
            <text:p>12545338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0:010104:140</text:p>
          </table:table-cell>
          <table:table-cell office:value-type="float" office:value="1505331.73" table:style-name="ce16">
            <text:p>1505331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0:010104:1448</text:p>
          </table:table-cell>
          <table:table-cell office:value-type="float" office:value="1745766.44" table:style-name="ce16">
            <text:p>1745766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0:010104:213</text:p>
          </table:table-cell>
          <table:table-cell office:value-type="float" office:value="1334081.58" table:style-name="ce16">
            <text:p>1334081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0:010104:2472</text:p>
          </table:table-cell>
          <table:table-cell office:value-type="float" office:value="1046627.79" table:style-name="ce16">
            <text:p>1046627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0:010104:2473</text:p>
          </table:table-cell>
          <table:table-cell office:value-type="float" office:value="1183569.18" table:style-name="ce16">
            <text:p>1183569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0:010104:2474</text:p>
          </table:table-cell>
          <table:table-cell office:value-type="float" office:value="1183569.18" table:style-name="ce16">
            <text:p>1183569,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215:338</text:p>
          </table:table-cell>
          <table:table-cell office:value-type="float" office:value="5261665.07" table:style-name="ce16">
            <text:p>5261665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15:346</text:p>
          </table:table-cell>
          <table:table-cell office:value-type="float" office:value="8864272.4399999995" table:style-name="ce16">
            <text:p>8864272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501:5040</text:p>
          </table:table-cell>
          <table:table-cell office:value-type="float" office:value="978601.76" table:style-name="ce16">
            <text:p>978601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4:010101:5581</text:p>
          </table:table-cell>
          <table:table-cell office:value-type="float" office:value="2880720.76" table:style-name="ce16">
            <text:p>2880720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10105:24295</text:p>
          </table:table-cell>
          <table:table-cell office:value-type="float" office:value="286696.02" table:style-name="ce16">
            <text:p>286696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10105:24301</text:p>
          </table:table-cell>
          <table:table-cell office:value-type="float" office:value="1738180.39" table:style-name="ce16">
            <text:p>1738180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10105:24302</text:p>
          </table:table-cell>
          <table:table-cell office:value-type="float" office:value="6197115.0199999996" table:style-name="ce16">
            <text:p>6197115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10106:9383</text:p>
          </table:table-cell>
          <table:table-cell office:value-type="float" office:value="5410.12" table:style-name="ce16">
            <text:p>5410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215:43</text:p>
          </table:table-cell>
          <table:table-cell office:value-type="float" office:value="42767857.479999997" table:style-name="ce16">
            <text:p>42767857,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215:4325</text:p>
          </table:table-cell>
          <table:table-cell office:value-type="float" office:value="297003.84999999998" table:style-name="ce16">
            <text:p>297003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215:4327</text:p>
          </table:table-cell>
          <table:table-cell office:value-type="float" office:value="117718.5" table:style-name="ce16">
            <text:p>117718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215:44</text:p>
          </table:table-cell>
          <table:table-cell office:value-type="float" office:value="10448063.1" table:style-name="ce16">
            <text:p>10448063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215:4418</text:p>
          </table:table-cell>
          <table:table-cell office:value-type="float" office:value="297270.73" table:style-name="ce16">
            <text:p>297270,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7:240601:573</text:p>
          </table:table-cell>
          <table:table-cell office:value-type="float" office:value="850361.77" table:style-name="ce16">
            <text:p>850361,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7:250101:1855</text:p>
          </table:table-cell>
          <table:table-cell office:value-type="float" office:value="641414.5" table:style-name="ce16">
            <text:p>641414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7:260101:2651</text:p>
          </table:table-cell>
          <table:table-cell office:value-type="float" office:value="358858.63" table:style-name="ce16">
            <text:p>358858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8:010101:4806</text:p>
          </table:table-cell>
          <table:table-cell office:value-type="float" office:value="238543310.81999999" table:style-name="ce16">
            <text:p>238543310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9:110201:564</text:p>
          </table:table-cell>
          <table:table-cell office:value-type="float" office:value="517148.28" table:style-name="ce16">
            <text:p>517148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9:130101:2476</text:p>
          </table:table-cell>
          <table:table-cell office:value-type="float" office:value="68701.570000000007" table:style-name="ce16">
            <text:p>68701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9:130101:2477</text:p>
          </table:table-cell>
          <table:table-cell office:value-type="float" office:value="874752.97" table:style-name="ce16">
            <text:p>874752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9:010103:32157</text:p>
          </table:table-cell>
          <table:table-cell office:value-type="float" office:value="3105591.26" table:style-name="ce16">
            <text:p>3105591,2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9:010105:12337</text:p>
          </table:table-cell>
          <table:table-cell office:value-type="float" office:value="2222485.33" table:style-name="ce16">
            <text:p>2222485,3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9:010109:30302</text:p>
          </table:table-cell>
          <table:table-cell office:value-type="float" office:value="2350964.4" table:style-name="ce16">
            <text:p>2350964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080101:826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080101:827</text:p>
          </table:table-cell>
          <table:table-cell office:value-type="float" office:value="18213.310000000001" table:style-name="ce16">
            <text:p>18213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080101:980</text:p>
          </table:table-cell>
          <table:table-cell office:value-type="float" office:value="27746.49" table:style-name="ce16">
            <text:p>27746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9:010111:1311</text:p>
          </table:table-cell>
          <table:table-cell office:value-type="float" office:value="2297058.9" table:style-name="ce16">
            <text:p>2297058,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9:010113:19168</text:p>
          </table:table-cell>
          <table:table-cell office:value-type="float" office:value="1959077.39" table:style-name="ce16">
            <text:p>1959077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0:010101:1103</text:p>
          </table:table-cell>
          <table:table-cell office:value-type="float" office:value="1040373.1" table:style-name="ce16">
            <text:p>1040373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0:010101:1129</text:p>
          </table:table-cell>
          <table:table-cell office:value-type="float" office:value="1041021.39" table:style-name="ce16">
            <text:p>1041021,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0:010101:292</text:p>
          </table:table-cell>
          <table:table-cell office:value-type="float" office:value="1468463" table:style-name="ce16">
            <text:p>14684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090101:2307</text:p>
          </table:table-cell>
          <table:table-cell office:value-type="float" office:value="60080.95" table:style-name="ce16">
            <text:p>60080,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090101:2308</text:p>
          </table:table-cell>
          <table:table-cell office:value-type="float" office:value="41514.720000000001" table:style-name="ce16">
            <text:p>41514,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090101:2384</text:p>
          </table:table-cell>
          <table:table-cell office:value-type="float" office:value="50807.71" table:style-name="ce16">
            <text:p>50807,7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090101:2385</text:p>
          </table:table-cell>
          <table:table-cell office:value-type="float" office:value="44818.03" table:style-name="ce16">
            <text:p>44818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090101:2386</text:p>
          </table:table-cell>
          <table:table-cell office:value-type="float" office:value="115563.85" table:style-name="ce16">
            <text:p>115563,8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090101:2606</text:p>
          </table:table-cell>
          <table:table-cell office:value-type="float" office:value="53529.32" table:style-name="ce16">
            <text:p>53529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215:4510</text:p>
          </table:table-cell>
          <table:table-cell office:value-type="float" office:value="3148524.45" table:style-name="ce16">
            <text:p>3148524,4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2:010215:4535</text:p>
          </table:table-cell>
          <table:table-cell office:value-type="float" office:value="17931.11" table:style-name="ce16">
            <text:p>17931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2:010215:4543</text:p>
          </table:table-cell>
          <table:table-cell office:value-type="float" office:value="4166905.11" table:style-name="ce16">
            <text:p>4166905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215:4579</text:p>
          </table:table-cell>
          <table:table-cell office:value-type="float" office:value="165644.07999999999" table:style-name="ce16">
            <text:p>165644,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215:4587</text:p>
          </table:table-cell>
          <table:table-cell office:value-type="float" office:value="783427.52" table:style-name="ce16">
            <text:p>783427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215:4592</text:p>
          </table:table-cell>
          <table:table-cell office:value-type="float" office:value="383103.5" table:style-name="ce16">
            <text:p>383103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240901:1788</text:p>
          </table:table-cell>
          <table:table-cell office:value-type="float" office:value="2989158.7" table:style-name="ce16">
            <text:p>2989158,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10102:2117</text:p>
          </table:table-cell>
          <table:table-cell office:value-type="float" office:value="751601.74" table:style-name="ce16">
            <text:p>751601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010103:6322</text:p>
          </table:table-cell>
          <table:table-cell office:value-type="float" office:value="42898841.990000002" table:style-name="ce16">
            <text:p>42898841,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302:4880</text:p>
          </table:table-cell>
          <table:table-cell office:value-type="float" office:value="374933.99" table:style-name="ce16">
            <text:p>374933,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309:660</text:p>
          </table:table-cell>
          <table:table-cell office:value-type="float" office:value="3956355.42" table:style-name="ce16">
            <text:p>3956355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3:010131:383</text:p>
          </table:table-cell>
          <table:table-cell office:value-type="float" office:value="1666762.32" table:style-name="ce16">
            <text:p>1666762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3:050201:760</text:p>
          </table:table-cell>
          <table:table-cell office:value-type="float" office:value="181520.82" table:style-name="ce16">
            <text:p>181520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4:010101:7596</text:p>
          </table:table-cell>
          <table:table-cell office:value-type="float" office:value="1125734.8400000001" table:style-name="ce16">
            <text:p>1125734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10108:4625</text:p>
          </table:table-cell>
          <table:table-cell office:value-type="float" office:value="3434120.49" table:style-name="ce16">
            <text:p>3434120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10110:14777</text:p>
          </table:table-cell>
          <table:table-cell office:value-type="float" office:value="48604.38" table:style-name="ce16">
            <text:p>48604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7:010944:1863</text:p>
          </table:table-cell>
          <table:table-cell office:value-type="float" office:value="613815.64" table:style-name="ce16">
            <text:p>613815,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7:011572:2390</text:p>
          </table:table-cell>
          <table:table-cell office:value-type="float" office:value="50784.22" table:style-name="ce16">
            <text:p>50784,2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8:010111:1343</text:p>
          </table:table-cell>
          <table:table-cell office:value-type="float" office:value="146502835.83000001" table:style-name="ce16">
            <text:p>146502835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8:010134:2515</text:p>
          </table:table-cell>
          <table:table-cell office:value-type="float" office:value="3156294.31" table:style-name="ce16">
            <text:p>3156294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8:010134:2516</text:p>
          </table:table-cell>
          <table:table-cell office:value-type="float" office:value="802299.46" table:style-name="ce16">
            <text:p>802299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8:010151:40</text:p>
          </table:table-cell>
          <table:table-cell office:value-type="float" office:value="668026.72" table:style-name="ce16">
            <text:p>668026,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8:010151:7397</text:p>
          </table:table-cell>
          <table:table-cell office:value-type="float" office:value="64125.120000000003" table:style-name="ce16">
            <text:p>64125,1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1:090101:1567</text:p>
          </table:table-cell>
          <table:table-cell office:value-type="float" office:value="48862.07" table:style-name="ce16">
            <text:p>48862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1:090101:1570</text:p>
          </table:table-cell>
          <table:table-cell office:value-type="float" office:value="63333.440000000002" table:style-name="ce16">
            <text:p>63333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1:090101:1655</text:p>
          </table:table-cell>
          <table:table-cell office:value-type="float" office:value="139933.42000000001" table:style-name="ce16">
            <text:p>139933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1:090101:1657</text:p>
          </table:table-cell>
          <table:table-cell office:value-type="float" office:value="21917.279999999999" table:style-name="ce16">
            <text:p>21917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1:090101:1714</text:p>
          </table:table-cell>
          <table:table-cell office:value-type="float" office:value="68496.509999999995" table:style-name="ce16">
            <text:p>68496,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1:090101:1748</text:p>
          </table:table-cell>
          <table:table-cell office:value-type="float" office:value="42813.58" table:style-name="ce16">
            <text:p>42813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9:010103:28683</text:p>
          </table:table-cell>
          <table:table-cell office:value-type="float" office:value="561433.42000000004" table:style-name="ce16">
            <text:p>561433,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9:010103:28688</text:p>
          </table:table-cell>
          <table:table-cell office:value-type="float" office:value="1190626.05" table:style-name="ce16">
            <text:p>1190626,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9:010103:28689</text:p>
          </table:table-cell>
          <table:table-cell office:value-type="float" office:value="600152.97" table:style-name="ce16">
            <text:p>600152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0:010101:631</text:p>
          </table:table-cell>
          <table:table-cell office:value-type="float" office:value="1193740.67" table:style-name="ce16">
            <text:p>1193740,6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0:010101:705</text:p>
          </table:table-cell>
          <table:table-cell office:value-type="float" office:value="1100634.78" table:style-name="ce16">
            <text:p>1100634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0:010101:773</text:p>
          </table:table-cell>
          <table:table-cell office:value-type="float" office:value="1050132.75" table:style-name="ce16">
            <text:p>1050132,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0:010102:313</text:p>
          </table:table-cell>
          <table:table-cell office:value-type="float" office:value="1499848.01" table:style-name="ce16">
            <text:p>1499848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0:010104:1213</text:p>
          </table:table-cell>
          <table:table-cell office:value-type="float" office:value="781663.44" table:style-name="ce16">
            <text:p>781663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0:010104:1304</text:p>
          </table:table-cell>
          <table:table-cell office:value-type="float" office:value="1701093.8" table:style-name="ce16">
            <text:p>1701093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215:224</text:p>
          </table:table-cell>
          <table:table-cell office:value-type="float" office:value="2303815.9" table:style-name="ce16">
            <text:p>2303815,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2:010215:2247</text:p>
          </table:table-cell>
          <table:table-cell office:value-type="float" office:value="2723091.31" table:style-name="ce16">
            <text:p>2723091,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2:010215:2261</text:p>
          </table:table-cell>
          <table:table-cell office:value-type="float" office:value="8253686.5800000001" table:style-name="ce16">
            <text:p>8253686,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2:010215:2263</text:p>
          </table:table-cell>
          <table:table-cell office:value-type="float" office:value="3398955.76" table:style-name="ce16">
            <text:p>3398955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70301:170</text:p>
          </table:table-cell>
          <table:table-cell office:value-type="float" office:value="3291552.16" table:style-name="ce16">
            <text:p>3291552,1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70301:173</text:p>
          </table:table-cell>
          <table:table-cell office:value-type="float" office:value="34443.379999999997" table:style-name="ce16">
            <text:p>34443,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1:090101:3142</text:p>
          </table:table-cell>
          <table:table-cell office:value-type="float" office:value="151839.98000000001" table:style-name="ce16">
            <text:p>151839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1:090101:32</text:p>
          </table:table-cell>
          <table:table-cell office:value-type="float" office:value="4263867.37" table:style-name="ce16">
            <text:p>4263867,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1:090101:3235</text:p>
          </table:table-cell>
          <table:table-cell office:value-type="float" office:value="77847.23" table:style-name="ce16">
            <text:p>77847,2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1:090101:3236</text:p>
          </table:table-cell>
          <table:table-cell office:value-type="float" office:value="15318.63" table:style-name="ce16">
            <text:p>15318,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1:090101:3237</text:p>
          </table:table-cell>
          <table:table-cell office:value-type="float" office:value="34284.559999999998" table:style-name="ce16">
            <text:p>34284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090101:3238</text:p>
          </table:table-cell>
          <table:table-cell office:value-type="float" office:value="43767.519999999997" table:style-name="ce16">
            <text:p>43767,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2:020201:1839</text:p>
          </table:table-cell>
          <table:table-cell office:value-type="float" office:value="367537.49" table:style-name="ce16">
            <text:p>367537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2:030102:5445</text:p>
          </table:table-cell>
          <table:table-cell office:value-type="float" office:value="160468.68" table:style-name="ce16">
            <text:p>160468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2:040401:2633</text:p>
          </table:table-cell>
          <table:table-cell office:value-type="float" office:value="71401473.319999993" table:style-name="ce16">
            <text:p>71401473,3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2:040501:181</text:p>
          </table:table-cell>
          <table:table-cell office:value-type="float" office:value="2594849.83" table:style-name="ce16">
            <text:p>2594849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040702:395</text:p>
          </table:table-cell>
          <table:table-cell office:value-type="float" office:value="5156540.1100000003" table:style-name="ce16">
            <text:p>5156540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8:010152:36</text:p>
          </table:table-cell>
          <table:table-cell office:value-type="float" office:value="599213.78" table:style-name="ce16">
            <text:p>599213,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8:010152:37</text:p>
          </table:table-cell>
          <table:table-cell office:value-type="float" office:value="356621.92" table:style-name="ce16">
            <text:p>356621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8:010168:3282</text:p>
          </table:table-cell>
          <table:table-cell office:value-type="float" office:value="4432260.49" table:style-name="ce16">
            <text:p>4432260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8:020105:1346</text:p>
          </table:table-cell>
          <table:table-cell office:value-type="float" office:value="2261496.2799999998" table:style-name="ce16">
            <text:p>2261496,2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8:020105:1347</text:p>
          </table:table-cell>
          <table:table-cell office:value-type="float" office:value="4527491.5999999996" table:style-name="ce16">
            <text:p>4527491,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8:020111:2112</text:p>
          </table:table-cell>
          <table:table-cell office:value-type="float" office:value="90583268.430000007" table:style-name="ce16">
            <text:p>90583268,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8:020114:1380</text:p>
          </table:table-cell>
          <table:table-cell office:value-type="float" office:value="4542418.82" table:style-name="ce16">
            <text:p>4542418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9:010103:32159</text:p>
          </table:table-cell>
          <table:table-cell office:value-type="float" office:value="2564507.2000000002" table:style-name="ce16">
            <text:p>2564507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9:010108:3076</text:p>
          </table:table-cell>
          <table:table-cell office:value-type="float" office:value="40818.800000000003" table:style-name="ce16">
            <text:p>40818,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9:010112:19546</text:p>
          </table:table-cell>
          <table:table-cell office:value-type="float" office:value="87594.5" table:style-name="ce16">
            <text:p>87594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9:010112:9469</text:p>
          </table:table-cell>
          <table:table-cell office:value-type="float" office:value="65576.740000000005" table:style-name="ce16">
            <text:p>65576,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1:010106:4043</text:p>
          </table:table-cell>
          <table:table-cell office:value-type="float" office:value="144306.1" table:style-name="ce16">
            <text:p>144306,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1:010109:1668</text:p>
          </table:table-cell>
          <table:table-cell office:value-type="float" office:value="4961948.8899999997" table:style-name="ce16">
            <text:p>4961948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2:010215:2264</text:p>
          </table:table-cell>
          <table:table-cell office:value-type="float" office:value="5807348" table:style-name="ce16">
            <text:p>58073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215:2274</text:p>
          </table:table-cell>
          <table:table-cell office:value-type="float" office:value="1142488.47" table:style-name="ce16">
            <text:p>1142488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215:2286</text:p>
          </table:table-cell>
          <table:table-cell office:value-type="float" office:value="2104464.56" table:style-name="ce16">
            <text:p>2104464,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215:2288</text:p>
          </table:table-cell>
          <table:table-cell office:value-type="float" office:value="1589398.44" table:style-name="ce16">
            <text:p>1589398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215:2289</text:p>
          </table:table-cell>
          <table:table-cell office:value-type="float" office:value="19965076.199999999" table:style-name="ce16">
            <text:p>19965076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215:2293</text:p>
          </table:table-cell>
          <table:table-cell office:value-type="float" office:value="84374.11" table:style-name="ce16">
            <text:p>84374,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2:010215:355</text:p>
          </table:table-cell>
          <table:table-cell office:value-type="float" office:value="2341701.6800000002" table:style-name="ce16">
            <text:p>2341701,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2:010215:36</text:p>
          </table:table-cell>
          <table:table-cell office:value-type="float" office:value="9187959.0299999993" table:style-name="ce16">
            <text:p>9187959,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2:010215:363</text:p>
          </table:table-cell>
          <table:table-cell office:value-type="float" office:value="2338995.5499999998" table:style-name="ce16">
            <text:p>2338995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2:010215:3799</text:p>
          </table:table-cell>
          <table:table-cell office:value-type="float" office:value="3885095.96" table:style-name="ce16">
            <text:p>3885095,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2:010215:38</text:p>
          </table:table-cell>
          <table:table-cell office:value-type="float" office:value="27312373.649999999" table:style-name="ce16">
            <text:p>27312373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2:010215:4426</text:p>
          </table:table-cell>
          <table:table-cell office:value-type="float" office:value="1963134.71" table:style-name="ce16">
            <text:p>1963134,7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2:010215:4429</text:p>
          </table:table-cell>
          <table:table-cell office:value-type="float" office:value="689985.01" table:style-name="ce16">
            <text:p>689985,0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2:010215:4434</text:p>
          </table:table-cell>
          <table:table-cell office:value-type="float" office:value="985872.17" table:style-name="ce16">
            <text:p>985872,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2:010215:4440</text:p>
          </table:table-cell>
          <table:table-cell office:value-type="float" office:value="52668.34" table:style-name="ce16">
            <text:p>52668,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9:130101:2478</text:p>
          </table:table-cell>
          <table:table-cell office:value-type="float" office:value="865158.79" table:style-name="ce16">
            <text:p>865158,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0:090101:837</text:p>
          </table:table-cell>
          <table:table-cell office:value-type="float" office:value="107555.62" table:style-name="ce16">
            <text:p>107555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0:120301:969</text:p>
          </table:table-cell>
          <table:table-cell office:value-type="float" office:value="56453.61" table:style-name="ce16">
            <text:p>56453,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0:120301:970</text:p>
          </table:table-cell>
          <table:table-cell office:value-type="float" office:value="197587.62" table:style-name="ce16">
            <text:p>197587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1:000000:5601</text:p>
          </table:table-cell>
          <table:table-cell office:value-type="float" office:value="4145047.65" table:style-name="ce16">
            <text:p>4145047,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1:010102:6401</text:p>
          </table:table-cell>
          <table:table-cell office:value-type="float" office:value="786814.82" table:style-name="ce16">
            <text:p>786814,8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1:090101:3136</text:p>
          </table:table-cell>
          <table:table-cell office:value-type="float" office:value="7720.57" table:style-name="ce16">
            <text:p>7720,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1:090101:3137</text:p>
          </table:table-cell>
          <table:table-cell office:value-type="float" office:value="21274.47" table:style-name="ce16">
            <text:p>21274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1:090101:3138</text:p>
          </table:table-cell>
          <table:table-cell office:value-type="float" office:value="29166.62" table:style-name="ce16">
            <text:p>29166,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1:090101:3139</text:p>
          </table:table-cell>
          <table:table-cell office:value-type="float" office:value="134566.76" table:style-name="ce16">
            <text:p>134566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1:090101:314</text:p>
          </table:table-cell>
          <table:table-cell office:value-type="float" office:value="60780.55" table:style-name="ce16">
            <text:p>60780,5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1:090101:3140</text:p>
          </table:table-cell>
          <table:table-cell office:value-type="float" office:value="88472.07" table:style-name="ce16">
            <text:p>88472,0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1:090101:3141</text:p>
          </table:table-cell>
          <table:table-cell office:value-type="float" office:value="115980.19" table:style-name="ce16">
            <text:p>115980,1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1:080101:982</text:p>
          </table:table-cell>
          <table:table-cell office:value-type="float" office:value="100539.04" table:style-name="ce16">
            <text:p>100539,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080201:400</text:p>
          </table:table-cell>
          <table:table-cell office:value-type="float" office:value="118921.2" table:style-name="ce16">
            <text:p>118921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080301:2</text:p>
          </table:table-cell>
          <table:table-cell office:value-type="float" office:value="1964014.83" table:style-name="ce16">
            <text:p>1964014,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1:080301:5</text:p>
          </table:table-cell>
          <table:table-cell office:value-type="float" office:value="7232574.7599999998" table:style-name="ce16">
            <text:p>7232574,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1:080301:6</text:p>
          </table:table-cell>
          <table:table-cell office:value-type="float" office:value="3949140.97" table:style-name="ce16">
            <text:p>3949140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1:080301:7</text:p>
          </table:table-cell>
          <table:table-cell office:value-type="float" office:value="3788337.97" table:style-name="ce16">
            <text:p>3788337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1:080301:706</text:p>
          </table:table-cell>
          <table:table-cell office:value-type="float" office:value="198350.49" table:style-name="ce16">
            <text:p>198350,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01:030103:1318</text:p>
          </table:table-cell>
          <table:table-cell office:value-type="float" office:value="4405833.04" table:style-name="ce16">
            <text:p>4405833,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01:030801:1249</text:p>
          </table:table-cell>
          <table:table-cell office:value-type="float" office:value="3204602.98" table:style-name="ce16">
            <text:p>3204602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01:031501:2370</text:p>
          </table:table-cell>
          <table:table-cell office:value-type="float" office:value="1983039.46" table:style-name="ce16">
            <text:p>1983039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1:090101:2396</text:p>
          </table:table-cell>
          <table:table-cell office:value-type="float" office:value="60716.13" table:style-name="ce16">
            <text:p>60716,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1:090101:2397</text:p>
          </table:table-cell>
          <table:table-cell office:value-type="float" office:value="88211.97" table:style-name="ce16">
            <text:p>88211,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1:090101:2398</text:p>
          </table:table-cell>
          <table:table-cell office:value-type="float" office:value="58714.5" table:style-name="ce16">
            <text:p>58714,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1:090101:2399</text:p>
          </table:table-cell>
          <table:table-cell office:value-type="float" office:value="26021.200000000001" table:style-name="ce16">
            <text:p>26021,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1:090101:2400</text:p>
          </table:table-cell>
          <table:table-cell office:value-type="float" office:value="87404.53" table:style-name="ce16">
            <text:p>87404,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1:090101:2401</text:p>
          </table:table-cell>
          <table:table-cell office:value-type="float" office:value="109422.47" table:style-name="ce16">
            <text:p>109422,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1:090101:2402</text:p>
          </table:table-cell>
          <table:table-cell office:value-type="float" office:value="30024.46" table:style-name="ce16">
            <text:p>30024,4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2:010215:46</text:p>
          </table:table-cell>
          <table:table-cell office:value-type="float" office:value="6892772.8600000003" table:style-name="ce16">
            <text:p>6892772,8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2:010215:4603</text:p>
          </table:table-cell>
          <table:table-cell office:value-type="float" office:value="308412.44" table:style-name="ce16">
            <text:p>308412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2:010215:4605</text:p>
          </table:table-cell>
          <table:table-cell office:value-type="float" office:value="6004.89" table:style-name="ce16">
            <text:p>6004,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2:010215:4655</text:p>
          </table:table-cell>
          <table:table-cell office:value-type="float" office:value="1436252.84" table:style-name="ce16">
            <text:p>1436252,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2:010215:4656</text:p>
          </table:table-cell>
          <table:table-cell office:value-type="float" office:value="121281.44" table:style-name="ce16">
            <text:p>121281,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2:010215:4674</text:p>
          </table:table-cell>
          <table:table-cell office:value-type="float" office:value="963126.4" table:style-name="ce16">
            <text:p>963126,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215:4689</text:p>
          </table:table-cell>
          <table:table-cell office:value-type="float" office:value="36492901.359999999" table:style-name="ce16">
            <text:p>36492901,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5:070301:180</text:p>
          </table:table-cell>
          <table:table-cell office:value-type="float" office:value="26561052.300000001" table:style-name="ce16">
            <text:p>26561052,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5:070301:221</text:p>
          </table:table-cell>
          <table:table-cell office:value-type="float" office:value="3295032.71" table:style-name="ce16">
            <text:p>3295032,7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5:070301:223</text:p>
          </table:table-cell>
          <table:table-cell office:value-type="float" office:value="98793.98" table:style-name="ce16">
            <text:p>98793,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5:070301:224</text:p>
          </table:table-cell>
          <table:table-cell office:value-type="float" office:value="2346910.02" table:style-name="ce16">
            <text:p>2346910,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5:070501:526</text:p>
          </table:table-cell>
          <table:table-cell office:value-type="float" office:value="310365.92" table:style-name="ce16">
            <text:p>310365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5:070501:531</text:p>
          </table:table-cell>
          <table:table-cell office:value-type="float" office:value="310365.92" table:style-name="ce16">
            <text:p>310365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5:070501:541</text:p>
          </table:table-cell>
          <table:table-cell office:value-type="float" office:value="310365.92" table:style-name="ce16">
            <text:p>310365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5:070501:543</text:p>
          </table:table-cell>
          <table:table-cell office:value-type="float" office:value="310365.92" table:style-name="ce16">
            <text:p>310365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5:070501:545</text:p>
          </table:table-cell>
          <table:table-cell office:value-type="float" office:value="310365.92" table:style-name="ce16">
            <text:p>310365,9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090101:327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87]+1" table:style-name="ce14">
            <text:p>2</text:p>
          </table:table-cell>
          <table:table-cell office:value-type="string" table:style-name="ce23">
            <text:p>90:11:090101:335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88]+1" table:style-name="ce14">
            <text:p>3</text:p>
          </table:table-cell>
          <table:table-cell office:value-type="string" table:style-name="ce23">
            <text:p>90:11:090101:335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89]+1" table:style-name="ce14">
            <text:p>4</text:p>
          </table:table-cell>
          <table:table-cell office:value-type="string" table:style-name="ce23">
            <text:p>90:11:090101:354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90]+1" table:style-name="ce14">
            <text:p>5</text:p>
          </table:table-cell>
          <table:table-cell office:value-type="string" table:style-name="ce23">
            <text:p>90:18:040108:68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91]+1" table:style-name="ce14">
            <text:p>6</text:p>
          </table:table-cell>
          <table:table-cell office:value-type="string" table:style-name="ce23">
            <text:p>90:19:010103:193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92]+1" table:style-name="ce14">
            <text:p>7</text:p>
          </table:table-cell>
          <table:table-cell office:value-type="string" table:style-name="ce23">
            <text:p>90:19:010103:193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93]+1" table:style-name="ce14">
            <text:p>8</text:p>
          </table:table-cell>
          <table:table-cell office:value-type="string" table:style-name="ce23">
            <text:p>90:22:010101:560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94]+1" table:style-name="ce14">
            <text:p>9</text:p>
          </table:table-cell>
          <table:table-cell office:value-type="string" table:style-name="ce23">
            <text:p>90:22:010106:1465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95]+1" table:style-name="ce14">
            <text:p>10</text:p>
          </table:table-cell>
          <table:table-cell office:value-type="string" table:style-name="ce23">
            <text:p>90:19:010103:250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96]+1" table:style-name="ce14">
            <text:p>11</text:p>
          </table:table-cell>
          <table:table-cell office:value-type="string" table:style-name="ce23">
            <text:p>90:22:010215:380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97]+1" table:style-name="ce14">
            <text:p>12</text:p>
          </table:table-cell>
          <table:table-cell office:value-type="string" table:style-name="ce23">
            <text:p>90:22:010215:383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98]+1" table:style-name="ce14">
            <text:p>13</text:p>
          </table:table-cell>
          <table:table-cell office:value-type="string" table:style-name="ce23">
            <text:p>90:22:010215:384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99]+1" table:style-name="ce14">
            <text:p>14</text:p>
          </table:table-cell>
          <table:table-cell office:value-type="string" table:style-name="ce23">
            <text:p>90:22:010215:446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00]+1" table:style-name="ce14">
            <text:p>15</text:p>
          </table:table-cell>
          <table:table-cell office:value-type="string" table:style-name="ce23">
            <text:p>90:11:060201:84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01]+1" table:style-name="ce14">
            <text:p>16</text:p>
          </table:table-cell>
          <table:table-cell office:value-type="string" table:style-name="ce23">
            <text:p>90:11:060201:84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02]+1" table:style-name="ce14">
            <text:p>17</text:p>
          </table:table-cell>
          <table:table-cell office:value-type="string" table:style-name="ce23">
            <text:p>90:11:060201:84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03]+1" table:style-name="ce14">
            <text:p>18</text:p>
          </table:table-cell>
          <table:table-cell office:value-type="string" table:style-name="ce23">
            <text:p>90:11:070201:9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04]+1" table:style-name="ce14">
            <text:p>19</text:p>
          </table:table-cell>
          <table:table-cell office:value-type="string" table:style-name="ce23">
            <text:p>90:11:070201:94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05]+1" table:style-name="ce14">
            <text:p>20</text:p>
          </table:table-cell>
          <table:table-cell office:value-type="string" table:style-name="ce23">
            <text:p>90:11:090101: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06]+1" table:style-name="ce14">
            <text:p>21</text:p>
          </table:table-cell>
          <table:table-cell office:value-type="string" table:style-name="ce23">
            <text:p>90:11:090101:120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07]+1" table:style-name="ce14">
            <text:p>22</text:p>
          </table:table-cell>
          <table:table-cell office:value-type="string" table:style-name="ce23">
            <text:p>90:22:010215:387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08]+1" table:style-name="ce14">
            <text:p>23</text:p>
          </table:table-cell>
          <table:table-cell office:value-type="string" table:style-name="ce23">
            <text:p>90:11:070201:94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09]+1" table:style-name="ce14">
            <text:p>24</text:p>
          </table:table-cell>
          <table:table-cell office:value-type="string" table:style-name="ce23">
            <text:p>90:11:070201:94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10]+1" table:style-name="ce14">
            <text:p>25</text:p>
          </table:table-cell>
          <table:table-cell office:value-type="string" table:style-name="ce23">
            <text:p>90:11:070201:9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11]+1" table:style-name="ce14">
            <text:p>26</text:p>
          </table:table-cell>
          <table:table-cell office:value-type="string" table:style-name="ce23">
            <text:p>90:11:070201:9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12]+1" table:style-name="ce14">
            <text:p>27</text:p>
          </table:table-cell>
          <table:table-cell office:value-type="string" table:style-name="ce23">
            <text:p>90:11:070201:9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13]+1" table:style-name="ce14">
            <text:p>28</text:p>
          </table:table-cell>
          <table:table-cell office:value-type="string" table:style-name="ce23">
            <text:p>90:11:070201:97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14]+1" table:style-name="ce14">
            <text:p>29</text:p>
          </table:table-cell>
          <table:table-cell office:value-type="string" table:style-name="ce23">
            <text:p>90:22:010206:69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15]+1" table:style-name="ce14">
            <text:p>30</text:p>
          </table:table-cell>
          <table:table-cell office:value-type="string" table:style-name="ce23">
            <text:p>90:11:090101:354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16]+1" table:style-name="ce14">
            <text:p>31</text:p>
          </table:table-cell>
          <table:table-cell office:value-type="string" table:style-name="ce23">
            <text:p>90:11:090101:356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17]+1" table:style-name="ce14">
            <text:p>32</text:p>
          </table:table-cell>
          <table:table-cell office:value-type="string" table:style-name="ce23">
            <text:p>90:11:090101:3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18]+1" table:style-name="ce14">
            <text:p>33</text:p>
          </table:table-cell>
          <table:table-cell office:value-type="string" table:style-name="ce23">
            <text:p>90:11:090101:36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19]+1" table:style-name="ce14">
            <text:p>34</text:p>
          </table:table-cell>
          <table:table-cell office:value-type="string" table:style-name="ce23">
            <text:p>90:11:090101:368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20]+1" table:style-name="ce14">
            <text:p>35</text:p>
          </table:table-cell>
          <table:table-cell office:value-type="string" table:style-name="ce23">
            <text:p>90:22:010221:582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21]+1" table:style-name="ce14">
            <text:p>36</text:p>
          </table:table-cell>
          <table:table-cell office:value-type="string" table:style-name="ce23">
            <text:p>90:11:090101:3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22]+1" table:style-name="ce14">
            <text:p>37</text:p>
          </table:table-cell>
          <table:table-cell office:value-type="string" table:style-name="ce23">
            <text:p>90:11:090101:375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23]+1" table:style-name="ce14">
            <text:p>38</text:p>
          </table:table-cell>
          <table:table-cell office:value-type="string" table:style-name="ce23">
            <text:p>90:11:090101:375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24]+1" table:style-name="ce14">
            <text:p>39</text:p>
          </table:table-cell>
          <table:table-cell office:value-type="string" table:style-name="ce23">
            <text:p>90:12:080102:4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25]+1" table:style-name="ce14">
            <text:p>40</text:p>
          </table:table-cell>
          <table:table-cell office:value-type="string" table:style-name="ce23">
            <text:p>90:25:070501:52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26]+1" table:style-name="ce14">
            <text:p>41</text:p>
          </table:table-cell>
          <table:table-cell office:value-type="string" table:style-name="ce23">
            <text:p>90:25:070501:52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27]+1" table:style-name="ce14">
            <text:p>42</text:p>
          </table:table-cell>
          <table:table-cell office:value-type="string" table:style-name="ce23">
            <text:p>90:25:080301:15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28]+1" table:style-name="ce14">
            <text:p>43</text:p>
          </table:table-cell>
          <table:table-cell office:value-type="string" table:style-name="ce23">
            <text:p>90:25:080301:15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29]+1" table:style-name="ce14">
            <text:p>44</text:p>
          </table:table-cell>
          <table:table-cell office:value-type="string" table:style-name="ce23">
            <text:p>90:25:080301:15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30]+1" table:style-name="ce14">
            <text:p>45</text:p>
          </table:table-cell>
          <table:table-cell office:value-type="string" table:style-name="ce23">
            <text:p>90:25:080301:15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31]+1" table:style-name="ce14">
            <text:p>46</text:p>
          </table:table-cell>
          <table:table-cell office:value-type="string" table:style-name="ce23">
            <text:p>90:19:010103:206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32]+1" table:style-name="ce14">
            <text:p>47</text:p>
          </table:table-cell>
          <table:table-cell office:value-type="string" table:style-name="ce23">
            <text:p>90:19:010103:21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33]+1" table:style-name="ce14">
            <text:p>48</text:p>
          </table:table-cell>
          <table:table-cell office:value-type="string" table:style-name="ce23">
            <text:p>90:19:010103:229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34]+1" table:style-name="ce14">
            <text:p>49</text:p>
          </table:table-cell>
          <table:table-cell office:value-type="string" table:style-name="ce23">
            <text:p>90:19:010103:24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35]+1" table:style-name="ce14">
            <text:p>50</text:p>
          </table:table-cell>
          <table:table-cell office:value-type="string" table:style-name="ce23">
            <text:p>90:25:080301:16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36]+1" table:style-name="ce14">
            <text:p>51</text:p>
          </table:table-cell>
          <table:table-cell office:value-type="string" table:style-name="ce23">
            <text:p>90:25:080301:17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37]+1" table:style-name="ce14">
            <text:p>52</text:p>
          </table:table-cell>
          <table:table-cell office:value-type="string" table:style-name="ce23">
            <text:p>90:11:090101:384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38]+1" table:style-name="ce14">
            <text:p>53</text:p>
          </table:table-cell>
          <table:table-cell office:value-type="string" table:style-name="ce23">
            <text:p>90:19:010103:2808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39]+1" table:style-name="ce14">
            <text:p>54</text:p>
          </table:table-cell>
          <table:table-cell office:value-type="string" table:style-name="ce23">
            <text:p>90:22:010214:220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40]+1" table:style-name="ce14">
            <text:p>55</text:p>
          </table:table-cell>
          <table:table-cell office:value-type="string" table:style-name="ce23">
            <text:p>90:22:010215:388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41]+1" table:style-name="ce14">
            <text:p>56</text:p>
          </table:table-cell>
          <table:table-cell office:value-type="string" table:style-name="ce23">
            <text:p>90:22:010215:389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42]+1" table:style-name="ce14">
            <text:p>57</text:p>
          </table:table-cell>
          <table:table-cell office:value-type="string" table:style-name="ce23">
            <text:p>90:22:010215:389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43]+1" table:style-name="ce14">
            <text:p>58</text:p>
          </table:table-cell>
          <table:table-cell office:value-type="string" table:style-name="ce23">
            <text:p>90:02:010102:286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44]+1" table:style-name="ce14">
            <text:p>59</text:p>
          </table:table-cell>
          <table:table-cell office:value-type="string" table:style-name="ce23">
            <text:p>90:02:010102:286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45]+1" table:style-name="ce14">
            <text:p>60</text:p>
          </table:table-cell>
          <table:table-cell office:value-type="string" table:style-name="ce23">
            <text:p>90:11:070201:99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46]+1" table:style-name="ce14">
            <text:p>61</text:p>
          </table:table-cell>
          <table:table-cell office:value-type="string" table:style-name="ce23">
            <text:p>90:11:070201:99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47]+1" table:style-name="ce14">
            <text:p>62</text:p>
          </table:table-cell>
          <table:table-cell office:value-type="string" table:style-name="ce23">
            <text:p>90:11:070301:4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48]+1" table:style-name="ce14">
            <text:p>63</text:p>
          </table:table-cell>
          <table:table-cell office:value-type="string" table:style-name="ce23">
            <text:p>90:11:070301:4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49]+1" table:style-name="ce14">
            <text:p>64</text:p>
          </table:table-cell>
          <table:table-cell office:value-type="string" table:style-name="ce23">
            <text:p>90:11:090101:175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50]+1" table:style-name="ce14">
            <text:p>65</text:p>
          </table:table-cell>
          <table:table-cell office:value-type="string" table:style-name="ce23">
            <text:p>90:11:090101:176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51]+1" table:style-name="ce14">
            <text:p>66</text:p>
          </table:table-cell>
          <table:table-cell office:value-type="string" table:style-name="ce23">
            <text:p>90:11:090101:176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52]+1" table:style-name="ce14">
            <text:p>67</text:p>
          </table:table-cell>
          <table:table-cell office:value-type="string" table:style-name="ce23">
            <text:p>90:11:090101:180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53]+1" table:style-name="ce14">
            <text:p>68</text:p>
          </table:table-cell>
          <table:table-cell office:value-type="string" table:style-name="ce23">
            <text:p>90:11:090101:180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54]+1" table:style-name="ce14">
            <text:p>69</text:p>
          </table:table-cell>
          <table:table-cell office:value-type="string" table:style-name="ce23">
            <text:p>90:11:090101:181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55]+1" table:style-name="ce14">
            <text:p>70</text:p>
          </table:table-cell>
          <table:table-cell office:value-type="string" table:style-name="ce23">
            <text:p>90:11:090101:269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56]+1" table:style-name="ce14">
            <text:p>71</text:p>
          </table:table-cell>
          <table:table-cell office:value-type="string" table:style-name="ce23">
            <text:p>90:11:090101:269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57]+1" table:style-name="ce14">
            <text:p>72</text:p>
          </table:table-cell>
          <table:table-cell office:value-type="string" table:style-name="ce23">
            <text:p>90:11:090101:269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58]+1" table:style-name="ce14">
            <text:p>73</text:p>
          </table:table-cell>
          <table:table-cell office:value-type="string" table:style-name="ce23">
            <text:p>90:11:090101:269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59]+1" table:style-name="ce14">
            <text:p>74</text:p>
          </table:table-cell>
          <table:table-cell office:value-type="string" table:style-name="ce23">
            <text:p>90:11:090101:269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60]+1" table:style-name="ce14">
            <text:p>75</text:p>
          </table:table-cell>
          <table:table-cell office:value-type="string" table:style-name="ce23">
            <text:p>90:25:070601:203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61]+1" table:style-name="ce14">
            <text:p>76</text:p>
          </table:table-cell>
          <table:table-cell office:value-type="string" table:style-name="ce23">
            <text:p>90:25:070601:33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62]+1" table:style-name="ce14">
            <text:p>77</text:p>
          </table:table-cell>
          <table:table-cell office:value-type="string" table:style-name="ce23">
            <text:p>90:25:070601:34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63]+1" table:style-name="ce14">
            <text:p>78</text:p>
          </table:table-cell>
          <table:table-cell office:value-type="string" table:style-name="ce23">
            <text:p>90:25:080301:2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64]+1" table:style-name="ce14">
            <text:p>79</text:p>
          </table:table-cell>
          <table:table-cell office:value-type="string" table:style-name="ce23">
            <text:p>90:12:010102:298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65]+1" table:style-name="ce14">
            <text:p>80</text:p>
          </table:table-cell>
          <table:table-cell office:value-type="string" table:style-name="ce23">
            <text:p>90:12:200102:272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66]+1" table:style-name="ce14">
            <text:p>81</text:p>
          </table:table-cell>
          <table:table-cell office:value-type="string" table:style-name="ce23">
            <text:p>90:20:010104:444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67]+1" table:style-name="ce14">
            <text:p>82</text:p>
          </table:table-cell>
          <table:table-cell office:value-type="string" table:style-name="ce23">
            <text:p>90:24:070201:5860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68]+1" table:style-name="ce14">
            <text:p>83</text:p>
          </table:table-cell>
          <table:table-cell office:value-type="string" table:style-name="ce23">
            <text:p>90:25:010113:176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69]+1" table:style-name="ce14">
            <text:p>84</text:p>
          </table:table-cell>
          <table:table-cell office:value-type="string" table:style-name="ce23">
            <text:p>90:25:030106:175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70]+1" table:style-name="ce14">
            <text:p>85</text:p>
          </table:table-cell>
          <table:table-cell office:value-type="string" table:style-name="ce23">
            <text:p>90:25:060701:54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71]+1" table:style-name="ce14">
            <text:p>86</text:p>
          </table:table-cell>
          <table:table-cell office:value-type="string" table:style-name="ce23">
            <text:p>90:25:080101:43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72]+1" table:style-name="ce14">
            <text:p>87</text:p>
          </table:table-cell>
          <table:table-cell office:value-type="string" table:style-name="ce23">
            <text:p>90:25:080301:6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73]+1" table:style-name="ce14">
            <text:p>88</text:p>
          </table:table-cell>
          <table:table-cell office:value-type="string" table:style-name="ce23">
            <text:p>90:25:090105:5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74]+1" table:style-name="ce14">
            <text:p>89</text:p>
          </table:table-cell>
          <table:table-cell office:value-type="string" table:style-name="ce23">
            <text:p>90:25:030105:385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75]+1" table:style-name="ce14">
            <text:p>90</text:p>
          </table:table-cell>
          <table:table-cell office:value-type="string" table:style-name="ce23">
            <text:p>90:22:010215: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76]+1" table:style-name="ce14">
            <text:p>91</text:p>
          </table:table-cell>
          <table:table-cell office:value-type="string" table:style-name="ce23">
            <text:p>90:22:010215:398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77]+1" table:style-name="ce14">
            <text:p>92</text:p>
          </table:table-cell>
          <table:table-cell office:value-type="string" table:style-name="ce23">
            <text:p>90:22:010215:4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78]+1" table:style-name="ce14">
            <text:p>93</text:p>
          </table:table-cell>
          <table:table-cell office:value-type="string" table:style-name="ce23">
            <text:p>90:22:010215:406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79]+1" table:style-name="ce14">
            <text:p>94</text:p>
          </table:table-cell>
          <table:table-cell office:value-type="string" table:style-name="ce23">
            <text:p>90:11:070401: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80]+1" table:style-name="ce14">
            <text:p>95</text:p>
          </table:table-cell>
          <table:table-cell office:value-type="string" table:style-name="ce23">
            <text:p>90:11:070701:31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81]+1" table:style-name="ce14">
            <text:p>96</text:p>
          </table:table-cell>
          <table:table-cell office:value-type="string" table:style-name="ce23">
            <text:p>90:11:080101:10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82]+1" table:style-name="ce14">
            <text:p>97</text:p>
          </table:table-cell>
          <table:table-cell office:value-type="string" table:style-name="ce23">
            <text:p>90:11:080101:107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83]+1" table:style-name="ce14">
            <text:p>98</text:p>
          </table:table-cell>
          <table:table-cell office:value-type="string" table:style-name="ce23">
            <text:p>90:11:080101:10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84]+1" table:style-name="ce14">
            <text:p>99</text:p>
          </table:table-cell>
          <table:table-cell office:value-type="string" table:style-name="ce23">
            <text:p>90:11:090101:189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85]+1" table:style-name="ce14">
            <text:p>100</text:p>
          </table:table-cell>
          <table:table-cell office:value-type="string" table:style-name="ce23">
            <text:p>90:11:090101:190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86]+1" table:style-name="ce14">
            <text:p>101</text:p>
          </table:table-cell>
          <table:table-cell office:value-type="string" table:style-name="ce23">
            <text:p>90:11:090101:209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87]+1" table:style-name="ce14">
            <text:p>102</text:p>
          </table:table-cell>
          <table:table-cell office:value-type="string" table:style-name="ce23">
            <text:p>90:11:090101:209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88]+1" table:style-name="ce14">
            <text:p>103</text:p>
          </table:table-cell>
          <table:table-cell office:value-type="string" table:style-name="ce23">
            <text:p>90:11:090101:29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89]+1" table:style-name="ce14">
            <text:p>104</text:p>
          </table:table-cell>
          <table:table-cell office:value-type="string" table:style-name="ce23">
            <text:p>90:11:090101:313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90]+1" table:style-name="ce14">
            <text:p>105</text:p>
          </table:table-cell>
          <table:table-cell office:value-type="string" table:style-name="ce23">
            <text:p>90:14:030101:56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91]+1" table:style-name="ce14">
            <text:p>106</text:p>
          </table:table-cell>
          <table:table-cell office:value-type="string" table:style-name="ce23">
            <text:p>90:25:070201:79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92]+1" table:style-name="ce14">
            <text:p>107</text:p>
          </table:table-cell>
          <table:table-cell office:value-type="string" table:style-name="ce23">
            <text:p>90:25:070301:1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93]+1" table:style-name="ce14">
            <text:p>108</text:p>
          </table:table-cell>
          <table:table-cell office:value-type="string" table:style-name="ce23">
            <text:p>90:25:070301:16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94]+1" table:style-name="ce14">
            <text:p>109</text:p>
          </table:table-cell>
          <table:table-cell office:value-type="string" table:style-name="ce23">
            <text:p>90:19:010103:2822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95]+1" table:style-name="ce14">
            <text:p>110</text:p>
          </table:table-cell>
          <table:table-cell office:value-type="string" table:style-name="ce23">
            <text:p>90:19:010103:2830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96]+1" table:style-name="ce14">
            <text:p>111</text:p>
          </table:table-cell>
          <table:table-cell office:value-type="string" table:style-name="ce23">
            <text:p>90:19:010103:2831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97]+1" table:style-name="ce14">
            <text:p>112</text:p>
          </table:table-cell>
          <table:table-cell office:value-type="string" table:style-name="ce23">
            <text:p>90:19:010103:283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98]+1" table:style-name="ce14">
            <text:p>113</text:p>
          </table:table-cell>
          <table:table-cell office:value-type="string" table:style-name="ce23">
            <text:p>90:25:070201:13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99]+1" table:style-name="ce14">
            <text:p>114</text:p>
          </table:table-cell>
          <table:table-cell office:value-type="string" table:style-name="ce23">
            <text:p>90:25:070201:37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00]+1" table:style-name="ce14">
            <text:p>115</text:p>
          </table:table-cell>
          <table:table-cell office:value-type="string" table:style-name="ce23">
            <text:p>90:25:070201:79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01]+1" table:style-name="ce14">
            <text:p>116</text:p>
          </table:table-cell>
          <table:table-cell office:value-type="string" table:style-name="ce23">
            <text:p>90:22:010215:20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02]+1" table:style-name="ce14">
            <text:p>117</text:p>
          </table:table-cell>
          <table:table-cell office:value-type="string" table:style-name="ce23">
            <text:p>90:22:010215:20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03]+1" table:style-name="ce14">
            <text:p>118</text:p>
          </table:table-cell>
          <table:table-cell office:value-type="string" table:style-name="ce23">
            <text:p>90:14:101101:136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04]+1" table:style-name="ce14">
            <text:p>119</text:p>
          </table:table-cell>
          <table:table-cell office:value-type="string" table:style-name="ce23">
            <text:p>90:19:010103:2844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05]+1" table:style-name="ce14">
            <text:p>120</text:p>
          </table:table-cell>
          <table:table-cell office:value-type="string" table:style-name="ce23">
            <text:p>90:22:010215:20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06]+1" table:style-name="ce14">
            <text:p>121</text:p>
          </table:table-cell>
          <table:table-cell office:value-type="string" table:style-name="ce23">
            <text:p>90:22:010215:20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07]+1" table:style-name="ce14">
            <text:p>122</text:p>
          </table:table-cell>
          <table:table-cell office:value-type="string" table:style-name="ce23">
            <text:p>90:22:010215:21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08]+1" table:style-name="ce14">
            <text:p>123</text:p>
          </table:table-cell>
          <table:table-cell office:value-type="string" table:style-name="ce23">
            <text:p>90:22:010215:21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09]+1" table:style-name="ce14">
            <text:p>124</text:p>
          </table:table-cell>
          <table:table-cell office:value-type="string" table:style-name="ce23">
            <text:p>90:22:010215:32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10]+1" table:style-name="ce14">
            <text:p>125</text:p>
          </table:table-cell>
          <table:table-cell office:value-type="string" table:style-name="ce23">
            <text:p>90:22:010215:409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11]+1" table:style-name="ce14">
            <text:p>126</text:p>
          </table:table-cell>
          <table:table-cell office:value-type="string" table:style-name="ce23">
            <text:p>90:22:010215:41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12]+1" table:style-name="ce14">
            <text:p>127</text:p>
          </table:table-cell>
          <table:table-cell office:value-type="string" table:style-name="ce23">
            <text:p>90:22:010215:414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13]+1" table:style-name="ce14">
            <text:p>128</text:p>
          </table:table-cell>
          <table:table-cell office:value-type="string" table:style-name="ce23">
            <text:p>90:22:010215:414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14]+1" table:style-name="ce14">
            <text:p>129</text:p>
          </table:table-cell>
          <table:table-cell office:value-type="string" table:style-name="ce23">
            <text:p>90:11:080101:111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15]+1" table:style-name="ce14">
            <text:p>130</text:p>
          </table:table-cell>
          <table:table-cell office:value-type="string" table:style-name="ce23">
            <text:p>90:11:080101:122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16]+1" table:style-name="ce14">
            <text:p>131</text:p>
          </table:table-cell>
          <table:table-cell office:value-type="string" table:style-name="ce23">
            <text:p>90:11:080101:141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17]+1" table:style-name="ce14">
            <text:p>132</text:p>
          </table:table-cell>
          <table:table-cell office:value-type="string" table:style-name="ce23">
            <text:p>90:11:220301:927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18]+1" table:style-name="ce14">
            <text:p>133</text:p>
          </table:table-cell>
          <table:table-cell office:value-type="string" table:style-name="ce23">
            <text:p>90:19:010103:2844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19]+1" table:style-name="ce14">
            <text:p>134</text:p>
          </table:table-cell>
          <table:table-cell office:value-type="string" table:style-name="ce23">
            <text:p>90:19:010103:28493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20]+1" table:style-name="ce14">
            <text:p>135</text:p>
          </table:table-cell>
          <table:table-cell office:value-type="string" table:style-name="ce23">
            <text:p>90:19:010103:28652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21]+1" table:style-name="ce14">
            <text:p>136</text:p>
          </table:table-cell>
          <table:table-cell office:value-type="string" table:style-name="ce23">
            <text:p>90:19:010103:286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22]+1" table:style-name="ce14">
            <text:p>137</text:p>
          </table:table-cell>
          <table:table-cell office:value-type="string" table:style-name="ce23">
            <text:p>90:19:010103:286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23]+1" table:style-name="ce14">
            <text:p>138</text:p>
          </table:table-cell>
          <table:table-cell office:value-type="string" table:style-name="ce23">
            <text:p>90:19:010103:286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24]+1" table:style-name="ce14">
            <text:p>139</text:p>
          </table:table-cell>
          <table:table-cell office:value-type="string" table:style-name="ce23">
            <text:p>90:22:010215:21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25]+1" table:style-name="ce14">
            <text:p>140</text:p>
          </table:table-cell>
          <table:table-cell office:value-type="string" table:style-name="ce23">
            <text:p>90:22:010215:42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26]+1" table:style-name="ce14">
            <text:p>141</text:p>
          </table:table-cell>
          <table:table-cell office:value-type="string" table:style-name="ce23">
            <text:p>90:22:010215:42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27]+1" table:style-name="ce14">
            <text:p>142</text:p>
          </table:table-cell>
          <table:table-cell office:value-type="string" table:style-name="ce23">
            <text:p>90:11:080101:153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28]+1" table:style-name="ce14">
            <text:p>143</text:p>
          </table:table-cell>
          <table:table-cell office:value-type="string" table:style-name="ce23">
            <text:p>90:11:080101:4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29]+1" table:style-name="ce14">
            <text:p>144</text:p>
          </table:table-cell>
          <table:table-cell office:value-type="string" table:style-name="ce23">
            <text:p>90:22:010215:44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30]+1" table:style-name="ce14">
            <text:p>145</text:p>
          </table:table-cell>
          <table:table-cell office:value-type="string" table:style-name="ce23">
            <text:p>90:22:010215:448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31]+1" table:style-name="ce14">
            <text:p>146</text:p>
          </table:table-cell>
          <table:table-cell office:value-type="string" table:style-name="ce23">
            <text:p>90:25:070301:16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32]+1" table:style-name="ce14">
            <text:p>147</text:p>
          </table:table-cell>
          <table:table-cell office:value-type="string" table:style-name="ce23">
            <text:p>90:25:070301:1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33]+1" table:style-name="ce14">
            <text:p>148</text:p>
          </table:table-cell>
          <table:table-cell office:value-type="string" table:style-name="ce23">
            <text:p>90:25:080301:10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34]+1" table:style-name="ce14">
            <text:p>149</text:p>
          </table:table-cell>
          <table:table-cell office:value-type="string" table:style-name="ce23">
            <text:p>90:25:080301:11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35]+1" table:style-name="ce14">
            <text:p>150</text:p>
          </table:table-cell>
          <table:table-cell office:value-type="string" table:style-name="ce23">
            <text:p>90:25:080301:12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36]+1" table:style-name="ce14">
            <text:p>151</text:p>
          </table:table-cell>
          <table:table-cell office:value-type="string" table:style-name="ce23">
            <text:p>90:18:010126:111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37]+1" table:style-name="ce14">
            <text:p>152</text:p>
          </table:table-cell>
          <table:table-cell office:value-type="string" table:style-name="ce23">
            <text:p>90:22:010106:146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38]+1" table:style-name="ce14">
            <text:p>153</text:p>
          </table:table-cell>
          <table:table-cell office:value-type="string" table:style-name="ce23">
            <text:p>90:18:030103:336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39]+1" table:style-name="ce14">
            <text:p>154</text:p>
          </table:table-cell>
          <table:table-cell office:value-type="string" table:style-name="ce23">
            <text:p>90:19:010103:3205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40]+1" table:style-name="ce14">
            <text:p>155</text:p>
          </table:table-cell>
          <table:table-cell office:value-type="string" table:style-name="ce23">
            <text:p>90:22:010225:895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41]+1" table:style-name="ce14">
            <text:p>156</text:p>
          </table:table-cell>
          <table:table-cell office:value-type="string" table:style-name="ce23">
            <text:p>90:22:010311:327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42]+1" table:style-name="ce14">
            <text:p>157</text:p>
          </table:table-cell>
          <table:table-cell office:value-type="string" table:style-name="ce23">
            <text:p>90:25:080301:1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43]+1" table:style-name="ce14">
            <text:p>158</text:p>
          </table:table-cell>
          <table:table-cell office:value-type="string" table:style-name="ce23">
            <text:p>90:25:080301:1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44]+1" table:style-name="ce14">
            <text:p>159</text:p>
          </table:table-cell>
          <table:table-cell office:value-type="string" table:style-name="ce23">
            <text:p>90:25:080301:1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45]+1" table:style-name="ce14">
            <text:p>160</text:p>
          </table:table-cell>
          <table:table-cell office:value-type="string" table:style-name="ce23">
            <text:p>90:25:080301:1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46]+1" table:style-name="ce14">
            <text:p>161</text:p>
          </table:table-cell>
          <table:table-cell office:value-type="string" table:style-name="ce23">
            <text:p>90:22:010215:3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47]+1" table:style-name="ce14">
            <text:p>162</text:p>
          </table:table-cell>
          <table:table-cell office:value-type="string" table:style-name="ce23">
            <text:p>90:22:010215:34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48]+1" table:style-name="ce14">
            <text:p>163</text:p>
          </table:table-cell>
          <table:table-cell office:value-type="string" table:style-name="ce23">
            <text:p>90:22:010215:34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49]+1" table:style-name="ce14">
            <text:p>164</text:p>
          </table:table-cell>
          <table:table-cell office:value-type="string" table:style-name="ce23">
            <text:p>90:22:010215:35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50]+1" table:style-name="ce14">
            <text:p>165</text:p>
          </table:table-cell>
          <table:table-cell office:value-type="string" table:style-name="ce23">
            <text:p>90:22:010215:35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51]+1" table:style-name="ce14">
            <text:p>166</text:p>
          </table:table-cell>
          <table:table-cell office:value-type="string" table:style-name="ce23">
            <text:p>90:22:010215:3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52]+1" table:style-name="ce14">
            <text:p>167</text:p>
          </table:table-cell>
          <table:table-cell office:value-type="string" table:style-name="ce23">
            <text:p>90:22:010501:553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53]+1" table:style-name="ce14">
            <text:p>168</text:p>
          </table:table-cell>
          <table:table-cell office:value-type="string" table:style-name="ce23">
            <text:p>90:22:010215:428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54]+1" table:style-name="ce14">
            <text:p>169</text:p>
          </table:table-cell>
          <table:table-cell office:value-type="string" table:style-name="ce23">
            <text:p>90:22:010215:440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55]+1" table:style-name="ce14">
            <text:p>170</text:p>
          </table:table-cell>
          <table:table-cell office:value-type="string" table:style-name="ce23">
            <text:p>90:19:010109:2987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56]+1" table:style-name="ce14">
            <text:p>171</text:p>
          </table:table-cell>
          <table:table-cell office:value-type="string" table:style-name="ce23">
            <text:p>90:11:080101:53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57]+1" table:style-name="ce14">
            <text:p>172</text:p>
          </table:table-cell>
          <table:table-cell office:value-type="string" table:style-name="ce23">
            <text:p>90:11:080101:6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58]+1" table:style-name="ce14">
            <text:p>173</text:p>
          </table:table-cell>
          <table:table-cell office:value-type="string" table:style-name="ce23">
            <text:p>90:11:080101:7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59]+1" table:style-name="ce14">
            <text:p>174</text:p>
          </table:table-cell>
          <table:table-cell office:value-type="string" table:style-name="ce23">
            <text:p>90:11:080101:7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60]+1" table:style-name="ce14">
            <text:p>175</text:p>
          </table:table-cell>
          <table:table-cell office:value-type="string" table:style-name="ce23">
            <text:p>90:19:010112:1954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61]+1" table:style-name="ce14">
            <text:p>176</text:p>
          </table:table-cell>
          <table:table-cell office:value-type="string" table:style-name="ce23">
            <text:p>90:19:010112:1959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62]+1" table:style-name="ce14">
            <text:p>177</text:p>
          </table:table-cell>
          <table:table-cell office:value-type="string" table:style-name="ce23">
            <text:p>90:11:090101:235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63]+1" table:style-name="ce14">
            <text:p>178</text:p>
          </table:table-cell>
          <table:table-cell office:value-type="string" table:style-name="ce23">
            <text:p>90:11:090101:2358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64]+1" table:style-name="ce14">
            <text:p>179</text:p>
          </table:table-cell>
          <table:table-cell office:value-type="string" table:style-name="ce23">
            <text:p>90:11:090101:235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65]+1" table:style-name="ce14">
            <text:p>180</text:p>
          </table:table-cell>
          <table:table-cell office:value-type="string" table:style-name="ce23">
            <text:p>90:11:090101:25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66]+1" table:style-name="ce14">
            <text:p>181</text:p>
          </table:table-cell>
          <table:table-cell office:value-type="string" table:style-name="ce23">
            <text:p>90:11:090101:257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67]+1" table:style-name="ce14">
            <text:p>182</text:p>
          </table:table-cell>
          <table:table-cell office:value-type="string" table:style-name="ce23">
            <text:p>90:11:090101:26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68]+1" table:style-name="ce14">
            <text:p>183</text:p>
          </table:table-cell>
          <table:table-cell office:value-type="string" table:style-name="ce23">
            <text:p>90:11:090101:260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69]+1" table:style-name="ce14">
            <text:p>184</text:p>
          </table:table-cell>
          <table:table-cell office:value-type="string" table:style-name="ce23">
            <text:p>90:11:090101:260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70]+1" table:style-name="ce14">
            <text:p>185</text:p>
          </table:table-cell>
          <table:table-cell office:value-type="string" table:style-name="ce23">
            <text:p>90:11:090101:260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71]+1" table:style-name="ce14">
            <text:p>186</text:p>
          </table:table-cell>
          <table:table-cell office:value-type="string" table:style-name="ce23">
            <text:p>90:22:010215:4583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72]+1" table:style-name="ce14">
            <text:p>187</text:p>
          </table:table-cell>
          <table:table-cell office:value-type="string" table:style-name="ce23">
            <text:p>90:11:240901:178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73]+1" table:style-name="ce14">
            <text:p>188</text:p>
          </table:table-cell>
          <table:table-cell office:value-type="string" table:style-name="ce23">
            <text:p>90:11:240901:178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74]+1" table:style-name="ce14">
            <text:p>189</text:p>
          </table:table-cell>
          <table:table-cell office:value-type="string" table:style-name="ce23">
            <text:p>90:11:240901:179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75]+1" table:style-name="ce14">
            <text:p>190</text:p>
          </table:table-cell>
          <table:table-cell office:value-type="string" table:style-name="ce23">
            <text:p>90:17:010779:4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76]+1" table:style-name="ce14">
            <text:p>191</text:p>
          </table:table-cell>
          <table:table-cell office:value-type="string" table:style-name="ce23">
            <text:p>90:11:090101:156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77]+1" table:style-name="ce14">
            <text:p>192</text:p>
          </table:table-cell>
          <table:table-cell office:value-type="string" table:style-name="ce23">
            <text:p>90:19:010103:28679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78]+1" table:style-name="ce14">
            <text:p>193</text:p>
          </table:table-cell>
          <table:table-cell office:value-type="string" table:style-name="ce23">
            <text:p>90:19:010103:2868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79]+1" table:style-name="ce14">
            <text:p>194</text:p>
          </table:table-cell>
          <table:table-cell office:value-type="string" table:style-name="ce23">
            <text:p>90:19:010103:28687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80]+1" table:style-name="ce14">
            <text:p>195</text:p>
          </table:table-cell>
          <table:table-cell office:value-type="string" table:style-name="ce23">
            <text:p>90:19:010103:2871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81]+1" table:style-name="ce14">
            <text:p>196</text:p>
          </table:table-cell>
          <table:table-cell office:value-type="string" table:style-name="ce23">
            <text:p>90:22:010215:2244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82]+1" table:style-name="ce14">
            <text:p>197</text:p>
          </table:table-cell>
          <table:table-cell office:value-type="string" table:style-name="ce23">
            <text:p>90:22:010215:224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83]+1" table:style-name="ce14">
            <text:p>198</text:p>
          </table:table-cell>
          <table:table-cell office:value-type="string" table:style-name="ce23">
            <text:p>90:22:010215:2246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84]+1" table:style-name="ce14">
            <text:p>199</text:p>
          </table:table-cell>
          <table:table-cell office:value-type="string" table:style-name="ce23">
            <text:p>90:22:010215:225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85]+1" table:style-name="ce14">
            <text:p>200</text:p>
          </table:table-cell>
          <table:table-cell office:value-type="string" table:style-name="ce23">
            <text:p>90:25:070301:17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86]+1" table:style-name="ce14">
            <text:p>201</text:p>
          </table:table-cell>
          <table:table-cell office:value-type="string" table:style-name="ce23">
            <text:p>90:25:070301:17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87]+1" table:style-name="ce14">
            <text:p>202</text:p>
          </table:table-cell>
          <table:table-cell office:value-type="string" table:style-name="ce23">
            <text:p>90:25:070301:17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88]+1" table:style-name="ce14">
            <text:p>203</text:p>
          </table:table-cell>
          <table:table-cell office:value-type="string" table:style-name="ce23">
            <text:p>90:25:070301:17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89]+1" table:style-name="ce14">
            <text:p>204</text:p>
          </table:table-cell>
          <table:table-cell office:value-type="string" table:style-name="ce23">
            <text:p>90:25:070301:17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90]+1" table:style-name="ce14">
            <text:p>205</text:p>
          </table:table-cell>
          <table:table-cell office:value-type="string" table:style-name="ce23">
            <text:p>90:11:090101:325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91]+1" table:style-name="ce14">
            <text:p>206</text:p>
          </table:table-cell>
          <table:table-cell office:value-type="string" table:style-name="ce23">
            <text:p>90:12:020104:211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92]+1" table:style-name="ce14">
            <text:p>207</text:p>
          </table:table-cell>
          <table:table-cell office:value-type="string" table:style-name="ce23">
            <text:p>90:19:010112:195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93]+1" table:style-name="ce14">
            <text:p>208</text:p>
          </table:table-cell>
          <table:table-cell office:value-type="string" table:style-name="ce23">
            <text:p>90:22:010215:2265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94]+1" table:style-name="ce14">
            <text:p>209</text:p>
          </table:table-cell>
          <table:table-cell office:value-type="string" table:style-name="ce23">
            <text:p>90:22:010215:229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95]+1" table:style-name="ce14">
            <text:p>210</text:p>
          </table:table-cell>
          <table:table-cell office:value-type="string" table:style-name="ce23">
            <text:p>90:22:010215:35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96]+1" table:style-name="ce14">
            <text:p>211</text:p>
          </table:table-cell>
          <table:table-cell office:value-type="string" table:style-name="ce23">
            <text:p>90:22:010215:35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97]+1" table:style-name="ce14">
            <text:p>212</text:p>
          </table:table-cell>
          <table:table-cell office:value-type="string" table:style-name="ce23">
            <text:p>90:22:010215:3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98]+1" table:style-name="ce14">
            <text:p>213</text:p>
          </table:table-cell>
          <table:table-cell office:value-type="string" table:style-name="ce23">
            <text:p>90:22:010215:4421</text:p>
          </table:table-cell>
          <table:table-cell office:value-type="string" table:style-name="ce19">
            <text:p>23.05.2022</text:p>
          </table:table-cell>
          <table:table-cell office:value-type="string" table:style-name="ce16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99]+1" table:style-name="ce14">
            <text:p>214</text:p>
          </table:table-cell>
          <table:table-cell office:value-type="string" table:style-name="ce23">
            <text:p>90:22:010215:4436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00]+1" table:style-name="ce14">
            <text:p>215</text:p>
          </table:table-cell>
          <table:table-cell office:value-type="string" table:style-name="ce23">
            <text:p>90:22:010215:443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01]+1" table:style-name="ce14">
            <text:p>216</text:p>
          </table:table-cell>
          <table:table-cell office:value-type="string" table:style-name="ce23">
            <text:p>90:11:010102:27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02]+1" table:style-name="ce14">
            <text:p>217</text:p>
          </table:table-cell>
          <table:table-cell office:value-type="string" table:style-name="ce23">
            <text:p>90:11:080201:34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03]+1" table:style-name="ce14">
            <text:p>218</text:p>
          </table:table-cell>
          <table:table-cell office:value-type="string" table:style-name="ce23">
            <text:p>90:01:020201:550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04]+1" table:style-name="ce14">
            <text:p>219</text:p>
          </table:table-cell>
          <table:table-cell office:value-type="string" table:style-name="ce23">
            <text:p>90:01:031501:236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05]+1" table:style-name="ce14">
            <text:p>220</text:p>
          </table:table-cell>
          <table:table-cell office:value-type="string" table:style-name="ce23">
            <text:p>90:01:070101:29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06]+1" table:style-name="ce14">
            <text:p>221</text:p>
          </table:table-cell>
          <table:table-cell office:value-type="string" table:style-name="ce23">
            <text:p>90:25:070301:178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07]+1" table:style-name="ce14">
            <text:p>222</text:p>
          </table:table-cell>
          <table:table-cell office:value-type="string" table:style-name="ce23">
            <text:p>90:25:070301:181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08]+1" table:style-name="ce14">
            <text:p>223</text:p>
          </table:table-cell>
          <table:table-cell office:value-type="string" table:style-name="ce23">
            <text:p>90:25:070501:1002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09]+1" table:style-name="ce14">
            <text:p>224</text:p>
          </table:table-cell>
          <table:table-cell office:value-type="string" table:style-name="ce23">
            <text:p>90:25:070501:527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10]+1" table:style-name="ce14">
            <text:p>225</text:p>
          </table:table-cell>
          <table:table-cell office:value-type="string" table:style-name="ce23">
            <text:p>90:25:070501:544</text:p>
          </table:table-cell>
          <table:table-cell office:value-type="string" table:style-name="ce19">
            <text:p>23.05.2022</text:p>
          </table:table-cell>
          <table:table-cell office:value-type="string" table:style-name="ce20">
            <text:p>20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B5409DB7047516466055F8F770399DB155BB9B2C31427A339CF56127BC1FF6E79964929840EC3CBB02F83729AF8E3F23DA18E4697549FA9D80C24920ACFEB0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2T11:37:17Z</dc:date>
    <meta:print-date>2021-01-19T14:00:54Z</meta:print-date>
  </office:meta>
</office:document-meta>
</file>