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3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82" table:formula="of:=[.E7]+[.E8]" table:style-name="ce11">
            <text:p>78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4" table:style-name="ce13">
            <text:p>6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13">
            <text:p>14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120101:3201</text:p>
          </table:table-cell>
          <table:table-cell office:value-type="float" office:value="4913378.26" table:style-name="ce16">
            <text:p>4913378,2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180102:3756</text:p>
          </table:table-cell>
          <table:table-cell office:value-type="float" office:value="608970.9" table:style-name="ce16">
            <text:p>608970,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2:010108:1110</text:p>
          </table:table-cell>
          <table:table-cell office:value-type="float" office:value="1719742.52" table:style-name="ce16">
            <text:p>1719742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2:020102:152</text:p>
          </table:table-cell>
          <table:table-cell office:value-type="float" office:value="2678711.88" table:style-name="ce16">
            <text:p>2678711,8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40102:1055</text:p>
          </table:table-cell>
          <table:table-cell office:value-type="float" office:value="1183866.93" table:style-name="ce16">
            <text:p>1183866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060201:306</text:p>
          </table:table-cell>
          <table:table-cell office:value-type="float" office:value="19387.22" table:style-name="ce16">
            <text:p>19387,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1:150101:4454</text:p>
          </table:table-cell>
          <table:table-cell office:value-type="float" office:value="639480.43000000005" table:style-name="ce16">
            <text:p>639480,4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150101:4455</text:p>
          </table:table-cell>
          <table:table-cell office:value-type="float" office:value="87821.14" table:style-name="ce16">
            <text:p>87821,1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150301:1454</text:p>
          </table:table-cell>
          <table:table-cell office:value-type="float" office:value="761296.66" table:style-name="ce16">
            <text:p>761296,6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150301:1455</text:p>
          </table:table-cell>
          <table:table-cell office:value-type="float" office:value="199171.39" table:style-name="ce16">
            <text:p>199171,3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150501:5857</text:p>
          </table:table-cell>
          <table:table-cell office:value-type="float" office:value="2751365.09" table:style-name="ce16">
            <text:p>2751365,0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160302:1814</text:p>
          </table:table-cell>
          <table:table-cell office:value-type="float" office:value="438735.22" table:style-name="ce16">
            <text:p>438735,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10401:5945</text:p>
          </table:table-cell>
          <table:table-cell office:value-type="float" office:value="165256.65" table:style-name="ce16">
            <text:p>165256,6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20201:1553</text:p>
          </table:table-cell>
          <table:table-cell office:value-type="float" office:value="4044981.62" table:style-name="ce16">
            <text:p>4044981,6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20401:1926</text:p>
          </table:table-cell>
          <table:table-cell office:value-type="float" office:value="315258.84000000003" table:style-name="ce16">
            <text:p>315258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30102:5444</text:p>
          </table:table-cell>
          <table:table-cell office:value-type="float" office:value="21630389.25" table:style-name="ce16">
            <text:p>21630389,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40102:5029</text:p>
          </table:table-cell>
          <table:table-cell office:value-type="float" office:value="3842161.42" table:style-name="ce16">
            <text:p>3842161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40102:5033</text:p>
          </table:table-cell>
          <table:table-cell office:value-type="float" office:value="4586302.91" table:style-name="ce16">
            <text:p>4586302,9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40401:287</text:p>
          </table:table-cell>
          <table:table-cell office:value-type="float" office:value="3173173.87" table:style-name="ce16">
            <text:p>3173173,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172601:1543</text:p>
          </table:table-cell>
          <table:table-cell office:value-type="float" office:value="191584.64000000001" table:style-name="ce16">
            <text:p>191584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190102:3427</text:p>
          </table:table-cell>
          <table:table-cell office:value-type="float" office:value="5374455.6900000004" table:style-name="ce16">
            <text:p>5374455,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200401:1371</text:p>
          </table:table-cell>
          <table:table-cell office:value-type="float" office:value="4491736.7300000004" table:style-name="ce16">
            <text:p>4491736,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3:050301:277</text:p>
          </table:table-cell>
          <table:table-cell office:value-type="float" office:value="1538586.68" table:style-name="ce16">
            <text:p>1538586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3:120101:1489</text:p>
          </table:table-cell>
          <table:table-cell office:value-type="float" office:value="661601.28000000003" table:style-name="ce16">
            <text:p>661601,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10134:5631</text:p>
          </table:table-cell>
          <table:table-cell office:value-type="float" office:value="10751241.560000001" table:style-name="ce16">
            <text:p>10751241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10147:7221</text:p>
          </table:table-cell>
          <table:table-cell office:value-type="float" office:value="196448868" table:style-name="ce16">
            <text:p>1964488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51:7396</text:p>
          </table:table-cell>
          <table:table-cell office:value-type="float" office:value="1679908.56" table:style-name="ce16">
            <text:p>1679908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10179:172</text:p>
          </table:table-cell>
          <table:table-cell office:value-type="float" office:value="26558.78" table:style-name="ce16">
            <text:p>26558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03:32156</text:p>
          </table:table-cell>
          <table:table-cell office:value-type="float" office:value="156044.79999999999" table:style-name="ce16">
            <text:p>156044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9:010108:4954</text:p>
          </table:table-cell>
          <table:table-cell office:value-type="float" office:value="2128285.5499999998" table:style-name="ce16">
            <text:p>2128285,5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9:010109:30291</text:p>
          </table:table-cell>
          <table:table-cell office:value-type="float" office:value="1139198.52" table:style-name="ce16">
            <text:p>1139198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80102:539</text:p>
          </table:table-cell>
          <table:table-cell office:value-type="float" office:value="136110.88" table:style-name="ce16">
            <text:p>136110,8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90501:10564</text:p>
          </table:table-cell>
          <table:table-cell office:value-type="float" office:value="10736120.439999999" table:style-name="ce16">
            <text:p>10736120,4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90501:10565</text:p>
          </table:table-cell>
          <table:table-cell office:value-type="float" office:value="5474524.7199999997" table:style-name="ce16">
            <text:p>5474524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120102:997</text:p>
          </table:table-cell>
          <table:table-cell office:value-type="float" office:value="4071767.73" table:style-name="ce16">
            <text:p>4071767,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20201:224</text:p>
          </table:table-cell>
          <table:table-cell office:value-type="float" office:value="2303070.9500000002" table:style-name="ce16">
            <text:p>2303070,9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30801:1307</text:p>
          </table:table-cell>
          <table:table-cell office:value-type="float" office:value="1736297.12" table:style-name="ce16">
            <text:p>1736297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132101:819</text:p>
          </table:table-cell>
          <table:table-cell office:value-type="float" office:value="165696.64000000001" table:style-name="ce16">
            <text:p>165696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210:1846</text:p>
          </table:table-cell>
          <table:table-cell office:value-type="float" office:value="3783875.17" table:style-name="ce16">
            <text:p>3783875,1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210:1869</text:p>
          </table:table-cell>
          <table:table-cell office:value-type="float" office:value="137871.82" table:style-name="ce16">
            <text:p>137871,8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210:1891</text:p>
          </table:table-cell>
          <table:table-cell office:value-type="float" office:value="315380.71999999997" table:style-name="ce16">
            <text:p>315380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10:1907</text:p>
          </table:table-cell>
          <table:table-cell office:value-type="float" office:value="662578.05000000005" table:style-name="ce16">
            <text:p>662578,0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10:1917</text:p>
          </table:table-cell>
          <table:table-cell office:value-type="float" office:value="222126.12" table:style-name="ce16">
            <text:p>222126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11:1268</text:p>
          </table:table-cell>
          <table:table-cell office:value-type="float" office:value="344717.68" table:style-name="ce16">
            <text:p>344717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11:1285</text:p>
          </table:table-cell>
          <table:table-cell office:value-type="float" office:value="138398.45000000001" table:style-name="ce16">
            <text:p>138398,4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11:1286</text:p>
          </table:table-cell>
          <table:table-cell office:value-type="float" office:value="269240.28000000003" table:style-name="ce16">
            <text:p>269240,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1:732</text:p>
          </table:table-cell>
          <table:table-cell office:value-type="float" office:value="591776.22" table:style-name="ce16">
            <text:p>591776,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11:770</text:p>
          </table:table-cell>
          <table:table-cell office:value-type="float" office:value="768391.4" table:style-name="ce16">
            <text:p>768391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12:1565</text:p>
          </table:table-cell>
          <table:table-cell office:value-type="float" office:value="1851519.93" table:style-name="ce16">
            <text:p>1851519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12:1573</text:p>
          </table:table-cell>
          <table:table-cell office:value-type="float" office:value="212039.39" table:style-name="ce16">
            <text:p>212039,3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12:680</text:p>
          </table:table-cell>
          <table:table-cell office:value-type="float" office:value="1434496.73" table:style-name="ce16">
            <text:p>1434496,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12:681</text:p>
          </table:table-cell>
          <table:table-cell office:value-type="float" office:value="1346530.87" table:style-name="ce16">
            <text:p>1346530,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14:1354</text:p>
          </table:table-cell>
          <table:table-cell office:value-type="float" office:value="1380392.49" table:style-name="ce16">
            <text:p>1380392,4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14:1358</text:p>
          </table:table-cell>
          <table:table-cell office:value-type="float" office:value="1091718.42" table:style-name="ce16">
            <text:p>1091718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14:136</text:p>
          </table:table-cell>
          <table:table-cell office:value-type="float" office:value="1613346.42" table:style-name="ce16">
            <text:p>1613346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14:1371</text:p>
          </table:table-cell>
          <table:table-cell office:value-type="float" office:value="1527220.13" table:style-name="ce16">
            <text:p>1527220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14:1389</text:p>
          </table:table-cell>
          <table:table-cell office:value-type="float" office:value="356181.24" table:style-name="ce16">
            <text:p>356181,2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14:1390</text:p>
          </table:table-cell>
          <table:table-cell office:value-type="float" office:value="376259.68" table:style-name="ce16">
            <text:p>376259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4:020103:4366</text:p>
          </table:table-cell>
          <table:table-cell office:value-type="float" office:value="17457.07" table:style-name="ce16">
            <text:p>17457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4:030101:1318</text:p>
          </table:table-cell>
          <table:table-cell office:value-type="float" office:value="71065.13" table:style-name="ce16">
            <text:p>71065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4:030101:622</text:p>
          </table:table-cell>
          <table:table-cell office:value-type="float" office:value="45637.18" table:style-name="ce16">
            <text:p>45637,1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030101:626</text:p>
          </table:table-cell>
          <table:table-cell office:value-type="float" office:value="19387.22" table:style-name="ce16">
            <text:p>19387,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4:030101:850</text:p>
          </table:table-cell>
          <table:table-cell office:value-type="float" office:value="128211.94" table:style-name="ce16">
            <text:p>128211,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4:030101:852</text:p>
          </table:table-cell>
          <table:table-cell office:value-type="float" office:value="160816.72" table:style-name="ce16">
            <text:p>160816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4:040101:4443</text:p>
          </table:table-cell>
          <table:table-cell office:value-type="float" office:value="255293.68" table:style-name="ce16">
            <text:p>255293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14:901</text:p>
          </table:table-cell>
          <table:table-cell office:value-type="float" office:value="500584.33" table:style-name="ce16">
            <text:p>500584,3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14:949</text:p>
          </table:table-cell>
          <table:table-cell office:value-type="float" office:value="1270836.6599999999" table:style-name="ce16">
            <text:p>1270836,6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14:981</text:p>
          </table:table-cell>
          <table:table-cell office:value-type="float" office:value="1558199.57" table:style-name="ce16">
            <text:p>1558199,5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15:101</text:p>
          </table:table-cell>
          <table:table-cell office:value-type="float" office:value="5260710.4000000004" table:style-name="ce16">
            <text:p>5260710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15:102</text:p>
          </table:table-cell>
          <table:table-cell office:value-type="float" office:value="3186013.22" table:style-name="ce16">
            <text:p>3186013,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15:1027</text:p>
          </table:table-cell>
          <table:table-cell office:value-type="float" office:value="1468524.78" table:style-name="ce16">
            <text:p>1468524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14:1394</text:p>
          </table:table-cell>
          <table:table-cell office:value-type="float" office:value="104828.25" table:style-name="ce16">
            <text:p>104828,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15:1029</text:p>
          </table:table-cell>
          <table:table-cell office:value-type="float" office:value="773924.36" table:style-name="ce16">
            <text:p>773924,3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15:1030</text:p>
          </table:table-cell>
          <table:table-cell office:value-type="float" office:value="2434612.0299999998" table:style-name="ce16">
            <text:p>2434612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15:1033</text:p>
          </table:table-cell>
          <table:table-cell office:value-type="float" office:value="1399969.57" table:style-name="ce16">
            <text:p>1399969,5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15:1034</text:p>
          </table:table-cell>
          <table:table-cell office:value-type="float" office:value="4530398.1100000003" table:style-name="ce16">
            <text:p>4530398,1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11:797</text:p>
          </table:table-cell>
          <table:table-cell office:value-type="float" office:value="2082503.25" table:style-name="ce16">
            <text:p>2082503,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11:809</text:p>
          </table:table-cell>
          <table:table-cell office:value-type="float" office:value="3646271.44" table:style-name="ce16">
            <text:p>3646271,4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11:811</text:p>
          </table:table-cell>
          <table:table-cell office:value-type="float" office:value="2069138.07" table:style-name="ce16">
            <text:p>2069138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11:813</text:p>
          </table:table-cell>
          <table:table-cell office:value-type="float" office:value="1039446.59" table:style-name="ce16">
            <text:p>1039446,5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11:829</text:p>
          </table:table-cell>
          <table:table-cell office:value-type="float" office:value="360298.1" table:style-name="ce16">
            <text:p>360298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211:840</text:p>
          </table:table-cell>
          <table:table-cell office:value-type="float" office:value="279056.62" table:style-name="ce16">
            <text:p>279056,6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11:878</text:p>
          </table:table-cell>
          <table:table-cell office:value-type="float" office:value="1369034.7" table:style-name="ce16">
            <text:p>1369034,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211101:1286</text:p>
          </table:table-cell>
          <table:table-cell office:value-type="float" office:value="282851.42" table:style-name="ce16">
            <text:p>282851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1:220501:1641</text:p>
          </table:table-cell>
          <table:table-cell office:value-type="float" office:value="2546051.2599999998" table:style-name="ce16">
            <text:p>2546051,2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1:230201:796</text:p>
          </table:table-cell>
          <table:table-cell office:value-type="float" office:value="4934387.84" table:style-name="ce16">
            <text:p>4934387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00000:12202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000000:12204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000000:12205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215:104</text:p>
          </table:table-cell>
          <table:table-cell office:value-type="float" office:value="1016189.25" table:style-name="ce16">
            <text:p>1016189,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215:1042</text:p>
          </table:table-cell>
          <table:table-cell office:value-type="float" office:value="47558.32" table:style-name="ce16">
            <text:p>47558,3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215:1047</text:p>
          </table:table-cell>
          <table:table-cell office:value-type="float" office:value="2623138.86" table:style-name="ce16">
            <text:p>2623138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15:1048</text:p>
          </table:table-cell>
          <table:table-cell office:value-type="float" office:value="2326366.96" table:style-name="ce16">
            <text:p>2326366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15:105</text:p>
          </table:table-cell>
          <table:table-cell office:value-type="float" office:value="8179616.0300000003" table:style-name="ce16">
            <text:p>8179616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15:1050</text:p>
          </table:table-cell>
          <table:table-cell office:value-type="float" office:value="2445436.54" table:style-name="ce16">
            <text:p>2445436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15:1051</text:p>
          </table:table-cell>
          <table:table-cell office:value-type="float" office:value="1749059.92" table:style-name="ce16">
            <text:p>1749059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2:130102:543</text:p>
          </table:table-cell>
          <table:table-cell office:value-type="float" office:value="546622.78" table:style-name="ce16">
            <text:p>546622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2:160101:143</text:p>
          </table:table-cell>
          <table:table-cell office:value-type="float" office:value="1031290.95" table:style-name="ce16">
            <text:p>1031290,9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3:030101:1511</text:p>
          </table:table-cell>
          <table:table-cell office:value-type="float" office:value="1175992.71" table:style-name="ce16">
            <text:p>1175992,7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3:150101:2706</text:p>
          </table:table-cell>
          <table:table-cell office:value-type="float" office:value="2445223.62" table:style-name="ce16">
            <text:p>2445223,6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4:010102:15311</text:p>
          </table:table-cell>
          <table:table-cell office:value-type="float" office:value="53879.72" table:style-name="ce16">
            <text:p>53879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4:010102:7189</text:p>
          </table:table-cell>
          <table:table-cell office:value-type="float" office:value="804115.38" table:style-name="ce16">
            <text:p>804115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15:122</text:p>
          </table:table-cell>
          <table:table-cell office:value-type="float" office:value="40175628.140000001" table:style-name="ce16">
            <text:p>40175628,1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15:1249</text:p>
          </table:table-cell>
          <table:table-cell office:value-type="float" office:value="6939515.9199999999" table:style-name="ce16">
            <text:p>6939515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15:1250</text:p>
          </table:table-cell>
          <table:table-cell office:value-type="float" office:value="4498484.6900000004" table:style-name="ce16">
            <text:p>4498484,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15:1284</text:p>
          </table:table-cell>
          <table:table-cell office:value-type="float" office:value="1393655.27" table:style-name="ce16">
            <text:p>1393655,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15:1285</text:p>
          </table:table-cell>
          <table:table-cell office:value-type="float" office:value="13594270.699999999" table:style-name="ce16">
            <text:p>13594270,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9:010109:9187</text:p>
          </table:table-cell>
          <table:table-cell office:value-type="float" office:value="38196.239999999998" table:style-name="ce16">
            <text:p>38196,2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9:010114:4661</text:p>
          </table:table-cell>
          <table:table-cell office:value-type="float" office:value="35435.550000000003" table:style-name="ce16">
            <text:p>35435,5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0:010127:125</text:p>
          </table:table-cell>
          <table:table-cell office:value-type="float" office:value="537033.89" table:style-name="ce16">
            <text:p>537033,8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102:393</text:p>
          </table:table-cell>
          <table:table-cell office:value-type="float" office:value="1448889.25" table:style-name="ce16">
            <text:p>1448889,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104:6632</text:p>
          </table:table-cell>
          <table:table-cell office:value-type="float" office:value="14275642.369999999" table:style-name="ce16">
            <text:p>14275642,3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160302:1815</text:p>
          </table:table-cell>
          <table:table-cell office:value-type="float" office:value="55170.3" table:style-name="ce16">
            <text:p>55170,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160302:999</text:p>
          </table:table-cell>
          <table:table-cell office:value-type="float" office:value="2445068.2000000002" table:style-name="ce16">
            <text:p>2445068,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210102:2515</text:p>
          </table:table-cell>
          <table:table-cell office:value-type="float" office:value="3351487.08" table:style-name="ce16">
            <text:p>3351487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210401:3224</text:p>
          </table:table-cell>
          <table:table-cell office:value-type="float" office:value="309509.27" table:style-name="ce16">
            <text:p>309509,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210401:3225</text:p>
          </table:table-cell>
          <table:table-cell office:value-type="float" office:value="8230788.0899999999" table:style-name="ce16">
            <text:p>8230788,0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307:28</text:p>
          </table:table-cell>
          <table:table-cell office:value-type="float" office:value="560253.52" table:style-name="ce16">
            <text:p>560253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307:2897</text:p>
          </table:table-cell>
          <table:table-cell office:value-type="float" office:value="62819.71" table:style-name="ce16">
            <text:p>62819,7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307:2898</text:p>
          </table:table-cell>
          <table:table-cell office:value-type="float" office:value="71463.929999999993" table:style-name="ce16">
            <text:p>71463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307:2903</text:p>
          </table:table-cell>
          <table:table-cell office:value-type="float" office:value="108428.02" table:style-name="ce16">
            <text:p>108428,0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307:2904</text:p>
          </table:table-cell>
          <table:table-cell office:value-type="float" office:value="53228.3" table:style-name="ce16">
            <text:p>53228,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60301:8626</text:p>
          </table:table-cell>
          <table:table-cell office:value-type="float" office:value="709343.05" table:style-name="ce16">
            <text:p>709343,0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70201:5904</text:p>
          </table:table-cell>
          <table:table-cell office:value-type="float" office:value="6321943.4199999999" table:style-name="ce16">
            <text:p>6321943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10102:3633</text:p>
          </table:table-cell>
          <table:table-cell office:value-type="float" office:value="212293.94" table:style-name="ce16">
            <text:p>212293,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10107:5383</text:p>
          </table:table-cell>
          <table:table-cell office:value-type="float" office:value="172747281.12" table:style-name="ce16">
            <text:p>172747281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10109:9789</text:p>
          </table:table-cell>
          <table:table-cell office:value-type="float" office:value="144359.88" table:style-name="ce16">
            <text:p>144359,8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10112:2055</text:p>
          </table:table-cell>
          <table:table-cell office:value-type="float" office:value="2130926.9300000002" table:style-name="ce16">
            <text:p>2130926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10113:4269</text:p>
          </table:table-cell>
          <table:table-cell office:value-type="float" office:value="202015.47" table:style-name="ce16">
            <text:p>202015,4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10119:4642</text:p>
          </table:table-cell>
          <table:table-cell office:value-type="float" office:value="1026406.03" table:style-name="ce16">
            <text:p>1026406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040902:2240</text:p>
          </table:table-cell>
          <table:table-cell office:value-type="float" office:value="3291978.85" table:style-name="ce16">
            <text:p>3291978,8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041501:1918</text:p>
          </table:table-cell>
          <table:table-cell office:value-type="float" office:value="1965442.05" table:style-name="ce16">
            <text:p>1965442,0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041901:1180</text:p>
          </table:table-cell>
          <table:table-cell office:value-type="float" office:value="4235767.84" table:style-name="ce16">
            <text:p>4235767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042101:2963</text:p>
          </table:table-cell>
          <table:table-cell office:value-type="float" office:value="2700546.78" table:style-name="ce16">
            <text:p>2700546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070103:2688</text:p>
          </table:table-cell>
          <table:table-cell office:value-type="float" office:value="310023.98" table:style-name="ce16">
            <text:p>310023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080102:262</text:p>
          </table:table-cell>
          <table:table-cell office:value-type="float" office:value="22258338.710000001" table:style-name="ce16">
            <text:p>22258338,7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4:050601:1765</text:p>
          </table:table-cell>
          <table:table-cell office:value-type="float" office:value="7771.13" table:style-name="ce16">
            <text:p>7771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4:090401:559</text:p>
          </table:table-cell>
          <table:table-cell office:value-type="float" office:value="457515.55" table:style-name="ce16">
            <text:p>457515,5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5:010131:657</text:p>
          </table:table-cell>
          <table:table-cell office:value-type="float" office:value="113524.02" table:style-name="ce16">
            <text:p>113524,0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5:040301:1117</text:p>
          </table:table-cell>
          <table:table-cell office:value-type="float" office:value="2973233.69" table:style-name="ce16">
            <text:p>2973233,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5:140101:2063</text:p>
          </table:table-cell>
          <table:table-cell office:value-type="float" office:value="562632.06999999995" table:style-name="ce16">
            <text:p>562632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5:140101:2064</text:p>
          </table:table-cell>
          <table:table-cell office:value-type="float" office:value="576590.5" table:style-name="ce16">
            <text:p>576590,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000000:12206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000000:12207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000000:12208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000000:12209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000000:12210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000000:12211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132101:820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132101:821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32101:822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132101:823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132101:824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132101:825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107:1276</text:p>
          </table:table-cell>
          <table:table-cell office:value-type="float" office:value="1100401.23" table:style-name="ce16">
            <text:p>1100401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107:4832</text:p>
          </table:table-cell>
          <table:table-cell office:value-type="float" office:value="1234351.43" table:style-name="ce16">
            <text:p>1234351,4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10:2176</text:p>
          </table:table-cell>
          <table:table-cell office:value-type="float" office:value="2464825.37" table:style-name="ce16">
            <text:p>2464825,3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10:2207</text:p>
          </table:table-cell>
          <table:table-cell office:value-type="float" office:value="108762.47" table:style-name="ce16">
            <text:p>108762,4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10:2211</text:p>
          </table:table-cell>
          <table:table-cell office:value-type="float" office:value="1138987.2" table:style-name="ce16">
            <text:p>1138987,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10:2218</text:p>
          </table:table-cell>
          <table:table-cell office:value-type="float" office:value="2962191.93" table:style-name="ce16">
            <text:p>2962191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10:2220</text:p>
          </table:table-cell>
          <table:table-cell office:value-type="float" office:value="1921344.52" table:style-name="ce16">
            <text:p>1921344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11:957</text:p>
          </table:table-cell>
          <table:table-cell office:value-type="float" office:value="1318112.21" table:style-name="ce16">
            <text:p>1318112,2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11:959</text:p>
          </table:table-cell>
          <table:table-cell office:value-type="float" office:value="2060780.41" table:style-name="ce16">
            <text:p>2060780,4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11:974</text:p>
          </table:table-cell>
          <table:table-cell office:value-type="float" office:value="955357.08" table:style-name="ce16">
            <text:p>955357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11:975</text:p>
          </table:table-cell>
          <table:table-cell office:value-type="float" office:value="93654.720000000001" table:style-name="ce16">
            <text:p>93654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213:153</text:p>
          </table:table-cell>
          <table:table-cell office:value-type="float" office:value="63480.28" table:style-name="ce16">
            <text:p>63480,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13:213</text:p>
          </table:table-cell>
          <table:table-cell office:value-type="float" office:value="301323.09000000003" table:style-name="ce16">
            <text:p>301323,0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13:493</text:p>
          </table:table-cell>
          <table:table-cell office:value-type="float" office:value="1648476.3" table:style-name="ce16">
            <text:p>1648476,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13:510</text:p>
          </table:table-cell>
          <table:table-cell office:value-type="float" office:value="812831.94" table:style-name="ce16">
            <text:p>812831,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13:560</text:p>
          </table:table-cell>
          <table:table-cell office:value-type="float" office:value="3312389.8" table:style-name="ce16">
            <text:p>3312389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14:1397</text:p>
          </table:table-cell>
          <table:table-cell office:value-type="float" office:value="57967.02" table:style-name="ce16">
            <text:p>57967,0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14:1399</text:p>
          </table:table-cell>
          <table:table-cell office:value-type="float" office:value="1001404.99" table:style-name="ce16">
            <text:p>1001404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14:1401</text:p>
          </table:table-cell>
          <table:table-cell office:value-type="float" office:value="1445443.99" table:style-name="ce16">
            <text:p>1445443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14:1406</text:p>
          </table:table-cell>
          <table:table-cell office:value-type="float" office:value="397908.55" table:style-name="ce16">
            <text:p>397908,5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14:1413</text:p>
          </table:table-cell>
          <table:table-cell office:value-type="float" office:value="151866.62" table:style-name="ce16">
            <text:p>151866,6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14:1414</text:p>
          </table:table-cell>
          <table:table-cell office:value-type="float" office:value="221472.17" table:style-name="ce16">
            <text:p>221472,1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15:107</text:p>
          </table:table-cell>
          <table:table-cell office:value-type="float" office:value="1510924.96" table:style-name="ce16">
            <text:p>1510924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15:1072</text:p>
          </table:table-cell>
          <table:table-cell office:value-type="float" office:value="2577134.7000000002" table:style-name="ce16">
            <text:p>2577134,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15:1074</text:p>
          </table:table-cell>
          <table:table-cell office:value-type="float" office:value="1248908.96" table:style-name="ce16">
            <text:p>1248908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15:1450</text:p>
          </table:table-cell>
          <table:table-cell office:value-type="float" office:value="21640022.920000002" table:style-name="ce16">
            <text:p>21640022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15:1458</text:p>
          </table:table-cell>
          <table:table-cell office:value-type="float" office:value="169131.93" table:style-name="ce16">
            <text:p>169131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15:1477</text:p>
          </table:table-cell>
          <table:table-cell office:value-type="float" office:value="3072107.81" table:style-name="ce16">
            <text:p>3072107,8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15:1493</text:p>
          </table:table-cell>
          <table:table-cell office:value-type="float" office:value="2349528.61" table:style-name="ce16">
            <text:p>2349528,6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307:3013</text:p>
          </table:table-cell>
          <table:table-cell office:value-type="float" office:value="49808.639999999999" table:style-name="ce16">
            <text:p>49808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60701:1599</text:p>
          </table:table-cell>
          <table:table-cell office:value-type="float" office:value="10806.12" table:style-name="ce16">
            <text:p>10806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70501:3416</text:p>
          </table:table-cell>
          <table:table-cell office:value-type="float" office:value="908059.92" table:style-name="ce16">
            <text:p>908059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1:010114:5738</text:p>
          </table:table-cell>
          <table:table-cell office:value-type="float" office:value="2015694.52" table:style-name="ce16">
            <text:p>2015694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108:44</text:p>
          </table:table-cell>
          <table:table-cell office:value-type="float" office:value="3947581.53" table:style-name="ce16">
            <text:p>3947581,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01:2951</text:p>
          </table:table-cell>
          <table:table-cell office:value-type="float" office:value="2990244.16" table:style-name="ce16">
            <text:p>2990244,1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02:4563</text:p>
          </table:table-cell>
          <table:table-cell office:value-type="float" office:value="4126260.53" table:style-name="ce16">
            <text:p>4126260,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17:12459</text:p>
          </table:table-cell>
          <table:table-cell office:value-type="float" office:value="4470139.4400000004" table:style-name="ce16">
            <text:p>4470139,4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17:17962</text:p>
          </table:table-cell>
          <table:table-cell office:value-type="float" office:value="3057659.13" table:style-name="ce16">
            <text:p>3057659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10113:4261</text:p>
          </table:table-cell>
          <table:table-cell office:value-type="float" office:value="3365033.38" table:style-name="ce16">
            <text:p>3365033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10113:4262</text:p>
          </table:table-cell>
          <table:table-cell office:value-type="float" office:value="2673405.96" table:style-name="ce16">
            <text:p>2673405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10113:4263</text:p>
          </table:table-cell>
          <table:table-cell office:value-type="float" office:value="3983507.89" table:style-name="ce16">
            <text:p>3983507,8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10113:4264</text:p>
          </table:table-cell>
          <table:table-cell office:value-type="float" office:value="3604442.86" table:style-name="ce16">
            <text:p>3604442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5:010113:4265</text:p>
          </table:table-cell>
          <table:table-cell office:value-type="float" office:value="4209616.8499999996" table:style-name="ce16">
            <text:p>4209616,8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10113:4266</text:p>
          </table:table-cell>
          <table:table-cell office:value-type="float" office:value="3584492.07" table:style-name="ce16">
            <text:p>3584492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10113:4267</text:p>
          </table:table-cell>
          <table:table-cell office:value-type="float" office:value="4515528.97" table:style-name="ce16">
            <text:p>4515528,9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5:090105:3976</text:p>
          </table:table-cell>
          <table:table-cell office:value-type="float" office:value="14627279.939999999" table:style-name="ce16">
            <text:p>14627279,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5:090105:700</text:p>
          </table:table-cell>
          <table:table-cell office:value-type="float" office:value="1814573.05" table:style-name="ce16">
            <text:p>1814573,0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1:010103:4426</text:p>
          </table:table-cell>
          <table:table-cell office:value-type="float" office:value="1518211.36" table:style-name="ce16">
            <text:p>1518211,3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1:010106:6687</text:p>
          </table:table-cell>
          <table:table-cell office:value-type="float" office:value="2309091.4300000002" table:style-name="ce16">
            <text:p>2309091,4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1:030101:1827</text:p>
          </table:table-cell>
          <table:table-cell office:value-type="float" office:value="904886.99" table:style-name="ce16">
            <text:p>904886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1:030101:546</text:p>
          </table:table-cell>
          <table:table-cell office:value-type="float" office:value="887208.18" table:style-name="ce16">
            <text:p>887208,1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1:090101:1355</text:p>
          </table:table-cell>
          <table:table-cell office:value-type="float" office:value="1902982.41" table:style-name="ce16">
            <text:p>1902982,4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1:150101:4651</text:p>
          </table:table-cell>
          <table:table-cell office:value-type="float" office:value="1224977.76" table:style-name="ce16">
            <text:p>1224977,7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2:010105:3588</text:p>
          </table:table-cell>
          <table:table-cell office:value-type="float" office:value="1656076.23" table:style-name="ce16">
            <text:p>1656076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3:060501:2673</text:p>
          </table:table-cell>
          <table:table-cell office:value-type="float" office:value="767975.56" table:style-name="ce16">
            <text:p>767975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4:040101:7330</text:p>
          </table:table-cell>
          <table:table-cell office:value-type="float" office:value="631457.56999999995" table:style-name="ce16">
            <text:p>631457,5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09:13482</text:p>
          </table:table-cell>
          <table:table-cell office:value-type="float" office:value="118737.4" table:style-name="ce16">
            <text:p>118737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09:13483</text:p>
          </table:table-cell>
          <table:table-cell office:value-type="float" office:value="88865.93" table:style-name="ce16">
            <text:p>88865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09:13484</text:p>
          </table:table-cell>
          <table:table-cell office:value-type="float" office:value="1520416.82" table:style-name="ce16">
            <text:p>1520416,8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10:4073</text:p>
          </table:table-cell>
          <table:table-cell office:value-type="float" office:value="1533020.37" table:style-name="ce16">
            <text:p>1533020,3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315:2253</text:p>
          </table:table-cell>
          <table:table-cell office:value-type="float" office:value="2359713.4300000002" table:style-name="ce16">
            <text:p>2359713,4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501:3009</text:p>
          </table:table-cell>
          <table:table-cell office:value-type="float" office:value="1594530.04" table:style-name="ce16">
            <text:p>1594530,0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701:732</text:p>
          </table:table-cell>
          <table:table-cell office:value-type="float" office:value="2859460.81" table:style-name="ce16">
            <text:p>2859460,8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13:4268</text:p>
          </table:table-cell>
          <table:table-cell office:value-type="float" office:value="3684246.03" table:style-name="ce16">
            <text:p>3684246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13:4270</text:p>
          </table:table-cell>
          <table:table-cell office:value-type="float" office:value="4867992.95" table:style-name="ce16">
            <text:p>4867992,9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10113:4271</text:p>
          </table:table-cell>
          <table:table-cell office:value-type="float" office:value="5533019.3099999996" table:style-name="ce16">
            <text:p>5533019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10113:4272</text:p>
          </table:table-cell>
          <table:table-cell office:value-type="float" office:value="4808140.58" table:style-name="ce16">
            <text:p>4808140,5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10113:4273</text:p>
          </table:table-cell>
          <table:table-cell office:value-type="float" office:value="4515528.97" table:style-name="ce16">
            <text:p>4515528,9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10113:4274</text:p>
          </table:table-cell>
          <table:table-cell office:value-type="float" office:value="3438186.27" table:style-name="ce16">
            <text:p>3438186,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10113:4275</text:p>
          </table:table-cell>
          <table:table-cell office:value-type="float" office:value="3498038.65" table:style-name="ce16">
            <text:p>3498038,6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11:978</text:p>
          </table:table-cell>
          <table:table-cell office:value-type="float" office:value="369108.72" table:style-name="ce16">
            <text:p>369108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11:983</text:p>
          </table:table-cell>
          <table:table-cell office:value-type="float" office:value="150362.87" table:style-name="ce16">
            <text:p>150362,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11:986</text:p>
          </table:table-cell>
          <table:table-cell office:value-type="float" office:value="43834.57" table:style-name="ce16">
            <text:p>43834,5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11:988</text:p>
          </table:table-cell>
          <table:table-cell office:value-type="float" office:value="829136.31" table:style-name="ce16">
            <text:p>829136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12:1008</text:p>
          </table:table-cell>
          <table:table-cell office:value-type="float" office:value="1423177.11" table:style-name="ce16">
            <text:p>1423177,1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12:1038</text:p>
          </table:table-cell>
          <table:table-cell office:value-type="float" office:value="3288188.29" table:style-name="ce16">
            <text:p>3288188,2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12:1058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10:2221</text:p>
          </table:table-cell>
          <table:table-cell office:value-type="float" office:value="194854.41" table:style-name="ce16">
            <text:p>194854,4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10:2281</text:p>
          </table:table-cell>
          <table:table-cell office:value-type="float" office:value="4470325" table:style-name="ce16">
            <text:p>44703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10:2298</text:p>
          </table:table-cell>
          <table:table-cell office:value-type="float" office:value="1993112.54" table:style-name="ce16">
            <text:p>1993112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10:231</text:p>
          </table:table-cell>
          <table:table-cell office:value-type="float" office:value="974222.53" table:style-name="ce16">
            <text:p>974222,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10:2313</text:p>
          </table:table-cell>
          <table:table-cell office:value-type="float" office:value="192140.16" table:style-name="ce16">
            <text:p>192140,1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10:2314</text:p>
          </table:table-cell>
          <table:table-cell office:value-type="float" office:value="1031846.81" table:style-name="ce16">
            <text:p>1031846,8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17:408</text:p>
          </table:table-cell>
          <table:table-cell office:value-type="float" office:value="3724307.36" table:style-name="ce16">
            <text:p>3724307,3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22:6995</text:p>
          </table:table-cell>
          <table:table-cell office:value-type="float" office:value="2975865.43" table:style-name="ce16">
            <text:p>2975865,4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22:6997</text:p>
          </table:table-cell>
          <table:table-cell office:value-type="float" office:value="1604335.61" table:style-name="ce16">
            <text:p>1604335,6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03:4883</text:p>
          </table:table-cell>
          <table:table-cell office:value-type="float" office:value="2474822.94" table:style-name="ce16">
            <text:p>2474822,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06:1496</text:p>
          </table:table-cell>
          <table:table-cell office:value-type="float" office:value="2385215.2599999998" table:style-name="ce16">
            <text:p>2385215,2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08:650</text:p>
          </table:table-cell>
          <table:table-cell office:value-type="float" office:value="2190052.7999999998" table:style-name="ce16">
            <text:p>2190052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08:7210</text:p>
          </table:table-cell>
          <table:table-cell office:value-type="float" office:value="2052329.85" table:style-name="ce16">
            <text:p>2052329,8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13:561</text:p>
          </table:table-cell>
          <table:table-cell office:value-type="float" office:value="2616350.48" table:style-name="ce16">
            <text:p>2616350,4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13:574</text:p>
          </table:table-cell>
          <table:table-cell office:value-type="float" office:value="1505376.5" table:style-name="ce16">
            <text:p>1505376,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13:583</text:p>
          </table:table-cell>
          <table:table-cell office:value-type="float" office:value="1524639.8" table:style-name="ce16">
            <text:p>1524639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13:664</text:p>
          </table:table-cell>
          <table:table-cell office:value-type="float" office:value="123741.88" table:style-name="ce16">
            <text:p>123741,8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5:010113:4276</text:p>
          </table:table-cell>
          <table:table-cell office:value-type="float" office:value="3584492.07" table:style-name="ce16">
            <text:p>3584492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5:010113:4277</text:p>
          </table:table-cell>
          <table:table-cell office:value-type="float" office:value="3624393.66" table:style-name="ce16">
            <text:p>3624393,6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5:010113:4278</text:p>
          </table:table-cell>
          <table:table-cell office:value-type="float" office:value="4036710" table:style-name="ce16">
            <text:p>4036710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10113:4279</text:p>
          </table:table-cell>
          <table:table-cell office:value-type="float" office:value="4236217.91" table:style-name="ce16">
            <text:p>4236217,9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10113:4280</text:p>
          </table:table-cell>
          <table:table-cell office:value-type="float" office:value="3604442.86" table:style-name="ce16">
            <text:p>3604442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10113:4281</text:p>
          </table:table-cell>
          <table:table-cell office:value-type="float" office:value="3631043.92" table:style-name="ce16">
            <text:p>3631043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5:010113:4282</text:p>
          </table:table-cell>
          <table:table-cell office:value-type="float" office:value="3664295.24" table:style-name="ce16">
            <text:p>3664295,2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14:1489</text:p>
          </table:table-cell>
          <table:table-cell office:value-type="float" office:value="913971.14" table:style-name="ce16">
            <text:p>913971,1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14:1493</text:p>
          </table:table-cell>
          <table:table-cell office:value-type="float" office:value="145960.57" table:style-name="ce16">
            <text:p>145960,5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14:1554</text:p>
          </table:table-cell>
          <table:table-cell office:value-type="float" office:value="105729.25" table:style-name="ce16">
            <text:p>105729,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14:1556</text:p>
          </table:table-cell>
          <table:table-cell office:value-type="float" office:value="321134.40000000002" table:style-name="ce16">
            <text:p>321134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14:1560</text:p>
          </table:table-cell>
          <table:table-cell office:value-type="float" office:value="194180.86" table:style-name="ce16">
            <text:p>194180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14:1584</text:p>
          </table:table-cell>
          <table:table-cell office:value-type="float" office:value="271764.24" table:style-name="ce16">
            <text:p>271764,2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15:1076</text:p>
          </table:table-cell>
          <table:table-cell office:value-type="float" office:value="3995659.08" table:style-name="ce16">
            <text:p>3995659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15:108</text:p>
          </table:table-cell>
          <table:table-cell office:value-type="float" office:value="2008181.45" table:style-name="ce16">
            <text:p>2008181,4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15:1084</text:p>
          </table:table-cell>
          <table:table-cell office:value-type="float" office:value="1426437.89" table:style-name="ce16">
            <text:p>1426437,8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15:1086</text:p>
          </table:table-cell>
          <table:table-cell office:value-type="float" office:value="1548817.03" table:style-name="ce16">
            <text:p>1548817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215:1088</text:p>
          </table:table-cell>
          <table:table-cell office:value-type="float" office:value="1794162.04" table:style-name="ce16">
            <text:p>1794162,0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15:1091</text:p>
          </table:table-cell>
          <table:table-cell office:value-type="float" office:value="1607439.29" table:style-name="ce16">
            <text:p>1607439,2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15:1096</text:p>
          </table:table-cell>
          <table:table-cell office:value-type="float" office:value="3159854" table:style-name="ce16">
            <text:p>31598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215:110</text:p>
          </table:table-cell>
          <table:table-cell office:value-type="float" office:value="8386134.3399999999" table:style-name="ce16">
            <text:p>8386134,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15:1104</text:p>
          </table:table-cell>
          <table:table-cell office:value-type="float" office:value="9526569.4000000004" table:style-name="ce16">
            <text:p>9526569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15:1106</text:p>
          </table:table-cell>
          <table:table-cell office:value-type="float" office:value="2913596.46" table:style-name="ce16">
            <text:p>2913596,4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15:1521</text:p>
          </table:table-cell>
          <table:table-cell office:value-type="float" office:value="11292213.98" table:style-name="ce16">
            <text:p>11292213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15:16</text:p>
          </table:table-cell>
          <table:table-cell office:value-type="float" office:value="15085847.42" table:style-name="ce16">
            <text:p>15085847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15:162</text:p>
          </table:table-cell>
          <table:table-cell office:value-type="float" office:value="4119700.37" table:style-name="ce16">
            <text:p>4119700,3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15:163</text:p>
          </table:table-cell>
          <table:table-cell office:value-type="float" office:value="1593908.66" table:style-name="ce16">
            <text:p>1593908,6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215:164</text:p>
          </table:table-cell>
          <table:table-cell office:value-type="float" office:value="10260972.119999999" table:style-name="ce16">
            <text:p>10260972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15:165</text:p>
          </table:table-cell>
          <table:table-cell office:value-type="float" office:value="5005467.04" table:style-name="ce16">
            <text:p>5005467,0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215:166</text:p>
          </table:table-cell>
          <table:table-cell office:value-type="float" office:value="3803010.12" table:style-name="ce16">
            <text:p>3803010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215:170</text:p>
          </table:table-cell>
          <table:table-cell office:value-type="float" office:value="985913.06" table:style-name="ce16">
            <text:p>985913,0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15:5594</text:p>
          </table:table-cell>
          <table:table-cell office:value-type="float" office:value="1575330.49" table:style-name="ce16">
            <text:p>1575330,4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16:11210</text:p>
          </table:table-cell>
          <table:table-cell office:value-type="float" office:value="157451.34" table:style-name="ce16">
            <text:p>157451,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16:11211</text:p>
          </table:table-cell>
          <table:table-cell office:value-type="float" office:value="173415.5" table:style-name="ce16">
            <text:p>173415,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16:11212</text:p>
          </table:table-cell>
          <table:table-cell office:value-type="float" office:value="411107.38" table:style-name="ce16">
            <text:p>411107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17:22042</text:p>
          </table:table-cell>
          <table:table-cell office:value-type="float" office:value="12204.02" table:style-name="ce16">
            <text:p>12204,0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5:150101:2199</text:p>
          </table:table-cell>
          <table:table-cell office:value-type="float" office:value="399238.41" table:style-name="ce16">
            <text:p>399238,4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5:160102:449</text:p>
          </table:table-cell>
          <table:table-cell office:value-type="float" office:value="89785.44" table:style-name="ce16">
            <text:p>89785,4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160801:508</text:p>
          </table:table-cell>
          <table:table-cell office:value-type="float" office:value="581891.74" table:style-name="ce16">
            <text:p>581891,7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5:200101:1656</text:p>
          </table:table-cell>
          <table:table-cell office:value-type="float" office:value="735626" table:style-name="ce16">
            <text:p>73562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6:030201:1878</text:p>
          </table:table-cell>
          <table:table-cell office:value-type="float" office:value="220217.48" table:style-name="ce16">
            <text:p>220217,4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6:110201:1287</text:p>
          </table:table-cell>
          <table:table-cell office:value-type="float" office:value="579993.74" table:style-name="ce16">
            <text:p>579993,7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7:060101:948</text:p>
          </table:table-cell>
          <table:table-cell office:value-type="float" office:value="3012051.3" table:style-name="ce16">
            <text:p>3012051,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000000:12212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000000:12213</text:p>
          </table:table-cell>
          <table:table-cell office:value-type="float" office:value="349532.97" table:style-name="ce16">
            <text:p>349532,9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000000:12215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00000:12216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000000:12217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000000:12218</text:p>
          </table:table-cell>
          <table:table-cell office:value-type="float" office:value="1605758.98" table:style-name="ce16">
            <text:p>1605758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307:3047</text:p>
          </table:table-cell>
          <table:table-cell office:value-type="float" office:value="173999.34" table:style-name="ce16">
            <text:p>173999,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307:3048</text:p>
          </table:table-cell>
          <table:table-cell office:value-type="float" office:value="180805.41" table:style-name="ce16">
            <text:p>180805,4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307:3087</text:p>
          </table:table-cell>
          <table:table-cell office:value-type="float" office:value="757321.8" table:style-name="ce16">
            <text:p>757321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307:3119</text:p>
          </table:table-cell>
          <table:table-cell office:value-type="float" office:value="60751.89" table:style-name="ce16">
            <text:p>60751,8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307:3163</text:p>
          </table:table-cell>
          <table:table-cell office:value-type="float" office:value="88829.92" table:style-name="ce16">
            <text:p>88829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132101:826</text:p>
          </table:table-cell>
          <table:table-cell office:value-type="float" office:value="165696.64000000001" table:style-name="ce16">
            <text:p>165696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132101:827</text:p>
          </table:table-cell>
          <table:table-cell office:value-type="float" office:value="165696.64000000001" table:style-name="ce16">
            <text:p>165696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132101:828</text:p>
          </table:table-cell>
          <table:table-cell office:value-type="float" office:value="165696.64000000001" table:style-name="ce16">
            <text:p>165696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132201:4819</text:p>
          </table:table-cell>
          <table:table-cell office:value-type="float" office:value="297758.56" table:style-name="ce16">
            <text:p>297758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132401:4807</text:p>
          </table:table-cell>
          <table:table-cell office:value-type="float" office:value="2722587.28" table:style-name="ce16">
            <text:p>2722587,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40301:245</text:p>
          </table:table-cell>
          <table:table-cell office:value-type="float" office:value="957954.32" table:style-name="ce16">
            <text:p>957954,3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07:3164</text:p>
          </table:table-cell>
          <table:table-cell office:value-type="float" office:value="77170.990000000005" table:style-name="ce16">
            <text:p>77170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07:3165</text:p>
          </table:table-cell>
          <table:table-cell office:value-type="float" office:value="64401.7" table:style-name="ce16">
            <text:p>64401,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07:3177</text:p>
          </table:table-cell>
          <table:table-cell office:value-type="float" office:value="94916.64" table:style-name="ce16">
            <text:p>94916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109:373</text:p>
          </table:table-cell>
          <table:table-cell office:value-type="float" office:value="1733981.8" table:style-name="ce16">
            <text:p>1733981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1:33719</text:p>
          </table:table-cell>
          <table:table-cell office:value-type="float" office:value="3115103.21" table:style-name="ce16">
            <text:p>3115103,2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02:154</text:p>
          </table:table-cell>
          <table:table-cell office:value-type="float" office:value="1690661.72" table:style-name="ce16">
            <text:p>1690661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03:5925</text:p>
          </table:table-cell>
          <table:table-cell office:value-type="float" office:value="4742593.8499999996" table:style-name="ce16">
            <text:p>4742593,8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07:2425</text:p>
          </table:table-cell>
          <table:table-cell office:value-type="float" office:value="1384327.68" table:style-name="ce16">
            <text:p>1384327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09:1942</text:p>
          </table:table-cell>
          <table:table-cell office:value-type="float" office:value="2350975.7200000002" table:style-name="ce16">
            <text:p>2350975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7:100101:1493</text:p>
          </table:table-cell>
          <table:table-cell office:value-type="float" office:value="99777.279999999999" table:style-name="ce16">
            <text:p>99777,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7:100101:3817</text:p>
          </table:table-cell>
          <table:table-cell office:value-type="float" office:value="425757.78" table:style-name="ce16">
            <text:p>425757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7:100101:3818</text:p>
          </table:table-cell>
          <table:table-cell office:value-type="float" office:value="548745.23" table:style-name="ce16">
            <text:p>548745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7:200101:3182</text:p>
          </table:table-cell>
          <table:table-cell office:value-type="float" office:value="1920518.58" table:style-name="ce16">
            <text:p>1920518,5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000000:12219</text:p>
          </table:table-cell>
          <table:table-cell office:value-type="float" office:value="349532.97" table:style-name="ce16">
            <text:p>349532,9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000000:12221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00000:12222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000000:12223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000000:12224</text:p>
          </table:table-cell>
          <table:table-cell office:value-type="float" office:value="114270.92" table:style-name="ce16">
            <text:p>114270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000000:12225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150801:1133</text:p>
          </table:table-cell>
          <table:table-cell office:value-type="float" office:value="7138714.7300000004" table:style-name="ce16">
            <text:p>7138714,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160501:499</text:p>
          </table:table-cell>
          <table:table-cell office:value-type="float" office:value="480678.98" table:style-name="ce16">
            <text:p>480678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170603:1456</text:p>
          </table:table-cell>
          <table:table-cell office:value-type="float" office:value="5725496.4900000002" table:style-name="ce16">
            <text:p>5725496,4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171201:716</text:p>
          </table:table-cell>
          <table:table-cell office:value-type="float" office:value="3840309.92" table:style-name="ce16">
            <text:p>3840309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171301:1598</text:p>
          </table:table-cell>
          <table:table-cell office:value-type="float" office:value="1879655.75" table:style-name="ce16">
            <text:p>1879655,7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171801:3920</text:p>
          </table:table-cell>
          <table:table-cell office:value-type="float" office:value="4948881.7" table:style-name="ce16">
            <text:p>4948881,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09:229</text:p>
          </table:table-cell>
          <table:table-cell office:value-type="float" office:value="5113323.0599999996" table:style-name="ce16">
            <text:p>5113323,0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09:248</text:p>
          </table:table-cell>
          <table:table-cell office:value-type="float" office:value="354853.2" table:style-name="ce16">
            <text:p>354853,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09:7</text:p>
          </table:table-cell>
          <table:table-cell office:value-type="float" office:value="300516.13" table:style-name="ce16">
            <text:p>300516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10:1483</text:p>
          </table:table-cell>
          <table:table-cell office:value-type="float" office:value="3565333.68" table:style-name="ce16">
            <text:p>3565333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10:1489</text:p>
          </table:table-cell>
          <table:table-cell office:value-type="float" office:value="1238893.8400000001" table:style-name="ce16">
            <text:p>1238893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10:2319</text:p>
          </table:table-cell>
          <table:table-cell office:value-type="float" office:value="165792.20000000001" table:style-name="ce16">
            <text:p>165792,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10:2335</text:p>
          </table:table-cell>
          <table:table-cell office:value-type="float" office:value="205386.29" table:style-name="ce16">
            <text:p>205386,2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10:2339</text:p>
          </table:table-cell>
          <table:table-cell office:value-type="float" office:value="1111852.6200000001" table:style-name="ce16">
            <text:p>1111852,6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10:2340</text:p>
          </table:table-cell>
          <table:table-cell office:value-type="float" office:value="547540.27" table:style-name="ce16">
            <text:p>547540,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10:2343</text:p>
          </table:table-cell>
          <table:table-cell office:value-type="float" office:value="570660.13" table:style-name="ce16">
            <text:p>570660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12:1077</text:p>
          </table:table-cell>
          <table:table-cell office:value-type="float" office:value="135310.22" table:style-name="ce16">
            <text:p>135310,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12:1088</text:p>
          </table:table-cell>
          <table:table-cell office:value-type="float" office:value="1819694.55" table:style-name="ce16">
            <text:p>1819694,5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12:1093</text:p>
          </table:table-cell>
          <table:table-cell office:value-type="float" office:value="207339.63" table:style-name="ce16">
            <text:p>207339,6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12:1095</text:p>
          </table:table-cell>
          <table:table-cell office:value-type="float" office:value="4110734.16" table:style-name="ce16">
            <text:p>4110734,1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12:1100</text:p>
          </table:table-cell>
          <table:table-cell office:value-type="float" office:value="302250.01" table:style-name="ce16">
            <text:p>302250,0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12:1127</text:p>
          </table:table-cell>
          <table:table-cell office:value-type="float" office:value="1304155.98" table:style-name="ce16">
            <text:p>1304155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13:708</text:p>
          </table:table-cell>
          <table:table-cell office:value-type="float" office:value="568974.36" table:style-name="ce16">
            <text:p>568974,3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13:755</text:p>
          </table:table-cell>
          <table:table-cell office:value-type="float" office:value="795409.91" table:style-name="ce16">
            <text:p>795409,9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13:756</text:p>
          </table:table-cell>
          <table:table-cell office:value-type="float" office:value="168729.81" table:style-name="ce16">
            <text:p>168729,8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13:758</text:p>
          </table:table-cell>
          <table:table-cell office:value-type="float" office:value="3622716.69" table:style-name="ce16">
            <text:p>3622716,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14:1619</text:p>
          </table:table-cell>
          <table:table-cell office:value-type="float" office:value="114378.89" table:style-name="ce16">
            <text:p>114378,8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14:1623</text:p>
          </table:table-cell>
          <table:table-cell office:value-type="float" office:value="442009.29" table:style-name="ce16">
            <text:p>442009,2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14:1630</text:p>
          </table:table-cell>
          <table:table-cell office:value-type="float" office:value="310295.77" table:style-name="ce16">
            <text:p>310295,7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14:1678</text:p>
          </table:table-cell>
          <table:table-cell office:value-type="float" office:value="319155.82" table:style-name="ce16">
            <text:p>319155,8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14:1688</text:p>
          </table:table-cell>
          <table:table-cell office:value-type="float" office:value="160519.29999999999" table:style-name="ce16">
            <text:p>160519,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8:080201:1529</text:p>
          </table:table-cell>
          <table:table-cell office:value-type="float" office:value="2206128.81" table:style-name="ce16">
            <text:p>2206128,8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8:170102:1768</text:p>
          </table:table-cell>
          <table:table-cell office:value-type="float" office:value="981145.72" table:style-name="ce16">
            <text:p>981145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00000:12226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00000:12227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00000:12228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00000:12229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00000:12230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00000:12231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4:010104:2671</text:p>
          </table:table-cell>
          <table:table-cell office:value-type="float" office:value="2316311.23" table:style-name="ce16">
            <text:p>2316311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4:060101:6219</text:p>
          </table:table-cell>
          <table:table-cell office:value-type="float" office:value="783973.1" table:style-name="ce16">
            <text:p>783973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4:060501:349</text:p>
          </table:table-cell>
          <table:table-cell office:value-type="float" office:value="3221181.44" table:style-name="ce16">
            <text:p>3221181,4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4:090101:8470</text:p>
          </table:table-cell>
          <table:table-cell office:value-type="float" office:value="3499357.59" table:style-name="ce16">
            <text:p>3499357,5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4:090101:8471</text:p>
          </table:table-cell>
          <table:table-cell office:value-type="float" office:value="3007342.32" table:style-name="ce16">
            <text:p>3007342,3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10:1509</text:p>
          </table:table-cell>
          <table:table-cell office:value-type="float" office:value="1462173.79" table:style-name="ce16">
            <text:p>1462173,7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10:1528</text:p>
          </table:table-cell>
          <table:table-cell office:value-type="float" office:value="2374420.84" table:style-name="ce16">
            <text:p>2374420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10:1530</text:p>
          </table:table-cell>
          <table:table-cell office:value-type="float" office:value="973037.69" table:style-name="ce16">
            <text:p>973037,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10:1531</text:p>
          </table:table-cell>
          <table:table-cell office:value-type="float" office:value="630889.78" table:style-name="ce16">
            <text:p>630889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10:67</text:p>
          </table:table-cell>
          <table:table-cell office:value-type="float" office:value="1283606.1200000001" table:style-name="ce16">
            <text:p>1283606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11:1005</text:p>
          </table:table-cell>
          <table:table-cell office:value-type="float" office:value="43506.69" table:style-name="ce16">
            <text:p>43506,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11:1031</text:p>
          </table:table-cell>
          <table:table-cell office:value-type="float" office:value="24890.48" table:style-name="ce16">
            <text:p>24890,4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12:1128</text:p>
          </table:table-cell>
          <table:table-cell office:value-type="float" office:value="1580953.17" table:style-name="ce16">
            <text:p>1580953,1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12:1130</text:p>
          </table:table-cell>
          <table:table-cell office:value-type="float" office:value="1912106.32" table:style-name="ce16">
            <text:p>1912106,3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12:1135</text:p>
          </table:table-cell>
          <table:table-cell office:value-type="float" office:value="166349.56" table:style-name="ce16">
            <text:p>166349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12:1138</text:p>
          </table:table-cell>
          <table:table-cell office:value-type="float" office:value="589974.62" table:style-name="ce16">
            <text:p>589974,6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12:1165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12:1180</text:p>
          </table:table-cell>
          <table:table-cell office:value-type="float" office:value="128123.42" table:style-name="ce16">
            <text:p>128123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13:767</text:p>
          </table:table-cell>
          <table:table-cell office:value-type="float" office:value="2069862.72" table:style-name="ce16">
            <text:p>2069862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13:774</text:p>
          </table:table-cell>
          <table:table-cell office:value-type="float" office:value="731297.58" table:style-name="ce16">
            <text:p>731297,5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13:805</text:p>
          </table:table-cell>
          <table:table-cell office:value-type="float" office:value="342865.31" table:style-name="ce16">
            <text:p>342865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13:810</text:p>
          </table:table-cell>
          <table:table-cell office:value-type="float" office:value="1159356.3600000001" table:style-name="ce16">
            <text:p>1159356,3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13:811</text:p>
          </table:table-cell>
          <table:table-cell office:value-type="float" office:value="488872.87" table:style-name="ce16">
            <text:p>488872,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13:814</text:p>
          </table:table-cell>
          <table:table-cell office:value-type="float" office:value="1157590.92" table:style-name="ce16">
            <text:p>1157590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13:816</text:p>
          </table:table-cell>
          <table:table-cell office:value-type="float" office:value="619643.38" table:style-name="ce16">
            <text:p>619643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14:1702</text:p>
          </table:table-cell>
          <table:table-cell office:value-type="float" office:value="165413.32999999999" table:style-name="ce16">
            <text:p>165413,3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14:1703</text:p>
          </table:table-cell>
          <table:table-cell office:value-type="float" office:value="191362.42" table:style-name="ce16">
            <text:p>191362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14:1713</text:p>
          </table:table-cell>
          <table:table-cell office:value-type="float" office:value="570093.4" table:style-name="ce16">
            <text:p>570093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14:1714</text:p>
          </table:table-cell>
          <table:table-cell office:value-type="float" office:value="80671.23" table:style-name="ce16">
            <text:p>80671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14:1715</text:p>
          </table:table-cell>
          <table:table-cell office:value-type="float" office:value="105971.98" table:style-name="ce16">
            <text:p>105971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14:1732</text:p>
          </table:table-cell>
          <table:table-cell office:value-type="float" office:value="273594.3" table:style-name="ce16">
            <text:p>273594,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14:1752</text:p>
          </table:table-cell>
          <table:table-cell office:value-type="float" office:value="27705.61" table:style-name="ce16">
            <text:p>27705,6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15:111</text:p>
          </table:table-cell>
          <table:table-cell office:value-type="float" office:value="12188303.619999999" table:style-name="ce16">
            <text:p>12188303,6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15:1111</text:p>
          </table:table-cell>
          <table:table-cell office:value-type="float" office:value="3769746.95" table:style-name="ce16">
            <text:p>3769746,9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15:1114</text:p>
          </table:table-cell>
          <table:table-cell office:value-type="float" office:value="1696647.07" table:style-name="ce16">
            <text:p>1696647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17:22043</text:p>
          </table:table-cell>
          <table:table-cell office:value-type="float" office:value="55555.61" table:style-name="ce16">
            <text:p>55555,6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20:6955</text:p>
          </table:table-cell>
          <table:table-cell office:value-type="float" office:value="12351221.73" table:style-name="ce16">
            <text:p>12351221,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25:8969</text:p>
          </table:table-cell>
          <table:table-cell office:value-type="float" office:value="60168825.68" table:style-name="ce16">
            <text:p>60168825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25:8970</text:p>
          </table:table-cell>
          <table:table-cell office:value-type="float" office:value="11762359.84" table:style-name="ce16">
            <text:p>11762359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306:6907</text:p>
          </table:table-cell>
          <table:table-cell office:value-type="float" office:value="46274.41" table:style-name="ce16">
            <text:p>46274,4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313:2182</text:p>
          </table:table-cell>
          <table:table-cell office:value-type="float" office:value="4832287.28" table:style-name="ce16">
            <text:p>4832287,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313:3364</text:p>
          </table:table-cell>
          <table:table-cell office:value-type="float" office:value="139982.44" table:style-name="ce16">
            <text:p>139982,4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3:010150:1574</text:p>
          </table:table-cell>
          <table:table-cell office:value-type="float" office:value="118986.83" table:style-name="ce16">
            <text:p>118986,8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3:030107:402</text:p>
          </table:table-cell>
          <table:table-cell office:value-type="float" office:value="131555.59" table:style-name="ce16">
            <text:p>131555,5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3:040301:1510</text:p>
          </table:table-cell>
          <table:table-cell office:value-type="float" office:value="93967.47" table:style-name="ce16">
            <text:p>93967,4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3:050103:869</text:p>
          </table:table-cell>
          <table:table-cell office:value-type="float" office:value="405601.67" table:style-name="ce16">
            <text:p>405601,6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3:080401:59</text:p>
          </table:table-cell>
          <table:table-cell office:value-type="float" office:value="315159.58" table:style-name="ce16">
            <text:p>315159,5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4:010105:24290</text:p>
          </table:table-cell>
          <table:table-cell office:value-type="float" office:value="8855237.4499999993" table:style-name="ce16">
            <text:p>8855237,4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4:100101:5130</text:p>
          </table:table-cell>
          <table:table-cell office:value-type="float" office:value="494434.45" table:style-name="ce16">
            <text:p>494434,4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5:010103:1508</text:p>
          </table:table-cell>
          <table:table-cell office:value-type="float" office:value="2840459.79" table:style-name="ce16">
            <text:p>2840459,7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5:050102:1213</text:p>
          </table:table-cell>
          <table:table-cell office:value-type="float" office:value="2097101.66" table:style-name="ce16">
            <text:p>2097101,6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7:010102:6256</text:p>
          </table:table-cell>
          <table:table-cell office:value-type="float" office:value="2545310.15" table:style-name="ce16">
            <text:p>2545310,1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0:121101:251</text:p>
          </table:table-cell>
          <table:table-cell office:value-type="float" office:value="877554.51" table:style-name="ce16">
            <text:p>877554,5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4:010105:24292</text:p>
          </table:table-cell>
          <table:table-cell office:value-type="float" office:value="1554429.89" table:style-name="ce16">
            <text:p>1554429,8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4:010105:24293</text:p>
          </table:table-cell>
          <table:table-cell office:value-type="float" office:value="3396901.1" table:style-name="ce16">
            <text:p>3396901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10110:14776</text:p>
          </table:table-cell>
          <table:table-cell office:value-type="float" office:value="2847397.57" table:style-name="ce16">
            <text:p>2847397,5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10113:3149</text:p>
          </table:table-cell>
          <table:table-cell office:value-type="float" office:value="4051623.99" table:style-name="ce16">
            <text:p>4051623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40102:11858</text:p>
          </table:table-cell>
          <table:table-cell office:value-type="float" office:value="2707835.31" table:style-name="ce16">
            <text:p>2707835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40102:15877</text:p>
          </table:table-cell>
          <table:table-cell office:value-type="float" office:value="3140219.38" table:style-name="ce16">
            <text:p>3140219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10103:1944</text:p>
          </table:table-cell>
          <table:table-cell office:value-type="float" office:value="551876.4" table:style-name="ce16">
            <text:p>551876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10113:4283</text:p>
          </table:table-cell>
          <table:table-cell office:value-type="float" office:value="3484738.12" table:style-name="ce16">
            <text:p>3484738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10120:1549</text:p>
          </table:table-cell>
          <table:table-cell office:value-type="float" office:value="1101974.45" table:style-name="ce16">
            <text:p>1101974,4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20101:4424</text:p>
          </table:table-cell>
          <table:table-cell office:value-type="float" office:value="1108839.8600000001" table:style-name="ce16">
            <text:p>1108839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50601:1267</text:p>
          </table:table-cell>
          <table:table-cell office:value-type="float" office:value="2923912.46" table:style-name="ce16">
            <text:p>2923912,4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50601:1268</text:p>
          </table:table-cell>
          <table:table-cell office:value-type="float" office:value="3201499.09" table:style-name="ce16">
            <text:p>3201499,0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120401:1820</text:p>
          </table:table-cell>
          <table:table-cell office:value-type="float" office:value="2571829.88" table:style-name="ce16">
            <text:p>2571829,8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210401:337</text:p>
          </table:table-cell>
          <table:table-cell office:value-type="float" office:value="1744392.91" table:style-name="ce16">
            <text:p>1744392,9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3:010104:184</text:p>
          </table:table-cell>
          <table:table-cell office:value-type="float" office:value="1282510.98" table:style-name="ce16">
            <text:p>1282510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4:060101:5360</text:p>
          </table:table-cell>
          <table:table-cell office:value-type="float" office:value="1013266.25" table:style-name="ce16">
            <text:p>1013266,2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5:010103:5667</text:p>
          </table:table-cell>
          <table:table-cell office:value-type="float" office:value="2578963.31" table:style-name="ce16">
            <text:p>2578963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5:040301:5504</text:p>
          </table:table-cell>
          <table:table-cell office:value-type="float" office:value="1855168.51" table:style-name="ce16">
            <text:p>1855168,5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10105:747</text:p>
          </table:table-cell>
          <table:table-cell office:value-type="float" office:value="3732263.99" table:style-name="ce16">
            <text:p>3732263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10105:750</text:p>
          </table:table-cell>
          <table:table-cell office:value-type="float" office:value="5208501.12" table:style-name="ce16">
            <text:p>5208501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5:010105:766</text:p>
          </table:table-cell>
          <table:table-cell office:value-type="float" office:value="3838263.24" table:style-name="ce16">
            <text:p>3838263,2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10105:810</text:p>
          </table:table-cell>
          <table:table-cell office:value-type="float" office:value="5067130.24" table:style-name="ce16">
            <text:p>5067130,2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5:010105:866</text:p>
          </table:table-cell>
          <table:table-cell office:value-type="float" office:value="5057010.71" table:style-name="ce16">
            <text:p>5057010,7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5:010105:905</text:p>
          </table:table-cell>
          <table:table-cell office:value-type="float" office:value="3732263.99" table:style-name="ce16">
            <text:p>3732263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5:010113:4260</text:p>
          </table:table-cell>
          <table:table-cell office:value-type="float" office:value="2799760.97" table:style-name="ce16">
            <text:p>2799760,9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5:040301:5505</text:p>
          </table:table-cell>
          <table:table-cell office:value-type="float" office:value="1716723.1" table:style-name="ce16">
            <text:p>1716723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6:010102:6254</text:p>
          </table:table-cell>
          <table:table-cell office:value-type="float" office:value="1066428.93" table:style-name="ce16">
            <text:p>1066428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6:010108:2598</text:p>
          </table:table-cell>
          <table:table-cell office:value-type="float" office:value="1106516.1499999999" table:style-name="ce16">
            <text:p>1106516,1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7:010458:734</text:p>
          </table:table-cell>
          <table:table-cell office:value-type="float" office:value="1550964.56" table:style-name="ce16">
            <text:p>1550964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8:010113:19</text:p>
          </table:table-cell>
          <table:table-cell office:value-type="float" office:value="1956861.66" table:style-name="ce16">
            <text:p>1956861,6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8:010126:1765</text:p>
          </table:table-cell>
          <table:table-cell office:value-type="float" office:value="2236222.7999999998" table:style-name="ce16">
            <text:p>2236222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10127:2065</text:p>
          </table:table-cell>
          <table:table-cell office:value-type="float" office:value="2494139.4" table:style-name="ce16">
            <text:p>2494139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10128:1914</text:p>
          </table:table-cell>
          <table:table-cell office:value-type="float" office:value="1186882.6299999999" table:style-name="ce16">
            <text:p>1186882,6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34:114</text:p>
          </table:table-cell>
          <table:table-cell office:value-type="float" office:value="2443702.14" table:style-name="ce16">
            <text:p>2443702,1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34:1442</text:p>
          </table:table-cell>
          <table:table-cell office:value-type="float" office:value="3107097.14" table:style-name="ce16">
            <text:p>3107097,1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10134:4171</text:p>
          </table:table-cell>
          <table:table-cell office:value-type="float" office:value="3024675.27" table:style-name="ce16">
            <text:p>3024675,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8:010134:5483</text:p>
          </table:table-cell>
          <table:table-cell office:value-type="float" office:value="1132586.51" table:style-name="ce16">
            <text:p>1132586,5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8:010143:2545</text:p>
          </table:table-cell>
          <table:table-cell office:value-type="float" office:value="2794969" table:style-name="ce16">
            <text:p>27949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8:010144:3584</text:p>
          </table:table-cell>
          <table:table-cell office:value-type="float" office:value="1078985.3500000001" table:style-name="ce16">
            <text:p>1078985,3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44:3587</text:p>
          </table:table-cell>
          <table:table-cell office:value-type="float" office:value="1078985.3500000001" table:style-name="ce16">
            <text:p>1078985,3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211:1039</text:p>
          </table:table-cell>
          <table:table-cell office:value-type="float" office:value="178202.31" table:style-name="ce16">
            <text:p>178202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211:1041</text:p>
          </table:table-cell>
          <table:table-cell office:value-type="float" office:value="190173.96" table:style-name="ce16">
            <text:p>190173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211:1063</text:p>
          </table:table-cell>
          <table:table-cell office:value-type="float" office:value="719333.08" table:style-name="ce16">
            <text:p>719333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211:1081</text:p>
          </table:table-cell>
          <table:table-cell office:value-type="float" office:value="2188567.6800000002" table:style-name="ce16">
            <text:p>2188567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11:1091</text:p>
          </table:table-cell>
          <table:table-cell office:value-type="float" office:value="28325.33" table:style-name="ce16">
            <text:p>28325,3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11:1107</text:p>
          </table:table-cell>
          <table:table-cell office:value-type="float" office:value="366275.84000000003" table:style-name="ce16">
            <text:p>366275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11:1125</text:p>
          </table:table-cell>
          <table:table-cell office:value-type="float" office:value="2027310.47" table:style-name="ce16">
            <text:p>2027310,4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12:1187</text:p>
          </table:table-cell>
          <table:table-cell office:value-type="float" office:value="206181.59" table:style-name="ce16">
            <text:p>206181,5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12:1201</text:p>
          </table:table-cell>
          <table:table-cell office:value-type="float" office:value="50283.78" table:style-name="ce16">
            <text:p>50283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12:1202</text:p>
          </table:table-cell>
          <table:table-cell office:value-type="float" office:value="313325.83" table:style-name="ce16">
            <text:p>313325,8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12:1252</text:p>
          </table:table-cell>
          <table:table-cell office:value-type="float" office:value="265073.07" table:style-name="ce16">
            <text:p>265073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12:1263</text:p>
          </table:table-cell>
          <table:table-cell office:value-type="float" office:value="267479.61" table:style-name="ce16">
            <text:p>267479,6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12:1267</text:p>
          </table:table-cell>
          <table:table-cell office:value-type="float" office:value="390226.04" table:style-name="ce16">
            <text:p>390226,0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12:1268</text:p>
          </table:table-cell>
          <table:table-cell office:value-type="float" office:value="916466.91" table:style-name="ce16">
            <text:p>916466,9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213:823</text:p>
          </table:table-cell>
          <table:table-cell office:value-type="float" office:value="2060487.3" table:style-name="ce16">
            <text:p>2060487,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213:848</text:p>
          </table:table-cell>
          <table:table-cell office:value-type="float" office:value="96215.74" table:style-name="ce16">
            <text:p>96215,7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213:862</text:p>
          </table:table-cell>
          <table:table-cell office:value-type="float" office:value="41254.559999999998" table:style-name="ce16">
            <text:p>41254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213:920</text:p>
          </table:table-cell>
          <table:table-cell office:value-type="float" office:value="3403358.35" table:style-name="ce16">
            <text:p>3403358,3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213:923</text:p>
          </table:table-cell>
          <table:table-cell office:value-type="float" office:value="284196.67" table:style-name="ce16">
            <text:p>284196,6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5:010103:4619</text:p>
          </table:table-cell>
          <table:table-cell office:value-type="float" office:value="3489034.87" table:style-name="ce16">
            <text:p>3489034,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5:010104:1348</text:p>
          </table:table-cell>
          <table:table-cell office:value-type="float" office:value="12286495.960000001" table:style-name="ce16">
            <text:p>12286495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5:010104:6303</text:p>
          </table:table-cell>
          <table:table-cell office:value-type="float" office:value="206328.93" table:style-name="ce16">
            <text:p>206328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5:010104:6304</text:p>
          </table:table-cell>
          <table:table-cell office:value-type="float" office:value="200676.08" table:style-name="ce16">
            <text:p>200676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5:010104:6305</text:p>
          </table:table-cell>
          <table:table-cell office:value-type="float" office:value="106933.03" table:style-name="ce16">
            <text:p>106933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5:010104:6306</text:p>
          </table:table-cell>
          <table:table-cell office:value-type="float" office:value="468715.26" table:style-name="ce16">
            <text:p>468715,2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10105:1088</text:p>
          </table:table-cell>
          <table:table-cell office:value-type="float" office:value="3764117.19" table:style-name="ce16">
            <text:p>3764117,1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10105:132</text:p>
          </table:table-cell>
          <table:table-cell office:value-type="float" office:value="3859402.92" table:style-name="ce16">
            <text:p>3859402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214:1759</text:p>
          </table:table-cell>
          <table:table-cell office:value-type="float" office:value="1048146.27" table:style-name="ce16">
            <text:p>1048146,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214:1765</text:p>
          </table:table-cell>
          <table:table-cell office:value-type="float" office:value="114027.45" table:style-name="ce16">
            <text:p>114027,4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214:1802</text:p>
          </table:table-cell>
          <table:table-cell office:value-type="float" office:value="1348832.1" table:style-name="ce16">
            <text:p>1348832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214:194</text:p>
          </table:table-cell>
          <table:table-cell office:value-type="float" office:value="1213951.1000000001" table:style-name="ce16">
            <text:p>1213951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214:202</text:p>
          </table:table-cell>
          <table:table-cell office:value-type="float" office:value="1009900.23" table:style-name="ce16">
            <text:p>1009900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14:215</text:p>
          </table:table-cell>
          <table:table-cell office:value-type="float" office:value="700443.37" table:style-name="ce16">
            <text:p>700443,3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5:010105:195</text:p>
          </table:table-cell>
          <table:table-cell office:value-type="float" office:value="5026634.08" table:style-name="ce16">
            <text:p>5026634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5:010105:246</text:p>
          </table:table-cell>
          <table:table-cell office:value-type="float" office:value="4965799.83" table:style-name="ce16">
            <text:p>4965799,8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5:010105:258</text:p>
          </table:table-cell>
          <table:table-cell office:value-type="float" office:value="3809506.87" table:style-name="ce16">
            <text:p>3809506,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5:010105:278</text:p>
          </table:table-cell>
          <table:table-cell office:value-type="float" office:value="5026634.08" table:style-name="ce16">
            <text:p>5026634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5:010105:41</text:p>
          </table:table-cell>
          <table:table-cell office:value-type="float" office:value="3806516.59" table:style-name="ce16">
            <text:p>3806516,5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10105:502</text:p>
          </table:table-cell>
          <table:table-cell office:value-type="float" office:value="5549616.5300000003" table:style-name="ce16">
            <text:p>5549616,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5:010105:62</text:p>
          </table:table-cell>
          <table:table-cell office:value-type="float" office:value="3732263.99" table:style-name="ce16">
            <text:p>3732263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215:1125</text:p>
          </table:table-cell>
          <table:table-cell office:value-type="float" office:value="2182617.09" table:style-name="ce16">
            <text:p>2182617,0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215:1128</text:p>
          </table:table-cell>
          <table:table-cell office:value-type="float" office:value="7573163.9100000001" table:style-name="ce16">
            <text:p>7573163,9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15:114</text:p>
          </table:table-cell>
          <table:table-cell office:value-type="float" office:value="399638.34" table:style-name="ce16">
            <text:p>399638,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215:1290</text:p>
          </table:table-cell>
          <table:table-cell office:value-type="float" office:value="2073095.5" table:style-name="ce16">
            <text:p>2073095,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215:1339</text:p>
          </table:table-cell>
          <table:table-cell office:value-type="float" office:value="1686000.37" table:style-name="ce16">
            <text:p>1686000,3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15:1357</text:p>
          </table:table-cell>
          <table:table-cell office:value-type="float" office:value="6395309.9000000004" table:style-name="ce16">
            <text:p>6395309,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15:1399</text:p>
          </table:table-cell>
          <table:table-cell office:value-type="float" office:value="1203842.03" table:style-name="ce16">
            <text:p>1203842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15:1404</text:p>
          </table:table-cell>
          <table:table-cell office:value-type="float" office:value="5448335.1799999997" table:style-name="ce16">
            <text:p>5448335,1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307:2471</text:p>
          </table:table-cell>
          <table:table-cell office:value-type="float" office:value="18392.13" table:style-name="ce16">
            <text:p>18392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07:2472</text:p>
          </table:table-cell>
          <table:table-cell office:value-type="float" office:value="36528.800000000003" table:style-name="ce16">
            <text:p>36528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07:2473</text:p>
          </table:table-cell>
          <table:table-cell office:value-type="float" office:value="40105.050000000003" table:style-name="ce16">
            <text:p>40105,0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07:2474</text:p>
          </table:table-cell>
          <table:table-cell office:value-type="float" office:value="12516.86" table:style-name="ce16">
            <text:p>12516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07:2475</text:p>
          </table:table-cell>
          <table:table-cell office:value-type="float" office:value="22990.16" table:style-name="ce16">
            <text:p>22990,1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307:2514</text:p>
          </table:table-cell>
          <table:table-cell office:value-type="float" office:value="46363.48" table:style-name="ce16">
            <text:p>46363,4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307:2516</text:p>
          </table:table-cell>
          <table:table-cell office:value-type="float" office:value="25289.17" table:style-name="ce16">
            <text:p>25289,1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9:110401:1111</text:p>
          </table:table-cell>
          <table:table-cell office:value-type="float" office:value="388198.89" table:style-name="ce16">
            <text:p>388198,8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0:010106:106</text:p>
          </table:table-cell>
          <table:table-cell office:value-type="float" office:value="83725.350000000006" table:style-name="ce16">
            <text:p>83725,3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0:010151:1887</text:p>
          </table:table-cell>
          <table:table-cell office:value-type="float" office:value="89915.04" table:style-name="ce16">
            <text:p>89915,0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0:010151:2459</text:p>
          </table:table-cell>
          <table:table-cell office:value-type="float" office:value="1179952.7" table:style-name="ce16">
            <text:p>1179952,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0:090101:852</text:p>
          </table:table-cell>
          <table:table-cell office:value-type="float" office:value="35384.69" table:style-name="ce16">
            <text:p>35384,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215:1052</text:p>
          </table:table-cell>
          <table:table-cell office:value-type="float" office:value="3643348.64" table:style-name="ce16">
            <text:p>3643348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215:1054</text:p>
          </table:table-cell>
          <table:table-cell office:value-type="float" office:value="2620432.73" table:style-name="ce16">
            <text:p>2620432,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15:1058</text:p>
          </table:table-cell>
          <table:table-cell office:value-type="float" office:value="5845233.7699999996" table:style-name="ce16">
            <text:p>5845233,7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215:106</text:p>
          </table:table-cell>
          <table:table-cell office:value-type="float" office:value="2377055.33" table:style-name="ce16">
            <text:p>2377055,3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215:1065</text:p>
          </table:table-cell>
          <table:table-cell office:value-type="float" office:value="2093640.06" table:style-name="ce16">
            <text:p>2093640,0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000000:12232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00000:12233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00000:12234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00000:12235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00000:12236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00000:12237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307:2929</text:p>
          </table:table-cell>
          <table:table-cell office:value-type="float" office:value="10693.72" table:style-name="ce16">
            <text:p>10693,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2:010307:2954</text:p>
          </table:table-cell>
          <table:table-cell office:value-type="float" office:value="79980.2" table:style-name="ce16">
            <text:p>79980,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4:110101:4155</text:p>
          </table:table-cell>
          <table:table-cell office:value-type="float" office:value="28661.07" table:style-name="ce16">
            <text:p>28661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4:110101:7325</text:p>
          </table:table-cell>
          <table:table-cell office:value-type="float" office:value="4735591.5" table:style-name="ce16">
            <text:p>4735591,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5:010101:959</text:p>
          </table:table-cell>
          <table:table-cell office:value-type="float" office:value="3427675.96" table:style-name="ce16">
            <text:p>3427675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7:010122:314</text:p>
          </table:table-cell>
          <table:table-cell office:value-type="float" office:value="41343208.789999999" table:style-name="ce16">
            <text:p>41343208,7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7:010227:326</text:p>
          </table:table-cell>
          <table:table-cell office:value-type="float" office:value="237556.47" table:style-name="ce16">
            <text:p>237556,4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9:010105:12738</text:p>
          </table:table-cell>
          <table:table-cell office:value-type="float" office:value="1370945.52" table:style-name="ce16">
            <text:p>1370945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9:010113:26221</text:p>
          </table:table-cell>
          <table:table-cell office:value-type="float" office:value="1403972.52" table:style-name="ce16">
            <text:p>1403972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0:010106:4520</text:p>
          </table:table-cell>
          <table:table-cell office:value-type="float" office:value="981108.6" table:style-name="ce16">
            <text:p>981108,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1:010113:10999</text:p>
          </table:table-cell>
          <table:table-cell office:value-type="float" office:value="1487632.76" table:style-name="ce16">
            <text:p>1487632,7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1:010113:11000</text:p>
          </table:table-cell>
          <table:table-cell office:value-type="float" office:value="1059943.8500000001" table:style-name="ce16">
            <text:p>1059943,8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2:010210:1566</text:p>
          </table:table-cell>
          <table:table-cell office:value-type="float" office:value="149717.53" table:style-name="ce16">
            <text:p>149717,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2:010210:1591</text:p>
          </table:table-cell>
          <table:table-cell office:value-type="float" office:value="778695.68000000005" table:style-name="ce16">
            <text:p>778695,6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2:010210:1609</text:p>
          </table:table-cell>
          <table:table-cell office:value-type="float" office:value="1304390.44" table:style-name="ce16">
            <text:p>1304390,4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2:010210:1635</text:p>
          </table:table-cell>
          <table:table-cell office:value-type="float" office:value="66902.98" table:style-name="ce16">
            <text:p>66902,9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4:010105:24291</text:p>
          </table:table-cell>
          <table:table-cell office:value-type="float" office:value="5452460.8600000003" table:style-name="ce16">
            <text:p>5452460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4:010105:24294</text:p>
          </table:table-cell>
          <table:table-cell office:value-type="float" office:value="78385.279999999999" table:style-name="ce16">
            <text:p>78385,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4:010105:9801</text:p>
          </table:table-cell>
          <table:table-cell office:value-type="float" office:value="1807760.07" table:style-name="ce16">
            <text:p>1807760,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4:010108:5267</text:p>
          </table:table-cell>
          <table:table-cell office:value-type="float" office:value="7074470.0800000001" table:style-name="ce16">
            <text:p>7074470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4:010113:963</text:p>
          </table:table-cell>
          <table:table-cell office:value-type="float" office:value="1344133.34" table:style-name="ce16">
            <text:p>1344133,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4:020101:6280</text:p>
          </table:table-cell>
          <table:table-cell office:value-type="float" office:value="1802985.19" table:style-name="ce16">
            <text:p>1802985,1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4:030101:1483</text:p>
          </table:table-cell>
          <table:table-cell office:value-type="float" office:value="362989.84" table:style-name="ce16">
            <text:p>362989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4:030101:1490</text:p>
          </table:table-cell>
          <table:table-cell office:value-type="float" office:value="102725.31" table:style-name="ce16">
            <text:p>102725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1:000000:5597</text:p>
          </table:table-cell>
          <table:table-cell office:value-type="float" office:value="2259302.58" table:style-name="ce16">
            <text:p>2259302,5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1:010101:26</text:p>
          </table:table-cell>
          <table:table-cell office:value-type="float" office:value="1911992.14" table:style-name="ce16">
            <text:p>1911992,1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1:010101:3117</text:p>
          </table:table-cell>
          <table:table-cell office:value-type="float" office:value="395930.08" table:style-name="ce16">
            <text:p>395930,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1:070101:1231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1:140501:1898</text:p>
          </table:table-cell>
          <table:table-cell office:value-type="float" office:value="61764.6" table:style-name="ce16">
            <text:p>61764,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00000:12238</text:p>
          </table:table-cell>
          <table:table-cell office:value-type="float" office:value="113582.37" table:style-name="ce16">
            <text:p>113582,3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000000:12239</text:p>
          </table:table-cell>
          <table:table-cell office:value-type="float" office:value="84225.8" table:style-name="ce16">
            <text:p>84225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000000:12240</text:p>
          </table:table-cell>
          <table:table-cell office:value-type="float" office:value="1039301.42" table:style-name="ce16">
            <text:p>1039301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000000:12241</text:p>
          </table:table-cell>
          <table:table-cell office:value-type="float" office:value="310310.15000000002" table:style-name="ce16">
            <text:p>310310,1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000000:12242</text:p>
          </table:table-cell>
          <table:table-cell office:value-type="float" office:value="84225.8" table:style-name="ce16">
            <text:p>84225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000000:12243</text:p>
          </table:table-cell>
          <table:table-cell office:value-type="float" office:value="746756.87" table:style-name="ce16">
            <text:p>746756,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010102:3010</text:p>
          </table:table-cell>
          <table:table-cell office:value-type="float" office:value="231289.65" table:style-name="ce16">
            <text:p>231289,6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7:010519:596</text:p>
          </table:table-cell>
          <table:table-cell office:value-type="float" office:value="1139769.47" table:style-name="ce16">
            <text:p>1139769,4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7:011092:247</text:p>
          </table:table-cell>
          <table:table-cell office:value-type="float" office:value="911364.64" table:style-name="ce16">
            <text:p>911364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8:010114:1212</text:p>
          </table:table-cell>
          <table:table-cell office:value-type="float" office:value="98636158.379999995" table:style-name="ce16">
            <text:p>98636158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8:010128:1915</text:p>
          </table:table-cell>
          <table:table-cell office:value-type="float" office:value="156383114.44" table:style-name="ce16">
            <text:p>156383114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1:010104:11612</text:p>
          </table:table-cell>
          <table:table-cell office:value-type="float" office:value="453210.16" table:style-name="ce16">
            <text:p>453210,1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1:010106:67</text:p>
          </table:table-cell>
          <table:table-cell office:value-type="float" office:value="43080652.149999999" table:style-name="ce16">
            <text:p>43080652,1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1:010201:978</text:p>
          </table:table-cell>
          <table:table-cell office:value-type="float" office:value="798769.36" table:style-name="ce16">
            <text:p>798769,3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1:010201:979</text:p>
          </table:table-cell>
          <table:table-cell office:value-type="float" office:value="808731.34" table:style-name="ce16">
            <text:p>808731,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1:030801:2066</text:p>
          </table:table-cell>
          <table:table-cell office:value-type="float" office:value="5329211.74" table:style-name="ce16">
            <text:p>5329211,7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1:090101:2025</text:p>
          </table:table-cell>
          <table:table-cell office:value-type="float" office:value="41687384.210000001" table:style-name="ce16">
            <text:p>41687384,2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10:1644</text:p>
          </table:table-cell>
          <table:table-cell office:value-type="float" office:value="786176.74" table:style-name="ce16">
            <text:p>786176,7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10:1652</text:p>
          </table:table-cell>
          <table:table-cell office:value-type="float" office:value="1925936.94" table:style-name="ce16">
            <text:p>1925936,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10:1660</text:p>
          </table:table-cell>
          <table:table-cell office:value-type="float" office:value="185932.51" table:style-name="ce16">
            <text:p>185932,5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10:1664</text:p>
          </table:table-cell>
          <table:table-cell office:value-type="float" office:value="2533434.39" table:style-name="ce16">
            <text:p>2533434,3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210:1671</text:p>
          </table:table-cell>
          <table:table-cell office:value-type="float" office:value="152173.88" table:style-name="ce16">
            <text:p>152173,8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210:1775</text:p>
          </table:table-cell>
          <table:table-cell office:value-type="float" office:value="1957813.54" table:style-name="ce16">
            <text:p>1957813,5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2:010211:1155</text:p>
          </table:table-cell>
          <table:table-cell office:value-type="float" office:value="502088.86" table:style-name="ce16">
            <text:p>502088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2:010211:1208</text:p>
          </table:table-cell>
          <table:table-cell office:value-type="float" office:value="211372.19" table:style-name="ce16">
            <text:p>211372,1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2:010211:1230</text:p>
          </table:table-cell>
          <table:table-cell office:value-type="float" office:value="326370.27" table:style-name="ce16">
            <text:p>326370,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2:010211:1248</text:p>
          </table:table-cell>
          <table:table-cell office:value-type="float" office:value="117119.23" table:style-name="ce16">
            <text:p>117119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2:010211:1267</text:p>
          </table:table-cell>
          <table:table-cell office:value-type="float" office:value="662842.78" table:style-name="ce16">
            <text:p>662842,7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212:1275</text:p>
          </table:table-cell>
          <table:table-cell office:value-type="float" office:value="586534.93000000005" table:style-name="ce16">
            <text:p>586534,9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212:1407</text:p>
          </table:table-cell>
          <table:table-cell office:value-type="float" office:value="223991.99" table:style-name="ce16">
            <text:p>223991,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2:010212:1457</text:p>
          </table:table-cell>
          <table:table-cell office:value-type="float" office:value="267574.53000000003" table:style-name="ce16">
            <text:p>267574,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212:1461</text:p>
          </table:table-cell>
          <table:table-cell office:value-type="float" office:value="79693.84" table:style-name="ce16">
            <text:p>79693,8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212:1528</text:p>
          </table:table-cell>
          <table:table-cell office:value-type="float" office:value="116497.74" table:style-name="ce16">
            <text:p>116497,7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2:010214:1001</text:p>
          </table:table-cell>
          <table:table-cell office:value-type="float" office:value="1154108.53" table:style-name="ce16">
            <text:p>1154108,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214:1279</text:p>
          </table:table-cell>
          <table:table-cell office:value-type="float" office:value="1910596.82" table:style-name="ce16">
            <text:p>1910596,8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14:1280</text:p>
          </table:table-cell>
          <table:table-cell office:value-type="float" office:value="1296133.74" table:style-name="ce16">
            <text:p>1296133,7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14:1295</text:p>
          </table:table-cell>
          <table:table-cell office:value-type="float" office:value="1505697.1" table:style-name="ce16">
            <text:p>1505697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14:1339</text:p>
          </table:table-cell>
          <table:table-cell office:value-type="float" office:value="1019319.12" table:style-name="ce16">
            <text:p>1019319,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14:1353</text:p>
          </table:table-cell>
          <table:table-cell office:value-type="float" office:value="2012059.9" table:style-name="ce16">
            <text:p>2012059,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12:687</text:p>
          </table:table-cell>
          <table:table-cell office:value-type="float" office:value="25106.38" table:style-name="ce16">
            <text:p>25106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212:889</text:p>
          </table:table-cell>
          <table:table-cell office:value-type="float" office:value="91445.92" table:style-name="ce16">
            <text:p>91445,9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212:893</text:p>
          </table:table-cell>
          <table:table-cell office:value-type="float" office:value="840670.86" table:style-name="ce16">
            <text:p>840670,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213:1041</text:p>
          </table:table-cell>
          <table:table-cell office:value-type="float" office:value="216532.23" table:style-name="ce16">
            <text:p>216532,2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213:1048</text:p>
          </table:table-cell>
          <table:table-cell office:value-type="float" office:value="261750.55" table:style-name="ce16">
            <text:p>261750,5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213:1088</text:p>
          </table:table-cell>
          <table:table-cell office:value-type="float" office:value="1147751.1000000001" table:style-name="ce16">
            <text:p>1147751,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214:232</text:p>
          </table:table-cell>
          <table:table-cell office:value-type="float" office:value="941227.18" table:style-name="ce16">
            <text:p>941227,1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2:010214:264</text:p>
          </table:table-cell>
          <table:table-cell office:value-type="float" office:value="820793.42" table:style-name="ce16">
            <text:p>820793,4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214:798</text:p>
          </table:table-cell>
          <table:table-cell office:value-type="float" office:value="2249210.31" table:style-name="ce16">
            <text:p>2249210,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214:836</text:p>
          </table:table-cell>
          <table:table-cell office:value-type="float" office:value="655681.32999999996" table:style-name="ce16">
            <text:p>655681,3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214:849</text:p>
          </table:table-cell>
          <table:table-cell office:value-type="float" office:value="1080336.3999999999" table:style-name="ce16">
            <text:p>1080336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15:115</text:p>
          </table:table-cell>
          <table:table-cell office:value-type="float" office:value="13542612.52" table:style-name="ce16">
            <text:p>13542612,5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15:117</text:p>
          </table:table-cell>
          <table:table-cell office:value-type="float" office:value="858349.56" table:style-name="ce16">
            <text:p>858349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215:118</text:p>
          </table:table-cell>
          <table:table-cell office:value-type="float" office:value="35317.33" table:style-name="ce16">
            <text:p>35317,3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215:119</text:p>
          </table:table-cell>
          <table:table-cell office:value-type="float" office:value="254069404.65000001" table:style-name="ce16">
            <text:p>254069404,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215:1202</text:p>
          </table:table-cell>
          <table:table-cell office:value-type="float" office:value="198744418.63999999" table:style-name="ce16">
            <text:p>198744418,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215:1218</text:p>
          </table:table-cell>
          <table:table-cell office:value-type="float" office:value="3011017.03" table:style-name="ce16">
            <text:p>3011017,0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307:2615</text:p>
          </table:table-cell>
          <table:table-cell office:value-type="float" office:value="51324.14" table:style-name="ce16">
            <text:p>51324,1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307:2637</text:p>
          </table:table-cell>
          <table:table-cell office:value-type="float" office:value="104598.17" table:style-name="ce16">
            <text:p>104598,1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307:264</text:p>
          </table:table-cell>
          <table:table-cell office:value-type="float" office:value="2105674.73" table:style-name="ce16">
            <text:p>2105674,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4:030101:1491</text:p>
          </table:table-cell>
          <table:table-cell office:value-type="float" office:value="459921.18" table:style-name="ce16">
            <text:p>459921,1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4:030101:1495</text:p>
          </table:table-cell>
          <table:table-cell office:value-type="float" office:value="81545.38" table:style-name="ce16">
            <text:p>81545,3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4:030201:1670</text:p>
          </table:table-cell>
          <table:table-cell office:value-type="float" office:value="1679908.56" table:style-name="ce16">
            <text:p>1679908,5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4:040102:15878</text:p>
          </table:table-cell>
          <table:table-cell office:value-type="float" office:value="1167069.75" table:style-name="ce16">
            <text:p>1167069,7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4:040102:7875</text:p>
          </table:table-cell>
          <table:table-cell office:value-type="float" office:value="6297079.0899999999" table:style-name="ce16">
            <text:p>6297079,0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4:040103:5208</text:p>
          </table:table-cell>
          <table:table-cell office:value-type="float" office:value="1218485.8" table:style-name="ce16">
            <text:p>1218485,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4:060301:8625</text:p>
          </table:table-cell>
          <table:table-cell office:value-type="float" office:value="3348038.16" table:style-name="ce16">
            <text:p>3348038,1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5:020103:8305</text:p>
          </table:table-cell>
          <table:table-cell office:value-type="float" office:value="6190775.1799999997" table:style-name="ce16">
            <text:p>6190775,1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5:020104:2624</text:p>
          </table:table-cell>
          <table:table-cell office:value-type="float" office:value="81206.34" table:style-name="ce16">
            <text:p>81206,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5:020104:3586</text:p>
          </table:table-cell>
          <table:table-cell office:value-type="float" office:value="37215.4" table:style-name="ce16">
            <text:p>37215,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5:020104:6086</text:p>
          </table:table-cell>
          <table:table-cell office:value-type="float" office:value="11490.64" table:style-name="ce16">
            <text:p>11490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210:1923</text:p>
          </table:table-cell>
          <table:table-cell office:value-type="float" office:value="216757.97" table:style-name="ce16">
            <text:p>216757,9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210:1942</text:p>
          </table:table-cell>
          <table:table-cell office:value-type="float" office:value="730273.64" table:style-name="ce16">
            <text:p>730273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2:010210:1949</text:p>
          </table:table-cell>
          <table:table-cell office:value-type="float" office:value="418101.13" table:style-name="ce16">
            <text:p>418101,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2:010210:1971</text:p>
          </table:table-cell>
          <table:table-cell office:value-type="float" office:value="2294450.64" table:style-name="ce16">
            <text:p>2294450,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2:010210:2075</text:p>
          </table:table-cell>
          <table:table-cell office:value-type="float" office:value="645731.18000000005" table:style-name="ce16">
            <text:p>645731,1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1:180102:3802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47]+1" table:style-name="ce14">
            <text:p>2</text:p>
          </table:table-cell>
          <table:table-cell office:value-type="string" table:style-name="ce23">
            <text:p>90:12:171801:5114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48]+1" table:style-name="ce14">
            <text:p>3</text:p>
          </table:table-cell>
          <table:table-cell office:value-type="string" table:style-name="ce23">
            <text:p>90:18:010134:558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49]+1" table:style-name="ce14">
            <text:p>4</text:p>
          </table:table-cell>
          <table:table-cell office:value-type="string" table:style-name="ce23">
            <text:p>90:22:010210:187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50]+1" table:style-name="ce14">
            <text:p>5</text:p>
          </table:table-cell>
          <table:table-cell office:value-type="string" table:style-name="ce23">
            <text:p>90:22:010210:191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51]+1" table:style-name="ce14">
            <text:p>6</text:p>
          </table:table-cell>
          <table:table-cell office:value-type="string" table:style-name="ce23">
            <text:p>90:22:010211:733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52]+1" table:style-name="ce14">
            <text:p>7</text:p>
          </table:table-cell>
          <table:table-cell office:value-type="string" table:style-name="ce23">
            <text:p>90:22:010212:156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53]+1" table:style-name="ce14">
            <text:p>8</text:p>
          </table:table-cell>
          <table:table-cell office:value-type="string" table:style-name="ce23">
            <text:p>90:22:010212:158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54]+1" table:style-name="ce14">
            <text:p>9</text:p>
          </table:table-cell>
          <table:table-cell office:value-type="string" table:style-name="ce23">
            <text:p>90:22:010212:674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55]+1" table:style-name="ce14">
            <text:p>10</text:p>
          </table:table-cell>
          <table:table-cell office:value-type="string" table:style-name="ce23">
            <text:p>90:22:010214:135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56]+1" table:style-name="ce14">
            <text:p>11</text:p>
          </table:table-cell>
          <table:table-cell office:value-type="string" table:style-name="ce23">
            <text:p>90:22:010214:97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57]+1" table:style-name="ce14">
            <text:p>12</text:p>
          </table:table-cell>
          <table:table-cell office:value-type="string" table:style-name="ce23">
            <text:p>90:22:010214:97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58]+1" table:style-name="ce14">
            <text:p>13</text:p>
          </table:table-cell>
          <table:table-cell office:value-type="string" table:style-name="ce23">
            <text:p>90:22:010215:102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59]+1" table:style-name="ce14">
            <text:p>14</text:p>
          </table:table-cell>
          <table:table-cell office:value-type="string" table:style-name="ce23">
            <text:p>90:22:010215:103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60]+1" table:style-name="ce14">
            <text:p>15</text:p>
          </table:table-cell>
          <table:table-cell office:value-type="string" table:style-name="ce23">
            <text:p>90:22:010215:103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61]+1" table:style-name="ce14">
            <text:p>16</text:p>
          </table:table-cell>
          <table:table-cell office:value-type="string" table:style-name="ce23">
            <text:p>90:22:010215:104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62]+1" table:style-name="ce14">
            <text:p>17</text:p>
          </table:table-cell>
          <table:table-cell office:value-type="string" table:style-name="ce23">
            <text:p>90:02:150101:48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63]+1" table:style-name="ce14">
            <text:p>18</text:p>
          </table:table-cell>
          <table:table-cell office:value-type="string" table:style-name="ce23">
            <text:p>90:22:010215:124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64]+1" table:style-name="ce14">
            <text:p>19</text:p>
          </table:table-cell>
          <table:table-cell office:value-type="string" table:style-name="ce23">
            <text:p>90:22:010215:128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65]+1" table:style-name="ce14">
            <text:p>20</text:p>
          </table:table-cell>
          <table:table-cell office:value-type="string" table:style-name="ce23">
            <text:p>90:22:010215:128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66]+1" table:style-name="ce14">
            <text:p>21</text:p>
          </table:table-cell>
          <table:table-cell office:value-type="string" table:style-name="ce23">
            <text:p>90:19:010109:918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67]+1" table:style-name="ce14">
            <text:p>22</text:p>
          </table:table-cell>
          <table:table-cell office:value-type="string" table:style-name="ce23">
            <text:p>90:11:161301:61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68]+1" table:style-name="ce14">
            <text:p>23</text:p>
          </table:table-cell>
          <table:table-cell office:value-type="string" table:style-name="ce23">
            <text:p>90:22:010307:2702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69]+1" table:style-name="ce14">
            <text:p>24</text:p>
          </table:table-cell>
          <table:table-cell office:value-type="string" table:style-name="ce23">
            <text:p>90:22:010307:2864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70]+1" table:style-name="ce14">
            <text:p>25</text:p>
          </table:table-cell>
          <table:table-cell office:value-type="string" table:style-name="ce23">
            <text:p>90:22:010307:289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71]+1" table:style-name="ce14">
            <text:p>26</text:p>
          </table:table-cell>
          <table:table-cell office:value-type="string" table:style-name="ce23">
            <text:p>90:22:010211:89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72]+1" table:style-name="ce14">
            <text:p>27</text:p>
          </table:table-cell>
          <table:table-cell office:value-type="string" table:style-name="ce23">
            <text:p>90:22:010211:96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73]+1" table:style-name="ce14">
            <text:p>28</text:p>
          </table:table-cell>
          <table:table-cell office:value-type="string" table:style-name="ce23">
            <text:p>90:22:010213:109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74]+1" table:style-name="ce14">
            <text:p>29</text:p>
          </table:table-cell>
          <table:table-cell office:value-type="string" table:style-name="ce23">
            <text:p>90:22:010213:111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75]+1" table:style-name="ce14">
            <text:p>30</text:p>
          </table:table-cell>
          <table:table-cell office:value-type="string" table:style-name="ce23">
            <text:p>90:22:010214:139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76]+1" table:style-name="ce14">
            <text:p>31</text:p>
          </table:table-cell>
          <table:table-cell office:value-type="string" table:style-name="ce23">
            <text:p>90:22:010215:106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77]+1" table:style-name="ce14">
            <text:p>32</text:p>
          </table:table-cell>
          <table:table-cell office:value-type="string" table:style-name="ce23">
            <text:p>90:22:010215:106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78]+1" table:style-name="ce14">
            <text:p>33</text:p>
          </table:table-cell>
          <table:table-cell office:value-type="string" table:style-name="ce23">
            <text:p>90:22:010215:107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79]+1" table:style-name="ce14">
            <text:p>34</text:p>
          </table:table-cell>
          <table:table-cell office:value-type="string" table:style-name="ce23">
            <text:p>90:22:010215:1073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80]+1" table:style-name="ce14">
            <text:p>35</text:p>
          </table:table-cell>
          <table:table-cell office:value-type="string" table:style-name="ce23">
            <text:p>90:22:010215:107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81]+1" table:style-name="ce14">
            <text:p>36</text:p>
          </table:table-cell>
          <table:table-cell office:value-type="string" table:style-name="ce23">
            <text:p>90:22:010215:146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82]+1" table:style-name="ce14">
            <text:p>37</text:p>
          </table:table-cell>
          <table:table-cell office:value-type="string" table:style-name="ce23">
            <text:p>90:22:010215:148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83]+1" table:style-name="ce14">
            <text:p>38</text:p>
          </table:table-cell>
          <table:table-cell office:value-type="string" table:style-name="ce23">
            <text:p>90:22:010215:148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84]+1" table:style-name="ce14">
            <text:p>39</text:p>
          </table:table-cell>
          <table:table-cell office:value-type="string" table:style-name="ce23">
            <text:p>90:22:010215:148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85]+1" table:style-name="ce14">
            <text:p>40</text:p>
          </table:table-cell>
          <table:table-cell office:value-type="string" table:style-name="ce23">
            <text:p>90:22:010307:298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86]+1" table:style-name="ce14">
            <text:p>41</text:p>
          </table:table-cell>
          <table:table-cell office:value-type="string" table:style-name="ce23">
            <text:p>90:22:010307:2982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87]+1" table:style-name="ce14">
            <text:p>42</text:p>
          </table:table-cell>
          <table:table-cell office:value-type="string" table:style-name="ce23">
            <text:p>90:25:070101:827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88]+1" table:style-name="ce14">
            <text:p>43</text:p>
          </table:table-cell>
          <table:table-cell office:value-type="string" table:style-name="ce23">
            <text:p>90:25:070101:827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89]+1" table:style-name="ce14">
            <text:p>44</text:p>
          </table:table-cell>
          <table:table-cell office:value-type="string" table:style-name="ce23">
            <text:p>90:01:030101:28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90]+1" table:style-name="ce14">
            <text:p>45</text:p>
          </table:table-cell>
          <table:table-cell office:value-type="string" table:style-name="ce23">
            <text:p>90:22:010210:229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91]+1" table:style-name="ce14">
            <text:p>46</text:p>
          </table:table-cell>
          <table:table-cell office:value-type="string" table:style-name="ce23">
            <text:p>90:22:010213:65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92]+1" table:style-name="ce14">
            <text:p>47</text:p>
          </table:table-cell>
          <table:table-cell office:value-type="string" table:style-name="ce23">
            <text:p>90:22:010213:70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93]+1" table:style-name="ce14">
            <text:p>48</text:p>
          </table:table-cell>
          <table:table-cell office:value-type="string" table:style-name="ce23">
            <text:p>90:22:010215:107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94]+1" table:style-name="ce14">
            <text:p>49</text:p>
          </table:table-cell>
          <table:table-cell office:value-type="string" table:style-name="ce23">
            <text:p>90:22:010215:1083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95]+1" table:style-name="ce14">
            <text:p>50</text:p>
          </table:table-cell>
          <table:table-cell office:value-type="string" table:style-name="ce23">
            <text:p>90:22:010215:108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96]+1" table:style-name="ce14">
            <text:p>51</text:p>
          </table:table-cell>
          <table:table-cell office:value-type="string" table:style-name="ce23">
            <text:p>90:22:010215:108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97]+1" table:style-name="ce14">
            <text:p>52</text:p>
          </table:table-cell>
          <table:table-cell office:value-type="string" table:style-name="ce23">
            <text:p>90:22:010215:10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98]+1" table:style-name="ce14">
            <text:p>53</text:p>
          </table:table-cell>
          <table:table-cell office:value-type="string" table:style-name="ce23">
            <text:p>90:22:010215:110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99]+1" table:style-name="ce14">
            <text:p>54</text:p>
          </table:table-cell>
          <table:table-cell office:value-type="string" table:style-name="ce23">
            <text:p>90:22:010215:1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00]+1" table:style-name="ce14">
            <text:p>55</text:p>
          </table:table-cell>
          <table:table-cell office:value-type="string" table:style-name="ce23">
            <text:p>90:22:010215:150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01]+1" table:style-name="ce14">
            <text:p>56</text:p>
          </table:table-cell>
          <table:table-cell office:value-type="string" table:style-name="ce23">
            <text:p>90:22:010215:16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02]+1" table:style-name="ce14">
            <text:p>57</text:p>
          </table:table-cell>
          <table:table-cell office:value-type="string" table:style-name="ce23">
            <text:p>90:22:010307:3014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03]+1" table:style-name="ce14">
            <text:p>58</text:p>
          </table:table-cell>
          <table:table-cell office:value-type="string" table:style-name="ce23">
            <text:p>90:22:010307:307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04]+1" table:style-name="ce14">
            <text:p>59</text:p>
          </table:table-cell>
          <table:table-cell office:value-type="string" table:style-name="ce23">
            <text:p>90:22:010307:3092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05]+1" table:style-name="ce14">
            <text:p>60</text:p>
          </table:table-cell>
          <table:table-cell office:value-type="string" table:style-name="ce23">
            <text:p>90:22:010307:316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06]+1" table:style-name="ce14">
            <text:p>61</text:p>
          </table:table-cell>
          <table:table-cell office:value-type="string" table:style-name="ce23">
            <text:p>90:22:010307:318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07]+1" table:style-name="ce14">
            <text:p>62</text:p>
          </table:table-cell>
          <table:table-cell office:value-type="string" table:style-name="ce23">
            <text:p>90:22:010307:319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08]+1" table:style-name="ce14">
            <text:p>63</text:p>
          </table:table-cell>
          <table:table-cell office:value-type="string" table:style-name="ce23">
            <text:p>90:22:010307:320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09]+1" table:style-name="ce14">
            <text:p>64</text:p>
          </table:table-cell>
          <table:table-cell office:value-type="string" table:style-name="ce23">
            <text:p>90:22:010307:32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10]+1" table:style-name="ce14">
            <text:p>65</text:p>
          </table:table-cell>
          <table:table-cell office:value-type="string" table:style-name="ce23">
            <text:p>90:22:010209:195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11]+1" table:style-name="ce14">
            <text:p>66</text:p>
          </table:table-cell>
          <table:table-cell office:value-type="string" table:style-name="ce23">
            <text:p>90:08:030301:76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12]+1" table:style-name="ce14">
            <text:p>67</text:p>
          </table:table-cell>
          <table:table-cell office:value-type="string" table:style-name="ce23">
            <text:p>90:08:030301:762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13]+1" table:style-name="ce14">
            <text:p>68</text:p>
          </table:table-cell>
          <table:table-cell office:value-type="string" table:style-name="ce23">
            <text:p>90:08:030301:763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14]+1" table:style-name="ce14">
            <text:p>69</text:p>
          </table:table-cell>
          <table:table-cell office:value-type="string" table:style-name="ce23">
            <text:p>90:22:010210:149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15]+1" table:style-name="ce14">
            <text:p>70</text:p>
          </table:table-cell>
          <table:table-cell office:value-type="string" table:style-name="ce23">
            <text:p>90:22:010210:232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16]+1" table:style-name="ce14">
            <text:p>71</text:p>
          </table:table-cell>
          <table:table-cell office:value-type="string" table:style-name="ce23">
            <text:p>90:22:010210:235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17]+1" table:style-name="ce14">
            <text:p>72</text:p>
          </table:table-cell>
          <table:table-cell office:value-type="string" table:style-name="ce23">
            <text:p>90:22:010212:1064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18]+1" table:style-name="ce14">
            <text:p>73</text:p>
          </table:table-cell>
          <table:table-cell office:value-type="string" table:style-name="ce23">
            <text:p>90:22:010213:722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19]+1" table:style-name="ce14">
            <text:p>74</text:p>
          </table:table-cell>
          <table:table-cell office:value-type="string" table:style-name="ce23">
            <text:p>90:22:010213:76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20]+1" table:style-name="ce14">
            <text:p>75</text:p>
          </table:table-cell>
          <table:table-cell office:value-type="string" table:style-name="ce23">
            <text:p>90:22:010214:166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21]+1" table:style-name="ce14">
            <text:p>76</text:p>
          </table:table-cell>
          <table:table-cell office:value-type="string" table:style-name="ce23">
            <text:p>90:08:030401:117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22]+1" table:style-name="ce14">
            <text:p>77</text:p>
          </table:table-cell>
          <table:table-cell office:value-type="string" table:style-name="ce23">
            <text:p>90:08:030401:1179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23]+1" table:style-name="ce14">
            <text:p>78</text:p>
          </table:table-cell>
          <table:table-cell office:value-type="string" table:style-name="ce23">
            <text:p>90:08:030401:118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24]+1" table:style-name="ce14">
            <text:p>79</text:p>
          </table:table-cell>
          <table:table-cell office:value-type="string" table:style-name="ce23">
            <text:p>90:08:030401:118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25]+1" table:style-name="ce14">
            <text:p>80</text:p>
          </table:table-cell>
          <table:table-cell office:value-type="string" table:style-name="ce23">
            <text:p>90:14:060101:621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26]+1" table:style-name="ce14">
            <text:p>81</text:p>
          </table:table-cell>
          <table:table-cell office:value-type="string" table:style-name="ce23">
            <text:p>90:22:010210:150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27]+1" table:style-name="ce14">
            <text:p>82</text:p>
          </table:table-cell>
          <table:table-cell office:value-type="string" table:style-name="ce23">
            <text:p>90:22:010210:154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28]+1" table:style-name="ce14">
            <text:p>83</text:p>
          </table:table-cell>
          <table:table-cell office:value-type="string" table:style-name="ce23">
            <text:p>90:22:010210:25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29]+1" table:style-name="ce14">
            <text:p>84</text:p>
          </table:table-cell>
          <table:table-cell office:value-type="string" table:style-name="ce23">
            <text:p>90:22:010210:27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30]+1" table:style-name="ce14">
            <text:p>85</text:p>
          </table:table-cell>
          <table:table-cell office:value-type="string" table:style-name="ce23">
            <text:p>90:22:010210:28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31]+1" table:style-name="ce14">
            <text:p>86</text:p>
          </table:table-cell>
          <table:table-cell office:value-type="string" table:style-name="ce23">
            <text:p>90:22:010210:30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32]+1" table:style-name="ce14">
            <text:p>87</text:p>
          </table:table-cell>
          <table:table-cell office:value-type="string" table:style-name="ce23">
            <text:p>90:22:010212:118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33]+1" table:style-name="ce14">
            <text:p>88</text:p>
          </table:table-cell>
          <table:table-cell office:value-type="string" table:style-name="ce23">
            <text:p>90:22:010215:110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34]+1" table:style-name="ce14">
            <text:p>89</text:p>
          </table:table-cell>
          <table:table-cell office:value-type="string" table:style-name="ce23">
            <text:p>90:22:010215:11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35]+1" table:style-name="ce14">
            <text:p>90</text:p>
          </table:table-cell>
          <table:table-cell office:value-type="string" table:style-name="ce23">
            <text:p>90:22:010215:11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36]+1" table:style-name="ce14">
            <text:p>91</text:p>
          </table:table-cell>
          <table:table-cell office:value-type="string" table:style-name="ce23">
            <text:p>90:22:010215:111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37]+1" table:style-name="ce14">
            <text:p>92</text:p>
          </table:table-cell>
          <table:table-cell office:value-type="string" table:style-name="ce23">
            <text:p>90:22:010215:112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38]+1" table:style-name="ce14">
            <text:p>93</text:p>
          </table:table-cell>
          <table:table-cell office:value-type="string" table:style-name="ce23">
            <text:p>90:22:010303:280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39]+1" table:style-name="ce14">
            <text:p>94</text:p>
          </table:table-cell>
          <table:table-cell office:value-type="string" table:style-name="ce23">
            <text:p>90:22:010307:244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40]+1" table:style-name="ce14">
            <text:p>95</text:p>
          </table:table-cell>
          <table:table-cell office:value-type="string" table:style-name="ce23">
            <text:p>90:08:090101:187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41]+1" table:style-name="ce14">
            <text:p>96</text:p>
          </table:table-cell>
          <table:table-cell office:value-type="string" table:style-name="ce23">
            <text:p>90:25:070401:420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42]+1" table:style-name="ce14">
            <text:p>97</text:p>
          </table:table-cell>
          <table:table-cell office:value-type="string" table:style-name="ce23">
            <text:p>90:18:010128:18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43]+1" table:style-name="ce14">
            <text:p>98</text:p>
          </table:table-cell>
          <table:table-cell office:value-type="string" table:style-name="ce23">
            <text:p>90:18:010134:5555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44]+1" table:style-name="ce14">
            <text:p>99</text:p>
          </table:table-cell>
          <table:table-cell office:value-type="string" table:style-name="ce23">
            <text:p>90:18:010141:385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45]+1" table:style-name="ce14">
            <text:p>100</text:p>
          </table:table-cell>
          <table:table-cell office:value-type="string" table:style-name="ce23">
            <text:p>90:22:010213:86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46]+1" table:style-name="ce14">
            <text:p>101</text:p>
          </table:table-cell>
          <table:table-cell office:value-type="string" table:style-name="ce23">
            <text:p>90:22:010214:181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47]+1" table:style-name="ce14">
            <text:p>102</text:p>
          </table:table-cell>
          <table:table-cell office:value-type="string" table:style-name="ce23">
            <text:p>90:22:010215:11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48]+1" table:style-name="ce14">
            <text:p>103</text:p>
          </table:table-cell>
          <table:table-cell office:value-type="string" table:style-name="ce23">
            <text:p>90:22:010215:112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49]+1" table:style-name="ce14">
            <text:p>104</text:p>
          </table:table-cell>
          <table:table-cell office:value-type="string" table:style-name="ce23">
            <text:p>90:22:010215:113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50]+1" table:style-name="ce14">
            <text:p>105</text:p>
          </table:table-cell>
          <table:table-cell office:value-type="string" table:style-name="ce23">
            <text:p>90:22:010215:113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51]+1" table:style-name="ce14">
            <text:p>106</text:p>
          </table:table-cell>
          <table:table-cell office:value-type="string" table:style-name="ce23">
            <text:p>90:22:010215:113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52]+1" table:style-name="ce14">
            <text:p>107</text:p>
          </table:table-cell>
          <table:table-cell office:value-type="string" table:style-name="ce23">
            <text:p>90:22:010215:132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53]+1" table:style-name="ce14">
            <text:p>108</text:p>
          </table:table-cell>
          <table:table-cell office:value-type="string" table:style-name="ce23">
            <text:p>90:22:010215:13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54]+1" table:style-name="ce14">
            <text:p>109</text:p>
          </table:table-cell>
          <table:table-cell office:value-type="string" table:style-name="ce23">
            <text:p>90:22:010215:1400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55]+1" table:style-name="ce14">
            <text:p>110</text:p>
          </table:table-cell>
          <table:table-cell office:value-type="string" table:style-name="ce23">
            <text:p>90:09:090201:48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56]+1" table:style-name="ce14">
            <text:p>111</text:p>
          </table:table-cell>
          <table:table-cell office:value-type="string" table:style-name="ce23">
            <text:p>90:22:010215:1060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57]+1" table:style-name="ce14">
            <text:p>112</text:p>
          </table:table-cell>
          <table:table-cell office:value-type="string" table:style-name="ce23">
            <text:p>90:22:010215:106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58]+1" table:style-name="ce14">
            <text:p>113</text:p>
          </table:table-cell>
          <table:table-cell office:value-type="string" table:style-name="ce23">
            <text:p>90:22:010215:10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59]+1" table:style-name="ce14">
            <text:p>114</text:p>
          </table:table-cell>
          <table:table-cell office:value-type="string" table:style-name="ce23">
            <text:p>90:22:010307:291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60]+1" table:style-name="ce14">
            <text:p>115</text:p>
          </table:table-cell>
          <table:table-cell office:value-type="string" table:style-name="ce23">
            <text:p>90:22:010307:292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61]+1" table:style-name="ce14">
            <text:p>116</text:p>
          </table:table-cell>
          <table:table-cell office:value-type="string" table:style-name="ce23">
            <text:p>90:22:010307:2930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62]+1" table:style-name="ce14">
            <text:p>117</text:p>
          </table:table-cell>
          <table:table-cell office:value-type="string" table:style-name="ce23">
            <text:p>90:22:010307:293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63]+1" table:style-name="ce14">
            <text:p>118</text:p>
          </table:table-cell>
          <table:table-cell office:value-type="string" table:style-name="ce23">
            <text:p>90:22:010307:296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64]+1" table:style-name="ce14">
            <text:p>119</text:p>
          </table:table-cell>
          <table:table-cell office:value-type="string" table:style-name="ce23">
            <text:p>90:22:010307:296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65]+1" table:style-name="ce14">
            <text:p>120</text:p>
          </table:table-cell>
          <table:table-cell office:value-type="string" table:style-name="ce23">
            <text:p>90:14:110101:787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66]+1" table:style-name="ce14">
            <text:p>121</text:p>
          </table:table-cell>
          <table:table-cell office:value-type="string" table:style-name="ce23">
            <text:p>90:15:050402:61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67]+1" table:style-name="ce14">
            <text:p>122</text:p>
          </table:table-cell>
          <table:table-cell office:value-type="string" table:style-name="ce23">
            <text:p>90:18:010144:359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68]+1" table:style-name="ce14">
            <text:p>123</text:p>
          </table:table-cell>
          <table:table-cell office:value-type="string" table:style-name="ce23">
            <text:p>90:18:010144:3600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69]+1" table:style-name="ce14">
            <text:p>124</text:p>
          </table:table-cell>
          <table:table-cell office:value-type="string" table:style-name="ce23">
            <text:p>90:22:010210:1612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70]+1" table:style-name="ce14">
            <text:p>125</text:p>
          </table:table-cell>
          <table:table-cell office:value-type="string" table:style-name="ce23">
            <text:p>90:22:010210:161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71]+1" table:style-name="ce14">
            <text:p>126</text:p>
          </table:table-cell>
          <table:table-cell office:value-type="string" table:style-name="ce23">
            <text:p>90:22:010210:162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72]+1" table:style-name="ce14">
            <text:p>127</text:p>
          </table:table-cell>
          <table:table-cell office:value-type="string" table:style-name="ce23">
            <text:p>90:11:010102:154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73]+1" table:style-name="ce14">
            <text:p>128</text:p>
          </table:table-cell>
          <table:table-cell office:value-type="string" table:style-name="ce23">
            <text:p>90:17:010939:147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74]+1" table:style-name="ce14">
            <text:p>129</text:p>
          </table:table-cell>
          <table:table-cell office:value-type="string" table:style-name="ce23">
            <text:p>90:17:011092:24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75]+1" table:style-name="ce14">
            <text:p>130</text:p>
          </table:table-cell>
          <table:table-cell office:value-type="string" table:style-name="ce23">
            <text:p>90:17:011092:245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76]+1" table:style-name="ce14">
            <text:p>131</text:p>
          </table:table-cell>
          <table:table-cell office:value-type="string" table:style-name="ce23">
            <text:p>90:22:010210:1661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77]+1" table:style-name="ce14">
            <text:p>132</text:p>
          </table:table-cell>
          <table:table-cell office:value-type="string" table:style-name="ce23">
            <text:p>90:22:010211:1157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78]+1" table:style-name="ce14">
            <text:p>133</text:p>
          </table:table-cell>
          <table:table-cell office:value-type="string" table:style-name="ce23">
            <text:p>90:22:010212:1446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79]+1" table:style-name="ce14">
            <text:p>134</text:p>
          </table:table-cell>
          <table:table-cell office:value-type="string" table:style-name="ce23">
            <text:p>90:22:010214:1060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80]+1" table:style-name="ce14">
            <text:p>135</text:p>
          </table:table-cell>
          <table:table-cell office:value-type="string" table:style-name="ce23">
            <text:p>90:22:010212:688</text:p>
          </table:table-cell>
          <table:table-cell office:value-type="string" table:style-name="ce19">
            <text:p>20.05.2022</text:p>
          </table:table-cell>
          <table:table-cell office:value-type="string" table:style-name="ce16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81]+1" table:style-name="ce14">
            <text:p>136</text:p>
          </table:table-cell>
          <table:table-cell office:value-type="string" table:style-name="ce23">
            <text:p>90:22:010214:33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82]+1" table:style-name="ce14">
            <text:p>137</text:p>
          </table:table-cell>
          <table:table-cell office:value-type="string" table:style-name="ce23">
            <text:p>90:22:010214:89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83]+1" table:style-name="ce14">
            <text:p>138</text:p>
          </table:table-cell>
          <table:table-cell office:value-type="string" table:style-name="ce23">
            <text:p>90:22:010215:12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84]+1" table:style-name="ce14">
            <text:p>139</text:p>
          </table:table-cell>
          <table:table-cell office:value-type="string" table:style-name="ce23">
            <text:p>90:22:010215:1219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85]+1" table:style-name="ce14">
            <text:p>140</text:p>
          </table:table-cell>
          <table:table-cell office:value-type="string" table:style-name="ce23">
            <text:p>90:22:010307:2548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86]+1" table:style-name="ce14">
            <text:p>141</text:p>
          </table:table-cell>
          <table:table-cell office:value-type="string" table:style-name="ce23">
            <text:p>90:22:010307:2573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87]+1" table:style-name="ce14">
            <text:p>142</text:p>
          </table:table-cell>
          <table:table-cell office:value-type="string" table:style-name="ce23">
            <text:p>90:22:010307:270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88]+1" table:style-name="ce14">
            <text:p>143</text:p>
          </table:table-cell>
          <table:table-cell office:value-type="string" table:style-name="ce23">
            <text:p>90:22:010307:270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89]+1" table:style-name="ce14">
            <text:p>144</text:p>
          </table:table-cell>
          <table:table-cell office:value-type="string" table:style-name="ce23">
            <text:p>90:25:020104:59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90]+1" table:style-name="ce14">
            <text:p>145</text:p>
          </table:table-cell>
          <table:table-cell office:value-type="string" table:style-name="ce23">
            <text:p>90:25:060401:3964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91]+1" table:style-name="ce14">
            <text:p>146</text:p>
          </table:table-cell>
          <table:table-cell office:value-type="string" table:style-name="ce23">
            <text:p>90:25:060701:1587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92]+1" table:style-name="ce14">
            <text:p>147</text:p>
          </table:table-cell>
          <table:table-cell office:value-type="string" table:style-name="ce23">
            <text:p>90:22:010210:1921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93]+1" table:style-name="ce14">
            <text:p>148</text:p>
          </table:table-cell>
          <table:table-cell office:value-type="string" table:style-name="ce23">
            <text:p>90:22:010210:216</text:p>
          </table:table-cell>
          <table:table-cell office:value-type="string" table:style-name="ce19">
            <text:p>20.05.2022</text:p>
          </table:table-cell>
          <table:table-cell office:value-type="string" table:style-name="ce20">
            <text:p>19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4A09F20FC9421D8D8C65B152C4965D5840A451A3DF045E9BB171B48D71240CAC2A724FC84EFC68D9A96773FC63A43FEDFBA12DADDCFABA5009D9375A6DBFE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24:29Z</dc:date>
    <meta:print-date>2021-01-19T14:00:54Z</meta:print-date>
  </office:meta>
</office:document-meta>
</file>