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2</text:p>
          </table:table-cell>
          <table:table-cell table:number-columns-repeated="2" table:style-name="ce5"/>
          <table:table-cell office:value-type="date" office:date-value="2022-05-24T00:00:00" table:style-name="ce6">
            <text:p>24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13" table:formula="of:=[.E7]+[.E8]" table:style-name="ce11">
            <text:p>131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9" table:style-name="ce13">
            <text:p>84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4" table:style-name="ce13">
            <text:p>46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030201:819</text:p>
          </table:table-cell>
          <table:table-cell office:value-type="float" office:value="68306.31" table:style-name="ce16">
            <text:p>68306,3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030702:1732</text:p>
          </table:table-cell>
          <table:table-cell office:value-type="float" office:value="3964737.17" table:style-name="ce16">
            <text:p>3964737,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040103:3912</text:p>
          </table:table-cell>
          <table:table-cell office:value-type="float" office:value="872981.95" table:style-name="ce16">
            <text:p>872981,9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040103:3913</text:p>
          </table:table-cell>
          <table:table-cell office:value-type="float" office:value="1270395.75" table:style-name="ce16">
            <text:p>1270395,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040301:3849</text:p>
          </table:table-cell>
          <table:table-cell office:value-type="float" office:value="3626670.43" table:style-name="ce16">
            <text:p>3626670,4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040701:2166</text:p>
          </table:table-cell>
          <table:table-cell office:value-type="float" office:value="3968470.86" table:style-name="ce16">
            <text:p>3968470,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2:200401:967</text:p>
          </table:table-cell>
          <table:table-cell office:value-type="float" office:value="1319202.5" table:style-name="ce16">
            <text:p>1319202,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200701:1129</text:p>
          </table:table-cell>
          <table:table-cell office:value-type="float" office:value="121158.13" table:style-name="ce16">
            <text:p>121158,1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3:030101:1900</text:p>
          </table:table-cell>
          <table:table-cell office:value-type="float" office:value="665854.64" table:style-name="ce16">
            <text:p>665854,6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3:100102:31</text:p>
          </table:table-cell>
          <table:table-cell office:value-type="float" office:value="915465.81" table:style-name="ce16">
            <text:p>915465,8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4:010103:5365</text:p>
          </table:table-cell>
          <table:table-cell office:value-type="float" office:value="2728889.64" table:style-name="ce16">
            <text:p>2728889,6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4:030101:373</text:p>
          </table:table-cell>
          <table:table-cell office:value-type="float" office:value="953832.79" table:style-name="ce16">
            <text:p>953832,7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9:010101:1589</text:p>
          </table:table-cell>
          <table:table-cell office:value-type="float" office:value="129674.02" table:style-name="ce16">
            <text:p>129674,0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9:010101:16</text:p>
          </table:table-cell>
          <table:table-cell office:value-type="float" office:value="199563.54" table:style-name="ce16">
            <text:p>199563,5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9:010101:1675</text:p>
          </table:table-cell>
          <table:table-cell office:value-type="float" office:value="36099.64" table:style-name="ce16">
            <text:p>36099,6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9:010101:1685</text:p>
          </table:table-cell>
          <table:table-cell office:value-type="float" office:value="10141405.310000001" table:style-name="ce16">
            <text:p>10141405,3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9:010101:29</text:p>
          </table:table-cell>
          <table:table-cell office:value-type="float" office:value="193010.71" table:style-name="ce16">
            <text:p>193010,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9:010101:293</text:p>
          </table:table-cell>
          <table:table-cell office:value-type="float" office:value="72924844.989999995" table:style-name="ce16">
            <text:p>72924844,9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9:010101:30</text:p>
          </table:table-cell>
          <table:table-cell office:value-type="float" office:value="198372.11" table:style-name="ce16">
            <text:p>198372,1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9:010101:315</text:p>
          </table:table-cell>
          <table:table-cell office:value-type="float" office:value="1595212.82" table:style-name="ce16">
            <text:p>1595212,8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9:010101:320</text:p>
          </table:table-cell>
          <table:table-cell office:value-type="float" office:value="1595212.82" table:style-name="ce16">
            <text:p>1595212,8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9:010101:326</text:p>
          </table:table-cell>
          <table:table-cell office:value-type="float" office:value="2066322.4" table:style-name="ce16">
            <text:p>2066322,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9:010101:329</text:p>
          </table:table-cell>
          <table:table-cell office:value-type="float" office:value="1595212.82" table:style-name="ce16">
            <text:p>1595212,8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9:010101:33</text:p>
          </table:table-cell>
          <table:table-cell office:value-type="float" office:value="23683188.530000001" table:style-name="ce16">
            <text:p>23683188,5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9:010103:12143</text:p>
          </table:table-cell>
          <table:table-cell office:value-type="float" office:value="5861019.04" table:style-name="ce16">
            <text:p>5861019,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9:010103:12156</text:p>
          </table:table-cell>
          <table:table-cell office:value-type="float" office:value="275765" table:style-name="ce16">
            <text:p>27576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9:010103:12189</text:p>
          </table:table-cell>
          <table:table-cell office:value-type="float" office:value="79667.77" table:style-name="ce16">
            <text:p>79667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9:010103:12303</text:p>
          </table:table-cell>
          <table:table-cell office:value-type="float" office:value="13198546.890000001" table:style-name="ce16">
            <text:p>13198546,8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9:010103:14601</text:p>
          </table:table-cell>
          <table:table-cell office:value-type="float" office:value="384919.27" table:style-name="ce16">
            <text:p>384919,2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9:010103:14602</text:p>
          </table:table-cell>
          <table:table-cell office:value-type="float" office:value="35365035.829999998" table:style-name="ce16">
            <text:p>35365035,8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9:010103:14693</text:p>
          </table:table-cell>
          <table:table-cell office:value-type="float" office:value="2766418.22" table:style-name="ce16">
            <text:p>2766418,2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9:010103:14695</text:p>
          </table:table-cell>
          <table:table-cell office:value-type="float" office:value="539786.68000000005" table:style-name="ce16">
            <text:p>539786,6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9:010103:14763</text:p>
          </table:table-cell>
          <table:table-cell office:value-type="float" office:value="4489846" table:style-name="ce16">
            <text:p>448984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306:3378</text:p>
          </table:table-cell>
          <table:table-cell office:value-type="float" office:value="2780170.57" table:style-name="ce16">
            <text:p>2780170,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306:3387</text:p>
          </table:table-cell>
          <table:table-cell office:value-type="float" office:value="15279.8" table:style-name="ce16">
            <text:p>15279,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10102:8937</text:p>
          </table:table-cell>
          <table:table-cell office:value-type="float" office:value="104839.03999999999" table:style-name="ce16">
            <text:p>104839,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1:010106:9874</text:p>
          </table:table-cell>
          <table:table-cell office:value-type="float" office:value="6321608.75" table:style-name="ce16">
            <text:p>6321608,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1:040301:1288</text:p>
          </table:table-cell>
          <table:table-cell office:value-type="float" office:value="4279217.6500000004" table:style-name="ce16">
            <text:p>4279217,6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1:060301:1264</text:p>
          </table:table-cell>
          <table:table-cell office:value-type="float" office:value="12992016.73" table:style-name="ce16">
            <text:p>12992016,7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2:010103:1203</text:p>
          </table:table-cell>
          <table:table-cell office:value-type="float" office:value="81132.759999999995" table:style-name="ce16">
            <text:p>81132,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8:150101:2217</text:p>
          </table:table-cell>
          <table:table-cell office:value-type="float" office:value="428196.67" table:style-name="ce16">
            <text:p>428196,6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8:180101:474</text:p>
          </table:table-cell>
          <table:table-cell office:value-type="float" office:value="524884.72" table:style-name="ce16">
            <text:p>524884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9:100101:2813</text:p>
          </table:table-cell>
          <table:table-cell office:value-type="float" office:value="1399737.12" table:style-name="ce16">
            <text:p>1399737,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0:090101:853</text:p>
          </table:table-cell>
          <table:table-cell office:value-type="float" office:value="84792.88" table:style-name="ce16">
            <text:p>84792,8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1:010101:3115</text:p>
          </table:table-cell>
          <table:table-cell office:value-type="float" office:value="5207667.2300000004" table:style-name="ce16">
            <text:p>5207667,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1:060201:280</text:p>
          </table:table-cell>
          <table:table-cell office:value-type="float" office:value="30441.59" table:style-name="ce16">
            <text:p>30441,5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1:060201:304</text:p>
          </table:table-cell>
          <table:table-cell office:value-type="float" office:value="130699.04" table:style-name="ce16">
            <text:p>130699,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1:060201:305</text:p>
          </table:table-cell>
          <table:table-cell office:value-type="float" office:value="214205.47" table:style-name="ce16">
            <text:p>214205,4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1:060201:306</text:p>
          </table:table-cell>
          <table:table-cell office:value-type="float" office:value="75905.83" table:style-name="ce16">
            <text:p>75905,8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1:060201:307</text:p>
          </table:table-cell>
          <table:table-cell office:value-type="float" office:value="53643.7" table:style-name="ce16">
            <text:p>53643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1:060201:398</text:p>
          </table:table-cell>
          <table:table-cell office:value-type="float" office:value="62584.31" table:style-name="ce16">
            <text:p>62584,3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1:060201:399</text:p>
          </table:table-cell>
          <table:table-cell office:value-type="float" office:value="24522.84" table:style-name="ce16">
            <text:p>24522,8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1:060201:401</text:p>
          </table:table-cell>
          <table:table-cell office:value-type="float" office:value="36528.800000000003" table:style-name="ce16">
            <text:p>36528,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1:070101:1596</text:p>
          </table:table-cell>
          <table:table-cell office:value-type="float" office:value="61817.98" table:style-name="ce16">
            <text:p>61817,9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1:070101:1599</text:p>
          </table:table-cell>
          <table:table-cell office:value-type="float" office:value="155879.35999999999" table:style-name="ce16">
            <text:p>155879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1:070101:1600</text:p>
          </table:table-cell>
          <table:table-cell office:value-type="float" office:value="208074.26" table:style-name="ce16">
            <text:p>208074,2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1:070101:1601</text:p>
          </table:table-cell>
          <table:table-cell office:value-type="float" office:value="136835.28" table:style-name="ce16">
            <text:p>136835,2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1:070101:1602</text:p>
          </table:table-cell>
          <table:table-cell office:value-type="float" office:value="195378.2" table:style-name="ce16">
            <text:p>195378,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1:070101:1655</text:p>
          </table:table-cell>
          <table:table-cell office:value-type="float" office:value="55759.71" table:style-name="ce16">
            <text:p>55759,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070101:586</text:p>
          </table:table-cell>
          <table:table-cell office:value-type="float" office:value="69890.080000000002" table:style-name="ce16">
            <text:p>69890,0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306:456</text:p>
          </table:table-cell>
          <table:table-cell office:value-type="float" office:value="87225.16" table:style-name="ce16">
            <text:p>87225,1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306:714</text:p>
          </table:table-cell>
          <table:table-cell office:value-type="float" office:value="3797597.87" table:style-name="ce16">
            <text:p>3797597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306:781</text:p>
          </table:table-cell>
          <table:table-cell office:value-type="float" office:value="2022473.1" table:style-name="ce16">
            <text:p>2022473,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306:823</text:p>
          </table:table-cell>
          <table:table-cell office:value-type="float" office:value="862702.76" table:style-name="ce16">
            <text:p>862702,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306:864</text:p>
          </table:table-cell>
          <table:table-cell office:value-type="float" office:value="57303.27" table:style-name="ce16">
            <text:p>57303,2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307:2008</text:p>
          </table:table-cell>
          <table:table-cell office:value-type="float" office:value="49352.2" table:style-name="ce16">
            <text:p>49352,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307:2042</text:p>
          </table:table-cell>
          <table:table-cell office:value-type="float" office:value="203213.15" table:style-name="ce16">
            <text:p>203213,1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307:2048</text:p>
          </table:table-cell>
          <table:table-cell office:value-type="float" office:value="150686.93" table:style-name="ce16">
            <text:p>150686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307:2132</text:p>
          </table:table-cell>
          <table:table-cell office:value-type="float" office:value="146786.23999999999" table:style-name="ce16">
            <text:p>146786,2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5:010122:1483</text:p>
          </table:table-cell>
          <table:table-cell office:value-type="float" office:value="64326.05" table:style-name="ce16">
            <text:p>64326,0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5:090102:4106</text:p>
          </table:table-cell>
          <table:table-cell office:value-type="float" office:value="629893.19999999995" table:style-name="ce16">
            <text:p>629893,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9:010101:35</text:p>
          </table:table-cell>
          <table:table-cell office:value-type="float" office:value="8118987.75" table:style-name="ce16">
            <text:p>8118987,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9:010101:36</text:p>
          </table:table-cell>
          <table:table-cell office:value-type="float" office:value="142935.15" table:style-name="ce16">
            <text:p>142935,1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9:010101:3620</text:p>
          </table:table-cell>
          <table:table-cell office:value-type="float" office:value="2506975.19" table:style-name="ce16">
            <text:p>2506975,1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9:010101:3621</text:p>
          </table:table-cell>
          <table:table-cell office:value-type="float" office:value="2468461.17" table:style-name="ce16">
            <text:p>2468461,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9:010101:3622</text:p>
          </table:table-cell>
          <table:table-cell office:value-type="float" office:value="2348183.17" table:style-name="ce16">
            <text:p>2348183,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9:010101:4</text:p>
          </table:table-cell>
          <table:table-cell office:value-type="float" office:value="200159.25" table:style-name="ce16">
            <text:p>200159,2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9:010101:4023</text:p>
          </table:table-cell>
          <table:table-cell office:value-type="float" office:value="104051.01" table:style-name="ce16">
            <text:p>104051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9:010101:4038</text:p>
          </table:table-cell>
          <table:table-cell office:value-type="float" office:value="489626.24" table:style-name="ce16">
            <text:p>489626,2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9:010101:4055</text:p>
          </table:table-cell>
          <table:table-cell office:value-type="float" office:value="2270790.87" table:style-name="ce16">
            <text:p>2270790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040901:1934</text:p>
          </table:table-cell>
          <table:table-cell office:value-type="float" office:value="6104687.2000000002" table:style-name="ce16">
            <text:p>6104687,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090103:5116</text:p>
          </table:table-cell>
          <table:table-cell office:value-type="float" office:value="6956535.9500000002" table:style-name="ce16">
            <text:p>6956535,9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090501:10559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090501:10560</text:p>
          </table:table-cell>
          <table:table-cell office:value-type="float" office:value="4859839.63" table:style-name="ce16">
            <text:p>4859839,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090501:10561</text:p>
          </table:table-cell>
          <table:table-cell office:value-type="float" office:value="4825854.74" table:style-name="ce16">
            <text:p>4825854,7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090601:1867</text:p>
          </table:table-cell>
          <table:table-cell office:value-type="float" office:value="3307673.63" table:style-name="ce16">
            <text:p>3307673,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090701:791</text:p>
          </table:table-cell>
          <table:table-cell office:value-type="float" office:value="3771994.33" table:style-name="ce16">
            <text:p>3771994,3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9:010102:217</text:p>
          </table:table-cell>
          <table:table-cell office:value-type="float" office:value="2473039.7799999998" table:style-name="ce16">
            <text:p>2473039,7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9:010102:23</text:p>
          </table:table-cell>
          <table:table-cell office:value-type="float" office:value="1555289.77" table:style-name="ce16">
            <text:p>1555289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9:010102:24</text:p>
          </table:table-cell>
          <table:table-cell office:value-type="float" office:value="1854942.63" table:style-name="ce16">
            <text:p>1854942,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9:010102:25</text:p>
          </table:table-cell>
          <table:table-cell office:value-type="float" office:value="656331.59" table:style-name="ce16">
            <text:p>656331,5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5:010102:3213</text:p>
          </table:table-cell>
          <table:table-cell office:value-type="float" office:value="2885848.94" table:style-name="ce16">
            <text:p>2885848,9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5:010105:1713</text:p>
          </table:table-cell>
          <table:table-cell office:value-type="float" office:value="848566.69" table:style-name="ce16">
            <text:p>848566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5:020101:1771</text:p>
          </table:table-cell>
          <table:table-cell office:value-type="float" office:value="217717.01" table:style-name="ce16">
            <text:p>217717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5:020101:357</text:p>
          </table:table-cell>
          <table:table-cell office:value-type="float" office:value="217717.01" table:style-name="ce16">
            <text:p>217717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5:020104:1375</text:p>
          </table:table-cell>
          <table:table-cell office:value-type="float" office:value="289468.07" table:style-name="ce16">
            <text:p>289468,0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5:030701:7254</text:p>
          </table:table-cell>
          <table:table-cell office:value-type="float" office:value="1353198.91" table:style-name="ce16">
            <text:p>1353198,9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46:4897</text:p>
          </table:table-cell>
          <table:table-cell office:value-type="float" office:value="1868842.95" table:style-name="ce16">
            <text:p>1868842,9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47:6989</text:p>
          </table:table-cell>
          <table:table-cell office:value-type="float" office:value="2366861.77" table:style-name="ce16">
            <text:p>2366861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47:7003</text:p>
          </table:table-cell>
          <table:table-cell office:value-type="float" office:value="1702062.31" table:style-name="ce16">
            <text:p>1702062,3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8:010154:3365</text:p>
          </table:table-cell>
          <table:table-cell office:value-type="float" office:value="3377801.52" table:style-name="ce16">
            <text:p>3377801,5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8:010154:3366</text:p>
          </table:table-cell>
          <table:table-cell office:value-type="float" office:value="3339234.97" table:style-name="ce16">
            <text:p>3339234,9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9:010113:28876</text:p>
          </table:table-cell>
          <table:table-cell office:value-type="float" office:value="2445764.25" table:style-name="ce16">
            <text:p>2445764,2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0:010101:2158</text:p>
          </table:table-cell>
          <table:table-cell office:value-type="float" office:value="1393480.75" table:style-name="ce16">
            <text:p>1393480,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0:010101:400</text:p>
          </table:table-cell>
          <table:table-cell office:value-type="float" office:value="715228.67" table:style-name="ce16">
            <text:p>715228,6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0:010104:1025</text:p>
          </table:table-cell>
          <table:table-cell office:value-type="float" office:value="652447.85" table:style-name="ce16">
            <text:p>652447,8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0:010104:1367</text:p>
          </table:table-cell>
          <table:table-cell office:value-type="float" office:value="656963.06000000006" table:style-name="ce16">
            <text:p>656963,0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0:010104:746</text:p>
          </table:table-cell>
          <table:table-cell office:value-type="float" office:value="675023.9" table:style-name="ce16">
            <text:p>675023,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0:010104:843</text:p>
          </table:table-cell>
          <table:table-cell office:value-type="float" office:value="903042.01" table:style-name="ce16">
            <text:p>903042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0:010106:3720</text:p>
          </table:table-cell>
          <table:table-cell office:value-type="float" office:value="822119.74" table:style-name="ce16">
            <text:p>822119,7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0:010106:6026</text:p>
          </table:table-cell>
          <table:table-cell office:value-type="float" office:value="1094889.8" table:style-name="ce16">
            <text:p>1094889,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01:18737</text:p>
          </table:table-cell>
          <table:table-cell office:value-type="float" office:value="2988894.7" table:style-name="ce16">
            <text:p>2988894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01:25396</text:p>
          </table:table-cell>
          <table:table-cell office:value-type="float" office:value="1719753.36" table:style-name="ce16">
            <text:p>1719753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01:26674</text:p>
          </table:table-cell>
          <table:table-cell office:value-type="float" office:value="2840145.97" table:style-name="ce16">
            <text:p>2840145,9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201:9929</text:p>
          </table:table-cell>
          <table:table-cell office:value-type="float" office:value="2811907.18" table:style-name="ce16">
            <text:p>2811907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203:4594</text:p>
          </table:table-cell>
          <table:table-cell office:value-type="float" office:value="3368511.56" table:style-name="ce16">
            <text:p>3368511,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216:1772</text:p>
          </table:table-cell>
          <table:table-cell office:value-type="float" office:value="1264451.69" table:style-name="ce16">
            <text:p>1264451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301:8443</text:p>
          </table:table-cell>
          <table:table-cell office:value-type="float" office:value="652999.94999999995" table:style-name="ce16">
            <text:p>652999,9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301:8444</text:p>
          </table:table-cell>
          <table:table-cell office:value-type="float" office:value="544345.92000000004" table:style-name="ce16">
            <text:p>544345,9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301:8445</text:p>
          </table:table-cell>
          <table:table-cell office:value-type="float" office:value="57554.36" table:style-name="ce16">
            <text:p>57554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302:4879</text:p>
          </table:table-cell>
          <table:table-cell office:value-type="float" office:value="3375819.05" table:style-name="ce16">
            <text:p>3375819,0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303:1062</text:p>
          </table:table-cell>
          <table:table-cell office:value-type="float" office:value="1226628.78" table:style-name="ce16">
            <text:p>1226628,7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303:6706</text:p>
          </table:table-cell>
          <table:table-cell office:value-type="float" office:value="1729176.24" table:style-name="ce16">
            <text:p>1729176,2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305:5462</text:p>
          </table:table-cell>
          <table:table-cell office:value-type="float" office:value="1920539.37" table:style-name="ce16">
            <text:p>1920539,3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2:010308:7209</text:p>
          </table:table-cell>
          <table:table-cell office:value-type="float" office:value="1095838.72" table:style-name="ce16">
            <text:p>1095838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2:010701:1962</text:p>
          </table:table-cell>
          <table:table-cell office:value-type="float" office:value="2822077.09" table:style-name="ce16">
            <text:p>2822077,0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4:010105:24288</text:p>
          </table:table-cell>
          <table:table-cell office:value-type="float" office:value="2534016.5299999998" table:style-name="ce16">
            <text:p>2534016,5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4:010110:10418</text:p>
          </table:table-cell>
          <table:table-cell office:value-type="float" office:value="2952772.77" table:style-name="ce16">
            <text:p>2952772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4:010110:14775</text:p>
          </table:table-cell>
          <table:table-cell office:value-type="float" office:value="1726842.71" table:style-name="ce16">
            <text:p>1726842,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4:010115:8725</text:p>
          </table:table-cell>
          <table:table-cell office:value-type="float" office:value="2588619.94" table:style-name="ce16">
            <text:p>2588619,9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5:010108:3597</text:p>
          </table:table-cell>
          <table:table-cell office:value-type="float" office:value="3586151.45" table:style-name="ce16">
            <text:p>3586151,4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5:010113:1115</text:p>
          </table:table-cell>
          <table:table-cell office:value-type="float" office:value="23032059.489999998" table:style-name="ce16">
            <text:p>23032059,4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5:010122:903</text:p>
          </table:table-cell>
          <table:table-cell office:value-type="float" office:value="3873454.4" table:style-name="ce16">
            <text:p>3873454,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5:050701:3827</text:p>
          </table:table-cell>
          <table:table-cell office:value-type="float" office:value="2687996.49" table:style-name="ce16">
            <text:p>2687996,4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5:050701:3828</text:p>
          </table:table-cell>
          <table:table-cell office:value-type="float" office:value="3212776.72" table:style-name="ce16">
            <text:p>3212776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5:090105:3915</text:p>
          </table:table-cell>
          <table:table-cell office:value-type="float" office:value="435242.72" table:style-name="ce16">
            <text:p>435242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5:090105:3916</text:p>
          </table:table-cell>
          <table:table-cell office:value-type="float" office:value="416889.11" table:style-name="ce16">
            <text:p>416889,1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5:090105:3917</text:p>
          </table:table-cell>
          <table:table-cell office:value-type="float" office:value="403779.39" table:style-name="ce16">
            <text:p>403779,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5:090105:3918</text:p>
          </table:table-cell>
          <table:table-cell office:value-type="float" office:value="933412.1" table:style-name="ce16">
            <text:p>933412,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5:090105:3919</text:p>
          </table:table-cell>
          <table:table-cell office:value-type="float" office:value="409023.28" table:style-name="ce16">
            <text:p>409023,2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090801:7088</text:p>
          </table:table-cell>
          <table:table-cell office:value-type="float" office:value="3057805.29" table:style-name="ce16">
            <text:p>3057805,2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120301:440</text:p>
          </table:table-cell>
          <table:table-cell office:value-type="float" office:value="1372065.11" table:style-name="ce16">
            <text:p>1372065,1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2:131901:2709</text:p>
          </table:table-cell>
          <table:table-cell office:value-type="float" office:value="6903689.0199999996" table:style-name="ce16">
            <text:p>6903689,0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2:132101:31</text:p>
          </table:table-cell>
          <table:table-cell office:value-type="float" office:value="3743561.67" table:style-name="ce16">
            <text:p>3743561,6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132101:33</text:p>
          </table:table-cell>
          <table:table-cell office:value-type="float" office:value="4750952.5999999996" table:style-name="ce16">
            <text:p>4750952,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5:040102:1671</text:p>
          </table:table-cell>
          <table:table-cell office:value-type="float" office:value="3945905.75" table:style-name="ce16">
            <text:p>3945905,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5:050101:1797</text:p>
          </table:table-cell>
          <table:table-cell office:value-type="float" office:value="5793771.1200000001" table:style-name="ce16">
            <text:p>5793771,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7:010675:336</text:p>
          </table:table-cell>
          <table:table-cell office:value-type="float" office:value="26746.85" table:style-name="ce16">
            <text:p>26746,8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7:010675:337</text:p>
          </table:table-cell>
          <table:table-cell office:value-type="float" office:value="1235492.52" table:style-name="ce16">
            <text:p>1235492,5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7:011572:3381</text:p>
          </table:table-cell>
          <table:table-cell office:value-type="float" office:value="529637.87" table:style-name="ce16">
            <text:p>529637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7:011695:201</text:p>
          </table:table-cell>
          <table:table-cell office:value-type="float" office:value="646407.54" table:style-name="ce16">
            <text:p>646407,5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9:010101:1686</text:p>
          </table:table-cell>
          <table:table-cell office:value-type="float" office:value="33617.79" table:style-name="ce16">
            <text:p>33617,7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9:010101:17</text:p>
          </table:table-cell>
          <table:table-cell office:value-type="float" office:value="202542.1" table:style-name="ce16">
            <text:p>202542,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9:010101:18</text:p>
          </table:table-cell>
          <table:table-cell office:value-type="float" office:value="184382.61" table:style-name="ce16">
            <text:p>184382,6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9:010101:188</text:p>
          </table:table-cell>
          <table:table-cell office:value-type="float" office:value="3244994.98" table:style-name="ce16">
            <text:p>3244994,9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9:010101:189</text:p>
          </table:table-cell>
          <table:table-cell office:value-type="float" office:value="2016403.02" table:style-name="ce16">
            <text:p>2016403,0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9:010101:34</text:p>
          </table:table-cell>
          <table:table-cell office:value-type="float" office:value="16457220.779999999" table:style-name="ce16">
            <text:p>16457220,7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9:010103:13146</text:p>
          </table:table-cell>
          <table:table-cell office:value-type="float" office:value="47589.62" table:style-name="ce16">
            <text:p>47589,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9:010103:13210</text:p>
          </table:table-cell>
          <table:table-cell office:value-type="float" office:value="141619.35999999999" table:style-name="ce16">
            <text:p>141619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9:010103:13211</text:p>
          </table:table-cell>
          <table:table-cell office:value-type="float" office:value="35251.57" table:style-name="ce16">
            <text:p>35251,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9:010103:13212</text:p>
          </table:table-cell>
          <table:table-cell office:value-type="float" office:value="48673.99" table:style-name="ce16">
            <text:p>48673,9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9:010103:13213</text:p>
          </table:table-cell>
          <table:table-cell office:value-type="float" office:value="22510.17" table:style-name="ce16">
            <text:p>22510,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9:010103:14789</text:p>
          </table:table-cell>
          <table:table-cell office:value-type="float" office:value="24379991.27" table:style-name="ce16">
            <text:p>24379991,2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9:010103:14828</text:p>
          </table:table-cell>
          <table:table-cell office:value-type="float" office:value="53754216.549999997" table:style-name="ce16">
            <text:p>53754216,5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9:010103:14840</text:p>
          </table:table-cell>
          <table:table-cell office:value-type="float" office:value="138738.46" table:style-name="ce16">
            <text:p>138738,4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9:010103:14843</text:p>
          </table:table-cell>
          <table:table-cell office:value-type="float" office:value="75501.05" table:style-name="ce16">
            <text:p>75501,0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9:010103:14845</text:p>
          </table:table-cell>
          <table:table-cell office:value-type="float" office:value="78634.67" table:style-name="ce16">
            <text:p>78634,6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306:3701</text:p>
          </table:table-cell>
          <table:table-cell office:value-type="float" office:value="176117.62" table:style-name="ce16">
            <text:p>176117,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306:3702</text:p>
          </table:table-cell>
          <table:table-cell office:value-type="float" office:value="310682.51" table:style-name="ce16">
            <text:p>310682,5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2:020103:4304</text:p>
          </table:table-cell>
          <table:table-cell office:value-type="float" office:value="4344939.42" table:style-name="ce16">
            <text:p>4344939,4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2:030102:775</text:p>
          </table:table-cell>
          <table:table-cell office:value-type="float" office:value="824931.33" table:style-name="ce16">
            <text:p>824931,3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2:101001:77</text:p>
          </table:table-cell>
          <table:table-cell office:value-type="float" office:value="3341985.04" table:style-name="ce16">
            <text:p>3341985,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2:110101:1225</text:p>
          </table:table-cell>
          <table:table-cell office:value-type="float" office:value="995913.57" table:style-name="ce16">
            <text:p>995913,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1:060101:2491</text:p>
          </table:table-cell>
          <table:table-cell office:value-type="float" office:value="151575.51" table:style-name="ce16">
            <text:p>151575,5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1:060201:403</text:p>
          </table:table-cell>
          <table:table-cell office:value-type="float" office:value="54665.48" table:style-name="ce16">
            <text:p>54665,4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1:060201:467</text:p>
          </table:table-cell>
          <table:table-cell office:value-type="float" office:value="169336.35" table:style-name="ce16">
            <text:p>169336,3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1:060201:562</text:p>
          </table:table-cell>
          <table:table-cell office:value-type="float" office:value="749704.64" table:style-name="ce16">
            <text:p>749704,6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1:060201:83</text:p>
          </table:table-cell>
          <table:table-cell office:value-type="float" office:value="161856.01" table:style-name="ce16">
            <text:p>161856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1:060201:84</text:p>
          </table:table-cell>
          <table:table-cell office:value-type="float" office:value="14069.62" table:style-name="ce16">
            <text:p>14069,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1:060401:915</text:p>
          </table:table-cell>
          <table:table-cell office:value-type="float" office:value="2146037.02" table:style-name="ce16">
            <text:p>2146037,0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1:060401:916</text:p>
          </table:table-cell>
          <table:table-cell office:value-type="float" office:value="247107.04" table:style-name="ce16">
            <text:p>247107,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1:070101:1002</text:p>
          </table:table-cell>
          <table:table-cell office:value-type="float" office:value="49735.37" table:style-name="ce16">
            <text:p>49735,3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1:070101:1656</text:p>
          </table:table-cell>
          <table:table-cell office:value-type="float" office:value="20416.63" table:style-name="ce16">
            <text:p>20416,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1:070101:1746</text:p>
          </table:table-cell>
          <table:table-cell office:value-type="float" office:value="102483.48" table:style-name="ce16">
            <text:p>102483,4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1:070101:1747</text:p>
          </table:table-cell>
          <table:table-cell office:value-type="float" office:value="196960.45" table:style-name="ce16">
            <text:p>196960,4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1:070101:1748</text:p>
          </table:table-cell>
          <table:table-cell office:value-type="float" office:value="146425.84" table:style-name="ce16">
            <text:p>146425,8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1:070101:1749</text:p>
          </table:table-cell>
          <table:table-cell office:value-type="float" office:value="65653.490000000005" table:style-name="ce16">
            <text:p>65653,4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1:070101:1751</text:p>
          </table:table-cell>
          <table:table-cell office:value-type="float" office:value="132231.72" table:style-name="ce16">
            <text:p>132231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306:472</text:p>
          </table:table-cell>
          <table:table-cell office:value-type="float" office:value="1238484.22" table:style-name="ce16">
            <text:p>1238484,2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306:474</text:p>
          </table:table-cell>
          <table:table-cell office:value-type="float" office:value="371218.72" table:style-name="ce16">
            <text:p>371218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306:4798</text:p>
          </table:table-cell>
          <table:table-cell office:value-type="float" office:value="96213.31" table:style-name="ce16">
            <text:p>96213,3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306:4802</text:p>
          </table:table-cell>
          <table:table-cell office:value-type="float" office:value="250078.98" table:style-name="ce16">
            <text:p>250078,9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306:4803</text:p>
          </table:table-cell>
          <table:table-cell office:value-type="float" office:value="118797.23" table:style-name="ce16">
            <text:p>118797,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306:4825</text:p>
          </table:table-cell>
          <table:table-cell office:value-type="float" office:value="341232.13" table:style-name="ce16">
            <text:p>341232,1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306:871</text:p>
          </table:table-cell>
          <table:table-cell office:value-type="float" office:value="210677.61" table:style-name="ce16">
            <text:p>210677,6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306:879</text:p>
          </table:table-cell>
          <table:table-cell office:value-type="float" office:value="638521.09" table:style-name="ce16">
            <text:p>638521,0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306:880</text:p>
          </table:table-cell>
          <table:table-cell office:value-type="float" office:value="227496.06" table:style-name="ce16">
            <text:p>227496,0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306:900</text:p>
          </table:table-cell>
          <table:table-cell office:value-type="float" office:value="199249.61" table:style-name="ce16">
            <text:p>199249,6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06:905</text:p>
          </table:table-cell>
          <table:table-cell office:value-type="float" office:value="1698346.27" table:style-name="ce16">
            <text:p>1698346,2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307:2133</text:p>
          </table:table-cell>
          <table:table-cell office:value-type="float" office:value="178812.33" table:style-name="ce16">
            <text:p>178812,3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307:2141</text:p>
          </table:table-cell>
          <table:table-cell office:value-type="float" office:value="49045.67" table:style-name="ce16">
            <text:p>49045,6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307:2142</text:p>
          </table:table-cell>
          <table:table-cell office:value-type="float" office:value="32569.39" table:style-name="ce16">
            <text:p>32569,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307:2143</text:p>
          </table:table-cell>
          <table:table-cell office:value-type="float" office:value="65905.11" table:style-name="ce16">
            <text:p>65905,1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307:2144</text:p>
          </table:table-cell>
          <table:table-cell office:value-type="float" office:value="45906.57" table:style-name="ce16">
            <text:p>45906,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307:2189</text:p>
          </table:table-cell>
          <table:table-cell office:value-type="float" office:value="41899.360000000001" table:style-name="ce16">
            <text:p>41899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9:010101:3633</text:p>
          </table:table-cell>
          <table:table-cell office:value-type="float" office:value="48030.2" table:style-name="ce16">
            <text:p>48030,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9:010101:3662</text:p>
          </table:table-cell>
          <table:table-cell office:value-type="float" office:value="392277.01" table:style-name="ce16">
            <text:p>392277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9:010101:3665</text:p>
          </table:table-cell>
          <table:table-cell office:value-type="float" office:value="562392.93999999994" table:style-name="ce16">
            <text:p>562392,9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9:010101:3669</text:p>
          </table:table-cell>
          <table:table-cell office:value-type="float" office:value="1013713.14" table:style-name="ce16">
            <text:p>1013713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9:010101:37</text:p>
          </table:table-cell>
          <table:table-cell office:value-type="float" office:value="16621979.83" table:style-name="ce16">
            <text:p>16621979,8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9:010101:4080</text:p>
          </table:table-cell>
          <table:table-cell office:value-type="float" office:value="2305680.58" table:style-name="ce16">
            <text:p>2305680,5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9:010101:4090</text:p>
          </table:table-cell>
          <table:table-cell office:value-type="float" office:value="778182.07" table:style-name="ce16">
            <text:p>778182,0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9:010101:44</text:p>
          </table:table-cell>
          <table:table-cell office:value-type="float" office:value="308765.39" table:style-name="ce16">
            <text:p>308765,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9:010101:46</text:p>
          </table:table-cell>
          <table:table-cell office:value-type="float" office:value="358439.57" table:style-name="ce16">
            <text:p>358439,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9:010101:47</text:p>
          </table:table-cell>
          <table:table-cell office:value-type="float" office:value="140026.57999999999" table:style-name="ce16">
            <text:p>140026,5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9:010101:49</text:p>
          </table:table-cell>
          <table:table-cell office:value-type="float" office:value="144597.19" table:style-name="ce16">
            <text:p>144597,1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9:010101:5</text:p>
          </table:table-cell>
          <table:table-cell office:value-type="float" office:value="137609.48000000001" table:style-name="ce16">
            <text:p>137609,4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9:010102:3088</text:p>
          </table:table-cell>
          <table:table-cell office:value-type="float" office:value="1714643.6" table:style-name="ce16">
            <text:p>1714643,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9:010102:31</text:p>
          </table:table-cell>
          <table:table-cell office:value-type="float" office:value="257259374.97" table:style-name="ce16">
            <text:p>2572593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9:010102:33</text:p>
          </table:table-cell>
          <table:table-cell office:value-type="float" office:value="107311136.86" table:style-name="ce16">
            <text:p>107311136,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9:010102:34</text:p>
          </table:table-cell>
          <table:table-cell office:value-type="float" office:value="727451.52" table:style-name="ce16">
            <text:p>727451,5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9:010103:1017</text:p>
          </table:table-cell>
          <table:table-cell office:value-type="float" office:value="252275.27" table:style-name="ce16">
            <text:p>252275,2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9:010103:10171</text:p>
          </table:table-cell>
          <table:table-cell office:value-type="float" office:value="54338.36" table:style-name="ce16">
            <text:p>54338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1:070201:108</text:p>
          </table:table-cell>
          <table:table-cell office:value-type="float" office:value="24151279.379999999" table:style-name="ce16">
            <text:p>2415127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1:070201:1093</text:p>
          </table:table-cell>
          <table:table-cell office:value-type="float" office:value="204578.78" table:style-name="ce16">
            <text:p>204578,7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1:090201:47</text:p>
          </table:table-cell>
          <table:table-cell office:value-type="float" office:value="171001.61" table:style-name="ce16">
            <text:p>171001,6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1:100101:1096</text:p>
          </table:table-cell>
          <table:table-cell office:value-type="float" office:value="7919409.71" table:style-name="ce16">
            <text:p>7919409,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1:100101:1110</text:p>
          </table:table-cell>
          <table:table-cell office:value-type="float" office:value="99660.56" table:style-name="ce16">
            <text:p>99660,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1:100101:1182</text:p>
          </table:table-cell>
          <table:table-cell office:value-type="float" office:value="67434.210000000006" table:style-name="ce16">
            <text:p>67434,2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1:100201:58</text:p>
          </table:table-cell>
          <table:table-cell office:value-type="float" office:value="49516.56" table:style-name="ce16">
            <text:p>49516,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1:100201:62</text:p>
          </table:table-cell>
          <table:table-cell office:value-type="float" office:value="193967.53" table:style-name="ce16">
            <text:p>193967,5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1:100401:278</text:p>
          </table:table-cell>
          <table:table-cell office:value-type="float" office:value="10240010.300000001" table:style-name="ce16">
            <text:p>10240010,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1:100401:280</text:p>
          </table:table-cell>
          <table:table-cell office:value-type="float" office:value="10549679.93" table:style-name="ce16">
            <text:p>10549679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1:110101:671</text:p>
          </table:table-cell>
          <table:table-cell office:value-type="float" office:value="347025.54" table:style-name="ce16">
            <text:p>347025,5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1:110101:697</text:p>
          </table:table-cell>
          <table:table-cell office:value-type="float" office:value="191124.83" table:style-name="ce16">
            <text:p>191124,8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1:110301:1553</text:p>
          </table:table-cell>
          <table:table-cell office:value-type="float" office:value="162008.35999999999" table:style-name="ce16">
            <text:p>162008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1:110301:1554</text:p>
          </table:table-cell>
          <table:table-cell office:value-type="float" office:value="146448.24" table:style-name="ce16">
            <text:p>146448,2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2:170102:3092</text:p>
          </table:table-cell>
          <table:table-cell office:value-type="float" office:value="553681.73" table:style-name="ce16">
            <text:p>553681,7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5:051101:28</text:p>
          </table:table-cell>
          <table:table-cell office:value-type="float" office:value="2417432.4500000002" table:style-name="ce16">
            <text:p>2417432,4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5:051101:29</text:p>
          </table:table-cell>
          <table:table-cell office:value-type="float" office:value="1882555.86" table:style-name="ce16">
            <text:p>1882555,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5:051101:35</text:p>
          </table:table-cell>
          <table:table-cell office:value-type="float" office:value="1751458.66" table:style-name="ce16">
            <text:p>1751458,6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5:051101:47</text:p>
          </table:table-cell>
          <table:table-cell office:value-type="float" office:value="1533837.3" table:style-name="ce16">
            <text:p>1533837,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5:051101:54</text:p>
          </table:table-cell>
          <table:table-cell office:value-type="float" office:value="2637675.7599999998" table:style-name="ce16">
            <text:p>2637675,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5:051101:544</text:p>
          </table:table-cell>
          <table:table-cell office:value-type="float" office:value="1872068.08" table:style-name="ce16">
            <text:p>1872068,0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5:051101:60</text:p>
          </table:table-cell>
          <table:table-cell office:value-type="float" office:value="1950726.4" table:style-name="ce16">
            <text:p>1950726,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5:010104:8422</text:p>
          </table:table-cell>
          <table:table-cell office:value-type="float" office:value="3999687.18" table:style-name="ce16">
            <text:p>3999687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5:020101:4539</text:p>
          </table:table-cell>
          <table:table-cell office:value-type="float" office:value="2149364.44" table:style-name="ce16">
            <text:p>2149364,4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5:051101:76</text:p>
          </table:table-cell>
          <table:table-cell office:value-type="float" office:value="3626148.68" table:style-name="ce16">
            <text:p>3626148,6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6:010102:6253</text:p>
          </table:table-cell>
          <table:table-cell office:value-type="float" office:value="1032757.63" table:style-name="ce16">
            <text:p>1032757,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6:010108:2597</text:p>
          </table:table-cell>
          <table:table-cell office:value-type="float" office:value="598111.80000000005" table:style-name="ce16">
            <text:p>598111,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7:010886:178</text:p>
          </table:table-cell>
          <table:table-cell office:value-type="float" office:value="1520250" table:style-name="ce16">
            <text:p>152025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8:010120:3000</text:p>
          </table:table-cell>
          <table:table-cell office:value-type="float" office:value="3400289.91" table:style-name="ce16">
            <text:p>3400289,9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8:010129:2424</text:p>
          </table:table-cell>
          <table:table-cell office:value-type="float" office:value="1816223.06" table:style-name="ce16">
            <text:p>1816223,0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8:010134:5510</text:p>
          </table:table-cell>
          <table:table-cell office:value-type="float" office:value="758698.17" table:style-name="ce16">
            <text:p>758698,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8:010140:1359</text:p>
          </table:table-cell>
          <table:table-cell office:value-type="float" office:value="2843412.85" table:style-name="ce16">
            <text:p>2843412,8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8:010143:2435</text:p>
          </table:table-cell>
          <table:table-cell office:value-type="float" office:value="2814324.87" table:style-name="ce16">
            <text:p>2814324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8:010144:3125</text:p>
          </table:table-cell>
          <table:table-cell office:value-type="float" office:value="2633638.27" table:style-name="ce16">
            <text:p>2633638,2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8:010144:3128</text:p>
          </table:table-cell>
          <table:table-cell office:value-type="float" office:value="399386.1" table:style-name="ce16">
            <text:p>399386,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8:010144:3129</text:p>
          </table:table-cell>
          <table:table-cell office:value-type="float" office:value="395204.05" table:style-name="ce16">
            <text:p>395204,0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8:010144:3139</text:p>
          </table:table-cell>
          <table:table-cell office:value-type="float" office:value="863594.03" table:style-name="ce16">
            <text:p>863594,0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8:010144:3131</text:p>
          </table:table-cell>
          <table:table-cell office:value-type="float" office:value="403568.16" table:style-name="ce16">
            <text:p>403568,1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8:010144:3132</text:p>
          </table:table-cell>
          <table:table-cell office:value-type="float" office:value="399386.1" table:style-name="ce16">
            <text:p>399386,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8:010144:3133</text:p>
          </table:table-cell>
          <table:table-cell office:value-type="float" office:value="397295.08" table:style-name="ce16">
            <text:p>397295,0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8:010144:3134</text:p>
          </table:table-cell>
          <table:table-cell office:value-type="float" office:value="399386.1" table:style-name="ce16">
            <text:p>399386,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8:010144:3135</text:p>
          </table:table-cell>
          <table:table-cell office:value-type="float" office:value="420296.37" table:style-name="ce16">
            <text:p>420296,3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8:010144:3136</text:p>
          </table:table-cell>
          <table:table-cell office:value-type="float" office:value="399386.1" table:style-name="ce16">
            <text:p>399386,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8:010144:3137</text:p>
          </table:table-cell>
          <table:table-cell office:value-type="float" office:value="405659.18" table:style-name="ce16">
            <text:p>405659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8:010144:3138</text:p>
          </table:table-cell>
          <table:table-cell office:value-type="float" office:value="397295.08" table:style-name="ce16">
            <text:p>397295,0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1:110101:784</text:p>
          </table:table-cell>
          <table:table-cell office:value-type="float" office:value="66671.45" table:style-name="ce16">
            <text:p>66671,4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1:110101:796</text:p>
          </table:table-cell>
          <table:table-cell office:value-type="float" office:value="35866.949999999997" table:style-name="ce16">
            <text:p>35866,9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1:110101:817</text:p>
          </table:table-cell>
          <table:table-cell office:value-type="float" office:value="30882.3" table:style-name="ce16">
            <text:p>30882,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1:110301:1579</text:p>
          </table:table-cell>
          <table:table-cell office:value-type="float" office:value="15098.01" table:style-name="ce16">
            <text:p>15098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1:110301:1662</text:p>
          </table:table-cell>
          <table:table-cell office:value-type="float" office:value="276892.21999999997" table:style-name="ce16">
            <text:p>276892,2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1:110301:1663</text:p>
          </table:table-cell>
          <table:table-cell office:value-type="float" office:value="29357.25" table:style-name="ce16">
            <text:p>29357,2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1:110301:1664</text:p>
          </table:table-cell>
          <table:table-cell office:value-type="float" office:value="91407.79" table:style-name="ce16">
            <text:p>91407,7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1:110301:168</text:p>
          </table:table-cell>
          <table:table-cell office:value-type="float" office:value="144845.79999999999" table:style-name="ce16">
            <text:p>144845,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1:110301:1702</text:p>
          </table:table-cell>
          <table:table-cell office:value-type="float" office:value="94341.21" table:style-name="ce16">
            <text:p>94341,2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1:110301:1703</text:p>
          </table:table-cell>
          <table:table-cell office:value-type="float" office:value="28089.57" table:style-name="ce16">
            <text:p>28089,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9:010102:35</text:p>
          </table:table-cell>
          <table:table-cell office:value-type="float" office:value="2214940.92" table:style-name="ce16">
            <text:p>2214940,9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9:010102:350</text:p>
          </table:table-cell>
          <table:table-cell office:value-type="float" office:value="5127271.1399999997" table:style-name="ce16">
            <text:p>5127271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9:010102:37</text:p>
          </table:table-cell>
          <table:table-cell office:value-type="float" office:value="1621637.16" table:style-name="ce16">
            <text:p>1621637,1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9:010102:38</text:p>
          </table:table-cell>
          <table:table-cell office:value-type="float" office:value="13996988.140000001" table:style-name="ce16">
            <text:p>13996988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9:010102:40</text:p>
          </table:table-cell>
          <table:table-cell office:value-type="float" office:value="8332922.9299999997" table:style-name="ce16">
            <text:p>8332922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9:010102:41</text:p>
          </table:table-cell>
          <table:table-cell office:value-type="float" office:value="1138543.76" table:style-name="ce16">
            <text:p>1138543,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9:010102:42</text:p>
          </table:table-cell>
          <table:table-cell office:value-type="float" office:value="1197552.05" table:style-name="ce16">
            <text:p>1197552,0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9:010102:44</text:p>
          </table:table-cell>
          <table:table-cell office:value-type="float" office:value="53624.88" table:style-name="ce16">
            <text:p>53624,8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9:010102:51</text:p>
          </table:table-cell>
          <table:table-cell office:value-type="float" office:value="211270.73" table:style-name="ce16">
            <text:p>211270,7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9:010102:52</text:p>
          </table:table-cell>
          <table:table-cell office:value-type="float" office:value="1670292.7" table:style-name="ce16">
            <text:p>1670292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9:010102:55</text:p>
          </table:table-cell>
          <table:table-cell office:value-type="float" office:value="2202324.19" table:style-name="ce16">
            <text:p>2202324,1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9:010102:59</text:p>
          </table:table-cell>
          <table:table-cell office:value-type="float" office:value="3878634.62" table:style-name="ce16">
            <text:p>3878634,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9:010102:60</text:p>
          </table:table-cell>
          <table:table-cell office:value-type="float" office:value="780487.58" table:style-name="ce16">
            <text:p>780487,5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9:010102:62</text:p>
          </table:table-cell>
          <table:table-cell office:value-type="float" office:value="5783200.7400000002" table:style-name="ce16">
            <text:p>5783200,7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9:010103:10172</text:p>
          </table:table-cell>
          <table:table-cell office:value-type="float" office:value="145161.74" table:style-name="ce16">
            <text:p>145161,7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9:010103:10320</text:p>
          </table:table-cell>
          <table:table-cell office:value-type="float" office:value="361911.76" table:style-name="ce16">
            <text:p>361911,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9:010103:10463</text:p>
          </table:table-cell>
          <table:table-cell office:value-type="float" office:value="143458.54" table:style-name="ce16">
            <text:p>143458,5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9:010103:1053</text:p>
          </table:table-cell>
          <table:table-cell office:value-type="float" office:value="347406.81" table:style-name="ce16">
            <text:p>347406,8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9:010103:10577</text:p>
          </table:table-cell>
          <table:table-cell office:value-type="float" office:value="454942.02" table:style-name="ce16">
            <text:p>454942,0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9:010103:10652</text:p>
          </table:table-cell>
          <table:table-cell office:value-type="float" office:value="59435.39" table:style-name="ce16">
            <text:p>59435,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9:010103:1073</text:p>
          </table:table-cell>
          <table:table-cell office:value-type="float" office:value="17216812.170000002" table:style-name="ce16">
            <text:p>17216812,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9:010103:10944</text:p>
          </table:table-cell>
          <table:table-cell office:value-type="float" office:value="72058.7" table:style-name="ce16">
            <text:p>72058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1:070201:1094</text:p>
          </table:table-cell>
          <table:table-cell office:value-type="float" office:value="64247.88" table:style-name="ce16">
            <text:p>64247,8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1:070201:304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1:070201:307</text:p>
          </table:table-cell>
          <table:table-cell office:value-type="float" office:value="12057.63" table:style-name="ce16">
            <text:p>12057,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1:070201:308</text:p>
          </table:table-cell>
          <table:table-cell office:value-type="float" office:value="24400.83" table:style-name="ce16">
            <text:p>24400,8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1:070201:31</text:p>
          </table:table-cell>
          <table:table-cell office:value-type="float" office:value="90358.82" table:style-name="ce16">
            <text:p>90358,8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1:070201:452</text:p>
          </table:table-cell>
          <table:table-cell office:value-type="float" office:value="25543288.32" table:style-name="ce16">
            <text:p>25543288,3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1:070201:459</text:p>
          </table:table-cell>
          <table:table-cell office:value-type="float" office:value="23296.69" table:style-name="ce16">
            <text:p>23296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1:070201:512</text:p>
          </table:table-cell>
          <table:table-cell office:value-type="float" office:value="112148.5" table:style-name="ce16">
            <text:p>112148,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1:070201:514</text:p>
          </table:table-cell>
          <table:table-cell office:value-type="float" office:value="200658.7" table:style-name="ce16">
            <text:p>200658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1:070201:515</text:p>
          </table:table-cell>
          <table:table-cell office:value-type="float" office:value="212973.49" table:style-name="ce16">
            <text:p>212973,4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1:100101:1189</text:p>
          </table:table-cell>
          <table:table-cell office:value-type="float" office:value="95585.56" table:style-name="ce16">
            <text:p>95585,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1:100101:1198</text:p>
          </table:table-cell>
          <table:table-cell office:value-type="float" office:value="116427.53" table:style-name="ce16">
            <text:p>116427,5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1:100101:1223</text:p>
          </table:table-cell>
          <table:table-cell office:value-type="float" office:value="148952.17000000001" table:style-name="ce16">
            <text:p>148952,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1:100101:155</text:p>
          </table:table-cell>
          <table:table-cell office:value-type="float" office:value="1639010.77" table:style-name="ce16">
            <text:p>1639010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1:100101:351</text:p>
          </table:table-cell>
          <table:table-cell office:value-type="float" office:value="88793.09" table:style-name="ce16">
            <text:p>88793,0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1:100101:352</text:p>
          </table:table-cell>
          <table:table-cell office:value-type="float" office:value="69685.72" table:style-name="ce16">
            <text:p>69685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1:100101:353</text:p>
          </table:table-cell>
          <table:table-cell office:value-type="float" office:value="56678.34" table:style-name="ce16">
            <text:p>56678,3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1:100101:392</text:p>
          </table:table-cell>
          <table:table-cell office:value-type="float" office:value="78728.509999999995" table:style-name="ce16">
            <text:p>78728,5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1:100101:393</text:p>
          </table:table-cell>
          <table:table-cell office:value-type="float" office:value="60221.440000000002" table:style-name="ce16">
            <text:p>60221,4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1:100101:450</text:p>
          </table:table-cell>
          <table:table-cell office:value-type="float" office:value="53113.5" table:style-name="ce16">
            <text:p>53113,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1:100101:505</text:p>
          </table:table-cell>
          <table:table-cell office:value-type="float" office:value="37371.78" table:style-name="ce16">
            <text:p>37371,7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306:4850</text:p>
          </table:table-cell>
          <table:table-cell office:value-type="float" office:value="101723.52" table:style-name="ce16">
            <text:p>101723,5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306:4852</text:p>
          </table:table-cell>
          <table:table-cell office:value-type="float" office:value="4593490.34" table:style-name="ce16">
            <text:p>4593490,3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306:4857</text:p>
          </table:table-cell>
          <table:table-cell office:value-type="float" office:value="78921.440000000002" table:style-name="ce16">
            <text:p>78921,4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306:492</text:p>
          </table:table-cell>
          <table:table-cell office:value-type="float" office:value="5505503.0800000001" table:style-name="ce16">
            <text:p>5505503,0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307:1322</text:p>
          </table:table-cell>
          <table:table-cell office:value-type="float" office:value="344966.73" table:style-name="ce16">
            <text:p>344966,7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307:1323</text:p>
          </table:table-cell>
          <table:table-cell office:value-type="float" office:value="193306.17" table:style-name="ce16">
            <text:p>193306,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07:1368</text:p>
          </table:table-cell>
          <table:table-cell office:value-type="float" office:value="113425.73" table:style-name="ce16">
            <text:p>113425,7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307:1376</text:p>
          </table:table-cell>
          <table:table-cell office:value-type="float" office:value="222295.37" table:style-name="ce16">
            <text:p>222295,3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1:070101:1997</text:p>
          </table:table-cell>
          <table:table-cell office:value-type="float" office:value="36007.620000000003" table:style-name="ce16">
            <text:p>36007,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1:070101:2006</text:p>
          </table:table-cell>
          <table:table-cell office:value-type="float" office:value="198332.99" table:style-name="ce16">
            <text:p>198332,9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1:070101:2274</text:p>
          </table:table-cell>
          <table:table-cell office:value-type="float" office:value="18686.990000000002" table:style-name="ce16">
            <text:p>18686,9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307:2369</text:p>
          </table:table-cell>
          <table:table-cell office:value-type="float" office:value="141866.48000000001" table:style-name="ce16">
            <text:p>141866,4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307:2372</text:p>
          </table:table-cell>
          <table:table-cell office:value-type="float" office:value="135982.94" table:style-name="ce16">
            <text:p>135982,9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307:2373</text:p>
          </table:table-cell>
          <table:table-cell office:value-type="float" office:value="143450.19" table:style-name="ce16">
            <text:p>143450,1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307:2374</text:p>
          </table:table-cell>
          <table:table-cell office:value-type="float" office:value="183768.75" table:style-name="ce16">
            <text:p>183768,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307:2413</text:p>
          </table:table-cell>
          <table:table-cell office:value-type="float" office:value="42148.62" table:style-name="ce16">
            <text:p>42148,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307:2239</text:p>
          </table:table-cell>
          <table:table-cell office:value-type="float" office:value="15269.58" table:style-name="ce16">
            <text:p>15269,5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307:2241</text:p>
          </table:table-cell>
          <table:table-cell office:value-type="float" office:value="81807.679999999993" table:style-name="ce16">
            <text:p>81807,6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307:2242</text:p>
          </table:table-cell>
          <table:table-cell office:value-type="float" office:value="64185.62" table:style-name="ce16">
            <text:p>64185,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307:2251</text:p>
          </table:table-cell>
          <table:table-cell office:value-type="float" office:value="228757.78" table:style-name="ce16">
            <text:p>228757,7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307:2277</text:p>
          </table:table-cell>
          <table:table-cell office:value-type="float" office:value="58542.93" table:style-name="ce16">
            <text:p>58542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307:2332</text:p>
          </table:table-cell>
          <table:table-cell office:value-type="float" office:value="85140.21" table:style-name="ce16">
            <text:p>85140,2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307:2334</text:p>
          </table:table-cell>
          <table:table-cell office:value-type="float" office:value="53989.06" table:style-name="ce16">
            <text:p>53989,0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9:010101:3737</text:p>
          </table:table-cell>
          <table:table-cell office:value-type="float" office:value="1250395.07" table:style-name="ce16">
            <text:p>1250395,0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9:010101:3740</text:p>
          </table:table-cell>
          <table:table-cell office:value-type="float" office:value="406378.39" table:style-name="ce16">
            <text:p>406378,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9:010101:3745</text:p>
          </table:table-cell>
          <table:table-cell office:value-type="float" office:value="1013713.14" table:style-name="ce16">
            <text:p>1013713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9:010101:3812</text:p>
          </table:table-cell>
          <table:table-cell office:value-type="float" office:value="16189227.630000001" table:style-name="ce16">
            <text:p>16189227,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9:010101:3850</text:p>
          </table:table-cell>
          <table:table-cell office:value-type="float" office:value="413076.94" table:style-name="ce16">
            <text:p>413076,9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1:100401:288</text:p>
          </table:table-cell>
          <table:table-cell office:value-type="float" office:value="7597668.9699999997" table:style-name="ce16">
            <text:p>7597668,9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1:100401:289</text:p>
          </table:table-cell>
          <table:table-cell office:value-type="float" office:value="7597668.9699999997" table:style-name="ce16">
            <text:p>7597668,9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1:100401:290</text:p>
          </table:table-cell>
          <table:table-cell office:value-type="float" office:value="8717202.6999999993" table:style-name="ce16">
            <text:p>8717202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1:100401:364</text:p>
          </table:table-cell>
          <table:table-cell office:value-type="float" office:value="10382421.039999999" table:style-name="ce16">
            <text:p>10382421,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1:060101:2592</text:p>
          </table:table-cell>
          <table:table-cell office:value-type="float" office:value="483136.42" table:style-name="ce16">
            <text:p>483136,4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1:060101:369</text:p>
          </table:table-cell>
          <table:table-cell office:value-type="float" office:value="88919.31" table:style-name="ce16">
            <text:p>88919,3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1:060101:5</text:p>
          </table:table-cell>
          <table:table-cell office:value-type="float" office:value="3814924.33" table:style-name="ce16">
            <text:p>3814924,3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1:060101:871</text:p>
          </table:table-cell>
          <table:table-cell office:value-type="float" office:value="155949.89000000001" table:style-name="ce16">
            <text:p>155949,8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9:010101:371</text:p>
          </table:table-cell>
          <table:table-cell office:value-type="float" office:value="77794.06" table:style-name="ce16">
            <text:p>77794,0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9:010101:3736</text:p>
          </table:table-cell>
          <table:table-cell office:value-type="float" office:value="256777.56" table:style-name="ce16">
            <text:p>256777,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9:010103:1353</text:p>
          </table:table-cell>
          <table:table-cell office:value-type="float" office:value="2012456.26" table:style-name="ce16">
            <text:p>2012456,2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9:010103:13551</text:p>
          </table:table-cell>
          <table:table-cell office:value-type="float" office:value="576957.57999999996" table:style-name="ce16">
            <text:p>576957,5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9:010103:13590</text:p>
          </table:table-cell>
          <table:table-cell office:value-type="float" office:value="101531.66" table:style-name="ce16">
            <text:p>101531,6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9:010103:14908</text:p>
          </table:table-cell>
          <table:table-cell office:value-type="float" office:value="86393.79" table:style-name="ce16">
            <text:p>86393,7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9:010105:4141</text:p>
          </table:table-cell>
          <table:table-cell office:value-type="float" office:value="127237.13" table:style-name="ce16">
            <text:p>127237,1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9:010108:4952</text:p>
          </table:table-cell>
          <table:table-cell office:value-type="float" office:value="88034.18" table:style-name="ce16">
            <text:p>88034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9:010109:9192</text:p>
          </table:table-cell>
          <table:table-cell office:value-type="float" office:value="10675.72" table:style-name="ce16">
            <text:p>10675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306:5174</text:p>
          </table:table-cell>
          <table:table-cell office:value-type="float" office:value="64757.52" table:style-name="ce16">
            <text:p>64757,5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06:5175</text:p>
          </table:table-cell>
          <table:table-cell office:value-type="float" office:value="620445.75" table:style-name="ce16">
            <text:p>620445,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306:5183</text:p>
          </table:table-cell>
          <table:table-cell office:value-type="float" office:value="54066.89" table:style-name="ce16">
            <text:p>54066,8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306:5184</text:p>
          </table:table-cell>
          <table:table-cell office:value-type="float" office:value="50634.080000000002" table:style-name="ce16">
            <text:p>50634,0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306:3755</text:p>
          </table:table-cell>
          <table:table-cell office:value-type="float" office:value="271590.8" table:style-name="ce16">
            <text:p>271590,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306:3763</text:p>
          </table:table-cell>
          <table:table-cell office:value-type="float" office:value="484508.17" table:style-name="ce16">
            <text:p>484508,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306:3765</text:p>
          </table:table-cell>
          <table:table-cell office:value-type="float" office:value="14938721.689999999" table:style-name="ce16">
            <text:p>14938721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1:100401:406</text:p>
          </table:table-cell>
          <table:table-cell office:value-type="float" office:value="23379.7" table:style-name="ce16">
            <text:p>23379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1:100401:437</text:p>
          </table:table-cell>
          <table:table-cell office:value-type="float" office:value="83025.960000000006" table:style-name="ce16">
            <text:p>83025,9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1:100401:438</text:p>
          </table:table-cell>
          <table:table-cell office:value-type="float" office:value="146544.51" table:style-name="ce16">
            <text:p>146544,5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1:100401:439</text:p>
          </table:table-cell>
          <table:table-cell office:value-type="float" office:value="17551.66" table:style-name="ce16">
            <text:p>17551,6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1:100401:441</text:p>
          </table:table-cell>
          <table:table-cell office:value-type="float" office:value="86397.43" table:style-name="ce16">
            <text:p>86397,4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2:140101:1533</text:p>
          </table:table-cell>
          <table:table-cell office:value-type="float" office:value="381565.62" table:style-name="ce16">
            <text:p>381565,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3:030802:784</text:p>
          </table:table-cell>
          <table:table-cell office:value-type="float" office:value="1951867.96" table:style-name="ce16">
            <text:p>1951867,9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3:061201:881</text:p>
          </table:table-cell>
          <table:table-cell office:value-type="float" office:value="436091.82" table:style-name="ce16">
            <text:p>436091,8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3:170101:205</text:p>
          </table:table-cell>
          <table:table-cell office:value-type="float" office:value="512010.77" table:style-name="ce16">
            <text:p>512010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3:170101:3617</text:p>
          </table:table-cell>
          <table:table-cell office:value-type="float" office:value="402609.42" table:style-name="ce16">
            <text:p>402609,4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3:170101:404</text:p>
          </table:table-cell>
          <table:table-cell office:value-type="float" office:value="384724.68" table:style-name="ce16">
            <text:p>384724,6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3:170101:667</text:p>
          </table:table-cell>
          <table:table-cell office:value-type="float" office:value="289662.44" table:style-name="ce16">
            <text:p>289662,4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9:010101:618</text:p>
          </table:table-cell>
          <table:table-cell office:value-type="float" office:value="3209722.33" table:style-name="ce16">
            <text:p>3209722,3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9:010101:619</text:p>
          </table:table-cell>
          <table:table-cell office:value-type="float" office:value="796651.93" table:style-name="ce16">
            <text:p>796651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9:010101:62</text:p>
          </table:table-cell>
          <table:table-cell office:value-type="float" office:value="95273.98" table:style-name="ce16">
            <text:p>95273,9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9:010101:63</text:p>
          </table:table-cell>
          <table:table-cell office:value-type="float" office:value="23619.63" table:style-name="ce16">
            <text:p>23619,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9:010101:64</text:p>
          </table:table-cell>
          <table:table-cell office:value-type="float" office:value="903971.08" table:style-name="ce16">
            <text:p>903971,0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9:010101:7</text:p>
          </table:table-cell>
          <table:table-cell office:value-type="float" office:value="209094.93" table:style-name="ce16">
            <text:p>209094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9:010101:74</text:p>
          </table:table-cell>
          <table:table-cell office:value-type="float" office:value="576074.87" table:style-name="ce16">
            <text:p>576074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9:010101:75</text:p>
          </table:table-cell>
          <table:table-cell office:value-type="float" office:value="576074.87" table:style-name="ce16">
            <text:p>576074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1:060101:2512</text:p>
          </table:table-cell>
          <table:table-cell office:value-type="float" office:value="72420.100000000006" table:style-name="ce16">
            <text:p>72420,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9:010101:50</text:p>
          </table:table-cell>
          <table:table-cell office:value-type="float" office:value="146674.73000000001" table:style-name="ce16">
            <text:p>146674,7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9:010101:51</text:p>
          </table:table-cell>
          <table:table-cell office:value-type="float" office:value="144597.19" table:style-name="ce16">
            <text:p>144597,1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9:010101:52</text:p>
          </table:table-cell>
          <table:table-cell office:value-type="float" office:value="140442.1" table:style-name="ce16">
            <text:p>140442,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9:010101:56</text:p>
          </table:table-cell>
          <table:table-cell office:value-type="float" office:value="15944259.619999999" table:style-name="ce16">
            <text:p>15944259,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9:010101:6</text:p>
          </table:table-cell>
          <table:table-cell office:value-type="float" office:value="197180.69" table:style-name="ce16">
            <text:p>197180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9:010101:60</text:p>
          </table:table-cell>
          <table:table-cell office:value-type="float" office:value="166562.14000000001" table:style-name="ce16">
            <text:p>166562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9:010101:606</text:p>
          </table:table-cell>
          <table:table-cell office:value-type="float" office:value="221561.63" table:style-name="ce16">
            <text:p>221561,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9:010101:61</text:p>
          </table:table-cell>
          <table:table-cell office:value-type="float" office:value="167502.85999999999" table:style-name="ce16">
            <text:p>167502,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1:070101:1141</text:p>
          </table:table-cell>
          <table:table-cell office:value-type="float" office:value="126829.03" table:style-name="ce16">
            <text:p>126829,0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1:070101:1142</text:p>
          </table:table-cell>
          <table:table-cell office:value-type="float" office:value="32186.22" table:style-name="ce16">
            <text:p>32186,2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1:070101:1143</text:p>
          </table:table-cell>
          <table:table-cell office:value-type="float" office:value="40993.839999999997" table:style-name="ce16">
            <text:p>40993,8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1:070101:1292</text:p>
          </table:table-cell>
          <table:table-cell office:value-type="float" office:value="37856.230000000003" table:style-name="ce16">
            <text:p>37856,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1:070101:1308</text:p>
          </table:table-cell>
          <table:table-cell office:value-type="float" office:value="152791.13" table:style-name="ce16">
            <text:p>152791,1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1:070101:1006</text:p>
          </table:table-cell>
          <table:table-cell office:value-type="float" office:value="62206.66" table:style-name="ce16">
            <text:p>62206,6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1:070101:1009</text:p>
          </table:table-cell>
          <table:table-cell office:value-type="float" office:value="61115.5" table:style-name="ce16">
            <text:p>61115,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1:070101:1140</text:p>
          </table:table-cell>
          <table:table-cell office:value-type="float" office:value="113801.27" table:style-name="ce16">
            <text:p>113801,2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2:132101:785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2:132101:786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2:132101:787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2:132101:788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2:132101:789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2:132101:791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1:110101:727</text:p>
          </table:table-cell>
          <table:table-cell office:value-type="float" office:value="263528.96000000002" table:style-name="ce16">
            <text:p>263528,9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1:110101:729</text:p>
          </table:table-cell>
          <table:table-cell office:value-type="float" office:value="166078.14000000001" table:style-name="ce16">
            <text:p>166078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1:110101:730</text:p>
          </table:table-cell>
          <table:table-cell office:value-type="float" office:value="95846.73" table:style-name="ce16">
            <text:p>95846,7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1:110101:778</text:p>
          </table:table-cell>
          <table:table-cell office:value-type="float" office:value="69634.63" table:style-name="ce16">
            <text:p>69634,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1:110101:782</text:p>
          </table:table-cell>
          <table:table-cell office:value-type="float" office:value="66671.45" table:style-name="ce16">
            <text:p>66671,4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8:010135:6752</text:p>
          </table:table-cell>
          <table:table-cell office:value-type="float" office:value="543584.76" table:style-name="ce16">
            <text:p>543584,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8:010135:6753</text:p>
          </table:table-cell>
          <table:table-cell office:value-type="float" office:value="211909.77" table:style-name="ce16">
            <text:p>211909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8:010151:7395</text:p>
          </table:table-cell>
          <table:table-cell office:value-type="float" office:value="21509.8" table:style-name="ce16">
            <text:p>21509,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8:010156:58</text:p>
          </table:table-cell>
          <table:table-cell office:value-type="float" office:value="16621836.630000001" table:style-name="ce16">
            <text:p>16621836,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8:010159:4887</text:p>
          </table:table-cell>
          <table:table-cell office:value-type="float" office:value="87809.62" table:style-name="ce16">
            <text:p>87809,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8:010176:926</text:p>
          </table:table-cell>
          <table:table-cell office:value-type="float" office:value="2899235.66" table:style-name="ce16">
            <text:p>2899235,6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8:020111:1716</text:p>
          </table:table-cell>
          <table:table-cell office:value-type="float" office:value="68178.97" table:style-name="ce16">
            <text:p>68178,9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3:170102:351</text:p>
          </table:table-cell>
          <table:table-cell office:value-type="float" office:value="491444.7" table:style-name="ce16">
            <text:p>491444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3:170102:397</text:p>
          </table:table-cell>
          <table:table-cell office:value-type="float" office:value="527515.52" table:style-name="ce16">
            <text:p>527515,5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3:240201:623</text:p>
          </table:table-cell>
          <table:table-cell office:value-type="float" office:value="367684.68" table:style-name="ce16">
            <text:p>367684,6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3:270101:2041</text:p>
          </table:table-cell>
          <table:table-cell office:value-type="float" office:value="1035490.18" table:style-name="ce16">
            <text:p>1035490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3:280101:1944</text:p>
          </table:table-cell>
          <table:table-cell office:value-type="float" office:value="691712.93" table:style-name="ce16">
            <text:p>691712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4:010104:888</text:p>
          </table:table-cell>
          <table:table-cell office:value-type="float" office:value="151579.51999999999" table:style-name="ce16">
            <text:p>151579,5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4:020103:4365</text:p>
          </table:table-cell>
          <table:table-cell office:value-type="float" office:value="39667.67" table:style-name="ce16">
            <text:p>39667,6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9:010101:2</text:p>
          </table:table-cell>
          <table:table-cell office:value-type="float" office:value="204329.23" table:style-name="ce16">
            <text:p>204329,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9:010101:20</text:p>
          </table:table-cell>
          <table:table-cell office:value-type="float" office:value="197180.69" table:style-name="ce16">
            <text:p>197180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9:010101:202</text:p>
          </table:table-cell>
          <table:table-cell office:value-type="float" office:value="4872838.43" table:style-name="ce16">
            <text:p>4872838,4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9:010101:22</text:p>
          </table:table-cell>
          <table:table-cell office:value-type="float" office:value="204329.23" table:style-name="ce16">
            <text:p>204329,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9:010101:230</text:p>
          </table:table-cell>
          <table:table-cell office:value-type="float" office:value="162363.37" table:style-name="ce16">
            <text:p>162363,3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9:010101:2363</text:p>
          </table:table-cell>
          <table:table-cell office:value-type="float" office:value="1183242.96" table:style-name="ce16">
            <text:p>1183242,9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1:070101:1752</text:p>
          </table:table-cell>
          <table:table-cell office:value-type="float" office:value="40232.769999999997" table:style-name="ce16">
            <text:p>40232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1:070101:1834</text:p>
          </table:table-cell>
          <table:table-cell office:value-type="float" office:value="55074.2" table:style-name="ce16">
            <text:p>55074,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1:070101:1883</text:p>
          </table:table-cell>
          <table:table-cell office:value-type="float" office:value="128771.57" table:style-name="ce16">
            <text:p>128771,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1:070101:1908</text:p>
          </table:table-cell>
          <table:table-cell office:value-type="float" office:value="65777.39" table:style-name="ce16">
            <text:p>65777,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1:070101:1925</text:p>
          </table:table-cell>
          <table:table-cell office:value-type="float" office:value="38418.85" table:style-name="ce16">
            <text:p>38418,8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1:070101:1930</text:p>
          </table:table-cell>
          <table:table-cell office:value-type="float" office:value="52042.39" table:style-name="ce16">
            <text:p>52042,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9:010103:11158</text:p>
          </table:table-cell>
          <table:table-cell office:value-type="float" office:value="54358.95" table:style-name="ce16">
            <text:p>54358,9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9:010103:11159</text:p>
          </table:table-cell>
          <table:table-cell office:value-type="float" office:value="51497.95" table:style-name="ce16">
            <text:p>51497,9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9:010103:11160</text:p>
          </table:table-cell>
          <table:table-cell office:value-type="float" office:value="65874.69" table:style-name="ce16">
            <text:p>65874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9:010103:11173</text:p>
          </table:table-cell>
          <table:table-cell office:value-type="float" office:value="427830.17" table:style-name="ce16">
            <text:p>427830,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307:1379</text:p>
          </table:table-cell>
          <table:table-cell office:value-type="float" office:value="150922.94" table:style-name="ce16">
            <text:p>150922,9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307:1386</text:p>
          </table:table-cell>
          <table:table-cell office:value-type="float" office:value="221551.91" table:style-name="ce16">
            <text:p>221551,9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307:1403</text:p>
          </table:table-cell>
          <table:table-cell office:value-type="float" office:value="3625427.93" table:style-name="ce16">
            <text:p>3625427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307:1416</text:p>
          </table:table-cell>
          <table:table-cell office:value-type="float" office:value="445815.18" table:style-name="ce16">
            <text:p>445815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1:110301:1843</text:p>
          </table:table-cell>
          <table:table-cell office:value-type="float" office:value="19825.11" table:style-name="ce16">
            <text:p>19825,1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1:110301:1884</text:p>
          </table:table-cell>
          <table:table-cell office:value-type="float" office:value="34460.400000000001" table:style-name="ce16">
            <text:p>34460,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1:110301:1890</text:p>
          </table:table-cell>
          <table:table-cell office:value-type="float" office:value="217020.12" table:style-name="ce16">
            <text:p>217020,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1:110301:1901</text:p>
          </table:table-cell>
          <table:table-cell office:value-type="float" office:value="162183.16" table:style-name="ce16">
            <text:p>162183,1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1:150301:1456</text:p>
          </table:table-cell>
          <table:table-cell office:value-type="float" office:value="210628.15" table:style-name="ce16">
            <text:p>210628,1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1:150501:5856</text:p>
          </table:table-cell>
          <table:table-cell office:value-type="float" office:value="2849644.91" table:style-name="ce16">
            <text:p>2849644,9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2:132101:792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2:132101:798</text:p>
          </table:table-cell>
          <table:table-cell office:value-type="float" office:value="177265.86" table:style-name="ce16">
            <text:p>177265,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2:132101:799</text:p>
          </table:table-cell>
          <table:table-cell office:value-type="float" office:value="177265.86" table:style-name="ce16">
            <text:p>177265,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2:132101:801</text:p>
          </table:table-cell>
          <table:table-cell office:value-type="float" office:value="177265.86" table:style-name="ce16">
            <text:p>177265,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2:132101:802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2:132101:803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8:020114:1379</text:p>
          </table:table-cell>
          <table:table-cell office:value-type="float" office:value="4546344.8499999996" table:style-name="ce16">
            <text:p>4546344,8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9:010101:2364</text:p>
          </table:table-cell>
          <table:table-cell office:value-type="float" office:value="186311.2" table:style-name="ce16">
            <text:p>186311,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9:010101:2365</text:p>
          </table:table-cell>
          <table:table-cell office:value-type="float" office:value="299372.65000000002" table:style-name="ce16">
            <text:p>299372,6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9:010101:2367</text:p>
          </table:table-cell>
          <table:table-cell office:value-type="float" office:value="300825.90999999997" table:style-name="ce16">
            <text:p>300825,9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9:010101:2369</text:p>
          </table:table-cell>
          <table:table-cell office:value-type="float" office:value="279026.93" table:style-name="ce16">
            <text:p>279026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9:010101:237</text:p>
          </table:table-cell>
          <table:table-cell office:value-type="float" office:value="6564477.5599999996" table:style-name="ce16">
            <text:p>6564477,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9:010101:2370</text:p>
          </table:table-cell>
          <table:table-cell office:value-type="float" office:value="284840" table:style-name="ce16">
            <text:p>28484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9:010101:2371</text:p>
          </table:table-cell>
          <table:table-cell office:value-type="float" office:value="270307.34000000003" table:style-name="ce16">
            <text:p>270307,3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9:010103:11176</text:p>
          </table:table-cell>
          <table:table-cell office:value-type="float" office:value="207104.15" table:style-name="ce16">
            <text:p>207104,1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9:010103:11409</text:p>
          </table:table-cell>
          <table:table-cell office:value-type="float" office:value="1183016.98" table:style-name="ce16">
            <text:p>1183016,9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9:010103:13591</text:p>
          </table:table-cell>
          <table:table-cell office:value-type="float" office:value="85030.93" table:style-name="ce16">
            <text:p>85030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9:010103:13592</text:p>
          </table:table-cell>
          <table:table-cell office:value-type="float" office:value="220015.8" table:style-name="ce16">
            <text:p>220015,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9:010103:13609</text:p>
          </table:table-cell>
          <table:table-cell office:value-type="float" office:value="43063.65" table:style-name="ce16">
            <text:p>43063,6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9:010103:13611</text:p>
          </table:table-cell>
          <table:table-cell office:value-type="float" office:value="28536.71" table:style-name="ce16">
            <text:p>28536,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9:010103:13645</text:p>
          </table:table-cell>
          <table:table-cell office:value-type="float" office:value="50106.89" table:style-name="ce16">
            <text:p>50106,8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9:010110:32205</text:p>
          </table:table-cell>
          <table:table-cell office:value-type="float" office:value="141562.94" table:style-name="ce16">
            <text:p>141562,9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9:010112:10930</text:p>
          </table:table-cell>
          <table:table-cell office:value-type="float" office:value="42548.95" table:style-name="ce16">
            <text:p>42548,9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9:010113:243</text:p>
          </table:table-cell>
          <table:table-cell office:value-type="float" office:value="3487665.39" table:style-name="ce16">
            <text:p>3487665,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1:010109:1665</text:p>
          </table:table-cell>
          <table:table-cell office:value-type="float" office:value="1097914.28" table:style-name="ce16">
            <text:p>1097914,2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1:010109:1666</text:p>
          </table:table-cell>
          <table:table-cell office:value-type="float" office:value="574729.77" table:style-name="ce16">
            <text:p>574729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1:010109:1667</text:p>
          </table:table-cell>
          <table:table-cell office:value-type="float" office:value="252571.83" table:style-name="ce16">
            <text:p>252571,8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2:010306:3771</text:p>
          </table:table-cell>
          <table:table-cell office:value-type="float" office:value="2009608.08" table:style-name="ce16">
            <text:p>2009608,0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2:010306:3772</text:p>
          </table:table-cell>
          <table:table-cell office:value-type="float" office:value="68009.070000000007" table:style-name="ce16">
            <text:p>68009,0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2:010306:3777</text:p>
          </table:table-cell>
          <table:table-cell office:value-type="float" office:value="122793.75" table:style-name="ce16">
            <text:p>122793,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1:160302:1812</text:p>
          </table:table-cell>
          <table:table-cell office:value-type="float" office:value="836948.45" table:style-name="ce16">
            <text:p>836948,4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1:170501:1195</text:p>
          </table:table-cell>
          <table:table-cell office:value-type="float" office:value="787721.42" table:style-name="ce16">
            <text:p>787721,4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1:180101:3655</text:p>
          </table:table-cell>
          <table:table-cell office:value-type="float" office:value="365129.24" table:style-name="ce16">
            <text:p>365129,2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1:190401:1441</text:p>
          </table:table-cell>
          <table:table-cell office:value-type="float" office:value="1673783.69" table:style-name="ce16">
            <text:p>1673783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1:210501:154</text:p>
          </table:table-cell>
          <table:table-cell office:value-type="float" office:value="569733.34" table:style-name="ce16">
            <text:p>569733,3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1:210901:617</text:p>
          </table:table-cell>
          <table:table-cell office:value-type="float" office:value="4059527.23" table:style-name="ce16">
            <text:p>4059527,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2:132101:804</text:p>
          </table:table-cell>
          <table:table-cell office:value-type="float" office:value="84184.58" table:style-name="ce16">
            <text:p>84184,5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2:132101:806</text:p>
          </table:table-cell>
          <table:table-cell office:value-type="float" office:value="177265.86" table:style-name="ce16">
            <text:p>177265,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2:132101:807</text:p>
          </table:table-cell>
          <table:table-cell office:value-type="float" office:value="84184.58" table:style-name="ce16">
            <text:p>84184,5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2:132101:808</text:p>
          </table:table-cell>
          <table:table-cell office:value-type="float" office:value="177265.86" table:style-name="ce16">
            <text:p>177265,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2:132101:809</text:p>
          </table:table-cell>
          <table:table-cell office:value-type="float" office:value="177265.86" table:style-name="ce16">
            <text:p>177265,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2:132101:810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9:010101:1314</text:p>
          </table:table-cell>
          <table:table-cell office:value-type="float" office:value="93598.17" table:style-name="ce16">
            <text:p>93598,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9:010101:1318</text:p>
          </table:table-cell>
          <table:table-cell office:value-type="float" office:value="57585.27" table:style-name="ce16">
            <text:p>57585,2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9:010101:1330</text:p>
          </table:table-cell>
          <table:table-cell office:value-type="float" office:value="62413.4" table:style-name="ce16">
            <text:p>62413,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9:010101:1355</text:p>
          </table:table-cell>
          <table:table-cell office:value-type="float" office:value="105524.82" table:style-name="ce16">
            <text:p>105524,8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9:010101:14</text:p>
          </table:table-cell>
          <table:table-cell office:value-type="float" office:value="2465885.2400000002" table:style-name="ce16">
            <text:p>2465885,2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9:010101:2372</text:p>
          </table:table-cell>
          <table:table-cell office:value-type="float" office:value="286293.26" table:style-name="ce16">
            <text:p>286293,2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9:010101:2373</text:p>
          </table:table-cell>
          <table:table-cell office:value-type="float" office:value="297919.38" table:style-name="ce16">
            <text:p>29791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9:010101:2374</text:p>
          </table:table-cell>
          <table:table-cell office:value-type="float" office:value="297919.38" table:style-name="ce16">
            <text:p>29791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9:010101:2375</text:p>
          </table:table-cell>
          <table:table-cell office:value-type="float" office:value="297919.38" table:style-name="ce16">
            <text:p>29791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9:010101:2376</text:p>
          </table:table-cell>
          <table:table-cell office:value-type="float" office:value="299372.65000000002" table:style-name="ce16">
            <text:p>299372,6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9:010101:2377</text:p>
          </table:table-cell>
          <table:table-cell office:value-type="float" office:value="299372.65000000002" table:style-name="ce16">
            <text:p>299372,6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9:010101:2378</text:p>
          </table:table-cell>
          <table:table-cell office:value-type="float" office:value="303732.45" table:style-name="ce16">
            <text:p>303732,4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9:010103:11662</text:p>
          </table:table-cell>
          <table:table-cell office:value-type="float" office:value="2867312.21" table:style-name="ce16">
            <text:p>2867312,2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9:010103:11744</text:p>
          </table:table-cell>
          <table:table-cell office:value-type="float" office:value="55445.78" table:style-name="ce16">
            <text:p>55445,7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9:010103:13880</text:p>
          </table:table-cell>
          <table:table-cell office:value-type="float" office:value="601870.76" table:style-name="ce16">
            <text:p>601870,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2:000000:3462</text:p>
          </table:table-cell>
          <table:table-cell office:value-type="float" office:value="118417.14" table:style-name="ce16">
            <text:p>118417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2:000000:3463</text:p>
          </table:table-cell>
          <table:table-cell office:value-type="float" office:value="27721.68" table:style-name="ce16">
            <text:p>27721,6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2:010104:2603</text:p>
          </table:table-cell>
          <table:table-cell office:value-type="float" office:value="24752.74" table:style-name="ce16">
            <text:p>24752,7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106:14637</text:p>
          </table:table-cell>
          <table:table-cell office:value-type="float" office:value="107058.64" table:style-name="ce16">
            <text:p>107058,6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201:33718</text:p>
          </table:table-cell>
          <table:table-cell office:value-type="float" office:value="377069.06" table:style-name="ce16">
            <text:p>377069,0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2:010205:343</text:p>
          </table:table-cell>
          <table:table-cell office:value-type="float" office:value="1354906.64" table:style-name="ce16">
            <text:p>1354906,6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2:010208:2845</text:p>
          </table:table-cell>
          <table:table-cell office:value-type="float" office:value="1007549.87" table:style-name="ce16">
            <text:p>1007549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2:010306:3778</text:p>
          </table:table-cell>
          <table:table-cell office:value-type="float" office:value="3258260.14" table:style-name="ce16">
            <text:p>3258260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2:010306:3922</text:p>
          </table:table-cell>
          <table:table-cell office:value-type="float" office:value="387954.12" table:style-name="ce16">
            <text:p>387954,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2:010306:3923</text:p>
          </table:table-cell>
          <table:table-cell office:value-type="float" office:value="105630.79" table:style-name="ce16">
            <text:p>105630,7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2:010306:40</text:p>
          </table:table-cell>
          <table:table-cell office:value-type="float" office:value="3446533.69" table:style-name="ce16">
            <text:p>3446533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22:010306:411</text:p>
          </table:table-cell>
          <table:table-cell office:value-type="float" office:value="30102836.91" table:style-name="ce16">
            <text:p>30102836,9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4:090101:3364</text:p>
          </table:table-cell>
          <table:table-cell office:value-type="float" office:value="72083.72" table:style-name="ce16">
            <text:p>72083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4:090501:1742</text:p>
          </table:table-cell>
          <table:table-cell office:value-type="float" office:value="97363.31" table:style-name="ce16">
            <text:p>97363,3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4:090501:1780</text:p>
          </table:table-cell>
          <table:table-cell office:value-type="float" office:value="16897.759999999998" table:style-name="ce16">
            <text:p>16897,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4:090601:95</text:p>
          </table:table-cell>
          <table:table-cell office:value-type="float" office:value="657946.67000000004" table:style-name="ce16">
            <text:p>657946,6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5:010134:1652</text:p>
          </table:table-cell>
          <table:table-cell office:value-type="float" office:value="65368.88" table:style-name="ce16">
            <text:p>65368,8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5:050103:319</text:p>
          </table:table-cell>
          <table:table-cell office:value-type="float" office:value="53853.120000000003" table:style-name="ce16">
            <text:p>53853,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1:060101:934</text:p>
          </table:table-cell>
          <table:table-cell office:value-type="float" office:value="48932.28" table:style-name="ce16">
            <text:p>48932,2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1:060101:946</text:p>
          </table:table-cell>
          <table:table-cell office:value-type="float" office:value="118859.11" table:style-name="ce16">
            <text:p>118859,1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1:060101:947</text:p>
          </table:table-cell>
          <table:table-cell office:value-type="float" office:value="50999.83" table:style-name="ce16">
            <text:p>50999,8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1:060101:948</text:p>
          </table:table-cell>
          <table:table-cell office:value-type="float" office:value="24024.71" table:style-name="ce16">
            <text:p>24024,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1:060101:949</text:p>
          </table:table-cell>
          <table:table-cell office:value-type="float" office:value="108743.44" table:style-name="ce16">
            <text:p>108743,4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1:070101:1309</text:p>
          </table:table-cell>
          <table:table-cell office:value-type="float" office:value="265549.65000000002" table:style-name="ce16">
            <text:p>265549,6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1:070101:1310</text:p>
          </table:table-cell>
          <table:table-cell office:value-type="float" office:value="71382.3" table:style-name="ce16">
            <text:p>71382,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1:070101:1350</text:p>
          </table:table-cell>
          <table:table-cell office:value-type="float" office:value="48706.35" table:style-name="ce16">
            <text:p>48706,3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1:070101:1351</text:p>
          </table:table-cell>
          <table:table-cell office:value-type="float" office:value="37363.769999999997" table:style-name="ce16">
            <text:p>37363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1:070101:1352</text:p>
          </table:table-cell>
          <table:table-cell office:value-type="float" office:value="55931.28" table:style-name="ce16">
            <text:p>55931,2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1:070101:1353</text:p>
          </table:table-cell>
          <table:table-cell office:value-type="float" office:value="24362.7" table:style-name="ce16">
            <text:p>24362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1:070101:1354</text:p>
          </table:table-cell>
          <table:table-cell office:value-type="float" office:value="48039.13" table:style-name="ce16">
            <text:p>48039,1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1:070101:2306</text:p>
          </table:table-cell>
          <table:table-cell office:value-type="float" office:value="1186299.7" table:style-name="ce16">
            <text:p>1186299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1:070101:2363</text:p>
          </table:table-cell>
          <table:table-cell office:value-type="float" office:value="87164.36" table:style-name="ce16">
            <text:p>87164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1:070101:2364</text:p>
          </table:table-cell>
          <table:table-cell office:value-type="float" office:value="112954.37" table:style-name="ce16">
            <text:p>112954,3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1:070101:2365</text:p>
          </table:table-cell>
          <table:table-cell office:value-type="float" office:value="258136.4" table:style-name="ce16">
            <text:p>258136,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2:010306:5197</text:p>
          </table:table-cell>
          <table:table-cell office:value-type="float" office:value="150185.81" table:style-name="ce16">
            <text:p>150185,8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2:010306:52</text:p>
          </table:table-cell>
          <table:table-cell office:value-type="float" office:value="9759928.8200000003" table:style-name="ce16">
            <text:p>9759928,8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2:010306:5203</text:p>
          </table:table-cell>
          <table:table-cell office:value-type="float" office:value="21069555.469999999" table:style-name="ce16">
            <text:p>21069555,4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2:010306:5206</text:p>
          </table:table-cell>
          <table:table-cell office:value-type="float" office:value="58880.35" table:style-name="ce16">
            <text:p>58880,3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2:010307:2422</text:p>
          </table:table-cell>
          <table:table-cell office:value-type="float" office:value="260783.87" table:style-name="ce16">
            <text:p>260783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2:010308:7207</text:p>
          </table:table-cell>
          <table:table-cell office:value-type="float" office:value="675929.67" table:style-name="ce16">
            <text:p>675929,6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308:7208</text:p>
          </table:table-cell>
          <table:table-cell office:value-type="float" office:value="3098660.92" table:style-name="ce16">
            <text:p>3098660,9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2:010314:1952</text:p>
          </table:table-cell>
          <table:table-cell office:value-type="float" office:value="2250271.14" table:style-name="ce16">
            <text:p>2250271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3:010111:26</text:p>
          </table:table-cell>
          <table:table-cell office:value-type="float" office:value="3446330.21" table:style-name="ce16">
            <text:p>3446330,2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3:010111:391</text:p>
          </table:table-cell>
          <table:table-cell office:value-type="float" office:value="1408306.55" table:style-name="ce16">
            <text:p>1408306,5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9:010101:3854</text:p>
          </table:table-cell>
          <table:table-cell office:value-type="float" office:value="410844.1" table:style-name="ce16">
            <text:p>410844,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9:010101:3856</text:p>
          </table:table-cell>
          <table:table-cell office:value-type="float" office:value="1062835.81" table:style-name="ce16">
            <text:p>1062835,8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9:010101:3890</text:p>
          </table:table-cell>
          <table:table-cell office:value-type="float" office:value="176395.02" table:style-name="ce16">
            <text:p>176395,0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9:010101:3891</text:p>
          </table:table-cell>
          <table:table-cell office:value-type="float" office:value="370652.83" table:style-name="ce16">
            <text:p>370652,8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9:010101:77</text:p>
          </table:table-cell>
          <table:table-cell office:value-type="float" office:value="6882258.04" table:style-name="ce16">
            <text:p>6882258,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9:010101:78</text:p>
          </table:table-cell>
          <table:table-cell office:value-type="float" office:value="780858.96" table:style-name="ce16">
            <text:p>780858,9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9:010101:80</text:p>
          </table:table-cell>
          <table:table-cell office:value-type="float" office:value="1815305.7" table:style-name="ce16">
            <text:p>1815305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9:010101:86</text:p>
          </table:table-cell>
          <table:table-cell office:value-type="float" office:value="576074.87" table:style-name="ce16">
            <text:p>576074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9:010101:87</text:p>
          </table:table-cell>
          <table:table-cell office:value-type="float" office:value="576074.87" table:style-name="ce16">
            <text:p>576074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9:010101:89</text:p>
          </table:table-cell>
          <table:table-cell office:value-type="float" office:value="1512234.12" table:style-name="ce16">
            <text:p>1512234,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9:010102:69</text:p>
          </table:table-cell>
          <table:table-cell office:value-type="float" office:value="2538329.38" table:style-name="ce16">
            <text:p>253832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9:010102:70</text:p>
          </table:table-cell>
          <table:table-cell office:value-type="float" office:value="871289.71" table:style-name="ce16">
            <text:p>871289,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9:010102:76</text:p>
          </table:table-cell>
          <table:table-cell office:value-type="float" office:value="9863820.7200000007" table:style-name="ce16">
            <text:p>9863820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9:010102:793</text:p>
          </table:table-cell>
          <table:table-cell office:value-type="float" office:value="440402.6" table:style-name="ce16">
            <text:p>440402,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9:010103:10945</text:p>
          </table:table-cell>
          <table:table-cell office:value-type="float" office:value="9264.69" table:style-name="ce16">
            <text:p>9264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9:010103:1095</text:p>
          </table:table-cell>
          <table:table-cell office:value-type="float" office:value="3733322.41" table:style-name="ce16">
            <text:p>3733322,4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9:010103:1096</text:p>
          </table:table-cell>
          <table:table-cell office:value-type="float" office:value="6727348.0099999998" table:style-name="ce16">
            <text:p>6727348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9:010103:11056</text:p>
          </table:table-cell>
          <table:table-cell office:value-type="float" office:value="42976.36" table:style-name="ce16">
            <text:p>42976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1:070201:552</text:p>
          </table:table-cell>
          <table:table-cell office:value-type="float" office:value="42301.89" table:style-name="ce16">
            <text:p>42301,8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1:070201:574</text:p>
          </table:table-cell>
          <table:table-cell office:value-type="float" office:value="48854.080000000002" table:style-name="ce16">
            <text:p>48854,0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1:100101:506</text:p>
          </table:table-cell>
          <table:table-cell office:value-type="float" office:value="68842.75" table:style-name="ce16">
            <text:p>68842,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1:100101:507</text:p>
          </table:table-cell>
          <table:table-cell office:value-type="float" office:value="46082.49" table:style-name="ce16">
            <text:p>46082,4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1:100101:530</text:p>
          </table:table-cell>
          <table:table-cell office:value-type="float" office:value="2427374.5" table:style-name="ce16">
            <text:p>2427374,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1:100101:550</text:p>
          </table:table-cell>
          <table:table-cell office:value-type="float" office:value="77205.08" table:style-name="ce16">
            <text:p>77205,0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1:100101:639</text:p>
          </table:table-cell>
          <table:table-cell office:value-type="float" office:value="76148.509999999995" table:style-name="ce16">
            <text:p>76148,5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1:100101:641</text:p>
          </table:table-cell>
          <table:table-cell office:value-type="float" office:value="188343.9" table:style-name="ce16">
            <text:p>188343,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1:110101:1201</text:p>
          </table:table-cell>
          <table:table-cell office:value-type="float" office:value="838645.07" table:style-name="ce16">
            <text:p>838645,0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1:110101:1265</text:p>
          </table:table-cell>
          <table:table-cell office:value-type="float" office:value="152352.68" table:style-name="ce16">
            <text:p>152352,6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1:110101:1324</text:p>
          </table:table-cell>
          <table:table-cell office:value-type="float" office:value="188862.64" table:style-name="ce16">
            <text:p>188862,6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1:110201:156</text:p>
          </table:table-cell>
          <table:table-cell office:value-type="float" office:value="174923.44" table:style-name="ce16">
            <text:p>174923,4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1:110201:201</text:p>
          </table:table-cell>
          <table:table-cell office:value-type="float" office:value="292230.26" table:style-name="ce16">
            <text:p>292230,2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1:110201:213</text:p>
          </table:table-cell>
          <table:table-cell office:value-type="float" office:value="87171.01" table:style-name="ce16">
            <text:p>87171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1:110201:214</text:p>
          </table:table-cell>
          <table:table-cell office:value-type="float" office:value="68932.149999999994" table:style-name="ce16">
            <text:p>68932,1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1:030801:58</text:p>
          </table:table-cell>
          <table:table-cell office:value-type="float" office:value="797357.06" table:style-name="ce16">
            <text:p>797357,0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2:020101:2156</text:p>
          </table:table-cell>
          <table:table-cell office:value-type="float" office:value="973021.21" table:style-name="ce16">
            <text:p>973021,2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04:020104:3074</text:p>
          </table:table-cell>
          <table:table-cell office:value-type="float" office:value="1300188.26" table:style-name="ce16">
            <text:p>1300188,2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4:090101:4552</text:p>
          </table:table-cell>
          <table:table-cell office:value-type="float" office:value="1242024.51" table:style-name="ce16">
            <text:p>1242024,5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7:010102:6255</text:p>
          </table:table-cell>
          <table:table-cell office:value-type="float" office:value="2380595.62" table:style-name="ce16">
            <text:p>2380595,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9:010103:11155</text:p>
          </table:table-cell>
          <table:table-cell office:value-type="float" office:value="85976.35" table:style-name="ce16">
            <text:p>85976,3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1:070101:752</text:p>
          </table:table-cell>
          <table:table-cell office:value-type="float" office:value="66513.59" table:style-name="ce16">
            <text:p>66513,5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1:070101:811</text:p>
          </table:table-cell>
          <table:table-cell office:value-type="float" office:value="131580.32999999999" table:style-name="ce16">
            <text:p>131580,3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1:070101:840</text:p>
          </table:table-cell>
          <table:table-cell office:value-type="float" office:value="78600.789999999994" table:style-name="ce16">
            <text:p>78600,7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1:070101:845</text:p>
          </table:table-cell>
          <table:table-cell office:value-type="float" office:value="223643.14" table:style-name="ce16">
            <text:p>223643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1:070101:884</text:p>
          </table:table-cell>
          <table:table-cell office:value-type="float" office:value="148082.15" table:style-name="ce16">
            <text:p>148082,1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1:070101:885</text:p>
          </table:table-cell>
          <table:table-cell office:value-type="float" office:value="48636.95" table:style-name="ce16">
            <text:p>48636,9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1:070101:954</text:p>
          </table:table-cell>
          <table:table-cell office:value-type="float" office:value="38579.599999999999" table:style-name="ce16">
            <text:p>38579,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1:070201:1001</text:p>
          </table:table-cell>
          <table:table-cell office:value-type="float" office:value="150010.76999999999" table:style-name="ce16">
            <text:p>150010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1:070201:1003</text:p>
          </table:table-cell>
          <table:table-cell office:value-type="float" office:value="63107.98" table:style-name="ce16">
            <text:p>63107,9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7:020101:4175</text:p>
          </table:table-cell>
          <table:table-cell office:value-type="float" office:value="1942924.35" table:style-name="ce16">
            <text:p>1942924,3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8:000000:2569</text:p>
          </table:table-cell>
          <table:table-cell office:value-type="float" office:value="962892.19" table:style-name="ce16">
            <text:p>962892,1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8:010104:2468</text:p>
          </table:table-cell>
          <table:table-cell office:value-type="float" office:value="1695995.13" table:style-name="ce16">
            <text:p>1695995,1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1:160101:3911</text:p>
          </table:table-cell>
          <table:table-cell office:value-type="float" office:value="1907195.62" table:style-name="ce16">
            <text:p>1907195,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1:190101:2539</text:p>
          </table:table-cell>
          <table:table-cell office:value-type="float" office:value="360295.36" table:style-name="ce16">
            <text:p>360295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2:090202:1199</text:p>
          </table:table-cell>
          <table:table-cell office:value-type="float" office:value="4028649.88" table:style-name="ce16">
            <text:p>4028649,8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1:070201:601</text:p>
          </table:table-cell>
          <table:table-cell office:value-type="float" office:value="65138.78" table:style-name="ce16">
            <text:p>65138,7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1:070201:602</text:p>
          </table:table-cell>
          <table:table-cell office:value-type="float" office:value="28331.07" table:style-name="ce16">
            <text:p>28331,0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1:070201:603</text:p>
          </table:table-cell>
          <table:table-cell office:value-type="float" office:value="54920.93" table:style-name="ce16">
            <text:p>54920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1:070201:62</text:p>
          </table:table-cell>
          <table:table-cell office:value-type="float" office:value="139267.57" table:style-name="ce16">
            <text:p>139267,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1:070201:63</text:p>
          </table:table-cell>
          <table:table-cell office:value-type="float" office:value="144729.04" table:style-name="ce16">
            <text:p>144729,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1:070201:651</text:p>
          </table:table-cell>
          <table:table-cell office:value-type="float" office:value="55789.45" table:style-name="ce16">
            <text:p>55789,4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1:070201:653</text:p>
          </table:table-cell>
          <table:table-cell office:value-type="float" office:value="22032.23" table:style-name="ce16">
            <text:p>22032,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1:070201:654</text:p>
          </table:table-cell>
          <table:table-cell office:value-type="float" office:value="76020.78" table:style-name="ce16">
            <text:p>76020,7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1:070201:655</text:p>
          </table:table-cell>
          <table:table-cell office:value-type="float" office:value="61307.08" table:style-name="ce16">
            <text:p>61307,0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1:070201:657</text:p>
          </table:table-cell>
          <table:table-cell office:value-type="float" office:value="44677.54" table:style-name="ce16">
            <text:p>44677,5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1:070201:666</text:p>
          </table:table-cell>
          <table:table-cell office:value-type="float" office:value="29624.13" table:style-name="ce16">
            <text:p>29624,1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1:070201:667</text:p>
          </table:table-cell>
          <table:table-cell office:value-type="float" office:value="146709.99" table:style-name="ce16">
            <text:p>146709,9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1:070201:834</text:p>
          </table:table-cell>
          <table:table-cell office:value-type="float" office:value="87883" table:style-name="ce16">
            <text:p>8788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1:070201:876</text:p>
          </table:table-cell>
          <table:table-cell office:value-type="float" office:value="137225.69" table:style-name="ce16">
            <text:p>137225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8:010127:1986</text:p>
          </table:table-cell>
          <table:table-cell office:value-type="float" office:value="2714973.58" table:style-name="ce16">
            <text:p>2714973,5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8:010127:2003</text:p>
          </table:table-cell>
          <table:table-cell office:value-type="float" office:value="2260235.35" table:style-name="ce16">
            <text:p>2260235,3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1:100101:642</text:p>
          </table:table-cell>
          <table:table-cell office:value-type="float" office:value="150675.12" table:style-name="ce16">
            <text:p>150675,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1:100101:643</text:p>
          </table:table-cell>
          <table:table-cell office:value-type="float" office:value="84110.6" table:style-name="ce16">
            <text:p>84110,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1:100101:644</text:p>
          </table:table-cell>
          <table:table-cell office:value-type="float" office:value="52881.18" table:style-name="ce16">
            <text:p>52881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1:100101:661</text:p>
          </table:table-cell>
          <table:table-cell office:value-type="float" office:value="83428.72" table:style-name="ce16">
            <text:p>83428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1:100101:662</text:p>
          </table:table-cell>
          <table:table-cell office:value-type="float" office:value="40836.699999999997" table:style-name="ce16">
            <text:p>40836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1:100101:663</text:p>
          </table:table-cell>
          <table:table-cell office:value-type="float" office:value="40245.550000000003" table:style-name="ce16">
            <text:p>40245,5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1:100101:699</text:p>
          </table:table-cell>
          <table:table-cell office:value-type="float" office:value="40271.870000000003" table:style-name="ce16">
            <text:p>40271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1:100101:701</text:p>
          </table:table-cell>
          <table:table-cell office:value-type="float" office:value="18085.59" table:style-name="ce16">
            <text:p>18085,5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1:100101:715</text:p>
          </table:table-cell>
          <table:table-cell office:value-type="float" office:value="19311.73" table:style-name="ce16">
            <text:p>19311,7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1:100101:873</text:p>
          </table:table-cell>
          <table:table-cell office:value-type="float" office:value="46810.38" table:style-name="ce16">
            <text:p>46810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1:100101:879</text:p>
          </table:table-cell>
          <table:table-cell office:value-type="float" office:value="44475.7" table:style-name="ce16">
            <text:p>44475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1:100101:909</text:p>
          </table:table-cell>
          <table:table-cell office:value-type="float" office:value="127518.74" table:style-name="ce16">
            <text:p>127518,7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1:100201:32</text:p>
          </table:table-cell>
          <table:table-cell office:value-type="float" office:value="45409.9" table:style-name="ce16">
            <text:p>45409,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8:010128:1871</text:p>
          </table:table-cell>
          <table:table-cell office:value-type="float" office:value="2135032.35" table:style-name="ce16">
            <text:p>2135032,3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8:010128:1874</text:p>
          </table:table-cell>
          <table:table-cell office:value-type="float" office:value="2410032.8199999998" table:style-name="ce16">
            <text:p>2410032,8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8:010128:1883</text:p>
          </table:table-cell>
          <table:table-cell office:value-type="float" office:value="1547969.61" table:style-name="ce16">
            <text:p>1547969,6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1:110101:20</text:p>
          </table:table-cell>
          <table:table-cell office:value-type="float" office:value="33212.519999999997" table:style-name="ce16">
            <text:p>33212,5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1:110101:290</text:p>
          </table:table-cell>
          <table:table-cell office:value-type="float" office:value="60950.04" table:style-name="ce16">
            <text:p>60950,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1:110101:4</text:p>
          </table:table-cell>
          <table:table-cell office:value-type="float" office:value="1908416.05" table:style-name="ce16">
            <text:p>1908416,0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1:110101:401</text:p>
          </table:table-cell>
          <table:table-cell office:value-type="float" office:value="121570.81" table:style-name="ce16">
            <text:p>121570,8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1:110101:402</text:p>
          </table:table-cell>
          <table:table-cell office:value-type="float" office:value="100119.9" table:style-name="ce16">
            <text:p>100119,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1:110101:403</text:p>
          </table:table-cell>
          <table:table-cell office:value-type="float" office:value="157713.49" table:style-name="ce16">
            <text:p>157713,4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2:010306:522</text:p>
          </table:table-cell>
          <table:table-cell office:value-type="float" office:value="7631277.4299999997" table:style-name="ce16">
            <text:p>7631277,4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2:010306:5223</text:p>
          </table:table-cell>
          <table:table-cell office:value-type="float" office:value="184267.72" table:style-name="ce16">
            <text:p>184267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2:010306:525</text:p>
          </table:table-cell>
          <table:table-cell office:value-type="float" office:value="7299325.8799999999" table:style-name="ce16">
            <text:p>7299325,8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1:110101:405</text:p>
          </table:table-cell>
          <table:table-cell office:value-type="float" office:value="62897.64" table:style-name="ce16">
            <text:p>62897,6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1:110101:60</text:p>
          </table:table-cell>
          <table:table-cell office:value-type="float" office:value="1828846.59" table:style-name="ce16">
            <text:p>1828846,5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2:010307:1691</text:p>
          </table:table-cell>
          <table:table-cell office:value-type="float" office:value="32045.15" table:style-name="ce16">
            <text:p>32045,1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2:010307:1692</text:p>
          </table:table-cell>
          <table:table-cell office:value-type="float" office:value="122942.33" table:style-name="ce16">
            <text:p>122942,3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2:010307:1718</text:p>
          </table:table-cell>
          <table:table-cell office:value-type="float" office:value="75660.56" table:style-name="ce16">
            <text:p>75660,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2:010307:1719</text:p>
          </table:table-cell>
          <table:table-cell office:value-type="float" office:value="164705.60000000001" table:style-name="ce16">
            <text:p>164705,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2:010307:1727</text:p>
          </table:table-cell>
          <table:table-cell office:value-type="float" office:value="904027.07" table:style-name="ce16">
            <text:p>904027,0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2:010307:1751</text:p>
          </table:table-cell>
          <table:table-cell office:value-type="float" office:value="2460206.48" table:style-name="ce16">
            <text:p>2460206,4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8:010127:2009</text:p>
          </table:table-cell>
          <table:table-cell office:value-type="float" office:value="1229893.83" table:style-name="ce16">
            <text:p>1229893,8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3:010137:478</text:p>
          </table:table-cell>
          <table:table-cell office:value-type="float" office:value="3510610.17" table:style-name="ce16">
            <text:p>3510610,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4:010101:7595</text:p>
          </table:table-cell>
          <table:table-cell office:value-type="float" office:value="3383397.44" table:style-name="ce16">
            <text:p>3383397,4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4:010105:24289</text:p>
          </table:table-cell>
          <table:table-cell office:value-type="float" office:value="1114066.6399999999" table:style-name="ce16">
            <text:p>1114066,6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4:030101:1492</text:p>
          </table:table-cell>
          <table:table-cell office:value-type="float" office:value="286722.56" table:style-name="ce16">
            <text:p>286722,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4:030101:723</text:p>
          </table:table-cell>
          <table:table-cell office:value-type="float" office:value="240688.42" table:style-name="ce16">
            <text:p>240688,4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4:040103:3967</text:p>
          </table:table-cell>
          <table:table-cell office:value-type="float" office:value="3187690.34" table:style-name="ce16">
            <text:p>3187690,3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4:060101:8287</text:p>
          </table:table-cell>
          <table:table-cell office:value-type="float" office:value="209817.18" table:style-name="ce16">
            <text:p>209817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4:060301:8623</text:p>
          </table:table-cell>
          <table:table-cell office:value-type="float" office:value="4756072.43" table:style-name="ce16">
            <text:p>4756072,4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4:060301:8624</text:p>
          </table:table-cell>
          <table:table-cell office:value-type="float" office:value="4981732.99" table:style-name="ce16">
            <text:p>4981732,9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4:070701:1436</text:p>
          </table:table-cell>
          <table:table-cell office:value-type="float" office:value="799222.48" table:style-name="ce16">
            <text:p>799222,4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5:010104:2254</text:p>
          </table:table-cell>
          <table:table-cell office:value-type="float" office:value="457856.38" table:style-name="ce16">
            <text:p>457856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5:010104:2259</text:p>
          </table:table-cell>
          <table:table-cell office:value-type="float" office:value="30755.29" table:style-name="ce16">
            <text:p>30755,2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5:010109:2972</text:p>
          </table:table-cell>
          <table:table-cell office:value-type="float" office:value="361094.15" table:style-name="ce16">
            <text:p>361094,1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1:110301:111</text:p>
          </table:table-cell>
          <table:table-cell office:value-type="float" office:value="214170.03" table:style-name="ce16">
            <text:p>214170,0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1:110301:1136</text:p>
          </table:table-cell>
          <table:table-cell office:value-type="float" office:value="186680.07" table:style-name="ce16">
            <text:p>186680,0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1:110301:1141</text:p>
          </table:table-cell>
          <table:table-cell office:value-type="float" office:value="44345.46" table:style-name="ce16">
            <text:p>44345,4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9:010101:3896</text:p>
          </table:table-cell>
          <table:table-cell office:value-type="float" office:value="2566329.09" table:style-name="ce16">
            <text:p>2566329,0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9:010101:3899</text:p>
          </table:table-cell>
          <table:table-cell office:value-type="float" office:value="801992.22" table:style-name="ce16">
            <text:p>801992,2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9:010101:3908</text:p>
          </table:table-cell>
          <table:table-cell office:value-type="float" office:value="463798.3" table:style-name="ce16">
            <text:p>463798,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9:010101:3909</text:p>
          </table:table-cell>
          <table:table-cell office:value-type="float" office:value="469766.92" table:style-name="ce16">
            <text:p>469766,9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9:010103:11870</text:p>
          </table:table-cell>
          <table:table-cell office:value-type="float" office:value="125402.96" table:style-name="ce16">
            <text:p>125402,9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19:010103:11878</text:p>
          </table:table-cell>
          <table:table-cell office:value-type="float" office:value="429683.35" table:style-name="ce16">
            <text:p>429683,3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9:010103:11975</text:p>
          </table:table-cell>
          <table:table-cell office:value-type="float" office:value="94076.63" table:style-name="ce16">
            <text:p>94076,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9:010103:12017</text:p>
          </table:table-cell>
          <table:table-cell office:value-type="float" office:value="80732.429999999993" table:style-name="ce16">
            <text:p>80732,4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9:010101:3920</text:p>
          </table:table-cell>
          <table:table-cell office:value-type="float" office:value="61391.41" table:style-name="ce16">
            <text:p>61391,4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9:010101:3923</text:p>
          </table:table-cell>
          <table:table-cell office:value-type="float" office:value="621801.76" table:style-name="ce16">
            <text:p>621801,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9:010101:3930</text:p>
          </table:table-cell>
          <table:table-cell office:value-type="float" office:value="817413.64" table:style-name="ce16">
            <text:p>817413,6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9:010101:3937</text:p>
          </table:table-cell>
          <table:table-cell office:value-type="float" office:value="384799.69" table:style-name="ce16">
            <text:p>384799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9:010101:3954</text:p>
          </table:table-cell>
          <table:table-cell office:value-type="float" office:value="783596.65" table:style-name="ce16">
            <text:p>783596,6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9:010101:3958</text:p>
          </table:table-cell>
          <table:table-cell office:value-type="float" office:value="732005.82" table:style-name="ce16">
            <text:p>732005,8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9:010101:3962</text:p>
          </table:table-cell>
          <table:table-cell office:value-type="float" office:value="182777.47" table:style-name="ce16">
            <text:p>182777,4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9:010101:3972</text:p>
          </table:table-cell>
          <table:table-cell office:value-type="float" office:value="93638.18" table:style-name="ce16">
            <text:p>93638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9:010103:14000</text:p>
          </table:table-cell>
          <table:table-cell office:value-type="float" office:value="67848.86" table:style-name="ce16">
            <text:p>67848,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9:010103:1405</text:p>
          </table:table-cell>
          <table:table-cell office:value-type="float" office:value="1250483.03" table:style-name="ce16">
            <text:p>1250483,0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9:010103:1409</text:p>
          </table:table-cell>
          <table:table-cell office:value-type="float" office:value="406555.24" table:style-name="ce16">
            <text:p>406555,2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9:010103:1424</text:p>
          </table:table-cell>
          <table:table-cell office:value-type="float" office:value="136231015.63" table:style-name="ce16">
            <text:p>136231015,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1:110301:1161</text:p>
          </table:table-cell>
          <table:table-cell office:value-type="float" office:value="16813.7" table:style-name="ce16">
            <text:p>16813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1:110301:1201</text:p>
          </table:table-cell>
          <table:table-cell office:value-type="float" office:value="39070.49" table:style-name="ce16">
            <text:p>39070,4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2:010215:5593</text:p>
          </table:table-cell>
          <table:table-cell office:value-type="float" office:value="1242247.1599999999" table:style-name="ce16">
            <text:p>1242247,1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2:010222:6994</text:p>
          </table:table-cell>
          <table:table-cell office:value-type="float" office:value="170940.65" table:style-name="ce16">
            <text:p>170940,6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2:010227:4396</text:p>
          </table:table-cell>
          <table:table-cell office:value-type="float" office:value="243222.97" table:style-name="ce16">
            <text:p>243222,9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2:010227:4397</text:p>
          </table:table-cell>
          <table:table-cell office:value-type="float" office:value="299351.34000000003" table:style-name="ce16">
            <text:p>299351,3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9:010101:90</text:p>
          </table:table-cell>
          <table:table-cell office:value-type="float" office:value="168231.53" table:style-name="ce16">
            <text:p>168231,5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9:010101:91</text:p>
          </table:table-cell>
          <table:table-cell office:value-type="float" office:value="576074.87" table:style-name="ce16">
            <text:p>576074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9:010101:93</text:p>
          </table:table-cell>
          <table:table-cell office:value-type="float" office:value="1512234.12" table:style-name="ce16">
            <text:p>1512234,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9:010101:96</text:p>
          </table:table-cell>
          <table:table-cell office:value-type="float" office:value="576074.87" table:style-name="ce16">
            <text:p>576074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9:010102:1</text:p>
          </table:table-cell>
          <table:table-cell office:value-type="float" office:value="732334.95" table:style-name="ce16">
            <text:p>732334,9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9:010102:10</text:p>
          </table:table-cell>
          <table:table-cell office:value-type="float" office:value="10503434.43" table:style-name="ce16">
            <text:p>10503434,4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9:010102:11</text:p>
          </table:table-cell>
          <table:table-cell office:value-type="float" office:value="2166555.2200000002" table:style-name="ce16">
            <text:p>2166555,2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2:010306:42</text:p>
          </table:table-cell>
          <table:table-cell office:value-type="float" office:value="27513516.739999998" table:style-name="ce16">
            <text:p>27513516,7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2:010306:4248</text:p>
          </table:table-cell>
          <table:table-cell office:value-type="float" office:value="1251336.74" table:style-name="ce16">
            <text:p>1251336,7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2:010306:4258</text:p>
          </table:table-cell>
          <table:table-cell office:value-type="float" office:value="327028.31" table:style-name="ce16">
            <text:p>327028,3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2:010306:4259</text:p>
          </table:table-cell>
          <table:table-cell office:value-type="float" office:value="422896.88" table:style-name="ce16">
            <text:p>422896,8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2:010306:4260</text:p>
          </table:table-cell>
          <table:table-cell office:value-type="float" office:value="1195221.25" table:style-name="ce16">
            <text:p>1195221,2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2:010306:4287</text:p>
          </table:table-cell>
          <table:table-cell office:value-type="float" office:value="47734.99" table:style-name="ce16">
            <text:p>47734,9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2:010306:4288</text:p>
          </table:table-cell>
          <table:table-cell office:value-type="float" office:value="48594.55" table:style-name="ce16">
            <text:p>48594,5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19:010102:12</text:p>
          </table:table-cell>
          <table:table-cell office:value-type="float" office:value="11937275.710000001" table:style-name="ce16">
            <text:p>11937275,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19:010102:15</text:p>
          </table:table-cell>
          <table:table-cell office:value-type="float" office:value="1555289.77" table:style-name="ce16">
            <text:p>1555289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9:010102:16</text:p>
          </table:table-cell>
          <table:table-cell office:value-type="float" office:value="1555289.77" table:style-name="ce16">
            <text:p>1555289,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9:010102:17</text:p>
          </table:table-cell>
          <table:table-cell office:value-type="float" office:value="1387748.39" table:style-name="ce16">
            <text:p>1387748,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9:010102:174</text:p>
          </table:table-cell>
          <table:table-cell office:value-type="float" office:value="4029553.69" table:style-name="ce16">
            <text:p>4029553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9:010102:18</text:p>
          </table:table-cell>
          <table:table-cell office:value-type="float" office:value="4642687.47" table:style-name="ce16">
            <text:p>4642687,4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9:010102:2</text:p>
          </table:table-cell>
          <table:table-cell office:value-type="float" office:value="3153112.92" table:style-name="ce16">
            <text:p>3153112,9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9:010102:21</text:p>
          </table:table-cell>
          <table:table-cell office:value-type="float" office:value="1357190.53" table:style-name="ce16">
            <text:p>1357190,5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05:060101:220</text:p>
          </table:table-cell>
          <table:table-cell office:value-type="float" office:value="942364.46" table:style-name="ce16">
            <text:p>942364,4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05:120101:113</text:p>
          </table:table-cell>
          <table:table-cell office:value-type="float" office:value="682078.01" table:style-name="ce16">
            <text:p>682078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05:190303:227</text:p>
          </table:table-cell>
          <table:table-cell office:value-type="float" office:value="3419545.16" table:style-name="ce16">
            <text:p>3419545,1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06:100101:3716</text:p>
          </table:table-cell>
          <table:table-cell office:value-type="float" office:value="1034812.03" table:style-name="ce16">
            <text:p>1034812,0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07:020102:1911</text:p>
          </table:table-cell>
          <table:table-cell office:value-type="float" office:value="3515261.5" table:style-name="ce16">
            <text:p>3515261,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07:080101:11852</text:p>
          </table:table-cell>
          <table:table-cell office:value-type="float" office:value="987974.69" table:style-name="ce16">
            <text:p>987974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07:160101:2878</text:p>
          </table:table-cell>
          <table:table-cell office:value-type="float" office:value="1918086.6" table:style-name="ce16">
            <text:p>1918086,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8:010141:3833</text:p>
          </table:table-cell>
          <table:table-cell office:value-type="float" office:value="2559874.29" table:style-name="ce16">
            <text:p>2559874,2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8:010143:2429</text:p>
          </table:table-cell>
          <table:table-cell office:value-type="float" office:value="2848981.35" table:style-name="ce16">
            <text:p>2848981,3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1:060101:950</text:p>
          </table:table-cell>
          <table:table-cell office:value-type="float" office:value="120966.54" table:style-name="ce16">
            <text:p>120966,5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1:060101:954</text:p>
          </table:table-cell>
          <table:table-cell office:value-type="float" office:value="15098.01" table:style-name="ce16">
            <text:p>15098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1:060101:955</text:p>
          </table:table-cell>
          <table:table-cell office:value-type="float" office:value="15441.15" table:style-name="ce16">
            <text:p>15441,1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1:060101:956</text:p>
          </table:table-cell>
          <table:table-cell office:value-type="float" office:value="20127.240000000002" table:style-name="ce16">
            <text:p>20127,2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1:060101:989</text:p>
          </table:table-cell>
          <table:table-cell office:value-type="float" office:value="130085.97" table:style-name="ce16">
            <text:p>130085,9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9:010102:81</text:p>
          </table:table-cell>
          <table:table-cell office:value-type="float" office:value="1671884.75" table:style-name="ce16">
            <text:p>1671884,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9:010102:85</text:p>
          </table:table-cell>
          <table:table-cell office:value-type="float" office:value="341931.93" table:style-name="ce16">
            <text:p>341931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9:010102:88</text:p>
          </table:table-cell>
          <table:table-cell office:value-type="float" office:value="187063.54" table:style-name="ce16">
            <text:p>187063,5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9:010102:89</text:p>
          </table:table-cell>
          <table:table-cell office:value-type="float" office:value="32813113.25" table:style-name="ce16">
            <text:p>32813113,2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9:010102:92</text:p>
          </table:table-cell>
          <table:table-cell office:value-type="float" office:value="2213573.83" table:style-name="ce16">
            <text:p>2213573,8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1:220102:3284</text:p>
          </table:table-cell>
          <table:table-cell office:value-type="float" office:value="1184314.6399999999" table:style-name="ce16">
            <text:p>1184314,6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1:220102:5071</text:p>
          </table:table-cell>
          <table:table-cell office:value-type="float" office:value="809262.2" table:style-name="ce16">
            <text:p>809262,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1:220301:9311</text:p>
          </table:table-cell>
          <table:table-cell office:value-type="float" office:value="6347633.04" table:style-name="ce16">
            <text:p>6347633,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1:220301:9312</text:p>
          </table:table-cell>
          <table:table-cell office:value-type="float" office:value="5763053.8399999999" table:style-name="ce16">
            <text:p>5763053,8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1:220301:9314</text:p>
          </table:table-cell>
          <table:table-cell office:value-type="float" office:value="223991.99" table:style-name="ce16">
            <text:p>223991,9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1:240101:7195</text:p>
          </table:table-cell>
          <table:table-cell office:value-type="float" office:value="26660.39" table:style-name="ce16">
            <text:p>26660,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1:070101:1383</text:p>
          </table:table-cell>
          <table:table-cell office:value-type="float" office:value="25220.54" table:style-name="ce16">
            <text:p>25220,5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1:070101:1417</text:p>
          </table:table-cell>
          <table:table-cell office:value-type="float" office:value="19169.240000000002" table:style-name="ce16">
            <text:p>19169,2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1:070101:1421</text:p>
          </table:table-cell>
          <table:table-cell office:value-type="float" office:value="2023117.36" table:style-name="ce16">
            <text:p>2023117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1:070101:1502</text:p>
          </table:table-cell>
          <table:table-cell office:value-type="float" office:value="53758.65" table:style-name="ce16">
            <text:p>53758,6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2:132101:811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2:132101:812</text:p>
          </table:table-cell>
          <table:table-cell office:value-type="float" office:value="215306.32" table:style-name="ce16">
            <text:p>215306,3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2:132101:813</text:p>
          </table:table-cell>
          <table:table-cell office:value-type="float" office:value="27267424.649999999" table:style-name="ce16">
            <text:p>27267424,6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2:132101:814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2:132101:815</text:p>
          </table:table-cell>
          <table:table-cell office:value-type="float" office:value="189749.38" table:style-name="ce16">
            <text:p>189749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2:150103:1707</text:p>
          </table:table-cell>
          <table:table-cell office:value-type="float" office:value="531237.69999999995" table:style-name="ce16">
            <text:p>531237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2:160101:2382</text:p>
          </table:table-cell>
          <table:table-cell office:value-type="float" office:value="3882887.26" table:style-name="ce16">
            <text:p>3882887,2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9:010102:95</text:p>
          </table:table-cell>
          <table:table-cell office:value-type="float" office:value="1367727.72" table:style-name="ce16">
            <text:p>1367727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9:010102:99</text:p>
          </table:table-cell>
          <table:table-cell office:value-type="float" office:value="5047051.42" table:style-name="ce16">
            <text:p>5047051,4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9:010101:149</text:p>
          </table:table-cell>
          <table:table-cell office:value-type="float" office:value="193882.69" table:style-name="ce16">
            <text:p>193882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9:010101:15</text:p>
          </table:table-cell>
          <table:table-cell office:value-type="float" office:value="208499.22" table:style-name="ce16">
            <text:p>208499,2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9:010101:152</text:p>
          </table:table-cell>
          <table:table-cell office:value-type="float" office:value="121946.38" table:style-name="ce16">
            <text:p>121946,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9:010101:158</text:p>
          </table:table-cell>
          <table:table-cell office:value-type="float" office:value="4741343.12" table:style-name="ce16">
            <text:p>4741343,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1:070101:2389</text:p>
          </table:table-cell>
          <table:table-cell office:value-type="float" office:value="9403.7800000000007" table:style-name="ce16">
            <text:p>9403,7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1:070101:2390</text:p>
          </table:table-cell>
          <table:table-cell office:value-type="float" office:value="5877.36" table:style-name="ce16">
            <text:p>5877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1:070101:2394</text:p>
          </table:table-cell>
          <table:table-cell office:value-type="float" office:value="26936.23" table:style-name="ce16">
            <text:p>26936,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9:010101:2379</text:p>
          </table:table-cell>
          <table:table-cell office:value-type="float" office:value="303732.45" table:style-name="ce16">
            <text:p>303732,4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9:010101:2380</text:p>
          </table:table-cell>
          <table:table-cell office:value-type="float" office:value="347330.4" table:style-name="ce16">
            <text:p>347330,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9:010101:2381</text:p>
          </table:table-cell>
          <table:table-cell office:value-type="float" office:value="184994.12" table:style-name="ce16">
            <text:p>184994,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9:010101:2382</text:p>
          </table:table-cell>
          <table:table-cell office:value-type="float" office:value="527658.27" table:style-name="ce16">
            <text:p>527658,2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9:010101:2383</text:p>
          </table:table-cell>
          <table:table-cell office:value-type="float" office:value="41818.85" table:style-name="ce16">
            <text:p>41818,8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9:010101:2458</text:p>
          </table:table-cell>
          <table:table-cell office:value-type="float" office:value="360434.56" table:style-name="ce16">
            <text:p>360434,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1:240401:279</text:p>
          </table:table-cell>
          <table:table-cell office:value-type="float" office:value="71372.429999999993" table:style-name="ce16">
            <text:p>71372,4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1:240701:1464</text:p>
          </table:table-cell>
          <table:table-cell office:value-type="float" office:value="3801946.01" table:style-name="ce16">
            <text:p>3801946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2:010102:3009</text:p>
          </table:table-cell>
          <table:table-cell office:value-type="float" office:value="6214353.1399999997" table:style-name="ce16">
            <text:p>6214353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2:010102:377</text:p>
          </table:table-cell>
          <table:table-cell office:value-type="float" office:value="11176888.470000001" table:style-name="ce16">
            <text:p>11176888,4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2:020101:5257</text:p>
          </table:table-cell>
          <table:table-cell office:value-type="float" office:value="17378655.559999999" table:style-name="ce16">
            <text:p>17378655,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2:030201:589</text:p>
          </table:table-cell>
          <table:table-cell office:value-type="float" office:value="13730.23" table:style-name="ce16">
            <text:p>13730,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2:172001:1466</text:p>
          </table:table-cell>
          <table:table-cell office:value-type="float" office:value="1987851.86" table:style-name="ce16">
            <text:p>1987851,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2:180201:1660</text:p>
          </table:table-cell>
          <table:table-cell office:value-type="float" office:value="572530.36" table:style-name="ce16">
            <text:p>572530,3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2:190103:1216</text:p>
          </table:table-cell>
          <table:table-cell office:value-type="float" office:value="63137.14" table:style-name="ce16">
            <text:p>63137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9:010101:1585</text:p>
          </table:table-cell>
          <table:table-cell office:value-type="float" office:value="67278.570000000007" table:style-name="ce16">
            <text:p>67278,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9:010101:1586</text:p>
          </table:table-cell>
          <table:table-cell office:value-type="float" office:value="95192.02" table:style-name="ce16">
            <text:p>95192,0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9:010101:1587</text:p>
          </table:table-cell>
          <table:table-cell office:value-type="float" office:value="48522" table:style-name="ce16">
            <text:p>4852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19:010101:1588</text:p>
          </table:table-cell>
          <table:table-cell office:value-type="float" office:value="36820.400000000001" table:style-name="ce16">
            <text:p>36820,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9:010101:2459</text:p>
          </table:table-cell>
          <table:table-cell office:value-type="float" office:value="1952035.8400000001" table:style-name="ce16">
            <text:p>1952035,8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9:010101:25</text:p>
          </table:table-cell>
          <table:table-cell office:value-type="float" office:value="199563.54" table:style-name="ce16">
            <text:p>199563,5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9:010101:26</text:p>
          </table:table-cell>
          <table:table-cell office:value-type="float" office:value="193010.71" table:style-name="ce16">
            <text:p>193010,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9:010101:27</text:p>
          </table:table-cell>
          <table:table-cell office:value-type="float" office:value="11913609.279999999" table:style-name="ce16">
            <text:p>11913609,2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19:010101:275</text:p>
          </table:table-cell>
          <table:table-cell office:value-type="float" office:value="2554378.4900000002" table:style-name="ce16">
            <text:p>2554378,4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19:010101:28</text:p>
          </table:table-cell>
          <table:table-cell office:value-type="float" office:value="201350.68" table:style-name="ce16">
            <text:p>201350,6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19:010101:289</text:p>
          </table:table-cell>
          <table:table-cell office:value-type="float" office:value="5543999.6900000004" table:style-name="ce16">
            <text:p>5543999,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19:010103:12024</text:p>
          </table:table-cell>
          <table:table-cell office:value-type="float" office:value="13018449.84" table:style-name="ce16">
            <text:p>13018449,8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19:010103:12049</text:p>
          </table:table-cell>
          <table:table-cell office:value-type="float" office:value="177703.87" table:style-name="ce16">
            <text:p>177703,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19:010103:12106</text:p>
          </table:table-cell>
          <table:table-cell office:value-type="float" office:value="180708.23" table:style-name="ce16">
            <text:p>180708,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19:010103:12107</text:p>
          </table:table-cell>
          <table:table-cell office:value-type="float" office:value="1115534.3899999999" table:style-name="ce16">
            <text:p>1115534,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9:010103:12108</text:p>
          </table:table-cell>
          <table:table-cell office:value-type="float" office:value="392762.75" table:style-name="ce16">
            <text:p>392762,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9:010103:12109</text:p>
          </table:table-cell>
          <table:table-cell office:value-type="float" office:value="1236242.18" table:style-name="ce16">
            <text:p>1236242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19:010103:12137</text:p>
          </table:table-cell>
          <table:table-cell office:value-type="float" office:value="260219.85" table:style-name="ce16">
            <text:p>260219,8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19:010103:12138</text:p>
          </table:table-cell>
          <table:table-cell office:value-type="float" office:value="6374273.1799999997" table:style-name="ce16">
            <text:p>6374273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19:010103:14530</text:p>
          </table:table-cell>
          <table:table-cell office:value-type="float" office:value="4487548.0199999996" table:style-name="ce16">
            <text:p>4487548,0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19:010103:14533</text:p>
          </table:table-cell>
          <table:table-cell office:value-type="float" office:value="402446.99" table:style-name="ce16">
            <text:p>402446,9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22:010227:4398</text:p>
          </table:table-cell>
          <table:table-cell office:value-type="float" office:value="3764077.28" table:style-name="ce16">
            <text:p>3764077,2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22:010306:3336</text:p>
          </table:table-cell>
          <table:table-cell office:value-type="float" office:value="5488495.7000000002" table:style-name="ce16">
            <text:p>5488495,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22:010306:4290</text:p>
          </table:table-cell>
          <table:table-cell office:value-type="float" office:value="27247.13" table:style-name="ce16">
            <text:p>27247,1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22:010306:4297</text:p>
          </table:table-cell>
          <table:table-cell office:value-type="float" office:value="66353.23" table:style-name="ce16">
            <text:p>66353,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22:010306:435</text:p>
          </table:table-cell>
          <table:table-cell office:value-type="float" office:value="693183.25" table:style-name="ce16">
            <text:p>693183,2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22:010306:4511</text:p>
          </table:table-cell>
          <table:table-cell office:value-type="float" office:value="844366.61" table:style-name="ce16">
            <text:p>844366,6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07:190501:1790</text:p>
          </table:table-cell>
          <table:table-cell office:value-type="float" office:value="509155.51" table:style-name="ce16">
            <text:p>509155,5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07:200101:3181</text:p>
          </table:table-cell>
          <table:table-cell office:value-type="float" office:value="200649.15" table:style-name="ce16">
            <text:p>200649,1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07:200601:1536</text:p>
          </table:table-cell>
          <table:table-cell office:value-type="float" office:value="405481.01" table:style-name="ce16">
            <text:p>405481,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07:230102:2041</text:p>
          </table:table-cell>
          <table:table-cell office:value-type="float" office:value="24838.71" table:style-name="ce16">
            <text:p>24838,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07:250101:438</text:p>
          </table:table-cell>
          <table:table-cell office:value-type="float" office:value="359639.28" table:style-name="ce16">
            <text:p>359639,2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08:020201:47</text:p>
          </table:table-cell>
          <table:table-cell office:value-type="float" office:value="949494.71" table:style-name="ce16">
            <text:p>949494,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08:150101:2216</text:p>
          </table:table-cell>
          <table:table-cell office:value-type="float" office:value="648600.89" table:style-name="ce16">
            <text:p>648600,8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11:060201:16</text:p>
          </table:table-cell>
          <table:table-cell office:value-type="float" office:value="1588096.67" table:style-name="ce16">
            <text:p>1588096,6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11:060201:278</text:p>
          </table:table-cell>
          <table:table-cell office:value-type="float" office:value="109433.14" table:style-name="ce16">
            <text:p>109433,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11:060201:279</text:p>
          </table:table-cell>
          <table:table-cell office:value-type="float" office:value="143739.57" table:style-name="ce16">
            <text:p>143739,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11:070101:1509</text:p>
          </table:table-cell>
          <table:table-cell office:value-type="float" office:value="100007.18" table:style-name="ce16">
            <text:p>100007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11:070101:153</text:p>
          </table:table-cell>
          <table:table-cell office:value-type="float" office:value="47489.78" table:style-name="ce16">
            <text:p>47489,7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11:070101:1546</text:p>
          </table:table-cell>
          <table:table-cell office:value-type="float" office:value="95102.61" table:style-name="ce16">
            <text:p>95102,6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11:070101:1595</text:p>
          </table:table-cell>
          <table:table-cell office:value-type="float" office:value="89917.06" table:style-name="ce16">
            <text:p>89917,0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11:110301:1704</text:p>
          </table:table-cell>
          <table:table-cell office:value-type="float" office:value="39335.760000000002" table:style-name="ce16">
            <text:p>39335,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11:110301:1774</text:p>
          </table:table-cell>
          <table:table-cell office:value-type="float" office:value="18268.16" table:style-name="ce16">
            <text:p>18268,1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11:110301:1777</text:p>
          </table:table-cell>
          <table:table-cell office:value-type="float" office:value="40490.129999999997" table:style-name="ce16">
            <text:p>40490,1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11:110301:1781</text:p>
          </table:table-cell>
          <table:table-cell office:value-type="float" office:value="27450.93" table:style-name="ce16">
            <text:p>27450,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11:110301:1784</text:p>
          </table:table-cell>
          <table:table-cell office:value-type="float" office:value="124701.32" table:style-name="ce16">
            <text:p>124701,3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11:110301:1817</text:p>
          </table:table-cell>
          <table:table-cell office:value-type="float" office:value="1154940.82" table:style-name="ce16">
            <text:p>1154940,8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11:070101:2465</text:p>
          </table:table-cell>
          <table:table-cell office:value-type="float" office:value="58363.39" table:style-name="ce16">
            <text:p>58363,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11:070101:2481</text:p>
          </table:table-cell>
          <table:table-cell office:value-type="float" office:value="105775.56" table:style-name="ce16">
            <text:p>105775,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11:070101:42</text:p>
          </table:table-cell>
          <table:table-cell office:value-type="float" office:value="40053.410000000003" table:style-name="ce16">
            <text:p>40053,4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11:070101:55</text:p>
          </table:table-cell>
          <table:table-cell office:value-type="float" office:value="4782125.0599999996" table:style-name="ce16">
            <text:p>4782125,0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22:010306:534</text:p>
          </table:table-cell>
          <table:table-cell office:value-type="float" office:value="1286312.25" table:style-name="ce16">
            <text:p>1286312,2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2:010306:535</text:p>
          </table:table-cell>
          <table:table-cell office:value-type="float" office:value="1250230.56" table:style-name="ce16">
            <text:p>1250230,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2:010306:58</text:p>
          </table:table-cell>
          <table:table-cell office:value-type="float" office:value="349534.86" table:style-name="ce16">
            <text:p>349534,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2:010306:658</text:p>
          </table:table-cell>
          <table:table-cell office:value-type="float" office:value="3936910.16" table:style-name="ce16">
            <text:p>3936910,1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22:010306:689</text:p>
          </table:table-cell>
          <table:table-cell office:value-type="float" office:value="4642605.18" table:style-name="ce16">
            <text:p>4642605,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22:010307:1841</text:p>
          </table:table-cell>
          <table:table-cell office:value-type="float" office:value="54371.72" table:style-name="ce16">
            <text:p>54371,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2:010307:1889</text:p>
          </table:table-cell>
          <table:table-cell office:value-type="float" office:value="132883.1" table:style-name="ce16">
            <text:p>132883,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2:010307:1894</text:p>
          </table:table-cell>
          <table:table-cell office:value-type="float" office:value="146042.78" table:style-name="ce16">
            <text:p>146042,7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030201:81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62]+1" table:style-name="ce14">
            <text:p>2</text:p>
          </table:table-cell>
          <table:table-cell office:value-type="string" table:style-name="ce23">
            <text:p>90:12:200701:199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63]+1" table:style-name="ce14">
            <text:p>3</text:p>
          </table:table-cell>
          <table:table-cell office:value-type="string" table:style-name="ce23">
            <text:p>90:19:010101:167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64]+1" table:style-name="ce14">
            <text:p>4</text:p>
          </table:table-cell>
          <table:table-cell office:value-type="string" table:style-name="ce23">
            <text:p>90:19:010101:167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65]+1" table:style-name="ce14">
            <text:p>5</text:p>
          </table:table-cell>
          <table:table-cell office:value-type="string" table:style-name="ce23">
            <text:p>90:19:010101:167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66]+1" table:style-name="ce14">
            <text:p>6</text:p>
          </table:table-cell>
          <table:table-cell office:value-type="string" table:style-name="ce23">
            <text:p>90:19:010103:1223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67]+1" table:style-name="ce14">
            <text:p>7</text:p>
          </table:table-cell>
          <table:table-cell office:value-type="string" table:style-name="ce23">
            <text:p>90:19:010103:1223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68]+1" table:style-name="ce14">
            <text:p>8</text:p>
          </table:table-cell>
          <table:table-cell office:value-type="string" table:style-name="ce23">
            <text:p>90:19:010103:1227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69]+1" table:style-name="ce14">
            <text:p>9</text:p>
          </table:table-cell>
          <table:table-cell office:value-type="string" table:style-name="ce23">
            <text:p>90:19:010103:1286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70]+1" table:style-name="ce14">
            <text:p>10</text:p>
          </table:table-cell>
          <table:table-cell office:value-type="string" table:style-name="ce23">
            <text:p>90:19:010103:1467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71]+1" table:style-name="ce14">
            <text:p>11</text:p>
          </table:table-cell>
          <table:table-cell office:value-type="string" table:style-name="ce23">
            <text:p>90:19:010103:1469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72]+1" table:style-name="ce14">
            <text:p>12</text:p>
          </table:table-cell>
          <table:table-cell office:value-type="string" table:style-name="ce23">
            <text:p>90:22:010306:334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73]+1" table:style-name="ce14">
            <text:p>13</text:p>
          </table:table-cell>
          <table:table-cell office:value-type="string" table:style-name="ce23">
            <text:p>90:22:010306:339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74]+1" table:style-name="ce14">
            <text:p>14</text:p>
          </table:table-cell>
          <table:table-cell office:value-type="string" table:style-name="ce23">
            <text:p>90:22:010306:349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75]+1" table:style-name="ce14">
            <text:p>15</text:p>
          </table:table-cell>
          <table:table-cell office:value-type="string" table:style-name="ce23">
            <text:p>90:22:010306:350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76]+1" table:style-name="ce14">
            <text:p>16</text:p>
          </table:table-cell>
          <table:table-cell office:value-type="string" table:style-name="ce23">
            <text:p>90:22:010306:351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77]+1" table:style-name="ce14">
            <text:p>17</text:p>
          </table:table-cell>
          <table:table-cell office:value-type="string" table:style-name="ce23">
            <text:p>90:22:010306:353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78]+1" table:style-name="ce14">
            <text:p>18</text:p>
          </table:table-cell>
          <table:table-cell office:value-type="string" table:style-name="ce23">
            <text:p>90:22:010306:45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79]+1" table:style-name="ce14">
            <text:p>19</text:p>
          </table:table-cell>
          <table:table-cell office:value-type="string" table:style-name="ce23">
            <text:p>90:22:010306:45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80]+1" table:style-name="ce14">
            <text:p>20</text:p>
          </table:table-cell>
          <table:table-cell office:value-type="string" table:style-name="ce23">
            <text:p>90:09:130101:246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81]+1" table:style-name="ce14">
            <text:p>21</text:p>
          </table:table-cell>
          <table:table-cell office:value-type="string" table:style-name="ce23">
            <text:p>90:10:120301:63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82]+1" table:style-name="ce14">
            <text:p>22</text:p>
          </table:table-cell>
          <table:table-cell office:value-type="string" table:style-name="ce23">
            <text:p>90:11:070101:164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83]+1" table:style-name="ce14">
            <text:p>23</text:p>
          </table:table-cell>
          <table:table-cell office:value-type="string" table:style-name="ce23">
            <text:p>90:11:070101:57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84]+1" table:style-name="ce14">
            <text:p>24</text:p>
          </table:table-cell>
          <table:table-cell office:value-type="string" table:style-name="ce23">
            <text:p>90:11:070101:66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85]+1" table:style-name="ce14">
            <text:p>25</text:p>
          </table:table-cell>
          <table:table-cell office:value-type="string" table:style-name="ce23">
            <text:p>90:22:010306:45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86]+1" table:style-name="ce14">
            <text:p>26</text:p>
          </table:table-cell>
          <table:table-cell office:value-type="string" table:style-name="ce23">
            <text:p>90:22:010306:46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87]+1" table:style-name="ce14">
            <text:p>27</text:p>
          </table:table-cell>
          <table:table-cell office:value-type="string" table:style-name="ce23">
            <text:p>90:22:010306:46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88]+1" table:style-name="ce14">
            <text:p>28</text:p>
          </table:table-cell>
          <table:table-cell office:value-type="string" table:style-name="ce23">
            <text:p>90:22:010306:70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89]+1" table:style-name="ce14">
            <text:p>29</text:p>
          </table:table-cell>
          <table:table-cell office:value-type="string" table:style-name="ce23">
            <text:p>90:22:010306:76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90]+1" table:style-name="ce14">
            <text:p>30</text:p>
          </table:table-cell>
          <table:table-cell office:value-type="string" table:style-name="ce23">
            <text:p>90:22:010306:80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91]+1" table:style-name="ce14">
            <text:p>31</text:p>
          </table:table-cell>
          <table:table-cell office:value-type="string" table:style-name="ce23">
            <text:p>90:22:010306:84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92]+1" table:style-name="ce14">
            <text:p>32</text:p>
          </table:table-cell>
          <table:table-cell office:value-type="string" table:style-name="ce23">
            <text:p>90:22:010307:201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93]+1" table:style-name="ce14">
            <text:p>33</text:p>
          </table:table-cell>
          <table:table-cell office:value-type="string" table:style-name="ce23">
            <text:p>90:22:010307:201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94]+1" table:style-name="ce14">
            <text:p>34</text:p>
          </table:table-cell>
          <table:table-cell office:value-type="string" table:style-name="ce23">
            <text:p>90:22:010307:201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95]+1" table:style-name="ce14">
            <text:p>35</text:p>
          </table:table-cell>
          <table:table-cell office:value-type="string" table:style-name="ce23">
            <text:p>90:22:010307:202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96]+1" table:style-name="ce14">
            <text:p>36</text:p>
          </table:table-cell>
          <table:table-cell office:value-type="string" table:style-name="ce23">
            <text:p>90:19:010101:36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97]+1" table:style-name="ce14">
            <text:p>37</text:p>
          </table:table-cell>
          <table:table-cell office:value-type="string" table:style-name="ce23">
            <text:p>90:19:010101:400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98]+1" table:style-name="ce14">
            <text:p>38</text:p>
          </table:table-cell>
          <table:table-cell office:value-type="string" table:style-name="ce23">
            <text:p>90:19:010101:402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99]+1" table:style-name="ce14">
            <text:p>39</text:p>
          </table:table-cell>
          <table:table-cell office:value-type="string" table:style-name="ce23">
            <text:p>90:19:010101:402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900]+1" table:style-name="ce14">
            <text:p>40</text:p>
          </table:table-cell>
          <table:table-cell office:value-type="string" table:style-name="ce23">
            <text:p>90:19:010101:40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901]+1" table:style-name="ce14">
            <text:p>41</text:p>
          </table:table-cell>
          <table:table-cell office:value-type="string" table:style-name="ce23">
            <text:p>90:19:010102:306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902]+1" table:style-name="ce14">
            <text:p>42</text:p>
          </table:table-cell>
          <table:table-cell office:value-type="string" table:style-name="ce23">
            <text:p>90:19:010102:308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903]+1" table:style-name="ce14">
            <text:p>43</text:p>
          </table:table-cell>
          <table:table-cell office:value-type="string" table:style-name="ce23">
            <text:p>90:19:010102:308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904]+1" table:style-name="ce14">
            <text:p>44</text:p>
          </table:table-cell>
          <table:table-cell office:value-type="string" table:style-name="ce23">
            <text:p>90:19:010102:308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905]+1" table:style-name="ce14">
            <text:p>45</text:p>
          </table:table-cell>
          <table:table-cell office:value-type="string" table:style-name="ce23">
            <text:p>90:15:010102:152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906]+1" table:style-name="ce14">
            <text:p>46</text:p>
          </table:table-cell>
          <table:table-cell office:value-type="string" table:style-name="ce23">
            <text:p>90:18:010144:357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907]+1" table:style-name="ce14">
            <text:p>47</text:p>
          </table:table-cell>
          <table:table-cell office:value-type="string" table:style-name="ce23">
            <text:p>90:18:010146:469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908]+1" table:style-name="ce14">
            <text:p>48</text:p>
          </table:table-cell>
          <table:table-cell office:value-type="string" table:style-name="ce23">
            <text:p>90:18:010146:472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909]+1" table:style-name="ce14">
            <text:p>49</text:p>
          </table:table-cell>
          <table:table-cell office:value-type="string" table:style-name="ce23">
            <text:p>90:18:010146:473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910]+1" table:style-name="ce14">
            <text:p>50</text:p>
          </table:table-cell>
          <table:table-cell office:value-type="string" table:style-name="ce23">
            <text:p>90:18:010146:473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911]+1" table:style-name="ce14">
            <text:p>51</text:p>
          </table:table-cell>
          <table:table-cell office:value-type="string" table:style-name="ce23">
            <text:p>90:18:010146:474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912]+1" table:style-name="ce14">
            <text:p>52</text:p>
          </table:table-cell>
          <table:table-cell office:value-type="string" table:style-name="ce23">
            <text:p>90:18:010147:696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913]+1" table:style-name="ce14">
            <text:p>53</text:p>
          </table:table-cell>
          <table:table-cell office:value-type="string" table:style-name="ce23">
            <text:p>90:18:010147:696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14]+1" table:style-name="ce14">
            <text:p>54</text:p>
          </table:table-cell>
          <table:table-cell office:value-type="string" table:style-name="ce23">
            <text:p>90:18:010147:698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915]+1" table:style-name="ce14">
            <text:p>55</text:p>
          </table:table-cell>
          <table:table-cell office:value-type="string" table:style-name="ce23">
            <text:p>90:18:010147:698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916]+1" table:style-name="ce14">
            <text:p>56</text:p>
          </table:table-cell>
          <table:table-cell office:value-type="string" table:style-name="ce23">
            <text:p>90:18:010147:699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17]+1" table:style-name="ce14">
            <text:p>57</text:p>
          </table:table-cell>
          <table:table-cell office:value-type="string" table:style-name="ce23">
            <text:p>90:18:010147:704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18]+1" table:style-name="ce14">
            <text:p>58</text:p>
          </table:table-cell>
          <table:table-cell office:value-type="string" table:style-name="ce23">
            <text:p>90:18:010147:707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19]+1" table:style-name="ce14">
            <text:p>59</text:p>
          </table:table-cell>
          <table:table-cell office:value-type="string" table:style-name="ce23">
            <text:p>90:18:010147:708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20]+1" table:style-name="ce14">
            <text:p>60</text:p>
          </table:table-cell>
          <table:table-cell office:value-type="string" table:style-name="ce23">
            <text:p>90:18:010154:336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21]+1" table:style-name="ce14">
            <text:p>61</text:p>
          </table:table-cell>
          <table:table-cell office:value-type="string" table:style-name="ce23">
            <text:p>90:18:040104:296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22]+1" table:style-name="ce14">
            <text:p>62</text:p>
          </table:table-cell>
          <table:table-cell office:value-type="string" table:style-name="ce23">
            <text:p>90:22:010217:2202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23]+1" table:style-name="ce14">
            <text:p>63</text:p>
          </table:table-cell>
          <table:table-cell office:value-type="string" table:style-name="ce23">
            <text:p>90:22:010501:213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24]+1" table:style-name="ce14">
            <text:p>64</text:p>
          </table:table-cell>
          <table:table-cell office:value-type="string" table:style-name="ce23">
            <text:p>90:25:090105:392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25]+1" table:style-name="ce14">
            <text:p>65</text:p>
          </table:table-cell>
          <table:table-cell office:value-type="string" table:style-name="ce23">
            <text:p>90:12:132101:3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26]+1" table:style-name="ce14">
            <text:p>66</text:p>
          </table:table-cell>
          <table:table-cell office:value-type="string" table:style-name="ce23">
            <text:p>90:15:050103:96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27]+1" table:style-name="ce14">
            <text:p>67</text:p>
          </table:table-cell>
          <table:table-cell office:value-type="string" table:style-name="ce23">
            <text:p>90:19:010101:179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28]+1" table:style-name="ce14">
            <text:p>68</text:p>
          </table:table-cell>
          <table:table-cell office:value-type="string" table:style-name="ce23">
            <text:p>90:19:010101:192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29]+1" table:style-name="ce14">
            <text:p>69</text:p>
          </table:table-cell>
          <table:table-cell office:value-type="string" table:style-name="ce23">
            <text:p>90:19:010101:192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30]+1" table:style-name="ce14">
            <text:p>70</text:p>
          </table:table-cell>
          <table:table-cell office:value-type="string" table:style-name="ce23">
            <text:p>90:19:010101:34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31]+1" table:style-name="ce14">
            <text:p>71</text:p>
          </table:table-cell>
          <table:table-cell office:value-type="string" table:style-name="ce23">
            <text:p>90:19:010103:1331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32]+1" table:style-name="ce14">
            <text:p>72</text:p>
          </table:table-cell>
          <table:table-cell office:value-type="string" table:style-name="ce23">
            <text:p>90:19:010103:1479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33]+1" table:style-name="ce14">
            <text:p>73</text:p>
          </table:table-cell>
          <table:table-cell office:value-type="string" table:style-name="ce23">
            <text:p>90:19:010103:1481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34]+1" table:style-name="ce14">
            <text:p>74</text:p>
          </table:table-cell>
          <table:table-cell office:value-type="string" table:style-name="ce23">
            <text:p>90:22:010306:363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35]+1" table:style-name="ce14">
            <text:p>75</text:p>
          </table:table-cell>
          <table:table-cell office:value-type="string" table:style-name="ce23">
            <text:p>90:22:010306:367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36]+1" table:style-name="ce14">
            <text:p>76</text:p>
          </table:table-cell>
          <table:table-cell office:value-type="string" table:style-name="ce23">
            <text:p>90:22:010306:368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37]+1" table:style-name="ce14">
            <text:p>77</text:p>
          </table:table-cell>
          <table:table-cell office:value-type="string" table:style-name="ce23">
            <text:p>90:22:010306:368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38]+1" table:style-name="ce14">
            <text:p>78</text:p>
          </table:table-cell>
          <table:table-cell office:value-type="string" table:style-name="ce23">
            <text:p>90:22:010306:371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39]+1" table:style-name="ce14">
            <text:p>79</text:p>
          </table:table-cell>
          <table:table-cell office:value-type="string" table:style-name="ce23">
            <text:p>90:22:010306:371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40]+1" table:style-name="ce14">
            <text:p>80</text:p>
          </table:table-cell>
          <table:table-cell office:value-type="string" table:style-name="ce23">
            <text:p>90:02:020101:108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41]+1" table:style-name="ce14">
            <text:p>81</text:p>
          </table:table-cell>
          <table:table-cell office:value-type="string" table:style-name="ce23">
            <text:p>90:02:090101:110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42]+1" table:style-name="ce14">
            <text:p>82</text:p>
          </table:table-cell>
          <table:table-cell office:value-type="string" table:style-name="ce23">
            <text:p>90:11:060101:247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43]+1" table:style-name="ce14">
            <text:p>83</text:p>
          </table:table-cell>
          <table:table-cell office:value-type="string" table:style-name="ce23">
            <text:p>90:11:060101:247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44]+1" table:style-name="ce14">
            <text:p>84</text:p>
          </table:table-cell>
          <table:table-cell office:value-type="string" table:style-name="ce23">
            <text:p>90:11:060101:249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45]+1" table:style-name="ce14">
            <text:p>85</text:p>
          </table:table-cell>
          <table:table-cell office:value-type="string" table:style-name="ce23">
            <text:p>90:11:060101:249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46]+1" table:style-name="ce14">
            <text:p>86</text:p>
          </table:table-cell>
          <table:table-cell office:value-type="string" table:style-name="ce23">
            <text:p>90:11:060101:250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47]+1" table:style-name="ce14">
            <text:p>87</text:p>
          </table:table-cell>
          <table:table-cell office:value-type="string" table:style-name="ce23">
            <text:p>90:11:060101:25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48]+1" table:style-name="ce14">
            <text:p>88</text:p>
          </table:table-cell>
          <table:table-cell office:value-type="string" table:style-name="ce23">
            <text:p>90:11:070101:170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49]+1" table:style-name="ce14">
            <text:p>89</text:p>
          </table:table-cell>
          <table:table-cell office:value-type="string" table:style-name="ce23">
            <text:p>90:22:010306:483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50]+1" table:style-name="ce14">
            <text:p>90</text:p>
          </table:table-cell>
          <table:table-cell office:value-type="string" table:style-name="ce23">
            <text:p>90:22:010306:87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51]+1" table:style-name="ce14">
            <text:p>91</text:p>
          </table:table-cell>
          <table:table-cell office:value-type="string" table:style-name="ce23">
            <text:p>90:22:010306:88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52]+1" table:style-name="ce14">
            <text:p>92</text:p>
          </table:table-cell>
          <table:table-cell office:value-type="string" table:style-name="ce23">
            <text:p>90:22:010306: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53]+1" table:style-name="ce14">
            <text:p>93</text:p>
          </table:table-cell>
          <table:table-cell office:value-type="string" table:style-name="ce23">
            <text:p>90:22:010307:22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54]+1" table:style-name="ce14">
            <text:p>94</text:p>
          </table:table-cell>
          <table:table-cell office:value-type="string" table:style-name="ce23">
            <text:p>90:22:010307:2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55]+1" table:style-name="ce14">
            <text:p>95</text:p>
          </table:table-cell>
          <table:table-cell office:value-type="string" table:style-name="ce23">
            <text:p>90:19:010101:363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56]+1" table:style-name="ce14">
            <text:p>96</text:p>
          </table:table-cell>
          <table:table-cell office:value-type="string" table:style-name="ce23">
            <text:p>90:19:010101:36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57]+1" table:style-name="ce14">
            <text:p>97</text:p>
          </table:table-cell>
          <table:table-cell office:value-type="string" table:style-name="ce23">
            <text:p>90:19:010101:3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58]+1" table:style-name="ce14">
            <text:p>98</text:p>
          </table:table-cell>
          <table:table-cell office:value-type="string" table:style-name="ce23">
            <text:p>90:19:010101:4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59]+1" table:style-name="ce14">
            <text:p>99</text:p>
          </table:table-cell>
          <table:table-cell office:value-type="string" table:style-name="ce23">
            <text:p>90:19:010102:32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60]+1" table:style-name="ce14">
            <text:p>100</text:p>
          </table:table-cell>
          <table:table-cell office:value-type="string" table:style-name="ce23">
            <text:p>90:19:010102:33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61]+1" table:style-name="ce14">
            <text:p>101</text:p>
          </table:table-cell>
          <table:table-cell office:value-type="string" table:style-name="ce23">
            <text:p>90:19:010102:33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62]+1" table:style-name="ce14">
            <text:p>102</text:p>
          </table:table-cell>
          <table:table-cell office:value-type="string" table:style-name="ce23">
            <text:p>90:19:010102:335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63]+1" table:style-name="ce14">
            <text:p>103</text:p>
          </table:table-cell>
          <table:table-cell office:value-type="string" table:style-name="ce23">
            <text:p>90:19:010103:1013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64]+1" table:style-name="ce14">
            <text:p>104</text:p>
          </table:table-cell>
          <table:table-cell office:value-type="string" table:style-name="ce23">
            <text:p>90:19:010103:1013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65]+1" table:style-name="ce14">
            <text:p>105</text:p>
          </table:table-cell>
          <table:table-cell office:value-type="string" table:style-name="ce23">
            <text:p>90:19:010103:101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66]+1" table:style-name="ce14">
            <text:p>106</text:p>
          </table:table-cell>
          <table:table-cell office:value-type="string" table:style-name="ce23">
            <text:p>90:19:010103:101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67]+1" table:style-name="ce14">
            <text:p>107</text:p>
          </table:table-cell>
          <table:table-cell office:value-type="string" table:style-name="ce23">
            <text:p>90:19:010103:1016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68]+1" table:style-name="ce14">
            <text:p>108</text:p>
          </table:table-cell>
          <table:table-cell office:value-type="string" table:style-name="ce23">
            <text:p>90:19:010103:1016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69]+1" table:style-name="ce14">
            <text:p>109</text:p>
          </table:table-cell>
          <table:table-cell office:value-type="string" table:style-name="ce23">
            <text:p>90:11:070201:10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70]+1" table:style-name="ce14">
            <text:p>110</text:p>
          </table:table-cell>
          <table:table-cell office:value-type="string" table:style-name="ce23">
            <text:p>90:11:070201:104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71]+1" table:style-name="ce14">
            <text:p>111</text:p>
          </table:table-cell>
          <table:table-cell office:value-type="string" table:style-name="ce23">
            <text:p>90:11:070201:106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72]+1" table:style-name="ce14">
            <text:p>112</text:p>
          </table:table-cell>
          <table:table-cell office:value-type="string" table:style-name="ce23">
            <text:p>90:11:070201:109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73]+1" table:style-name="ce14">
            <text:p>113</text:p>
          </table:table-cell>
          <table:table-cell office:value-type="string" table:style-name="ce23">
            <text:p>90:11:070201:109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74]+1" table:style-name="ce14">
            <text:p>114</text:p>
          </table:table-cell>
          <table:table-cell office:value-type="string" table:style-name="ce23">
            <text:p>90:11:090201:30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75]+1" table:style-name="ce14">
            <text:p>115</text:p>
          </table:table-cell>
          <table:table-cell office:value-type="string" table:style-name="ce23">
            <text:p>90:11:100101:111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76]+1" table:style-name="ce14">
            <text:p>116</text:p>
          </table:table-cell>
          <table:table-cell office:value-type="string" table:style-name="ce23">
            <text:p>90:11:100101:111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77]+1" table:style-name="ce14">
            <text:p>117</text:p>
          </table:table-cell>
          <table:table-cell office:value-type="string" table:style-name="ce23">
            <text:p>90:11:100201:5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78]+1" table:style-name="ce14">
            <text:p>118</text:p>
          </table:table-cell>
          <table:table-cell office:value-type="string" table:style-name="ce23">
            <text:p>90:11:100201:6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79]+1" table:style-name="ce14">
            <text:p>119</text:p>
          </table:table-cell>
          <table:table-cell office:value-type="string" table:style-name="ce23">
            <text:p>90:11:100201:6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80]+1" table:style-name="ce14">
            <text:p>120</text:p>
          </table:table-cell>
          <table:table-cell office:value-type="string" table:style-name="ce23">
            <text:p>90:11:100201: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81]+1" table:style-name="ce14">
            <text:p>121</text:p>
          </table:table-cell>
          <table:table-cell office:value-type="string" table:style-name="ce23">
            <text:p>90:11:110101:61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82]+1" table:style-name="ce14">
            <text:p>122</text:p>
          </table:table-cell>
          <table:table-cell office:value-type="string" table:style-name="ce23">
            <text:p>90:11:110101:71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83]+1" table:style-name="ce14">
            <text:p>123</text:p>
          </table:table-cell>
          <table:table-cell office:value-type="string" table:style-name="ce23">
            <text:p>90:11:110101:71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84]+1" table:style-name="ce14">
            <text:p>124</text:p>
          </table:table-cell>
          <table:table-cell office:value-type="string" table:style-name="ce23">
            <text:p>90:11:110101:7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85]+1" table:style-name="ce14">
            <text:p>125</text:p>
          </table:table-cell>
          <table:table-cell office:value-type="string" table:style-name="ce23">
            <text:p>90:11:110101:71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86]+1" table:style-name="ce14">
            <text:p>126</text:p>
          </table:table-cell>
          <table:table-cell office:value-type="string" table:style-name="ce23">
            <text:p>90:11:110301:13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87]+1" table:style-name="ce14">
            <text:p>127</text:p>
          </table:table-cell>
          <table:table-cell office:value-type="string" table:style-name="ce23">
            <text:p>90:11:110301:13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88]+1" table:style-name="ce14">
            <text:p>128</text:p>
          </table:table-cell>
          <table:table-cell office:value-type="string" table:style-name="ce23">
            <text:p>90:11:110301:153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89]+1" table:style-name="ce14">
            <text:p>129</text:p>
          </table:table-cell>
          <table:table-cell office:value-type="string" table:style-name="ce23">
            <text:p>90:11:110301:153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90]+1" table:style-name="ce14">
            <text:p>130</text:p>
          </table:table-cell>
          <table:table-cell office:value-type="string" table:style-name="ce23">
            <text:p>90:11:110301:153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91]+1" table:style-name="ce14">
            <text:p>131</text:p>
          </table:table-cell>
          <table:table-cell office:value-type="string" table:style-name="ce23">
            <text:p>90:15:010101:573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92]+1" table:style-name="ce14">
            <text:p>132</text:p>
          </table:table-cell>
          <table:table-cell office:value-type="string" table:style-name="ce23">
            <text:p>90:15:010101:574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93]+1" table:style-name="ce14">
            <text:p>133</text:p>
          </table:table-cell>
          <table:table-cell office:value-type="string" table:style-name="ce23">
            <text:p>90:15:010101:575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94]+1" table:style-name="ce14">
            <text:p>134</text:p>
          </table:table-cell>
          <table:table-cell office:value-type="string" table:style-name="ce23">
            <text:p>90:15:010101:579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95]+1" table:style-name="ce14">
            <text:p>135</text:p>
          </table:table-cell>
          <table:table-cell office:value-type="string" table:style-name="ce23">
            <text:p>90:15:010101:582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96]+1" table:style-name="ce14">
            <text:p>136</text:p>
          </table:table-cell>
          <table:table-cell office:value-type="string" table:style-name="ce23">
            <text:p>90:15:010109:216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97]+1" table:style-name="ce14">
            <text:p>137</text:p>
          </table:table-cell>
          <table:table-cell office:value-type="string" table:style-name="ce23">
            <text:p>90:18:010118:72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98]+1" table:style-name="ce14">
            <text:p>138</text:p>
          </table:table-cell>
          <table:table-cell office:value-type="string" table:style-name="ce23">
            <text:p>90:18:010126:169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99]+1" table:style-name="ce14">
            <text:p>139</text:p>
          </table:table-cell>
          <table:table-cell office:value-type="string" table:style-name="ce23">
            <text:p>90:18:010129:242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000]+1" table:style-name="ce14">
            <text:p>140</text:p>
          </table:table-cell>
          <table:table-cell office:value-type="string" table:style-name="ce23">
            <text:p>90:18:010141:372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001]+1" table:style-name="ce14">
            <text:p>141</text:p>
          </table:table-cell>
          <table:table-cell office:value-type="string" table:style-name="ce23">
            <text:p>90:18:010141:373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002]+1" table:style-name="ce14">
            <text:p>142</text:p>
          </table:table-cell>
          <table:table-cell office:value-type="string" table:style-name="ce23">
            <text:p>90:18:010141:373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003]+1" table:style-name="ce14">
            <text:p>143</text:p>
          </table:table-cell>
          <table:table-cell office:value-type="string" table:style-name="ce23">
            <text:p>90:18:010143:243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004]+1" table:style-name="ce14">
            <text:p>144</text:p>
          </table:table-cell>
          <table:table-cell office:value-type="string" table:style-name="ce23">
            <text:p>90:18:010143:244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005]+1" table:style-name="ce14">
            <text:p>145</text:p>
          </table:table-cell>
          <table:table-cell office:value-type="string" table:style-name="ce23">
            <text:p>90:18:010144:31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006]+1" table:style-name="ce14">
            <text:p>146</text:p>
          </table:table-cell>
          <table:table-cell office:value-type="string" table:style-name="ce23">
            <text:p>90:18:010144:334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007]+1" table:style-name="ce14">
            <text:p>147</text:p>
          </table:table-cell>
          <table:table-cell office:value-type="string" table:style-name="ce23">
            <text:p>90:18:010144:334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008]+1" table:style-name="ce14">
            <text:p>148</text:p>
          </table:table-cell>
          <table:table-cell office:value-type="string" table:style-name="ce23">
            <text:p>90:18:010144:334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009]+1" table:style-name="ce14">
            <text:p>149</text:p>
          </table:table-cell>
          <table:table-cell office:value-type="string" table:style-name="ce23">
            <text:p>90:18:010144:334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010]+1" table:style-name="ce14">
            <text:p>150</text:p>
          </table:table-cell>
          <table:table-cell office:value-type="string" table:style-name="ce23">
            <text:p>90:18:010144:357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011]+1" table:style-name="ce14">
            <text:p>151</text:p>
          </table:table-cell>
          <table:table-cell office:value-type="string" table:style-name="ce23">
            <text:p>90:18:010144:35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012]+1" table:style-name="ce14">
            <text:p>152</text:p>
          </table:table-cell>
          <table:table-cell office:value-type="string" table:style-name="ce23">
            <text:p>90:11:110101:8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013]+1" table:style-name="ce14">
            <text:p>153</text:p>
          </table:table-cell>
          <table:table-cell office:value-type="string" table:style-name="ce23">
            <text:p>90:11:110101:86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014]+1" table:style-name="ce14">
            <text:p>154</text:p>
          </table:table-cell>
          <table:table-cell office:value-type="string" table:style-name="ce23">
            <text:p>90:11:110101:86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015]+1" table:style-name="ce14">
            <text:p>155</text:p>
          </table:table-cell>
          <table:table-cell office:value-type="string" table:style-name="ce23">
            <text:p>90:11:110101:8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016]+1" table:style-name="ce14">
            <text:p>156</text:p>
          </table:table-cell>
          <table:table-cell office:value-type="string" table:style-name="ce23">
            <text:p>90:11:110301:16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017]+1" table:style-name="ce14">
            <text:p>157</text:p>
          </table:table-cell>
          <table:table-cell office:value-type="string" table:style-name="ce23">
            <text:p>90:11:110301:16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018]+1" table:style-name="ce14">
            <text:p>158</text:p>
          </table:table-cell>
          <table:table-cell office:value-type="string" table:style-name="ce23">
            <text:p>90:11:110301:16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019]+1" table:style-name="ce14">
            <text:p>159</text:p>
          </table:table-cell>
          <table:table-cell office:value-type="string" table:style-name="ce23">
            <text:p>90:19:010102:3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020]+1" table:style-name="ce14">
            <text:p>160</text:p>
          </table:table-cell>
          <table:table-cell office:value-type="string" table:style-name="ce23">
            <text:p>90:19:010102:39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021]+1" table:style-name="ce14">
            <text:p>161</text:p>
          </table:table-cell>
          <table:table-cell office:value-type="string" table:style-name="ce23">
            <text:p>90:19:010103:1023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022]+1" table:style-name="ce14">
            <text:p>162</text:p>
          </table:table-cell>
          <table:table-cell office:value-type="string" table:style-name="ce23">
            <text:p>90:19:010103:1038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023]+1" table:style-name="ce14">
            <text:p>163</text:p>
          </table:table-cell>
          <table:table-cell office:value-type="string" table:style-name="ce23">
            <text:p>90:19:010103:1054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024]+1" table:style-name="ce14">
            <text:p>164</text:p>
          </table:table-cell>
          <table:table-cell office:value-type="string" table:style-name="ce23">
            <text:p>90:19:010103:106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025]+1" table:style-name="ce14">
            <text:p>165</text:p>
          </table:table-cell>
          <table:table-cell office:value-type="string" table:style-name="ce23">
            <text:p>90:19:010103:1075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026]+1" table:style-name="ce14">
            <text:p>166</text:p>
          </table:table-cell>
          <table:table-cell office:value-type="string" table:style-name="ce23">
            <text:p>90:19:010103:1077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027]+1" table:style-name="ce14">
            <text:p>167</text:p>
          </table:table-cell>
          <table:table-cell office:value-type="string" table:style-name="ce23">
            <text:p>90:19:010103:1077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028]+1" table:style-name="ce14">
            <text:p>168</text:p>
          </table:table-cell>
          <table:table-cell office:value-type="string" table:style-name="ce23">
            <text:p>90:19:010103:109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029]+1" table:style-name="ce14">
            <text:p>169</text:p>
          </table:table-cell>
          <table:table-cell office:value-type="string" table:style-name="ce23">
            <text:p>90:11:070201:109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030]+1" table:style-name="ce14">
            <text:p>170</text:p>
          </table:table-cell>
          <table:table-cell office:value-type="string" table:style-name="ce23">
            <text:p>90:11:070201:29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031]+1" table:style-name="ce14">
            <text:p>171</text:p>
          </table:table-cell>
          <table:table-cell office:value-type="string" table:style-name="ce23">
            <text:p>90:11:070201:48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032]+1" table:style-name="ce14">
            <text:p>172</text:p>
          </table:table-cell>
          <table:table-cell office:value-type="string" table:style-name="ce23">
            <text:p>90:11:070201:52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033]+1" table:style-name="ce14">
            <text:p>173</text:p>
          </table:table-cell>
          <table:table-cell office:value-type="string" table:style-name="ce23">
            <text:p>90:11:100101:119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034]+1" table:style-name="ce14">
            <text:p>174</text:p>
          </table:table-cell>
          <table:table-cell office:value-type="string" table:style-name="ce23">
            <text:p>90:11:100101:44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35]+1" table:style-name="ce14">
            <text:p>175</text:p>
          </table:table-cell>
          <table:table-cell office:value-type="string" table:style-name="ce23">
            <text:p>90:11:100101:44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36]+1" table:style-name="ce14">
            <text:p>176</text:p>
          </table:table-cell>
          <table:table-cell office:value-type="string" table:style-name="ce23">
            <text:p>90:22:010306:484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037]+1" table:style-name="ce14">
            <text:p>177</text:p>
          </table:table-cell>
          <table:table-cell office:value-type="string" table:style-name="ce23">
            <text:p>90:22:010306:48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38]+1" table:style-name="ce14">
            <text:p>178</text:p>
          </table:table-cell>
          <table:table-cell office:value-type="string" table:style-name="ce23">
            <text:p>90:22:010306:49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39]+1" table:style-name="ce14">
            <text:p>179</text:p>
          </table:table-cell>
          <table:table-cell office:value-type="string" table:style-name="ce23">
            <text:p>90:22:010306:51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40]+1" table:style-name="ce14">
            <text:p>180</text:p>
          </table:table-cell>
          <table:table-cell office:value-type="string" table:style-name="ce23">
            <text:p>90:22:010306:98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41]+1" table:style-name="ce14">
            <text:p>181</text:p>
          </table:table-cell>
          <table:table-cell office:value-type="string" table:style-name="ce23">
            <text:p>90:22:010307:10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42]+1" table:style-name="ce14">
            <text:p>182</text:p>
          </table:table-cell>
          <table:table-cell office:value-type="string" table:style-name="ce23">
            <text:p>90:22:010307:126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43]+1" table:style-name="ce14">
            <text:p>183</text:p>
          </table:table-cell>
          <table:table-cell office:value-type="string" table:style-name="ce23">
            <text:p>90:22:010307:136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44]+1" table:style-name="ce14">
            <text:p>184</text:p>
          </table:table-cell>
          <table:table-cell office:value-type="string" table:style-name="ce23">
            <text:p>90:11:070101:199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45]+1" table:style-name="ce14">
            <text:p>185</text:p>
          </table:table-cell>
          <table:table-cell office:value-type="string" table:style-name="ce23">
            <text:p>90:11:070101:199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46]+1" table:style-name="ce14">
            <text:p>186</text:p>
          </table:table-cell>
          <table:table-cell office:value-type="string" table:style-name="ce23">
            <text:p>90:11:070101:21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47]+1" table:style-name="ce14">
            <text:p>187</text:p>
          </table:table-cell>
          <table:table-cell office:value-type="string" table:style-name="ce23">
            <text:p>90:11:070101:228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48]+1" table:style-name="ce14">
            <text:p>188</text:p>
          </table:table-cell>
          <table:table-cell office:value-type="string" table:style-name="ce23">
            <text:p>90:22:010307:235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49]+1" table:style-name="ce14">
            <text:p>189</text:p>
          </table:table-cell>
          <table:table-cell office:value-type="string" table:style-name="ce23">
            <text:p>90:22:010307:241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50]+1" table:style-name="ce14">
            <text:p>190</text:p>
          </table:table-cell>
          <table:table-cell office:value-type="string" table:style-name="ce23">
            <text:p>90:22:010307:233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51]+1" table:style-name="ce14">
            <text:p>191</text:p>
          </table:table-cell>
          <table:table-cell office:value-type="string" table:style-name="ce23">
            <text:p>90:19:010101:37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52]+1" table:style-name="ce14">
            <text:p>192</text:p>
          </table:table-cell>
          <table:table-cell office:value-type="string" table:style-name="ce23">
            <text:p>90:19:010101:38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53]+1" table:style-name="ce14">
            <text:p>193</text:p>
          </table:table-cell>
          <table:table-cell office:value-type="string" table:style-name="ce23">
            <text:p>90:19:010101:381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54]+1" table:style-name="ce14">
            <text:p>194</text:p>
          </table:table-cell>
          <table:table-cell office:value-type="string" table:style-name="ce23">
            <text:p>90:11:100401:39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55]+1" table:style-name="ce14">
            <text:p>195</text:p>
          </table:table-cell>
          <table:table-cell office:value-type="string" table:style-name="ce23">
            <text:p>90:11:100401:40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56]+1" table:style-name="ce14">
            <text:p>196</text:p>
          </table:table-cell>
          <table:table-cell office:value-type="string" table:style-name="ce23">
            <text:p>90:11:100401:40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57]+1" table:style-name="ce14">
            <text:p>197</text:p>
          </table:table-cell>
          <table:table-cell office:value-type="string" table:style-name="ce23">
            <text:p>90:11:100401:40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58]+1" table:style-name="ce14">
            <text:p>198</text:p>
          </table:table-cell>
          <table:table-cell office:value-type="string" table:style-name="ce23">
            <text:p>90:11:060101:263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59]+1" table:style-name="ce14">
            <text:p>199</text:p>
          </table:table-cell>
          <table:table-cell office:value-type="string" table:style-name="ce23">
            <text:p>90:11:060101:264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60]+1" table:style-name="ce14">
            <text:p>200</text:p>
          </table:table-cell>
          <table:table-cell office:value-type="string" table:style-name="ce23">
            <text:p>90:11:060101:92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61]+1" table:style-name="ce14">
            <text:p>201</text:p>
          </table:table-cell>
          <table:table-cell office:value-type="string" table:style-name="ce23">
            <text:p>90:19:010101:37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62]+1" table:style-name="ce14">
            <text:p>202</text:p>
          </table:table-cell>
          <table:table-cell office:value-type="string" table:style-name="ce23">
            <text:p>90:19:010101:371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63]+1" table:style-name="ce14">
            <text:p>203</text:p>
          </table:table-cell>
          <table:table-cell office:value-type="string" table:style-name="ce23">
            <text:p>90:19:010101:371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64]+1" table:style-name="ce14">
            <text:p>204</text:p>
          </table:table-cell>
          <table:table-cell office:value-type="string" table:style-name="ce23">
            <text:p>90:19:010101:371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65]+1" table:style-name="ce14">
            <text:p>205</text:p>
          </table:table-cell>
          <table:table-cell office:value-type="string" table:style-name="ce23">
            <text:p>90:19:010101:37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66]+1" table:style-name="ce14">
            <text:p>206</text:p>
          </table:table-cell>
          <table:table-cell office:value-type="string" table:style-name="ce23">
            <text:p>90:19:010101:37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67]+1" table:style-name="ce14">
            <text:p>207</text:p>
          </table:table-cell>
          <table:table-cell office:value-type="string" table:style-name="ce23">
            <text:p>90:19:010103:1338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68]+1" table:style-name="ce14">
            <text:p>208</text:p>
          </table:table-cell>
          <table:table-cell office:value-type="string" table:style-name="ce23">
            <text:p>90:19:010103:1338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69]+1" table:style-name="ce14">
            <text:p>209</text:p>
          </table:table-cell>
          <table:table-cell office:value-type="string" table:style-name="ce23">
            <text:p>90:19:010103:1346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70]+1" table:style-name="ce14">
            <text:p>210</text:p>
          </table:table-cell>
          <table:table-cell office:value-type="string" table:style-name="ce23">
            <text:p>90:19:010103:1349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71]+1" table:style-name="ce14">
            <text:p>211</text:p>
          </table:table-cell>
          <table:table-cell office:value-type="string" table:style-name="ce23">
            <text:p>90:19:010103:1358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72]+1" table:style-name="ce14">
            <text:p>212</text:p>
          </table:table-cell>
          <table:table-cell office:value-type="string" table:style-name="ce23">
            <text:p>90:19:010103:1486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73]+1" table:style-name="ce14">
            <text:p>213</text:p>
          </table:table-cell>
          <table:table-cell office:value-type="string" table:style-name="ce23">
            <text:p>90:19:010103:1497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74]+1" table:style-name="ce14">
            <text:p>214</text:p>
          </table:table-cell>
          <table:table-cell office:value-type="string" table:style-name="ce23">
            <text:p>90:19:010103:1501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75]+1" table:style-name="ce14">
            <text:p>215</text:p>
          </table:table-cell>
          <table:table-cell office:value-type="string" table:style-name="ce23">
            <text:p>90:19:010103:1501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76]+1" table:style-name="ce14">
            <text:p>216</text:p>
          </table:table-cell>
          <table:table-cell office:value-type="string" table:style-name="ce23">
            <text:p>90:22:010306:51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77]+1" table:style-name="ce14">
            <text:p>217</text:p>
          </table:table-cell>
          <table:table-cell office:value-type="string" table:style-name="ce23">
            <text:p>90:22:010306:51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78]+1" table:style-name="ce14">
            <text:p>218</text:p>
          </table:table-cell>
          <table:table-cell office:value-type="string" table:style-name="ce23">
            <text:p>90:22:010306:51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79]+1" table:style-name="ce14">
            <text:p>219</text:p>
          </table:table-cell>
          <table:table-cell office:value-type="string" table:style-name="ce23">
            <text:p>90:22:010306:373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80]+1" table:style-name="ce14">
            <text:p>220</text:p>
          </table:table-cell>
          <table:table-cell office:value-type="string" table:style-name="ce23">
            <text:p>90:22:010306:373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81]+1" table:style-name="ce14">
            <text:p>221</text:p>
          </table:table-cell>
          <table:table-cell office:value-type="string" table:style-name="ce23">
            <text:p>90:22:010306:375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82]+1" table:style-name="ce14">
            <text:p>222</text:p>
          </table:table-cell>
          <table:table-cell office:value-type="string" table:style-name="ce23">
            <text:p>90:22:010306:376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83]+1" table:style-name="ce14">
            <text:p>223</text:p>
          </table:table-cell>
          <table:table-cell office:value-type="string" table:style-name="ce23">
            <text:p>90:22:010306:376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84]+1" table:style-name="ce14">
            <text:p>224</text:p>
          </table:table-cell>
          <table:table-cell office:value-type="string" table:style-name="ce23">
            <text:p>90:11:100401:44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85]+1" table:style-name="ce14">
            <text:p>225</text:p>
          </table:table-cell>
          <table:table-cell office:value-type="string" table:style-name="ce23">
            <text:p>90:11:100401:44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86]+1" table:style-name="ce14">
            <text:p>226</text:p>
          </table:table-cell>
          <table:table-cell office:value-type="string" table:style-name="ce23">
            <text:p>90:11:110101:113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87]+1" table:style-name="ce14">
            <text:p>227</text:p>
          </table:table-cell>
          <table:table-cell office:value-type="string" table:style-name="ce23">
            <text:p>90:03:170101:362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88]+1" table:style-name="ce14">
            <text:p>228</text:p>
          </table:table-cell>
          <table:table-cell office:value-type="string" table:style-name="ce23">
            <text:p>90:11:060101:250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89]+1" table:style-name="ce14">
            <text:p>229</text:p>
          </table:table-cell>
          <table:table-cell office:value-type="string" table:style-name="ce23">
            <text:p>90:11:060101:251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90]+1" table:style-name="ce14">
            <text:p>230</text:p>
          </table:table-cell>
          <table:table-cell office:value-type="string" table:style-name="ce23">
            <text:p>90:11:060101:251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91]+1" table:style-name="ce14">
            <text:p>231</text:p>
          </table:table-cell>
          <table:table-cell office:value-type="string" table:style-name="ce23">
            <text:p>90:11:060101:251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92]+1" table:style-name="ce14">
            <text:p>232</text:p>
          </table:table-cell>
          <table:table-cell office:value-type="string" table:style-name="ce23">
            <text:p>90:11:060101:251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93]+1" table:style-name="ce14">
            <text:p>233</text:p>
          </table:table-cell>
          <table:table-cell office:value-type="string" table:style-name="ce23">
            <text:p>90:11:060101:256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094]+1" table:style-name="ce14">
            <text:p>234</text:p>
          </table:table-cell>
          <table:table-cell office:value-type="string" table:style-name="ce23">
            <text:p>90:11:070101:119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095]+1" table:style-name="ce14">
            <text:p>235</text:p>
          </table:table-cell>
          <table:table-cell office:value-type="string" table:style-name="ce23">
            <text:p>90:11:070101:125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096]+1" table:style-name="ce14">
            <text:p>236</text:p>
          </table:table-cell>
          <table:table-cell office:value-type="string" table:style-name="ce23">
            <text:p>90:11:070101:103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097]+1" table:style-name="ce14">
            <text:p>237</text:p>
          </table:table-cell>
          <table:table-cell office:value-type="string" table:style-name="ce23">
            <text:p>90:11:070101:107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098]+1" table:style-name="ce14">
            <text:p>238</text:p>
          </table:table-cell>
          <table:table-cell office:value-type="string" table:style-name="ce23">
            <text:p>90:11:070101:107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099]+1" table:style-name="ce14">
            <text:p>239</text:p>
          </table:table-cell>
          <table:table-cell office:value-type="string" table:style-name="ce23">
            <text:p>90:11:070101:11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100]+1" table:style-name="ce14">
            <text:p>240</text:p>
          </table:table-cell>
          <table:table-cell office:value-type="string" table:style-name="ce23">
            <text:p>90:11:110101:72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101]+1" table:style-name="ce14">
            <text:p>241</text:p>
          </table:table-cell>
          <table:table-cell office:value-type="string" table:style-name="ce23">
            <text:p>90:11:110101:78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102]+1" table:style-name="ce14">
            <text:p>242</text:p>
          </table:table-cell>
          <table:table-cell office:value-type="string" table:style-name="ce23">
            <text:p>90:19:010101:193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103]+1" table:style-name="ce14">
            <text:p>243</text:p>
          </table:table-cell>
          <table:table-cell office:value-type="string" table:style-name="ce23">
            <text:p>90:11:070101:192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104]+1" table:style-name="ce14">
            <text:p>244</text:p>
          </table:table-cell>
          <table:table-cell office:value-type="string" table:style-name="ce23">
            <text:p>90:19:010103:1116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105]+1" table:style-name="ce14">
            <text:p>245</text:p>
          </table:table-cell>
          <table:table-cell office:value-type="string" table:style-name="ce23">
            <text:p>90:19:010103:1116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106]+1" table:style-name="ce14">
            <text:p>246</text:p>
          </table:table-cell>
          <table:table-cell office:value-type="string" table:style-name="ce23">
            <text:p>90:19:010103:1116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107]+1" table:style-name="ce14">
            <text:p>247</text:p>
          </table:table-cell>
          <table:table-cell office:value-type="string" table:style-name="ce23">
            <text:p>90:19:010103:1117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108]+1" table:style-name="ce14">
            <text:p>248</text:p>
          </table:table-cell>
          <table:table-cell office:value-type="string" table:style-name="ce23">
            <text:p>90:22:010307:140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109]+1" table:style-name="ce14">
            <text:p>249</text:p>
          </table:table-cell>
          <table:table-cell office:value-type="string" table:style-name="ce23">
            <text:p>90:22:010307:141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110]+1" table:style-name="ce14">
            <text:p>250</text:p>
          </table:table-cell>
          <table:table-cell office:value-type="string" table:style-name="ce23">
            <text:p>90:22:010307:141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111]+1" table:style-name="ce14">
            <text:p>251</text:p>
          </table:table-cell>
          <table:table-cell office:value-type="string" table:style-name="ce23">
            <text:p>90:11:110301:184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112]+1" table:style-name="ce14">
            <text:p>252</text:p>
          </table:table-cell>
          <table:table-cell office:value-type="string" table:style-name="ce23">
            <text:p>90:18:020111:172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113]+1" table:style-name="ce14">
            <text:p>253</text:p>
          </table:table-cell>
          <table:table-cell office:value-type="string" table:style-name="ce23">
            <text:p>90:18:030103:242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114]+1" table:style-name="ce14">
            <text:p>254</text:p>
          </table:table-cell>
          <table:table-cell office:value-type="string" table:style-name="ce23">
            <text:p>90:19:010101:114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115]+1" table:style-name="ce14">
            <text:p>255</text:p>
          </table:table-cell>
          <table:table-cell office:value-type="string" table:style-name="ce23">
            <text:p>90:19:010101:115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116]+1" table:style-name="ce14">
            <text:p>256</text:p>
          </table:table-cell>
          <table:table-cell office:value-type="string" table:style-name="ce23">
            <text:p>90:19:010101:1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117]+1" table:style-name="ce14">
            <text:p>257</text:p>
          </table:table-cell>
          <table:table-cell office:value-type="string" table:style-name="ce23">
            <text:p>90:19:010101:130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118]+1" table:style-name="ce14">
            <text:p>258</text:p>
          </table:table-cell>
          <table:table-cell office:value-type="string" table:style-name="ce23">
            <text:p>90:19:010103:1117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119]+1" table:style-name="ce14">
            <text:p>259</text:p>
          </table:table-cell>
          <table:table-cell office:value-type="string" table:style-name="ce23">
            <text:p>90:19:010103:1120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120]+1" table:style-name="ce14">
            <text:p>260</text:p>
          </table:table-cell>
          <table:table-cell office:value-type="string" table:style-name="ce23">
            <text:p>90:19:010103:1130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121]+1" table:style-name="ce14">
            <text:p>261</text:p>
          </table:table-cell>
          <table:table-cell office:value-type="string" table:style-name="ce23">
            <text:p>90:19:010103:1130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122]+1" table:style-name="ce14">
            <text:p>262</text:p>
          </table:table-cell>
          <table:table-cell office:value-type="string" table:style-name="ce23">
            <text:p>90:19:010103:1130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123]+1" table:style-name="ce14">
            <text:p>263</text:p>
          </table:table-cell>
          <table:table-cell office:value-type="string" table:style-name="ce23">
            <text:p>90:19:010103:1141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124]+1" table:style-name="ce14">
            <text:p>264</text:p>
          </table:table-cell>
          <table:table-cell office:value-type="string" table:style-name="ce23">
            <text:p>90:19:010103:1361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125]+1" table:style-name="ce14">
            <text:p>265</text:p>
          </table:table-cell>
          <table:table-cell office:value-type="string" table:style-name="ce23">
            <text:p>90:19:010103:1364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126]+1" table:style-name="ce14">
            <text:p>266</text:p>
          </table:table-cell>
          <table:table-cell office:value-type="string" table:style-name="ce23">
            <text:p>90:19:010103:1367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127]+1" table:style-name="ce14">
            <text:p>267</text:p>
          </table:table-cell>
          <table:table-cell office:value-type="string" table:style-name="ce23">
            <text:p>90:19:010116:60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128]+1" table:style-name="ce14">
            <text:p>268</text:p>
          </table:table-cell>
          <table:table-cell office:value-type="string" table:style-name="ce23">
            <text:p>90:22:010306:376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129]+1" table:style-name="ce14">
            <text:p>269</text:p>
          </table:table-cell>
          <table:table-cell office:value-type="string" table:style-name="ce23">
            <text:p>90:22:010306:376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130]+1" table:style-name="ce14">
            <text:p>270</text:p>
          </table:table-cell>
          <table:table-cell office:value-type="string" table:style-name="ce23">
            <text:p>90:22:010306:377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131]+1" table:style-name="ce14">
            <text:p>271</text:p>
          </table:table-cell>
          <table:table-cell office:value-type="string" table:style-name="ce23">
            <text:p>90:22:010306:377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132]+1" table:style-name="ce14">
            <text:p>272</text:p>
          </table:table-cell>
          <table:table-cell office:value-type="string" table:style-name="ce23">
            <text:p>90:22:010306:377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133]+1" table:style-name="ce14">
            <text:p>273</text:p>
          </table:table-cell>
          <table:table-cell office:value-type="string" table:style-name="ce23">
            <text:p>90:19:010101:131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134]+1" table:style-name="ce14">
            <text:p>274</text:p>
          </table:table-cell>
          <table:table-cell office:value-type="string" table:style-name="ce23">
            <text:p>90:19:010101:132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135]+1" table:style-name="ce14">
            <text:p>275</text:p>
          </table:table-cell>
          <table:table-cell office:value-type="string" table:style-name="ce23">
            <text:p>90:19:010101:135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136]+1" table:style-name="ce14">
            <text:p>276</text:p>
          </table:table-cell>
          <table:table-cell office:value-type="string" table:style-name="ce23">
            <text:p>90:19:010103:1164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137]+1" table:style-name="ce14">
            <text:p>277</text:p>
          </table:table-cell>
          <table:table-cell office:value-type="string" table:style-name="ce23">
            <text:p>90:19:010103:1164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138]+1" table:style-name="ce14">
            <text:p>278</text:p>
          </table:table-cell>
          <table:table-cell office:value-type="string" table:style-name="ce23">
            <text:p>90:19:010103:1174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139]+1" table:style-name="ce14">
            <text:p>279</text:p>
          </table:table-cell>
          <table:table-cell office:value-type="string" table:style-name="ce23">
            <text:p>90:19:010103:1174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140]+1" table:style-name="ce14">
            <text:p>280</text:p>
          </table:table-cell>
          <table:table-cell office:value-type="string" table:style-name="ce23">
            <text:p>90:19:010103:1174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141]+1" table:style-name="ce14">
            <text:p>281</text:p>
          </table:table-cell>
          <table:table-cell office:value-type="string" table:style-name="ce23">
            <text:p>90:19:010103:117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142]+1" table:style-name="ce14">
            <text:p>282</text:p>
          </table:table-cell>
          <table:table-cell office:value-type="string" table:style-name="ce23">
            <text:p>90:19:010103:1368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143]+1" table:style-name="ce14">
            <text:p>283</text:p>
          </table:table-cell>
          <table:table-cell office:value-type="string" table:style-name="ce23">
            <text:p>90:19:010103:1368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144]+1" table:style-name="ce14">
            <text:p>284</text:p>
          </table:table-cell>
          <table:table-cell office:value-type="string" table:style-name="ce23">
            <text:p>90:19:010103:1368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145]+1" table:style-name="ce14">
            <text:p>285</text:p>
          </table:table-cell>
          <table:table-cell office:value-type="string" table:style-name="ce23">
            <text:p>90:19:010103:1368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146]+1" table:style-name="ce14">
            <text:p>286</text:p>
          </table:table-cell>
          <table:table-cell office:value-type="string" table:style-name="ce23">
            <text:p>90:19:010103:136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147]+1" table:style-name="ce14">
            <text:p>287</text:p>
          </table:table-cell>
          <table:table-cell office:value-type="string" table:style-name="ce23">
            <text:p>90:19:010103:1385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148]+1" table:style-name="ce14">
            <text:p>288</text:p>
          </table:table-cell>
          <table:table-cell office:value-type="string" table:style-name="ce23">
            <text:p>90:19:010103:1394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149]+1" table:style-name="ce14">
            <text:p>289</text:p>
          </table:table-cell>
          <table:table-cell office:value-type="string" table:style-name="ce23">
            <text:p>90:22:010306:377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150]+1" table:style-name="ce14">
            <text:p>290</text:p>
          </table:table-cell>
          <table:table-cell office:value-type="string" table:style-name="ce23">
            <text:p>90:22:010306:378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151]+1" table:style-name="ce14">
            <text:p>291</text:p>
          </table:table-cell>
          <table:table-cell office:value-type="string" table:style-name="ce23">
            <text:p>90:22:010306:378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152]+1" table:style-name="ce14">
            <text:p>292</text:p>
          </table:table-cell>
          <table:table-cell office:value-type="string" table:style-name="ce23">
            <text:p>90:04:040101:33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153]+1" table:style-name="ce14">
            <text:p>293</text:p>
          </table:table-cell>
          <table:table-cell office:value-type="string" table:style-name="ce23">
            <text:p>90:11:060101:92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154]+1" table:style-name="ce14">
            <text:p>294</text:p>
          </table:table-cell>
          <table:table-cell office:value-type="string" table:style-name="ce23">
            <text:p>90:11:060101:93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155]+1" table:style-name="ce14">
            <text:p>295</text:p>
          </table:table-cell>
          <table:table-cell office:value-type="string" table:style-name="ce23">
            <text:p>90:11:070101:229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156]+1" table:style-name="ce14">
            <text:p>296</text:p>
          </table:table-cell>
          <table:table-cell office:value-type="string" table:style-name="ce23">
            <text:p>90:11:070101:23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157]+1" table:style-name="ce14">
            <text:p>297</text:p>
          </table:table-cell>
          <table:table-cell office:value-type="string" table:style-name="ce23">
            <text:p>90:11:070101:237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158]+1" table:style-name="ce14">
            <text:p>298</text:p>
          </table:table-cell>
          <table:table-cell office:value-type="string" table:style-name="ce23">
            <text:p>90:22:010306:52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159]+1" table:style-name="ce14">
            <text:p>299</text:p>
          </table:table-cell>
          <table:table-cell office:value-type="string" table:style-name="ce23">
            <text:p>90:22:010306:52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160]+1" table:style-name="ce14">
            <text:p>300</text:p>
          </table:table-cell>
          <table:table-cell office:value-type="string" table:style-name="ce23">
            <text:p>90:22:010306:52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161]+1" table:style-name="ce14">
            <text:p>301</text:p>
          </table:table-cell>
          <table:table-cell office:value-type="string" table:style-name="ce23">
            <text:p>90:22:010307:151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162]+1" table:style-name="ce14">
            <text:p>302</text:p>
          </table:table-cell>
          <table:table-cell office:value-type="string" table:style-name="ce23">
            <text:p>90:22:010307:151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163]+1" table:style-name="ce14">
            <text:p>303</text:p>
          </table:table-cell>
          <table:table-cell office:value-type="string" table:style-name="ce23">
            <text:p>90:22:010307:15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164]+1" table:style-name="ce14">
            <text:p>304</text:p>
          </table:table-cell>
          <table:table-cell office:value-type="string" table:style-name="ce23">
            <text:p>90:22:010307:1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165]+1" table:style-name="ce14">
            <text:p>305</text:p>
          </table:table-cell>
          <table:table-cell office:value-type="string" table:style-name="ce23">
            <text:p>90:22:010307:156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166]+1" table:style-name="ce14">
            <text:p>306</text:p>
          </table:table-cell>
          <table:table-cell office:value-type="string" table:style-name="ce23">
            <text:p>90:22:010307:1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167]+1" table:style-name="ce14">
            <text:p>307</text:p>
          </table:table-cell>
          <table:table-cell office:value-type="string" table:style-name="ce23">
            <text:p>90:22:010307:158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168]+1" table:style-name="ce14">
            <text:p>308</text:p>
          </table:table-cell>
          <table:table-cell office:value-type="string" table:style-name="ce23">
            <text:p>90:22:010307:159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169]+1" table:style-name="ce14">
            <text:p>309</text:p>
          </table:table-cell>
          <table:table-cell office:value-type="string" table:style-name="ce23">
            <text:p>90:22:010307:24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170]+1" table:style-name="ce14">
            <text:p>310</text:p>
          </table:table-cell>
          <table:table-cell office:value-type="string" table:style-name="ce23">
            <text:p>90:23:010111:3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171]+1" table:style-name="ce14">
            <text:p>311</text:p>
          </table:table-cell>
          <table:table-cell office:value-type="string" table:style-name="ce23">
            <text:p>90:19:010101:385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172]+1" table:style-name="ce14">
            <text:p>312</text:p>
          </table:table-cell>
          <table:table-cell office:value-type="string" table:style-name="ce23">
            <text:p>90:19:010101:38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173]+1" table:style-name="ce14">
            <text:p>313</text:p>
          </table:table-cell>
          <table:table-cell office:value-type="string" table:style-name="ce23">
            <text:p>90:19:010101:388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174]+1" table:style-name="ce14">
            <text:p>314</text:p>
          </table:table-cell>
          <table:table-cell office:value-type="string" table:style-name="ce23">
            <text:p>90:19:010101:388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175]+1" table:style-name="ce14">
            <text:p>315</text:p>
          </table:table-cell>
          <table:table-cell office:value-type="string" table:style-name="ce23">
            <text:p>90:19:010101: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176]+1" table:style-name="ce14">
            <text:p>316</text:p>
          </table:table-cell>
          <table:table-cell office:value-type="string" table:style-name="ce23">
            <text:p>90:19:010101:8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177]+1" table:style-name="ce14">
            <text:p>317</text:p>
          </table:table-cell>
          <table:table-cell office:value-type="string" table:style-name="ce23">
            <text:p>90:19:010102:6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178]+1" table:style-name="ce14">
            <text:p>318</text:p>
          </table:table-cell>
          <table:table-cell office:value-type="string" table:style-name="ce23">
            <text:p>90:19:010102:6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179]+1" table:style-name="ce14">
            <text:p>319</text:p>
          </table:table-cell>
          <table:table-cell office:value-type="string" table:style-name="ce23">
            <text:p>90:19:010102: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180]+1" table:style-name="ce14">
            <text:p>320</text:p>
          </table:table-cell>
          <table:table-cell office:value-type="string" table:style-name="ce23">
            <text:p>90:19:010102: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181]+1" table:style-name="ce14">
            <text:p>321</text:p>
          </table:table-cell>
          <table:table-cell office:value-type="string" table:style-name="ce23">
            <text:p>90:19:010103:1094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182]+1" table:style-name="ce14">
            <text:p>322</text:p>
          </table:table-cell>
          <table:table-cell office:value-type="string" table:style-name="ce23">
            <text:p>90:19:010103:1097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183]+1" table:style-name="ce14">
            <text:p>323</text:p>
          </table:table-cell>
          <table:table-cell office:value-type="string" table:style-name="ce23">
            <text:p>90:19:010103:1098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184]+1" table:style-name="ce14">
            <text:p>324</text:p>
          </table:table-cell>
          <table:table-cell office:value-type="string" table:style-name="ce23">
            <text:p>90:19:010103:1103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185]+1" table:style-name="ce14">
            <text:p>325</text:p>
          </table:table-cell>
          <table:table-cell office:value-type="string" table:style-name="ce23">
            <text:p>90:11:070201:59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186]+1" table:style-name="ce14">
            <text:p>326</text:p>
          </table:table-cell>
          <table:table-cell office:value-type="string" table:style-name="ce23">
            <text:p>90:11:070201:59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187]+1" table:style-name="ce14">
            <text:p>327</text:p>
          </table:table-cell>
          <table:table-cell office:value-type="string" table:style-name="ce23">
            <text:p>90:11:070201:59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188]+1" table:style-name="ce14">
            <text:p>328</text:p>
          </table:table-cell>
          <table:table-cell office:value-type="string" table:style-name="ce23">
            <text:p>90:11:070201:59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189]+1" table:style-name="ce14">
            <text:p>329</text:p>
          </table:table-cell>
          <table:table-cell office:value-type="string" table:style-name="ce23">
            <text:p>90:11:070201:59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190]+1" table:style-name="ce14">
            <text:p>330</text:p>
          </table:table-cell>
          <table:table-cell office:value-type="string" table:style-name="ce23">
            <text:p>90:11:100101:61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191]+1" table:style-name="ce14">
            <text:p>331</text:p>
          </table:table-cell>
          <table:table-cell office:value-type="string" table:style-name="ce23">
            <text:p>90:11:110101:11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192]+1" table:style-name="ce14">
            <text:p>332</text:p>
          </table:table-cell>
          <table:table-cell office:value-type="string" table:style-name="ce23">
            <text:p>90:11:110101:117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193]+1" table:style-name="ce14">
            <text:p>333</text:p>
          </table:table-cell>
          <table:table-cell office:value-type="string" table:style-name="ce23">
            <text:p>90:11:110101:118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194]+1" table:style-name="ce14">
            <text:p>334</text:p>
          </table:table-cell>
          <table:table-cell office:value-type="string" table:style-name="ce23">
            <text:p>90:11:110101:119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195]+1" table:style-name="ce14">
            <text:p>335</text:p>
          </table:table-cell>
          <table:table-cell office:value-type="string" table:style-name="ce23">
            <text:p>90:11:110201:14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196]+1" table:style-name="ce14">
            <text:p>336</text:p>
          </table:table-cell>
          <table:table-cell office:value-type="string" table:style-name="ce23">
            <text:p>90:11:110201:14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197]+1" table:style-name="ce14">
            <text:p>337</text:p>
          </table:table-cell>
          <table:table-cell office:value-type="string" table:style-name="ce23">
            <text:p>90:11:110201:27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198]+1" table:style-name="ce14">
            <text:p>338</text:p>
          </table:table-cell>
          <table:table-cell office:value-type="string" table:style-name="ce23">
            <text:p>90:01:030101:237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199]+1" table:style-name="ce14">
            <text:p>339</text:p>
          </table:table-cell>
          <table:table-cell office:value-type="string" table:style-name="ce23">
            <text:p>90:19:010103:1110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200]+1" table:style-name="ce14">
            <text:p>340</text:p>
          </table:table-cell>
          <table:table-cell office:value-type="string" table:style-name="ce23">
            <text:p>90:11:070201:100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201]+1" table:style-name="ce14">
            <text:p>341</text:p>
          </table:table-cell>
          <table:table-cell office:value-type="string" table:style-name="ce23">
            <text:p>90:11:070201:100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202]+1" table:style-name="ce14">
            <text:p>342</text:p>
          </table:table-cell>
          <table:table-cell office:value-type="string" table:style-name="ce23">
            <text:p>90:11:070201:10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203]+1" table:style-name="ce14">
            <text:p>343</text:p>
          </table:table-cell>
          <table:table-cell office:value-type="string" table:style-name="ce23">
            <text:p>90:18:010127:198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204]+1" table:style-name="ce14">
            <text:p>344</text:p>
          </table:table-cell>
          <table:table-cell office:value-type="string" table:style-name="ce23">
            <text:p>90:18:010127:199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205]+1" table:style-name="ce14">
            <text:p>345</text:p>
          </table:table-cell>
          <table:table-cell office:value-type="string" table:style-name="ce23">
            <text:p>90:18:010127:200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206]+1" table:style-name="ce14">
            <text:p>346</text:p>
          </table:table-cell>
          <table:table-cell office:value-type="string" table:style-name="ce23">
            <text:p>90:18:010127:200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207]+1" table:style-name="ce14">
            <text:p>347</text:p>
          </table:table-cell>
          <table:table-cell office:value-type="string" table:style-name="ce23">
            <text:p>90:18:010127:200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208]+1" table:style-name="ce14">
            <text:p>348</text:p>
          </table:table-cell>
          <table:table-cell office:value-type="string" table:style-name="ce23">
            <text:p>90:11:100101:87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209]+1" table:style-name="ce14">
            <text:p>349</text:p>
          </table:table-cell>
          <table:table-cell office:value-type="string" table:style-name="ce23">
            <text:p>90:18:010128:181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210]+1" table:style-name="ce14">
            <text:p>350</text:p>
          </table:table-cell>
          <table:table-cell office:value-type="string" table:style-name="ce23">
            <text:p>90:18:010128:1831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211]+1" table:style-name="ce14">
            <text:p>351</text:p>
          </table:table-cell>
          <table:table-cell office:value-type="string" table:style-name="ce23">
            <text:p>90:18:010128:183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212]+1" table:style-name="ce14">
            <text:p>352</text:p>
          </table:table-cell>
          <table:table-cell office:value-type="string" table:style-name="ce23">
            <text:p>90:18:010128:184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213]+1" table:style-name="ce14">
            <text:p>353</text:p>
          </table:table-cell>
          <table:table-cell office:value-type="string" table:style-name="ce23">
            <text:p>90:11:110101:32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214]+1" table:style-name="ce14">
            <text:p>354</text:p>
          </table:table-cell>
          <table:table-cell office:value-type="string" table:style-name="ce23">
            <text:p>90:22:010306:521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215]+1" table:style-name="ce14">
            <text:p>355</text:p>
          </table:table-cell>
          <table:table-cell office:value-type="string" table:style-name="ce23">
            <text:p>90:22:010306:523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216]+1" table:style-name="ce14">
            <text:p>356</text:p>
          </table:table-cell>
          <table:table-cell office:value-type="string" table:style-name="ce23">
            <text:p>90:22:010306:52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217]+1" table:style-name="ce14">
            <text:p>357</text:p>
          </table:table-cell>
          <table:table-cell office:value-type="string" table:style-name="ce23">
            <text:p>90:22:010306:52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218]+1" table:style-name="ce14">
            <text:p>358</text:p>
          </table:table-cell>
          <table:table-cell office:value-type="string" table:style-name="ce23">
            <text:p>90:22:010306:52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219]+1" table:style-name="ce14">
            <text:p>359</text:p>
          </table:table-cell>
          <table:table-cell office:value-type="string" table:style-name="ce23">
            <text:p>90:11:110101:41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220]+1" table:style-name="ce14">
            <text:p>360</text:p>
          </table:table-cell>
          <table:table-cell office:value-type="string" table:style-name="ce23">
            <text:p>90:11:110101:41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221]+1" table:style-name="ce14">
            <text:p>361</text:p>
          </table:table-cell>
          <table:table-cell office:value-type="string" table:style-name="ce23">
            <text:p>90:11:110101:41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222]+1" table:style-name="ce14">
            <text:p>362</text:p>
          </table:table-cell>
          <table:table-cell office:value-type="string" table:style-name="ce23">
            <text:p>90:11:110101:61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223]+1" table:style-name="ce14">
            <text:p>363</text:p>
          </table:table-cell>
          <table:table-cell office:value-type="string" table:style-name="ce23">
            <text:p>90:11:110101:61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224]+1" table:style-name="ce14">
            <text:p>364</text:p>
          </table:table-cell>
          <table:table-cell office:value-type="string" table:style-name="ce23">
            <text:p>90:22:010307:160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225]+1" table:style-name="ce14">
            <text:p>365</text:p>
          </table:table-cell>
          <table:table-cell office:value-type="string" table:style-name="ce23">
            <text:p>90:22:010307:18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226]+1" table:style-name="ce14">
            <text:p>366</text:p>
          </table:table-cell>
          <table:table-cell office:value-type="string" table:style-name="ce23">
            <text:p>90:18:010127:200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227]+1" table:style-name="ce14">
            <text:p>367</text:p>
          </table:table-cell>
          <table:table-cell office:value-type="string" table:style-name="ce23">
            <text:p>90:18:010128:178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228]+1" table:style-name="ce14">
            <text:p>368</text:p>
          </table:table-cell>
          <table:table-cell office:value-type="string" table:style-name="ce23">
            <text:p>90:18:010128:178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229]+1" table:style-name="ce14">
            <text:p>369</text:p>
          </table:table-cell>
          <table:table-cell office:value-type="string" table:style-name="ce23">
            <text:p>90:18:010128:181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230]+1" table:style-name="ce14">
            <text:p>370</text:p>
          </table:table-cell>
          <table:table-cell office:value-type="string" table:style-name="ce23">
            <text:p>90:18:010128:181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231]+1" table:style-name="ce14">
            <text:p>371</text:p>
          </table:table-cell>
          <table:table-cell office:value-type="string" table:style-name="ce23">
            <text:p>90:18:010128:181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232]+1" table:style-name="ce14">
            <text:p>372</text:p>
          </table:table-cell>
          <table:table-cell office:value-type="string" table:style-name="ce23">
            <text:p>90:25:010106:225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233]+1" table:style-name="ce14">
            <text:p>373</text:p>
          </table:table-cell>
          <table:table-cell office:value-type="string" table:style-name="ce23">
            <text:p>90:25:010106:225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234]+1" table:style-name="ce14">
            <text:p>374</text:p>
          </table:table-cell>
          <table:table-cell office:value-type="string" table:style-name="ce23">
            <text:p>90:11:110201:27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235]+1" table:style-name="ce14">
            <text:p>375</text:p>
          </table:table-cell>
          <table:table-cell office:value-type="string" table:style-name="ce23">
            <text:p>90:11:110301:1135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236]+1" table:style-name="ce14">
            <text:p>376</text:p>
          </table:table-cell>
          <table:table-cell office:value-type="string" table:style-name="ce23">
            <text:p>90:11:110301:11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237]+1" table:style-name="ce14">
            <text:p>377</text:p>
          </table:table-cell>
          <table:table-cell office:value-type="string" table:style-name="ce23">
            <text:p>90:11:110301:115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238]+1" table:style-name="ce14">
            <text:p>378</text:p>
          </table:table-cell>
          <table:table-cell office:value-type="string" table:style-name="ce23">
            <text:p>90:19:010101:389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239]+1" table:style-name="ce14">
            <text:p>379</text:p>
          </table:table-cell>
          <table:table-cell office:value-type="string" table:style-name="ce23">
            <text:p>90:19:010101:391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240]+1" table:style-name="ce14">
            <text:p>380</text:p>
          </table:table-cell>
          <table:table-cell office:value-type="string" table:style-name="ce23">
            <text:p>90:19:010101:3914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241]+1" table:style-name="ce14">
            <text:p>381</text:p>
          </table:table-cell>
          <table:table-cell office:value-type="string" table:style-name="ce23">
            <text:p>90:19:010101:392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242]+1" table:style-name="ce14">
            <text:p>382</text:p>
          </table:table-cell>
          <table:table-cell office:value-type="string" table:style-name="ce23">
            <text:p>90:19:010103:11856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243]+1" table:style-name="ce14">
            <text:p>383</text:p>
          </table:table-cell>
          <table:table-cell office:value-type="string" table:style-name="ce23">
            <text:p>90:19:010103:1185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244]+1" table:style-name="ce14">
            <text:p>384</text:p>
          </table:table-cell>
          <table:table-cell office:value-type="string" table:style-name="ce23">
            <text:p>90:19:010103:11907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245]+1" table:style-name="ce14">
            <text:p>385</text:p>
          </table:table-cell>
          <table:table-cell office:value-type="string" table:style-name="ce23">
            <text:p>90:19:010103:11970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246]+1" table:style-name="ce14">
            <text:p>386</text:p>
          </table:table-cell>
          <table:table-cell office:value-type="string" table:style-name="ce23">
            <text:p>90:19:010103:1395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247]+1" table:style-name="ce14">
            <text:p>387</text:p>
          </table:table-cell>
          <table:table-cell office:value-type="string" table:style-name="ce23">
            <text:p>90:19:010103:1395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248]+1" table:style-name="ce14">
            <text:p>388</text:p>
          </table:table-cell>
          <table:table-cell office:value-type="string" table:style-name="ce23">
            <text:p>90:19:010103:1402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249]+1" table:style-name="ce14">
            <text:p>389</text:p>
          </table:table-cell>
          <table:table-cell office:value-type="string" table:style-name="ce23">
            <text:p>90:19:010103:1405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250]+1" table:style-name="ce14">
            <text:p>390</text:p>
          </table:table-cell>
          <table:table-cell office:value-type="string" table:style-name="ce23">
            <text:p>90:11:110301:116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251]+1" table:style-name="ce14">
            <text:p>391</text:p>
          </table:table-cell>
          <table:table-cell office:value-type="string" table:style-name="ce23">
            <text:p>90:11:110301:135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252]+1" table:style-name="ce14">
            <text:p>392</text:p>
          </table:table-cell>
          <table:table-cell office:value-type="string" table:style-name="ce23">
            <text:p>90:11:110301:136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253]+1" table:style-name="ce14">
            <text:p>393</text:p>
          </table:table-cell>
          <table:table-cell office:value-type="string" table:style-name="ce23">
            <text:p>90:11:110301:136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254]+1" table:style-name="ce14">
            <text:p>394</text:p>
          </table:table-cell>
          <table:table-cell office:value-type="string" table:style-name="ce23">
            <text:p>90:11:110301:137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255]+1" table:style-name="ce14">
            <text:p>395</text:p>
          </table:table-cell>
          <table:table-cell office:value-type="string" table:style-name="ce23">
            <text:p>90:22:010209:221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256]+1" table:style-name="ce14">
            <text:p>396</text:p>
          </table:table-cell>
          <table:table-cell office:value-type="string" table:style-name="ce23">
            <text:p>90:22:010214:215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257]+1" table:style-name="ce14">
            <text:p>397</text:p>
          </table:table-cell>
          <table:table-cell office:value-type="string" table:style-name="ce23">
            <text:p>90:22:010225:689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258]+1" table:style-name="ce14">
            <text:p>398</text:p>
          </table:table-cell>
          <table:table-cell office:value-type="string" table:style-name="ce23">
            <text:p>90:19:010101:9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259]+1" table:style-name="ce14">
            <text:p>399</text:p>
          </table:table-cell>
          <table:table-cell office:value-type="string" table:style-name="ce23">
            <text:p>90:18:010141:374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260]+1" table:style-name="ce14">
            <text:p>400</text:p>
          </table:table-cell>
          <table:table-cell office:value-type="string" table:style-name="ce23">
            <text:p>90:18:010141:375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261]+1" table:style-name="ce14">
            <text:p>401</text:p>
          </table:table-cell>
          <table:table-cell office:value-type="string" table:style-name="ce23">
            <text:p>90:18:010141:376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262]+1" table:style-name="ce14">
            <text:p>402</text:p>
          </table:table-cell>
          <table:table-cell office:value-type="string" table:style-name="ce23">
            <text:p>90:18:010143:163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263]+1" table:style-name="ce14">
            <text:p>403</text:p>
          </table:table-cell>
          <table:table-cell office:value-type="string" table:style-name="ce23">
            <text:p>90:11:060101:95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264]+1" table:style-name="ce14">
            <text:p>404</text:p>
          </table:table-cell>
          <table:table-cell office:value-type="string" table:style-name="ce23">
            <text:p>90:11:060101:96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265]+1" table:style-name="ce14">
            <text:p>405</text:p>
          </table:table-cell>
          <table:table-cell office:value-type="string" table:style-name="ce23">
            <text:p>90:19:010102:8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266]+1" table:style-name="ce14">
            <text:p>406</text:p>
          </table:table-cell>
          <table:table-cell office:value-type="string" table:style-name="ce23">
            <text:p>90:19:010102:8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267]+1" table:style-name="ce14">
            <text:p>407</text:p>
          </table:table-cell>
          <table:table-cell office:value-type="string" table:style-name="ce23">
            <text:p>90:19:010102:8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268]+1" table:style-name="ce14">
            <text:p>408</text:p>
          </table:table-cell>
          <table:table-cell office:value-type="string" table:style-name="ce23">
            <text:p>90:11:220102:228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269]+1" table:style-name="ce14">
            <text:p>409</text:p>
          </table:table-cell>
          <table:table-cell office:value-type="string" table:style-name="ce23">
            <text:p>90:11:070101:138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270]+1" table:style-name="ce14">
            <text:p>410</text:p>
          </table:table-cell>
          <table:table-cell office:value-type="string" table:style-name="ce23">
            <text:p>90:11:070101:1418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271]+1" table:style-name="ce14">
            <text:p>411</text:p>
          </table:table-cell>
          <table:table-cell office:value-type="string" table:style-name="ce23">
            <text:p>90:11:070101:14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272]+1" table:style-name="ce14">
            <text:p>412</text:p>
          </table:table-cell>
          <table:table-cell office:value-type="string" table:style-name="ce23">
            <text:p>90:19:010102:93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273]+1" table:style-name="ce14">
            <text:p>413</text:p>
          </table:table-cell>
          <table:table-cell office:value-type="string" table:style-name="ce23">
            <text:p>90:19:010103:10029</text:p>
          </table:table-cell>
          <table:table-cell office:value-type="string" table:style-name="ce19">
            <text:p>19.05.2022</text:p>
          </table:table-cell>
          <table:table-cell office:value-type="string" table:style-name="ce20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274]+1" table:style-name="ce14">
            <text:p>414</text:p>
          </table:table-cell>
          <table:table-cell office:value-type="string" table:style-name="ce23">
            <text:p>90:19:010103:1009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275]+1" table:style-name="ce14">
            <text:p>415</text:p>
          </table:table-cell>
          <table:table-cell office:value-type="string" table:style-name="ce23">
            <text:p>90:19:010103:1009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276]+1" table:style-name="ce14">
            <text:p>416</text:p>
          </table:table-cell>
          <table:table-cell office:value-type="string" table:style-name="ce23">
            <text:p>90:19:010103:1010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277]+1" table:style-name="ce14">
            <text:p>417</text:p>
          </table:table-cell>
          <table:table-cell office:value-type="string" table:style-name="ce23">
            <text:p>90:19:010103:1013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278]+1" table:style-name="ce14">
            <text:p>418</text:p>
          </table:table-cell>
          <table:table-cell office:value-type="string" table:style-name="ce23">
            <text:p>90:19:010101:153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279]+1" table:style-name="ce14">
            <text:p>419</text:p>
          </table:table-cell>
          <table:table-cell office:value-type="string" table:style-name="ce23">
            <text:p>90:19:010101:153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280]+1" table:style-name="ce14">
            <text:p>420</text:p>
          </table:table-cell>
          <table:table-cell office:value-type="string" table:style-name="ce23">
            <text:p>90:19:010101:157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281]+1" table:style-name="ce14">
            <text:p>421</text:p>
          </table:table-cell>
          <table:table-cell office:value-type="string" table:style-name="ce23">
            <text:p>90:11:070101:237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282]+1" table:style-name="ce14">
            <text:p>422</text:p>
          </table:table-cell>
          <table:table-cell office:value-type="string" table:style-name="ce23">
            <text:p>90:11:070101:238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283]+1" table:style-name="ce14">
            <text:p>423</text:p>
          </table:table-cell>
          <table:table-cell office:value-type="string" table:style-name="ce23">
            <text:p>90:11:070101:238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284]+1" table:style-name="ce14">
            <text:p>424</text:p>
          </table:table-cell>
          <table:table-cell office:value-type="string" table:style-name="ce23">
            <text:p>90:11:070101:245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285]+1" table:style-name="ce14">
            <text:p>425</text:p>
          </table:table-cell>
          <table:table-cell office:value-type="string" table:style-name="ce23">
            <text:p>90:11:240401:27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286]+1" table:style-name="ce14">
            <text:p>426</text:p>
          </table:table-cell>
          <table:table-cell office:value-type="string" table:style-name="ce23">
            <text:p>90:12:170101:253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287]+1" table:style-name="ce14">
            <text:p>427</text:p>
          </table:table-cell>
          <table:table-cell office:value-type="string" table:style-name="ce23">
            <text:p>90:12:170101:309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288]+1" table:style-name="ce14">
            <text:p>428</text:p>
          </table:table-cell>
          <table:table-cell office:value-type="string" table:style-name="ce23">
            <text:p>90:12:171801:367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289]+1" table:style-name="ce14">
            <text:p>429</text:p>
          </table:table-cell>
          <table:table-cell office:value-type="string" table:style-name="ce23">
            <text:p>90:19:010101:158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290]+1" table:style-name="ce14">
            <text:p>430</text:p>
          </table:table-cell>
          <table:table-cell office:value-type="string" table:style-name="ce23">
            <text:p>90:19:010101:158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291]+1" table:style-name="ce14">
            <text:p>431</text:p>
          </table:table-cell>
          <table:table-cell office:value-type="string" table:style-name="ce23">
            <text:p>90:19:010103:1452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292]+1" table:style-name="ce14">
            <text:p>432</text:p>
          </table:table-cell>
          <table:table-cell office:value-type="string" table:style-name="ce23">
            <text:p>90:19:010103:1453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293]+1" table:style-name="ce14">
            <text:p>433</text:p>
          </table:table-cell>
          <table:table-cell office:value-type="string" table:style-name="ce23">
            <text:p>90:19:010103:1453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294]+1" table:style-name="ce14">
            <text:p>434</text:p>
          </table:table-cell>
          <table:table-cell office:value-type="string" table:style-name="ce23">
            <text:p>90:19:010103:1453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295]+1" table:style-name="ce14">
            <text:p>435</text:p>
          </table:table-cell>
          <table:table-cell office:value-type="string" table:style-name="ce23">
            <text:p>90:19:010103:1456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296]+1" table:style-name="ce14">
            <text:p>436</text:p>
          </table:table-cell>
          <table:table-cell office:value-type="string" table:style-name="ce23">
            <text:p>90:19:010103:1456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297]+1" table:style-name="ce14">
            <text:p>437</text:p>
          </table:table-cell>
          <table:table-cell office:value-type="string" table:style-name="ce23">
            <text:p>90:22:010301:28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298]+1" table:style-name="ce14">
            <text:p>438</text:p>
          </table:table-cell>
          <table:table-cell office:value-type="string" table:style-name="ce23">
            <text:p>90:22:010303:333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299]+1" table:style-name="ce14">
            <text:p>439</text:p>
          </table:table-cell>
          <table:table-cell office:value-type="string" table:style-name="ce23">
            <text:p>90:22:010303:71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300]+1" table:style-name="ce14">
            <text:p>440</text:p>
          </table:table-cell>
          <table:table-cell office:value-type="string" table:style-name="ce23">
            <text:p>90:22:010306:324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301]+1" table:style-name="ce14">
            <text:p>441</text:p>
          </table:table-cell>
          <table:table-cell office:value-type="string" table:style-name="ce23">
            <text:p>90:22:010306:324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302]+1" table:style-name="ce14">
            <text:p>442</text:p>
          </table:table-cell>
          <table:table-cell office:value-type="string" table:style-name="ce23">
            <text:p>90:22:010306:428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303]+1" table:style-name="ce14">
            <text:p>443</text:p>
          </table:table-cell>
          <table:table-cell office:value-type="string" table:style-name="ce23">
            <text:p>90:22:010306:431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304]+1" table:style-name="ce14">
            <text:p>444</text:p>
          </table:table-cell>
          <table:table-cell office:value-type="string" table:style-name="ce23">
            <text:p>90:22:010306:451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305]+1" table:style-name="ce14">
            <text:p>445</text:p>
          </table:table-cell>
          <table:table-cell office:value-type="string" table:style-name="ce23">
            <text:p>90:11:060201:25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306]+1" table:style-name="ce14">
            <text:p>446</text:p>
          </table:table-cell>
          <table:table-cell office:value-type="string" table:style-name="ce23">
            <text:p>90:11:060201:26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307]+1" table:style-name="ce14">
            <text:p>447</text:p>
          </table:table-cell>
          <table:table-cell office:value-type="string" table:style-name="ce23">
            <text:p>90:11:060201:261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308]+1" table:style-name="ce14">
            <text:p>448</text:p>
          </table:table-cell>
          <table:table-cell office:value-type="string" table:style-name="ce23">
            <text:p>90:11:060201:26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309]+1" table:style-name="ce14">
            <text:p>449</text:p>
          </table:table-cell>
          <table:table-cell office:value-type="string" table:style-name="ce23">
            <text:p>90:11:060201:26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310]+1" table:style-name="ce14">
            <text:p>450</text:p>
          </table:table-cell>
          <table:table-cell office:value-type="string" table:style-name="ce23">
            <text:p>90:11:070101:154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311]+1" table:style-name="ce14">
            <text:p>451</text:p>
          </table:table-cell>
          <table:table-cell office:value-type="string" table:style-name="ce23">
            <text:p>90:11:070101:1544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312]+1" table:style-name="ce14">
            <text:p>452</text:p>
          </table:table-cell>
          <table:table-cell office:value-type="string" table:style-name="ce23">
            <text:p>90:11:070101:154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313]+1" table:style-name="ce14">
            <text:p>453</text:p>
          </table:table-cell>
          <table:table-cell office:value-type="string" table:style-name="ce23">
            <text:p>90:11:110301:1748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314]+1" table:style-name="ce14">
            <text:p>454</text:p>
          </table:table-cell>
          <table:table-cell office:value-type="string" table:style-name="ce23">
            <text:p>90:11:070101:246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315]+1" table:style-name="ce14">
            <text:p>455</text:p>
          </table:table-cell>
          <table:table-cell office:value-type="string" table:style-name="ce23">
            <text:p>90:11:070101:2480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316]+1" table:style-name="ce14">
            <text:p>456</text:p>
          </table:table-cell>
          <table:table-cell office:value-type="string" table:style-name="ce23">
            <text:p>90:11:070101:57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317]+1" table:style-name="ce14">
            <text:p>457</text:p>
          </table:table-cell>
          <table:table-cell office:value-type="string" table:style-name="ce23">
            <text:p>90:22:010306:6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318]+1" table:style-name="ce14">
            <text:p>458</text:p>
          </table:table-cell>
          <table:table-cell office:value-type="string" table:style-name="ce23">
            <text:p>90:22:010306:683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319]+1" table:style-name="ce14">
            <text:p>459</text:p>
          </table:table-cell>
          <table:table-cell office:value-type="string" table:style-name="ce23">
            <text:p>90:22:010306:7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320]+1" table:style-name="ce14">
            <text:p>460</text:p>
          </table:table-cell>
          <table:table-cell office:value-type="string" table:style-name="ce23">
            <text:p>90:22:010307:1892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321]+1" table:style-name="ce14">
            <text:p>461</text:p>
          </table:table-cell>
          <table:table-cell office:value-type="string" table:style-name="ce23">
            <text:p>90:22:010307:192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322]+1" table:style-name="ce14">
            <text:p>462</text:p>
          </table:table-cell>
          <table:table-cell office:value-type="string" table:style-name="ce23">
            <text:p>90:22:010307:1935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323]+1" table:style-name="ce14">
            <text:p>463</text:p>
          </table:table-cell>
          <table:table-cell office:value-type="string" table:style-name="ce23">
            <text:p>90:22:010307:1969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324]+1" table:style-name="ce14">
            <text:p>464</text:p>
          </table:table-cell>
          <table:table-cell office:value-type="string" table:style-name="ce23">
            <text:p>90:22:010307:2006</text:p>
          </table:table-cell>
          <table:table-cell office:value-type="string" table:style-name="ce19">
            <text:p>19.05.2022</text:p>
          </table:table-cell>
          <table:table-cell office:value-type="string" table:style-name="ce16">
            <text:p>18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A824B2BED3D66C856F4398FE5834EAEB9432E68EB3F6BF4492A37C766F35A9029AFAAA49F1651E1E5C02F33628EC856E79CC2E550A36C2E375074324F4154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06:22:57Z</dc:date>
    <meta:print-date>2021-01-19T14:00:54Z</meta:print-date>
  </office:meta>
</office:document-meta>
</file>