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1</text:p>
          </table:table-cell>
          <table:table-cell table:number-columns-repeated="2" table:style-name="ce5"/>
          <table:table-cell office:value-type="date" office:date-value="2022-05-24T00:00:00" table:style-name="ce6">
            <text:p>24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51" table:formula="of:=[.E7]+[.E8]" table:style-name="ce11">
            <text:p>95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1" table:style-name="ce13">
            <text:p>68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0" table:style-name="ce13">
            <text:p>27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207:2081</text:p>
          </table:table-cell>
          <table:table-cell office:value-type="float" office:value="48861.19" table:style-name="ce16">
            <text:p>48861,1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2:010207:2083</text:p>
          </table:table-cell>
          <table:table-cell office:value-type="float" office:value="127416.56" table:style-name="ce16">
            <text:p>127416,5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2:010207:2084</text:p>
          </table:table-cell>
          <table:table-cell office:value-type="float" office:value="365230.85" table:style-name="ce16">
            <text:p>365230,8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2:010207:2086</text:p>
          </table:table-cell>
          <table:table-cell office:value-type="float" office:value="351219.44" table:style-name="ce16">
            <text:p>351219,4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2:010207:296</text:p>
          </table:table-cell>
          <table:table-cell office:value-type="float" office:value="1626608.99" table:style-name="ce16">
            <text:p>1626608,9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2:010208:2221</text:p>
          </table:table-cell>
          <table:table-cell office:value-type="float" office:value="215928.28" table:style-name="ce16">
            <text:p>215928,2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208:2224</text:p>
          </table:table-cell>
          <table:table-cell office:value-type="float" office:value="1254355.1299999999" table:style-name="ce16">
            <text:p>1254355,1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208:2226</text:p>
          </table:table-cell>
          <table:table-cell office:value-type="float" office:value="894193.86" table:style-name="ce16">
            <text:p>894193,8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2:010208:2231</text:p>
          </table:table-cell>
          <table:table-cell office:value-type="float" office:value="44798.400000000001" table:style-name="ce16">
            <text:p>44798,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2:010208:2237</text:p>
          </table:table-cell>
          <table:table-cell office:value-type="float" office:value="308327.71999999997" table:style-name="ce16">
            <text:p>308327,7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208:2468</text:p>
          </table:table-cell>
          <table:table-cell office:value-type="float" office:value="412673.83" table:style-name="ce16">
            <text:p>412673,8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2:010208:30</text:p>
          </table:table-cell>
          <table:table-cell office:value-type="float" office:value="10501677.27" table:style-name="ce16">
            <text:p>10501677,2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2:010208:357</text:p>
          </table:table-cell>
          <table:table-cell office:value-type="float" office:value="10693.72" table:style-name="ce16">
            <text:p>10693,7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2:010208:39</text:p>
          </table:table-cell>
          <table:table-cell office:value-type="float" office:value="223084.24" table:style-name="ce16">
            <text:p>223084,2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2:010209:1831</text:p>
          </table:table-cell>
          <table:table-cell office:value-type="float" office:value="581523.02" table:style-name="ce16">
            <text:p>581523,0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209:1835</text:p>
          </table:table-cell>
          <table:table-cell office:value-type="float" office:value="240120.83" table:style-name="ce16">
            <text:p>240120,8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209:1842</text:p>
          </table:table-cell>
          <table:table-cell office:value-type="float" office:value="2110012.0699999998" table:style-name="ce16">
            <text:p>2110012,0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209:1852</text:p>
          </table:table-cell>
          <table:table-cell office:value-type="float" office:value="170956.17" table:style-name="ce16">
            <text:p>170956,1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209:1856</text:p>
          </table:table-cell>
          <table:table-cell office:value-type="float" office:value="3531764.16" table:style-name="ce16">
            <text:p>3531764,1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3:170102:587</text:p>
          </table:table-cell>
          <table:table-cell office:value-type="float" office:value="25639.74" table:style-name="ce16">
            <text:p>25639,7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3:240201:620</text:p>
          </table:table-cell>
          <table:table-cell office:value-type="float" office:value="47867.56" table:style-name="ce16">
            <text:p>47867,5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4:040101:2098</text:p>
          </table:table-cell>
          <table:table-cell office:value-type="float" office:value="59534.21" table:style-name="ce16">
            <text:p>59534,2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4:040101:4447</text:p>
          </table:table-cell>
          <table:table-cell office:value-type="float" office:value="78997.679999999993" table:style-name="ce16">
            <text:p>78997,6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4:040101:5571</text:p>
          </table:table-cell>
          <table:table-cell office:value-type="float" office:value="63594.66" table:style-name="ce16">
            <text:p>63594,6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0:060501:1551</text:p>
          </table:table-cell>
          <table:table-cell office:value-type="float" office:value="284367.63" table:style-name="ce16">
            <text:p>284367,6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0:080101:2718</text:p>
          </table:table-cell>
          <table:table-cell office:value-type="float" office:value="26972.15" table:style-name="ce16">
            <text:p>26972,1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0:080101:2719</text:p>
          </table:table-cell>
          <table:table-cell office:value-type="float" office:value="96213.31" table:style-name="ce16">
            <text:p>96213,3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0:080101:2720</text:p>
          </table:table-cell>
          <table:table-cell office:value-type="float" office:value="55786.86" table:style-name="ce16">
            <text:p>55786,8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0:080101:2721</text:p>
          </table:table-cell>
          <table:table-cell office:value-type="float" office:value="136567.53" table:style-name="ce16">
            <text:p>136567,5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0:080101:2722</text:p>
          </table:table-cell>
          <table:table-cell office:value-type="float" office:value="33277.32" table:style-name="ce16">
            <text:p>33277,3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0:080101:2723</text:p>
          </table:table-cell>
          <table:table-cell office:value-type="float" office:value="40232.06" table:style-name="ce16">
            <text:p>40232,0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2:000000:12188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2:000000:12189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2:000000:12190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000000:12191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000000:12192</text:p>
          </table:table-cell>
          <table:table-cell office:value-type="float" office:value="168479.92" table:style-name="ce16">
            <text:p>168479,9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020104:4021</text:p>
          </table:table-cell>
          <table:table-cell office:value-type="float" office:value="4672445.18" table:style-name="ce16">
            <text:p>4672445,1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8:020111:287</text:p>
          </table:table-cell>
          <table:table-cell office:value-type="float" office:value="341851.41" table:style-name="ce16">
            <text:p>341851,4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8:020111:29</text:p>
          </table:table-cell>
          <table:table-cell office:value-type="float" office:value="2415988.9300000002" table:style-name="ce16">
            <text:p>2415988,9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8:020111:395</text:p>
          </table:table-cell>
          <table:table-cell office:value-type="float" office:value="142461.12" table:style-name="ce16">
            <text:p>142461,1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8:020111:397</text:p>
          </table:table-cell>
          <table:table-cell office:value-type="float" office:value="108501.07" table:style-name="ce16">
            <text:p>108501,0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8:030103:1167</text:p>
          </table:table-cell>
          <table:table-cell office:value-type="float" office:value="48575061.119999997" table:style-name="ce16">
            <text:p>48575061,1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8:030103:1195</text:p>
          </table:table-cell>
          <table:table-cell office:value-type="float" office:value="1317135.25" table:style-name="ce16">
            <text:p>1317135,2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8:030103:1209</text:p>
          </table:table-cell>
          <table:table-cell office:value-type="float" office:value="5541765.2999999998" table:style-name="ce16">
            <text:p>5541765,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8:030103:1242</text:p>
          </table:table-cell>
          <table:table-cell office:value-type="float" office:value="1996706.03" table:style-name="ce16">
            <text:p>1996706,0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8:030103:1261</text:p>
          </table:table-cell>
          <table:table-cell office:value-type="float" office:value="31607680.809999999" table:style-name="ce16">
            <text:p>31607680,8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40104:2577</text:p>
          </table:table-cell>
          <table:table-cell office:value-type="float" office:value="2940873.73" table:style-name="ce16">
            <text:p>2940873,7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40104:496</text:p>
          </table:table-cell>
          <table:table-cell office:value-type="float" office:value="35229.089999999997" table:style-name="ce16">
            <text:p>35229,0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8:040104:535</text:p>
          </table:table-cell>
          <table:table-cell office:value-type="float" office:value="19865472.620000001" table:style-name="ce16">
            <text:p>19865472,6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40104:657</text:p>
          </table:table-cell>
          <table:table-cell office:value-type="float" office:value="3929149.74" table:style-name="ce16">
            <text:p>3929149,7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9:010101:1137</text:p>
          </table:table-cell>
          <table:table-cell office:value-type="float" office:value="86060.25" table:style-name="ce16">
            <text:p>86060,2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9:010103:32129</text:p>
          </table:table-cell>
          <table:table-cell office:value-type="float" office:value="6890613.2999999998" table:style-name="ce16">
            <text:p>6890613,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9:010105:18996</text:p>
          </table:table-cell>
          <table:table-cell office:value-type="float" office:value="131752266.93000001" table:style-name="ce16">
            <text:p>131752266,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9:010105:4425</text:p>
          </table:table-cell>
          <table:table-cell office:value-type="float" office:value="2477525.7599999998" table:style-name="ce16">
            <text:p>2477525,7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9:010108:4866</text:p>
          </table:table-cell>
          <table:table-cell office:value-type="float" office:value="76818.070000000007" table:style-name="ce16">
            <text:p>76818,0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9:010109:30285</text:p>
          </table:table-cell>
          <table:table-cell office:value-type="float" office:value="83711.199999999997" table:style-name="ce16">
            <text:p>83711,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9:010109:9193</text:p>
          </table:table-cell>
          <table:table-cell office:value-type="float" office:value="1050608.92" table:style-name="ce16">
            <text:p>1050608,9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306:1239</text:p>
          </table:table-cell>
          <table:table-cell office:value-type="float" office:value="1681664.48" table:style-name="ce16">
            <text:p>1681664,4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306:21</text:p>
          </table:table-cell>
          <table:table-cell office:value-type="float" office:value="11800413.619999999" table:style-name="ce16">
            <text:p>11800413,6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306:2115</text:p>
          </table:table-cell>
          <table:table-cell office:value-type="float" office:value="97450.81" table:style-name="ce16">
            <text:p>97450,8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306:2197</text:p>
          </table:table-cell>
          <table:table-cell office:value-type="float" office:value="100348.41" table:style-name="ce16">
            <text:p>100348,4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306:2278</text:p>
          </table:table-cell>
          <table:table-cell office:value-type="float" office:value="225495.12" table:style-name="ce16">
            <text:p>225495,1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306:3204</text:p>
          </table:table-cell>
          <table:table-cell office:value-type="float" office:value="13977.07" table:style-name="ce16">
            <text:p>13977,0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306:3214</text:p>
          </table:table-cell>
          <table:table-cell office:value-type="float" office:value="2450965.29" table:style-name="ce16">
            <text:p>2450965,2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306:3215</text:p>
          </table:table-cell>
          <table:table-cell office:value-type="float" office:value="11704490.52" table:style-name="ce16">
            <text:p>11704490,5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306:3218</text:p>
          </table:table-cell>
          <table:table-cell office:value-type="float" office:value="3160756.04" table:style-name="ce16">
            <text:p>3160756,0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306:3222</text:p>
          </table:table-cell>
          <table:table-cell office:value-type="float" office:value="8717137.0800000001" table:style-name="ce16">
            <text:p>8717137,0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207:300</text:p>
          </table:table-cell>
          <table:table-cell office:value-type="float" office:value="244135.35" table:style-name="ce16">
            <text:p>244135,3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207:326</text:p>
          </table:table-cell>
          <table:table-cell office:value-type="float" office:value="497395.66" table:style-name="ce16">
            <text:p>497395,6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207:330</text:p>
          </table:table-cell>
          <table:table-cell office:value-type="float" office:value="321328.43" table:style-name="ce16">
            <text:p>321328,4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207:333</text:p>
          </table:table-cell>
          <table:table-cell office:value-type="float" office:value="2747346.29" table:style-name="ce16">
            <text:p>2747346,2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207:338</text:p>
          </table:table-cell>
          <table:table-cell office:value-type="float" office:value="9339056.2599999998" table:style-name="ce16">
            <text:p>9339056,2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207:409</text:p>
          </table:table-cell>
          <table:table-cell office:value-type="float" office:value="314341.2" table:style-name="ce16">
            <text:p>314341,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208:2249</text:p>
          </table:table-cell>
          <table:table-cell office:value-type="float" office:value="125144.01" table:style-name="ce16">
            <text:p>125144,0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208:2255</text:p>
          </table:table-cell>
          <table:table-cell office:value-type="float" office:value="893233.39" table:style-name="ce16">
            <text:p>893233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208:2263</text:p>
          </table:table-cell>
          <table:table-cell office:value-type="float" office:value="501742.05" table:style-name="ce16">
            <text:p>501742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208:2268</text:p>
          </table:table-cell>
          <table:table-cell office:value-type="float" office:value="173006.11" table:style-name="ce16">
            <text:p>173006,1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208:2270</text:p>
          </table:table-cell>
          <table:table-cell office:value-type="float" office:value="132323.65" table:style-name="ce16">
            <text:p>132323,6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207:410</text:p>
          </table:table-cell>
          <table:table-cell office:value-type="float" office:value="141810.76" table:style-name="ce16">
            <text:p>141810,7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207:432</text:p>
          </table:table-cell>
          <table:table-cell office:value-type="float" office:value="513416.26" table:style-name="ce16">
            <text:p>513416,2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207:475</text:p>
          </table:table-cell>
          <table:table-cell office:value-type="float" office:value="47002.1" table:style-name="ce16">
            <text:p>47002,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208:137</text:p>
          </table:table-cell>
          <table:table-cell office:value-type="float" office:value="3684794.31" table:style-name="ce16">
            <text:p>3684794,3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208:2274</text:p>
          </table:table-cell>
          <table:table-cell office:value-type="float" office:value="112160.05" table:style-name="ce16">
            <text:p>112160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208:2276</text:p>
          </table:table-cell>
          <table:table-cell office:value-type="float" office:value="519661.42" table:style-name="ce16">
            <text:p>519661,4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2:010208:2279</text:p>
          </table:table-cell>
          <table:table-cell office:value-type="float" office:value="74594.100000000006" table:style-name="ce16">
            <text:p>74594,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208:2300</text:p>
          </table:table-cell>
          <table:table-cell office:value-type="float" office:value="139476.38" table:style-name="ce16">
            <text:p>139476,3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208:2302</text:p>
          </table:table-cell>
          <table:table-cell office:value-type="float" office:value="427777.04" table:style-name="ce16">
            <text:p>427777,0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208:2303</text:p>
          </table:table-cell>
          <table:table-cell office:value-type="float" office:value="328101.96999999997" table:style-name="ce16">
            <text:p>328101,9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208:2305</text:p>
          </table:table-cell>
          <table:table-cell office:value-type="float" office:value="374567.65" table:style-name="ce16">
            <text:p>374567,6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208:425</text:p>
          </table:table-cell>
          <table:table-cell office:value-type="float" office:value="5129877.38" table:style-name="ce16">
            <text:p>5129877,3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208:47</text:p>
          </table:table-cell>
          <table:table-cell office:value-type="float" office:value="474583.2" table:style-name="ce16">
            <text:p>474583,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208:484</text:p>
          </table:table-cell>
          <table:table-cell office:value-type="float" office:value="102223.72" table:style-name="ce16">
            <text:p>102223,7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208:50</text:p>
          </table:table-cell>
          <table:table-cell office:value-type="float" office:value="8764088.9399999995" table:style-name="ce16">
            <text:p>8764088,9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209:1162</text:p>
          </table:table-cell>
          <table:table-cell office:value-type="float" office:value="1131555.42" table:style-name="ce16">
            <text:p>1131555,4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09:1859</text:p>
          </table:table-cell>
          <table:table-cell office:value-type="float" office:value="346644.73" table:style-name="ce16">
            <text:p>346644,7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209:1865</text:p>
          </table:table-cell>
          <table:table-cell office:value-type="float" office:value="483617.78" table:style-name="ce16">
            <text:p>483617,7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209:1871</text:p>
          </table:table-cell>
          <table:table-cell office:value-type="float" office:value="163489.74" table:style-name="ce16">
            <text:p>163489,7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209:1873</text:p>
          </table:table-cell>
          <table:table-cell office:value-type="float" office:value="138458.99" table:style-name="ce16">
            <text:p>138458,9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209:1895</text:p>
          </table:table-cell>
          <table:table-cell office:value-type="float" office:value="84607.34" table:style-name="ce16">
            <text:p>84607,3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209:1907</text:p>
          </table:table-cell>
          <table:table-cell office:value-type="float" office:value="36043.46" table:style-name="ce16">
            <text:p>36043,4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4:090101:3557</text:p>
          </table:table-cell>
          <table:table-cell office:value-type="float" office:value="132793.89000000001" table:style-name="ce16">
            <text:p>132793,8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4:090101:5586</text:p>
          </table:table-cell>
          <table:table-cell office:value-type="float" office:value="8652.02" table:style-name="ce16">
            <text:p>8652,0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4:090101:5587</text:p>
          </table:table-cell>
          <table:table-cell office:value-type="float" office:value="57578.38" table:style-name="ce16">
            <text:p>57578,3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4:090101:5588</text:p>
          </table:table-cell>
          <table:table-cell office:value-type="float" office:value="76341.37" table:style-name="ce16">
            <text:p>76341,3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4:090101:5589</text:p>
          </table:table-cell>
          <table:table-cell office:value-type="float" office:value="77868.2" table:style-name="ce16">
            <text:p>77868,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4:090101:5590</text:p>
          </table:table-cell>
          <table:table-cell office:value-type="float" office:value="2016502.37" table:style-name="ce16">
            <text:p>2016502,3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4:090501:1744</text:p>
          </table:table-cell>
          <table:table-cell office:value-type="float" office:value="57666.98" table:style-name="ce16">
            <text:p>57666,9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0:100201:1533</text:p>
          </table:table-cell>
          <table:table-cell office:value-type="float" office:value="454728.23" table:style-name="ce16">
            <text:p>454728,2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1:010102:6399</text:p>
          </table:table-cell>
          <table:table-cell office:value-type="float" office:value="91588.07" table:style-name="ce16">
            <text:p>91588,0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1:030401:2103</text:p>
          </table:table-cell>
          <table:table-cell office:value-type="float" office:value="41176.400000000001" table:style-name="ce16">
            <text:p>41176,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1:040101:33</text:p>
          </table:table-cell>
          <table:table-cell office:value-type="float" office:value="1361571.91" table:style-name="ce16">
            <text:p>1361571,9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1:070201:1386</text:p>
          </table:table-cell>
          <table:table-cell office:value-type="float" office:value="200115.92" table:style-name="ce16">
            <text:p>200115,9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1:070201:1387</text:p>
          </table:table-cell>
          <table:table-cell office:value-type="float" office:value="153335.57" table:style-name="ce16">
            <text:p>153335,5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2:132201:20</text:p>
          </table:table-cell>
          <table:table-cell office:value-type="float" office:value="3434274.65" table:style-name="ce16">
            <text:p>3434274,6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2:171301:1597</text:p>
          </table:table-cell>
          <table:table-cell office:value-type="float" office:value="78967.97" table:style-name="ce16">
            <text:p>78967,9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2:180101:2788</text:p>
          </table:table-cell>
          <table:table-cell office:value-type="float" office:value="2868764.21" table:style-name="ce16">
            <text:p>2868764,2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2:190102:3424</text:p>
          </table:table-cell>
          <table:table-cell office:value-type="float" office:value="2870759.53" table:style-name="ce16">
            <text:p>2870759,5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8:020111:400</text:p>
          </table:table-cell>
          <table:table-cell office:value-type="float" office:value="72068.570000000007" table:style-name="ce16">
            <text:p>72068,5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8:020111:664</text:p>
          </table:table-cell>
          <table:table-cell office:value-type="float" office:value="362528.83" table:style-name="ce16">
            <text:p>362528,8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20114:141</text:p>
          </table:table-cell>
          <table:table-cell office:value-type="float" office:value="944025.09" table:style-name="ce16">
            <text:p>944025,0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8:030103:127</text:p>
          </table:table-cell>
          <table:table-cell office:value-type="float" office:value="2761569.8" table:style-name="ce16">
            <text:p>2761569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8:030103:154</text:p>
          </table:table-cell>
          <table:table-cell office:value-type="float" office:value="131170815.93000001" table:style-name="ce16">
            <text:p>131170815,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8:040107:9</text:p>
          </table:table-cell>
          <table:table-cell office:value-type="float" office:value="2349943.58" table:style-name="ce16">
            <text:p>2349943,5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8:040108:389</text:p>
          </table:table-cell>
          <table:table-cell office:value-type="float" office:value="2126445.75" table:style-name="ce16">
            <text:p>2126445,7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8:040108:390</text:p>
          </table:table-cell>
          <table:table-cell office:value-type="float" office:value="1341918.4099999999" table:style-name="ce16">
            <text:p>1341918,4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9:010110:297</text:p>
          </table:table-cell>
          <table:table-cell office:value-type="float" office:value="9775997.9299999997" table:style-name="ce16">
            <text:p>9775997,9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9:010113:28875</text:p>
          </table:table-cell>
          <table:table-cell office:value-type="float" office:value="85400.16" table:style-name="ce16">
            <text:p>85400,1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9:010117:2910</text:p>
          </table:table-cell>
          <table:table-cell office:value-type="float" office:value="6642869.5300000003" table:style-name="ce16">
            <text:p>6642869,5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9:010117:2911</text:p>
          </table:table-cell>
          <table:table-cell office:value-type="float" office:value="75959.679999999993" table:style-name="ce16">
            <text:p>75959,6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1:010105:1058</text:p>
          </table:table-cell>
          <table:table-cell office:value-type="float" office:value="34256451.640000001" table:style-name="ce16">
            <text:p>34256451,6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1:010111:3885</text:p>
          </table:table-cell>
          <table:table-cell office:value-type="float" office:value="201793.97" table:style-name="ce16">
            <text:p>201793,9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1:010112:1050</text:p>
          </table:table-cell>
          <table:table-cell office:value-type="float" office:value="41341.660000000003" table:style-name="ce16">
            <text:p>41341,6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306:2322</text:p>
          </table:table-cell>
          <table:table-cell office:value-type="float" office:value="688278.68" table:style-name="ce16">
            <text:p>688278,6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306:2341</text:p>
          </table:table-cell>
          <table:table-cell office:value-type="float" office:value="353555.46" table:style-name="ce16">
            <text:p>353555,4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306:2343</text:p>
          </table:table-cell>
          <table:table-cell office:value-type="float" office:value="451050.17" table:style-name="ce16">
            <text:p>451050,1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306:2367</text:p>
          </table:table-cell>
          <table:table-cell office:value-type="float" office:value="241971.32" table:style-name="ce16">
            <text:p>241971,3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306:2368</text:p>
          </table:table-cell>
          <table:table-cell office:value-type="float" office:value="202697.99" table:style-name="ce16">
            <text:p>202697,9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306:3228</text:p>
          </table:table-cell>
          <table:table-cell office:value-type="float" office:value="5561992.5099999998" table:style-name="ce16">
            <text:p>5561992,5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306:3230</text:p>
          </table:table-cell>
          <table:table-cell office:value-type="float" office:value="2933441.39" table:style-name="ce16">
            <text:p>2933441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306:3234</text:p>
          </table:table-cell>
          <table:table-cell office:value-type="float" office:value="133858.94" table:style-name="ce16">
            <text:p>133858,9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306:3235</text:p>
          </table:table-cell>
          <table:table-cell office:value-type="float" office:value="151940.85999999999" table:style-name="ce16">
            <text:p>151940,8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4:090201:1145</text:p>
          </table:table-cell>
          <table:table-cell office:value-type="float" office:value="596489.38" table:style-name="ce16">
            <text:p>596489,3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5:040301:5264</text:p>
          </table:table-cell>
          <table:table-cell office:value-type="float" office:value="1208963.8700000001" table:style-name="ce16">
            <text:p>1208963,8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5:040301:5265</text:p>
          </table:table-cell>
          <table:table-cell office:value-type="float" office:value="1349868.75" table:style-name="ce16">
            <text:p>1349868,7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5:040301:5266</text:p>
          </table:table-cell>
          <table:table-cell office:value-type="float" office:value="1186419.0900000001" table:style-name="ce16">
            <text:p>1186419,0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5:040301:5267</text:p>
          </table:table-cell>
          <table:table-cell office:value-type="float" office:value="1127239.04" table:style-name="ce16">
            <text:p>1127239,0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5:040301:5268</text:p>
          </table:table-cell>
          <table:table-cell office:value-type="float" office:value="963789.38" table:style-name="ce16">
            <text:p>963789,3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5:040301:5269</text:p>
          </table:table-cell>
          <table:table-cell office:value-type="float" office:value="1440047.87" table:style-name="ce16">
            <text:p>1440047,8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5:040301:5270</text:p>
          </table:table-cell>
          <table:table-cell office:value-type="float" office:value="1741584.31" table:style-name="ce16">
            <text:p>1741584,3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9:010109:22781</text:p>
          </table:table-cell>
          <table:table-cell office:value-type="float" office:value="3758312.19" table:style-name="ce16">
            <text:p>3758312,1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9:010109:29786</text:p>
          </table:table-cell>
          <table:table-cell office:value-type="float" office:value="1457372.41" table:style-name="ce16">
            <text:p>1457372,4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9:010109:30284</text:p>
          </table:table-cell>
          <table:table-cell office:value-type="float" office:value="2183957.2000000002" table:style-name="ce16">
            <text:p>2183957,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9:010109:641</text:p>
          </table:table-cell>
          <table:table-cell office:value-type="float" office:value="1699681.37" table:style-name="ce16">
            <text:p>1699681,3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9:010112:19631</text:p>
          </table:table-cell>
          <table:table-cell office:value-type="float" office:value="1990860.31" table:style-name="ce16">
            <text:p>1990860,3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9:010112:19633</text:p>
          </table:table-cell>
          <table:table-cell office:value-type="float" office:value="1982928.59" table:style-name="ce16">
            <text:p>1982928,5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1:010113:10997</text:p>
          </table:table-cell>
          <table:table-cell office:value-type="float" office:value="1033125.3" table:style-name="ce16">
            <text:p>1033125,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5:010103:8447</text:p>
          </table:table-cell>
          <table:table-cell office:value-type="float" office:value="3785658.82" table:style-name="ce16">
            <text:p>3785658,8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5:010105:523</text:p>
          </table:table-cell>
          <table:table-cell office:value-type="float" office:value="5687912.0999999996" table:style-name="ce16">
            <text:p>5687912,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5:010106:4436</text:p>
          </table:table-cell>
          <table:table-cell office:value-type="float" office:value="5328712.78" table:style-name="ce16">
            <text:p>5328712,7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5:010112:2054</text:p>
          </table:table-cell>
          <table:table-cell office:value-type="float" office:value="5823210.3200000003" table:style-name="ce16">
            <text:p>5823210,3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5:010114:5165</text:p>
          </table:table-cell>
          <table:table-cell office:value-type="float" office:value="4111215.03" table:style-name="ce16">
            <text:p>4111215,0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5:090105:3906</text:p>
          </table:table-cell>
          <table:table-cell office:value-type="float" office:value="419511.05" table:style-name="ce16">
            <text:p>419511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5:090105:3907</text:p>
          </table:table-cell>
          <table:table-cell office:value-type="float" office:value="416889.11" table:style-name="ce16">
            <text:p>416889,1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5:090105:3908</text:p>
          </table:table-cell>
          <table:table-cell office:value-type="float" office:value="419511.05" table:style-name="ce16">
            <text:p>419511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5:090105:3909</text:p>
          </table:table-cell>
          <table:table-cell office:value-type="float" office:value="419511.05" table:style-name="ce16">
            <text:p>419511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5:090105:3910</text:p>
          </table:table-cell>
          <table:table-cell office:value-type="float" office:value="416889.11" table:style-name="ce16">
            <text:p>416889,1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90105:3911</text:p>
          </table:table-cell>
          <table:table-cell office:value-type="float" office:value="435242.72" table:style-name="ce16">
            <text:p>435242,7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1:010114:5736</text:p>
          </table:table-cell>
          <table:table-cell office:value-type="float" office:value="1833344.53" table:style-name="ce16">
            <text:p>1833344,5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105:8614</text:p>
          </table:table-cell>
          <table:table-cell office:value-type="float" office:value="1653366.8" table:style-name="ce16">
            <text:p>1653366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106:14664</text:p>
          </table:table-cell>
          <table:table-cell office:value-type="float" office:value="2840867.72" table:style-name="ce16">
            <text:p>2840867,7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216:11207</text:p>
          </table:table-cell>
          <table:table-cell office:value-type="float" office:value="1589543.79" table:style-name="ce16">
            <text:p>1589543,7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216:1771</text:p>
          </table:table-cell>
          <table:table-cell office:value-type="float" office:value="1289326.75" table:style-name="ce16">
            <text:p>1289326,7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217:19387</text:p>
          </table:table-cell>
          <table:table-cell office:value-type="float" office:value="3191942.31" table:style-name="ce16">
            <text:p>3191942,3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217:22037</text:p>
          </table:table-cell>
          <table:table-cell office:value-type="float" office:value="2293907.08" table:style-name="ce16">
            <text:p>2293907,0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217:22040</text:p>
          </table:table-cell>
          <table:table-cell office:value-type="float" office:value="3008038.77" table:style-name="ce16">
            <text:p>3008038,7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226:2992</text:p>
          </table:table-cell>
          <table:table-cell office:value-type="float" office:value="2429443.23" table:style-name="ce16">
            <text:p>2429443,2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226:2993</text:p>
          </table:table-cell>
          <table:table-cell office:value-type="float" office:value="1304275.76" table:style-name="ce16">
            <text:p>1304275,7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227:1718</text:p>
          </table:table-cell>
          <table:table-cell office:value-type="float" office:value="4557122.6100000003" table:style-name="ce16">
            <text:p>4557122,6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301:2307</text:p>
          </table:table-cell>
          <table:table-cell office:value-type="float" office:value="2746119.51" table:style-name="ce16">
            <text:p>2746119,5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301:4081</text:p>
          </table:table-cell>
          <table:table-cell office:value-type="float" office:value="3378193.9" table:style-name="ce16">
            <text:p>3378193,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301:8442</text:p>
          </table:table-cell>
          <table:table-cell office:value-type="float" office:value="604589.74" table:style-name="ce16">
            <text:p>604589,7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5:010114:7071</text:p>
          </table:table-cell>
          <table:table-cell office:value-type="float" office:value="3884844.19" table:style-name="ce16">
            <text:p>3884844,1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5:010115:4693</text:p>
          </table:table-cell>
          <table:table-cell office:value-type="float" office:value="3186405.55" table:style-name="ce16">
            <text:p>3186405,5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5:010124:6277</text:p>
          </table:table-cell>
          <table:table-cell office:value-type="float" office:value="3693527.11" table:style-name="ce16">
            <text:p>3693527,1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30103:1684</text:p>
          </table:table-cell>
          <table:table-cell office:value-type="float" office:value="1571197.7" table:style-name="ce16">
            <text:p>1571197,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30103:2592</text:p>
          </table:table-cell>
          <table:table-cell office:value-type="float" office:value="2375957.5" table:style-name="ce16">
            <text:p>2375957,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30103:4095</text:p>
          </table:table-cell>
          <table:table-cell office:value-type="float" office:value="2441652.1800000002" table:style-name="ce16">
            <text:p>2441652,1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30103:4097</text:p>
          </table:table-cell>
          <table:table-cell office:value-type="float" office:value="1976314.8799999999" table:style-name="ce16">
            <text:p>1976314,8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5:030106:2128</text:p>
          </table:table-cell>
          <table:table-cell office:value-type="float" office:value="4307230.03" table:style-name="ce16">
            <text:p>4307230,0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5:090105:3912</text:p>
          </table:table-cell>
          <table:table-cell office:value-type="float" office:value="398535.51" table:style-name="ce16">
            <text:p>398535,5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5:090105:3913</text:p>
          </table:table-cell>
          <table:table-cell office:value-type="float" office:value="437864.67" table:style-name="ce16">
            <text:p>437864,6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5:090105:3914</text:p>
          </table:table-cell>
          <table:table-cell office:value-type="float" office:value="437864.67" table:style-name="ce16">
            <text:p>437864,6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306:1497</text:p>
          </table:table-cell>
          <table:table-cell office:value-type="float" office:value="41246.36" table:style-name="ce16">
            <text:p>41246,3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2:010301:1389</text:p>
          </table:table-cell>
          <table:table-cell office:value-type="float" office:value="2915574.54" table:style-name="ce16">
            <text:p>2915574,5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2:130901:2377</text:p>
          </table:table-cell>
          <table:table-cell office:value-type="float" office:value="2137707.1" table:style-name="ce16">
            <text:p>2137707,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1:010113:10998</text:p>
          </table:table-cell>
          <table:table-cell office:value-type="float" office:value="86608.61" table:style-name="ce16">
            <text:p>86608,6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1:010116:1926</text:p>
          </table:table-cell>
          <table:table-cell office:value-type="float" office:value="34230927.939999998" table:style-name="ce16">
            <text:p>34230927,9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102:182</text:p>
          </table:table-cell>
          <table:table-cell office:value-type="float" office:value="4725799.34" table:style-name="ce16">
            <text:p>4725799,3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106:183</text:p>
          </table:table-cell>
          <table:table-cell office:value-type="float" office:value="126520892.84" table:style-name="ce16">
            <text:p>126520892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201:33716</text:p>
          </table:table-cell>
          <table:table-cell office:value-type="float" office:value="2938495.36" table:style-name="ce16">
            <text:p>2938495,3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4:090401:558</text:p>
          </table:table-cell>
          <table:table-cell office:value-type="float" office:value="762190.18" table:style-name="ce16">
            <text:p>762190,1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5:010110:645</text:p>
          </table:table-cell>
          <table:table-cell office:value-type="float" office:value="913907.98" table:style-name="ce16">
            <text:p>913907,9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5:160101:5788</text:p>
          </table:table-cell>
          <table:table-cell office:value-type="float" office:value="1911013.46" table:style-name="ce16">
            <text:p>1911013,4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6:060101:1916</text:p>
          </table:table-cell>
          <table:table-cell office:value-type="float" office:value="703958.52" table:style-name="ce16">
            <text:p>703958,5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7:020103:4981</text:p>
          </table:table-cell>
          <table:table-cell office:value-type="float" office:value="1691101.92" table:style-name="ce16">
            <text:p>1691101,9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1:190101:2538</text:p>
          </table:table-cell>
          <table:table-cell office:value-type="float" office:value="707745.19" table:style-name="ce16">
            <text:p>707745,1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306:1298</text:p>
          </table:table-cell>
          <table:table-cell office:value-type="float" office:value="7575868.1399999997" table:style-name="ce16">
            <text:p>7575868,1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306:1305</text:p>
          </table:table-cell>
          <table:table-cell office:value-type="float" office:value="1612951.39" table:style-name="ce16">
            <text:p>1612951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306:1328</text:p>
          </table:table-cell>
          <table:table-cell office:value-type="float" office:value="6886705.9900000002" table:style-name="ce16">
            <text:p>6886705,9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306:1329</text:p>
          </table:table-cell>
          <table:table-cell office:value-type="float" office:value="443854.23" table:style-name="ce16">
            <text:p>443854,2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8:040108:412</text:p>
          </table:table-cell>
          <table:table-cell office:value-type="float" office:value="1680713.22" table:style-name="ce16">
            <text:p>1680713,2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8:040108:417</text:p>
          </table:table-cell>
          <table:table-cell office:value-type="float" office:value="841265.74" table:style-name="ce16">
            <text:p>841265,7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40108:427</text:p>
          </table:table-cell>
          <table:table-cell office:value-type="float" office:value="2707056.57" table:style-name="ce16">
            <text:p>2707056,5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40108:428</text:p>
          </table:table-cell>
          <table:table-cell office:value-type="float" office:value="696859.94" table:style-name="ce16">
            <text:p>696859,9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40108:434</text:p>
          </table:table-cell>
          <table:table-cell office:value-type="float" office:value="136310.84" table:style-name="ce16">
            <text:p>136310,8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8:040108:440</text:p>
          </table:table-cell>
          <table:table-cell office:value-type="float" office:value="151339.31" table:style-name="ce16">
            <text:p>151339,3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5:040301:5271</text:p>
          </table:table-cell>
          <table:table-cell office:value-type="float" office:value="1101876.1599999999" table:style-name="ce16">
            <text:p>1101876,1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5:040301:5272</text:p>
          </table:table-cell>
          <table:table-cell office:value-type="float" office:value="1256871.53" table:style-name="ce16">
            <text:p>1256871,5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5:040301:5273</text:p>
          </table:table-cell>
          <table:table-cell office:value-type="float" office:value="1349868.75" table:style-name="ce16">
            <text:p>1349868,7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5:040301:5275</text:p>
          </table:table-cell>
          <table:table-cell office:value-type="float" office:value="264901.18" table:style-name="ce16">
            <text:p>264901,1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5:040301:5277</text:p>
          </table:table-cell>
          <table:table-cell office:value-type="float" office:value="1544317.48" table:style-name="ce16">
            <text:p>1544317,4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5:040301:5278</text:p>
          </table:table-cell>
          <table:table-cell office:value-type="float" office:value="929972.21" table:style-name="ce16">
            <text:p>929972,2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5:040301:5279</text:p>
          </table:table-cell>
          <table:table-cell office:value-type="float" office:value="915881.72" table:style-name="ce16">
            <text:p>915881,7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306:249</text:p>
          </table:table-cell>
          <table:table-cell office:value-type="float" office:value="571903.55000000005" table:style-name="ce16">
            <text:p>571903,5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306:2492</text:p>
          </table:table-cell>
          <table:table-cell office:value-type="float" office:value="23296.69" table:style-name="ce16">
            <text:p>23296,6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306:2700</text:p>
          </table:table-cell>
          <table:table-cell office:value-type="float" office:value="156946.13" table:style-name="ce16">
            <text:p>156946,1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306:2370</text:p>
          </table:table-cell>
          <table:table-cell office:value-type="float" office:value="219643.41" table:style-name="ce16">
            <text:p>219643,4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306:2387</text:p>
          </table:table-cell>
          <table:table-cell office:value-type="float" office:value="173369.8" table:style-name="ce16">
            <text:p>173369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306:2392</text:p>
          </table:table-cell>
          <table:table-cell office:value-type="float" office:value="68503.8" table:style-name="ce16">
            <text:p>68503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306:2439</text:p>
          </table:table-cell>
          <table:table-cell office:value-type="float" office:value="45751.55" table:style-name="ce16">
            <text:p>45751,5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4:010112:17</text:p>
          </table:table-cell>
          <table:table-cell office:value-type="float" office:value="15743599.66" table:style-name="ce16">
            <text:p>15743599,6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4:010113:3933</text:p>
          </table:table-cell>
          <table:table-cell office:value-type="float" office:value="13831072.35" table:style-name="ce16">
            <text:p>13831072,3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4:020101:1563</text:p>
          </table:table-cell>
          <table:table-cell office:value-type="float" office:value="3281751.22" table:style-name="ce16">
            <text:p>3281751,2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4:020101:307</text:p>
          </table:table-cell>
          <table:table-cell office:value-type="float" office:value="28417286.329999998" table:style-name="ce16">
            <text:p>28417286,3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4:030101:1263</text:p>
          </table:table-cell>
          <table:table-cell office:value-type="float" office:value="5090899.3899999997" table:style-name="ce16">
            <text:p>5090899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4:030101:1654</text:p>
          </table:table-cell>
          <table:table-cell office:value-type="float" office:value="1162240.57" table:style-name="ce16">
            <text:p>1162240,5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4:030101:76</text:p>
          </table:table-cell>
          <table:table-cell office:value-type="float" office:value="518410.38" table:style-name="ce16">
            <text:p>518410,3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8:020114:796</text:p>
          </table:table-cell>
          <table:table-cell office:value-type="float" office:value="292657.45" table:style-name="ce16">
            <text:p>292657,4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8:020114:841</text:p>
          </table:table-cell>
          <table:table-cell office:value-type="float" office:value="327886.14" table:style-name="ce16">
            <text:p>327886,1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8:020114:858</text:p>
          </table:table-cell>
          <table:table-cell office:value-type="float" office:value="314418.15999999997" table:style-name="ce16">
            <text:p>314418,1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8:020114:923</text:p>
          </table:table-cell>
          <table:table-cell office:value-type="float" office:value="1537385.92" table:style-name="ce16">
            <text:p>1537385,9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4:090801:1650</text:p>
          </table:table-cell>
          <table:table-cell office:value-type="float" office:value="3714550.7" table:style-name="ce16">
            <text:p>3714550,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5:000000:967</text:p>
          </table:table-cell>
          <table:table-cell office:value-type="float" office:value="6548426.9199999999" table:style-name="ce16">
            <text:p>6548426,9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5:000000:968</text:p>
          </table:table-cell>
          <table:table-cell office:value-type="float" office:value="154116.85999999999" table:style-name="ce16">
            <text:p>154116,8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5:000000:974</text:p>
          </table:table-cell>
          <table:table-cell office:value-type="float" office:value="47983.43" table:style-name="ce16">
            <text:p>47983,4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5:040301:778</text:p>
          </table:table-cell>
          <table:table-cell office:value-type="float" office:value="335882.78" table:style-name="ce16">
            <text:p>335882,7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5:040501:1304</text:p>
          </table:table-cell>
          <table:table-cell office:value-type="float" office:value="660373.80000000005" table:style-name="ce16">
            <text:p>660373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5:120101:796</text:p>
          </table:table-cell>
          <table:table-cell office:value-type="float" office:value="1213911.3999999999" table:style-name="ce16">
            <text:p>1213911,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5:040301:5280</text:p>
          </table:table-cell>
          <table:table-cell office:value-type="float" office:value="1121602.8500000001" table:style-name="ce16">
            <text:p>1121602,8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5:051101:115</text:p>
          </table:table-cell>
          <table:table-cell office:value-type="float" office:value="3104705.76" table:style-name="ce16">
            <text:p>3104705,7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7:010231:1591</text:p>
          </table:table-cell>
          <table:table-cell office:value-type="float" office:value="1698296.28" table:style-name="ce16">
            <text:p>1698296,2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1:120101:269</text:p>
          </table:table-cell>
          <table:table-cell office:value-type="float" office:value="16861771.879999999" table:style-name="ce16">
            <text:p>16861771,8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1:130201:1241</text:p>
          </table:table-cell>
          <table:table-cell office:value-type="float" office:value="218234.92" table:style-name="ce16">
            <text:p>218234,9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1:150501:5855</text:p>
          </table:table-cell>
          <table:table-cell office:value-type="float" office:value="812839.22" table:style-name="ce16">
            <text:p>812839,2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1:220102:4136</text:p>
          </table:table-cell>
          <table:table-cell office:value-type="float" office:value="5087222.09" table:style-name="ce16">
            <text:p>5087222,0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203:7478</text:p>
          </table:table-cell>
          <table:table-cell office:value-type="float" office:value="72672.990000000005" table:style-name="ce16">
            <text:p>72672,9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03:7479</text:p>
          </table:table-cell>
          <table:table-cell office:value-type="float" office:value="56686.33" table:style-name="ce16">
            <text:p>56686,3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03:7480</text:p>
          </table:table-cell>
          <table:table-cell office:value-type="float" office:value="15160.3" table:style-name="ce16">
            <text:p>15160,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06:93</text:p>
          </table:table-cell>
          <table:table-cell office:value-type="float" office:value="5501942.4900000002" table:style-name="ce16">
            <text:p>5501942,4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306:1331</text:p>
          </table:table-cell>
          <table:table-cell office:value-type="float" office:value="2968811.19" table:style-name="ce16">
            <text:p>2968811,1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2:190103:1215</text:p>
          </table:table-cell>
          <table:table-cell office:value-type="float" office:value="37028.480000000003" table:style-name="ce16">
            <text:p>37028,4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2:190901:943</text:p>
          </table:table-cell>
          <table:table-cell office:value-type="float" office:value="3155328.88" table:style-name="ce16">
            <text:p>3155328,8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2:190901:944</text:p>
          </table:table-cell>
          <table:table-cell office:value-type="float" office:value="1952595.46" table:style-name="ce16">
            <text:p>1952595,4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2:200701:2698</text:p>
          </table:table-cell>
          <table:table-cell office:value-type="float" office:value="8600997.1999999993" table:style-name="ce16">
            <text:p>8600997,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3:030101:1899</text:p>
          </table:table-cell>
          <table:table-cell office:value-type="float" office:value="1035754.18" table:style-name="ce16">
            <text:p>1035754,1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3:040701:1011</text:p>
          </table:table-cell>
          <table:table-cell office:value-type="float" office:value="4408350.4000000004" table:style-name="ce16">
            <text:p>4408350,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8:020111:677</text:p>
          </table:table-cell>
          <table:table-cell office:value-type="float" office:value="98425.919999999998" table:style-name="ce16">
            <text:p>98425,9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8:020111:678</text:p>
          </table:table-cell>
          <table:table-cell office:value-type="float" office:value="57247.73" table:style-name="ce16">
            <text:p>57247,7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8:020111:692</text:p>
          </table:table-cell>
          <table:table-cell office:value-type="float" office:value="290023.07" table:style-name="ce16">
            <text:p>290023,0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3:000000:1458</text:p>
          </table:table-cell>
          <table:table-cell office:value-type="float" office:value="10308565.83" table:style-name="ce16">
            <text:p>10308565,8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3:050102:87</text:p>
          </table:table-cell>
          <table:table-cell office:value-type="float" office:value="1103248.97" table:style-name="ce16">
            <text:p>1103248,9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3:081501:1090</text:p>
          </table:table-cell>
          <table:table-cell office:value-type="float" office:value="4874569.79" table:style-name="ce16">
            <text:p>4874569,7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4:010101:2081</text:p>
          </table:table-cell>
          <table:table-cell office:value-type="float" office:value="91103.4" table:style-name="ce16">
            <text:p>91103,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4:010101:2095</text:p>
          </table:table-cell>
          <table:table-cell office:value-type="float" office:value="216048.07" table:style-name="ce16">
            <text:p>216048,0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4:010102:1100</text:p>
          </table:table-cell>
          <table:table-cell office:value-type="float" office:value="795204.7" table:style-name="ce16">
            <text:p>795204,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4:010102:1405</text:p>
          </table:table-cell>
          <table:table-cell office:value-type="float" office:value="43338.66" table:style-name="ce16">
            <text:p>43338,6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4:010105:12754</text:p>
          </table:table-cell>
          <table:table-cell office:value-type="float" office:value="134748.81" table:style-name="ce16">
            <text:p>134748,8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20114:172</text:p>
          </table:table-cell>
          <table:table-cell office:value-type="float" office:value="213965.46" table:style-name="ce16">
            <text:p>213965,4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20114:173</text:p>
          </table:table-cell>
          <table:table-cell office:value-type="float" office:value="15018414.460000001" table:style-name="ce16">
            <text:p>15018414,4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20114:174</text:p>
          </table:table-cell>
          <table:table-cell office:value-type="float" office:value="5115803.5599999996" table:style-name="ce16">
            <text:p>5115803,5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20114:197</text:p>
          </table:table-cell>
          <table:table-cell office:value-type="float" office:value="18539073.579999998" table:style-name="ce16">
            <text:p>18539073,5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8:020114:255</text:p>
          </table:table-cell>
          <table:table-cell office:value-type="float" office:value="1829243.68" table:style-name="ce16">
            <text:p>1829243,6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8:020114:560</text:p>
          </table:table-cell>
          <table:table-cell office:value-type="float" office:value="350363.95" table:style-name="ce16">
            <text:p>350363,9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8:020114:60</text:p>
          </table:table-cell>
          <table:table-cell office:value-type="float" office:value="517051.62" table:style-name="ce16">
            <text:p>517051,6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8:030103:229</text:p>
          </table:table-cell>
          <table:table-cell office:value-type="float" office:value="3974415.53" table:style-name="ce16">
            <text:p>3974415,5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8:030103:2359</text:p>
          </table:table-cell>
          <table:table-cell office:value-type="float" office:value="109231.59" table:style-name="ce16">
            <text:p>109231,5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8:030103:168</text:p>
          </table:table-cell>
          <table:table-cell office:value-type="float" office:value="5140536.4000000004" table:style-name="ce16">
            <text:p>5140536,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8:030103:1970</text:p>
          </table:table-cell>
          <table:table-cell office:value-type="float" office:value="343405.37" table:style-name="ce16">
            <text:p>343405,3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8:030103:1972</text:p>
          </table:table-cell>
          <table:table-cell office:value-type="float" office:value="140341.04" table:style-name="ce16">
            <text:p>140341,0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8:030103:1981</text:p>
          </table:table-cell>
          <table:table-cell office:value-type="float" office:value="278944.39" table:style-name="ce16">
            <text:p>278944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8:030103:2079</text:p>
          </table:table-cell>
          <table:table-cell office:value-type="float" office:value="2471463.64" table:style-name="ce16">
            <text:p>2471463,6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208:150</text:p>
          </table:table-cell>
          <table:table-cell office:value-type="float" office:value="27163330.629999999" table:style-name="ce16">
            <text:p>27163330,6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208:1516</text:p>
          </table:table-cell>
          <table:table-cell office:value-type="float" office:value="101977.48" table:style-name="ce16">
            <text:p>101977,4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208:1571</text:p>
          </table:table-cell>
          <table:table-cell office:value-type="float" office:value="86438.43" table:style-name="ce16">
            <text:p>86438,4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208:1592</text:p>
          </table:table-cell>
          <table:table-cell office:value-type="float" office:value="108461.38" table:style-name="ce16">
            <text:p>108461,3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208:1643</text:p>
          </table:table-cell>
          <table:table-cell office:value-type="float" office:value="4489849.8600000003" table:style-name="ce16">
            <text:p>4489849,8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8:020111:754</text:p>
          </table:table-cell>
          <table:table-cell office:value-type="float" office:value="66816.38" table:style-name="ce16">
            <text:p>66816,3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8:020111:755</text:p>
          </table:table-cell>
          <table:table-cell office:value-type="float" office:value="213562.45" table:style-name="ce16">
            <text:p>213562,4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8:020111:756</text:p>
          </table:table-cell>
          <table:table-cell office:value-type="float" office:value="77519.98" table:style-name="ce16">
            <text:p>77519,9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20111:757</text:p>
          </table:table-cell>
          <table:table-cell office:value-type="float" office:value="188985.81" table:style-name="ce16">
            <text:p>188985,8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8:020111:758</text:p>
          </table:table-cell>
          <table:table-cell office:value-type="float" office:value="107515.19" table:style-name="ce16">
            <text:p>107515,1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8:020111:760</text:p>
          </table:table-cell>
          <table:table-cell office:value-type="float" office:value="91249.64" table:style-name="ce16">
            <text:p>91249,6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20111:766</text:p>
          </table:table-cell>
          <table:table-cell office:value-type="float" office:value="103391.34" table:style-name="ce16">
            <text:p>103391,3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208:2323</text:p>
          </table:table-cell>
          <table:table-cell office:value-type="float" office:value="521514.21" table:style-name="ce16">
            <text:p>521514,2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208:2327</text:p>
          </table:table-cell>
          <table:table-cell office:value-type="float" office:value="90736.22" table:style-name="ce16">
            <text:p>90736,2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208:2329</text:p>
          </table:table-cell>
          <table:table-cell office:value-type="float" office:value="2369958.35" table:style-name="ce16">
            <text:p>2369958,3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208:2331</text:p>
          </table:table-cell>
          <table:table-cell office:value-type="float" office:value="668282.05000000005" table:style-name="ce16">
            <text:p>668282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208:2335</text:p>
          </table:table-cell>
          <table:table-cell office:value-type="float" office:value="99977.86" table:style-name="ce16">
            <text:p>99977,8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209:1208</text:p>
          </table:table-cell>
          <table:table-cell office:value-type="float" office:value="1127989.03" table:style-name="ce16">
            <text:p>1127989,0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209:1408</text:p>
          </table:table-cell>
          <table:table-cell office:value-type="float" office:value="4692153.6399999997" table:style-name="ce16">
            <text:p>4692153,6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209:1436</text:p>
          </table:table-cell>
          <table:table-cell office:value-type="float" office:value="2118286.84" table:style-name="ce16">
            <text:p>2118286,8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09:1466</text:p>
          </table:table-cell>
          <table:table-cell office:value-type="float" office:value="5144923.24" table:style-name="ce16">
            <text:p>5144923,2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09:1474</text:p>
          </table:table-cell>
          <table:table-cell office:value-type="float" office:value="447247.96" table:style-name="ce16">
            <text:p>447247,9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09:1475</text:p>
          </table:table-cell>
          <table:table-cell office:value-type="float" office:value="2574939.3199999998" table:style-name="ce16">
            <text:p>2574939,3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09:1908</text:p>
          </table:table-cell>
          <table:table-cell office:value-type="float" office:value="153410.65" table:style-name="ce16">
            <text:p>153410,6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209:1921</text:p>
          </table:table-cell>
          <table:table-cell office:value-type="float" office:value="1478215.6799999999" table:style-name="ce16">
            <text:p>1478215,6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209:1927</text:p>
          </table:table-cell>
          <table:table-cell office:value-type="float" office:value="44811.64" table:style-name="ce16">
            <text:p>44811,6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209:1934</text:p>
          </table:table-cell>
          <table:table-cell office:value-type="float" office:value="182048.54" table:style-name="ce16">
            <text:p>182048,5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209:1937</text:p>
          </table:table-cell>
          <table:table-cell office:value-type="float" office:value="294239.69" table:style-name="ce16">
            <text:p>294239,6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8:040108:403</text:p>
          </table:table-cell>
          <table:table-cell office:value-type="float" office:value="360517.3" table:style-name="ce16">
            <text:p>360517,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8:040108:404</text:p>
          </table:table-cell>
          <table:table-cell office:value-type="float" office:value="1138297.4099999999" table:style-name="ce16">
            <text:p>1138297,4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8:040108:406</text:p>
          </table:table-cell>
          <table:table-cell office:value-type="float" office:value="1307080.26" table:style-name="ce16">
            <text:p>1307080,2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208:1677</text:p>
          </table:table-cell>
          <table:table-cell office:value-type="float" office:value="202121.79" table:style-name="ce16">
            <text:p>202121,7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208:1678</text:p>
          </table:table-cell>
          <table:table-cell office:value-type="float" office:value="110086.24" table:style-name="ce16">
            <text:p>110086,2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208:1724</text:p>
          </table:table-cell>
          <table:table-cell office:value-type="float" office:value="147822.37" table:style-name="ce16">
            <text:p>147822,3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208:1875</text:p>
          </table:table-cell>
          <table:table-cell office:value-type="float" office:value="438255.41" table:style-name="ce16">
            <text:p>438255,4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208:2358</text:p>
          </table:table-cell>
          <table:table-cell office:value-type="float" office:value="155327.39000000001" table:style-name="ce16">
            <text:p>155327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208:2362</text:p>
          </table:table-cell>
          <table:table-cell office:value-type="float" office:value="95630.55" table:style-name="ce16">
            <text:p>95630,5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208:2366</text:p>
          </table:table-cell>
          <table:table-cell office:value-type="float" office:value="63023.86" table:style-name="ce16">
            <text:p>63023,8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208:2370</text:p>
          </table:table-cell>
          <table:table-cell office:value-type="float" office:value="70477.600000000006" table:style-name="ce16">
            <text:p>70477,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208:2375</text:p>
          </table:table-cell>
          <table:table-cell office:value-type="float" office:value="444616.76" table:style-name="ce16">
            <text:p>444616,7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208:2376</text:p>
          </table:table-cell>
          <table:table-cell office:value-type="float" office:value="106699.07" table:style-name="ce16">
            <text:p>106699,0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209:1506</text:p>
          </table:table-cell>
          <table:table-cell office:value-type="float" office:value="3965168.53" table:style-name="ce16">
            <text:p>3965168,5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209:1527</text:p>
          </table:table-cell>
          <table:table-cell office:value-type="float" office:value="263499.93" table:style-name="ce16">
            <text:p>263499,9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209:1529</text:p>
          </table:table-cell>
          <table:table-cell office:value-type="float" office:value="1581041.49" table:style-name="ce16">
            <text:p>1581041,4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209:1545</text:p>
          </table:table-cell>
          <table:table-cell office:value-type="float" office:value="4010545.61" table:style-name="ce16">
            <text:p>4010545,6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209:1938</text:p>
          </table:table-cell>
          <table:table-cell office:value-type="float" office:value="2383496.0099999998" table:style-name="ce16">
            <text:p>2383496,0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1:010104:11611</text:p>
          </table:table-cell>
          <table:table-cell office:value-type="float" office:value="371645.24" table:style-name="ce16">
            <text:p>371645,2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1:010105:7796</text:p>
          </table:table-cell>
          <table:table-cell office:value-type="float" office:value="6424725.3600000003" table:style-name="ce16">
            <text:p>6424725,3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1:040101:209</text:p>
          </table:table-cell>
          <table:table-cell office:value-type="float" office:value="507885.34" table:style-name="ce16">
            <text:p>507885,3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1:040601:2196</text:p>
          </table:table-cell>
          <table:table-cell office:value-type="float" office:value="114952.48" table:style-name="ce16">
            <text:p>114952,4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1:070101:2986</text:p>
          </table:table-cell>
          <table:table-cell office:value-type="float" office:value="2053101.04" table:style-name="ce16">
            <text:p>2053101,0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5:150101:2198</text:p>
          </table:table-cell>
          <table:table-cell office:value-type="float" office:value="696555.84" table:style-name="ce16">
            <text:p>696555,8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5:150501:513</text:p>
          </table:table-cell>
          <table:table-cell office:value-type="float" office:value="413959.37" table:style-name="ce16">
            <text:p>413959,3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5:160105:914</text:p>
          </table:table-cell>
          <table:table-cell office:value-type="float" office:value="53603.25" table:style-name="ce16">
            <text:p>53603,2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7:020103:3075</text:p>
          </table:table-cell>
          <table:table-cell office:value-type="float" office:value="249909.46" table:style-name="ce16">
            <text:p>249909,4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7:080501:1157</text:p>
          </table:table-cell>
          <table:table-cell office:value-type="float" office:value="1780189.26" table:style-name="ce16">
            <text:p>1780189,2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7:120101:4264</text:p>
          </table:table-cell>
          <table:table-cell office:value-type="float" office:value="787039.76" table:style-name="ce16">
            <text:p>787039,7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1:220301:9305</text:p>
          </table:table-cell>
          <table:table-cell office:value-type="float" office:value="3374400.89" table:style-name="ce16">
            <text:p>3374400,8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1:220301:9306</text:p>
          </table:table-cell>
          <table:table-cell office:value-type="float" office:value="537580.78" table:style-name="ce16">
            <text:p>537580,7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1:220301:9307</text:p>
          </table:table-cell>
          <table:table-cell office:value-type="float" office:value="2203812.9900000002" table:style-name="ce16">
            <text:p>2203812,9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1:220301:9308</text:p>
          </table:table-cell>
          <table:table-cell office:value-type="float" office:value="3821771.47" table:style-name="ce16">
            <text:p>3821771,4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1:220301:9309</text:p>
          </table:table-cell>
          <table:table-cell office:value-type="float" office:value="2720837.03" table:style-name="ce16">
            <text:p>2720837,0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1:220301:9310</text:p>
          </table:table-cell>
          <table:table-cell office:value-type="float" office:value="6617851.4500000002" table:style-name="ce16">
            <text:p>6617851,4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1:220401:1335</text:p>
          </table:table-cell>
          <table:table-cell office:value-type="float" office:value="1558073.9" table:style-name="ce16">
            <text:p>1558073,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1:240101:7193</text:p>
          </table:table-cell>
          <table:table-cell office:value-type="float" office:value="30690.45" table:style-name="ce16">
            <text:p>30690,4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000000:12162</text:p>
          </table:table-cell>
          <table:table-cell office:value-type="float" office:value="63140.69" table:style-name="ce16">
            <text:p>63140,6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2:000000:12163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2:000000:12164</text:p>
          </table:table-cell>
          <table:table-cell office:value-type="float" office:value="179059.27" table:style-name="ce16">
            <text:p>179059,2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3:050101:427</text:p>
          </table:table-cell>
          <table:table-cell office:value-type="float" office:value="619492.51" table:style-name="ce16">
            <text:p>619492,5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4:070101:10595</text:p>
          </table:table-cell>
          <table:table-cell office:value-type="float" office:value="34156.19" table:style-name="ce16">
            <text:p>34156,1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4:070101:10599</text:p>
          </table:table-cell>
          <table:table-cell office:value-type="float" office:value="3714076.35" table:style-name="ce16">
            <text:p>3714076,3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4:070101:10600</text:p>
          </table:table-cell>
          <table:table-cell office:value-type="float" office:value="139084.73000000001" table:style-name="ce16">
            <text:p>139084,7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4:070101:6178</text:p>
          </table:table-cell>
          <table:table-cell office:value-type="float" office:value="1469836.53" table:style-name="ce16">
            <text:p>1469836,5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4:090101:8465</text:p>
          </table:table-cell>
          <table:table-cell office:value-type="float" office:value="3876492.54" table:style-name="ce16">
            <text:p>3876492,5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4:100401:1555</text:p>
          </table:table-cell>
          <table:table-cell office:value-type="float" office:value="608543.57999999996" table:style-name="ce16">
            <text:p>608543,5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208:1957</text:p>
          </table:table-cell>
          <table:table-cell office:value-type="float" office:value="2698151.66" table:style-name="ce16">
            <text:p>2698151,6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208:1972</text:p>
          </table:table-cell>
          <table:table-cell office:value-type="float" office:value="62774.95" table:style-name="ce16">
            <text:p>62774,9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208:2060</text:p>
          </table:table-cell>
          <table:table-cell office:value-type="float" office:value="343064.23" table:style-name="ce16">
            <text:p>343064,2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208:2380</text:p>
          </table:table-cell>
          <table:table-cell office:value-type="float" office:value="1426183.27" table:style-name="ce16">
            <text:p>1426183,2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208:2384</text:p>
          </table:table-cell>
          <table:table-cell office:value-type="float" office:value="1454119.61" table:style-name="ce16">
            <text:p>1454119,6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208:2392</text:p>
          </table:table-cell>
          <table:table-cell office:value-type="float" office:value="83759.61" table:style-name="ce16">
            <text:p>83759,6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208:2403</text:p>
          </table:table-cell>
          <table:table-cell office:value-type="float" office:value="426404.5" table:style-name="ce16">
            <text:p>426404,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208:2411</text:p>
          </table:table-cell>
          <table:table-cell office:value-type="float" office:value="204101.5" table:style-name="ce16">
            <text:p>204101,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208:2413</text:p>
          </table:table-cell>
          <table:table-cell office:value-type="float" office:value="205919.37" table:style-name="ce16">
            <text:p>205919,3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208:2417</text:p>
          </table:table-cell>
          <table:table-cell office:value-type="float" office:value="121535.49" table:style-name="ce16">
            <text:p>121535,4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209:1591</text:p>
          </table:table-cell>
          <table:table-cell office:value-type="float" office:value="1775392.41" table:style-name="ce16">
            <text:p>1775392,4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209:1594</text:p>
          </table:table-cell>
          <table:table-cell office:value-type="float" office:value="454103.25" table:style-name="ce16">
            <text:p>454103,2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209:1612</text:p>
          </table:table-cell>
          <table:table-cell office:value-type="float" office:value="3842854.63" table:style-name="ce16">
            <text:p>3842854,6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209:1614</text:p>
          </table:table-cell>
          <table:table-cell office:value-type="float" office:value="2692316.65" table:style-name="ce16">
            <text:p>2692316,6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209:1619</text:p>
          </table:table-cell>
          <table:table-cell office:value-type="float" office:value="4354829.67" table:style-name="ce16">
            <text:p>4354829,6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209:1620</text:p>
          </table:table-cell>
          <table:table-cell office:value-type="float" office:value="790059.25" table:style-name="ce16">
            <text:p>790059,2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209:1625</text:p>
          </table:table-cell>
          <table:table-cell office:value-type="float" office:value="1624124.09" table:style-name="ce16">
            <text:p>1624124,0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1:100601:1220</text:p>
          </table:table-cell>
          <table:table-cell office:value-type="float" office:value="5525801.1699999999" table:style-name="ce16">
            <text:p>5525801,1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1:150301:54</text:p>
          </table:table-cell>
          <table:table-cell office:value-type="float" office:value="837794.83" table:style-name="ce16">
            <text:p>837794,8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1:150301:981</text:p>
          </table:table-cell>
          <table:table-cell office:value-type="float" office:value="18986.89" table:style-name="ce16">
            <text:p>18986,8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1:150301:984</text:p>
          </table:table-cell>
          <table:table-cell office:value-type="float" office:value="36143.730000000003" table:style-name="ce16">
            <text:p>36143,7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1:160201:247</text:p>
          </table:table-cell>
          <table:table-cell office:value-type="float" office:value="1753442.49" table:style-name="ce16">
            <text:p>1753442,4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1:170201:481</text:p>
          </table:table-cell>
          <table:table-cell office:value-type="float" office:value="900748.31" table:style-name="ce16">
            <text:p>900748,3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1:170201:482</text:p>
          </table:table-cell>
          <table:table-cell office:value-type="float" office:value="757021.07" table:style-name="ce16">
            <text:p>757021,0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7:190101:1222</text:p>
          </table:table-cell>
          <table:table-cell office:value-type="float" office:value="572670.5" table:style-name="ce16">
            <text:p>572670,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7:200101:3180</text:p>
          </table:table-cell>
          <table:table-cell office:value-type="float" office:value="245914.61" table:style-name="ce16">
            <text:p>245914,6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7:200301:1543</text:p>
          </table:table-cell>
          <table:table-cell office:value-type="float" office:value="937865.69" table:style-name="ce16">
            <text:p>937865,6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7:200401:2178</text:p>
          </table:table-cell>
          <table:table-cell office:value-type="float" office:value="147834.71" table:style-name="ce16">
            <text:p>147834,7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7:230102:2037</text:p>
          </table:table-cell>
          <table:table-cell office:value-type="float" office:value="97388.86" table:style-name="ce16">
            <text:p>97388,8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2:000000:12165</text:p>
          </table:table-cell>
          <table:table-cell office:value-type="float" office:value="179059.27" table:style-name="ce16">
            <text:p>179059,2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2:000000:12166</text:p>
          </table:table-cell>
          <table:table-cell office:value-type="float" office:value="179059.27" table:style-name="ce16">
            <text:p>179059,2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2:000000:12167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2:000000:12168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2:000000:12169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2:000000:12170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2:030101:7017</text:p>
          </table:table-cell>
          <table:table-cell office:value-type="float" office:value="2793606.54" table:style-name="ce16">
            <text:p>2793606,5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2:030102:2727</text:p>
          </table:table-cell>
          <table:table-cell office:value-type="float" office:value="208611.83" table:style-name="ce16">
            <text:p>208611,8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030201:588</text:p>
          </table:table-cell>
          <table:table-cell office:value-type="float" office:value="28150.17" table:style-name="ce16">
            <text:p>28150,1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030702:1731</text:p>
          </table:table-cell>
          <table:table-cell office:value-type="float" office:value="1309969.31" table:style-name="ce16">
            <text:p>1309969,3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5:010109:701</text:p>
          </table:table-cell>
          <table:table-cell office:value-type="float" office:value="187284822.25" table:style-name="ce16">
            <text:p>187284822,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5:070201:192</text:p>
          </table:table-cell>
          <table:table-cell office:value-type="float" office:value="754883.06" table:style-name="ce16">
            <text:p>754883,0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6:010102:311</text:p>
          </table:table-cell>
          <table:table-cell office:value-type="float" office:value="2067831.12" table:style-name="ce16">
            <text:p>2067831,1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8:020111:767</text:p>
          </table:table-cell>
          <table:table-cell office:value-type="float" office:value="93136.47" table:style-name="ce16">
            <text:p>93136,4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8:020111:820</text:p>
          </table:table-cell>
          <table:table-cell office:value-type="float" office:value="4934910.8" table:style-name="ce16">
            <text:p>4934910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8:020111:844</text:p>
          </table:table-cell>
          <table:table-cell office:value-type="float" office:value="149282.75" table:style-name="ce16">
            <text:p>149282,7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8:020111:878</text:p>
          </table:table-cell>
          <table:table-cell office:value-type="float" office:value="216361.25" table:style-name="ce16">
            <text:p>216361,2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8:020111:879</text:p>
          </table:table-cell>
          <table:table-cell office:value-type="float" office:value="793361.49" table:style-name="ce16">
            <text:p>793361,4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8:020111:880</text:p>
          </table:table-cell>
          <table:table-cell office:value-type="float" office:value="71854.11" table:style-name="ce16">
            <text:p>71854,1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8:020114:925</text:p>
          </table:table-cell>
          <table:table-cell office:value-type="float" office:value="3478958.55" table:style-name="ce16">
            <text:p>3478958,5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8:020114:940</text:p>
          </table:table-cell>
          <table:table-cell office:value-type="float" office:value="834157.38" table:style-name="ce16">
            <text:p>834157,3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8:020114:956</text:p>
          </table:table-cell>
          <table:table-cell office:value-type="float" office:value="491056.42" table:style-name="ce16">
            <text:p>491056,4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8:020114:966</text:p>
          </table:table-cell>
          <table:table-cell office:value-type="float" office:value="2385248.41" table:style-name="ce16">
            <text:p>2385248,4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8:030101:15</text:p>
          </table:table-cell>
          <table:table-cell office:value-type="float" office:value="20587818.59" table:style-name="ce16">
            <text:p>20587818,5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8:030103:2500</text:p>
          </table:table-cell>
          <table:table-cell office:value-type="float" office:value="8874740" table:style-name="ce16">
            <text:p>8874740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8:030103:310</text:p>
          </table:table-cell>
          <table:table-cell office:value-type="float" office:value="12490256.140000001" table:style-name="ce16">
            <text:p>12490256,1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8:030103:52</text:p>
          </table:table-cell>
          <table:table-cell office:value-type="float" office:value="6949135.3899999997" table:style-name="ce16">
            <text:p>6949135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8:040108:449</text:p>
          </table:table-cell>
          <table:table-cell office:value-type="float" office:value="250253.72" table:style-name="ce16">
            <text:p>250253,7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8:040108:457</text:p>
          </table:table-cell>
          <table:table-cell office:value-type="float" office:value="1135923.32" table:style-name="ce16">
            <text:p>1135923,3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8:040108:459</text:p>
          </table:table-cell>
          <table:table-cell office:value-type="float" office:value="91159.34" table:style-name="ce16">
            <text:p>91159,3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8:040108:79</text:p>
          </table:table-cell>
          <table:table-cell office:value-type="float" office:value="729016.1" table:style-name="ce16">
            <text:p>729016,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8:040108:88</text:p>
          </table:table-cell>
          <table:table-cell office:value-type="float" office:value="946364.69" table:style-name="ce16">
            <text:p>946364,6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2:010209:1940</text:p>
          </table:table-cell>
          <table:table-cell office:value-type="float" office:value="172843.49" table:style-name="ce16">
            <text:p>172843,4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2:010210:1555</text:p>
          </table:table-cell>
          <table:table-cell office:value-type="float" office:value="1256010.8500000001" table:style-name="ce16">
            <text:p>1256010,8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2:010211:1683</text:p>
          </table:table-cell>
          <table:table-cell office:value-type="float" office:value="3196445.16" table:style-name="ce16">
            <text:p>3196445,1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2:010214:312</text:p>
          </table:table-cell>
          <table:table-cell office:value-type="float" office:value="1247269.32" table:style-name="ce16">
            <text:p>1247269,3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2:010215:5592</text:p>
          </table:table-cell>
          <table:table-cell office:value-type="float" office:value="38284.800000000003" table:style-name="ce16">
            <text:p>38284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2:010220:6271</text:p>
          </table:table-cell>
          <table:table-cell office:value-type="float" office:value="16185502.77" table:style-name="ce16">
            <text:p>16185502,7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2:010225:8759</text:p>
          </table:table-cell>
          <table:table-cell office:value-type="float" office:value="1986920.3" table:style-name="ce16">
            <text:p>1986920,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2:010306:1500</text:p>
          </table:table-cell>
          <table:table-cell office:value-type="float" office:value="7797323.8399999999" table:style-name="ce16">
            <text:p>7797323,8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306:1505</text:p>
          </table:table-cell>
          <table:table-cell office:value-type="float" office:value="430381.71" table:style-name="ce16">
            <text:p>430381,7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306:2799</text:p>
          </table:table-cell>
          <table:table-cell office:value-type="float" office:value="5979959.75" table:style-name="ce16">
            <text:p>5979959,7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2:010306:2830</text:p>
          </table:table-cell>
          <table:table-cell office:value-type="float" office:value="1219006.25" table:style-name="ce16">
            <text:p>1219006,2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306:2833</text:p>
          </table:table-cell>
          <table:table-cell office:value-type="float" office:value="629192.63" table:style-name="ce16">
            <text:p>629192,6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10306:2834</text:p>
          </table:table-cell>
          <table:table-cell office:value-type="float" office:value="1345125.4" table:style-name="ce16">
            <text:p>1345125,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4:030101:7808</text:p>
          </table:table-cell>
          <table:table-cell office:value-type="float" office:value="7029688.8899999997" table:style-name="ce16">
            <text:p>7029688,8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4:030102:2341</text:p>
          </table:table-cell>
          <table:table-cell office:value-type="float" office:value="243803.04" table:style-name="ce16">
            <text:p>243803,0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4:030102:7157</text:p>
          </table:table-cell>
          <table:table-cell office:value-type="float" office:value="87844655.069999993" table:style-name="ce16">
            <text:p>87844655,0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4:040103:5207</text:p>
          </table:table-cell>
          <table:table-cell office:value-type="float" office:value="1508178.43" table:style-name="ce16">
            <text:p>1508178,4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4:060101:8286</text:p>
          </table:table-cell>
          <table:table-cell office:value-type="float" office:value="5938384.3899999997" table:style-name="ce16">
            <text:p>5938384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4:060301:8622</text:p>
          </table:table-cell>
          <table:table-cell office:value-type="float" office:value="156423.47" table:style-name="ce16">
            <text:p>156423,4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4:070701:1435</text:p>
          </table:table-cell>
          <table:table-cell office:value-type="float" office:value="221856.92" table:style-name="ce16">
            <text:p>221856,9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5:010104:2257</text:p>
          </table:table-cell>
          <table:table-cell office:value-type="float" office:value="34922.04" table:style-name="ce16">
            <text:p>34922,0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5:010103:7735</text:p>
          </table:table-cell>
          <table:table-cell office:value-type="float" office:value="2898787.63" table:style-name="ce16">
            <text:p>2898787,6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5:010103:7751</text:p>
          </table:table-cell>
          <table:table-cell office:value-type="float" office:value="4568384.13" table:style-name="ce16">
            <text:p>4568384,1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8:010134:1385</text:p>
          </table:table-cell>
          <table:table-cell office:value-type="float" office:value="694160.01" table:style-name="ce16">
            <text:p>694160,0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8:010143:2544</text:p>
          </table:table-cell>
          <table:table-cell office:value-type="float" office:value="2193366.69" table:style-name="ce16">
            <text:p>2193366,6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8:010144:3604</text:p>
          </table:table-cell>
          <table:table-cell office:value-type="float" office:value="437024.58" table:style-name="ce16">
            <text:p>437024,5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8:010144:3639</text:p>
          </table:table-cell>
          <table:table-cell office:value-type="float" office:value="2854335.33" table:style-name="ce16">
            <text:p>2854335,3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302:4878</text:p>
          </table:table-cell>
          <table:table-cell office:value-type="float" office:value="2202504.2999999998" table:style-name="ce16">
            <text:p>2202504,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2:010308:2941</text:p>
          </table:table-cell>
          <table:table-cell office:value-type="float" office:value="863650.12" table:style-name="ce16">
            <text:p>863650,1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2:010308:7206</text:p>
          </table:table-cell>
          <table:table-cell office:value-type="float" office:value="1150761.18" table:style-name="ce16">
            <text:p>1150761,1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2:010310:14037</text:p>
          </table:table-cell>
          <table:table-cell office:value-type="float" office:value="2401558.44" table:style-name="ce16">
            <text:p>2401558,4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315:7927</text:p>
          </table:table-cell>
          <table:table-cell office:value-type="float" office:value="3364389.54" table:style-name="ce16">
            <text:p>3364389,5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3:010110:1065</text:p>
          </table:table-cell>
          <table:table-cell office:value-type="float" office:value="2664401.0099999998" table:style-name="ce16">
            <text:p>2664401,0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5:050701:3826</text:p>
          </table:table-cell>
          <table:table-cell office:value-type="float" office:value="3180729.07" table:style-name="ce16">
            <text:p>3180729,0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5:090105:3900</text:p>
          </table:table-cell>
          <table:table-cell office:value-type="float" office:value="406401.33" table:style-name="ce16">
            <text:p>406401,3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5:090105:3901</text:p>
          </table:table-cell>
          <table:table-cell office:value-type="float" office:value="437864.67" table:style-name="ce16">
            <text:p>437864,6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5:090105:3902</text:p>
          </table:table-cell>
          <table:table-cell office:value-type="float" office:value="440486.61" table:style-name="ce16">
            <text:p>440486,6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5:090105:3903</text:p>
          </table:table-cell>
          <table:table-cell office:value-type="float" office:value="429998.83" table:style-name="ce16">
            <text:p>429998,8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5:090105:3904</text:p>
          </table:table-cell>
          <table:table-cell office:value-type="float" office:value="429998.83" table:style-name="ce16">
            <text:p>429998,8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5:090105:3905</text:p>
          </table:table-cell>
          <table:table-cell office:value-type="float" office:value="403779.39" table:style-name="ce16">
            <text:p>403779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1:010106:6587</text:p>
          </table:table-cell>
          <table:table-cell office:value-type="float" office:value="1988145.7" table:style-name="ce16">
            <text:p>1988145,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2:020103:4303</text:p>
          </table:table-cell>
          <table:table-cell office:value-type="float" office:value="521139.22" table:style-name="ce16">
            <text:p>521139,2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2:110101:1224</text:p>
          </table:table-cell>
          <table:table-cell office:value-type="float" office:value="208476.79999999999" table:style-name="ce16">
            <text:p>208476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3:170101:4166</text:p>
          </table:table-cell>
          <table:table-cell office:value-type="float" office:value="1253119.8999999999" table:style-name="ce16">
            <text:p>1253119,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4:010102:12008</text:p>
          </table:table-cell>
          <table:table-cell office:value-type="float" office:value="1406361.43" table:style-name="ce16">
            <text:p>1406361,4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4:020105:3217</text:p>
          </table:table-cell>
          <table:table-cell office:value-type="float" office:value="1042253.78" table:style-name="ce16">
            <text:p>1042253,7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4:060101:5181</text:p>
          </table:table-cell>
          <table:table-cell office:value-type="float" office:value="1061314.44" table:style-name="ce16">
            <text:p>1061314,4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4:060101:5182</text:p>
          </table:table-cell>
          <table:table-cell office:value-type="float" office:value="633705.86" table:style-name="ce16">
            <text:p>633705,8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5:010104:8235</text:p>
          </table:table-cell>
          <table:table-cell office:value-type="float" office:value="1510184.15" table:style-name="ce16">
            <text:p>1510184,1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5:010105:3096</text:p>
          </table:table-cell>
          <table:table-cell office:value-type="float" office:value="3781460.62" table:style-name="ce16">
            <text:p>3781460,6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5:030302:1725</text:p>
          </table:table-cell>
          <table:table-cell office:value-type="float" office:value="100771.41" table:style-name="ce16">
            <text:p>100771,4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5:040301:4995</text:p>
          </table:table-cell>
          <table:table-cell office:value-type="float" office:value="1345574.2" table:style-name="ce16">
            <text:p>1345574,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5:040301:4996</text:p>
          </table:table-cell>
          <table:table-cell office:value-type="float" office:value="3884033.35" table:style-name="ce16">
            <text:p>3884033,3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5:040301:4997</text:p>
          </table:table-cell>
          <table:table-cell office:value-type="float" office:value="4510695.57" table:style-name="ce16">
            <text:p>4510695,5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5:040301:4998</text:p>
          </table:table-cell>
          <table:table-cell office:value-type="float" office:value="4532962.76" table:style-name="ce16">
            <text:p>4532962,7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5:040301:5262</text:p>
          </table:table-cell>
          <table:table-cell office:value-type="float" office:value="1022969.43" table:style-name="ce16">
            <text:p>1022969,4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5:040301:5263</text:p>
          </table:table-cell>
          <table:table-cell office:value-type="float" office:value="2970274.87" table:style-name="ce16">
            <text:p>2970274,8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2:010227:382</text:p>
          </table:table-cell>
          <table:table-cell office:value-type="float" office:value="991669.45" table:style-name="ce16">
            <text:p>991669,4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2:010227:4393</text:p>
          </table:table-cell>
          <table:table-cell office:value-type="float" office:value="722185.11" table:style-name="ce16">
            <text:p>722185,1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2:010227:4394</text:p>
          </table:table-cell>
          <table:table-cell office:value-type="float" office:value="246964.85" table:style-name="ce16">
            <text:p>246964,8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2:010227:4395</text:p>
          </table:table-cell>
          <table:table-cell office:value-type="float" office:value="246964.85" table:style-name="ce16">
            <text:p>246964,8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2:010228:2162</text:p>
          </table:table-cell>
          <table:table-cell office:value-type="float" office:value="7020402.46" table:style-name="ce16">
            <text:p>7020402,4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2:010305:12793</text:p>
          </table:table-cell>
          <table:table-cell office:value-type="float" office:value="73824.05" table:style-name="ce16">
            <text:p>73824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2:010306:1035</text:p>
          </table:table-cell>
          <table:table-cell office:value-type="float" office:value="5542125.25" table:style-name="ce16">
            <text:p>5542125,2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2:010306:1036</text:p>
          </table:table-cell>
          <table:table-cell office:value-type="float" office:value="5023877.49" table:style-name="ce16">
            <text:p>5023877,4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8:010170:141</text:p>
          </table:table-cell>
          <table:table-cell office:value-type="float" office:value="2345026.2799999998" table:style-name="ce16">
            <text:p>2345026,2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2:010306:1529</text:p>
          </table:table-cell>
          <table:table-cell office:value-type="float" office:value="2451750.83" table:style-name="ce16">
            <text:p>2451750,8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2:010306:187</text:p>
          </table:table-cell>
          <table:table-cell office:value-type="float" office:value="5101194.1500000004" table:style-name="ce16">
            <text:p>5101194,1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2:010306:1882</text:p>
          </table:table-cell>
          <table:table-cell office:value-type="float" office:value="223737.15" table:style-name="ce16">
            <text:p>223737,1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8:030103:3349</text:p>
          </table:table-cell>
          <table:table-cell office:value-type="float" office:value="2280224.16" table:style-name="ce16">
            <text:p>2280224,1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8:030103:3365</text:p>
          </table:table-cell>
          <table:table-cell office:value-type="float" office:value="1714405.67" table:style-name="ce16">
            <text:p>1714405,6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8:030103:3366</text:p>
          </table:table-cell>
          <table:table-cell office:value-type="float" office:value="1777114.61" table:style-name="ce16">
            <text:p>1777114,6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9:010103:646</text:p>
          </table:table-cell>
          <table:table-cell office:value-type="float" office:value="1571699.65" table:style-name="ce16">
            <text:p>1571699,6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9:010105:12394</text:p>
          </table:table-cell>
          <table:table-cell office:value-type="float" office:value="2531148.42" table:style-name="ce16">
            <text:p>2531148,4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306:2854</text:p>
          </table:table-cell>
          <table:table-cell office:value-type="float" office:value="2177600.9" table:style-name="ce16">
            <text:p>2177600,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306:2859</text:p>
          </table:table-cell>
          <table:table-cell office:value-type="float" office:value="3417912.09" table:style-name="ce16">
            <text:p>3417912,0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2:010306:2910</text:p>
          </table:table-cell>
          <table:table-cell office:value-type="float" office:value="39179.47" table:style-name="ce16">
            <text:p>39179,4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306:2914</text:p>
          </table:table-cell>
          <table:table-cell office:value-type="float" office:value="6123259.0300000003" table:style-name="ce16">
            <text:p>6123259,0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306:2915</text:p>
          </table:table-cell>
          <table:table-cell office:value-type="float" office:value="121328.31" table:style-name="ce16">
            <text:p>121328,3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306:2917</text:p>
          </table:table-cell>
          <table:table-cell office:value-type="float" office:value="9216461.5500000007" table:style-name="ce16">
            <text:p>9216461,5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306:2974</text:p>
          </table:table-cell>
          <table:table-cell office:value-type="float" office:value="130151" table:style-name="ce16">
            <text:p>13015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306:2989</text:p>
          </table:table-cell>
          <table:table-cell office:value-type="float" office:value="485995.9" table:style-name="ce16">
            <text:p>485995,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5:010105:2460</text:p>
          </table:table-cell>
          <table:table-cell office:value-type="float" office:value="29280.99" table:style-name="ce16">
            <text:p>29280,9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5:010108:3596</text:p>
          </table:table-cell>
          <table:table-cell office:value-type="float" office:value="1237979.48" table:style-name="ce16">
            <text:p>1237979,4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5:010115:4692</text:p>
          </table:table-cell>
          <table:table-cell office:value-type="float" office:value="39274.1" table:style-name="ce16">
            <text:p>39274,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5:010122:229</text:p>
          </table:table-cell>
          <table:table-cell office:value-type="float" office:value="2106468.8199999998" table:style-name="ce16">
            <text:p>2106468,8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5:010122:4112</text:p>
          </table:table-cell>
          <table:table-cell office:value-type="float" office:value="179946.14" table:style-name="ce16">
            <text:p>179946,1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5:030103:1742</text:p>
          </table:table-cell>
          <table:table-cell office:value-type="float" office:value="4268353.87" table:style-name="ce16">
            <text:p>4268353,8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8:140201:13</text:p>
          </table:table-cell>
          <table:table-cell office:value-type="float" office:value="707158.35" table:style-name="ce16">
            <text:p>707158,3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8:180101:2206</text:p>
          </table:table-cell>
          <table:table-cell office:value-type="float" office:value="655510.59" table:style-name="ce16">
            <text:p>655510,5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9:010301:1218</text:p>
          </table:table-cell>
          <table:table-cell office:value-type="float" office:value="627139.29" table:style-name="ce16">
            <text:p>627139,2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9:060301:1293</text:p>
          </table:table-cell>
          <table:table-cell office:value-type="float" office:value="417962.84" table:style-name="ce16">
            <text:p>417962,8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9:090201:387</text:p>
          </table:table-cell>
          <table:table-cell office:value-type="float" office:value="44358.23" table:style-name="ce16">
            <text:p>44358,2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5:050801:3734</text:p>
          </table:table-cell>
          <table:table-cell office:value-type="float" office:value="608375.6" table:style-name="ce16">
            <text:p>608375,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5:070101:8314</text:p>
          </table:table-cell>
          <table:table-cell office:value-type="float" office:value="21894.39" table:style-name="ce16">
            <text:p>21894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5:080301:1812</text:p>
          </table:table-cell>
          <table:table-cell office:value-type="float" office:value="11812665.029999999" table:style-name="ce16">
            <text:p>11812665,0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2:000000:12172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2:000000:12173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000000:12174</text:p>
          </table:table-cell>
          <table:table-cell office:value-type="float" office:value="179059.27" table:style-name="ce16">
            <text:p>179059,2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2:000000:12175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2:000000:12176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2:000000:12177</text:p>
          </table:table-cell>
          <table:table-cell office:value-type="float" office:value="347041.62" table:style-name="ce16">
            <text:p>347041,6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2:040702:162</text:p>
          </table:table-cell>
          <table:table-cell office:value-type="float" office:value="1205261.33" table:style-name="ce16">
            <text:p>1205261,3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2:070201:168</text:p>
          </table:table-cell>
          <table:table-cell office:value-type="float" office:value="1996299.1" table:style-name="ce16">
            <text:p>1996299,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2:080102:1280</text:p>
          </table:table-cell>
          <table:table-cell office:value-type="float" office:value="175693.87" table:style-name="ce16">
            <text:p>175693,8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2:090101:3875</text:p>
          </table:table-cell>
          <table:table-cell office:value-type="float" office:value="9323366.0099999998" table:style-name="ce16">
            <text:p>9323366,0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2:090501:10557</text:p>
          </table:table-cell>
          <table:table-cell office:value-type="float" office:value="5474524.7199999997" table:style-name="ce16">
            <text:p>5474524,7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2:090501:10558</text:p>
          </table:table-cell>
          <table:table-cell office:value-type="float" office:value="4190222.12" table:style-name="ce16">
            <text:p>4190222,1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2:130102:61</text:p>
          </table:table-cell>
          <table:table-cell office:value-type="float" office:value="8565759.8100000005" table:style-name="ce16">
            <text:p>8565759,8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4:010105:17815</text:p>
          </table:table-cell>
          <table:table-cell office:value-type="float" office:value="2021255.48" table:style-name="ce16">
            <text:p>2021255,4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4:010106:9312</text:p>
          </table:table-cell>
          <table:table-cell office:value-type="float" office:value="1860172.32" table:style-name="ce16">
            <text:p>1860172,3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4:010110:14772</text:p>
          </table:table-cell>
          <table:table-cell office:value-type="float" office:value="2526976.63" table:style-name="ce16">
            <text:p>2526976,6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7:010230:1205</text:p>
          </table:table-cell>
          <table:table-cell office:value-type="float" office:value="1107813.78" table:style-name="ce16">
            <text:p>1107813,7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7:010464:701</text:p>
          </table:table-cell>
          <table:table-cell office:value-type="float" office:value="4147401.73" table:style-name="ce16">
            <text:p>4147401,7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7:010470:413</text:p>
          </table:table-cell>
          <table:table-cell office:value-type="float" office:value="2912705.44" table:style-name="ce16">
            <text:p>2912705,4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8:010131:1923</text:p>
          </table:table-cell>
          <table:table-cell office:value-type="float" office:value="59562.9" table:style-name="ce16">
            <text:p>59562,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8:010179:181</text:p>
          </table:table-cell>
          <table:table-cell office:value-type="float" office:value="3439458.39" table:style-name="ce16">
            <text:p>3439458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8:020108:452</text:p>
          </table:table-cell>
          <table:table-cell office:value-type="float" office:value="139065.31" table:style-name="ce16">
            <text:p>139065,3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8:020108:453</text:p>
          </table:table-cell>
          <table:table-cell office:value-type="float" office:value="163134.31" table:style-name="ce16">
            <text:p>163134,3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8:020111:943</text:p>
          </table:table-cell>
          <table:table-cell office:value-type="float" office:value="43269.279999999999" table:style-name="ce16">
            <text:p>43269,2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8:020112:88</text:p>
          </table:table-cell>
          <table:table-cell office:value-type="float" office:value="1755454.05" table:style-name="ce16">
            <text:p>1755454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4:010115:8724</text:p>
          </table:table-cell>
          <table:table-cell office:value-type="float" office:value="1693446.55" table:style-name="ce16">
            <text:p>1693446,5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4:030101:3763</text:p>
          </table:table-cell>
          <table:table-cell office:value-type="float" office:value="1808770.24" table:style-name="ce16">
            <text:p>1808770,2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4:050101:7167</text:p>
          </table:table-cell>
          <table:table-cell office:value-type="float" office:value="1663390.74" table:style-name="ce16">
            <text:p>1663390,7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5:010102:3632</text:p>
          </table:table-cell>
          <table:table-cell office:value-type="float" office:value="3681014.85" table:style-name="ce16">
            <text:p>3681014,8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8:030101:4</text:p>
          </table:table-cell>
          <table:table-cell office:value-type="float" office:value="20587818.59" table:style-name="ce16">
            <text:p>20587818,5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8:030101:5</text:p>
          </table:table-cell>
          <table:table-cell office:value-type="float" office:value="20587818.59" table:style-name="ce16">
            <text:p>20587818,5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8:030102:111</text:p>
          </table:table-cell>
          <table:table-cell office:value-type="float" office:value="585950.12" table:style-name="ce16">
            <text:p>585950,1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8:030102:112</text:p>
          </table:table-cell>
          <table:table-cell office:value-type="float" office:value="121533.12" table:style-name="ce16">
            <text:p>121533,1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8:030102:117</text:p>
          </table:table-cell>
          <table:table-cell office:value-type="float" office:value="98041.23" table:style-name="ce16">
            <text:p>98041,2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8:030102:15</text:p>
          </table:table-cell>
          <table:table-cell office:value-type="float" office:value="4505026.8099999996" table:style-name="ce16">
            <text:p>4505026,8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208:2066</text:p>
          </table:table-cell>
          <table:table-cell office:value-type="float" office:value="167572.70000000001" table:style-name="ce16">
            <text:p>167572,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2:010208:2078</text:p>
          </table:table-cell>
          <table:table-cell office:value-type="float" office:value="336045.17" table:style-name="ce16">
            <text:p>336045,1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2:010208:2080</text:p>
          </table:table-cell>
          <table:table-cell office:value-type="float" office:value="58596" table:style-name="ce16">
            <text:p>5859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2:010208:2093</text:p>
          </table:table-cell>
          <table:table-cell office:value-type="float" office:value="126330.91" table:style-name="ce16">
            <text:p>126330,9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208:2097</text:p>
          </table:table-cell>
          <table:table-cell office:value-type="float" office:value="403145.16" table:style-name="ce16">
            <text:p>403145,1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2:010208:2104</text:p>
          </table:table-cell>
          <table:table-cell office:value-type="float" office:value="1070462.3400000001" table:style-name="ce16">
            <text:p>1070462,3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208:2112</text:p>
          </table:table-cell>
          <table:table-cell office:value-type="float" office:value="23690.77" table:style-name="ce16">
            <text:p>23690,7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8:030103:520</text:p>
          </table:table-cell>
          <table:table-cell office:value-type="float" office:value="581813.67000000004" table:style-name="ce16">
            <text:p>581813,6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8:030103:76</text:p>
          </table:table-cell>
          <table:table-cell office:value-type="float" office:value="4196014.97" table:style-name="ce16">
            <text:p>4196014,9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8:030103:77</text:p>
          </table:table-cell>
          <table:table-cell office:value-type="float" office:value="12404424.08" table:style-name="ce16">
            <text:p>12404424,0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8:040101:5</text:p>
          </table:table-cell>
          <table:table-cell office:value-type="float" office:value="6126815.3899999997" table:style-name="ce16">
            <text:p>6126815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8:040104:1371</text:p>
          </table:table-cell>
          <table:table-cell office:value-type="float" office:value="53509.93" table:style-name="ce16">
            <text:p>53509,9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8:040104:1372</text:p>
          </table:table-cell>
          <table:table-cell office:value-type="float" office:value="206013.24" table:style-name="ce16">
            <text:p>206013,2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8:040104:1402</text:p>
          </table:table-cell>
          <table:table-cell office:value-type="float" office:value="25800.06" table:style-name="ce16">
            <text:p>25800,0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2:010208:2425</text:p>
          </table:table-cell>
          <table:table-cell office:value-type="float" office:value="211188.69" table:style-name="ce16">
            <text:p>211188,6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2:010208:2428</text:p>
          </table:table-cell>
          <table:table-cell office:value-type="float" office:value="198383.32" table:style-name="ce16">
            <text:p>198383,3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2:010208:2429</text:p>
          </table:table-cell>
          <table:table-cell office:value-type="float" office:value="181093.16" table:style-name="ce16">
            <text:p>181093,1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2:010208:2434</text:p>
          </table:table-cell>
          <table:table-cell office:value-type="float" office:value="83716.509999999995" table:style-name="ce16">
            <text:p>83716,5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2:010209:1637</text:p>
          </table:table-cell>
          <table:table-cell office:value-type="float" office:value="316017.69" table:style-name="ce16">
            <text:p>316017,6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2:010209:1645</text:p>
          </table:table-cell>
          <table:table-cell office:value-type="float" office:value="3970825.17" table:style-name="ce16">
            <text:p>3970825,1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2:010209:1647</text:p>
          </table:table-cell>
          <table:table-cell office:value-type="float" office:value="366567.4" table:style-name="ce16">
            <text:p>366567,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2:010209:1648</text:p>
          </table:table-cell>
          <table:table-cell office:value-type="float" office:value="459065.71" table:style-name="ce16">
            <text:p>459065,7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2:010209:1698</text:p>
          </table:table-cell>
          <table:table-cell office:value-type="float" office:value="210171.2" table:style-name="ce16">
            <text:p>210171,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2:010209:1732</text:p>
          </table:table-cell>
          <table:table-cell office:value-type="float" office:value="489558.62" table:style-name="ce16">
            <text:p>489558,6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2:010209:1751</text:p>
          </table:table-cell>
          <table:table-cell office:value-type="float" office:value="133125.99" table:style-name="ce16">
            <text:p>133125,9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9:000000:5</text:p>
          </table:table-cell>
          <table:table-cell office:value-type="float" office:value="920345.83" table:style-name="ce16">
            <text:p>920345,8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9:010101:1</text:p>
          </table:table-cell>
          <table:table-cell office:value-type="float" office:value="133439.5" table:style-name="ce16">
            <text:p>133439,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9:010101:103</text:p>
          </table:table-cell>
          <table:table-cell office:value-type="float" office:value="22140541.329999998" table:style-name="ce16">
            <text:p>22140541,3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9:010101:104</text:p>
          </table:table-cell>
          <table:table-cell office:value-type="float" office:value="9197652.0399999991" table:style-name="ce16">
            <text:p>9197652,0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9:010101:105</text:p>
          </table:table-cell>
          <table:table-cell office:value-type="float" office:value="576074.87" table:style-name="ce16">
            <text:p>576074,8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9:010101:107</text:p>
          </table:table-cell>
          <table:table-cell office:value-type="float" office:value="10930062.27" table:style-name="ce16">
            <text:p>10930062,2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9:010101:108</text:p>
          </table:table-cell>
          <table:table-cell office:value-type="float" office:value="17746710.09" table:style-name="ce16">
            <text:p>17746710,0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02:010101:2613</text:p>
          </table:table-cell>
          <table:table-cell office:value-type="float" office:value="150293.85999999999" table:style-name="ce16">
            <text:p>150293,8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02:010102:2886</text:p>
          </table:table-cell>
          <table:table-cell office:value-type="float" office:value="108104.28" table:style-name="ce16">
            <text:p>108104,2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02:010102:2887</text:p>
          </table:table-cell>
          <table:table-cell office:value-type="float" office:value="37059.68" table:style-name="ce16">
            <text:p>37059,6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02:010104:2902</text:p>
          </table:table-cell>
          <table:table-cell office:value-type="float" office:value="85471.49" table:style-name="ce16">
            <text:p>85471,4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02:010107:424</text:p>
          </table:table-cell>
          <table:table-cell office:value-type="float" office:value="43063.65" table:style-name="ce16">
            <text:p>43063,6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2:020601:2435</text:p>
          </table:table-cell>
          <table:table-cell office:value-type="float" office:value="1438067.19" table:style-name="ce16">
            <text:p>1438067,1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2:020701:1083</text:p>
          </table:table-cell>
          <table:table-cell office:value-type="float" office:value="281706.05" table:style-name="ce16">
            <text:p>281706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207:2037</text:p>
          </table:table-cell>
          <table:table-cell office:value-type="float" office:value="549103.79" table:style-name="ce16">
            <text:p>549103,7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207:2049</text:p>
          </table:table-cell>
          <table:table-cell office:value-type="float" office:value="258686.92" table:style-name="ce16">
            <text:p>258686,9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207:2065</text:p>
          </table:table-cell>
          <table:table-cell office:value-type="float" office:value="69264.23" table:style-name="ce16">
            <text:p>69264,2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207:2074</text:p>
          </table:table-cell>
          <table:table-cell office:value-type="float" office:value="271461.59000000003" table:style-name="ce16">
            <text:p>271461,5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2:010207:2079</text:p>
          </table:table-cell>
          <table:table-cell office:value-type="float" office:value="129940.02" table:style-name="ce16">
            <text:p>129940,0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2:010207:208</text:p>
          </table:table-cell>
          <table:table-cell office:value-type="float" office:value="323357.64" table:style-name="ce16">
            <text:p>323357,6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2:010207:2080</text:p>
          </table:table-cell>
          <table:table-cell office:value-type="float" office:value="351219.44" table:style-name="ce16">
            <text:p>351219,4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2:010208:2114</text:p>
          </table:table-cell>
          <table:table-cell office:value-type="float" office:value="264982.03999999998" table:style-name="ce16">
            <text:p>264982,0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2:010208:2147</text:p>
          </table:table-cell>
          <table:table-cell office:value-type="float" office:value="1067122.17" table:style-name="ce16">
            <text:p>1067122,1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2:010208:2179</text:p>
          </table:table-cell>
          <table:table-cell office:value-type="float" office:value="349427.5" table:style-name="ce16">
            <text:p>349427,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2:010208:2201</text:p>
          </table:table-cell>
          <table:table-cell office:value-type="float" office:value="131963.5" table:style-name="ce16">
            <text:p>131963,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2:010208:2210</text:p>
          </table:table-cell>
          <table:table-cell office:value-type="float" office:value="315035.39" table:style-name="ce16">
            <text:p>315035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2:010208:2219</text:p>
          </table:table-cell>
          <table:table-cell office:value-type="float" office:value="337806.61" table:style-name="ce16">
            <text:p>337806,6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2:010208:2452</text:p>
          </table:table-cell>
          <table:table-cell office:value-type="float" office:value="410216.71" table:style-name="ce16">
            <text:p>410216,7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2:010208:2454</text:p>
          </table:table-cell>
          <table:table-cell office:value-type="float" office:value="35286.22" table:style-name="ce16">
            <text:p>35286,2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2:010208:2455</text:p>
          </table:table-cell>
          <table:table-cell office:value-type="float" office:value="53346.04" table:style-name="ce16">
            <text:p>53346,0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2:010208:2461</text:p>
          </table:table-cell>
          <table:table-cell office:value-type="float" office:value="357010.49" table:style-name="ce16">
            <text:p>357010,4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2:010209:1753</text:p>
          </table:table-cell>
          <table:table-cell office:value-type="float" office:value="853253.96" table:style-name="ce16">
            <text:p>853253,9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2:010209:1756</text:p>
          </table:table-cell>
          <table:table-cell office:value-type="float" office:value="1551311.66" table:style-name="ce16">
            <text:p>1551311,6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2:010209:1785</text:p>
          </table:table-cell>
          <table:table-cell office:value-type="float" office:value="128611.6" table:style-name="ce16">
            <text:p>128611,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2:010209:1790</text:p>
          </table:table-cell>
          <table:table-cell office:value-type="float" office:value="98101.55" table:style-name="ce16">
            <text:p>98101,5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2:010209:1805</text:p>
          </table:table-cell>
          <table:table-cell office:value-type="float" office:value="3055718.34" table:style-name="ce16">
            <text:p>3055718,3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2:010209:1825</text:p>
          </table:table-cell>
          <table:table-cell office:value-type="float" office:value="355259.42" table:style-name="ce16">
            <text:p>355259,4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02:050101:898</text:p>
          </table:table-cell>
          <table:table-cell office:value-type="float" office:value="31561.599999999999" table:style-name="ce16">
            <text:p>31561,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03:010102:67</text:p>
          </table:table-cell>
          <table:table-cell office:value-type="float" office:value="2148057.7000000002" table:style-name="ce16">
            <text:p>2148057,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03:140202:526</text:p>
          </table:table-cell>
          <table:table-cell office:value-type="float" office:value="5630553.3600000003" table:style-name="ce16">
            <text:p>5630553,3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03:170102:137</text:p>
          </table:table-cell>
          <table:table-cell office:value-type="float" office:value="258023.02" table:style-name="ce16">
            <text:p>258023,0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03:170102:207</text:p>
          </table:table-cell>
          <table:table-cell office:value-type="float" office:value="676889.8" table:style-name="ce16">
            <text:p>676889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03:170102:383</text:p>
          </table:table-cell>
          <table:table-cell office:value-type="float" office:value="710056.61" table:style-name="ce16">
            <text:p>710056,6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03:170102:48</text:p>
          </table:table-cell>
          <table:table-cell office:value-type="float" office:value="374233.59" table:style-name="ce16">
            <text:p>374233,5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09:130101:2473</text:p>
          </table:table-cell>
          <table:table-cell office:value-type="float" office:value="86748.74" table:style-name="ce16">
            <text:p>86748,7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09:150101:1902</text:p>
          </table:table-cell>
          <table:table-cell office:value-type="float" office:value="43299.13" table:style-name="ce16">
            <text:p>43299,1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0:010101:552</text:p>
          </table:table-cell>
          <table:table-cell office:value-type="float" office:value="832050.08" table:style-name="ce16">
            <text:p>832050,0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0:010101:553</text:p>
          </table:table-cell>
          <table:table-cell office:value-type="float" office:value="62345.19" table:style-name="ce16">
            <text:p>62345,1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0:010101:554</text:p>
          </table:table-cell>
          <table:table-cell office:value-type="float" office:value="83824.05" table:style-name="ce16">
            <text:p>83824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0:010101:555</text:p>
          </table:table-cell>
          <table:table-cell office:value-type="float" office:value="23112.43" table:style-name="ce16">
            <text:p>23112,4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0:050101:580</text:p>
          </table:table-cell>
          <table:table-cell office:value-type="float" office:value="1098817.42" table:style-name="ce16">
            <text:p>1098817,4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2:000000:12178</text:p>
          </table:table-cell>
          <table:table-cell office:value-type="float" office:value="192539.93" table:style-name="ce16">
            <text:p>192539,9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2:000000:12179</text:p>
          </table:table-cell>
          <table:table-cell office:value-type="float" office:value="58473.79" table:style-name="ce16">
            <text:p>58473,7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2:000000:12183</text:p>
          </table:table-cell>
          <table:table-cell office:value-type="float" office:value="125359.33" table:style-name="ce16">
            <text:p>125359,3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2:000000:12185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2:000000:12186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2:000000:12187</text:p>
          </table:table-cell>
          <table:table-cell office:value-type="float" office:value="167279.04999999999" table:style-name="ce16">
            <text:p>167279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8:020111:1756</text:p>
          </table:table-cell>
          <table:table-cell office:value-type="float" office:value="465882.51" table:style-name="ce16">
            <text:p>465882,5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8:020111:1762</text:p>
          </table:table-cell>
          <table:table-cell office:value-type="float" office:value="143994.48000000001" table:style-name="ce16">
            <text:p>143994,4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8:020111:1785</text:p>
          </table:table-cell>
          <table:table-cell office:value-type="float" office:value="1030495.39" table:style-name="ce16">
            <text:p>1030495,3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8:020111:181</text:p>
          </table:table-cell>
          <table:table-cell office:value-type="float" office:value="38975.53" table:style-name="ce16">
            <text:p>38975,5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8:020111:208</text:p>
          </table:table-cell>
          <table:table-cell office:value-type="float" office:value="92389.65" table:style-name="ce16">
            <text:p>92389,6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8:020111:209</text:p>
          </table:table-cell>
          <table:table-cell office:value-type="float" office:value="5601974.0800000001" table:style-name="ce16">
            <text:p>5601974,0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8:020113:4</text:p>
          </table:table-cell>
          <table:table-cell office:value-type="float" office:value="8294971.9500000002" table:style-name="ce16">
            <text:p>8294971,9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8:020114:1005</text:p>
          </table:table-cell>
          <table:table-cell office:value-type="float" office:value="5642606.29" table:style-name="ce16">
            <text:p>5642606,2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8:030102:16</text:p>
          </table:table-cell>
          <table:table-cell office:value-type="float" office:value="4718721.8600000003" table:style-name="ce16">
            <text:p>4718721,8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8:030102:8</text:p>
          </table:table-cell>
          <table:table-cell office:value-type="float" office:value="3179842.58" table:style-name="ce16">
            <text:p>3179842,5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8:030103:1045</text:p>
          </table:table-cell>
          <table:table-cell office:value-type="float" office:value="7219066.4199999999" table:style-name="ce16">
            <text:p>7219066,4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8:030103:1064</text:p>
          </table:table-cell>
          <table:table-cell office:value-type="float" office:value="1399067.53" table:style-name="ce16">
            <text:p>1399067,5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8:030103:1118</text:p>
          </table:table-cell>
          <table:table-cell office:value-type="float" office:value="834389.08" table:style-name="ce16">
            <text:p>834389,0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8:030103:1136</text:p>
          </table:table-cell>
          <table:table-cell office:value-type="float" office:value="1015972.09" table:style-name="ce16">
            <text:p>1015972,0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8:030103:1165</text:p>
          </table:table-cell>
          <table:table-cell office:value-type="float" office:value="2836358.23" table:style-name="ce16">
            <text:p>2836358,2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8:040104:1404</text:p>
          </table:table-cell>
          <table:table-cell office:value-type="float" office:value="365960.4" table:style-name="ce16">
            <text:p>365960,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8:040104:1405</text:p>
          </table:table-cell>
          <table:table-cell office:value-type="float" office:value="59008.07" table:style-name="ce16">
            <text:p>59008,0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8:040104:1407</text:p>
          </table:table-cell>
          <table:table-cell office:value-type="float" office:value="10217.85" table:style-name="ce16">
            <text:p>10217,8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8:040104:1417</text:p>
          </table:table-cell>
          <table:table-cell office:value-type="float" office:value="288379.38" table:style-name="ce16">
            <text:p>288379,3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8:040104:190</text:p>
          </table:table-cell>
          <table:table-cell office:value-type="float" office:value="166617221.77000001" table:style-name="ce16">
            <text:p>166617221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9:010101:109</text:p>
          </table:table-cell>
          <table:table-cell office:value-type="float" office:value="116334.97" table:style-name="ce16">
            <text:p>116334,9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9:010101:11</text:p>
          </table:table-cell>
          <table:table-cell office:value-type="float" office:value="207307.8" table:style-name="ce16">
            <text:p>207307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9:010101:1119</text:p>
          </table:table-cell>
          <table:table-cell office:value-type="float" office:value="9320613.4100000001" table:style-name="ce16">
            <text:p>9320613,4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9:010101:1124</text:p>
          </table:table-cell>
          <table:table-cell office:value-type="float" office:value="9599585.3300000001" table:style-name="ce16">
            <text:p>9599585,3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9:010101:1126</text:p>
          </table:table-cell>
          <table:table-cell office:value-type="float" office:value="7789824" table:style-name="ce16">
            <text:p>778982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9:010101:1130</text:p>
          </table:table-cell>
          <table:table-cell office:value-type="float" office:value="2549912.7999999998" table:style-name="ce16">
            <text:p>2549912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2:010306:1043</text:p>
          </table:table-cell>
          <table:table-cell office:value-type="float" office:value="2782932.56" table:style-name="ce16">
            <text:p>2782932,5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2:010306:1044</text:p>
          </table:table-cell>
          <table:table-cell office:value-type="float" office:value="1206753.72" table:style-name="ce16">
            <text:p>1206753,7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2:010306:113</text:p>
          </table:table-cell>
          <table:table-cell office:value-type="float" office:value="1868129.5" table:style-name="ce16">
            <text:p>1868129,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2:010306:117</text:p>
          </table:table-cell>
          <table:table-cell office:value-type="float" office:value="1521388.05" table:style-name="ce16">
            <text:p>1521388,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2:010207:1079</text:p>
          </table:table-cell>
          <table:table-cell office:value-type="float" office:value="3526128.55" table:style-name="ce16">
            <text:p>3526128,5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2:010207:2022</text:p>
          </table:table-cell>
          <table:table-cell office:value-type="float" office:value="1142042.81" table:style-name="ce16">
            <text:p>1142042,8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2:010207:2033</text:p>
          </table:table-cell>
          <table:table-cell office:value-type="float" office:value="121043.17" table:style-name="ce16">
            <text:p>121043,1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2:010207:2035</text:p>
          </table:table-cell>
          <table:table-cell office:value-type="float" office:value="46736.800000000003" table:style-name="ce16">
            <text:p>46736,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2:010306:189</text:p>
          </table:table-cell>
          <table:table-cell office:value-type="float" office:value="3925219.45" table:style-name="ce16">
            <text:p>3925219,4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2:010306:1958</text:p>
          </table:table-cell>
          <table:table-cell office:value-type="float" office:value="108202.43" table:style-name="ce16">
            <text:p>108202,4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2:010306:1961</text:p>
          </table:table-cell>
          <table:table-cell office:value-type="float" office:value="174138.28" table:style-name="ce16">
            <text:p>174138,2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2:010306:1962</text:p>
          </table:table-cell>
          <table:table-cell office:value-type="float" office:value="75957.820000000007" table:style-name="ce16">
            <text:p>75957,8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2:010306:197</text:p>
          </table:table-cell>
          <table:table-cell office:value-type="float" office:value="1441597.77" table:style-name="ce16">
            <text:p>1441597,7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2:010306:1976</text:p>
          </table:table-cell>
          <table:table-cell office:value-type="float" office:value="47627.94" table:style-name="ce16">
            <text:p>47627,9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2:010306:198</text:p>
          </table:table-cell>
          <table:table-cell office:value-type="float" office:value="1289353.42" table:style-name="ce16">
            <text:p>1289353,4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2:010207:209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94]+1" table:style-name="ce14">
            <text:p>2</text:p>
          </table:table-cell>
          <table:table-cell office:value-type="string" table:style-name="ce23">
            <text:p>90:22:010207:2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95]+1" table:style-name="ce14">
            <text:p>3</text:p>
          </table:table-cell>
          <table:table-cell office:value-type="string" table:style-name="ce23">
            <text:p>90:22:010208:222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96]+1" table:style-name="ce14">
            <text:p>4</text:p>
          </table:table-cell>
          <table:table-cell office:value-type="string" table:style-name="ce23">
            <text:p>90:22:010208:222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97]+1" table:style-name="ce14">
            <text:p>5</text:p>
          </table:table-cell>
          <table:table-cell office:value-type="string" table:style-name="ce23">
            <text:p>90:22:010208:22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98]+1" table:style-name="ce14">
            <text:p>6</text:p>
          </table:table-cell>
          <table:table-cell office:value-type="string" table:style-name="ce23">
            <text:p>90:22:010208:246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99]+1" table:style-name="ce14">
            <text:p>7</text:p>
          </table:table-cell>
          <table:table-cell office:value-type="string" table:style-name="ce23">
            <text:p>90:22:010208:35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00]+1" table:style-name="ce14">
            <text:p>8</text:p>
          </table:table-cell>
          <table:table-cell office:value-type="string" table:style-name="ce23">
            <text:p>90:22:010208:35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01]+1" table:style-name="ce14">
            <text:p>9</text:p>
          </table:table-cell>
          <table:table-cell office:value-type="string" table:style-name="ce23">
            <text:p>90:22:010209:182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02]+1" table:style-name="ce14">
            <text:p>10</text:p>
          </table:table-cell>
          <table:table-cell office:value-type="string" table:style-name="ce23">
            <text:p>90:22:010209:184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03]+1" table:style-name="ce14">
            <text:p>11</text:p>
          </table:table-cell>
          <table:table-cell office:value-type="string" table:style-name="ce23">
            <text:p>90:03:170102:58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04]+1" table:style-name="ce14">
            <text:p>12</text:p>
          </table:table-cell>
          <table:table-cell office:value-type="string" table:style-name="ce23">
            <text:p>90:03:170102:58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05]+1" table:style-name="ce14">
            <text:p>13</text:p>
          </table:table-cell>
          <table:table-cell office:value-type="string" table:style-name="ce23">
            <text:p>90:18:020111:28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06]+1" table:style-name="ce14">
            <text:p>14</text:p>
          </table:table-cell>
          <table:table-cell office:value-type="string" table:style-name="ce23">
            <text:p>90:18:020111:35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07]+1" table:style-name="ce14">
            <text:p>15</text:p>
          </table:table-cell>
          <table:table-cell office:value-type="string" table:style-name="ce23">
            <text:p>90:18:020111:36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08]+1" table:style-name="ce14">
            <text:p>16</text:p>
          </table:table-cell>
          <table:table-cell office:value-type="string" table:style-name="ce23">
            <text:p>90:18:020114:100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09]+1" table:style-name="ce14">
            <text:p>17</text:p>
          </table:table-cell>
          <table:table-cell office:value-type="string" table:style-name="ce23">
            <text:p>90:18:020114:100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10]+1" table:style-name="ce14">
            <text:p>18</text:p>
          </table:table-cell>
          <table:table-cell office:value-type="string" table:style-name="ce23">
            <text:p>90:18:020114:1010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11]+1" table:style-name="ce14">
            <text:p>19</text:p>
          </table:table-cell>
          <table:table-cell office:value-type="string" table:style-name="ce23">
            <text:p>90:18:020114:101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12]+1" table:style-name="ce14">
            <text:p>20</text:p>
          </table:table-cell>
          <table:table-cell office:value-type="string" table:style-name="ce23">
            <text:p>90:18:020114:101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13]+1" table:style-name="ce14">
            <text:p>21</text:p>
          </table:table-cell>
          <table:table-cell office:value-type="string" table:style-name="ce23">
            <text:p>90:18:020114:101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14]+1" table:style-name="ce14">
            <text:p>22</text:p>
          </table:table-cell>
          <table:table-cell office:value-type="string" table:style-name="ce23">
            <text:p>90:18:030103:116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15]+1" table:style-name="ce14">
            <text:p>23</text:p>
          </table:table-cell>
          <table:table-cell office:value-type="string" table:style-name="ce23">
            <text:p>90:18:040104:4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16]+1" table:style-name="ce14">
            <text:p>24</text:p>
          </table:table-cell>
          <table:table-cell office:value-type="string" table:style-name="ce23">
            <text:p>90:18:040104:4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17]+1" table:style-name="ce14">
            <text:p>25</text:p>
          </table:table-cell>
          <table:table-cell office:value-type="string" table:style-name="ce23">
            <text:p>90:22:010306:1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18]+1" table:style-name="ce14">
            <text:p>26</text:p>
          </table:table-cell>
          <table:table-cell office:value-type="string" table:style-name="ce23">
            <text:p>90:22:010306:120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19]+1" table:style-name="ce14">
            <text:p>27</text:p>
          </table:table-cell>
          <table:table-cell office:value-type="string" table:style-name="ce23">
            <text:p>90:22:010306:12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20]+1" table:style-name="ce14">
            <text:p>28</text:p>
          </table:table-cell>
          <table:table-cell office:value-type="string" table:style-name="ce23">
            <text:p>90:22:010306:12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21]+1" table:style-name="ce14">
            <text:p>29</text:p>
          </table:table-cell>
          <table:table-cell office:value-type="string" table:style-name="ce23">
            <text:p>90:22:010306:12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22]+1" table:style-name="ce14">
            <text:p>30</text:p>
          </table:table-cell>
          <table:table-cell office:value-type="string" table:style-name="ce23">
            <text:p>90:22:010306:12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23]+1" table:style-name="ce14">
            <text:p>31</text:p>
          </table:table-cell>
          <table:table-cell office:value-type="string" table:style-name="ce23">
            <text:p>90:22:010306:124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24]+1" table:style-name="ce14">
            <text:p>32</text:p>
          </table:table-cell>
          <table:table-cell office:value-type="string" table:style-name="ce23">
            <text:p>90:22:010306:22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25]+1" table:style-name="ce14">
            <text:p>33</text:p>
          </table:table-cell>
          <table:table-cell office:value-type="string" table:style-name="ce23">
            <text:p>90:22:010306:22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26]+1" table:style-name="ce14">
            <text:p>34</text:p>
          </table:table-cell>
          <table:table-cell office:value-type="string" table:style-name="ce23">
            <text:p>90:22:010306:22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27]+1" table:style-name="ce14">
            <text:p>35</text:p>
          </table:table-cell>
          <table:table-cell office:value-type="string" table:style-name="ce23">
            <text:p>90:22:010306:308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28]+1" table:style-name="ce14">
            <text:p>36</text:p>
          </table:table-cell>
          <table:table-cell office:value-type="string" table:style-name="ce23">
            <text:p>90:22:010306:308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29]+1" table:style-name="ce14">
            <text:p>37</text:p>
          </table:table-cell>
          <table:table-cell office:value-type="string" table:style-name="ce23">
            <text:p>90:22:010306:320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30]+1" table:style-name="ce14">
            <text:p>38</text:p>
          </table:table-cell>
          <table:table-cell office:value-type="string" table:style-name="ce23">
            <text:p>90:22:010207:33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31]+1" table:style-name="ce14">
            <text:p>39</text:p>
          </table:table-cell>
          <table:table-cell office:value-type="string" table:style-name="ce23">
            <text:p>90:22:010208:226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32]+1" table:style-name="ce14">
            <text:p>40</text:p>
          </table:table-cell>
          <table:table-cell office:value-type="string" table:style-name="ce23">
            <text:p>90:22:010208:227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33]+1" table:style-name="ce14">
            <text:p>41</text:p>
          </table:table-cell>
          <table:table-cell office:value-type="string" table:style-name="ce23">
            <text:p>90:22:010208:227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34]+1" table:style-name="ce14">
            <text:p>42</text:p>
          </table:table-cell>
          <table:table-cell office:value-type="string" table:style-name="ce23">
            <text:p>90:22:010207:41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35]+1" table:style-name="ce14">
            <text:p>43</text:p>
          </table:table-cell>
          <table:table-cell office:value-type="string" table:style-name="ce23">
            <text:p>90:22:010207:46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36]+1" table:style-name="ce14">
            <text:p>44</text:p>
          </table:table-cell>
          <table:table-cell office:value-type="string" table:style-name="ce23">
            <text:p>90:22:010208:1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37]+1" table:style-name="ce14">
            <text:p>45</text:p>
          </table:table-cell>
          <table:table-cell office:value-type="string" table:style-name="ce23">
            <text:p>90:22:010208:13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38]+1" table:style-name="ce14">
            <text:p>46</text:p>
          </table:table-cell>
          <table:table-cell office:value-type="string" table:style-name="ce23">
            <text:p>90:22:010208:48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39]+1" table:style-name="ce14">
            <text:p>47</text:p>
          </table:table-cell>
          <table:table-cell office:value-type="string" table:style-name="ce23">
            <text:p>90:22:010208: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40]+1" table:style-name="ce14">
            <text:p>48</text:p>
          </table:table-cell>
          <table:table-cell office:value-type="string" table:style-name="ce23">
            <text:p>90:22:010209:187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41]+1" table:style-name="ce14">
            <text:p>49</text:p>
          </table:table-cell>
          <table:table-cell office:value-type="string" table:style-name="ce23">
            <text:p>90:12:132101:3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42]+1" table:style-name="ce14">
            <text:p>50</text:p>
          </table:table-cell>
          <table:table-cell office:value-type="string" table:style-name="ce23">
            <text:p>90:12:132201:67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43]+1" table:style-name="ce14">
            <text:p>51</text:p>
          </table:table-cell>
          <table:table-cell office:value-type="string" table:style-name="ce23">
            <text:p>90:18:020111:39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44]+1" table:style-name="ce14">
            <text:p>52</text:p>
          </table:table-cell>
          <table:table-cell office:value-type="string" table:style-name="ce23">
            <text:p>90:18:020111:66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45]+1" table:style-name="ce14">
            <text:p>53</text:p>
          </table:table-cell>
          <table:table-cell office:value-type="string" table:style-name="ce23">
            <text:p>90:18:020111:66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46]+1" table:style-name="ce14">
            <text:p>54</text:p>
          </table:table-cell>
          <table:table-cell office:value-type="string" table:style-name="ce23">
            <text:p>90:18:020111:66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47]+1" table:style-name="ce14">
            <text:p>55</text:p>
          </table:table-cell>
          <table:table-cell office:value-type="string" table:style-name="ce23">
            <text:p>90:18:020111:67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48]+1" table:style-name="ce14">
            <text:p>56</text:p>
          </table:table-cell>
          <table:table-cell office:value-type="string" table:style-name="ce23">
            <text:p>90:18:020114:101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49]+1" table:style-name="ce14">
            <text:p>57</text:p>
          </table:table-cell>
          <table:table-cell office:value-type="string" table:style-name="ce23">
            <text:p>90:18:020114:101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50]+1" table:style-name="ce14">
            <text:p>58</text:p>
          </table:table-cell>
          <table:table-cell office:value-type="string" table:style-name="ce23">
            <text:p>90:18:020114:101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51]+1" table:style-name="ce14">
            <text:p>59</text:p>
          </table:table-cell>
          <table:table-cell office:value-type="string" table:style-name="ce23">
            <text:p>90:18:020114:101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52]+1" table:style-name="ce14">
            <text:p>60</text:p>
          </table:table-cell>
          <table:table-cell office:value-type="string" table:style-name="ce23">
            <text:p>90:18:020114:101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53]+1" table:style-name="ce14">
            <text:p>61</text:p>
          </table:table-cell>
          <table:table-cell office:value-type="string" table:style-name="ce23">
            <text:p>90:18:030103:128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54]+1" table:style-name="ce14">
            <text:p>62</text:p>
          </table:table-cell>
          <table:table-cell office:value-type="string" table:style-name="ce23">
            <text:p>90:18:030103:13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55]+1" table:style-name="ce14">
            <text:p>63</text:p>
          </table:table-cell>
          <table:table-cell office:value-type="string" table:style-name="ce23">
            <text:p>90:18:030103:13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56]+1" table:style-name="ce14">
            <text:p>64</text:p>
          </table:table-cell>
          <table:table-cell office:value-type="string" table:style-name="ce23">
            <text:p>90:18:030103:14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57]+1" table:style-name="ce14">
            <text:p>65</text:p>
          </table:table-cell>
          <table:table-cell office:value-type="string" table:style-name="ce23">
            <text:p>90:18:040104:67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58]+1" table:style-name="ce14">
            <text:p>66</text:p>
          </table:table-cell>
          <table:table-cell office:value-type="string" table:style-name="ce23">
            <text:p>90:18:040104:90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59]+1" table:style-name="ce14">
            <text:p>67</text:p>
          </table:table-cell>
          <table:table-cell office:value-type="string" table:style-name="ce23">
            <text:p>90:18:040108:2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60]+1" table:style-name="ce14">
            <text:p>68</text:p>
          </table:table-cell>
          <table:table-cell office:value-type="string" table:style-name="ce23">
            <text:p>90:18:040108:39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61]+1" table:style-name="ce14">
            <text:p>69</text:p>
          </table:table-cell>
          <table:table-cell office:value-type="string" table:style-name="ce23">
            <text:p>90:22:010306:12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62]+1" table:style-name="ce14">
            <text:p>70</text:p>
          </table:table-cell>
          <table:table-cell office:value-type="string" table:style-name="ce23">
            <text:p>90:22:010306:12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63]+1" table:style-name="ce14">
            <text:p>71</text:p>
          </table:table-cell>
          <table:table-cell office:value-type="string" table:style-name="ce23">
            <text:p>90:22:010306:127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64]+1" table:style-name="ce14">
            <text:p>72</text:p>
          </table:table-cell>
          <table:table-cell office:value-type="string" table:style-name="ce23">
            <text:p>90:22:010306:127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65]+1" table:style-name="ce14">
            <text:p>73</text:p>
          </table:table-cell>
          <table:table-cell office:value-type="string" table:style-name="ce23">
            <text:p>90:22:010306:127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66]+1" table:style-name="ce14">
            <text:p>74</text:p>
          </table:table-cell>
          <table:table-cell office:value-type="string" table:style-name="ce23">
            <text:p>90:22:010306:128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67]+1" table:style-name="ce14">
            <text:p>75</text:p>
          </table:table-cell>
          <table:table-cell office:value-type="string" table:style-name="ce23">
            <text:p>90:22:010306:128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68]+1" table:style-name="ce14">
            <text:p>76</text:p>
          </table:table-cell>
          <table:table-cell office:value-type="string" table:style-name="ce23">
            <text:p>90:22:010306:236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69]+1" table:style-name="ce14">
            <text:p>77</text:p>
          </table:table-cell>
          <table:table-cell office:value-type="string" table:style-name="ce23">
            <text:p>90:22:010306:236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70]+1" table:style-name="ce14">
            <text:p>78</text:p>
          </table:table-cell>
          <table:table-cell office:value-type="string" table:style-name="ce23">
            <text:p>90:22:010306:322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71]+1" table:style-name="ce14">
            <text:p>79</text:p>
          </table:table-cell>
          <table:table-cell office:value-type="string" table:style-name="ce23">
            <text:p>90:22:010306:323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72]+1" table:style-name="ce14">
            <text:p>80</text:p>
          </table:table-cell>
          <table:table-cell office:value-type="string" table:style-name="ce23">
            <text:p>90:22:010306:323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73]+1" table:style-name="ce14">
            <text:p>81</text:p>
          </table:table-cell>
          <table:table-cell office:value-type="string" table:style-name="ce23">
            <text:p>90:22:010306:323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74]+1" table:style-name="ce14">
            <text:p>82</text:p>
          </table:table-cell>
          <table:table-cell office:value-type="string" table:style-name="ce23">
            <text:p>90:25:010103:842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75]+1" table:style-name="ce14">
            <text:p>83</text:p>
          </table:table-cell>
          <table:table-cell office:value-type="string" table:style-name="ce23">
            <text:p>90:25:030103:671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76]+1" table:style-name="ce14">
            <text:p>84</text:p>
          </table:table-cell>
          <table:table-cell office:value-type="string" table:style-name="ce23">
            <text:p>90:25:030103:671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77]+1" table:style-name="ce14">
            <text:p>85</text:p>
          </table:table-cell>
          <table:table-cell office:value-type="string" table:style-name="ce23">
            <text:p>90:25:030104:319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78]+1" table:style-name="ce14">
            <text:p>86</text:p>
          </table:table-cell>
          <table:table-cell office:value-type="string" table:style-name="ce23">
            <text:p>90:25:030104:319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79]+1" table:style-name="ce14">
            <text:p>87</text:p>
          </table:table-cell>
          <table:table-cell office:value-type="string" table:style-name="ce23">
            <text:p>90:25:030106:2120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80]+1" table:style-name="ce14">
            <text:p>88</text:p>
          </table:table-cell>
          <table:table-cell office:value-type="string" table:style-name="ce23">
            <text:p>90:22:010306:142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81]+1" table:style-name="ce14">
            <text:p>89</text:p>
          </table:table-cell>
          <table:table-cell office:value-type="string" table:style-name="ce23">
            <text:p>90:22:010306:143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82]+1" table:style-name="ce14">
            <text:p>90</text:p>
          </table:table-cell>
          <table:table-cell office:value-type="string" table:style-name="ce23">
            <text:p>90:22:010306:143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83]+1" table:style-name="ce14">
            <text:p>91</text:p>
          </table:table-cell>
          <table:table-cell office:value-type="string" table:style-name="ce23">
            <text:p>90:22:010306:14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84]+1" table:style-name="ce14">
            <text:p>92</text:p>
          </table:table-cell>
          <table:table-cell office:value-type="string" table:style-name="ce23">
            <text:p>90:22:010306:148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85]+1" table:style-name="ce14">
            <text:p>93</text:p>
          </table:table-cell>
          <table:table-cell office:value-type="string" table:style-name="ce23">
            <text:p>90:22:010306:149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86]+1" table:style-name="ce14">
            <text:p>94</text:p>
          </table:table-cell>
          <table:table-cell office:value-type="string" table:style-name="ce23">
            <text:p>90:15:010101:566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87]+1" table:style-name="ce14">
            <text:p>95</text:p>
          </table:table-cell>
          <table:table-cell office:value-type="string" table:style-name="ce23">
            <text:p>90:15:010101:576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88]+1" table:style-name="ce14">
            <text:p>96</text:p>
          </table:table-cell>
          <table:table-cell office:value-type="string" table:style-name="ce23">
            <text:p>90:15:010102:314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89]+1" table:style-name="ce14">
            <text:p>97</text:p>
          </table:table-cell>
          <table:table-cell office:value-type="string" table:style-name="ce23">
            <text:p>90:15:010102:317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90]+1" table:style-name="ce14">
            <text:p>98</text:p>
          </table:table-cell>
          <table:table-cell office:value-type="string" table:style-name="ce23">
            <text:p>90:22:010102:269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91]+1" table:style-name="ce14">
            <text:p>99</text:p>
          </table:table-cell>
          <table:table-cell office:value-type="string" table:style-name="ce23">
            <text:p>90:22:010306:128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92]+1" table:style-name="ce14">
            <text:p>100</text:p>
          </table:table-cell>
          <table:table-cell office:value-type="string" table:style-name="ce23">
            <text:p>90:22:010306:128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93]+1" table:style-name="ce14">
            <text:p>101</text:p>
          </table:table-cell>
          <table:table-cell office:value-type="string" table:style-name="ce23">
            <text:p>90:22:010306:131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94]+1" table:style-name="ce14">
            <text:p>102</text:p>
          </table:table-cell>
          <table:table-cell office:value-type="string" table:style-name="ce23">
            <text:p>90:22:010306:13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95]+1" table:style-name="ce14">
            <text:p>103</text:p>
          </table:table-cell>
          <table:table-cell office:value-type="string" table:style-name="ce23">
            <text:p>90:18:040108:44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96]+1" table:style-name="ce14">
            <text:p>104</text:p>
          </table:table-cell>
          <table:table-cell office:value-type="string" table:style-name="ce23">
            <text:p>90:22:010306:251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97]+1" table:style-name="ce14">
            <text:p>105</text:p>
          </table:table-cell>
          <table:table-cell office:value-type="string" table:style-name="ce23">
            <text:p>90:22:010306:251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98]+1" table:style-name="ce14">
            <text:p>106</text:p>
          </table:table-cell>
          <table:table-cell office:value-type="string" table:style-name="ce23">
            <text:p>90:22:010306:268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99]+1" table:style-name="ce14">
            <text:p>107</text:p>
          </table:table-cell>
          <table:table-cell office:value-type="string" table:style-name="ce23">
            <text:p>90:22:010306:27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00]+1" table:style-name="ce14">
            <text:p>108</text:p>
          </table:table-cell>
          <table:table-cell office:value-type="string" table:style-name="ce23">
            <text:p>90:22:010306:239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01]+1" table:style-name="ce14">
            <text:p>109</text:p>
          </table:table-cell>
          <table:table-cell office:value-type="string" table:style-name="ce23">
            <text:p>90:22:010306:240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02]+1" table:style-name="ce14">
            <text:p>110</text:p>
          </table:table-cell>
          <table:table-cell office:value-type="string" table:style-name="ce23">
            <text:p>90:22:010306:247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03]+1" table:style-name="ce14">
            <text:p>111</text:p>
          </table:table-cell>
          <table:table-cell office:value-type="string" table:style-name="ce23">
            <text:p>90:22:010306:247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04]+1" table:style-name="ce14">
            <text:p>112</text:p>
          </table:table-cell>
          <table:table-cell office:value-type="string" table:style-name="ce23">
            <text:p>90:18:020114:61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05]+1" table:style-name="ce14">
            <text:p>113</text:p>
          </table:table-cell>
          <table:table-cell office:value-type="string" table:style-name="ce23">
            <text:p>90:18:020114:77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06]+1" table:style-name="ce14">
            <text:p>114</text:p>
          </table:table-cell>
          <table:table-cell office:value-type="string" table:style-name="ce23">
            <text:p>90:18:020114:84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07]+1" table:style-name="ce14">
            <text:p>115</text:p>
          </table:table-cell>
          <table:table-cell office:value-type="string" table:style-name="ce23">
            <text:p>90:15:050101:173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08]+1" table:style-name="ce14">
            <text:p>116</text:p>
          </table:table-cell>
          <table:table-cell office:value-type="string" table:style-name="ce23">
            <text:p>90:15:050101:173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09]+1" table:style-name="ce14">
            <text:p>117</text:p>
          </table:table-cell>
          <table:table-cell office:value-type="string" table:style-name="ce23">
            <text:p>90:15:050101:173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10]+1" table:style-name="ce14">
            <text:p>118</text:p>
          </table:table-cell>
          <table:table-cell office:value-type="string" table:style-name="ce23">
            <text:p>90:17:010231:158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11]+1" table:style-name="ce14">
            <text:p>119</text:p>
          </table:table-cell>
          <table:table-cell office:value-type="string" table:style-name="ce23">
            <text:p>90:11:220102:227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12]+1" table:style-name="ce14">
            <text:p>120</text:p>
          </table:table-cell>
          <table:table-cell office:value-type="string" table:style-name="ce23">
            <text:p>90:22:010306:133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13]+1" table:style-name="ce14">
            <text:p>121</text:p>
          </table:table-cell>
          <table:table-cell office:value-type="string" table:style-name="ce23">
            <text:p>90:22:010306:133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14]+1" table:style-name="ce14">
            <text:p>122</text:p>
          </table:table-cell>
          <table:table-cell office:value-type="string" table:style-name="ce23">
            <text:p>90:12:200701:199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15]+1" table:style-name="ce14">
            <text:p>123</text:p>
          </table:table-cell>
          <table:table-cell office:value-type="string" table:style-name="ce23">
            <text:p>90:22:010306:133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16]+1" table:style-name="ce14">
            <text:p>124</text:p>
          </table:table-cell>
          <table:table-cell office:value-type="string" table:style-name="ce23">
            <text:p>90:22:010306:133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17]+1" table:style-name="ce14">
            <text:p>125</text:p>
          </table:table-cell>
          <table:table-cell office:value-type="string" table:style-name="ce23">
            <text:p>90:22:010306:13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18]+1" table:style-name="ce14">
            <text:p>126</text:p>
          </table:table-cell>
          <table:table-cell office:value-type="string" table:style-name="ce23">
            <text:p>90:22:010306:1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19]+1" table:style-name="ce14">
            <text:p>127</text:p>
          </table:table-cell>
          <table:table-cell office:value-type="string" table:style-name="ce23">
            <text:p>90:22:010306:1420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20]+1" table:style-name="ce14">
            <text:p>128</text:p>
          </table:table-cell>
          <table:table-cell office:value-type="string" table:style-name="ce23">
            <text:p>90:22:010306:142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21]+1" table:style-name="ce14">
            <text:p>129</text:p>
          </table:table-cell>
          <table:table-cell office:value-type="string" table:style-name="ce23">
            <text:p>90:22:010306:142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22]+1" table:style-name="ce14">
            <text:p>130</text:p>
          </table:table-cell>
          <table:table-cell office:value-type="string" table:style-name="ce23">
            <text:p>90:18:020111:67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23]+1" table:style-name="ce14">
            <text:p>131</text:p>
          </table:table-cell>
          <table:table-cell office:value-type="string" table:style-name="ce23">
            <text:p>90:18:020111:67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24]+1" table:style-name="ce14">
            <text:p>132</text:p>
          </table:table-cell>
          <table:table-cell office:value-type="string" table:style-name="ce23">
            <text:p>90:18:020111:70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25]+1" table:style-name="ce14">
            <text:p>133</text:p>
          </table:table-cell>
          <table:table-cell office:value-type="string" table:style-name="ce23">
            <text:p>90:18:020111:73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26]+1" table:style-name="ce14">
            <text:p>134</text:p>
          </table:table-cell>
          <table:table-cell office:value-type="string" table:style-name="ce23">
            <text:p>90:18:030103:217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27]+1" table:style-name="ce14">
            <text:p>135</text:p>
          </table:table-cell>
          <table:table-cell office:value-type="string" table:style-name="ce23">
            <text:p>90:18:030103:217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28]+1" table:style-name="ce14">
            <text:p>136</text:p>
          </table:table-cell>
          <table:table-cell office:value-type="string" table:style-name="ce23">
            <text:p>90:18:030103:217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29]+1" table:style-name="ce14">
            <text:p>137</text:p>
          </table:table-cell>
          <table:table-cell office:value-type="string" table:style-name="ce23">
            <text:p>90:18:030103:222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30]+1" table:style-name="ce14">
            <text:p>138</text:p>
          </table:table-cell>
          <table:table-cell office:value-type="string" table:style-name="ce23">
            <text:p>90:18:030103:242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31]+1" table:style-name="ce14">
            <text:p>139</text:p>
          </table:table-cell>
          <table:table-cell office:value-type="string" table:style-name="ce23">
            <text:p>90:18:030103:202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32]+1" table:style-name="ce14">
            <text:p>140</text:p>
          </table:table-cell>
          <table:table-cell office:value-type="string" table:style-name="ce23">
            <text:p>90:18:030103:217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33]+1" table:style-name="ce14">
            <text:p>141</text:p>
          </table:table-cell>
          <table:table-cell office:value-type="string" table:style-name="ce23">
            <text:p>90:22:010208:1440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34]+1" table:style-name="ce14">
            <text:p>142</text:p>
          </table:table-cell>
          <table:table-cell office:value-type="string" table:style-name="ce23">
            <text:p>90:22:010208:1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35]+1" table:style-name="ce14">
            <text:p>143</text:p>
          </table:table-cell>
          <table:table-cell office:value-type="string" table:style-name="ce23">
            <text:p>90:22:010208:232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36]+1" table:style-name="ce14">
            <text:p>144</text:p>
          </table:table-cell>
          <table:table-cell office:value-type="string" table:style-name="ce23">
            <text:p>90:22:010208:233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37]+1" table:style-name="ce14">
            <text:p>145</text:p>
          </table:table-cell>
          <table:table-cell office:value-type="string" table:style-name="ce23">
            <text:p>90:22:010209:116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38]+1" table:style-name="ce14">
            <text:p>146</text:p>
          </table:table-cell>
          <table:table-cell office:value-type="string" table:style-name="ce23">
            <text:p>90:22:010209:191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39]+1" table:style-name="ce14">
            <text:p>147</text:p>
          </table:table-cell>
          <table:table-cell office:value-type="string" table:style-name="ce23">
            <text:p>90:18:040108:39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40]+1" table:style-name="ce14">
            <text:p>148</text:p>
          </table:table-cell>
          <table:table-cell office:value-type="string" table:style-name="ce23">
            <text:p>90:18:040108:39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41]+1" table:style-name="ce14">
            <text:p>149</text:p>
          </table:table-cell>
          <table:table-cell office:value-type="string" table:style-name="ce23">
            <text:p>90:18:040108:39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42]+1" table:style-name="ce14">
            <text:p>150</text:p>
          </table:table-cell>
          <table:table-cell office:value-type="string" table:style-name="ce23">
            <text:p>90:18:040108:39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43]+1" table:style-name="ce14">
            <text:p>151</text:p>
          </table:table-cell>
          <table:table-cell office:value-type="string" table:style-name="ce23">
            <text:p>90:22:010208:189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44]+1" table:style-name="ce14">
            <text:p>152</text:p>
          </table:table-cell>
          <table:table-cell office:value-type="string" table:style-name="ce23">
            <text:p>90:22:010208:189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45]+1" table:style-name="ce14">
            <text:p>153</text:p>
          </table:table-cell>
          <table:table-cell office:value-type="string" table:style-name="ce23">
            <text:p>90:22:010208:1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46]+1" table:style-name="ce14">
            <text:p>154</text:p>
          </table:table-cell>
          <table:table-cell office:value-type="string" table:style-name="ce23">
            <text:p>90:22:010208:235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47]+1" table:style-name="ce14">
            <text:p>155</text:p>
          </table:table-cell>
          <table:table-cell office:value-type="string" table:style-name="ce23">
            <text:p>90:22:010208:237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48]+1" table:style-name="ce14">
            <text:p>156</text:p>
          </table:table-cell>
          <table:table-cell office:value-type="string" table:style-name="ce23">
            <text:p>90:22:010209:150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49]+1" table:style-name="ce14">
            <text:p>157</text:p>
          </table:table-cell>
          <table:table-cell office:value-type="string" table:style-name="ce23">
            <text:p>90:22:010209:1538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50]+1" table:style-name="ce14">
            <text:p>158</text:p>
          </table:table-cell>
          <table:table-cell office:value-type="string" table:style-name="ce23">
            <text:p>90:22:010209:154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51]+1" table:style-name="ce14">
            <text:p>159</text:p>
          </table:table-cell>
          <table:table-cell office:value-type="string" table:style-name="ce23">
            <text:p>90:11:220301:924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52]+1" table:style-name="ce14">
            <text:p>160</text:p>
          </table:table-cell>
          <table:table-cell office:value-type="string" table:style-name="ce23">
            <text:p>90:22:010208:190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53]+1" table:style-name="ce14">
            <text:p>161</text:p>
          </table:table-cell>
          <table:table-cell office:value-type="string" table:style-name="ce23">
            <text:p>90:22:010208:192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54]+1" table:style-name="ce14">
            <text:p>162</text:p>
          </table:table-cell>
          <table:table-cell office:value-type="string" table:style-name="ce23">
            <text:p>90:22:010208:195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55]+1" table:style-name="ce14">
            <text:p>163</text:p>
          </table:table-cell>
          <table:table-cell office:value-type="string" table:style-name="ce23">
            <text:p>90:22:010208:201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56]+1" table:style-name="ce14">
            <text:p>164</text:p>
          </table:table-cell>
          <table:table-cell office:value-type="string" table:style-name="ce23">
            <text:p>90:08:110101:120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57]+1" table:style-name="ce14">
            <text:p>165</text:p>
          </table:table-cell>
          <table:table-cell office:value-type="string" table:style-name="ce23">
            <text:p>90:12:020601:103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58]+1" table:style-name="ce14">
            <text:p>166</text:p>
          </table:table-cell>
          <table:table-cell office:value-type="string" table:style-name="ce23">
            <text:p>90:12:030201:81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59]+1" table:style-name="ce14">
            <text:p>167</text:p>
          </table:table-cell>
          <table:table-cell office:value-type="string" table:style-name="ce23">
            <text:p>90:15:030301:122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60]+1" table:style-name="ce14">
            <text:p>168</text:p>
          </table:table-cell>
          <table:table-cell office:value-type="string" table:style-name="ce23">
            <text:p>90:15:030301:123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61]+1" table:style-name="ce14">
            <text:p>169</text:p>
          </table:table-cell>
          <table:table-cell office:value-type="string" table:style-name="ce23">
            <text:p>90:15:050201:81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62]+1" table:style-name="ce14">
            <text:p>170</text:p>
          </table:table-cell>
          <table:table-cell office:value-type="string" table:style-name="ce23">
            <text:p>90:15:050401:108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63]+1" table:style-name="ce14">
            <text:p>171</text:p>
          </table:table-cell>
          <table:table-cell office:value-type="string" table:style-name="ce23">
            <text:p>90:18:020111:940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64]+1" table:style-name="ce14">
            <text:p>172</text:p>
          </table:table-cell>
          <table:table-cell office:value-type="string" table:style-name="ce23">
            <text:p>90:18:020114:980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65]+1" table:style-name="ce14">
            <text:p>173</text:p>
          </table:table-cell>
          <table:table-cell office:value-type="string" table:style-name="ce23">
            <text:p>90:18:020114:99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66]+1" table:style-name="ce14">
            <text:p>174</text:p>
          </table:table-cell>
          <table:table-cell office:value-type="string" table:style-name="ce23">
            <text:p>90:18:030103:242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67]+1" table:style-name="ce14">
            <text:p>175</text:p>
          </table:table-cell>
          <table:table-cell office:value-type="string" table:style-name="ce23">
            <text:p>90:18:030103:246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68]+1" table:style-name="ce14">
            <text:p>176</text:p>
          </table:table-cell>
          <table:table-cell office:value-type="string" table:style-name="ce23">
            <text:p>90:18:030103:248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69]+1" table:style-name="ce14">
            <text:p>177</text:p>
          </table:table-cell>
          <table:table-cell office:value-type="string" table:style-name="ce23">
            <text:p>90:18:030103:36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70]+1" table:style-name="ce14">
            <text:p>178</text:p>
          </table:table-cell>
          <table:table-cell office:value-type="string" table:style-name="ce23">
            <text:p>90:18:040108:4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71]+1" table:style-name="ce14">
            <text:p>179</text:p>
          </table:table-cell>
          <table:table-cell office:value-type="string" table:style-name="ce23">
            <text:p>90:18:040108:8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72]+1" table:style-name="ce14">
            <text:p>180</text:p>
          </table:table-cell>
          <table:table-cell office:value-type="string" table:style-name="ce23">
            <text:p>90:22:010306:1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73]+1" table:style-name="ce14">
            <text:p>181</text:p>
          </table:table-cell>
          <table:table-cell office:value-type="string" table:style-name="ce23">
            <text:p>90:22:010306:150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74]+1" table:style-name="ce14">
            <text:p>182</text:p>
          </table:table-cell>
          <table:table-cell office:value-type="string" table:style-name="ce23">
            <text:p>90:22:010306:150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75]+1" table:style-name="ce14">
            <text:p>183</text:p>
          </table:table-cell>
          <table:table-cell office:value-type="string" table:style-name="ce23">
            <text:p>90:22:010306:150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76]+1" table:style-name="ce14">
            <text:p>184</text:p>
          </table:table-cell>
          <table:table-cell office:value-type="string" table:style-name="ce23">
            <text:p>90:22:010306:1510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77]+1" table:style-name="ce14">
            <text:p>185</text:p>
          </table:table-cell>
          <table:table-cell office:value-type="string" table:style-name="ce23">
            <text:p>90:22:010306:2831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78]+1" table:style-name="ce14">
            <text:p>186</text:p>
          </table:table-cell>
          <table:table-cell office:value-type="string" table:style-name="ce23">
            <text:p>90:22:010306:2832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79]+1" table:style-name="ce14">
            <text:p>187</text:p>
          </table:table-cell>
          <table:table-cell office:value-type="string" table:style-name="ce23">
            <text:p>90:22:010306:284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80]+1" table:style-name="ce14">
            <text:p>188</text:p>
          </table:table-cell>
          <table:table-cell office:value-type="string" table:style-name="ce23">
            <text:p>90:22:010306:2844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81]+1" table:style-name="ce14">
            <text:p>189</text:p>
          </table:table-cell>
          <table:table-cell office:value-type="string" table:style-name="ce23">
            <text:p>90:15:010103:771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82]+1" table:style-name="ce14">
            <text:p>190</text:p>
          </table:table-cell>
          <table:table-cell office:value-type="string" table:style-name="ce23">
            <text:p>90:15:010103:772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83]+1" table:style-name="ce14">
            <text:p>191</text:p>
          </table:table-cell>
          <table:table-cell office:value-type="string" table:style-name="ce23">
            <text:p>90:15:010103:7803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84]+1" table:style-name="ce14">
            <text:p>192</text:p>
          </table:table-cell>
          <table:table-cell office:value-type="string" table:style-name="ce23">
            <text:p>90:15:010103:780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85]+1" table:style-name="ce14">
            <text:p>193</text:p>
          </table:table-cell>
          <table:table-cell office:value-type="string" table:style-name="ce23">
            <text:p>90:15:010103:780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86]+1" table:style-name="ce14">
            <text:p>194</text:p>
          </table:table-cell>
          <table:table-cell office:value-type="string" table:style-name="ce23">
            <text:p>90:17:010887:1519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87]+1" table:style-name="ce14">
            <text:p>195</text:p>
          </table:table-cell>
          <table:table-cell office:value-type="string" table:style-name="ce23">
            <text:p>90:18:010135:673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88]+1" table:style-name="ce14">
            <text:p>196</text:p>
          </table:table-cell>
          <table:table-cell office:value-type="string" table:style-name="ce23">
            <text:p>90:18:010141:386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89]+1" table:style-name="ce14">
            <text:p>197</text:p>
          </table:table-cell>
          <table:table-cell office:value-type="string" table:style-name="ce23">
            <text:p>90:23:010133:93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90]+1" table:style-name="ce14">
            <text:p>198</text:p>
          </table:table-cell>
          <table:table-cell office:value-type="string" table:style-name="ce23">
            <text:p>90:25:090102:405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91]+1" table:style-name="ce14">
            <text:p>199</text:p>
          </table:table-cell>
          <table:table-cell office:value-type="string" table:style-name="ce23">
            <text:p>90:25:090105:389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92]+1" table:style-name="ce14">
            <text:p>200</text:p>
          </table:table-cell>
          <table:table-cell office:value-type="string" table:style-name="ce23">
            <text:p>90:25:090105:389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93]+1" table:style-name="ce14">
            <text:p>201</text:p>
          </table:table-cell>
          <table:table-cell office:value-type="string" table:style-name="ce23">
            <text:p>90:25:090105:389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94]+1" table:style-name="ce14">
            <text:p>202</text:p>
          </table:table-cell>
          <table:table-cell office:value-type="string" table:style-name="ce23">
            <text:p>90:25:090105:389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95]+1" table:style-name="ce14">
            <text:p>203</text:p>
          </table:table-cell>
          <table:table-cell office:value-type="string" table:style-name="ce23">
            <text:p>90:15:010105:871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96]+1" table:style-name="ce14">
            <text:p>204</text:p>
          </table:table-cell>
          <table:table-cell office:value-type="string" table:style-name="ce23">
            <text:p>90:15:010105:875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97]+1" table:style-name="ce14">
            <text:p>205</text:p>
          </table:table-cell>
          <table:table-cell office:value-type="string" table:style-name="ce23">
            <text:p>90:15:010105:877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98]+1" table:style-name="ce14">
            <text:p>206</text:p>
          </table:table-cell>
          <table:table-cell office:value-type="string" table:style-name="ce23">
            <text:p>90:15:010107:460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99]+1" table:style-name="ce14">
            <text:p>207</text:p>
          </table:table-cell>
          <table:table-cell office:value-type="string" table:style-name="ce23">
            <text:p>90:15:030701:721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00]+1" table:style-name="ce14">
            <text:p>208</text:p>
          </table:table-cell>
          <table:table-cell office:value-type="string" table:style-name="ce23">
            <text:p>90:15:040301:521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01]+1" table:style-name="ce14">
            <text:p>209</text:p>
          </table:table-cell>
          <table:table-cell office:value-type="string" table:style-name="ce23">
            <text:p>90:18:010147:7120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02]+1" table:style-name="ce14">
            <text:p>210</text:p>
          </table:table-cell>
          <table:table-cell office:value-type="string" table:style-name="ce23">
            <text:p>90:18:010147:713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03]+1" table:style-name="ce14">
            <text:p>211</text:p>
          </table:table-cell>
          <table:table-cell office:value-type="string" table:style-name="ce23">
            <text:p>90:18:010147:714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04]+1" table:style-name="ce14">
            <text:p>212</text:p>
          </table:table-cell>
          <table:table-cell office:value-type="string" table:style-name="ce23">
            <text:p>90:18:010154:336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05]+1" table:style-name="ce14">
            <text:p>213</text:p>
          </table:table-cell>
          <table:table-cell office:value-type="string" table:style-name="ce23">
            <text:p>90:18:010154:3370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06]+1" table:style-name="ce14">
            <text:p>214</text:p>
          </table:table-cell>
          <table:table-cell office:value-type="string" table:style-name="ce23">
            <text:p>90:22:010306:151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907]+1" table:style-name="ce14">
            <text:p>215</text:p>
          </table:table-cell>
          <table:table-cell office:value-type="string" table:style-name="ce23">
            <text:p>90:22:010306:1520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08]+1" table:style-name="ce14">
            <text:p>216</text:p>
          </table:table-cell>
          <table:table-cell office:value-type="string" table:style-name="ce23">
            <text:p>90:22:010306:1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909]+1" table:style-name="ce14">
            <text:p>217</text:p>
          </table:table-cell>
          <table:table-cell office:value-type="string" table:style-name="ce23">
            <text:p>90:22:010306:186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910]+1" table:style-name="ce14">
            <text:p>218</text:p>
          </table:table-cell>
          <table:table-cell office:value-type="string" table:style-name="ce23">
            <text:p>90:22:010306:1870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11]+1" table:style-name="ce14">
            <text:p>219</text:p>
          </table:table-cell>
          <table:table-cell office:value-type="string" table:style-name="ce23">
            <text:p>90:19:010105:18557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12]+1" table:style-name="ce14">
            <text:p>220</text:p>
          </table:table-cell>
          <table:table-cell office:value-type="string" table:style-name="ce23">
            <text:p>90:22:010306:286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913]+1" table:style-name="ce14">
            <text:p>221</text:p>
          </table:table-cell>
          <table:table-cell office:value-type="string" table:style-name="ce23">
            <text:p>90:22:010306:2866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914]+1" table:style-name="ce14">
            <text:p>222</text:p>
          </table:table-cell>
          <table:table-cell office:value-type="string" table:style-name="ce23">
            <text:p>90:22:010306:2925</text:p>
          </table:table-cell>
          <table:table-cell office:value-type="string" table:style-name="ce19">
            <text:p>18.05.2022</text:p>
          </table:table-cell>
          <table:table-cell office:value-type="string" table:style-name="ce20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915]+1" table:style-name="ce14">
            <text:p>223</text:p>
          </table:table-cell>
          <table:table-cell office:value-type="string" table:style-name="ce23">
            <text:p>90:22:010306:292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916]+1" table:style-name="ce14">
            <text:p>224</text:p>
          </table:table-cell>
          <table:table-cell office:value-type="string" table:style-name="ce23">
            <text:p>90:22:010306:292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917]+1" table:style-name="ce14">
            <text:p>225</text:p>
          </table:table-cell>
          <table:table-cell office:value-type="string" table:style-name="ce23">
            <text:p>90:22:010306:298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918]+1" table:style-name="ce14">
            <text:p>226</text:p>
          </table:table-cell>
          <table:table-cell office:value-type="string" table:style-name="ce23">
            <text:p>90:22:010306:298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919]+1" table:style-name="ce14">
            <text:p>227</text:p>
          </table:table-cell>
          <table:table-cell office:value-type="string" table:style-name="ce23">
            <text:p>90:22:010306:298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920]+1" table:style-name="ce14">
            <text:p>228</text:p>
          </table:table-cell>
          <table:table-cell office:value-type="string" table:style-name="ce23">
            <text:p>90:25:030106:211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921]+1" table:style-name="ce14">
            <text:p>229</text:p>
          </table:table-cell>
          <table:table-cell office:value-type="string" table:style-name="ce23">
            <text:p>90:08:180201:54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922]+1" table:style-name="ce14">
            <text:p>230</text:p>
          </table:table-cell>
          <table:table-cell office:value-type="string" table:style-name="ce23">
            <text:p>90:08:180201:54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923]+1" table:style-name="ce14">
            <text:p>231</text:p>
          </table:table-cell>
          <table:table-cell office:value-type="string" table:style-name="ce23">
            <text:p>90:24:010101:751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924]+1" table:style-name="ce14">
            <text:p>232</text:p>
          </table:table-cell>
          <table:table-cell office:value-type="string" table:style-name="ce23">
            <text:p>90:24:010105:2398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925]+1" table:style-name="ce14">
            <text:p>233</text:p>
          </table:table-cell>
          <table:table-cell office:value-type="string" table:style-name="ce23">
            <text:p>90:24:010106:9310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926]+1" table:style-name="ce14">
            <text:p>234</text:p>
          </table:table-cell>
          <table:table-cell office:value-type="string" table:style-name="ce23">
            <text:p>90:24:010106:931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927]+1" table:style-name="ce14">
            <text:p>235</text:p>
          </table:table-cell>
          <table:table-cell office:value-type="string" table:style-name="ce23">
            <text:p>90:18:010129:246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928]+1" table:style-name="ce14">
            <text:p>236</text:p>
          </table:table-cell>
          <table:table-cell office:value-type="string" table:style-name="ce23">
            <text:p>90:18:020111:94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929]+1" table:style-name="ce14">
            <text:p>237</text:p>
          </table:table-cell>
          <table:table-cell office:value-type="string" table:style-name="ce23">
            <text:p>90:18:020111:94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930]+1" table:style-name="ce14">
            <text:p>238</text:p>
          </table:table-cell>
          <table:table-cell office:value-type="string" table:style-name="ce23">
            <text:p>90:18:020111:97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931]+1" table:style-name="ce14">
            <text:p>239</text:p>
          </table:table-cell>
          <table:table-cell office:value-type="string" table:style-name="ce23">
            <text:p>90:18:020111:98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932]+1" table:style-name="ce14">
            <text:p>240</text:p>
          </table:table-cell>
          <table:table-cell office:value-type="string" table:style-name="ce23">
            <text:p>90:18:020111:9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933]+1" table:style-name="ce14">
            <text:p>241</text:p>
          </table:table-cell>
          <table:table-cell office:value-type="string" table:style-name="ce23">
            <text:p>90:24:010111:971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934]+1" table:style-name="ce14">
            <text:p>242</text:p>
          </table:table-cell>
          <table:table-cell office:value-type="string" table:style-name="ce23">
            <text:p>90:24:010111:9720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935]+1" table:style-name="ce14">
            <text:p>243</text:p>
          </table:table-cell>
          <table:table-cell office:value-type="string" table:style-name="ce23">
            <text:p>90:24:010111:9721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936]+1" table:style-name="ce14">
            <text:p>244</text:p>
          </table:table-cell>
          <table:table-cell office:value-type="string" table:style-name="ce23">
            <text:p>90:18:030101:6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937]+1" table:style-name="ce14">
            <text:p>245</text:p>
          </table:table-cell>
          <table:table-cell office:value-type="string" table:style-name="ce23">
            <text:p>90:22:010208:241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938]+1" table:style-name="ce14">
            <text:p>246</text:p>
          </table:table-cell>
          <table:table-cell office:value-type="string" table:style-name="ce23">
            <text:p>90:22:010208:243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939]+1" table:style-name="ce14">
            <text:p>247</text:p>
          </table:table-cell>
          <table:table-cell office:value-type="string" table:style-name="ce23">
            <text:p>90:22:010208:2438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940]+1" table:style-name="ce14">
            <text:p>248</text:p>
          </table:table-cell>
          <table:table-cell office:value-type="string" table:style-name="ce23">
            <text:p>90:19:000000: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941]+1" table:style-name="ce14">
            <text:p>249</text:p>
          </table:table-cell>
          <table:table-cell office:value-type="string" table:style-name="ce23">
            <text:p>90:22:010208:216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942]+1" table:style-name="ce14">
            <text:p>250</text:p>
          </table:table-cell>
          <table:table-cell office:value-type="string" table:style-name="ce23">
            <text:p>90:22:010208:219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943]+1" table:style-name="ce14">
            <text:p>251</text:p>
          </table:table-cell>
          <table:table-cell office:value-type="string" table:style-name="ce23">
            <text:p>90:22:010208:243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944]+1" table:style-name="ce14">
            <text:p>252</text:p>
          </table:table-cell>
          <table:table-cell office:value-type="string" table:style-name="ce23">
            <text:p>90:22:010208:2440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945]+1" table:style-name="ce14">
            <text:p>253</text:p>
          </table:table-cell>
          <table:table-cell office:value-type="string" table:style-name="ce23">
            <text:p>90:22:010208:246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946]+1" table:style-name="ce14">
            <text:p>254</text:p>
          </table:table-cell>
          <table:table-cell office:value-type="string" table:style-name="ce23">
            <text:p>90:18:020111:172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947]+1" table:style-name="ce14">
            <text:p>255</text:p>
          </table:table-cell>
          <table:table-cell office:value-type="string" table:style-name="ce23">
            <text:p>90:18:020114:1003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948]+1" table:style-name="ce14">
            <text:p>256</text:p>
          </table:table-cell>
          <table:table-cell office:value-type="string" table:style-name="ce23">
            <text:p>90:18:020114:100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949]+1" table:style-name="ce14">
            <text:p>257</text:p>
          </table:table-cell>
          <table:table-cell office:value-type="string" table:style-name="ce23">
            <text:p>90:18:020114:100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950]+1" table:style-name="ce14">
            <text:p>258</text:p>
          </table:table-cell>
          <table:table-cell office:value-type="string" table:style-name="ce23">
            <text:p>90:18:020114:1007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951]+1" table:style-name="ce14">
            <text:p>259</text:p>
          </table:table-cell>
          <table:table-cell office:value-type="string" table:style-name="ce23">
            <text:p>90:18:040104:191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952]+1" table:style-name="ce14">
            <text:p>260</text:p>
          </table:table-cell>
          <table:table-cell office:value-type="string" table:style-name="ce23">
            <text:p>90:18:040104:213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953]+1" table:style-name="ce14">
            <text:p>261</text:p>
          </table:table-cell>
          <table:table-cell office:value-type="string" table:style-name="ce23">
            <text:p>90:19:010101:1134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954]+1" table:style-name="ce14">
            <text:p>262</text:p>
          </table:table-cell>
          <table:table-cell office:value-type="string" table:style-name="ce23">
            <text:p>90:19:010101:113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955]+1" table:style-name="ce14">
            <text:p>263</text:p>
          </table:table-cell>
          <table:table-cell office:value-type="string" table:style-name="ce23">
            <text:p>90:22:010306:1042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956]+1" table:style-name="ce14">
            <text:p>264</text:p>
          </table:table-cell>
          <table:table-cell office:value-type="string" table:style-name="ce23">
            <text:p>90:22:010306:104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957]+1" table:style-name="ce14">
            <text:p>265</text:p>
          </table:table-cell>
          <table:table-cell office:value-type="string" table:style-name="ce23">
            <text:p>90:22:010306:11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958]+1" table:style-name="ce14">
            <text:p>266</text:p>
          </table:table-cell>
          <table:table-cell office:value-type="string" table:style-name="ce23">
            <text:p>90:22:010306:11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959]+1" table:style-name="ce14">
            <text:p>267</text:p>
          </table:table-cell>
          <table:table-cell office:value-type="string" table:style-name="ce23">
            <text:p>90:22:010207:105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960]+1" table:style-name="ce14">
            <text:p>268</text:p>
          </table:table-cell>
          <table:table-cell office:value-type="string" table:style-name="ce23">
            <text:p>90:22:010207:2025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961]+1" table:style-name="ce14">
            <text:p>269</text:p>
          </table:table-cell>
          <table:table-cell office:value-type="string" table:style-name="ce23">
            <text:p>90:22:010207:2026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962]+1" table:style-name="ce14">
            <text:p>270</text:p>
          </table:table-cell>
          <table:table-cell office:value-type="string" table:style-name="ce23">
            <text:p>90:22:010306:199</text:p>
          </table:table-cell>
          <table:table-cell office:value-type="string" table:style-name="ce19">
            <text:p>18.05.2022</text:p>
          </table:table-cell>
          <table:table-cell office:value-type="string" table:style-name="ce16">
            <text:p>17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3EC8B3456783C52B8ECB5FEC64491BC869FF410A644712A872395B0C939BEC5EC099CCFD1C6CC44A3A78B4BEB9F2270D419402867178430A81A58FE7E10A58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06:22:15Z</dc:date>
    <meta:print-date>2021-01-19T14:00:54Z</meta:print-date>
  </office:meta>
</office:document-meta>
</file>