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21.5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090</text:p>
          </table:table-cell>
          <table:table-cell table:number-columns-repeated="2" table:style-name="ce5"/>
          <table:table-cell office:value-type="date" office:date-value="2022-05-24T00:00:00" table:style-name="ce6">
            <text:p>24.05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967" table:formula="of:=[.E7]+[.E8]" table:style-name="ce11">
            <text:p>967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13" table:style-name="ce13">
            <text:p>613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54" table:style-name="ce13">
            <text:p>354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4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8">
            <text:p>90:22:010206:3725</text:p>
          </table:table-cell>
          <table:table-cell office:value-type="float" office:value="68093.570000000007" table:style-name="ce16">
            <text:p>68093,57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formula="of:=[.A11]+1" table:style-name="ce14">
            <text:p>2</text:p>
          </table:table-cell>
          <table:table-cell office:value-type="string" table:style-name="ce18">
            <text:p>90:22:010206:3739</text:p>
          </table:table-cell>
          <table:table-cell office:value-type="float" office:value="816207.75" table:style-name="ce16">
            <text:p>816207,75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formula="of:=[.A12]+1" table:style-name="ce14">
            <text:p>3</text:p>
          </table:table-cell>
          <table:table-cell office:value-type="string" table:style-name="ce18">
            <text:p>90:22:010206:3742</text:p>
          </table:table-cell>
          <table:table-cell office:value-type="float" office:value="187887.96" table:style-name="ce16">
            <text:p>187887,96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formula="of:=[.A13]+1" table:style-name="ce14">
            <text:p>4</text:p>
          </table:table-cell>
          <table:table-cell office:value-type="string" table:style-name="ce18">
            <text:p>90:22:010206:3748</text:p>
          </table:table-cell>
          <table:table-cell office:value-type="float" office:value="125955.15" table:style-name="ce16">
            <text:p>125955,15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formula="of:=[.A14]+1" table:style-name="ce14">
            <text:p>5</text:p>
          </table:table-cell>
          <table:table-cell office:value-type="string" table:style-name="ce18">
            <text:p>90:22:010206:3756</text:p>
          </table:table-cell>
          <table:table-cell office:value-type="float" office:value="4222891.78" table:style-name="ce16">
            <text:p>4222891,78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formula="of:=[.A15]+1" table:style-name="ce14">
            <text:p>6</text:p>
          </table:table-cell>
          <table:table-cell office:value-type="string" table:style-name="ce18">
            <text:p>90:22:010206:3775</text:p>
          </table:table-cell>
          <table:table-cell office:value-type="float" office:value="271615.99" table:style-name="ce16">
            <text:p>271615,99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formula="of:=[.A16]+1" table:style-name="ce14">
            <text:p>7</text:p>
          </table:table-cell>
          <table:table-cell office:value-type="string" table:style-name="ce18">
            <text:p>90:22:010207:1611</text:p>
          </table:table-cell>
          <table:table-cell office:value-type="float" office:value="116017.51" table:style-name="ce16">
            <text:p>116017,51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formula="of:=[.A17]+1" table:style-name="ce14">
            <text:p>8</text:p>
          </table:table-cell>
          <table:table-cell office:value-type="string" table:style-name="ce18">
            <text:p>90:22:010207:1612</text:p>
          </table:table-cell>
          <table:table-cell office:value-type="float" office:value="344823.12" table:style-name="ce16">
            <text:p>344823,12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formula="of:=[.A18]+1" table:style-name="ce14">
            <text:p>9</text:p>
          </table:table-cell>
          <table:table-cell office:value-type="string" table:style-name="ce18">
            <text:p>90:22:010207:1644</text:p>
          </table:table-cell>
          <table:table-cell office:value-type="float" office:value="119589.37" table:style-name="ce16">
            <text:p>119589,37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formula="of:=[.A19]+1" table:style-name="ce14">
            <text:p>10</text:p>
          </table:table-cell>
          <table:table-cell office:value-type="string" table:style-name="ce18">
            <text:p>90:22:010207:1645</text:p>
          </table:table-cell>
          <table:table-cell office:value-type="float" office:value="123033.82" table:style-name="ce16">
            <text:p>123033,82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formula="of:=[.A20]+1" table:style-name="ce14">
            <text:p>11</text:p>
          </table:table-cell>
          <table:table-cell office:value-type="string" table:style-name="ce18">
            <text:p>90:22:010207:1706</text:p>
          </table:table-cell>
          <table:table-cell office:value-type="float" office:value="7324289.3499999996" table:style-name="ce16">
            <text:p>7324289,35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formula="of:=[.A21]+1" table:style-name="ce14">
            <text:p>12</text:p>
          </table:table-cell>
          <table:table-cell office:value-type="string" table:style-name="ce18">
            <text:p>90:23:010130:539</text:p>
          </table:table-cell>
          <table:table-cell office:value-type="float" office:value="58333.23" table:style-name="ce16">
            <text:p>58333,23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formula="of:=[.A22]+1" table:style-name="ce14">
            <text:p>13</text:p>
          </table:table-cell>
          <table:table-cell office:value-type="string" table:style-name="ce18">
            <text:p>90:23:010139:1059</text:p>
          </table:table-cell>
          <table:table-cell office:value-type="float" office:value="28332.35" table:style-name="ce16">
            <text:p>28332,35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formula="of:=[.A23]+1" table:style-name="ce14">
            <text:p>14</text:p>
          </table:table-cell>
          <table:table-cell office:value-type="string" table:style-name="ce18">
            <text:p>90:23:010150:1573</text:p>
          </table:table-cell>
          <table:table-cell office:value-type="float" office:value="10321822.800000001" table:style-name="ce16">
            <text:p>10321822,8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formula="of:=[.A24]+1" table:style-name="ce14">
            <text:p>15</text:p>
          </table:table-cell>
          <table:table-cell office:value-type="string" table:style-name="ce18">
            <text:p>90:23:010159:566</text:p>
          </table:table-cell>
          <table:table-cell office:value-type="float" office:value="1627087.95" table:style-name="ce16">
            <text:p>1627087,95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formula="of:=[.A25]+1" table:style-name="ce14">
            <text:p>16</text:p>
          </table:table-cell>
          <table:table-cell office:value-type="string" table:style-name="ce18">
            <text:p>90:24:010101:1125</text:p>
          </table:table-cell>
          <table:table-cell office:value-type="float" office:value="1956364.36" table:style-name="ce16">
            <text:p>1956364,36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formula="of:=[.A26]+1" table:style-name="ce14">
            <text:p>17</text:p>
          </table:table-cell>
          <table:table-cell office:value-type="string" table:style-name="ce18">
            <text:p>90:24:010104:8564</text:p>
          </table:table-cell>
          <table:table-cell office:value-type="float" office:value="83711.199999999997" table:style-name="ce16">
            <text:p>83711,2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formula="of:=[.A27]+1" table:style-name="ce14">
            <text:p>18</text:p>
          </table:table-cell>
          <table:table-cell office:value-type="string" table:style-name="ce18">
            <text:p>90:24:010104:8565</text:p>
          </table:table-cell>
          <table:table-cell office:value-type="float" office:value="109283.7" table:style-name="ce16">
            <text:p>109283,7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formula="of:=[.A28]+1" table:style-name="ce14">
            <text:p>19</text:p>
          </table:table-cell>
          <table:table-cell office:value-type="string" table:style-name="ce18">
            <text:p>90:24:010106:7065</text:p>
          </table:table-cell>
          <table:table-cell office:value-type="float" office:value="113749.8" table:style-name="ce16">
            <text:p>113749,8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formula="of:=[.A29]+1" table:style-name="ce14">
            <text:p>20</text:p>
          </table:table-cell>
          <table:table-cell office:value-type="string" table:style-name="ce18">
            <text:p>90:12:000000:12152</text:p>
          </table:table-cell>
          <table:table-cell office:value-type="float" office:value="164782.35" table:style-name="ce16">
            <text:p>164782,35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formula="of:=[.A30]+1" table:style-name="ce14">
            <text:p>21</text:p>
          </table:table-cell>
          <table:table-cell office:value-type="string" table:style-name="ce18">
            <text:p>90:12:000000:12153</text:p>
          </table:table-cell>
          <table:table-cell office:value-type="float" office:value="113582.37" table:style-name="ce16">
            <text:p>113582,37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formula="of:=[.A31]+1" table:style-name="ce14">
            <text:p>22</text:p>
          </table:table-cell>
          <table:table-cell office:value-type="string" table:style-name="ce18">
            <text:p>90:12:000000:12154</text:p>
          </table:table-cell>
          <table:table-cell office:value-type="float" office:value="164782.35" table:style-name="ce16">
            <text:p>164782,35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formula="of:=[.A32]+1" table:style-name="ce14">
            <text:p>23</text:p>
          </table:table-cell>
          <table:table-cell office:value-type="string" table:style-name="ce18">
            <text:p>90:12:000000:12155</text:p>
          </table:table-cell>
          <table:table-cell office:value-type="float" office:value="164782.35" table:style-name="ce16">
            <text:p>164782,35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formula="of:=[.A33]+1" table:style-name="ce14">
            <text:p>24</text:p>
          </table:table-cell>
          <table:table-cell office:value-type="string" table:style-name="ce18">
            <text:p>90:12:000000:12156</text:p>
          </table:table-cell>
          <table:table-cell office:value-type="float" office:value="164782.35" table:style-name="ce16">
            <text:p>164782,35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formula="of:=[.A34]+1" table:style-name="ce14">
            <text:p>25</text:p>
          </table:table-cell>
          <table:table-cell office:value-type="string" table:style-name="ce18">
            <text:p>90:12:000000:12157</text:p>
          </table:table-cell>
          <table:table-cell office:value-type="float" office:value="164782.35" table:style-name="ce16">
            <text:p>164782,35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formula="of:=[.A35]+1" table:style-name="ce14">
            <text:p>26</text:p>
          </table:table-cell>
          <table:table-cell office:value-type="string" table:style-name="ce18">
            <text:p>90:14:110201:1957</text:p>
          </table:table-cell>
          <table:table-cell office:value-type="float" office:value="49881.04" table:style-name="ce16">
            <text:p>49881,04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formula="of:=[.A36]+1" table:style-name="ce14">
            <text:p>27</text:p>
          </table:table-cell>
          <table:table-cell office:value-type="string" table:style-name="ce18">
            <text:p>90:15:020101:358</text:p>
          </table:table-cell>
          <table:table-cell office:value-type="float" office:value="505103.47" table:style-name="ce16">
            <text:p>505103,47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formula="of:=[.A37]+1" table:style-name="ce14">
            <text:p>28</text:p>
          </table:table-cell>
          <table:table-cell office:value-type="string" table:style-name="ce18">
            <text:p>90:15:060101:1594</text:p>
          </table:table-cell>
          <table:table-cell office:value-type="float" office:value="21429.87" table:style-name="ce16">
            <text:p>21429,87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formula="of:=[.A38]+1" table:style-name="ce14">
            <text:p>29</text:p>
          </table:table-cell>
          <table:table-cell office:value-type="string" table:style-name="ce18">
            <text:p>90:15:060401:2111</text:p>
          </table:table-cell>
          <table:table-cell office:value-type="float" office:value="5577632.3600000003" table:style-name="ce16">
            <text:p>5577632,36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formula="of:=[.A39]+1" table:style-name="ce14">
            <text:p>30</text:p>
          </table:table-cell>
          <table:table-cell office:value-type="string" table:style-name="ce18">
            <text:p>90:15:070101:866</text:p>
          </table:table-cell>
          <table:table-cell office:value-type="float" office:value="56944.6" table:style-name="ce16">
            <text:p>56944,6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formula="of:=[.A40]+1" table:style-name="ce14">
            <text:p>31</text:p>
          </table:table-cell>
          <table:table-cell office:value-type="string" table:style-name="ce18">
            <text:p>90:22:010206:2554</text:p>
          </table:table-cell>
          <table:table-cell office:value-type="float" office:value="42390.32" table:style-name="ce16">
            <text:p>42390,32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formula="of:=[.A41]+1" table:style-name="ce14">
            <text:p>32</text:p>
          </table:table-cell>
          <table:table-cell office:value-type="string" table:style-name="ce18">
            <text:p>90:22:010206:2556</text:p>
          </table:table-cell>
          <table:table-cell office:value-type="float" office:value="110148.39" table:style-name="ce16">
            <text:p>110148,39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formula="of:=[.A42]+1" table:style-name="ce14">
            <text:p>33</text:p>
          </table:table-cell>
          <table:table-cell office:value-type="string" table:style-name="ce18">
            <text:p>90:22:010206:2578</text:p>
          </table:table-cell>
          <table:table-cell office:value-type="float" office:value="43651.94" table:style-name="ce16">
            <text:p>43651,94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formula="of:=[.A43]+1" table:style-name="ce14">
            <text:p>34</text:p>
          </table:table-cell>
          <table:table-cell office:value-type="string" table:style-name="ce18">
            <text:p>90:22:010206:267</text:p>
          </table:table-cell>
          <table:table-cell office:value-type="float" office:value="16043.79" table:style-name="ce16">
            <text:p>16043,79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formula="of:=[.A44]+1" table:style-name="ce14">
            <text:p>35</text:p>
          </table:table-cell>
          <table:table-cell office:value-type="string" table:style-name="ce18">
            <text:p>90:22:010206:2747</text:p>
          </table:table-cell>
          <table:table-cell office:value-type="float" office:value="107536.19" table:style-name="ce16">
            <text:p>107536,19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formula="of:=[.A45]+1" table:style-name="ce14">
            <text:p>36</text:p>
          </table:table-cell>
          <table:table-cell office:value-type="string" table:style-name="ce18">
            <text:p>90:22:010206:3542</text:p>
          </table:table-cell>
          <table:table-cell office:value-type="float" office:value="128068.98" table:style-name="ce16">
            <text:p>128068,98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formula="of:=[.A46]+1" table:style-name="ce14">
            <text:p>37</text:p>
          </table:table-cell>
          <table:table-cell office:value-type="string" table:style-name="ce18">
            <text:p>90:22:010206:3552</text:p>
          </table:table-cell>
          <table:table-cell office:value-type="float" office:value="161380.04" table:style-name="ce16">
            <text:p>161380,04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formula="of:=[.A47]+1" table:style-name="ce14">
            <text:p>38</text:p>
          </table:table-cell>
          <table:table-cell office:value-type="string" table:style-name="ce18">
            <text:p>90:22:010206:3556</text:p>
          </table:table-cell>
          <table:table-cell office:value-type="float" office:value="154163.85999999999" table:style-name="ce16">
            <text:p>154163,86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formula="of:=[.A48]+1" table:style-name="ce14">
            <text:p>39</text:p>
          </table:table-cell>
          <table:table-cell office:value-type="string" table:style-name="ce18">
            <text:p>90:22:010206:3558</text:p>
          </table:table-cell>
          <table:table-cell office:value-type="float" office:value="1852896.82" table:style-name="ce16">
            <text:p>1852896,82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formula="of:=[.A49]+1" table:style-name="ce14">
            <text:p>40</text:p>
          </table:table-cell>
          <table:table-cell office:value-type="string" table:style-name="ce18">
            <text:p>90:22:010206:3562</text:p>
          </table:table-cell>
          <table:table-cell office:value-type="float" office:value="130506.31" table:style-name="ce16">
            <text:p>130506,31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formula="of:=[.A50]+1" table:style-name="ce14">
            <text:p>41</text:p>
          </table:table-cell>
          <table:table-cell office:value-type="string" table:style-name="ce18">
            <text:p>90:22:010206:3565</text:p>
          </table:table-cell>
          <table:table-cell office:value-type="float" office:value="68093.570000000007" table:style-name="ce16">
            <text:p>68093,57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formula="of:=[.A51]+1" table:style-name="ce14">
            <text:p>42</text:p>
          </table:table-cell>
          <table:table-cell office:value-type="string" table:style-name="ce18">
            <text:p>90:22:010206:3566</text:p>
          </table:table-cell>
          <table:table-cell office:value-type="float" office:value="89444.29" table:style-name="ce16">
            <text:p>89444,29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formula="of:=[.A52]+1" table:style-name="ce14">
            <text:p>43</text:p>
          </table:table-cell>
          <table:table-cell office:value-type="string" table:style-name="ce18">
            <text:p>90:05:020119:563</text:p>
          </table:table-cell>
          <table:table-cell office:value-type="float" office:value="3739732.39" table:style-name="ce16">
            <text:p>3739732,39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formula="of:=[.A53]+1" table:style-name="ce14">
            <text:p>44</text:p>
          </table:table-cell>
          <table:table-cell office:value-type="string" table:style-name="ce18">
            <text:p>90:05:020141:32</text:p>
          </table:table-cell>
          <table:table-cell office:value-type="float" office:value="584162.59" table:style-name="ce16">
            <text:p>584162,59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formula="of:=[.A54]+1" table:style-name="ce14">
            <text:p>45</text:p>
          </table:table-cell>
          <table:table-cell office:value-type="string" table:style-name="ce18">
            <text:p>90:05:040101:2377</text:p>
          </table:table-cell>
          <table:table-cell office:value-type="float" office:value="609113.1" table:style-name="ce16">
            <text:p>609113,1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formula="of:=[.A55]+1" table:style-name="ce14">
            <text:p>46</text:p>
          </table:table-cell>
          <table:table-cell office:value-type="string" table:style-name="ce18">
            <text:p>90:05:110101:932</text:p>
          </table:table-cell>
          <table:table-cell office:value-type="float" office:value="1859525.61" table:style-name="ce16">
            <text:p>1859525,61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formula="of:=[.A56]+1" table:style-name="ce14">
            <text:p>47</text:p>
          </table:table-cell>
          <table:table-cell office:value-type="string" table:style-name="ce18">
            <text:p>90:05:140301:300</text:p>
          </table:table-cell>
          <table:table-cell office:value-type="float" office:value="1083740.53" table:style-name="ce16">
            <text:p>1083740,53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formula="of:=[.A57]+1" table:style-name="ce14">
            <text:p>48</text:p>
          </table:table-cell>
          <table:table-cell office:value-type="string" table:style-name="ce18">
            <text:p>90:05:200401:13</text:p>
          </table:table-cell>
          <table:table-cell office:value-type="float" office:value="1792995.89" table:style-name="ce16">
            <text:p>1792995,89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formula="of:=[.A58]+1" table:style-name="ce14">
            <text:p>49</text:p>
          </table:table-cell>
          <table:table-cell office:value-type="string" table:style-name="ce18">
            <text:p>90:11:040101:942</text:p>
          </table:table-cell>
          <table:table-cell office:value-type="float" office:value="244656.44" table:style-name="ce16">
            <text:p>244656,44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formula="of:=[.A59]+1" table:style-name="ce14">
            <text:p>50</text:p>
          </table:table-cell>
          <table:table-cell office:value-type="string" table:style-name="ce18">
            <text:p>90:11:040101:967</text:p>
          </table:table-cell>
          <table:table-cell office:value-type="float" office:value="26078.39" table:style-name="ce16">
            <text:p>26078,39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formula="of:=[.A60]+1" table:style-name="ce14">
            <text:p>51</text:p>
          </table:table-cell>
          <table:table-cell office:value-type="string" table:style-name="ce18">
            <text:p>90:11:050101:776</text:p>
          </table:table-cell>
          <table:table-cell office:value-type="float" office:value="126782.95" table:style-name="ce16">
            <text:p>126782,95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formula="of:=[.A61]+1" table:style-name="ce14">
            <text:p>52</text:p>
          </table:table-cell>
          <table:table-cell office:value-type="string" table:style-name="ce18">
            <text:p>90:11:050101:777</text:p>
          </table:table-cell>
          <table:table-cell office:value-type="float" office:value="244313.31" table:style-name="ce16">
            <text:p>244313,31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formula="of:=[.A62]+1" table:style-name="ce14">
            <text:p>53</text:p>
          </table:table-cell>
          <table:table-cell office:value-type="string" table:style-name="ce18">
            <text:p>90:11:050101:778</text:p>
          </table:table-cell>
          <table:table-cell office:value-type="float" office:value="189411.44" table:style-name="ce16">
            <text:p>189411,44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formula="of:=[.A63]+1" table:style-name="ce14">
            <text:p>54</text:p>
          </table:table-cell>
          <table:table-cell office:value-type="string" table:style-name="ce18">
            <text:p>90:11:050101:947</text:p>
          </table:table-cell>
          <table:table-cell office:value-type="float" office:value="36370.089999999997" table:style-name="ce16">
            <text:p>36370,09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formula="of:=[.A64]+1" table:style-name="ce14">
            <text:p>55</text:p>
          </table:table-cell>
          <table:table-cell office:value-type="string" table:style-name="ce18">
            <text:p>90:02:050101:897</text:p>
          </table:table-cell>
          <table:table-cell office:value-type="float" office:value="83879.94" table:style-name="ce16">
            <text:p>83879,94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formula="of:=[.A65]+1" table:style-name="ce14">
            <text:p>56</text:p>
          </table:table-cell>
          <table:table-cell office:value-type="string" table:style-name="ce18">
            <text:p>90:02:070301:1223</text:p>
          </table:table-cell>
          <table:table-cell office:value-type="float" office:value="17876.95" table:style-name="ce16">
            <text:p>17876,95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formula="of:=[.A66]+1" table:style-name="ce14">
            <text:p>57</text:p>
          </table:table-cell>
          <table:table-cell office:value-type="string" table:style-name="ce18">
            <text:p>90:02:071101:2494</text:p>
          </table:table-cell>
          <table:table-cell office:value-type="float" office:value="2770801.73" table:style-name="ce16">
            <text:p>2770801,73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formula="of:=[.A67]+1" table:style-name="ce14">
            <text:p>58</text:p>
          </table:table-cell>
          <table:table-cell office:value-type="string" table:style-name="ce18">
            <text:p>90:02:090401:666</text:p>
          </table:table-cell>
          <table:table-cell office:value-type="float" office:value="625485.07999999996" table:style-name="ce16">
            <text:p>625485,08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formula="of:=[.A68]+1" table:style-name="ce14">
            <text:p>59</text:p>
          </table:table-cell>
          <table:table-cell office:value-type="string" table:style-name="ce18">
            <text:p>90:02:101001:545</text:p>
          </table:table-cell>
          <table:table-cell office:value-type="float" office:value="17281.05" table:style-name="ce16">
            <text:p>17281,05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formula="of:=[.A69]+1" table:style-name="ce14">
            <text:p>60</text:p>
          </table:table-cell>
          <table:table-cell office:value-type="string" table:style-name="ce18">
            <text:p>90:04:010102:6702</text:p>
          </table:table-cell>
          <table:table-cell office:value-type="float" office:value="8655.4500000000007" table:style-name="ce16">
            <text:p>8655,45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formula="of:=[.A70]+1" table:style-name="ce14">
            <text:p>61</text:p>
          </table:table-cell>
          <table:table-cell office:value-type="string" table:style-name="ce18">
            <text:p>90:04:010102:6705</text:p>
          </table:table-cell>
          <table:table-cell office:value-type="float" office:value="4091.67" table:style-name="ce16">
            <text:p>4091,67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formula="of:=[.A71]+1" table:style-name="ce14">
            <text:p>62</text:p>
          </table:table-cell>
          <table:table-cell office:value-type="string" table:style-name="ce18">
            <text:p>90:04:010102:8</text:p>
          </table:table-cell>
          <table:table-cell office:value-type="float" office:value="27043558.219999999" table:style-name="ce16">
            <text:p>27043558,22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formula="of:=[.A72]+1" table:style-name="ce14">
            <text:p>63</text:p>
          </table:table-cell>
          <table:table-cell office:value-type="string" table:style-name="ce18">
            <text:p>90:22:010206:3785</text:p>
          </table:table-cell>
          <table:table-cell office:value-type="float" office:value="149188.19" table:style-name="ce16">
            <text:p>149188,19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formula="of:=[.A73]+1" table:style-name="ce14">
            <text:p>64</text:p>
          </table:table-cell>
          <table:table-cell office:value-type="string" table:style-name="ce18">
            <text:p>90:22:010206:3792</text:p>
          </table:table-cell>
          <table:table-cell office:value-type="float" office:value="118954.05" table:style-name="ce16">
            <text:p>118954,05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formula="of:=[.A74]+1" table:style-name="ce14">
            <text:p>65</text:p>
          </table:table-cell>
          <table:table-cell office:value-type="string" table:style-name="ce18">
            <text:p>90:22:010206:3796</text:p>
          </table:table-cell>
          <table:table-cell office:value-type="float" office:value="56091.22" table:style-name="ce16">
            <text:p>56091,22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formula="of:=[.A75]+1" table:style-name="ce14">
            <text:p>66</text:p>
          </table:table-cell>
          <table:table-cell office:value-type="string" table:style-name="ce18">
            <text:p>90:22:010206:3799</text:p>
          </table:table-cell>
          <table:table-cell office:value-type="float" office:value="716469.35" table:style-name="ce16">
            <text:p>716469,35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formula="of:=[.A76]+1" table:style-name="ce14">
            <text:p>67</text:p>
          </table:table-cell>
          <table:table-cell office:value-type="string" table:style-name="ce18">
            <text:p>90:22:010207:1744</text:p>
          </table:table-cell>
          <table:table-cell office:value-type="float" office:value="715364.69" table:style-name="ce16">
            <text:p>715364,69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formula="of:=[.A77]+1" table:style-name="ce14">
            <text:p>68</text:p>
          </table:table-cell>
          <table:table-cell office:value-type="string" table:style-name="ce18">
            <text:p>90:22:010207:1790</text:p>
          </table:table-cell>
          <table:table-cell office:value-type="float" office:value="40678.9" table:style-name="ce16">
            <text:p>40678,9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formula="of:=[.A78]+1" table:style-name="ce14">
            <text:p>69</text:p>
          </table:table-cell>
          <table:table-cell office:value-type="string" table:style-name="ce18">
            <text:p>90:22:010207:1798</text:p>
          </table:table-cell>
          <table:table-cell office:value-type="float" office:value="72164.479999999996" table:style-name="ce16">
            <text:p>72164,48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formula="of:=[.A79]+1" table:style-name="ce14">
            <text:p>70</text:p>
          </table:table-cell>
          <table:table-cell office:value-type="string" table:style-name="ce18">
            <text:p>90:22:010206:3800</text:p>
          </table:table-cell>
          <table:table-cell office:value-type="float" office:value="37266.080000000002" table:style-name="ce16">
            <text:p>37266,08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formula="of:=[.A80]+1" table:style-name="ce14">
            <text:p>71</text:p>
          </table:table-cell>
          <table:table-cell office:value-type="string" table:style-name="ce18">
            <text:p>90:22:010206:381</text:p>
          </table:table-cell>
          <table:table-cell office:value-type="float" office:value="391825.72" table:style-name="ce16">
            <text:p>391825,72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formula="of:=[.A81]+1" table:style-name="ce14">
            <text:p>72</text:p>
          </table:table-cell>
          <table:table-cell office:value-type="string" table:style-name="ce18">
            <text:p>90:22:010206:3813</text:p>
          </table:table-cell>
          <table:table-cell office:value-type="float" office:value="156062774.05000001" table:style-name="ce16">
            <text:p>156062774,1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formula="of:=[.A82]+1" table:style-name="ce14">
            <text:p>73</text:p>
          </table:table-cell>
          <table:table-cell office:value-type="string" table:style-name="ce18">
            <text:p>90:22:010206:3856</text:p>
          </table:table-cell>
          <table:table-cell office:value-type="float" office:value="205369.58" table:style-name="ce16">
            <text:p>205369,58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formula="of:=[.A83]+1" table:style-name="ce14">
            <text:p>74</text:p>
          </table:table-cell>
          <table:table-cell office:value-type="string" table:style-name="ce18">
            <text:p>90:22:010206:3859</text:p>
          </table:table-cell>
          <table:table-cell office:value-type="float" office:value="286633.49" table:style-name="ce16">
            <text:p>286633,49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formula="of:=[.A84]+1" table:style-name="ce14">
            <text:p>75</text:p>
          </table:table-cell>
          <table:table-cell office:value-type="string" table:style-name="ce18">
            <text:p>90:22:010207:1813</text:p>
          </table:table-cell>
          <table:table-cell office:value-type="float" office:value="591338.85" table:style-name="ce16">
            <text:p>591338,85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formula="of:=[.A85]+1" table:style-name="ce14">
            <text:p>76</text:p>
          </table:table-cell>
          <table:table-cell office:value-type="string" table:style-name="ce18">
            <text:p>90:22:010207:1820</text:p>
          </table:table-cell>
          <table:table-cell office:value-type="float" office:value="348579.95" table:style-name="ce16">
            <text:p>348579,95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formula="of:=[.A86]+1" table:style-name="ce14">
            <text:p>77</text:p>
          </table:table-cell>
          <table:table-cell office:value-type="string" table:style-name="ce18">
            <text:p>90:22:010207:1828</text:p>
          </table:table-cell>
          <table:table-cell office:value-type="float" office:value="222200.05" table:style-name="ce16">
            <text:p>222200,05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formula="of:=[.A87]+1" table:style-name="ce14">
            <text:p>78</text:p>
          </table:table-cell>
          <table:table-cell office:value-type="string" table:style-name="ce18">
            <text:p>90:22:010207:1857</text:p>
          </table:table-cell>
          <table:table-cell office:value-type="float" office:value="113866.75" table:style-name="ce16">
            <text:p>113866,75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formula="of:=[.A88]+1" table:style-name="ce14">
            <text:p>79</text:p>
          </table:table-cell>
          <table:table-cell office:value-type="string" table:style-name="ce18">
            <text:p>90:24:010108:5266</text:p>
          </table:table-cell>
          <table:table-cell office:value-type="float" office:value="6988735.5599999996" table:style-name="ce16">
            <text:p>6988735,56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formula="of:=[.A89]+1" table:style-name="ce14">
            <text:p>80</text:p>
          </table:table-cell>
          <table:table-cell office:value-type="string" table:style-name="ce18">
            <text:p>90:24:020101:308</text:p>
          </table:table-cell>
          <table:table-cell office:value-type="float" office:value="10121759.23" table:style-name="ce16">
            <text:p>10121759,23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formula="of:=[.A90]+1" table:style-name="ce14">
            <text:p>81</text:p>
          </table:table-cell>
          <table:table-cell office:value-type="string" table:style-name="ce18">
            <text:p>90:24:020101:310</text:p>
          </table:table-cell>
          <table:table-cell office:value-type="float" office:value="7782903.25" table:style-name="ce16">
            <text:p>7782903,25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formula="of:=[.A91]+1" table:style-name="ce14">
            <text:p>82</text:p>
          </table:table-cell>
          <table:table-cell office:value-type="string" table:style-name="ce18">
            <text:p>90:24:030101:1496</text:p>
          </table:table-cell>
          <table:table-cell office:value-type="float" office:value="718066.75" table:style-name="ce16">
            <text:p>718066,75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formula="of:=[.A92]+1" table:style-name="ce14">
            <text:p>83</text:p>
          </table:table-cell>
          <table:table-cell office:value-type="string" table:style-name="ce18">
            <text:p>90:24:030101:672</text:p>
          </table:table-cell>
          <table:table-cell office:value-type="float" office:value="1752590.61" table:style-name="ce16">
            <text:p>1752590,61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formula="of:=[.A93]+1" table:style-name="ce14">
            <text:p>84</text:p>
          </table:table-cell>
          <table:table-cell office:value-type="string" table:style-name="ce18">
            <text:p>90:24:060301:8618</text:p>
          </table:table-cell>
          <table:table-cell office:value-type="float" office:value="540320.78" table:style-name="ce16">
            <text:p>540320,78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formula="of:=[.A94]+1" table:style-name="ce14">
            <text:p>85</text:p>
          </table:table-cell>
          <table:table-cell office:value-type="string" table:style-name="ce18">
            <text:p>90:12:000000:12158</text:p>
          </table:table-cell>
          <table:table-cell office:value-type="float" office:value="164782.35" table:style-name="ce16">
            <text:p>164782,35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formula="of:=[.A95]+1" table:style-name="ce14">
            <text:p>86</text:p>
          </table:table-cell>
          <table:table-cell office:value-type="string" table:style-name="ce18">
            <text:p>90:12:000000:12160</text:p>
          </table:table-cell>
          <table:table-cell office:value-type="float" office:value="124465.81" table:style-name="ce16">
            <text:p>124465,81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formula="of:=[.A96]+1" table:style-name="ce14">
            <text:p>87</text:p>
          </table:table-cell>
          <table:table-cell office:value-type="string" table:style-name="ce18">
            <text:p>90:12:010201:774</text:p>
          </table:table-cell>
          <table:table-cell office:value-type="float" office:value="555496.22" table:style-name="ce16">
            <text:p>555496,22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formula="of:=[.A97]+1" table:style-name="ce14">
            <text:p>88</text:p>
          </table:table-cell>
          <table:table-cell office:value-type="string" table:style-name="ce18">
            <text:p>90:12:010401:7792</text:p>
          </table:table-cell>
          <table:table-cell office:value-type="float" office:value="606578.82999999996" table:style-name="ce16">
            <text:p>606578,83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formula="of:=[.A98]+1" table:style-name="ce14">
            <text:p>89</text:p>
          </table:table-cell>
          <table:table-cell office:value-type="string" table:style-name="ce18">
            <text:p>90:12:010901:658</text:p>
          </table:table-cell>
          <table:table-cell office:value-type="float" office:value="3602308.41" table:style-name="ce16">
            <text:p>3602308,41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formula="of:=[.A99]+1" table:style-name="ce14">
            <text:p>90</text:p>
          </table:table-cell>
          <table:table-cell office:value-type="string" table:style-name="ce18">
            <text:p>90:12:020401:1925</text:p>
          </table:table-cell>
          <table:table-cell office:value-type="float" office:value="6903726.0099999998" table:style-name="ce16">
            <text:p>6903726,01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formula="of:=[.A100]+1" table:style-name="ce14">
            <text:p>91</text:p>
          </table:table-cell>
          <table:table-cell office:value-type="string" table:style-name="ce18">
            <text:p>90:17:010231:13</text:p>
          </table:table-cell>
          <table:table-cell office:value-type="float" office:value="35979341.43" table:style-name="ce16">
            <text:p>35979341,43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formula="of:=[.A101]+1" table:style-name="ce14">
            <text:p>92</text:p>
          </table:table-cell>
          <table:table-cell office:value-type="string" table:style-name="ce18">
            <text:p>90:17:010944:619</text:p>
          </table:table-cell>
          <table:table-cell office:value-type="float" office:value="640118.68000000005" table:style-name="ce16">
            <text:p>640118,68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formula="of:=[.A102]+1" table:style-name="ce14">
            <text:p>93</text:p>
          </table:table-cell>
          <table:table-cell office:value-type="string" table:style-name="ce18">
            <text:p>90:18:010117:879</text:p>
          </table:table-cell>
          <table:table-cell office:value-type="float" office:value="41452.339999999997" table:style-name="ce16">
            <text:p>41452,34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formula="of:=[.A103]+1" table:style-name="ce14">
            <text:p>94</text:p>
          </table:table-cell>
          <table:table-cell office:value-type="string" table:style-name="ce18">
            <text:p>90:18:010135:6751</text:p>
          </table:table-cell>
          <table:table-cell office:value-type="float" office:value="55923.08" table:style-name="ce16">
            <text:p>55923,08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formula="of:=[.A104]+1" table:style-name="ce14">
            <text:p>95</text:p>
          </table:table-cell>
          <table:table-cell office:value-type="string" table:style-name="ce18">
            <text:p>90:18:010147:7219</text:p>
          </table:table-cell>
          <table:table-cell office:value-type="float" office:value="111469.12" table:style-name="ce16">
            <text:p>111469,12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formula="of:=[.A105]+1" table:style-name="ce14">
            <text:p>96</text:p>
          </table:table-cell>
          <table:table-cell office:value-type="string" table:style-name="ce18">
            <text:p>90:18:010152:53</text:p>
          </table:table-cell>
          <table:table-cell office:value-type="float" office:value="1162552.05" table:style-name="ce16">
            <text:p>1162552,05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formula="of:=[.A106]+1" table:style-name="ce14">
            <text:p>97</text:p>
          </table:table-cell>
          <table:table-cell office:value-type="string" table:style-name="ce18">
            <text:p>90:18:010155:5107</text:p>
          </table:table-cell>
          <table:table-cell office:value-type="float" office:value="6710230.7199999997" table:style-name="ce16">
            <text:p>6710230,72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formula="of:=[.A107]+1" table:style-name="ce14">
            <text:p>98</text:p>
          </table:table-cell>
          <table:table-cell office:value-type="string" table:style-name="ce18">
            <text:p>90:18:010159:4886</text:p>
          </table:table-cell>
          <table:table-cell office:value-type="float" office:value="5757059.6799999997" table:style-name="ce16">
            <text:p>5757059,68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formula="of:=[.A108]+1" table:style-name="ce14">
            <text:p>99</text:p>
          </table:table-cell>
          <table:table-cell office:value-type="string" table:style-name="ce18">
            <text:p>90:22:010206:2750</text:p>
          </table:table-cell>
          <table:table-cell office:value-type="float" office:value="82755.45" table:style-name="ce16">
            <text:p>82755,45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formula="of:=[.A109]+1" table:style-name="ce14">
            <text:p>100</text:p>
          </table:table-cell>
          <table:table-cell office:value-type="string" table:style-name="ce18">
            <text:p>90:22:010206:2758</text:p>
          </table:table-cell>
          <table:table-cell office:value-type="float" office:value="85193.21" table:style-name="ce16">
            <text:p>85193,21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formula="of:=[.A110]+1" table:style-name="ce14">
            <text:p>101</text:p>
          </table:table-cell>
          <table:table-cell office:value-type="string" table:style-name="ce18">
            <text:p>90:22:010206:2842</text:p>
          </table:table-cell>
          <table:table-cell office:value-type="float" office:value="125702.39999999999" table:style-name="ce16">
            <text:p>125702,4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formula="of:=[.A111]+1" table:style-name="ce14">
            <text:p>102</text:p>
          </table:table-cell>
          <table:table-cell office:value-type="string" table:style-name="ce18">
            <text:p>90:22:010206:2936</text:p>
          </table:table-cell>
          <table:table-cell office:value-type="float" office:value="846037.76" table:style-name="ce16">
            <text:p>846037,76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formula="of:=[.A112]+1" table:style-name="ce14">
            <text:p>103</text:p>
          </table:table-cell>
          <table:table-cell office:value-type="string" table:style-name="ce18">
            <text:p>90:22:010206:2948</text:p>
          </table:table-cell>
          <table:table-cell office:value-type="float" office:value="119753.17" table:style-name="ce16">
            <text:p>119753,17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formula="of:=[.A113]+1" table:style-name="ce14">
            <text:p>104</text:p>
          </table:table-cell>
          <table:table-cell office:value-type="string" table:style-name="ce18">
            <text:p>90:22:010206:3567</text:p>
          </table:table-cell>
          <table:table-cell office:value-type="float" office:value="320947.15999999997" table:style-name="ce16">
            <text:p>320947,16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formula="of:=[.A114]+1" table:style-name="ce14">
            <text:p>105</text:p>
          </table:table-cell>
          <table:table-cell office:value-type="string" table:style-name="ce18">
            <text:p>90:22:010206:3571</text:p>
          </table:table-cell>
          <table:table-cell office:value-type="float" office:value="41586.639999999999" table:style-name="ce16">
            <text:p>41586,64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formula="of:=[.A115]+1" table:style-name="ce14">
            <text:p>106</text:p>
          </table:table-cell>
          <table:table-cell office:value-type="string" table:style-name="ce18">
            <text:p>90:22:010206:3576</text:p>
          </table:table-cell>
          <table:table-cell office:value-type="float" office:value="77924.19" table:style-name="ce16">
            <text:p>77924,19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formula="of:=[.A116]+1" table:style-name="ce14">
            <text:p>107</text:p>
          </table:table-cell>
          <table:table-cell office:value-type="string" table:style-name="ce18">
            <text:p>90:22:010206:3592</text:p>
          </table:table-cell>
          <table:table-cell office:value-type="float" office:value="305738.2" table:style-name="ce16">
            <text:p>305738,2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formula="of:=[.A117]+1" table:style-name="ce14">
            <text:p>108</text:p>
          </table:table-cell>
          <table:table-cell office:value-type="string" table:style-name="ce18">
            <text:p>90:06:010101:1049</text:p>
          </table:table-cell>
          <table:table-cell office:value-type="float" office:value="25714.82" table:style-name="ce16">
            <text:p>25714,82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formula="of:=[.A118]+1" table:style-name="ce14">
            <text:p>109</text:p>
          </table:table-cell>
          <table:table-cell office:value-type="string" table:style-name="ce18">
            <text:p>90:06:060101:1913</text:p>
          </table:table-cell>
          <table:table-cell office:value-type="float" office:value="1054290.03" table:style-name="ce16">
            <text:p>1054290,03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formula="of:=[.A119]+1" table:style-name="ce14">
            <text:p>110</text:p>
          </table:table-cell>
          <table:table-cell office:value-type="string" table:style-name="ce18">
            <text:p>90:07:080201:16</text:p>
          </table:table-cell>
          <table:table-cell office:value-type="float" office:value="396137.45" table:style-name="ce16">
            <text:p>396137,45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formula="of:=[.A120]+1" table:style-name="ce14">
            <text:p>111</text:p>
          </table:table-cell>
          <table:table-cell office:value-type="string" table:style-name="ce18">
            <text:p>90:07:100101:3816</text:p>
          </table:table-cell>
          <table:table-cell office:value-type="float" office:value="1510730.62" table:style-name="ce16">
            <text:p>1510730,62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formula="of:=[.A121]+1" table:style-name="ce14">
            <text:p>112</text:p>
          </table:table-cell>
          <table:table-cell office:value-type="string" table:style-name="ce18">
            <text:p>90:11:040101:968</text:p>
          </table:table-cell>
          <table:table-cell office:value-type="float" office:value="15784.29" table:style-name="ce16">
            <text:p>15784,29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formula="of:=[.A122]+1" table:style-name="ce14">
            <text:p>113</text:p>
          </table:table-cell>
          <table:table-cell office:value-type="string" table:style-name="ce18">
            <text:p>90:11:040201:21</text:p>
          </table:table-cell>
          <table:table-cell office:value-type="float" office:value="213655.19" table:style-name="ce16">
            <text:p>213655,19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formula="of:=[.A123]+1" table:style-name="ce14">
            <text:p>114</text:p>
          </table:table-cell>
          <table:table-cell office:value-type="string" table:style-name="ce18">
            <text:p>90:11:040201:48</text:p>
          </table:table-cell>
          <table:table-cell office:value-type="float" office:value="2813070.74" table:style-name="ce16">
            <text:p>2813070,74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formula="of:=[.A124]+1" table:style-name="ce14">
            <text:p>115</text:p>
          </table:table-cell>
          <table:table-cell office:value-type="string" table:style-name="ce18">
            <text:p>90:11:040301:1197</text:p>
          </table:table-cell>
          <table:table-cell office:value-type="float" office:value="1211681.53" table:style-name="ce16">
            <text:p>1211681,53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formula="of:=[.A125]+1" table:style-name="ce14">
            <text:p>116</text:p>
          </table:table-cell>
          <table:table-cell office:value-type="string" table:style-name="ce18">
            <text:p>90:11:040301:1205</text:p>
          </table:table-cell>
          <table:table-cell office:value-type="float" office:value="257079.97" table:style-name="ce16">
            <text:p>257079,97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formula="of:=[.A126]+1" table:style-name="ce14">
            <text:p>117</text:p>
          </table:table-cell>
          <table:table-cell office:value-type="string" table:style-name="ce18">
            <text:p>90:11:050101:1014</text:p>
          </table:table-cell>
          <table:table-cell office:value-type="float" office:value="41004.83" table:style-name="ce16">
            <text:p>41004,83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formula="of:=[.A127]+1" table:style-name="ce14">
            <text:p>118</text:p>
          </table:table-cell>
          <table:table-cell office:value-type="string" table:style-name="ce18">
            <text:p>90:11:050101:1024</text:p>
          </table:table-cell>
          <table:table-cell office:value-type="float" office:value="108436.9" table:style-name="ce16">
            <text:p>108436,9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formula="of:=[.A128]+1" table:style-name="ce14">
            <text:p>119</text:p>
          </table:table-cell>
          <table:table-cell office:value-type="string" table:style-name="ce18">
            <text:p>90:11:050201:131</text:p>
          </table:table-cell>
          <table:table-cell office:value-type="float" office:value="278480.76" table:style-name="ce16">
            <text:p>278480,76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formula="of:=[.A129]+1" table:style-name="ce14">
            <text:p>120</text:p>
          </table:table-cell>
          <table:table-cell office:value-type="string" table:style-name="ce18">
            <text:p>90:11:050201:137</text:p>
          </table:table-cell>
          <table:table-cell office:value-type="float" office:value="158873.57999999999" table:style-name="ce16">
            <text:p>158873,58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formula="of:=[.A130]+1" table:style-name="ce14">
            <text:p>121</text:p>
          </table:table-cell>
          <table:table-cell office:value-type="string" table:style-name="ce18">
            <text:p>90:11:050301:81</text:p>
          </table:table-cell>
          <table:table-cell office:value-type="float" office:value="122565.74" table:style-name="ce16">
            <text:p>122565,74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formula="of:=[.A131]+1" table:style-name="ce14">
            <text:p>122</text:p>
          </table:table-cell>
          <table:table-cell office:value-type="string" table:style-name="ce18">
            <text:p>90:11:050401:128</text:p>
          </table:table-cell>
          <table:table-cell office:value-type="float" office:value="124901.74" table:style-name="ce16">
            <text:p>124901,74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formula="of:=[.A132]+1" table:style-name="ce14">
            <text:p>123</text:p>
          </table:table-cell>
          <table:table-cell office:value-type="string" table:style-name="ce18">
            <text:p>90:11:050401:129</text:p>
          </table:table-cell>
          <table:table-cell office:value-type="float" office:value="75089.740000000005" table:style-name="ce16">
            <text:p>75089,74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formula="of:=[.A133]+1" table:style-name="ce14">
            <text:p>124</text:p>
          </table:table-cell>
          <table:table-cell office:value-type="string" table:style-name="ce18">
            <text:p>90:11:050401:137</text:p>
          </table:table-cell>
          <table:table-cell office:value-type="float" office:value="134776.46" table:style-name="ce16">
            <text:p>134776,46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formula="of:=[.A134]+1" table:style-name="ce14">
            <text:p>125</text:p>
          </table:table-cell>
          <table:table-cell office:value-type="string" table:style-name="ce18">
            <text:p>90:11:060101:1468</text:p>
          </table:table-cell>
          <table:table-cell office:value-type="float" office:value="58926.31" table:style-name="ce16">
            <text:p>58926,31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formula="of:=[.A135]+1" table:style-name="ce14">
            <text:p>126</text:p>
          </table:table-cell>
          <table:table-cell office:value-type="string" table:style-name="ce18">
            <text:p>90:11:060101:1474</text:p>
          </table:table-cell>
          <table:table-cell office:value-type="float" office:value="83877.850000000006" table:style-name="ce16">
            <text:p>83877,85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formula="of:=[.A136]+1" table:style-name="ce14">
            <text:p>127</text:p>
          </table:table-cell>
          <table:table-cell office:value-type="string" table:style-name="ce18">
            <text:p>90:11:060101:1475</text:p>
          </table:table-cell>
          <table:table-cell office:value-type="float" office:value="78540.17" table:style-name="ce16">
            <text:p>78540,17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formula="of:=[.A137]+1" table:style-name="ce14">
            <text:p>128</text:p>
          </table:table-cell>
          <table:table-cell office:value-type="string" table:style-name="ce18">
            <text:p>90:02:120102:661</text:p>
          </table:table-cell>
          <table:table-cell office:value-type="float" office:value="883918.79" table:style-name="ce16">
            <text:p>883918,79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formula="of:=[.A138]+1" table:style-name="ce14">
            <text:p>129</text:p>
          </table:table-cell>
          <table:table-cell office:value-type="string" table:style-name="ce18">
            <text:p>90:02:120401:977</text:p>
          </table:table-cell>
          <table:table-cell office:value-type="float" office:value="19217.72" table:style-name="ce16">
            <text:p>19217,72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formula="of:=[.A139]+1" table:style-name="ce14">
            <text:p>130</text:p>
          </table:table-cell>
          <table:table-cell office:value-type="string" table:style-name="ce18">
            <text:p>90:02:130201:564</text:p>
          </table:table-cell>
          <table:table-cell office:value-type="float" office:value="924098.94" table:style-name="ce16">
            <text:p>924098,94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formula="of:=[.A140]+1" table:style-name="ce14">
            <text:p>131</text:p>
          </table:table-cell>
          <table:table-cell office:value-type="string" table:style-name="ce18">
            <text:p>90:02:140101:1532</text:p>
          </table:table-cell>
          <table:table-cell office:value-type="float" office:value="1856478.56" table:style-name="ce16">
            <text:p>1856478,56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formula="of:=[.A141]+1" table:style-name="ce14">
            <text:p>132</text:p>
          </table:table-cell>
          <table:table-cell office:value-type="string" table:style-name="ce18">
            <text:p>90:03:050102:2722</text:p>
          </table:table-cell>
          <table:table-cell office:value-type="float" office:value="694623.84" table:style-name="ce16">
            <text:p>694623,84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formula="of:=[.A142]+1" table:style-name="ce14">
            <text:p>133</text:p>
          </table:table-cell>
          <table:table-cell office:value-type="string" table:style-name="ce18">
            <text:p>90:03:060601:912</text:p>
          </table:table-cell>
          <table:table-cell office:value-type="float" office:value="601519.54" table:style-name="ce16">
            <text:p>601519,54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formula="of:=[.A143]+1" table:style-name="ce14">
            <text:p>134</text:p>
          </table:table-cell>
          <table:table-cell office:value-type="string" table:style-name="ce18">
            <text:p>90:03:150201:725</text:p>
          </table:table-cell>
          <table:table-cell office:value-type="float" office:value="759563.66" table:style-name="ce16">
            <text:p>759563,66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formula="of:=[.A144]+1" table:style-name="ce14">
            <text:p>135</text:p>
          </table:table-cell>
          <table:table-cell office:value-type="string" table:style-name="ce18">
            <text:p>90:04:010102:6906</text:p>
          </table:table-cell>
          <table:table-cell office:value-type="float" office:value="33767.480000000003" table:style-name="ce16">
            <text:p>33767,48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formula="of:=[.A145]+1" table:style-name="ce14">
            <text:p>136</text:p>
          </table:table-cell>
          <table:table-cell office:value-type="string" table:style-name="ce18">
            <text:p>90:04:010102:6965</text:p>
          </table:table-cell>
          <table:table-cell office:value-type="float" office:value="31948.73" table:style-name="ce16">
            <text:p>31948,73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formula="of:=[.A146]+1" table:style-name="ce14">
            <text:p>137</text:p>
          </table:table-cell>
          <table:table-cell office:value-type="string" table:style-name="ce18">
            <text:p>90:04:010102:967</text:p>
          </table:table-cell>
          <table:table-cell office:value-type="float" office:value="2853677.02" table:style-name="ce16">
            <text:p>2853677,02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formula="of:=[.A147]+1" table:style-name="ce14">
            <text:p>138</text:p>
          </table:table-cell>
          <table:table-cell office:value-type="string" table:style-name="ce18">
            <text:p>90:04:010102:978</text:p>
          </table:table-cell>
          <table:table-cell office:value-type="float" office:value="53331.29" table:style-name="ce16">
            <text:p>53331,29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formula="of:=[.A148]+1" table:style-name="ce14">
            <text:p>139</text:p>
          </table:table-cell>
          <table:table-cell office:value-type="string" table:style-name="ce18">
            <text:p>90:01:010102:8935</text:p>
          </table:table-cell>
          <table:table-cell office:value-type="float" office:value="2052419.62" table:style-name="ce16">
            <text:p>2052419,62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formula="of:=[.A149]+1" table:style-name="ce14">
            <text:p>140</text:p>
          </table:table-cell>
          <table:table-cell office:value-type="string" table:style-name="ce18">
            <text:p>90:01:010106:9871</text:p>
          </table:table-cell>
          <table:table-cell office:value-type="float" office:value="2871039.53" table:style-name="ce16">
            <text:p>2871039,53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formula="of:=[.A150]+1" table:style-name="ce14">
            <text:p>141</text:p>
          </table:table-cell>
          <table:table-cell office:value-type="string" table:style-name="ce18">
            <text:p>90:01:180102:4783</text:p>
          </table:table-cell>
          <table:table-cell office:value-type="float" office:value="2965732.82" table:style-name="ce16">
            <text:p>2965732,82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formula="of:=[.A151]+1" table:style-name="ce14">
            <text:p>142</text:p>
          </table:table-cell>
          <table:table-cell office:value-type="string" table:style-name="ce18">
            <text:p>90:03:040102:3620</text:p>
          </table:table-cell>
          <table:table-cell office:value-type="float" office:value="1058608.52" table:style-name="ce16">
            <text:p>1058608,52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formula="of:=[.A152]+1" table:style-name="ce14">
            <text:p>143</text:p>
          </table:table-cell>
          <table:table-cell office:value-type="string" table:style-name="ce18">
            <text:p>90:03:061301:252</text:p>
          </table:table-cell>
          <table:table-cell office:value-type="float" office:value="1623227.44" table:style-name="ce16">
            <text:p>1623227,44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formula="of:=[.A153]+1" table:style-name="ce14">
            <text:p>144</text:p>
          </table:table-cell>
          <table:table-cell office:value-type="string" table:style-name="ce18">
            <text:p>90:04:010102:15307</text:p>
          </table:table-cell>
          <table:table-cell office:value-type="float" office:value="1138894.8999999999" table:style-name="ce16">
            <text:p>1138894,9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formula="of:=[.A154]+1" table:style-name="ce14">
            <text:p>145</text:p>
          </table:table-cell>
          <table:table-cell office:value-type="string" table:style-name="ce18">
            <text:p>90:22:010315:4172</text:p>
          </table:table-cell>
          <table:table-cell office:value-type="float" office:value="3353276.99" table:style-name="ce16">
            <text:p>3353276,99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formula="of:=[.A155]+1" table:style-name="ce14">
            <text:p>146</text:p>
          </table:table-cell>
          <table:table-cell office:value-type="string" table:style-name="ce18">
            <text:p>90:22:010315:4175</text:p>
          </table:table-cell>
          <table:table-cell office:value-type="float" office:value="1743336.05" table:style-name="ce16">
            <text:p>1743336,05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formula="of:=[.A156]+1" table:style-name="ce14">
            <text:p>147</text:p>
          </table:table-cell>
          <table:table-cell office:value-type="string" table:style-name="ce18">
            <text:p>90:22:010315:4178</text:p>
          </table:table-cell>
          <table:table-cell office:value-type="float" office:value="2350513.77" table:style-name="ce16">
            <text:p>2350513,77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formula="of:=[.A157]+1" table:style-name="ce14">
            <text:p>148</text:p>
          </table:table-cell>
          <table:table-cell office:value-type="string" table:style-name="ce18">
            <text:p>90:22:010315:4180</text:p>
          </table:table-cell>
          <table:table-cell office:value-type="float" office:value="3160084.08" table:style-name="ce16">
            <text:p>3160084,08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formula="of:=[.A158]+1" table:style-name="ce14">
            <text:p>149</text:p>
          </table:table-cell>
          <table:table-cell office:value-type="string" table:style-name="ce18">
            <text:p>90:22:010315:4182</text:p>
          </table:table-cell>
          <table:table-cell office:value-type="float" office:value="1757135.54" table:style-name="ce16">
            <text:p>1757135,54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formula="of:=[.A159]+1" table:style-name="ce14">
            <text:p>150</text:p>
          </table:table-cell>
          <table:table-cell office:value-type="string" table:style-name="ce18">
            <text:p>90:22:010315:4185</text:p>
          </table:table-cell>
          <table:table-cell office:value-type="float" office:value="3146284.59" table:style-name="ce16">
            <text:p>3146284,59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formula="of:=[.A160]+1" table:style-name="ce14">
            <text:p>151</text:p>
          </table:table-cell>
          <table:table-cell office:value-type="string" table:style-name="ce18">
            <text:p>90:22:010315:4186</text:p>
          </table:table-cell>
          <table:table-cell office:value-type="float" office:value="2350513.77" table:style-name="ce16">
            <text:p>2350513,77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formula="of:=[.A161]+1" table:style-name="ce14">
            <text:p>152</text:p>
          </table:table-cell>
          <table:table-cell office:value-type="string" table:style-name="ce18">
            <text:p>90:22:010315:4188</text:p>
          </table:table-cell>
          <table:table-cell office:value-type="float" office:value="3132485.08" table:style-name="ce16">
            <text:p>3132485,08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formula="of:=[.A162]+1" table:style-name="ce14">
            <text:p>153</text:p>
          </table:table-cell>
          <table:table-cell office:value-type="string" table:style-name="ce18">
            <text:p>90:22:010315:4281</text:p>
          </table:table-cell>
          <table:table-cell office:value-type="float" office:value="3141684.75" table:style-name="ce16">
            <text:p>3141684,75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formula="of:=[.A163]+1" table:style-name="ce14">
            <text:p>154</text:p>
          </table:table-cell>
          <table:table-cell office:value-type="string" table:style-name="ce18">
            <text:p>90:22:010315:4284</text:p>
          </table:table-cell>
          <table:table-cell office:value-type="float" office:value="3127885.26" table:style-name="ce16">
            <text:p>3127885,26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formula="of:=[.A164]+1" table:style-name="ce14">
            <text:p>155</text:p>
          </table:table-cell>
          <table:table-cell office:value-type="string" table:style-name="ce18">
            <text:p>90:22:010315:4287</text:p>
          </table:table-cell>
          <table:table-cell office:value-type="float" office:value="1757135.54" table:style-name="ce16">
            <text:p>1757135,54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formula="of:=[.A165]+1" table:style-name="ce14">
            <text:p>156</text:p>
          </table:table-cell>
          <table:table-cell office:value-type="string" table:style-name="ce18">
            <text:p>90:22:010315:4288</text:p>
          </table:table-cell>
          <table:table-cell office:value-type="float" office:value="2341314.11" table:style-name="ce16">
            <text:p>2341314,11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formula="of:=[.A166]+1" table:style-name="ce14">
            <text:p>157</text:p>
          </table:table-cell>
          <table:table-cell office:value-type="string" table:style-name="ce18">
            <text:p>90:22:010315:4289</text:p>
          </table:table-cell>
          <table:table-cell office:value-type="float" office:value="2460909.7200000002" table:style-name="ce16">
            <text:p>2460909,72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formula="of:=[.A167]+1" table:style-name="ce14">
            <text:p>158</text:p>
          </table:table-cell>
          <table:table-cell office:value-type="string" table:style-name="ce18">
            <text:p>90:24:010102:6501</text:p>
          </table:table-cell>
          <table:table-cell office:value-type="float" office:value="1790482.16" table:style-name="ce16">
            <text:p>1790482,16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formula="of:=[.A168]+1" table:style-name="ce14">
            <text:p>159</text:p>
          </table:table-cell>
          <table:table-cell office:value-type="string" table:style-name="ce18">
            <text:p>90:22:010315:4190</text:p>
          </table:table-cell>
          <table:table-cell office:value-type="float" office:value="3123285.43" table:style-name="ce16">
            <text:p>3123285,43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formula="of:=[.A169]+1" table:style-name="ce14">
            <text:p>160</text:p>
          </table:table-cell>
          <table:table-cell office:value-type="string" table:style-name="ce18">
            <text:p>90:22:010315:4194</text:p>
          </table:table-cell>
          <table:table-cell office:value-type="float" office:value="2355113.61" table:style-name="ce16">
            <text:p>2355113,61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formula="of:=[.A170]+1" table:style-name="ce14">
            <text:p>161</text:p>
          </table:table-cell>
          <table:table-cell office:value-type="string" table:style-name="ce18">
            <text:p>90:22:010315:4197</text:p>
          </table:table-cell>
          <table:table-cell office:value-type="float" office:value="3118685.59" table:style-name="ce16">
            <text:p>3118685,59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formula="of:=[.A171]+1" table:style-name="ce14">
            <text:p>162</text:p>
          </table:table-cell>
          <table:table-cell office:value-type="string" table:style-name="ce18">
            <text:p>90:22:010315:4198</text:p>
          </table:table-cell>
          <table:table-cell office:value-type="float" office:value="3353276.99" table:style-name="ce16">
            <text:p>3353276,99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formula="of:=[.A172]+1" table:style-name="ce14">
            <text:p>163</text:p>
          </table:table-cell>
          <table:table-cell office:value-type="string" table:style-name="ce18">
            <text:p>90:22:010315:4200</text:p>
          </table:table-cell>
          <table:table-cell office:value-type="float" office:value="3344077.33" table:style-name="ce16">
            <text:p>3344077,33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formula="of:=[.A173]+1" table:style-name="ce14">
            <text:p>164</text:p>
          </table:table-cell>
          <table:table-cell office:value-type="string" table:style-name="ce18">
            <text:p>90:22:010315:4203</text:p>
          </table:table-cell>
          <table:table-cell office:value-type="float" office:value="3127885.26" table:style-name="ce16">
            <text:p>3127885,26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formula="of:=[.A174]+1" table:style-name="ce14">
            <text:p>165</text:p>
          </table:table-cell>
          <table:table-cell office:value-type="string" table:style-name="ce18">
            <text:p>90:22:010315:4204</text:p>
          </table:table-cell>
          <table:table-cell office:value-type="float" office:value="3146284.59" table:style-name="ce16">
            <text:p>3146284,59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formula="of:=[.A175]+1" table:style-name="ce14">
            <text:p>166</text:p>
          </table:table-cell>
          <table:table-cell office:value-type="string" table:style-name="ce18">
            <text:p>90:22:010315:4209</text:p>
          </table:table-cell>
          <table:table-cell office:value-type="float" office:value="3141684.75" table:style-name="ce16">
            <text:p>3141684,75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formula="of:=[.A176]+1" table:style-name="ce14">
            <text:p>167</text:p>
          </table:table-cell>
          <table:table-cell office:value-type="string" table:style-name="ce18">
            <text:p>90:22:010315:4210</text:p>
          </table:table-cell>
          <table:table-cell office:value-type="float" office:value="2355113.61" table:style-name="ce16">
            <text:p>2355113,61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formula="of:=[.A177]+1" table:style-name="ce14">
            <text:p>168</text:p>
          </table:table-cell>
          <table:table-cell office:value-type="string" table:style-name="ce18">
            <text:p>90:22:010315:4211</text:p>
          </table:table-cell>
          <table:table-cell office:value-type="float" office:value="2341314.11" table:style-name="ce16">
            <text:p>2341314,11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formula="of:=[.A178]+1" table:style-name="ce14">
            <text:p>169</text:p>
          </table:table-cell>
          <table:table-cell office:value-type="string" table:style-name="ce18">
            <text:p>90:22:010315:4212</text:p>
          </table:table-cell>
          <table:table-cell office:value-type="float" office:value="3127885.26" table:style-name="ce16">
            <text:p>3127885,26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formula="of:=[.A179]+1" table:style-name="ce14">
            <text:p>170</text:p>
          </table:table-cell>
          <table:table-cell office:value-type="string" table:style-name="ce18">
            <text:p>90:22:010315:4213</text:p>
          </table:table-cell>
          <table:table-cell office:value-type="float" office:value="3141684.75" table:style-name="ce16">
            <text:p>3141684,75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formula="of:=[.A180]+1" table:style-name="ce14">
            <text:p>171</text:p>
          </table:table-cell>
          <table:table-cell office:value-type="string" table:style-name="ce18">
            <text:p>90:22:010315:4214</text:p>
          </table:table-cell>
          <table:table-cell office:value-type="float" office:value="2341314.11" table:style-name="ce16">
            <text:p>2341314,11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formula="of:=[.A181]+1" table:style-name="ce14">
            <text:p>172</text:p>
          </table:table-cell>
          <table:table-cell office:value-type="string" table:style-name="ce18">
            <text:p>90:22:010315:4215</text:p>
          </table:table-cell>
          <table:table-cell office:value-type="float" office:value="1747935.88" table:style-name="ce16">
            <text:p>1747935,88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formula="of:=[.A182]+1" table:style-name="ce14">
            <text:p>173</text:p>
          </table:table-cell>
          <table:table-cell office:value-type="string" table:style-name="ce18">
            <text:p>90:22:010315:4216</text:p>
          </table:table-cell>
          <table:table-cell office:value-type="float" office:value="2345913.94" table:style-name="ce16">
            <text:p>2345913,94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formula="of:=[.A183]+1" table:style-name="ce14">
            <text:p>174</text:p>
          </table:table-cell>
          <table:table-cell office:value-type="string" table:style-name="ce18">
            <text:p>90:22:010315:4219</text:p>
          </table:table-cell>
          <table:table-cell office:value-type="float" office:value="2341314.11" table:style-name="ce16">
            <text:p>2341314,11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formula="of:=[.A184]+1" table:style-name="ce14">
            <text:p>175</text:p>
          </table:table-cell>
          <table:table-cell office:value-type="string" table:style-name="ce18">
            <text:p>90:24:010105:15822</text:p>
          </table:table-cell>
          <table:table-cell office:value-type="float" office:value="2195073.52" table:style-name="ce16">
            <text:p>2195073,52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formula="of:=[.A185]+1" table:style-name="ce14">
            <text:p>176</text:p>
          </table:table-cell>
          <table:table-cell office:value-type="string" table:style-name="ce18">
            <text:p>90:24:010105:24284</text:p>
          </table:table-cell>
          <table:table-cell office:value-type="float" office:value="1410409.23" table:style-name="ce16">
            <text:p>1410409,23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formula="of:=[.A186]+1" table:style-name="ce14">
            <text:p>177</text:p>
          </table:table-cell>
          <table:table-cell office:value-type="string" table:style-name="ce18">
            <text:p>90:24:010105:24285</text:p>
          </table:table-cell>
          <table:table-cell office:value-type="float" office:value="1772944" table:style-name="ce16">
            <text:p>1772944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formula="of:=[.A187]+1" table:style-name="ce14">
            <text:p>178</text:p>
          </table:table-cell>
          <table:table-cell office:value-type="string" table:style-name="ce18">
            <text:p>90:24:010105:24286</text:p>
          </table:table-cell>
          <table:table-cell office:value-type="float" office:value="3232717" table:style-name="ce16">
            <text:p>3232717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formula="of:=[.A188]+1" table:style-name="ce14">
            <text:p>179</text:p>
          </table:table-cell>
          <table:table-cell office:value-type="string" table:style-name="ce18">
            <text:p>90:24:010110:9670</text:p>
          </table:table-cell>
          <table:table-cell office:value-type="float" office:value="2482962.2200000002" table:style-name="ce16">
            <text:p>2482962,22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formula="of:=[.A189]+1" table:style-name="ce14">
            <text:p>180</text:p>
          </table:table-cell>
          <table:table-cell office:value-type="string" table:style-name="ce18">
            <text:p>90:24:010115:8723</text:p>
          </table:table-cell>
          <table:table-cell office:value-type="float" office:value="2551705.5699999998" table:style-name="ce16">
            <text:p>2551705,57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formula="of:=[.A190]+1" table:style-name="ce14">
            <text:p>181</text:p>
          </table:table-cell>
          <table:table-cell office:value-type="string" table:style-name="ce18">
            <text:p>90:24:040102:15875</text:p>
          </table:table-cell>
          <table:table-cell office:value-type="float" office:value="1032143.21" table:style-name="ce16">
            <text:p>1032143,21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formula="of:=[.A191]+1" table:style-name="ce14">
            <text:p>182</text:p>
          </table:table-cell>
          <table:table-cell office:value-type="string" table:style-name="ce18">
            <text:p>90:25:010104:1349</text:p>
          </table:table-cell>
          <table:table-cell office:value-type="float" office:value="61993197.530000001" table:style-name="ce16">
            <text:p>61993197,53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formula="of:=[.A192]+1" table:style-name="ce14">
            <text:p>183</text:p>
          </table:table-cell>
          <table:table-cell office:value-type="string" table:style-name="ce18">
            <text:p>90:25:010110:107</text:p>
          </table:table-cell>
          <table:table-cell office:value-type="float" office:value="6200104.9000000004" table:style-name="ce16">
            <text:p>6200104,9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formula="of:=[.A193]+1" table:style-name="ce14">
            <text:p>184</text:p>
          </table:table-cell>
          <table:table-cell office:value-type="string" table:style-name="ce18">
            <text:p>90:25:010113:4258</text:p>
          </table:table-cell>
          <table:table-cell office:value-type="float" office:value="2174636.19" table:style-name="ce16">
            <text:p>2174636,19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5" table:formula="of:=[.A194]+1" table:style-name="ce14">
            <text:p>185</text:p>
          </table:table-cell>
          <table:table-cell office:value-type="string" table:style-name="ce18">
            <text:p>90:25:010113:4259</text:p>
          </table:table-cell>
          <table:table-cell office:value-type="float" office:value="7840660.7699999996" table:style-name="ce16">
            <text:p>7840660,77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6" table:formula="of:=[.A195]+1" table:style-name="ce14">
            <text:p>186</text:p>
          </table:table-cell>
          <table:table-cell office:value-type="string" table:style-name="ce18">
            <text:p>90:25:010121:9849</text:p>
          </table:table-cell>
          <table:table-cell office:value-type="float" office:value="4036210.71" table:style-name="ce16">
            <text:p>4036210,71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7" table:formula="of:=[.A196]+1" table:style-name="ce14">
            <text:p>187</text:p>
          </table:table-cell>
          <table:table-cell office:value-type="string" table:style-name="ce18">
            <text:p>90:25:020104:6202</text:p>
          </table:table-cell>
          <table:table-cell office:value-type="float" office:value="2574433.38" table:style-name="ce16">
            <text:p>2574433,38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8" table:formula="of:=[.A197]+1" table:style-name="ce14">
            <text:p>188</text:p>
          </table:table-cell>
          <table:table-cell office:value-type="string" table:style-name="ce18">
            <text:p>90:25:060301:35</text:p>
          </table:table-cell>
          <table:table-cell office:value-type="float" office:value="1943010.4" table:style-name="ce16">
            <text:p>1943010,4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9" table:formula="of:=[.A198]+1" table:style-name="ce14">
            <text:p>189</text:p>
          </table:table-cell>
          <table:table-cell office:value-type="string" table:style-name="ce18">
            <text:p>90:04:050101:4478</text:p>
          </table:table-cell>
          <table:table-cell office:value-type="float" office:value="972148.04" table:style-name="ce16">
            <text:p>972148,04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0" table:formula="of:=[.A199]+1" table:style-name="ce14">
            <text:p>190</text:p>
          </table:table-cell>
          <table:table-cell office:value-type="string" table:style-name="ce18">
            <text:p>90:04:090101:5585</text:p>
          </table:table-cell>
          <table:table-cell office:value-type="float" office:value="826186.28" table:style-name="ce16">
            <text:p>826186,28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1" table:formula="of:=[.A200]+1" table:style-name="ce14">
            <text:p>191</text:p>
          </table:table-cell>
          <table:table-cell office:value-type="string" table:style-name="ce18">
            <text:p>90:07:030102:4098</text:p>
          </table:table-cell>
          <table:table-cell office:value-type="float" office:value="938452.17" table:style-name="ce16">
            <text:p>938452,17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2" table:formula="of:=[.A201]+1" table:style-name="ce14">
            <text:p>192</text:p>
          </table:table-cell>
          <table:table-cell office:value-type="string" table:style-name="ce18">
            <text:p>90:13:010108:3427</text:p>
          </table:table-cell>
          <table:table-cell office:value-type="float" office:value="2358193.54" table:style-name="ce16">
            <text:p>2358193,54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3" table:formula="of:=[.A202]+1" table:style-name="ce14">
            <text:p>193</text:p>
          </table:table-cell>
          <table:table-cell office:value-type="string" table:style-name="ce18">
            <text:p>90:15:010101:5028</text:p>
          </table:table-cell>
          <table:table-cell office:value-type="float" office:value="3112449.01" table:style-name="ce16">
            <text:p>3112449,01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4" table:formula="of:=[.A203]+1" table:style-name="ce14">
            <text:p>194</text:p>
          </table:table-cell>
          <table:table-cell office:value-type="string" table:style-name="ce18">
            <text:p>90:15:010105:9410</text:p>
          </table:table-cell>
          <table:table-cell office:value-type="float" office:value="3568760" table:style-name="ce16">
            <text:p>3568760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5" table:formula="of:=[.A204]+1" table:style-name="ce14">
            <text:p>195</text:p>
          </table:table-cell>
          <table:table-cell office:value-type="string" table:style-name="ce18">
            <text:p>90:17:010135:1636</text:p>
          </table:table-cell>
          <table:table-cell office:value-type="float" office:value="1577813.97" table:style-name="ce16">
            <text:p>1577813,97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6" table:formula="of:=[.A205]+1" table:style-name="ce14">
            <text:p>196</text:p>
          </table:table-cell>
          <table:table-cell office:value-type="string" table:style-name="ce18">
            <text:p>90:17:010458:229</text:p>
          </table:table-cell>
          <table:table-cell office:value-type="float" office:value="1986477.63" table:style-name="ce16">
            <text:p>1986477,63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7" table:formula="of:=[.A206]+1" table:style-name="ce14">
            <text:p>197</text:p>
          </table:table-cell>
          <table:table-cell office:value-type="string" table:style-name="ce18">
            <text:p>90:17:010458:733</text:p>
          </table:table-cell>
          <table:table-cell office:value-type="float" office:value="1018871.88" table:style-name="ce16">
            <text:p>1018871,88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8" table:formula="of:=[.A207]+1" table:style-name="ce14">
            <text:p>198</text:p>
          </table:table-cell>
          <table:table-cell office:value-type="string" table:style-name="ce18">
            <text:p>90:04:010102:8446</text:p>
          </table:table-cell>
          <table:table-cell office:value-type="float" office:value="34661.360000000001" table:style-name="ce16">
            <text:p>34661,36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9" table:formula="of:=[.A208]+1" table:style-name="ce14">
            <text:p>199</text:p>
          </table:table-cell>
          <table:table-cell office:value-type="string" table:style-name="ce18">
            <text:p>90:04:010102:8620</text:p>
          </table:table-cell>
          <table:table-cell office:value-type="float" office:value="173615.71" table:style-name="ce16">
            <text:p>173615,71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0" table:formula="of:=[.A209]+1" table:style-name="ce14">
            <text:p>200</text:p>
          </table:table-cell>
          <table:table-cell office:value-type="string" table:style-name="ce18">
            <text:p>90:04:010102:8621</text:p>
          </table:table-cell>
          <table:table-cell office:value-type="float" office:value="13279.39" table:style-name="ce16">
            <text:p>13279,39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1" table:formula="of:=[.A210]+1" table:style-name="ce14">
            <text:p>201</text:p>
          </table:table-cell>
          <table:table-cell office:value-type="string" table:style-name="ce18">
            <text:p>90:03:170101:4775</text:p>
          </table:table-cell>
          <table:table-cell office:value-type="float" office:value="666344.53" table:style-name="ce16">
            <text:p>666344,53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2" table:formula="of:=[.A211]+1" table:style-name="ce14">
            <text:p>202</text:p>
          </table:table-cell>
          <table:table-cell office:value-type="string" table:style-name="ce18">
            <text:p>90:03:171101:402</text:p>
          </table:table-cell>
          <table:table-cell office:value-type="float" office:value="310970.62" table:style-name="ce16">
            <text:p>310970,62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3" table:formula="of:=[.A212]+1" table:style-name="ce14">
            <text:p>203</text:p>
          </table:table-cell>
          <table:table-cell office:value-type="string" table:style-name="ce18">
            <text:p>90:03:280101:832</text:p>
          </table:table-cell>
          <table:table-cell office:value-type="float" office:value="878821.82" table:style-name="ce16">
            <text:p>878821,82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4" table:formula="of:=[.A213]+1" table:style-name="ce14">
            <text:p>204</text:p>
          </table:table-cell>
          <table:table-cell office:value-type="string" table:style-name="ce18">
            <text:p>90:04:010102:15306</text:p>
          </table:table-cell>
          <table:table-cell office:value-type="float" office:value="782552.34" table:style-name="ce16">
            <text:p>782552,34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5" table:formula="of:=[.A214]+1" table:style-name="ce14">
            <text:p>205</text:p>
          </table:table-cell>
          <table:table-cell office:value-type="string" table:style-name="ce18">
            <text:p>90:04:010102:5173</text:p>
          </table:table-cell>
          <table:table-cell office:value-type="float" office:value="1218992.78" table:style-name="ce16">
            <text:p>1218992,78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6" table:formula="of:=[.A215]+1" table:style-name="ce14">
            <text:p>206</text:p>
          </table:table-cell>
          <table:table-cell office:value-type="string" table:style-name="ce18">
            <text:p>90:04:010102:5181</text:p>
          </table:table-cell>
          <table:table-cell office:value-type="float" office:value="85478.91" table:style-name="ce16">
            <text:p>85478,91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7" table:formula="of:=[.A216]+1" table:style-name="ce14">
            <text:p>207</text:p>
          </table:table-cell>
          <table:table-cell office:value-type="string" table:style-name="ce18">
            <text:p>90:11:070201:1385</text:p>
          </table:table-cell>
          <table:table-cell office:value-type="float" office:value="169795.32" table:style-name="ce16">
            <text:p>169795,32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8" table:formula="of:=[.A217]+1" table:style-name="ce14">
            <text:p>208</text:p>
          </table:table-cell>
          <table:table-cell office:value-type="string" table:style-name="ce18">
            <text:p>90:11:130201:1239</text:p>
          </table:table-cell>
          <table:table-cell office:value-type="float" office:value="234019.21" table:style-name="ce16">
            <text:p>234019,21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9" table:formula="of:=[.A218]+1" table:style-name="ce14">
            <text:p>209</text:p>
          </table:table-cell>
          <table:table-cell office:value-type="string" table:style-name="ce18">
            <text:p>90:11:150301:1842</text:p>
          </table:table-cell>
          <table:table-cell office:value-type="float" office:value="548141.46" table:style-name="ce16">
            <text:p>548141,46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0" table:formula="of:=[.A219]+1" table:style-name="ce14">
            <text:p>210</text:p>
          </table:table-cell>
          <table:table-cell office:value-type="string" table:style-name="ce18">
            <text:p>90:11:150301:2218</text:p>
          </table:table-cell>
          <table:table-cell office:value-type="float" office:value="693094.82" table:style-name="ce16">
            <text:p>693094,82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1" table:formula="of:=[.A220]+1" table:style-name="ce14">
            <text:p>211</text:p>
          </table:table-cell>
          <table:table-cell office:value-type="string" table:style-name="ce18">
            <text:p>90:11:160302:1810</text:p>
          </table:table-cell>
          <table:table-cell office:value-type="float" office:value="4907429.47" table:style-name="ce16">
            <text:p>4907429,47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2" table:formula="of:=[.A221]+1" table:style-name="ce14">
            <text:p>212</text:p>
          </table:table-cell>
          <table:table-cell office:value-type="string" table:style-name="ce18">
            <text:p>90:11:210101:4358</text:p>
          </table:table-cell>
          <table:table-cell office:value-type="float" office:value="9785114.8200000003" table:style-name="ce16">
            <text:p>9785114,82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3" table:formula="of:=[.A222]+1" table:style-name="ce14">
            <text:p>213</text:p>
          </table:table-cell>
          <table:table-cell office:value-type="string" table:style-name="ce18">
            <text:p>90:04:010102:703</text:p>
          </table:table-cell>
          <table:table-cell office:value-type="float" office:value="307110.62" table:style-name="ce16">
            <text:p>307110,62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4" table:formula="of:=[.A223]+1" table:style-name="ce14">
            <text:p>214</text:p>
          </table:table-cell>
          <table:table-cell office:value-type="string" table:style-name="ce18">
            <text:p>90:04:010102:706</text:p>
          </table:table-cell>
          <table:table-cell office:value-type="float" office:value="210771.19" table:style-name="ce16">
            <text:p>210771,19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5" table:formula="of:=[.A224]+1" table:style-name="ce14">
            <text:p>215</text:p>
          </table:table-cell>
          <table:table-cell office:value-type="string" table:style-name="ce18">
            <text:p>90:04:010102:7072</text:p>
          </table:table-cell>
          <table:table-cell office:value-type="float" office:value="110051.08" table:style-name="ce16">
            <text:p>110051,08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6" table:formula="of:=[.A225]+1" table:style-name="ce14">
            <text:p>216</text:p>
          </table:table-cell>
          <table:table-cell office:value-type="string" table:style-name="ce18">
            <text:p>90:04:010102:7074</text:p>
          </table:table-cell>
          <table:table-cell office:value-type="float" office:value="82066.850000000006" table:style-name="ce16">
            <text:p>82066,85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7" table:formula="of:=[.A226]+1" table:style-name="ce14">
            <text:p>217</text:p>
          </table:table-cell>
          <table:table-cell office:value-type="string" table:style-name="ce18">
            <text:p>90:04:010102:708</text:p>
          </table:table-cell>
          <table:table-cell office:value-type="float" office:value="344202.34" table:style-name="ce16">
            <text:p>344202,34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8" table:formula="of:=[.A227]+1" table:style-name="ce14">
            <text:p>218</text:p>
          </table:table-cell>
          <table:table-cell office:value-type="string" table:style-name="ce18">
            <text:p>90:04:010102:823</text:p>
          </table:table-cell>
          <table:table-cell office:value-type="float" office:value="26437275.73" table:style-name="ce16">
            <text:p>26437275,73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9" table:formula="of:=[.A228]+1" table:style-name="ce14">
            <text:p>219</text:p>
          </table:table-cell>
          <table:table-cell office:value-type="string" table:style-name="ce18">
            <text:p>90:04:010102:8266</text:p>
          </table:table-cell>
          <table:table-cell office:value-type="float" office:value="22906.639999999999" table:style-name="ce16">
            <text:p>22906,64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0" table:formula="of:=[.A229]+1" table:style-name="ce14">
            <text:p>220</text:p>
          </table:table-cell>
          <table:table-cell office:value-type="string" table:style-name="ce18">
            <text:p>90:04:010102:8341</text:p>
          </table:table-cell>
          <table:table-cell office:value-type="float" office:value="106974.59" table:style-name="ce16">
            <text:p>106974,59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1" table:formula="of:=[.A230]+1" table:style-name="ce14">
            <text:p>221</text:p>
          </table:table-cell>
          <table:table-cell office:value-type="string" table:style-name="ce18">
            <text:p>90:04:010102:8351</text:p>
          </table:table-cell>
          <table:table-cell office:value-type="float" office:value="135524.35999999999" table:style-name="ce16">
            <text:p>135524,36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2" table:formula="of:=[.A231]+1" table:style-name="ce14">
            <text:p>222</text:p>
          </table:table-cell>
          <table:table-cell office:value-type="string" table:style-name="ce18">
            <text:p>90:04:010104:441</text:p>
          </table:table-cell>
          <table:table-cell office:value-type="float" office:value="533882.53" table:style-name="ce16">
            <text:p>533882,53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3" table:formula="of:=[.A232]+1" table:style-name="ce14">
            <text:p>223</text:p>
          </table:table-cell>
          <table:table-cell office:value-type="string" table:style-name="ce18">
            <text:p>90:04:010104:443</text:p>
          </table:table-cell>
          <table:table-cell office:value-type="float" office:value="184040.06" table:style-name="ce16">
            <text:p>184040,06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4" table:formula="of:=[.A233]+1" table:style-name="ce14">
            <text:p>224</text:p>
          </table:table-cell>
          <table:table-cell office:value-type="string" table:style-name="ce18">
            <text:p>90:04:010104:476</text:p>
          </table:table-cell>
          <table:table-cell office:value-type="float" office:value="60872.3" table:style-name="ce16">
            <text:p>60872,3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5" table:formula="of:=[.A234]+1" table:style-name="ce14">
            <text:p>225</text:p>
          </table:table-cell>
          <table:table-cell office:value-type="string" table:style-name="ce18">
            <text:p>90:04:010102:5185</text:p>
          </table:table-cell>
          <table:table-cell office:value-type="float" office:value="37775.86" table:style-name="ce16">
            <text:p>37775,86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6" table:formula="of:=[.A235]+1" table:style-name="ce14">
            <text:p>226</text:p>
          </table:table-cell>
          <table:table-cell office:value-type="string" table:style-name="ce18">
            <text:p>90:04:010102:5259</text:p>
          </table:table-cell>
          <table:table-cell office:value-type="float" office:value="49188.99" table:style-name="ce16">
            <text:p>49188,99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7" table:formula="of:=[.A236]+1" table:style-name="ce14">
            <text:p>227</text:p>
          </table:table-cell>
          <table:table-cell office:value-type="string" table:style-name="ce18">
            <text:p>90:18:010166:1287</text:p>
          </table:table-cell>
          <table:table-cell office:value-type="float" office:value="1236293.04" table:style-name="ce16">
            <text:p>1236293,04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8" table:formula="of:=[.A237]+1" table:style-name="ce14">
            <text:p>228</text:p>
          </table:table-cell>
          <table:table-cell office:value-type="string" table:style-name="ce18">
            <text:p>90:18:030103:1165</text:p>
          </table:table-cell>
          <table:table-cell office:value-type="float" office:value="2836358.23" table:style-name="ce16">
            <text:p>2836358,23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9" table:formula="of:=[.A238]+1" table:style-name="ce14">
            <text:p>229</text:p>
          </table:table-cell>
          <table:table-cell office:value-type="string" table:style-name="ce18">
            <text:p>90:18:030103:1194</text:p>
          </table:table-cell>
          <table:table-cell office:value-type="float" office:value="130015.99" table:style-name="ce16">
            <text:p>130015,99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0" table:formula="of:=[.A239]+1" table:style-name="ce14">
            <text:p>230</text:p>
          </table:table-cell>
          <table:table-cell office:value-type="string" table:style-name="ce18">
            <text:p>90:19:010103:28001</text:p>
          </table:table-cell>
          <table:table-cell office:value-type="float" office:value="675401.82" table:style-name="ce16">
            <text:p>675401,82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1" table:formula="of:=[.A240]+1" table:style-name="ce14">
            <text:p>231</text:p>
          </table:table-cell>
          <table:table-cell office:value-type="string" table:style-name="ce18">
            <text:p>90:19:010103:2937</text:p>
          </table:table-cell>
          <table:table-cell office:value-type="float" office:value="1093983.75" table:style-name="ce16">
            <text:p>1093983,75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2" table:formula="of:=[.A241]+1" table:style-name="ce14">
            <text:p>232</text:p>
          </table:table-cell>
          <table:table-cell office:value-type="string" table:style-name="ce18">
            <text:p>90:19:010110:30675</text:p>
          </table:table-cell>
          <table:table-cell office:value-type="float" office:value="210732.75" table:style-name="ce16">
            <text:p>210732,75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3" table:formula="of:=[.A242]+1" table:style-name="ce14">
            <text:p>233</text:p>
          </table:table-cell>
          <table:table-cell office:value-type="string" table:style-name="ce18">
            <text:p>90:22:010206:2949</text:p>
          </table:table-cell>
          <table:table-cell office:value-type="float" office:value="49045.67" table:style-name="ce16">
            <text:p>49045,67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4" table:formula="of:=[.A243]+1" table:style-name="ce14">
            <text:p>234</text:p>
          </table:table-cell>
          <table:table-cell office:value-type="string" table:style-name="ce18">
            <text:p>90:22:010206:2950</text:p>
          </table:table-cell>
          <table:table-cell office:value-type="float" office:value="21253.119999999999" table:style-name="ce16">
            <text:p>21253,12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5" table:formula="of:=[.A244]+1" table:style-name="ce14">
            <text:p>235</text:p>
          </table:table-cell>
          <table:table-cell office:value-type="string" table:style-name="ce18">
            <text:p>90:22:010206:2951</text:p>
          </table:table-cell>
          <table:table-cell office:value-type="float" office:value="102995.9" table:style-name="ce16">
            <text:p>102995,9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6" table:formula="of:=[.A245]+1" table:style-name="ce14">
            <text:p>236</text:p>
          </table:table-cell>
          <table:table-cell office:value-type="string" table:style-name="ce18">
            <text:p>90:22:010206:2953</text:p>
          </table:table-cell>
          <table:table-cell office:value-type="float" office:value="123459.38" table:style-name="ce16">
            <text:p>123459,38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7" table:formula="of:=[.A246]+1" table:style-name="ce14">
            <text:p>237</text:p>
          </table:table-cell>
          <table:table-cell office:value-type="string" table:style-name="ce18">
            <text:p>90:22:010206:3123</text:p>
          </table:table-cell>
          <table:table-cell office:value-type="float" office:value="105177.28" table:style-name="ce16">
            <text:p>105177,28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8" table:formula="of:=[.A247]+1" table:style-name="ce14">
            <text:p>238</text:p>
          </table:table-cell>
          <table:table-cell office:value-type="string" table:style-name="ce18">
            <text:p>90:22:010206:3139</text:p>
          </table:table-cell>
          <table:table-cell office:value-type="float" office:value="209017.35" table:style-name="ce16">
            <text:p>209017,35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9" table:formula="of:=[.A248]+1" table:style-name="ce14">
            <text:p>239</text:p>
          </table:table-cell>
          <table:table-cell office:value-type="string" table:style-name="ce18">
            <text:p>90:22:010206:3594</text:p>
          </table:table-cell>
          <table:table-cell office:value-type="float" office:value="94936.97" table:style-name="ce16">
            <text:p>94936,97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0" table:formula="of:=[.A249]+1" table:style-name="ce14">
            <text:p>240</text:p>
          </table:table-cell>
          <table:table-cell office:value-type="string" table:style-name="ce18">
            <text:p>90:22:010206:3596</text:p>
          </table:table-cell>
          <table:table-cell office:value-type="float" office:value="705444.2" table:style-name="ce16">
            <text:p>705444,2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1" table:formula="of:=[.A250]+1" table:style-name="ce14">
            <text:p>241</text:p>
          </table:table-cell>
          <table:table-cell office:value-type="string" table:style-name="ce18">
            <text:p>90:22:010206:3606</text:p>
          </table:table-cell>
          <table:table-cell office:value-type="float" office:value="167021.85" table:style-name="ce16">
            <text:p>167021,85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2" table:formula="of:=[.A251]+1" table:style-name="ce14">
            <text:p>242</text:p>
          </table:table-cell>
          <table:table-cell office:value-type="string" table:style-name="ce18">
            <text:p>90:22:010206:3620</text:p>
          </table:table-cell>
          <table:table-cell office:value-type="float" office:value="1424589.05" table:style-name="ce16">
            <text:p>1424589,05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3" table:formula="of:=[.A252]+1" table:style-name="ce14">
            <text:p>243</text:p>
          </table:table-cell>
          <table:table-cell office:value-type="string" table:style-name="ce18">
            <text:p>90:22:010206:3648</text:p>
          </table:table-cell>
          <table:table-cell office:value-type="float" office:value="607202.84" table:style-name="ce16">
            <text:p>607202,84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4" table:formula="of:=[.A253]+1" table:style-name="ce14">
            <text:p>244</text:p>
          </table:table-cell>
          <table:table-cell office:value-type="string" table:style-name="ce18">
            <text:p>90:22:010206:3651</text:p>
          </table:table-cell>
          <table:table-cell office:value-type="float" office:value="516973.51" table:style-name="ce16">
            <text:p>516973,51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5" table:formula="of:=[.A254]+1" table:style-name="ce14">
            <text:p>245</text:p>
          </table:table-cell>
          <table:table-cell office:value-type="string" table:style-name="ce18">
            <text:p>90:22:010206:3656</text:p>
          </table:table-cell>
          <table:table-cell office:value-type="float" office:value="3825931.6" table:style-name="ce16">
            <text:p>3825931,6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6" table:formula="of:=[.A255]+1" table:style-name="ce14">
            <text:p>246</text:p>
          </table:table-cell>
          <table:table-cell office:value-type="string" table:style-name="ce18">
            <text:p>90:11:050401:267</text:p>
          </table:table-cell>
          <table:table-cell office:value-type="float" office:value="232966.92" table:style-name="ce16">
            <text:p>232966,92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7" table:formula="of:=[.A256]+1" table:style-name="ce14">
            <text:p>247</text:p>
          </table:table-cell>
          <table:table-cell office:value-type="string" table:style-name="ce18">
            <text:p>90:11:050401:419</text:p>
          </table:table-cell>
          <table:table-cell office:value-type="float" office:value="45533.29" table:style-name="ce16">
            <text:p>45533,29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8" table:formula="of:=[.A257]+1" table:style-name="ce14">
            <text:p>248</text:p>
          </table:table-cell>
          <table:table-cell office:value-type="string" table:style-name="ce18">
            <text:p>90:11:050401:426</text:p>
          </table:table-cell>
          <table:table-cell office:value-type="float" office:value="10808.8" table:style-name="ce16">
            <text:p>10808,8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9" table:formula="of:=[.A258]+1" table:style-name="ce14">
            <text:p>249</text:p>
          </table:table-cell>
          <table:table-cell office:value-type="string" table:style-name="ce18">
            <text:p>90:11:050401:428</text:p>
          </table:table-cell>
          <table:table-cell office:value-type="float" office:value="20245.060000000001" table:style-name="ce16">
            <text:p>20245,06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0" table:formula="of:=[.A259]+1" table:style-name="ce14">
            <text:p>250</text:p>
          </table:table-cell>
          <table:table-cell office:value-type="string" table:style-name="ce18">
            <text:p>90:11:050401:515</text:p>
          </table:table-cell>
          <table:table-cell office:value-type="float" office:value="704494.69" table:style-name="ce16">
            <text:p>704494,69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1" table:formula="of:=[.A260]+1" table:style-name="ce14">
            <text:p>251</text:p>
          </table:table-cell>
          <table:table-cell office:value-type="string" table:style-name="ce18">
            <text:p>90:11:050401:540</text:p>
          </table:table-cell>
          <table:table-cell office:value-type="float" office:value="2542239.1" table:style-name="ce16">
            <text:p>2542239,1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2" table:formula="of:=[.A261]+1" table:style-name="ce14">
            <text:p>252</text:p>
          </table:table-cell>
          <table:table-cell office:value-type="string" table:style-name="ce18">
            <text:p>90:07:140301:267</text:p>
          </table:table-cell>
          <table:table-cell office:value-type="float" office:value="1310033.27" table:style-name="ce16">
            <text:p>1310033,27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3" table:formula="of:=[.A262]+1" table:style-name="ce14">
            <text:p>253</text:p>
          </table:table-cell>
          <table:table-cell office:value-type="string" table:style-name="ce18">
            <text:p>90:07:200301:1541</text:p>
          </table:table-cell>
          <table:table-cell office:value-type="float" office:value="374989.61" table:style-name="ce16">
            <text:p>374989,61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4" table:formula="of:=[.A263]+1" table:style-name="ce14">
            <text:p>254</text:p>
          </table:table-cell>
          <table:table-cell office:value-type="string" table:style-name="ce18">
            <text:p>90:07:200301:1542</text:p>
          </table:table-cell>
          <table:table-cell office:value-type="float" office:value="476043.73" table:style-name="ce16">
            <text:p>476043,73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5" table:formula="of:=[.A264]+1" table:style-name="ce14">
            <text:p>255</text:p>
          </table:table-cell>
          <table:table-cell office:value-type="string" table:style-name="ce18">
            <text:p>90:07:230102:2042</text:p>
          </table:table-cell>
          <table:table-cell office:value-type="float" office:value="116228.02" table:style-name="ce16">
            <text:p>116228,02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6" table:formula="of:=[.A265]+1" table:style-name="ce14">
            <text:p>256</text:p>
          </table:table-cell>
          <table:table-cell office:value-type="string" table:style-name="ce18">
            <text:p>90:07:270101:5069</text:p>
          </table:table-cell>
          <table:table-cell office:value-type="float" office:value="686473.15" table:style-name="ce16">
            <text:p>686473,15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7" table:formula="of:=[.A266]+1" table:style-name="ce14">
            <text:p>257</text:p>
          </table:table-cell>
          <table:table-cell office:value-type="string" table:style-name="ce18">
            <text:p>90:08:000000:4790</text:p>
          </table:table-cell>
          <table:table-cell office:value-type="float" office:value="12937055.890000001" table:style-name="ce16">
            <text:p>12937055,89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8" table:formula="of:=[.A267]+1" table:style-name="ce14">
            <text:p>258</text:p>
          </table:table-cell>
          <table:table-cell office:value-type="string" table:style-name="ce18">
            <text:p>90:08:010103:1330</text:p>
          </table:table-cell>
          <table:table-cell office:value-type="float" office:value="951978.79" table:style-name="ce16">
            <text:p>951978,79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9" table:formula="of:=[.A268]+1" table:style-name="ce14">
            <text:p>259</text:p>
          </table:table-cell>
          <table:table-cell office:value-type="string" table:style-name="ce18">
            <text:p>90:11:050101:1029</text:p>
          </table:table-cell>
          <table:table-cell office:value-type="float" office:value="28607.31" table:style-name="ce16">
            <text:p>28607,31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0" table:formula="of:=[.A269]+1" table:style-name="ce14">
            <text:p>260</text:p>
          </table:table-cell>
          <table:table-cell office:value-type="string" table:style-name="ce18">
            <text:p>90:11:050101:1043</text:p>
          </table:table-cell>
          <table:table-cell office:value-type="float" office:value="80784.850000000006" table:style-name="ce16">
            <text:p>80784,85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1" table:formula="of:=[.A270]+1" table:style-name="ce14">
            <text:p>261</text:p>
          </table:table-cell>
          <table:table-cell office:value-type="string" table:style-name="ce18">
            <text:p>90:11:050101:1044</text:p>
          </table:table-cell>
          <table:table-cell office:value-type="float" office:value="54346.18" table:style-name="ce16">
            <text:p>54346,18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2" table:formula="of:=[.A271]+1" table:style-name="ce14">
            <text:p>262</text:p>
          </table:table-cell>
          <table:table-cell office:value-type="string" table:style-name="ce18">
            <text:p>90:11:050101:1045</text:p>
          </table:table-cell>
          <table:table-cell office:value-type="float" office:value="27026.21" table:style-name="ce16">
            <text:p>27026,21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3" table:formula="of:=[.A272]+1" table:style-name="ce14">
            <text:p>263</text:p>
          </table:table-cell>
          <table:table-cell office:value-type="string" table:style-name="ce18">
            <text:p>90:11:050101:1072</text:p>
          </table:table-cell>
          <table:table-cell office:value-type="float" office:value="10122.530000000001" table:style-name="ce16">
            <text:p>10122,53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4" table:formula="of:=[.A273]+1" table:style-name="ce14">
            <text:p>264</text:p>
          </table:table-cell>
          <table:table-cell office:value-type="string" table:style-name="ce18">
            <text:p>90:11:050101:111</text:p>
          </table:table-cell>
          <table:table-cell office:value-type="float" office:value="64515.25" table:style-name="ce16">
            <text:p>64515,25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5" table:formula="of:=[.A274]+1" table:style-name="ce14">
            <text:p>265</text:p>
          </table:table-cell>
          <table:table-cell office:value-type="string" table:style-name="ce18">
            <text:p>90:11:050101:113</text:p>
          </table:table-cell>
          <table:table-cell office:value-type="float" office:value="196373.49" table:style-name="ce16">
            <text:p>196373,49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6" table:formula="of:=[.A275]+1" table:style-name="ce14">
            <text:p>266</text:p>
          </table:table-cell>
          <table:table-cell office:value-type="string" table:style-name="ce18">
            <text:p>90:11:050401:138</text:p>
          </table:table-cell>
          <table:table-cell office:value-type="float" office:value="175476.27" table:style-name="ce16">
            <text:p>175476,27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7" table:formula="of:=[.A276]+1" table:style-name="ce14">
            <text:p>267</text:p>
          </table:table-cell>
          <table:table-cell office:value-type="string" table:style-name="ce18">
            <text:p>90:11:050401:194</text:p>
          </table:table-cell>
          <table:table-cell office:value-type="float" office:value="404863.14" table:style-name="ce16">
            <text:p>404863,14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8" table:formula="of:=[.A277]+1" table:style-name="ce14">
            <text:p>268</text:p>
          </table:table-cell>
          <table:table-cell office:value-type="string" table:style-name="ce18">
            <text:p>90:11:050401:195</text:p>
          </table:table-cell>
          <table:table-cell office:value-type="float" office:value="146004.65" table:style-name="ce16">
            <text:p>146004,65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9" table:formula="of:=[.A278]+1" table:style-name="ce14">
            <text:p>269</text:p>
          </table:table-cell>
          <table:table-cell office:value-type="string" table:style-name="ce18">
            <text:p>90:11:050401:196</text:p>
          </table:table-cell>
          <table:table-cell office:value-type="float" office:value="93104.41" table:style-name="ce16">
            <text:p>93104,41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0" table:formula="of:=[.A279]+1" table:style-name="ce14">
            <text:p>270</text:p>
          </table:table-cell>
          <table:table-cell office:value-type="string" table:style-name="ce18">
            <text:p>90:11:050401:217</text:p>
          </table:table-cell>
          <table:table-cell office:value-type="float" office:value="83875.75" table:style-name="ce16">
            <text:p>83875,75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1" table:formula="of:=[.A280]+1" table:style-name="ce14">
            <text:p>271</text:p>
          </table:table-cell>
          <table:table-cell office:value-type="string" table:style-name="ce18">
            <text:p>90:11:050401:258</text:p>
          </table:table-cell>
          <table:table-cell office:value-type="float" office:value="44754.17" table:style-name="ce16">
            <text:p>44754,17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2" table:formula="of:=[.A281]+1" table:style-name="ce14">
            <text:p>272</text:p>
          </table:table-cell>
          <table:table-cell office:value-type="string" table:style-name="ce18">
            <text:p>90:11:050401:266</text:p>
          </table:table-cell>
          <table:table-cell office:value-type="float" office:value="37397.32" table:style-name="ce16">
            <text:p>37397,32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3" table:formula="of:=[.A282]+1" table:style-name="ce14">
            <text:p>273</text:p>
          </table:table-cell>
          <table:table-cell office:value-type="string" table:style-name="ce18">
            <text:p>90:22:010206:3879</text:p>
          </table:table-cell>
          <table:table-cell office:value-type="float" office:value="54957.65" table:style-name="ce16">
            <text:p>54957,65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4" table:formula="of:=[.A283]+1" table:style-name="ce14">
            <text:p>274</text:p>
          </table:table-cell>
          <table:table-cell office:value-type="string" table:style-name="ce18">
            <text:p>90:22:010206:3891</text:p>
          </table:table-cell>
          <table:table-cell office:value-type="float" office:value="155555.29" table:style-name="ce16">
            <text:p>155555,29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5" table:formula="of:=[.A284]+1" table:style-name="ce14">
            <text:p>275</text:p>
          </table:table-cell>
          <table:table-cell office:value-type="string" table:style-name="ce18">
            <text:p>90:22:010206:3892</text:p>
          </table:table-cell>
          <table:table-cell office:value-type="float" office:value="93883.24" table:style-name="ce16">
            <text:p>93883,24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6" table:formula="of:=[.A285]+1" table:style-name="ce14">
            <text:p>276</text:p>
          </table:table-cell>
          <table:table-cell office:value-type="string" table:style-name="ce18">
            <text:p>90:22:010206:3895</text:p>
          </table:table-cell>
          <table:table-cell office:value-type="float" office:value="143780.82" table:style-name="ce16">
            <text:p>143780,82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7" table:formula="of:=[.A286]+1" table:style-name="ce14">
            <text:p>277</text:p>
          </table:table-cell>
          <table:table-cell office:value-type="string" table:style-name="ce18">
            <text:p>90:22:010206:393</text:p>
          </table:table-cell>
          <table:table-cell office:value-type="float" office:value="18337.59" table:style-name="ce16">
            <text:p>18337,59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8" table:formula="of:=[.A287]+1" table:style-name="ce14">
            <text:p>278</text:p>
          </table:table-cell>
          <table:table-cell office:value-type="string" table:style-name="ce18">
            <text:p>90:22:010206:394</text:p>
          </table:table-cell>
          <table:table-cell office:value-type="float" office:value="914745.16" table:style-name="ce16">
            <text:p>914745,16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9" table:formula="of:=[.A288]+1" table:style-name="ce14">
            <text:p>279</text:p>
          </table:table-cell>
          <table:table-cell office:value-type="string" table:style-name="ce18">
            <text:p>90:22:010207:1867</text:p>
          </table:table-cell>
          <table:table-cell office:value-type="float" office:value="121358.84" table:style-name="ce16">
            <text:p>121358,84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0" table:formula="of:=[.A289]+1" table:style-name="ce14">
            <text:p>280</text:p>
          </table:table-cell>
          <table:table-cell office:value-type="string" table:style-name="ce18">
            <text:p>90:22:010207:1872</text:p>
          </table:table-cell>
          <table:table-cell office:value-type="float" office:value="615157.93999999994" table:style-name="ce16">
            <text:p>615157,94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1" table:formula="of:=[.A290]+1" table:style-name="ce14">
            <text:p>281</text:p>
          </table:table-cell>
          <table:table-cell office:value-type="string" table:style-name="ce18">
            <text:p>90:22:010207:1895</text:p>
          </table:table-cell>
          <table:table-cell office:value-type="float" office:value="455844.71" table:style-name="ce16">
            <text:p>455844,71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2" table:formula="of:=[.A291]+1" table:style-name="ce14">
            <text:p>282</text:p>
          </table:table-cell>
          <table:table-cell office:value-type="string" table:style-name="ce18">
            <text:p>90:22:010207:1917</text:p>
          </table:table-cell>
          <table:table-cell office:value-type="float" office:value="1140581.6399999999" table:style-name="ce16">
            <text:p>1140581,64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3" table:formula="of:=[.A292]+1" table:style-name="ce14">
            <text:p>283</text:p>
          </table:table-cell>
          <table:table-cell office:value-type="string" table:style-name="ce18">
            <text:p>90:22:010207:1926</text:p>
          </table:table-cell>
          <table:table-cell office:value-type="float" office:value="296956.19" table:style-name="ce16">
            <text:p>296956,19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4" table:formula="of:=[.A293]+1" table:style-name="ce14">
            <text:p>284</text:p>
          </table:table-cell>
          <table:table-cell office:value-type="string" table:style-name="ce18">
            <text:p>90:22:010207:1927</text:p>
          </table:table-cell>
          <table:table-cell office:value-type="float" office:value="911294.73" table:style-name="ce16">
            <text:p>911294,73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5" table:formula="of:=[.A294]+1" table:style-name="ce14">
            <text:p>285</text:p>
          </table:table-cell>
          <table:table-cell office:value-type="string" table:style-name="ce18">
            <text:p>90:04:010102:710</text:p>
          </table:table-cell>
          <table:table-cell office:value-type="float" office:value="477141.42" table:style-name="ce16">
            <text:p>477141,42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6" table:formula="of:=[.A295]+1" table:style-name="ce14">
            <text:p>286</text:p>
          </table:table-cell>
          <table:table-cell office:value-type="string" table:style-name="ce18">
            <text:p>90:04:010102:7164</text:p>
          </table:table-cell>
          <table:table-cell office:value-type="float" office:value="470897.88" table:style-name="ce16">
            <text:p>470897,88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7" table:formula="of:=[.A296]+1" table:style-name="ce14">
            <text:p>287</text:p>
          </table:table-cell>
          <table:table-cell office:value-type="string" table:style-name="ce18">
            <text:p>90:25:010106:906</text:p>
          </table:table-cell>
          <table:table-cell office:value-type="float" office:value="8548908.7599999998" table:style-name="ce16">
            <text:p>8548908,76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8" table:formula="of:=[.A297]+1" table:style-name="ce14">
            <text:p>288</text:p>
          </table:table-cell>
          <table:table-cell office:value-type="string" table:style-name="ce18">
            <text:p>90:25:010115:4691</text:p>
          </table:table-cell>
          <table:table-cell office:value-type="float" office:value="6835494.9100000001" table:style-name="ce16">
            <text:p>6835494,91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9" table:formula="of:=[.A298]+1" table:style-name="ce14">
            <text:p>289</text:p>
          </table:table-cell>
          <table:table-cell office:value-type="string" table:style-name="ce18">
            <text:p>90:25:020104:6203</text:p>
          </table:table-cell>
          <table:table-cell office:value-type="float" office:value="72807462.560000002" table:style-name="ce16">
            <text:p>72807462,56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0" table:formula="of:=[.A299]+1" table:style-name="ce14">
            <text:p>290</text:p>
          </table:table-cell>
          <table:table-cell office:value-type="string" table:style-name="ce18">
            <text:p>90:25:030103:3270</text:p>
          </table:table-cell>
          <table:table-cell office:value-type="float" office:value="262760.18" table:style-name="ce16">
            <text:p>262760,18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1" table:formula="of:=[.A300]+1" table:style-name="ce14">
            <text:p>291</text:p>
          </table:table-cell>
          <table:table-cell office:value-type="string" table:style-name="ce18">
            <text:p>90:25:030103:6738</text:p>
          </table:table-cell>
          <table:table-cell office:value-type="float" office:value="2334979.04" table:style-name="ce16">
            <text:p>2334979,04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2" table:formula="of:=[.A301]+1" table:style-name="ce14">
            <text:p>292</text:p>
          </table:table-cell>
          <table:table-cell office:value-type="string" table:style-name="ce18">
            <text:p>90:25:030501:2086</text:p>
          </table:table-cell>
          <table:table-cell office:value-type="float" office:value="167162.70000000001" table:style-name="ce16">
            <text:p>167162,7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3" table:formula="of:=[.A302]+1" table:style-name="ce14">
            <text:p>293</text:p>
          </table:table-cell>
          <table:table-cell office:value-type="string" table:style-name="ce18">
            <text:p>90:11:060101:1563</text:p>
          </table:table-cell>
          <table:table-cell office:value-type="float" office:value="162693.68" table:style-name="ce16">
            <text:p>162693,68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4" table:formula="of:=[.A303]+1" table:style-name="ce14">
            <text:p>294</text:p>
          </table:table-cell>
          <table:table-cell office:value-type="string" table:style-name="ce18">
            <text:p>90:11:060101:1564</text:p>
          </table:table-cell>
          <table:table-cell office:value-type="float" office:value="40462.68" table:style-name="ce16">
            <text:p>40462,68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5" table:formula="of:=[.A304]+1" table:style-name="ce14">
            <text:p>295</text:p>
          </table:table-cell>
          <table:table-cell office:value-type="string" table:style-name="ce18">
            <text:p>90:11:060101:1565</text:p>
          </table:table-cell>
          <table:table-cell office:value-type="float" office:value="135718.56" table:style-name="ce16">
            <text:p>135718,56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6" table:formula="of:=[.A305]+1" table:style-name="ce14">
            <text:p>296</text:p>
          </table:table-cell>
          <table:table-cell office:value-type="string" table:style-name="ce18">
            <text:p>90:11:060101:1566</text:p>
          </table:table-cell>
          <table:table-cell office:value-type="float" office:value="44256.05" table:style-name="ce16">
            <text:p>44256,05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7" table:formula="of:=[.A306]+1" table:style-name="ce14">
            <text:p>297</text:p>
          </table:table-cell>
          <table:table-cell office:value-type="string" table:style-name="ce18">
            <text:p>90:11:060101:1600</text:p>
          </table:table-cell>
          <table:table-cell office:value-type="float" office:value="7401424.5800000001" table:style-name="ce16">
            <text:p>7401424,58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8" table:formula="of:=[.A307]+1" table:style-name="ce14">
            <text:p>298</text:p>
          </table:table-cell>
          <table:table-cell office:value-type="string" table:style-name="ce18">
            <text:p>90:11:060101:1628</text:p>
          </table:table-cell>
          <table:table-cell office:value-type="float" office:value="76046.33" table:style-name="ce16">
            <text:p>76046,33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9" table:formula="of:=[.A308]+1" table:style-name="ce14">
            <text:p>299</text:p>
          </table:table-cell>
          <table:table-cell office:value-type="string" table:style-name="ce18">
            <text:p>90:12:030101:7016</text:p>
          </table:table-cell>
          <table:table-cell office:value-type="float" office:value="2858686.92" table:style-name="ce16">
            <text:p>2858686,92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0" table:formula="of:=[.A309]+1" table:style-name="ce14">
            <text:p>300</text:p>
          </table:table-cell>
          <table:table-cell office:value-type="string" table:style-name="ce18">
            <text:p>90:12:030201:822</text:p>
          </table:table-cell>
          <table:table-cell office:value-type="float" office:value="64440.13" table:style-name="ce16">
            <text:p>64440,13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1" table:formula="of:=[.A310]+1" table:style-name="ce14">
            <text:p>301</text:p>
          </table:table-cell>
          <table:table-cell office:value-type="string" table:style-name="ce18">
            <text:p>90:12:040301:2463</text:p>
          </table:table-cell>
          <table:table-cell office:value-type="float" office:value="1478587.11" table:style-name="ce16">
            <text:p>1478587,11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2" table:formula="of:=[.A311]+1" table:style-name="ce14">
            <text:p>302</text:p>
          </table:table-cell>
          <table:table-cell office:value-type="string" table:style-name="ce18">
            <text:p>90:12:040401:3551</text:p>
          </table:table-cell>
          <table:table-cell office:value-type="float" office:value="5962914.5599999996" table:style-name="ce16">
            <text:p>5962914,56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3" table:formula="of:=[.A312]+1" table:style-name="ce14">
            <text:p>303</text:p>
          </table:table-cell>
          <table:table-cell office:value-type="string" table:style-name="ce18">
            <text:p>90:22:010308:5939</text:p>
          </table:table-cell>
          <table:table-cell office:value-type="float" office:value="282330.03000000003" table:style-name="ce16">
            <text:p>282330,03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4" table:formula="of:=[.A313]+1" table:style-name="ce14">
            <text:p>304</text:p>
          </table:table-cell>
          <table:table-cell office:value-type="string" table:style-name="ce18">
            <text:p>90:22:010308:5959</text:p>
          </table:table-cell>
          <table:table-cell office:value-type="float" office:value="264046.61" table:style-name="ce16">
            <text:p>264046,61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5" table:formula="of:=[.A314]+1" table:style-name="ce14">
            <text:p>305</text:p>
          </table:table-cell>
          <table:table-cell office:value-type="string" table:style-name="ce18">
            <text:p>90:22:010309:13481</text:p>
          </table:table-cell>
          <table:table-cell office:value-type="float" office:value="3042067.74" table:style-name="ce16">
            <text:p>3042067,74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6" table:formula="of:=[.A315]+1" table:style-name="ce14">
            <text:p>306</text:p>
          </table:table-cell>
          <table:table-cell office:value-type="string" table:style-name="ce18">
            <text:p>90:22:010315:2647</text:p>
          </table:table-cell>
          <table:table-cell office:value-type="float" office:value="3137084.92" table:style-name="ce16">
            <text:p>3137084,92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7" table:formula="of:=[.A316]+1" table:style-name="ce14">
            <text:p>307</text:p>
          </table:table-cell>
          <table:table-cell office:value-type="string" table:style-name="ce18">
            <text:p>90:22:010206:630</text:p>
          </table:table-cell>
          <table:table-cell office:value-type="float" office:value="171320.51" table:style-name="ce16">
            <text:p>171320,51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8" table:formula="of:=[.A317]+1" table:style-name="ce14">
            <text:p>308</text:p>
          </table:table-cell>
          <table:table-cell office:value-type="string" table:style-name="ce18">
            <text:p>90:22:010206:642</text:p>
          </table:table-cell>
          <table:table-cell office:value-type="float" office:value="156131.91" table:style-name="ce16">
            <text:p>156131,91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9" table:formula="of:=[.A318]+1" table:style-name="ce14">
            <text:p>309</text:p>
          </table:table-cell>
          <table:table-cell office:value-type="string" table:style-name="ce18">
            <text:p>90:22:010206:693</text:p>
          </table:table-cell>
          <table:table-cell office:value-type="float" office:value="113065.38" table:style-name="ce16">
            <text:p>113065,38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0" table:formula="of:=[.A319]+1" table:style-name="ce14">
            <text:p>310</text:p>
          </table:table-cell>
          <table:table-cell office:value-type="string" table:style-name="ce18">
            <text:p>90:22:010207:1928</text:p>
          </table:table-cell>
          <table:table-cell office:value-type="float" office:value="334699.8" table:style-name="ce16">
            <text:p>334699,8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1" table:formula="of:=[.A320]+1" table:style-name="ce14">
            <text:p>311</text:p>
          </table:table-cell>
          <table:table-cell office:value-type="string" table:style-name="ce18">
            <text:p>90:22:010207:1936</text:p>
          </table:table-cell>
          <table:table-cell office:value-type="float" office:value="73824.05" table:style-name="ce16">
            <text:p>73824,05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2" table:formula="of:=[.A321]+1" table:style-name="ce14">
            <text:p>312</text:p>
          </table:table-cell>
          <table:table-cell office:value-type="string" table:style-name="ce18">
            <text:p>90:22:010207:1949</text:p>
          </table:table-cell>
          <table:table-cell office:value-type="float" office:value="254988.67" table:style-name="ce16">
            <text:p>254988,67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3" table:formula="of:=[.A322]+1" table:style-name="ce14">
            <text:p>313</text:p>
          </table:table-cell>
          <table:table-cell office:value-type="string" table:style-name="ce18">
            <text:p>90:22:010207:1954</text:p>
          </table:table-cell>
          <table:table-cell office:value-type="float" office:value="357553.06" table:style-name="ce16">
            <text:p>357553,06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4" table:formula="of:=[.A323]+1" table:style-name="ce14">
            <text:p>314</text:p>
          </table:table-cell>
          <table:table-cell office:value-type="string" table:style-name="ce18">
            <text:p>90:22:010207:1960</text:p>
          </table:table-cell>
          <table:table-cell office:value-type="float" office:value="157108.07999999999" table:style-name="ce16">
            <text:p>157108,08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5" table:formula="of:=[.A324]+1" table:style-name="ce14">
            <text:p>315</text:p>
          </table:table-cell>
          <table:table-cell office:value-type="string" table:style-name="ce18">
            <text:p>90:22:010207:1975</text:p>
          </table:table-cell>
          <table:table-cell office:value-type="float" office:value="146729.04999999999" table:style-name="ce16">
            <text:p>146729,05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6" table:formula="of:=[.A325]+1" table:style-name="ce14">
            <text:p>316</text:p>
          </table:table-cell>
          <table:table-cell office:value-type="string" table:style-name="ce18">
            <text:p>90:22:010207:1976</text:p>
          </table:table-cell>
          <table:table-cell office:value-type="float" office:value="185255.67" table:style-name="ce16">
            <text:p>185255,67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7" table:formula="of:=[.A326]+1" table:style-name="ce14">
            <text:p>317</text:p>
          </table:table-cell>
          <table:table-cell office:value-type="string" table:style-name="ce18">
            <text:p>90:22:010207:1977</text:p>
          </table:table-cell>
          <table:table-cell office:value-type="float" office:value="154640.26" table:style-name="ce16">
            <text:p>154640,26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8" table:formula="of:=[.A327]+1" table:style-name="ce14">
            <text:p>318</text:p>
          </table:table-cell>
          <table:table-cell office:value-type="string" table:style-name="ce18">
            <text:p>90:25:050801:2731</text:p>
          </table:table-cell>
          <table:table-cell office:value-type="float" office:value="10025.6" table:style-name="ce16">
            <text:p>10025,6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9" table:formula="of:=[.A328]+1" table:style-name="ce14">
            <text:p>319</text:p>
          </table:table-cell>
          <table:table-cell office:value-type="string" table:style-name="ce18">
            <text:p>90:25:090102:4099</text:p>
          </table:table-cell>
          <table:table-cell office:value-type="float" office:value="105373.69" table:style-name="ce16">
            <text:p>105373,69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0" table:formula="of:=[.A329]+1" table:style-name="ce14">
            <text:p>320</text:p>
          </table:table-cell>
          <table:table-cell office:value-type="string" table:style-name="ce18">
            <text:p>90:25:090103:1526</text:p>
          </table:table-cell>
          <table:table-cell office:value-type="float" office:value="6429774.0499999998" table:style-name="ce16">
            <text:p>6429774,05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1" table:formula="of:=[.A330]+1" table:style-name="ce14">
            <text:p>321</text:p>
          </table:table-cell>
          <table:table-cell office:value-type="string" table:style-name="ce18">
            <text:p>90:25:090104:701</text:p>
          </table:table-cell>
          <table:table-cell office:value-type="float" office:value="416400.35" table:style-name="ce16">
            <text:p>416400,35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2" table:formula="of:=[.A331]+1" table:style-name="ce14">
            <text:p>322</text:p>
          </table:table-cell>
          <table:table-cell office:value-type="string" table:style-name="ce18">
            <text:p>90:11:220301:9304</text:p>
          </table:table-cell>
          <table:table-cell office:value-type="float" office:value="1495718.66" table:style-name="ce16">
            <text:p>1495718,66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3" table:formula="of:=[.A332]+1" table:style-name="ce14">
            <text:p>323</text:p>
          </table:table-cell>
          <table:table-cell office:value-type="string" table:style-name="ce18">
            <text:p>90:11:230101:2532</text:p>
          </table:table-cell>
          <table:table-cell office:value-type="float" office:value="486447.79" table:style-name="ce16">
            <text:p>486447,79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4" table:formula="of:=[.A333]+1" table:style-name="ce14">
            <text:p>324</text:p>
          </table:table-cell>
          <table:table-cell office:value-type="string" table:style-name="ce18">
            <text:p>90:12:080102:1553</text:p>
          </table:table-cell>
          <table:table-cell office:value-type="float" office:value="3111442.79" table:style-name="ce16">
            <text:p>3111442,79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5" table:formula="of:=[.A334]+1" table:style-name="ce14">
            <text:p>325</text:p>
          </table:table-cell>
          <table:table-cell office:value-type="string" table:style-name="ce18">
            <text:p>90:12:090102:4478</text:p>
          </table:table-cell>
          <table:table-cell office:value-type="float" office:value="11463199.279999999" table:style-name="ce16">
            <text:p>11463199,28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6" table:formula="of:=[.A335]+1" table:style-name="ce14">
            <text:p>326</text:p>
          </table:table-cell>
          <table:table-cell office:value-type="string" table:style-name="ce18">
            <text:p>90:12:090601:1866</text:p>
          </table:table-cell>
          <table:table-cell office:value-type="float" office:value="2345075.15" table:style-name="ce16">
            <text:p>2345075,15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7" table:formula="of:=[.A336]+1" table:style-name="ce14">
            <text:p>327</text:p>
          </table:table-cell>
          <table:table-cell office:value-type="string" table:style-name="ce18">
            <text:p>90:19:010113:28871</text:p>
          </table:table-cell>
          <table:table-cell office:value-type="float" office:value="3045513.72" table:style-name="ce16">
            <text:p>3045513,72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8" table:formula="of:=[.A337]+1" table:style-name="ce14">
            <text:p>328</text:p>
          </table:table-cell>
          <table:table-cell office:value-type="string" table:style-name="ce18">
            <text:p>90:22:010206:3140</text:p>
          </table:table-cell>
          <table:table-cell office:value-type="float" office:value="18337.59" table:style-name="ce16">
            <text:p>18337,59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9" table:formula="of:=[.A338]+1" table:style-name="ce14">
            <text:p>329</text:p>
          </table:table-cell>
          <table:table-cell office:value-type="string" table:style-name="ce18">
            <text:p>90:22:010206:3142</text:p>
          </table:table-cell>
          <table:table-cell office:value-type="float" office:value="89776.56" table:style-name="ce16">
            <text:p>89776,56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0" table:formula="of:=[.A339]+1" table:style-name="ce14">
            <text:p>330</text:p>
          </table:table-cell>
          <table:table-cell office:value-type="string" table:style-name="ce18">
            <text:p>90:22:010206:3149</text:p>
          </table:table-cell>
          <table:table-cell office:value-type="float" office:value="204989.31" table:style-name="ce16">
            <text:p>204989,31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1" table:formula="of:=[.A340]+1" table:style-name="ce14">
            <text:p>331</text:p>
          </table:table-cell>
          <table:table-cell office:value-type="string" table:style-name="ce18">
            <text:p>90:22:010206:3172</text:p>
          </table:table-cell>
          <table:table-cell office:value-type="float" office:value="2910871.22" table:style-name="ce16">
            <text:p>2910871,22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2" table:formula="of:=[.A341]+1" table:style-name="ce14">
            <text:p>332</text:p>
          </table:table-cell>
          <table:table-cell office:value-type="string" table:style-name="ce18">
            <text:p>90:22:010206:3203</text:p>
          </table:table-cell>
          <table:table-cell office:value-type="float" office:value="4294508.9400000004" table:style-name="ce16">
            <text:p>4294508,94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3" table:formula="of:=[.A342]+1" table:style-name="ce14">
            <text:p>333</text:p>
          </table:table-cell>
          <table:table-cell office:value-type="string" table:style-name="ce18">
            <text:p>90:22:010206:3212</text:p>
          </table:table-cell>
          <table:table-cell office:value-type="float" office:value="1990573.92" table:style-name="ce16">
            <text:p>1990573,92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4" table:formula="of:=[.A343]+1" table:style-name="ce14">
            <text:p>334</text:p>
          </table:table-cell>
          <table:table-cell office:value-type="string" table:style-name="ce18">
            <text:p>90:22:010206:3668</text:p>
          </table:table-cell>
          <table:table-cell office:value-type="float" office:value="915276.54" table:style-name="ce16">
            <text:p>915276,54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5" table:formula="of:=[.A344]+1" table:style-name="ce14">
            <text:p>335</text:p>
          </table:table-cell>
          <table:table-cell office:value-type="string" table:style-name="ce18">
            <text:p>90:22:010206:3669</text:p>
          </table:table-cell>
          <table:table-cell office:value-type="float" office:value="68869.88" table:style-name="ce16">
            <text:p>68869,88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6" table:formula="of:=[.A345]+1" table:style-name="ce14">
            <text:p>336</text:p>
          </table:table-cell>
          <table:table-cell office:value-type="string" table:style-name="ce18">
            <text:p>90:22:010206:3670</text:p>
          </table:table-cell>
          <table:table-cell office:value-type="float" office:value="117936.36" table:style-name="ce16">
            <text:p>117936,36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7" table:formula="of:=[.A346]+1" table:style-name="ce14">
            <text:p>337</text:p>
          </table:table-cell>
          <table:table-cell office:value-type="string" table:style-name="ce18">
            <text:p>90:22:010206:3673</text:p>
          </table:table-cell>
          <table:table-cell office:value-type="float" office:value="55348.35" table:style-name="ce16">
            <text:p>55348,35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8" table:formula="of:=[.A347]+1" table:style-name="ce14">
            <text:p>338</text:p>
          </table:table-cell>
          <table:table-cell office:value-type="string" table:style-name="ce18">
            <text:p>90:04:020101:421</text:p>
          </table:table-cell>
          <table:table-cell office:value-type="float" office:value="1676854.72" table:style-name="ce16">
            <text:p>1676854,72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9" table:formula="of:=[.A348]+1" table:style-name="ce14">
            <text:p>339</text:p>
          </table:table-cell>
          <table:table-cell office:value-type="string" table:style-name="ce18">
            <text:p>90:08:080501:523</text:p>
          </table:table-cell>
          <table:table-cell office:value-type="float" office:value="15642.33" table:style-name="ce16">
            <text:p>15642,33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0" table:formula="of:=[.A349]+1" table:style-name="ce14">
            <text:p>340</text:p>
          </table:table-cell>
          <table:table-cell office:value-type="string" table:style-name="ce18">
            <text:p>90:09:040101:3956</text:p>
          </table:table-cell>
          <table:table-cell office:value-type="float" office:value="500407.64" table:style-name="ce16">
            <text:p>500407,64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1" table:formula="of:=[.A350]+1" table:style-name="ce14">
            <text:p>341</text:p>
          </table:table-cell>
          <table:table-cell office:value-type="string" table:style-name="ce18">
            <text:p>90:09:090201:385</text:p>
          </table:table-cell>
          <table:table-cell office:value-type="float" office:value="6572.41" table:style-name="ce16">
            <text:p>6572,41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2" table:formula="of:=[.A351]+1" table:style-name="ce14">
            <text:p>342</text:p>
          </table:table-cell>
          <table:table-cell office:value-type="string" table:style-name="ce18">
            <text:p>90:10:010143:1173</text:p>
          </table:table-cell>
          <table:table-cell office:value-type="float" office:value="32850.03" table:style-name="ce16">
            <text:p>32850,03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3" table:formula="of:=[.A352]+1" table:style-name="ce14">
            <text:p>343</text:p>
          </table:table-cell>
          <table:table-cell office:value-type="string" table:style-name="ce18">
            <text:p>90:10:010144:1004</text:p>
          </table:table-cell>
          <table:table-cell office:value-type="float" office:value="34018.230000000003" table:style-name="ce16">
            <text:p>34018,23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4" table:formula="of:=[.A353]+1" table:style-name="ce14">
            <text:p>344</text:p>
          </table:table-cell>
          <table:table-cell office:value-type="string" table:style-name="ce18">
            <text:p>90:10:020125:2925</text:p>
          </table:table-cell>
          <table:table-cell office:value-type="float" office:value="134159.01999999999" table:style-name="ce16">
            <text:p>134159,02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5" table:formula="of:=[.A354]+1" table:style-name="ce14">
            <text:p>345</text:p>
          </table:table-cell>
          <table:table-cell office:value-type="string" table:style-name="ce18">
            <text:p>90:10:020125:2926</text:p>
          </table:table-cell>
          <table:table-cell office:value-type="float" office:value="106122.08" table:style-name="ce16">
            <text:p>106122,08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6" table:formula="of:=[.A355]+1" table:style-name="ce14">
            <text:p>346</text:p>
          </table:table-cell>
          <table:table-cell office:value-type="string" table:style-name="ce18">
            <text:p>90:22:010207:1979</text:p>
          </table:table-cell>
          <table:table-cell office:value-type="float" office:value="150393.94" table:style-name="ce16">
            <text:p>150393,94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7" table:formula="of:=[.A356]+1" table:style-name="ce14">
            <text:p>347</text:p>
          </table:table-cell>
          <table:table-cell office:value-type="string" table:style-name="ce18">
            <text:p>90:22:010207:1981</text:p>
          </table:table-cell>
          <table:table-cell office:value-type="float" office:value="623136.18000000005" table:style-name="ce16">
            <text:p>623136,18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8" table:formula="of:=[.A357]+1" table:style-name="ce14">
            <text:p>348</text:p>
          </table:table-cell>
          <table:table-cell office:value-type="string" table:style-name="ce18">
            <text:p>90:22:010207:1985</text:p>
          </table:table-cell>
          <table:table-cell office:value-type="float" office:value="854639.05" table:style-name="ce16">
            <text:p>854639,05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9" table:formula="of:=[.A358]+1" table:style-name="ce14">
            <text:p>349</text:p>
          </table:table-cell>
          <table:table-cell office:value-type="string" table:style-name="ce18">
            <text:p>90:22:010207:1986</text:p>
          </table:table-cell>
          <table:table-cell office:value-type="float" office:value="550848.72" table:style-name="ce16">
            <text:p>550848,72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0" table:formula="of:=[.A359]+1" table:style-name="ce14">
            <text:p>350</text:p>
          </table:table-cell>
          <table:table-cell office:value-type="string" table:style-name="ce18">
            <text:p>90:22:010207:1991</text:p>
          </table:table-cell>
          <table:table-cell office:value-type="float" office:value="133594.54" table:style-name="ce16">
            <text:p>133594,54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1" table:formula="of:=[.A360]+1" table:style-name="ce14">
            <text:p>351</text:p>
          </table:table-cell>
          <table:table-cell office:value-type="string" table:style-name="ce18">
            <text:p>90:22:010207:1993</text:p>
          </table:table-cell>
          <table:table-cell office:value-type="float" office:value="211388.92" table:style-name="ce16">
            <text:p>211388,92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2" table:formula="of:=[.A361]+1" table:style-name="ce14">
            <text:p>352</text:p>
          </table:table-cell>
          <table:table-cell office:value-type="string" table:style-name="ce18">
            <text:p>90:22:010207:2014</text:p>
          </table:table-cell>
          <table:table-cell office:value-type="float" office:value="98607202.510000005" table:style-name="ce16">
            <text:p>98607202,51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3" table:formula="of:=[.A362]+1" table:style-name="ce14">
            <text:p>353</text:p>
          </table:table-cell>
          <table:table-cell office:value-type="string" table:style-name="ce18">
            <text:p>90:12:000000:12131</text:p>
          </table:table-cell>
          <table:table-cell office:value-type="float" office:value="164782.35" table:style-name="ce16">
            <text:p>164782,35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4" table:formula="of:=[.A363]+1" table:style-name="ce14">
            <text:p>354</text:p>
          </table:table-cell>
          <table:table-cell office:value-type="string" table:style-name="ce18">
            <text:p>90:12:000000:12132</text:p>
          </table:table-cell>
          <table:table-cell office:value-type="float" office:value="164782.35" table:style-name="ce16">
            <text:p>164782,35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5" table:formula="of:=[.A364]+1" table:style-name="ce14">
            <text:p>355</text:p>
          </table:table-cell>
          <table:table-cell office:value-type="string" table:style-name="ce18">
            <text:p>90:12:000000:12133</text:p>
          </table:table-cell>
          <table:table-cell office:value-type="float" office:value="59738.34" table:style-name="ce16">
            <text:p>59738,34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6" table:formula="of:=[.A365]+1" table:style-name="ce14">
            <text:p>356</text:p>
          </table:table-cell>
          <table:table-cell office:value-type="string" table:style-name="ce18">
            <text:p>90:12:000000:12136</text:p>
          </table:table-cell>
          <table:table-cell office:value-type="float" office:value="113582.37" table:style-name="ce16">
            <text:p>113582,37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7" table:formula="of:=[.A366]+1" table:style-name="ce14">
            <text:p>357</text:p>
          </table:table-cell>
          <table:table-cell office:value-type="string" table:style-name="ce18">
            <text:p>90:12:000000:12137</text:p>
          </table:table-cell>
          <table:table-cell office:value-type="float" office:value="164782.35" table:style-name="ce16">
            <text:p>164782,35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8" table:formula="of:=[.A367]+1" table:style-name="ce14">
            <text:p>358</text:p>
          </table:table-cell>
          <table:table-cell office:value-type="string" table:style-name="ce18">
            <text:p>90:12:000000:12138</text:p>
          </table:table-cell>
          <table:table-cell office:value-type="float" office:value="347041.62" table:style-name="ce16">
            <text:p>347041,62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9" table:formula="of:=[.A368]+1" table:style-name="ce14">
            <text:p>359</text:p>
          </table:table-cell>
          <table:table-cell office:value-type="string" table:style-name="ce18">
            <text:p>90:12:090801:7083</text:p>
          </table:table-cell>
          <table:table-cell office:value-type="float" office:value="1423774.55" table:style-name="ce16">
            <text:p>1423774,55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0" table:formula="of:=[.A369]+1" table:style-name="ce14">
            <text:p>360</text:p>
          </table:table-cell>
          <table:table-cell office:value-type="string" table:style-name="ce18">
            <text:p>90:12:130102:60</text:p>
          </table:table-cell>
          <table:table-cell office:value-type="float" office:value="1453271.88" table:style-name="ce16">
            <text:p>1453271,88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1" table:formula="of:=[.A370]+1" table:style-name="ce14">
            <text:p>361</text:p>
          </table:table-cell>
          <table:table-cell office:value-type="string" table:style-name="ce18">
            <text:p>90:12:131001:898</text:p>
          </table:table-cell>
          <table:table-cell office:value-type="float" office:value="6278158.25" table:style-name="ce16">
            <text:p>6278158,25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2" table:formula="of:=[.A371]+1" table:style-name="ce14">
            <text:p>362</text:p>
          </table:table-cell>
          <table:table-cell office:value-type="string" table:style-name="ce18">
            <text:p>90:12:132501:3348</text:p>
          </table:table-cell>
          <table:table-cell office:value-type="float" office:value="6947791.5999999996" table:style-name="ce16">
            <text:p>6947791,6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3" table:formula="of:=[.A372]+1" table:style-name="ce14">
            <text:p>363</text:p>
          </table:table-cell>
          <table:table-cell office:value-type="string" table:style-name="ce18">
            <text:p>90:12:132501:3380</text:p>
          </table:table-cell>
          <table:table-cell office:value-type="float" office:value="637509.47" table:style-name="ce16">
            <text:p>637509,47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4" table:formula="of:=[.A373]+1" table:style-name="ce14">
            <text:p>364</text:p>
          </table:table-cell>
          <table:table-cell office:value-type="string" table:style-name="ce18">
            <text:p>90:21:010105:1470</text:p>
          </table:table-cell>
          <table:table-cell office:value-type="float" office:value="145169.48000000001" table:style-name="ce16">
            <text:p>145169,48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5" table:formula="of:=[.A374]+1" table:style-name="ce14">
            <text:p>365</text:p>
          </table:table-cell>
          <table:table-cell office:value-type="string" table:style-name="ce18">
            <text:p>90:22:010206:3245</text:p>
          </table:table-cell>
          <table:table-cell office:value-type="float" office:value="1110542.75" table:style-name="ce16">
            <text:p>1110542,75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6" table:formula="of:=[.A375]+1" table:style-name="ce14">
            <text:p>366</text:p>
          </table:table-cell>
          <table:table-cell office:value-type="string" table:style-name="ce18">
            <text:p>90:22:010206:3298</text:p>
          </table:table-cell>
          <table:table-cell office:value-type="float" office:value="21395.99" table:style-name="ce16">
            <text:p>21395,99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7" table:formula="of:=[.A376]+1" table:style-name="ce14">
            <text:p>367</text:p>
          </table:table-cell>
          <table:table-cell office:value-type="string" table:style-name="ce18">
            <text:p>90:22:010206:3299</text:p>
          </table:table-cell>
          <table:table-cell office:value-type="float" office:value="472278.29" table:style-name="ce16">
            <text:p>472278,29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8" table:formula="of:=[.A377]+1" table:style-name="ce14">
            <text:p>368</text:p>
          </table:table-cell>
          <table:table-cell office:value-type="string" table:style-name="ce18">
            <text:p>90:04:020101:460</text:p>
          </table:table-cell>
          <table:table-cell office:value-type="float" office:value="570782.62" table:style-name="ce16">
            <text:p>570782,62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9" table:formula="of:=[.A378]+1" table:style-name="ce14">
            <text:p>369</text:p>
          </table:table-cell>
          <table:table-cell office:value-type="string" table:style-name="ce18">
            <text:p>90:10:020125:2927</text:p>
          </table:table-cell>
          <table:table-cell office:value-type="float" office:value="194447.29" table:style-name="ce16">
            <text:p>194447,29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0" table:formula="of:=[.A379]+1" table:style-name="ce14">
            <text:p>370</text:p>
          </table:table-cell>
          <table:table-cell office:value-type="string" table:style-name="ce18">
            <text:p>90:10:020125:2928</text:p>
          </table:table-cell>
          <table:table-cell office:value-type="float" office:value="98460.32" table:style-name="ce16">
            <text:p>98460,32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1" table:formula="of:=[.A380]+1" table:style-name="ce14">
            <text:p>371</text:p>
          </table:table-cell>
          <table:table-cell office:value-type="string" table:style-name="ce18">
            <text:p>90:10:020125:2929</text:p>
          </table:table-cell>
          <table:table-cell office:value-type="float" office:value="100324.01" table:style-name="ce16">
            <text:p>100324,01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2" table:formula="of:=[.A381]+1" table:style-name="ce14">
            <text:p>372</text:p>
          </table:table-cell>
          <table:table-cell office:value-type="string" table:style-name="ce18">
            <text:p>90:11:010101:597</text:p>
          </table:table-cell>
          <table:table-cell office:value-type="float" office:value="1238508.26" table:style-name="ce16">
            <text:p>1238508,26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3" table:formula="of:=[.A382]+1" table:style-name="ce14">
            <text:p>373</text:p>
          </table:table-cell>
          <table:table-cell office:value-type="string" table:style-name="ce18">
            <text:p>90:11:010102:4584</text:p>
          </table:table-cell>
          <table:table-cell office:value-type="float" office:value="3866961.11" table:style-name="ce16">
            <text:p>3866961,11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4" table:formula="of:=[.A383]+1" table:style-name="ce14">
            <text:p>374</text:p>
          </table:table-cell>
          <table:table-cell office:value-type="string" table:style-name="ce18">
            <text:p>90:11:010102:5125</text:p>
          </table:table-cell>
          <table:table-cell office:value-type="float" office:value="256990.02" table:style-name="ce16">
            <text:p>256990,02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5" table:formula="of:=[.A384]+1" table:style-name="ce14">
            <text:p>375</text:p>
          </table:table-cell>
          <table:table-cell office:value-type="string" table:style-name="ce18">
            <text:p>90:11:010102:5126</text:p>
          </table:table-cell>
          <table:table-cell office:value-type="float" office:value="55136.87" table:style-name="ce16">
            <text:p>55136,87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6" table:formula="of:=[.A385]+1" table:style-name="ce14">
            <text:p>376</text:p>
          </table:table-cell>
          <table:table-cell office:value-type="string" table:style-name="ce18">
            <text:p>90:11:050101:145</text:p>
          </table:table-cell>
          <table:table-cell office:value-type="float" office:value="50471.11" table:style-name="ce16">
            <text:p>50471,11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7" table:formula="of:=[.A386]+1" table:style-name="ce14">
            <text:p>377</text:p>
          </table:table-cell>
          <table:table-cell office:value-type="string" table:style-name="ce18">
            <text:p>90:11:050101:147</text:p>
          </table:table-cell>
          <table:table-cell office:value-type="float" office:value="220372.09" table:style-name="ce16">
            <text:p>220372,09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8" table:formula="of:=[.A387]+1" table:style-name="ce14">
            <text:p>378</text:p>
          </table:table-cell>
          <table:table-cell office:value-type="string" table:style-name="ce18">
            <text:p>90:11:050101:1533</text:p>
          </table:table-cell>
          <table:table-cell office:value-type="float" office:value="56796.59" table:style-name="ce16">
            <text:p>56796,59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9" table:formula="of:=[.A388]+1" table:style-name="ce14">
            <text:p>379</text:p>
          </table:table-cell>
          <table:table-cell office:value-type="string" table:style-name="ce18">
            <text:p>90:11:050101:1548</text:p>
          </table:table-cell>
          <table:table-cell office:value-type="float" office:value="192301.85" table:style-name="ce16">
            <text:p>192301,85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0" table:formula="of:=[.A389]+1" table:style-name="ce14">
            <text:p>380</text:p>
          </table:table-cell>
          <table:table-cell office:value-type="string" table:style-name="ce18">
            <text:p>90:11:050101:1730</text:p>
          </table:table-cell>
          <table:table-cell office:value-type="float" office:value="35558.11" table:style-name="ce16">
            <text:p>35558,11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1" table:formula="of:=[.A390]+1" table:style-name="ce14">
            <text:p>381</text:p>
          </table:table-cell>
          <table:table-cell office:value-type="string" table:style-name="ce18">
            <text:p>90:11:050501:1526</text:p>
          </table:table-cell>
          <table:table-cell office:value-type="float" office:value="132972.4" table:style-name="ce16">
            <text:p>132972,4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2" table:formula="of:=[.A391]+1" table:style-name="ce14">
            <text:p>382</text:p>
          </table:table-cell>
          <table:table-cell office:value-type="string" table:style-name="ce18">
            <text:p>90:11:050501:1528</text:p>
          </table:table-cell>
          <table:table-cell office:value-type="float" office:value="1268187.7" table:style-name="ce16">
            <text:p>1268187,7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3" table:formula="of:=[.A392]+1" table:style-name="ce14">
            <text:p>383</text:p>
          </table:table-cell>
          <table:table-cell office:value-type="string" table:style-name="ce18">
            <text:p>90:11:060101:1019</text:p>
          </table:table-cell>
          <table:table-cell office:value-type="float" office:value="41887.379999999997" table:style-name="ce16">
            <text:p>41887,38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4" table:formula="of:=[.A393]+1" table:style-name="ce14">
            <text:p>384</text:p>
          </table:table-cell>
          <table:table-cell office:value-type="string" table:style-name="ce18">
            <text:p>90:11:060101:1104</text:p>
          </table:table-cell>
          <table:table-cell office:value-type="float" office:value="111424.1" table:style-name="ce16">
            <text:p>111424,1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5" table:formula="of:=[.A394]+1" table:style-name="ce14">
            <text:p>385</text:p>
          </table:table-cell>
          <table:table-cell office:value-type="string" table:style-name="ce18">
            <text:p>90:11:210401:3206</text:p>
          </table:table-cell>
          <table:table-cell office:value-type="float" office:value="3780553.46" table:style-name="ce16">
            <text:p>3780553,46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6" table:formula="of:=[.A395]+1" table:style-name="ce14">
            <text:p>386</text:p>
          </table:table-cell>
          <table:table-cell office:value-type="string" table:style-name="ce18">
            <text:p>90:11:211001:1162</text:p>
          </table:table-cell>
          <table:table-cell office:value-type="float" office:value="7337.1" table:style-name="ce16">
            <text:p>7337,1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7" table:formula="of:=[.A396]+1" table:style-name="ce14">
            <text:p>387</text:p>
          </table:table-cell>
          <table:table-cell office:value-type="string" table:style-name="ce18">
            <text:p>90:04:010102:5509</text:p>
          </table:table-cell>
          <table:table-cell office:value-type="float" office:value="49536.08" table:style-name="ce16">
            <text:p>49536,08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8" table:formula="of:=[.A397]+1" table:style-name="ce14">
            <text:p>388</text:p>
          </table:table-cell>
          <table:table-cell office:value-type="string" table:style-name="ce18">
            <text:p>90:04:010102:7229</text:p>
          </table:table-cell>
          <table:table-cell office:value-type="float" office:value="36811.370000000003" table:style-name="ce16">
            <text:p>36811,37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9" table:formula="of:=[.A398]+1" table:style-name="ce14">
            <text:p>389</text:p>
          </table:table-cell>
          <table:table-cell office:value-type="string" table:style-name="ce18">
            <text:p>90:04:010102:7232</text:p>
          </table:table-cell>
          <table:table-cell office:value-type="float" office:value="20245.060000000001" table:style-name="ce16">
            <text:p>20245,06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0" table:formula="of:=[.A399]+1" table:style-name="ce14">
            <text:p>390</text:p>
          </table:table-cell>
          <table:table-cell office:value-type="string" table:style-name="ce18">
            <text:p>90:04:010102:7233</text:p>
          </table:table-cell>
          <table:table-cell office:value-type="float" office:value="20435.13" table:style-name="ce16">
            <text:p>20435,13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1" table:formula="of:=[.A400]+1" table:style-name="ce14">
            <text:p>391</text:p>
          </table:table-cell>
          <table:table-cell office:value-type="string" table:style-name="ce18">
            <text:p>90:04:010102:7234</text:p>
          </table:table-cell>
          <table:table-cell office:value-type="float" office:value="11323.51" table:style-name="ce16">
            <text:p>11323,51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2" table:formula="of:=[.A401]+1" table:style-name="ce14">
            <text:p>392</text:p>
          </table:table-cell>
          <table:table-cell office:value-type="string" table:style-name="ce18">
            <text:p>90:04:010102:8763</text:p>
          </table:table-cell>
          <table:table-cell office:value-type="float" office:value="62406.79" table:style-name="ce16">
            <text:p>62406,79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3" table:formula="of:=[.A402]+1" table:style-name="ce14">
            <text:p>393</text:p>
          </table:table-cell>
          <table:table-cell office:value-type="string" table:style-name="ce18">
            <text:p>90:04:010102:8856</text:p>
          </table:table-cell>
          <table:table-cell office:value-type="float" office:value="25498.7" table:style-name="ce16">
            <text:p>25498,7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4" table:formula="of:=[.A403]+1" table:style-name="ce14">
            <text:p>394</text:p>
          </table:table-cell>
          <table:table-cell office:value-type="string" table:style-name="ce18">
            <text:p>90:04:010102:9</text:p>
          </table:table-cell>
          <table:table-cell office:value-type="float" office:value="12625369.949999999" table:style-name="ce16">
            <text:p>12625369,95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5" table:formula="of:=[.A404]+1" table:style-name="ce14">
            <text:p>395</text:p>
          </table:table-cell>
          <table:table-cell office:value-type="string" table:style-name="ce18">
            <text:p>90:04:010102:903</text:p>
          </table:table-cell>
          <table:table-cell office:value-type="float" office:value="327396.37" table:style-name="ce16">
            <text:p>327396,37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6" table:formula="of:=[.A405]+1" table:style-name="ce14">
            <text:p>396</text:p>
          </table:table-cell>
          <table:table-cell office:value-type="string" table:style-name="ce18">
            <text:p>90:04:010104:596</text:p>
          </table:table-cell>
          <table:table-cell office:value-type="float" office:value="82557.149999999994" table:style-name="ce16">
            <text:p>82557,15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7" table:formula="of:=[.A406]+1" table:style-name="ce14">
            <text:p>397</text:p>
          </table:table-cell>
          <table:table-cell office:value-type="string" table:style-name="ce18">
            <text:p>90:04:010104:627</text:p>
          </table:table-cell>
          <table:table-cell office:value-type="float" office:value="2578595.7799999998" table:style-name="ce16">
            <text:p>2578595,78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8" table:formula="of:=[.A407]+1" table:style-name="ce14">
            <text:p>398</text:p>
          </table:table-cell>
          <table:table-cell office:value-type="string" table:style-name="ce18">
            <text:p>90:04:010105:24</text:p>
          </table:table-cell>
          <table:table-cell office:value-type="float" office:value="1862172.68" table:style-name="ce16">
            <text:p>1862172,68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9" table:formula="of:=[.A408]+1" table:style-name="ce14">
            <text:p>399</text:p>
          </table:table-cell>
          <table:table-cell office:value-type="string" table:style-name="ce18">
            <text:p>90:04:020101:152</text:p>
          </table:table-cell>
          <table:table-cell office:value-type="float" office:value="1748541" table:style-name="ce16">
            <text:p>1748541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0" table:formula="of:=[.A409]+1" table:style-name="ce14">
            <text:p>400</text:p>
          </table:table-cell>
          <table:table-cell office:value-type="string" table:style-name="ce18">
            <text:p>90:18:010125:1352</text:p>
          </table:table-cell>
          <table:table-cell office:value-type="float" office:value="2245528.1800000002" table:style-name="ce16">
            <text:p>2245528,18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1" table:formula="of:=[.A410]+1" table:style-name="ce14">
            <text:p>401</text:p>
          </table:table-cell>
          <table:table-cell office:value-type="string" table:style-name="ce18">
            <text:p>90:18:010146:2892</text:p>
          </table:table-cell>
          <table:table-cell office:value-type="float" office:value="1461648.96" table:style-name="ce16">
            <text:p>1461648,96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2" table:formula="of:=[.A411]+1" table:style-name="ce14">
            <text:p>402</text:p>
          </table:table-cell>
          <table:table-cell office:value-type="string" table:style-name="ce18">
            <text:p>90:18:010146:4899</text:p>
          </table:table-cell>
          <table:table-cell office:value-type="float" office:value="2313781.1" table:style-name="ce16">
            <text:p>2313781,1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3" table:formula="of:=[.A412]+1" table:style-name="ce14">
            <text:p>403</text:p>
          </table:table-cell>
          <table:table-cell office:value-type="string" table:style-name="ce18">
            <text:p>90:18:010147:7220</text:p>
          </table:table-cell>
          <table:table-cell office:value-type="float" office:value="3021006.06" table:style-name="ce16">
            <text:p>3021006,06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4" table:formula="of:=[.A413]+1" table:style-name="ce14">
            <text:p>404</text:p>
          </table:table-cell>
          <table:table-cell office:value-type="string" table:style-name="ce18">
            <text:p>90:18:010151:7394</text:p>
          </table:table-cell>
          <table:table-cell office:value-type="float" office:value="2029824.3" table:style-name="ce16">
            <text:p>2029824,3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5" table:formula="of:=[.A414]+1" table:style-name="ce14">
            <text:p>405</text:p>
          </table:table-cell>
          <table:table-cell office:value-type="string" table:style-name="ce18">
            <text:p>90:22:010315:4123</text:p>
          </table:table-cell>
          <table:table-cell office:value-type="float" office:value="2364313.27" table:style-name="ce16">
            <text:p>2364313,27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6" table:formula="of:=[.A415]+1" table:style-name="ce14">
            <text:p>406</text:p>
          </table:table-cell>
          <table:table-cell office:value-type="string" table:style-name="ce18">
            <text:p>90:22:010315:4126</text:p>
          </table:table-cell>
          <table:table-cell office:value-type="float" office:value="3104886.1" table:style-name="ce16">
            <text:p>3104886,1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7" table:formula="of:=[.A416]+1" table:style-name="ce14">
            <text:p>407</text:p>
          </table:table-cell>
          <table:table-cell office:value-type="string" table:style-name="ce18">
            <text:p>90:22:010315:4130</text:p>
          </table:table-cell>
          <table:table-cell office:value-type="float" office:value="2479309.0499999998" table:style-name="ce16">
            <text:p>2479309,05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8" table:formula="of:=[.A417]+1" table:style-name="ce14">
            <text:p>408</text:p>
          </table:table-cell>
          <table:table-cell office:value-type="string" table:style-name="ce18">
            <text:p>90:22:010315:4131</text:p>
          </table:table-cell>
          <table:table-cell office:value-type="float" office:value="3137084.92" table:style-name="ce16">
            <text:p>3137084,92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9" table:formula="of:=[.A418]+1" table:style-name="ce14">
            <text:p>409</text:p>
          </table:table-cell>
          <table:table-cell office:value-type="string" table:style-name="ce18">
            <text:p>90:22:010315:4132</text:p>
          </table:table-cell>
          <table:table-cell office:value-type="float" office:value="2359713.4300000002" table:style-name="ce16">
            <text:p>2359713,43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0" table:formula="of:=[.A419]+1" table:style-name="ce14">
            <text:p>410</text:p>
          </table:table-cell>
          <table:table-cell office:value-type="string" table:style-name="ce18">
            <text:p>90:22:010315:4136</text:p>
          </table:table-cell>
          <table:table-cell office:value-type="float" office:value="3339477.49" table:style-name="ce16">
            <text:p>3339477,49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1" table:formula="of:=[.A420]+1" table:style-name="ce14">
            <text:p>411</text:p>
          </table:table-cell>
          <table:table-cell office:value-type="string" table:style-name="ce18">
            <text:p>90:22:010315:4137</text:p>
          </table:table-cell>
          <table:table-cell office:value-type="float" office:value="1743336.05" table:style-name="ce16">
            <text:p>1743336,05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2" table:formula="of:=[.A421]+1" table:style-name="ce14">
            <text:p>412</text:p>
          </table:table-cell>
          <table:table-cell office:value-type="string" table:style-name="ce18">
            <text:p>90:22:010315:4138</text:p>
          </table:table-cell>
          <table:table-cell office:value-type="float" office:value="3348677.16" table:style-name="ce16">
            <text:p>3348677,16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3" table:formula="of:=[.A422]+1" table:style-name="ce14">
            <text:p>413</text:p>
          </table:table-cell>
          <table:table-cell office:value-type="string" table:style-name="ce18">
            <text:p>90:22:010315:4220</text:p>
          </table:table-cell>
          <table:table-cell office:value-type="float" office:value="2336714.2799999998" table:style-name="ce16">
            <text:p>2336714,28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4" table:formula="of:=[.A423]+1" table:style-name="ce14">
            <text:p>414</text:p>
          </table:table-cell>
          <table:table-cell office:value-type="string" table:style-name="ce18">
            <text:p>90:22:010315:4221</text:p>
          </table:table-cell>
          <table:table-cell office:value-type="float" office:value="3127885.26" table:style-name="ce16">
            <text:p>3127885,26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5" table:formula="of:=[.A424]+1" table:style-name="ce14">
            <text:p>415</text:p>
          </table:table-cell>
          <table:table-cell office:value-type="string" table:style-name="ce18">
            <text:p>90:22:010315:4225</text:p>
          </table:table-cell>
          <table:table-cell office:value-type="float" office:value="3348677.16" table:style-name="ce16">
            <text:p>3348677,16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6" table:formula="of:=[.A425]+1" table:style-name="ce14">
            <text:p>416</text:p>
          </table:table-cell>
          <table:table-cell office:value-type="string" table:style-name="ce18">
            <text:p>90:22:010315:4227</text:p>
          </table:table-cell>
          <table:table-cell office:value-type="float" office:value="3123285.43" table:style-name="ce16">
            <text:p>3123285,43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7" table:formula="of:=[.A426]+1" table:style-name="ce14">
            <text:p>417</text:p>
          </table:table-cell>
          <table:table-cell office:value-type="string" table:style-name="ce18">
            <text:p>90:22:010315:4229</text:p>
          </table:table-cell>
          <table:table-cell office:value-type="float" office:value="2345913.94" table:style-name="ce16">
            <text:p>2345913,94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8" table:formula="of:=[.A427]+1" table:style-name="ce14">
            <text:p>418</text:p>
          </table:table-cell>
          <table:table-cell office:value-type="string" table:style-name="ce18">
            <text:p>90:22:010315:4231</text:p>
          </table:table-cell>
          <table:table-cell office:value-type="float" office:value="3141684.75" table:style-name="ce16">
            <text:p>3141684,75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9" table:formula="of:=[.A428]+1" table:style-name="ce14">
            <text:p>419</text:p>
          </table:table-cell>
          <table:table-cell office:value-type="string" table:style-name="ce18">
            <text:p>90:22:010315:4233</text:p>
          </table:table-cell>
          <table:table-cell office:value-type="float" office:value="1752535.71" table:style-name="ce16">
            <text:p>1752535,71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0" table:formula="of:=[.A429]+1" table:style-name="ce14">
            <text:p>420</text:p>
          </table:table-cell>
          <table:table-cell office:value-type="string" table:style-name="ce18">
            <text:p>90:18:040104:1854</text:p>
          </table:table-cell>
          <table:table-cell office:value-type="float" office:value="1573815.17" table:style-name="ce16">
            <text:p>1573815,17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1" table:formula="of:=[.A430]+1" table:style-name="ce14">
            <text:p>421</text:p>
          </table:table-cell>
          <table:table-cell office:value-type="string" table:style-name="ce18">
            <text:p>90:19:010103:21989</text:p>
          </table:table-cell>
          <table:table-cell office:value-type="float" office:value="2578099.89" table:style-name="ce16">
            <text:p>2578099,89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2" table:formula="of:=[.A431]+1" table:style-name="ce14">
            <text:p>422</text:p>
          </table:table-cell>
          <table:table-cell office:value-type="string" table:style-name="ce18">
            <text:p>90:19:010103:32126</text:p>
          </table:table-cell>
          <table:table-cell office:value-type="float" office:value="1645749.77" table:style-name="ce16">
            <text:p>1645749,77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3" table:formula="of:=[.A432]+1" table:style-name="ce14">
            <text:p>423</text:p>
          </table:table-cell>
          <table:table-cell office:value-type="string" table:style-name="ce18">
            <text:p>90:19:010103:32127</text:p>
          </table:table-cell>
          <table:table-cell office:value-type="float" office:value="950311.26" table:style-name="ce16">
            <text:p>950311,26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4" table:formula="of:=[.A433]+1" table:style-name="ce14">
            <text:p>424</text:p>
          </table:table-cell>
          <table:table-cell office:value-type="string" table:style-name="ce18">
            <text:p>90:19:010109:30283</text:p>
          </table:table-cell>
          <table:table-cell office:value-type="float" office:value="1736361.73" table:style-name="ce16">
            <text:p>1736361,73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5" table:formula="of:=[.A434]+1" table:style-name="ce14">
            <text:p>425</text:p>
          </table:table-cell>
          <table:table-cell office:value-type="string" table:style-name="ce18">
            <text:p>90:19:010113:28872</text:p>
          </table:table-cell>
          <table:table-cell office:value-type="float" office:value="2127091.19" table:style-name="ce16">
            <text:p>2127091,19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6" table:formula="of:=[.A435]+1" table:style-name="ce14">
            <text:p>426</text:p>
          </table:table-cell>
          <table:table-cell office:value-type="string" table:style-name="ce18">
            <text:p>90:22:010315:4139</text:p>
          </table:table-cell>
          <table:table-cell office:value-type="float" office:value="1757135.54" table:style-name="ce16">
            <text:p>1757135,54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7" table:formula="of:=[.A436]+1" table:style-name="ce14">
            <text:p>427</text:p>
          </table:table-cell>
          <table:table-cell office:value-type="string" table:style-name="ce18">
            <text:p>90:22:010315:4140</text:p>
          </table:table-cell>
          <table:table-cell office:value-type="float" office:value="3155484.24" table:style-name="ce16">
            <text:p>3155484,24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8" table:formula="of:=[.A437]+1" table:style-name="ce14">
            <text:p>428</text:p>
          </table:table-cell>
          <table:table-cell office:value-type="string" table:style-name="ce18">
            <text:p>90:22:010315:4141</text:p>
          </table:table-cell>
          <table:table-cell office:value-type="float" office:value="2359713.4300000002" table:style-name="ce16">
            <text:p>2359713,43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9" table:formula="of:=[.A438]+1" table:style-name="ce14">
            <text:p>429</text:p>
          </table:table-cell>
          <table:table-cell office:value-type="string" table:style-name="ce18">
            <text:p>90:22:010315:4144</text:p>
          </table:table-cell>
          <table:table-cell office:value-type="float" office:value="3132485.08" table:style-name="ce16">
            <text:p>3132485,08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0" table:formula="of:=[.A439]+1" table:style-name="ce14">
            <text:p>430</text:p>
          </table:table-cell>
          <table:table-cell office:value-type="string" table:style-name="ce18">
            <text:p>90:22:010315:4145</text:p>
          </table:table-cell>
          <table:table-cell office:value-type="float" office:value="2350513.77" table:style-name="ce16">
            <text:p>2350513,77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1" table:formula="of:=[.A440]+1" table:style-name="ce14">
            <text:p>431</text:p>
          </table:table-cell>
          <table:table-cell office:value-type="string" table:style-name="ce18">
            <text:p>90:22:010315:4148</text:p>
          </table:table-cell>
          <table:table-cell office:value-type="float" office:value="2465509.5499999998" table:style-name="ce16">
            <text:p>2465509,55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2" table:formula="of:=[.A441]+1" table:style-name="ce14">
            <text:p>432</text:p>
          </table:table-cell>
          <table:table-cell office:value-type="string" table:style-name="ce18">
            <text:p>90:22:010315:4149</text:p>
          </table:table-cell>
          <table:table-cell office:value-type="float" office:value="3132485.08" table:style-name="ce16">
            <text:p>3132485,08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3" table:formula="of:=[.A442]+1" table:style-name="ce14">
            <text:p>433</text:p>
          </table:table-cell>
          <table:table-cell office:value-type="string" table:style-name="ce18">
            <text:p>90:22:010315:4156</text:p>
          </table:table-cell>
          <table:table-cell office:value-type="float" office:value="3316478.33" table:style-name="ce16">
            <text:p>3316478,33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4" table:formula="of:=[.A443]+1" table:style-name="ce14">
            <text:p>434</text:p>
          </table:table-cell>
          <table:table-cell office:value-type="string" table:style-name="ce18">
            <text:p>90:22:010315:4157</text:p>
          </table:table-cell>
          <table:table-cell office:value-type="float" office:value="1752535.71" table:style-name="ce16">
            <text:p>1752535,71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5" table:formula="of:=[.A444]+1" table:style-name="ce14">
            <text:p>435</text:p>
          </table:table-cell>
          <table:table-cell office:value-type="string" table:style-name="ce18">
            <text:p>90:22:010315:4162</text:p>
          </table:table-cell>
          <table:table-cell office:value-type="float" office:value="3132485.08" table:style-name="ce16">
            <text:p>3132485,08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6" table:formula="of:=[.A445]+1" table:style-name="ce14">
            <text:p>436</text:p>
          </table:table-cell>
          <table:table-cell office:value-type="string" table:style-name="ce18">
            <text:p>90:22:010315:4163</text:p>
          </table:table-cell>
          <table:table-cell office:value-type="float" office:value="2341314.11" table:style-name="ce16">
            <text:p>2341314,11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7" table:formula="of:=[.A446]+1" table:style-name="ce14">
            <text:p>437</text:p>
          </table:table-cell>
          <table:table-cell office:value-type="string" table:style-name="ce18">
            <text:p>90:22:010315:4167</text:p>
          </table:table-cell>
          <table:table-cell office:value-type="float" office:value="3146284.59" table:style-name="ce16">
            <text:p>3146284,59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8" table:formula="of:=[.A447]+1" table:style-name="ce14">
            <text:p>438</text:p>
          </table:table-cell>
          <table:table-cell office:value-type="string" table:style-name="ce18">
            <text:p>90:22:010315:4168</text:p>
          </table:table-cell>
          <table:table-cell office:value-type="float" office:value="2355113.61" table:style-name="ce16">
            <text:p>2355113,61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9" table:formula="of:=[.A448]+1" table:style-name="ce14">
            <text:p>439</text:p>
          </table:table-cell>
          <table:table-cell office:value-type="string" table:style-name="ce18">
            <text:p>90:22:010315:4171</text:p>
          </table:table-cell>
          <table:table-cell office:value-type="float" office:value="3132485.08" table:style-name="ce16">
            <text:p>3132485,08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0" table:formula="of:=[.A449]+1" table:style-name="ce14">
            <text:p>440</text:p>
          </table:table-cell>
          <table:table-cell office:value-type="string" table:style-name="ce18">
            <text:p>90:04:010102:9304</text:p>
          </table:table-cell>
          <table:table-cell office:value-type="float" office:value="33974.339999999997" table:style-name="ce16">
            <text:p>33974,34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1" table:formula="of:=[.A450]+1" table:style-name="ce14">
            <text:p>441</text:p>
          </table:table-cell>
          <table:table-cell office:value-type="string" table:style-name="ce18">
            <text:p>90:04:010102:9305</text:p>
          </table:table-cell>
          <table:table-cell office:value-type="float" office:value="35507.019999999997" table:style-name="ce16">
            <text:p>35507,02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2" table:formula="of:=[.A451]+1" table:style-name="ce14">
            <text:p>442</text:p>
          </table:table-cell>
          <table:table-cell office:value-type="string" table:style-name="ce18">
            <text:p>90:04:010102:9307</text:p>
          </table:table-cell>
          <table:table-cell office:value-type="float" office:value="38827.82" table:style-name="ce16">
            <text:p>38827,82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3" table:formula="of:=[.A452]+1" table:style-name="ce14">
            <text:p>443</text:p>
          </table:table-cell>
          <table:table-cell office:value-type="string" table:style-name="ce18">
            <text:p>90:04:010102:931</text:p>
          </table:table-cell>
          <table:table-cell office:value-type="float" office:value="1231176.1499999999" table:style-name="ce16">
            <text:p>1231176,15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4" table:formula="of:=[.A453]+1" table:style-name="ce14">
            <text:p>444</text:p>
          </table:table-cell>
          <table:table-cell office:value-type="string" table:style-name="ce18">
            <text:p>90:22:010315:4241</text:p>
          </table:table-cell>
          <table:table-cell office:value-type="float" office:value="3348677.16" table:style-name="ce16">
            <text:p>3348677,16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5" table:formula="of:=[.A454]+1" table:style-name="ce14">
            <text:p>445</text:p>
          </table:table-cell>
          <table:table-cell office:value-type="string" table:style-name="ce18">
            <text:p>90:22:010315:4242</text:p>
          </table:table-cell>
          <table:table-cell office:value-type="float" office:value="1729536.55" table:style-name="ce16">
            <text:p>1729536,55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6" table:formula="of:=[.A455]+1" table:style-name="ce14">
            <text:p>446</text:p>
          </table:table-cell>
          <table:table-cell office:value-type="string" table:style-name="ce18">
            <text:p>90:22:010315:4246</text:p>
          </table:table-cell>
          <table:table-cell office:value-type="float" office:value="2345913.94" table:style-name="ce16">
            <text:p>2345913,94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7" table:formula="of:=[.A456]+1" table:style-name="ce14">
            <text:p>447</text:p>
          </table:table-cell>
          <table:table-cell office:value-type="string" table:style-name="ce18">
            <text:p>90:22:010315:4248</text:p>
          </table:table-cell>
          <table:table-cell office:value-type="float" office:value="3132485.08" table:style-name="ce16">
            <text:p>3132485,08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8" table:formula="of:=[.A457]+1" table:style-name="ce14">
            <text:p>448</text:p>
          </table:table-cell>
          <table:table-cell office:value-type="string" table:style-name="ce18">
            <text:p>90:22:010315:4249</text:p>
          </table:table-cell>
          <table:table-cell office:value-type="float" office:value="3127885.26" table:style-name="ce16">
            <text:p>3127885,26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9" table:formula="of:=[.A458]+1" table:style-name="ce14">
            <text:p>449</text:p>
          </table:table-cell>
          <table:table-cell office:value-type="string" table:style-name="ce18">
            <text:p>90:22:010315:4253</text:p>
          </table:table-cell>
          <table:table-cell office:value-type="float" office:value="2451710.06" table:style-name="ce16">
            <text:p>2451710,06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0" table:formula="of:=[.A459]+1" table:style-name="ce14">
            <text:p>450</text:p>
          </table:table-cell>
          <table:table-cell office:value-type="string" table:style-name="ce18">
            <text:p>90:22:010315:4259</text:p>
          </table:table-cell>
          <table:table-cell office:value-type="float" office:value="3334877.66" table:style-name="ce16">
            <text:p>3334877,66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1" table:formula="of:=[.A460]+1" table:style-name="ce14">
            <text:p>451</text:p>
          </table:table-cell>
          <table:table-cell office:value-type="string" table:style-name="ce18">
            <text:p>90:04:020101:1666</text:p>
          </table:table-cell>
          <table:table-cell office:value-type="float" office:value="3365011.73" table:style-name="ce16">
            <text:p>3365011,73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2" table:formula="of:=[.A461]+1" table:style-name="ce14">
            <text:p>452</text:p>
          </table:table-cell>
          <table:table-cell office:value-type="string" table:style-name="ce18">
            <text:p>90:04:020101:1701</text:p>
          </table:table-cell>
          <table:table-cell office:value-type="float" office:value="1127770.94" table:style-name="ce16">
            <text:p>1127770,94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3" table:formula="of:=[.A462]+1" table:style-name="ce14">
            <text:p>453</text:p>
          </table:table-cell>
          <table:table-cell office:value-type="string" table:style-name="ce18">
            <text:p>90:04:020101:1724</text:p>
          </table:table-cell>
          <table:table-cell office:value-type="float" office:value="128273.08" table:style-name="ce16">
            <text:p>128273,08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4" table:formula="of:=[.A463]+1" table:style-name="ce14">
            <text:p>454</text:p>
          </table:table-cell>
          <table:table-cell office:value-type="string" table:style-name="ce18">
            <text:p>90:04:020101:3</text:p>
          </table:table-cell>
          <table:table-cell office:value-type="float" office:value="5490894.9199999999" table:style-name="ce16">
            <text:p>5490894,92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5" table:formula="of:=[.A464]+1" table:style-name="ce14">
            <text:p>455</text:p>
          </table:table-cell>
          <table:table-cell office:value-type="string" table:style-name="ce18">
            <text:p>90:22:010315:4260</text:p>
          </table:table-cell>
          <table:table-cell office:value-type="float" office:value="1743336.05" table:style-name="ce16">
            <text:p>1743336,05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6" table:formula="of:=[.A465]+1" table:style-name="ce14">
            <text:p>456</text:p>
          </table:table-cell>
          <table:table-cell office:value-type="string" table:style-name="ce18">
            <text:p>90:22:010315:4261</text:p>
          </table:table-cell>
          <table:table-cell office:value-type="float" office:value="3362476.65" table:style-name="ce16">
            <text:p>3362476,65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7" table:formula="of:=[.A466]+1" table:style-name="ce14">
            <text:p>457</text:p>
          </table:table-cell>
          <table:table-cell office:value-type="string" table:style-name="ce18">
            <text:p>90:22:010315:4263</text:p>
          </table:table-cell>
          <table:table-cell office:value-type="float" office:value="3141684.75" table:style-name="ce16">
            <text:p>3141684,75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8" table:formula="of:=[.A467]+1" table:style-name="ce14">
            <text:p>458</text:p>
          </table:table-cell>
          <table:table-cell office:value-type="string" table:style-name="ce18">
            <text:p>90:22:010315:4265</text:p>
          </table:table-cell>
          <table:table-cell office:value-type="float" office:value="2345913.94" table:style-name="ce16">
            <text:p>2345913,94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9" table:formula="of:=[.A468]+1" table:style-name="ce14">
            <text:p>459</text:p>
          </table:table-cell>
          <table:table-cell office:value-type="string" table:style-name="ce18">
            <text:p>90:22:010315:4266</text:p>
          </table:table-cell>
          <table:table-cell office:value-type="float" office:value="3127885.26" table:style-name="ce16">
            <text:p>3127885,26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0" table:formula="of:=[.A469]+1" table:style-name="ce14">
            <text:p>460</text:p>
          </table:table-cell>
          <table:table-cell office:value-type="string" table:style-name="ce18">
            <text:p>90:22:010315:4267</text:p>
          </table:table-cell>
          <table:table-cell office:value-type="float" office:value="3141684.75" table:style-name="ce16">
            <text:p>3141684,75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1" table:formula="of:=[.A470]+1" table:style-name="ce14">
            <text:p>461</text:p>
          </table:table-cell>
          <table:table-cell office:value-type="string" table:style-name="ce18">
            <text:p>90:22:010315:4268</text:p>
          </table:table-cell>
          <table:table-cell office:value-type="float" office:value="2336714.2799999998" table:style-name="ce16">
            <text:p>2336714,28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2" table:formula="of:=[.A471]+1" table:style-name="ce14">
            <text:p>462</text:p>
          </table:table-cell>
          <table:table-cell office:value-type="string" table:style-name="ce18">
            <text:p>90:22:010315:4270</text:p>
          </table:table-cell>
          <table:table-cell office:value-type="float" office:value="2327514.61" table:style-name="ce16">
            <text:p>2327514,61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3" table:formula="of:=[.A472]+1" table:style-name="ce14">
            <text:p>463</text:p>
          </table:table-cell>
          <table:table-cell office:value-type="string" table:style-name="ce18">
            <text:p>90:21:010113:4634</text:p>
          </table:table-cell>
          <table:table-cell office:value-type="float" office:value="204193.15" table:style-name="ce16">
            <text:p>204193,15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4" table:formula="of:=[.A473]+1" table:style-name="ce14">
            <text:p>464</text:p>
          </table:table-cell>
          <table:table-cell office:value-type="string" table:style-name="ce18">
            <text:p>90:21:010114:5732</text:p>
          </table:table-cell>
          <table:table-cell office:value-type="float" office:value="378895.54" table:style-name="ce16">
            <text:p>378895,54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5" table:formula="of:=[.A474]+1" table:style-name="ce14">
            <text:p>465</text:p>
          </table:table-cell>
          <table:table-cell office:value-type="string" table:style-name="ce18">
            <text:p>90:21:010114:5733</text:p>
          </table:table-cell>
          <table:table-cell office:value-type="float" office:value="74377.23" table:style-name="ce16">
            <text:p>74377,23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6" table:formula="of:=[.A475]+1" table:style-name="ce14">
            <text:p>466</text:p>
          </table:table-cell>
          <table:table-cell office:value-type="string" table:style-name="ce18">
            <text:p>90:21:010114:5734</text:p>
          </table:table-cell>
          <table:table-cell office:value-type="float" office:value="74377.23" table:style-name="ce16">
            <text:p>74377,23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7" table:formula="of:=[.A476]+1" table:style-name="ce14">
            <text:p>467</text:p>
          </table:table-cell>
          <table:table-cell office:value-type="string" table:style-name="ce18">
            <text:p>90:21:010114:5735</text:p>
          </table:table-cell>
          <table:table-cell office:value-type="float" office:value="74377.23" table:style-name="ce16">
            <text:p>74377,23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8" table:formula="of:=[.A477]+1" table:style-name="ce14">
            <text:p>468</text:p>
          </table:table-cell>
          <table:table-cell office:value-type="string" table:style-name="ce18">
            <text:p>90:22:010101:347</text:p>
          </table:table-cell>
          <table:table-cell office:value-type="float" office:value="96679.38" table:style-name="ce16">
            <text:p>96679,38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9" table:formula="of:=[.A478]+1" table:style-name="ce14">
            <text:p>469</text:p>
          </table:table-cell>
          <table:table-cell office:value-type="string" table:style-name="ce18">
            <text:p>90:22:010105:3857</text:p>
          </table:table-cell>
          <table:table-cell office:value-type="float" office:value="455624.21" table:style-name="ce16">
            <text:p>455624,21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0" table:formula="of:=[.A479]+1" table:style-name="ce14">
            <text:p>470</text:p>
          </table:table-cell>
          <table:table-cell office:value-type="string" table:style-name="ce18">
            <text:p>90:22:010105:5479</text:p>
          </table:table-cell>
          <table:table-cell office:value-type="float" office:value="729732.48" table:style-name="ce16">
            <text:p>729732,48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1" table:formula="of:=[.A480]+1" table:style-name="ce14">
            <text:p>471</text:p>
          </table:table-cell>
          <table:table-cell office:value-type="string" table:style-name="ce18">
            <text:p>90:22:010206:3362</text:p>
          </table:table-cell>
          <table:table-cell office:value-type="float" office:value="55721.59" table:style-name="ce16">
            <text:p>55721,59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2" table:formula="of:=[.A481]+1" table:style-name="ce14">
            <text:p>472</text:p>
          </table:table-cell>
          <table:table-cell office:value-type="string" table:style-name="ce18">
            <text:p>90:22:010206:3363</text:p>
          </table:table-cell>
          <table:table-cell office:value-type="float" office:value="49373.56" table:style-name="ce16">
            <text:p>49373,56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3" table:formula="of:=[.A482]+1" table:style-name="ce14">
            <text:p>473</text:p>
          </table:table-cell>
          <table:table-cell office:value-type="string" table:style-name="ce18">
            <text:p>90:22:010206:3364</text:p>
          </table:table-cell>
          <table:table-cell office:value-type="float" office:value="47962.879999999997" table:style-name="ce16">
            <text:p>47962,88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4" table:formula="of:=[.A483]+1" table:style-name="ce14">
            <text:p>474</text:p>
          </table:table-cell>
          <table:table-cell office:value-type="string" table:style-name="ce18">
            <text:p>90:22:010206:3365</text:p>
          </table:table-cell>
          <table:table-cell office:value-type="float" office:value="108621.82" table:style-name="ce16">
            <text:p>108621,82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5" table:formula="of:=[.A484]+1" table:style-name="ce14">
            <text:p>475</text:p>
          </table:table-cell>
          <table:table-cell office:value-type="string" table:style-name="ce18">
            <text:p>90:22:010206:3366</text:p>
          </table:table-cell>
          <table:table-cell office:value-type="float" office:value="44436.2" table:style-name="ce16">
            <text:p>44436,2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6" table:formula="of:=[.A485]+1" table:style-name="ce14">
            <text:p>476</text:p>
          </table:table-cell>
          <table:table-cell office:value-type="string" table:style-name="ce18">
            <text:p>90:22:010206:3402</text:p>
          </table:table-cell>
          <table:table-cell office:value-type="float" office:value="189637.34" table:style-name="ce16">
            <text:p>189637,34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7" table:formula="of:=[.A486]+1" table:style-name="ce14">
            <text:p>477</text:p>
          </table:table-cell>
          <table:table-cell office:value-type="string" table:style-name="ce18">
            <text:p>90:04:020101:6</text:p>
          </table:table-cell>
          <table:table-cell office:value-type="float" office:value="8338987.1200000001" table:style-name="ce16">
            <text:p>8338987,12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8" table:formula="of:=[.A487]+1" table:style-name="ce14">
            <text:p>478</text:p>
          </table:table-cell>
          <table:table-cell office:value-type="string" table:style-name="ce18">
            <text:p>90:04:020101:8</text:p>
          </table:table-cell>
          <table:table-cell office:value-type="float" office:value="290641.52" table:style-name="ce16">
            <text:p>290641,52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9" table:formula="of:=[.A488]+1" table:style-name="ce14">
            <text:p>479</text:p>
          </table:table-cell>
          <table:table-cell office:value-type="string" table:style-name="ce18">
            <text:p>90:04:020101:9</text:p>
          </table:table-cell>
          <table:table-cell office:value-type="float" office:value="7504089.4699999997" table:style-name="ce16">
            <text:p>7504089,47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0" table:formula="of:=[.A489]+1" table:style-name="ce14">
            <text:p>480</text:p>
          </table:table-cell>
          <table:table-cell office:value-type="string" table:style-name="ce18">
            <text:p>90:04:040101:2004</text:p>
          </table:table-cell>
          <table:table-cell office:value-type="float" office:value="638990.13" table:style-name="ce16">
            <text:p>638990,13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1" table:formula="of:=[.A490]+1" table:style-name="ce14">
            <text:p>481</text:p>
          </table:table-cell>
          <table:table-cell office:value-type="string" table:style-name="ce18">
            <text:p>90:04:040101:2372</text:p>
          </table:table-cell>
          <table:table-cell office:value-type="float" office:value="550012" table:style-name="ce16">
            <text:p>550012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2" table:formula="of:=[.A491]+1" table:style-name="ce14">
            <text:p>482</text:p>
          </table:table-cell>
          <table:table-cell office:value-type="string" table:style-name="ce18">
            <text:p>90:11:010102:6396</text:p>
          </table:table-cell>
          <table:table-cell office:value-type="float" office:value="38387.46" table:style-name="ce16">
            <text:p>38387,46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3" table:formula="of:=[.A492]+1" table:style-name="ce14">
            <text:p>483</text:p>
          </table:table-cell>
          <table:table-cell office:value-type="string" table:style-name="ce18">
            <text:p>90:11:010102:6397</text:p>
          </table:table-cell>
          <table:table-cell office:value-type="float" office:value="6052369" table:style-name="ce16">
            <text:p>6052369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4" table:formula="of:=[.A493]+1" table:style-name="ce14">
            <text:p>484</text:p>
          </table:table-cell>
          <table:table-cell office:value-type="string" table:style-name="ce18">
            <text:p>90:11:040101:870</text:p>
          </table:table-cell>
          <table:table-cell office:value-type="float" office:value="101412.14" table:style-name="ce16">
            <text:p>101412,14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5" table:formula="of:=[.A494]+1" table:style-name="ce14">
            <text:p>485</text:p>
          </table:table-cell>
          <table:table-cell office:value-type="string" table:style-name="ce18">
            <text:p>90:11:040101:906</text:p>
          </table:table-cell>
          <table:table-cell office:value-type="float" office:value="86039.73" table:style-name="ce16">
            <text:p>86039,73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6" table:formula="of:=[.A495]+1" table:style-name="ce14">
            <text:p>486</text:p>
          </table:table-cell>
          <table:table-cell office:value-type="string" table:style-name="ce18">
            <text:p>90:19:010113:28873</text:p>
          </table:table-cell>
          <table:table-cell office:value-type="float" office:value="1590116.54" table:style-name="ce16">
            <text:p>1590116,54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7" table:formula="of:=[.A496]+1" table:style-name="ce14">
            <text:p>487</text:p>
          </table:table-cell>
          <table:table-cell office:value-type="string" table:style-name="ce18">
            <text:p>90:20:010101:395</text:p>
          </table:table-cell>
          <table:table-cell office:value-type="float" office:value="1105231.1599999999" table:style-name="ce16">
            <text:p>1105231,16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8" table:formula="of:=[.A497]+1" table:style-name="ce14">
            <text:p>488</text:p>
          </table:table-cell>
          <table:table-cell office:value-type="string" table:style-name="ce18">
            <text:p>90:20:010104:970</text:p>
          </table:table-cell>
          <table:table-cell office:value-type="float" office:value="1185077.28" table:style-name="ce16">
            <text:p>1185077,28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9" table:formula="of:=[.A498]+1" table:style-name="ce14">
            <text:p>489</text:p>
          </table:table-cell>
          <table:table-cell office:value-type="string" table:style-name="ce18">
            <text:p>90:21:010111:4657</text:p>
          </table:table-cell>
          <table:table-cell office:value-type="float" office:value="2737045.37" table:style-name="ce16">
            <text:p>2737045,37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0" table:formula="of:=[.A499]+1" table:style-name="ce14">
            <text:p>490</text:p>
          </table:table-cell>
          <table:table-cell office:value-type="string" table:style-name="ce18">
            <text:p>90:11:050101:23</text:p>
          </table:table-cell>
          <table:table-cell office:value-type="float" office:value="1278067.01" table:style-name="ce16">
            <text:p>1278067,01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1" table:formula="of:=[.A500]+1" table:style-name="ce14">
            <text:p>491</text:p>
          </table:table-cell>
          <table:table-cell office:value-type="string" table:style-name="ce18">
            <text:p>90:11:050101:24</text:p>
          </table:table-cell>
          <table:table-cell office:value-type="float" office:value="134267.49" table:style-name="ce16">
            <text:p>134267,49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2" table:formula="of:=[.A501]+1" table:style-name="ce14">
            <text:p>492</text:p>
          </table:table-cell>
          <table:table-cell office:value-type="string" table:style-name="ce18">
            <text:p>90:11:050101:320</text:p>
          </table:table-cell>
          <table:table-cell office:value-type="float" office:value="36878.22" table:style-name="ce16">
            <text:p>36878,22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3" table:formula="of:=[.A502]+1" table:style-name="ce14">
            <text:p>493</text:p>
          </table:table-cell>
          <table:table-cell office:value-type="string" table:style-name="ce18">
            <text:p>90:11:050101:38</text:p>
          </table:table-cell>
          <table:table-cell office:value-type="float" office:value="36638.78" table:style-name="ce16">
            <text:p>36638,78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4" table:formula="of:=[.A503]+1" table:style-name="ce14">
            <text:p>494</text:p>
          </table:table-cell>
          <table:table-cell office:value-type="string" table:style-name="ce18">
            <text:p>90:11:050101:521</text:p>
          </table:table-cell>
          <table:table-cell office:value-type="float" office:value="85191.3" table:style-name="ce16">
            <text:p>85191,3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5" table:formula="of:=[.A504]+1" table:style-name="ce14">
            <text:p>495</text:p>
          </table:table-cell>
          <table:table-cell office:value-type="string" table:style-name="ce18">
            <text:p>90:11:050101:522</text:p>
          </table:table-cell>
          <table:table-cell office:value-type="float" office:value="43336.44" table:style-name="ce16">
            <text:p>43336,44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6" table:formula="of:=[.A505]+1" table:style-name="ce14">
            <text:p>496</text:p>
          </table:table-cell>
          <table:table-cell office:value-type="string" table:style-name="ce18">
            <text:p>90:21:010113:10996</text:p>
          </table:table-cell>
          <table:table-cell office:value-type="float" office:value="2709072.9" table:style-name="ce16">
            <text:p>2709072,9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7" table:formula="of:=[.A506]+1" table:style-name="ce14">
            <text:p>497</text:p>
          </table:table-cell>
          <table:table-cell office:value-type="string" table:style-name="ce18">
            <text:p>90:22:010103:11022</text:p>
          </table:table-cell>
          <table:table-cell office:value-type="float" office:value="807090.14" table:style-name="ce16">
            <text:p>807090,14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8" table:formula="of:=[.A507]+1" table:style-name="ce14">
            <text:p>498</text:p>
          </table:table-cell>
          <table:table-cell office:value-type="string" table:style-name="ce18">
            <text:p>90:22:010201:26197</text:p>
          </table:table-cell>
          <table:table-cell office:value-type="float" office:value="1801522.16" table:style-name="ce16">
            <text:p>1801522,16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9" table:formula="of:=[.A508]+1" table:style-name="ce14">
            <text:p>499</text:p>
          </table:table-cell>
          <table:table-cell office:value-type="string" table:style-name="ce18">
            <text:p>90:22:010202:4710</text:p>
          </table:table-cell>
          <table:table-cell office:value-type="float" office:value="2691461.01" table:style-name="ce16">
            <text:p>2691461,01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0" table:formula="of:=[.A509]+1" table:style-name="ce14">
            <text:p>500</text:p>
          </table:table-cell>
          <table:table-cell office:value-type="string" table:style-name="ce18">
            <text:p>90:22:010203:7477</text:p>
          </table:table-cell>
          <table:table-cell office:value-type="float" office:value="2108118.4" table:style-name="ce16">
            <text:p>2108118,4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1" table:formula="of:=[.A510]+1" table:style-name="ce14">
            <text:p>501</text:p>
          </table:table-cell>
          <table:table-cell office:value-type="string" table:style-name="ce18">
            <text:p>90:22:010204:3</text:p>
          </table:table-cell>
          <table:table-cell office:value-type="float" office:value="2317190.08" table:style-name="ce16">
            <text:p>2317190,08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2" table:formula="of:=[.A511]+1" table:style-name="ce14">
            <text:p>502</text:p>
          </table:table-cell>
          <table:table-cell office:value-type="string" table:style-name="ce18">
            <text:p>90:22:010216:11203</text:p>
          </table:table-cell>
          <table:table-cell office:value-type="float" office:value="2070916.61" table:style-name="ce16">
            <text:p>2070916,61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3" table:formula="of:=[.A512]+1" table:style-name="ce14">
            <text:p>503</text:p>
          </table:table-cell>
          <table:table-cell office:value-type="string" table:style-name="ce18">
            <text:p>90:11:060101:1105</text:p>
          </table:table-cell>
          <table:table-cell office:value-type="float" office:value="140781.35" table:style-name="ce16">
            <text:p>140781,35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4" table:formula="of:=[.A513]+1" table:style-name="ce14">
            <text:p>504</text:p>
          </table:table-cell>
          <table:table-cell office:value-type="string" table:style-name="ce18">
            <text:p>90:11:060101:1106</text:p>
          </table:table-cell>
          <table:table-cell office:value-type="float" office:value="51375.18" table:style-name="ce16">
            <text:p>51375,18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5" table:formula="of:=[.A514]+1" table:style-name="ce14">
            <text:p>505</text:p>
          </table:table-cell>
          <table:table-cell office:value-type="string" table:style-name="ce18">
            <text:p>90:11:060101:1136</text:p>
          </table:table-cell>
          <table:table-cell office:value-type="float" office:value="32186.22" table:style-name="ce16">
            <text:p>32186,22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6" table:formula="of:=[.A515]+1" table:style-name="ce14">
            <text:p>506</text:p>
          </table:table-cell>
          <table:table-cell office:value-type="string" table:style-name="ce18">
            <text:p>90:11:060101:1220</text:p>
          </table:table-cell>
          <table:table-cell office:value-type="float" office:value="211486.57" table:style-name="ce16">
            <text:p>211486,57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7" table:formula="of:=[.A516]+1" table:style-name="ce14">
            <text:p>507</text:p>
          </table:table-cell>
          <table:table-cell office:value-type="string" table:style-name="ce18">
            <text:p>90:11:060101:1274</text:p>
          </table:table-cell>
          <table:table-cell office:value-type="float" office:value="151647.34" table:style-name="ce16">
            <text:p>151647,34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8" table:formula="of:=[.A517]+1" table:style-name="ce14">
            <text:p>508</text:p>
          </table:table-cell>
          <table:table-cell office:value-type="string" table:style-name="ce18">
            <text:p>90:22:010206:741</text:p>
          </table:table-cell>
          <table:table-cell office:value-type="float" office:value="214174.47" table:style-name="ce16">
            <text:p>214174,47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9" table:formula="of:=[.A518]+1" table:style-name="ce14">
            <text:p>509</text:p>
          </table:table-cell>
          <table:table-cell office:value-type="string" table:style-name="ce18">
            <text:p>90:22:010206:744</text:p>
          </table:table-cell>
          <table:table-cell office:value-type="float" office:value="55271.65" table:style-name="ce16">
            <text:p>55271,65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0" table:formula="of:=[.A519]+1" table:style-name="ce14">
            <text:p>510</text:p>
          </table:table-cell>
          <table:table-cell office:value-type="string" table:style-name="ce18">
            <text:p>90:22:010207:1319</text:p>
          </table:table-cell>
          <table:table-cell office:value-type="float" office:value="40232.769999999997" table:style-name="ce16">
            <text:p>40232,77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1" table:formula="of:=[.A520]+1" table:style-name="ce14">
            <text:p>511</text:p>
          </table:table-cell>
          <table:table-cell office:value-type="string" table:style-name="ce18">
            <text:p>90:22:010207:1321</text:p>
          </table:table-cell>
          <table:table-cell office:value-type="float" office:value="139320.35" table:style-name="ce16">
            <text:p>139320,35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2" table:formula="of:=[.A521]+1" table:style-name="ce14">
            <text:p>512</text:p>
          </table:table-cell>
          <table:table-cell office:value-type="string" table:style-name="ce18">
            <text:p>90:01:010102:8933</text:p>
          </table:table-cell>
          <table:table-cell office:value-type="float" office:value="54668.04" table:style-name="ce16">
            <text:p>54668,04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3" table:formula="of:=[.A522]+1" table:style-name="ce14">
            <text:p>513</text:p>
          </table:table-cell>
          <table:table-cell office:value-type="string" table:style-name="ce18">
            <text:p>90:01:010102:8934</text:p>
          </table:table-cell>
          <table:table-cell office:value-type="float" office:value="65401.01" table:style-name="ce16">
            <text:p>65401,01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4" table:formula="of:=[.A523]+1" table:style-name="ce14">
            <text:p>514</text:p>
          </table:table-cell>
          <table:table-cell office:value-type="string" table:style-name="ce18">
            <text:p>90:01:120101:3197</text:p>
          </table:table-cell>
          <table:table-cell office:value-type="float" office:value="163110.01999999999" table:style-name="ce16">
            <text:p>163110,02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5" table:formula="of:=[.A524]+1" table:style-name="ce14">
            <text:p>515</text:p>
          </table:table-cell>
          <table:table-cell office:value-type="string" table:style-name="ce18">
            <text:p>90:22:010207:2018</text:p>
          </table:table-cell>
          <table:table-cell office:value-type="float" office:value="315169.5" table:style-name="ce16">
            <text:p>315169,5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6" table:formula="of:=[.A525]+1" table:style-name="ce14">
            <text:p>516</text:p>
          </table:table-cell>
          <table:table-cell office:value-type="string" table:style-name="ce18">
            <text:p>90:22:010212:1444</text:p>
          </table:table-cell>
          <table:table-cell office:value-type="float" office:value="2119311.09" table:style-name="ce16">
            <text:p>2119311,09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7" table:formula="of:=[.A526]+1" table:style-name="ce14">
            <text:p>517</text:p>
          </table:table-cell>
          <table:table-cell office:value-type="string" table:style-name="ce18">
            <text:p>90:22:010214:2209</text:p>
          </table:table-cell>
          <table:table-cell office:value-type="float" office:value="3052135.59" table:style-name="ce16">
            <text:p>3052135,59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8" table:formula="of:=[.A527]+1" table:style-name="ce14">
            <text:p>518</text:p>
          </table:table-cell>
          <table:table-cell office:value-type="string" table:style-name="ce18">
            <text:p>90:22:010215:5591</text:p>
          </table:table-cell>
          <table:table-cell office:value-type="float" office:value="8173285.4000000004" table:style-name="ce16">
            <text:p>8173285,4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9" table:formula="of:=[.A528]+1" table:style-name="ce14">
            <text:p>519</text:p>
          </table:table-cell>
          <table:table-cell office:value-type="string" table:style-name="ce18">
            <text:p>90:22:010216:1405</text:p>
          </table:table-cell>
          <table:table-cell office:value-type="float" office:value="2944037.11" table:style-name="ce16">
            <text:p>2944037,11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0" table:formula="of:=[.A529]+1" table:style-name="ce14">
            <text:p>520</text:p>
          </table:table-cell>
          <table:table-cell office:value-type="string" table:style-name="ce18">
            <text:p>90:22:010216:11204</text:p>
          </table:table-cell>
          <table:table-cell office:value-type="float" office:value="2130447.83" table:style-name="ce16">
            <text:p>2130447,83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1" table:formula="of:=[.A530]+1" table:style-name="ce14">
            <text:p>521</text:p>
          </table:table-cell>
          <table:table-cell office:value-type="string" table:style-name="ce18">
            <text:p>90:22:010216:11205</text:p>
          </table:table-cell>
          <table:table-cell office:value-type="float" office:value="1524896.4" table:style-name="ce16">
            <text:p>1524896,4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2" table:formula="of:=[.A531]+1" table:style-name="ce14">
            <text:p>522</text:p>
          </table:table-cell>
          <table:table-cell office:value-type="string" table:style-name="ce18">
            <text:p>90:22:010216:11206</text:p>
          </table:table-cell>
          <table:table-cell office:value-type="float" office:value="2303015.2999999998" table:style-name="ce16">
            <text:p>2303015,3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3" table:formula="of:=[.A532]+1" table:style-name="ce14">
            <text:p>523</text:p>
          </table:table-cell>
          <table:table-cell office:value-type="string" table:style-name="ce18">
            <text:p>90:22:010217:19103</text:p>
          </table:table-cell>
          <table:table-cell office:value-type="float" office:value="2200374.7400000002" table:style-name="ce16">
            <text:p>2200374,74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4" table:formula="of:=[.A533]+1" table:style-name="ce14">
            <text:p>524</text:p>
          </table:table-cell>
          <table:table-cell office:value-type="string" table:style-name="ce18">
            <text:p>90:12:000000:12140</text:p>
          </table:table-cell>
          <table:table-cell office:value-type="float" office:value="164782.35" table:style-name="ce16">
            <text:p>164782,35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5" table:formula="of:=[.A534]+1" table:style-name="ce14">
            <text:p>525</text:p>
          </table:table-cell>
          <table:table-cell office:value-type="string" table:style-name="ce18">
            <text:p>90:12:000000:12141</text:p>
          </table:table-cell>
          <table:table-cell office:value-type="float" office:value="164782.35" table:style-name="ce16">
            <text:p>164782,35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6" table:formula="of:=[.A535]+1" table:style-name="ce14">
            <text:p>526</text:p>
          </table:table-cell>
          <table:table-cell office:value-type="string" table:style-name="ce18">
            <text:p>90:12:000000:12142</text:p>
          </table:table-cell>
          <table:table-cell office:value-type="float" office:value="164782.35" table:style-name="ce16">
            <text:p>164782,35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7" table:formula="of:=[.A536]+1" table:style-name="ce14">
            <text:p>527</text:p>
          </table:table-cell>
          <table:table-cell office:value-type="string" table:style-name="ce18">
            <text:p>90:12:000000:12143</text:p>
          </table:table-cell>
          <table:table-cell office:value-type="float" office:value="164782.35" table:style-name="ce16">
            <text:p>164782,35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8" table:formula="of:=[.A537]+1" table:style-name="ce14">
            <text:p>528</text:p>
          </table:table-cell>
          <table:table-cell office:value-type="string" table:style-name="ce18">
            <text:p>90:12:000000:12144</text:p>
          </table:table-cell>
          <table:table-cell office:value-type="float" office:value="164782.35" table:style-name="ce16">
            <text:p>164782,35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9" table:formula="of:=[.A538]+1" table:style-name="ce14">
            <text:p>529</text:p>
          </table:table-cell>
          <table:table-cell office:value-type="string" table:style-name="ce18">
            <text:p>90:12:000000:12145</text:p>
          </table:table-cell>
          <table:table-cell office:value-type="float" office:value="164782.35" table:style-name="ce16">
            <text:p>164782,35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0" table:formula="of:=[.A539]+1" table:style-name="ce14">
            <text:p>530</text:p>
          </table:table-cell>
          <table:table-cell office:value-type="string" table:style-name="ce18">
            <text:p>90:04:010102:726</text:p>
          </table:table-cell>
          <table:table-cell office:value-type="float" office:value="6755341.6399999997" table:style-name="ce16">
            <text:p>6755341,64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1" table:formula="of:=[.A540]+1" table:style-name="ce14">
            <text:p>531</text:p>
          </table:table-cell>
          <table:table-cell office:value-type="string" table:style-name="ce18">
            <text:p>90:04:010102:7388</text:p>
          </table:table-cell>
          <table:table-cell office:value-type="float" office:value="69317.179999999993" table:style-name="ce16">
            <text:p>69317,18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2" table:formula="of:=[.A541]+1" table:style-name="ce14">
            <text:p>532</text:p>
          </table:table-cell>
          <table:table-cell office:value-type="string" table:style-name="ce18">
            <text:p>90:04:010102:7409</text:p>
          </table:table-cell>
          <table:table-cell office:value-type="float" office:value="2245946.62" table:style-name="ce16">
            <text:p>2245946,62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3" table:formula="of:=[.A542]+1" table:style-name="ce14">
            <text:p>533</text:p>
          </table:table-cell>
          <table:table-cell office:value-type="string" table:style-name="ce18">
            <text:p>90:12:150103:1167</text:p>
          </table:table-cell>
          <table:table-cell office:value-type="float" office:value="1172013.3400000001" table:style-name="ce16">
            <text:p>1172013,34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4" table:formula="of:=[.A543]+1" table:style-name="ce14">
            <text:p>534</text:p>
          </table:table-cell>
          <table:table-cell office:value-type="string" table:style-name="ce18">
            <text:p>90:12:170601:3291</text:p>
          </table:table-cell>
          <table:table-cell office:value-type="float" office:value="2283534.2400000002" table:style-name="ce16">
            <text:p>2283534,24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5" table:formula="of:=[.A544]+1" table:style-name="ce14">
            <text:p>535</text:p>
          </table:table-cell>
          <table:table-cell office:value-type="string" table:style-name="ce18">
            <text:p>90:12:170601:3404</text:p>
          </table:table-cell>
          <table:table-cell office:value-type="float" office:value="77600" table:style-name="ce16">
            <text:p>77600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6" table:formula="of:=[.A545]+1" table:style-name="ce14">
            <text:p>536</text:p>
          </table:table-cell>
          <table:table-cell office:value-type="string" table:style-name="ce18">
            <text:p>90:12:171801:5135</text:p>
          </table:table-cell>
          <table:table-cell office:value-type="float" office:value="1605451.85" table:style-name="ce16">
            <text:p>1605451,85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7" table:formula="of:=[.A546]+1" table:style-name="ce14">
            <text:p>537</text:p>
          </table:table-cell>
          <table:table-cell office:value-type="string" table:style-name="ce18">
            <text:p>90:04:010102:5946</text:p>
          </table:table-cell>
          <table:table-cell office:value-type="float" office:value="24453.14" table:style-name="ce16">
            <text:p>24453,14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8" table:formula="of:=[.A547]+1" table:style-name="ce14">
            <text:p>538</text:p>
          </table:table-cell>
          <table:table-cell office:value-type="string" table:style-name="ce18">
            <text:p>90:04:010102:5996</text:p>
          </table:table-cell>
          <table:table-cell office:value-type="float" office:value="65589.600000000006" table:style-name="ce16">
            <text:p>65589,6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9" table:formula="of:=[.A548]+1" table:style-name="ce14">
            <text:p>539</text:p>
          </table:table-cell>
          <table:table-cell office:value-type="string" table:style-name="ce18">
            <text:p>90:04:010102:6118</text:p>
          </table:table-cell>
          <table:table-cell office:value-type="float" office:value="199610.22" table:style-name="ce16">
            <text:p>199610,22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0" table:formula="of:=[.A549]+1" table:style-name="ce14">
            <text:p>540</text:p>
          </table:table-cell>
          <table:table-cell office:value-type="string" table:style-name="ce18">
            <text:p>90:04:010102:6120</text:p>
          </table:table-cell>
          <table:table-cell office:value-type="float" office:value="21160.09" table:style-name="ce16">
            <text:p>21160,09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1" table:formula="of:=[.A550]+1" table:style-name="ce14">
            <text:p>541</text:p>
          </table:table-cell>
          <table:table-cell office:value-type="string" table:style-name="ce18">
            <text:p>90:04:010102:6225</text:p>
          </table:table-cell>
          <table:table-cell office:value-type="float" office:value="91322.01" table:style-name="ce16">
            <text:p>91322,01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2" table:formula="of:=[.A551]+1" table:style-name="ce14">
            <text:p>542</text:p>
          </table:table-cell>
          <table:table-cell office:value-type="string" table:style-name="ce18">
            <text:p>90:04:010102:6561</text:p>
          </table:table-cell>
          <table:table-cell office:value-type="float" office:value="263948.34999999998" table:style-name="ce16">
            <text:p>263948,35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3" table:formula="of:=[.A552]+1" table:style-name="ce14">
            <text:p>543</text:p>
          </table:table-cell>
          <table:table-cell office:value-type="string" table:style-name="ce18">
            <text:p>90:22:010207:1436</text:p>
          </table:table-cell>
          <table:table-cell office:value-type="float" office:value="280344.65999999997" table:style-name="ce16">
            <text:p>280344,66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4" table:formula="of:=[.A553]+1" table:style-name="ce14">
            <text:p>544</text:p>
          </table:table-cell>
          <table:table-cell office:value-type="string" table:style-name="ce18">
            <text:p>90:22:010207:1536</text:p>
          </table:table-cell>
          <table:table-cell office:value-type="float" office:value="324981.65000000002" table:style-name="ce16">
            <text:p>324981,65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5" table:formula="of:=[.A554]+1" table:style-name="ce14">
            <text:p>545</text:p>
          </table:table-cell>
          <table:table-cell office:value-type="string" table:style-name="ce18">
            <text:p>90:22:010207:1567</text:p>
          </table:table-cell>
          <table:table-cell office:value-type="float" office:value="101054.51" table:style-name="ce16">
            <text:p>101054,51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6" table:formula="of:=[.A555]+1" table:style-name="ce14">
            <text:p>546</text:p>
          </table:table-cell>
          <table:table-cell office:value-type="string" table:style-name="ce18">
            <text:p>90:22:010207:1569</text:p>
          </table:table-cell>
          <table:table-cell office:value-type="float" office:value="40539.31" table:style-name="ce16">
            <text:p>40539,31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7" table:formula="of:=[.A556]+1" table:style-name="ce14">
            <text:p>547</text:p>
          </table:table-cell>
          <table:table-cell office:value-type="string" table:style-name="ce18">
            <text:p>90:22:010207:1570</text:p>
          </table:table-cell>
          <table:table-cell office:value-type="float" office:value="37895.440000000002" table:style-name="ce16">
            <text:p>37895,44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8" table:formula="of:=[.A557]+1" table:style-name="ce14">
            <text:p>548</text:p>
          </table:table-cell>
          <table:table-cell office:value-type="string" table:style-name="ce18">
            <text:p>90:22:010220:6954</text:p>
          </table:table-cell>
          <table:table-cell office:value-type="float" office:value="144302.87" table:style-name="ce16">
            <text:p>144302,87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9" table:formula="of:=[.A558]+1" table:style-name="ce14">
            <text:p>549</text:p>
          </table:table-cell>
          <table:table-cell office:value-type="string" table:style-name="ce18">
            <text:p>90:22:010224:2561</text:p>
          </table:table-cell>
          <table:table-cell office:value-type="float" office:value="832730.29" table:style-name="ce16">
            <text:p>832730,29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0" table:formula="of:=[.A559]+1" table:style-name="ce14">
            <text:p>550</text:p>
          </table:table-cell>
          <table:table-cell office:value-type="string" table:style-name="ce18">
            <text:p>90:22:010224:2562</text:p>
          </table:table-cell>
          <table:table-cell office:value-type="float" office:value="449679.44" table:style-name="ce16">
            <text:p>449679,44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1" table:formula="of:=[.A560]+1" table:style-name="ce14">
            <text:p>551</text:p>
          </table:table-cell>
          <table:table-cell office:value-type="string" table:style-name="ce18">
            <text:p>90:22:010224:2563</text:p>
          </table:table-cell>
          <table:table-cell office:value-type="float" office:value="2378543" table:style-name="ce16">
            <text:p>2378543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2" table:formula="of:=[.A561]+1" table:style-name="ce14">
            <text:p>552</text:p>
          </table:table-cell>
          <table:table-cell office:value-type="string" table:style-name="ce18">
            <text:p>90:22:010314:1929</text:p>
          </table:table-cell>
          <table:table-cell office:value-type="float" office:value="6935885.25" table:style-name="ce16">
            <text:p>6935885,25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3" table:formula="of:=[.A562]+1" table:style-name="ce14">
            <text:p>553</text:p>
          </table:table-cell>
          <table:table-cell office:value-type="string" table:style-name="ce18">
            <text:p>90:22:010401:1829</text:p>
          </table:table-cell>
          <table:table-cell office:value-type="float" office:value="2621592.06" table:style-name="ce16">
            <text:p>2621592,06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4" table:formula="of:=[.A563]+1" table:style-name="ce14">
            <text:p>554</text:p>
          </table:table-cell>
          <table:table-cell office:value-type="string" table:style-name="ce18">
            <text:p>90:12:000000:12146</text:p>
          </table:table-cell>
          <table:table-cell office:value-type="float" office:value="164782.35" table:style-name="ce16">
            <text:p>164782,35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5" table:formula="of:=[.A564]+1" table:style-name="ce14">
            <text:p>555</text:p>
          </table:table-cell>
          <table:table-cell office:value-type="string" table:style-name="ce18">
            <text:p>90:12:000000:12147</text:p>
          </table:table-cell>
          <table:table-cell office:value-type="float" office:value="164782.35" table:style-name="ce16">
            <text:p>164782,35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6" table:formula="of:=[.A565]+1" table:style-name="ce14">
            <text:p>556</text:p>
          </table:table-cell>
          <table:table-cell office:value-type="string" table:style-name="ce18">
            <text:p>90:12:000000:12148</text:p>
          </table:table-cell>
          <table:table-cell office:value-type="float" office:value="164782.35" table:style-name="ce16">
            <text:p>164782,35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7" table:formula="of:=[.A566]+1" table:style-name="ce14">
            <text:p>557</text:p>
          </table:table-cell>
          <table:table-cell office:value-type="string" table:style-name="ce18">
            <text:p>90:12:000000:12149</text:p>
          </table:table-cell>
          <table:table-cell office:value-type="float" office:value="164782.35" table:style-name="ce16">
            <text:p>164782,35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8" table:formula="of:=[.A567]+1" table:style-name="ce14">
            <text:p>558</text:p>
          </table:table-cell>
          <table:table-cell office:value-type="string" table:style-name="ce18">
            <text:p>90:12:000000:12150</text:p>
          </table:table-cell>
          <table:table-cell office:value-type="float" office:value="164782.35" table:style-name="ce16">
            <text:p>164782,35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9" table:formula="of:=[.A568]+1" table:style-name="ce14">
            <text:p>559</text:p>
          </table:table-cell>
          <table:table-cell office:value-type="string" table:style-name="ce18">
            <text:p>90:12:000000:12151</text:p>
          </table:table-cell>
          <table:table-cell office:value-type="float" office:value="164782.35" table:style-name="ce16">
            <text:p>164782,35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0" table:formula="of:=[.A569]+1" table:style-name="ce14">
            <text:p>560</text:p>
          </table:table-cell>
          <table:table-cell office:value-type="string" table:style-name="ce18">
            <text:p>90:12:200102:2733</text:p>
          </table:table-cell>
          <table:table-cell office:value-type="float" office:value="1989760.8" table:style-name="ce16">
            <text:p>1989760,8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1" table:formula="of:=[.A570]+1" table:style-name="ce14">
            <text:p>561</text:p>
          </table:table-cell>
          <table:table-cell office:value-type="string" table:style-name="ce18">
            <text:p>90:12:200102:2734</text:p>
          </table:table-cell>
          <table:table-cell office:value-type="float" office:value="3693403.87" table:style-name="ce16">
            <text:p>3693403,87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2" table:formula="of:=[.A571]+1" table:style-name="ce14">
            <text:p>562</text:p>
          </table:table-cell>
          <table:table-cell office:value-type="string" table:style-name="ce18">
            <text:p>90:12:200102:922</text:p>
          </table:table-cell>
          <table:table-cell office:value-type="float" office:value="38920.76" table:style-name="ce16">
            <text:p>38920,76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3" table:formula="of:=[.A572]+1" table:style-name="ce14">
            <text:p>563</text:p>
          </table:table-cell>
          <table:table-cell office:value-type="string" table:style-name="ce18">
            <text:p>90:12:200102:924</text:p>
          </table:table-cell>
          <table:table-cell office:value-type="float" office:value="47352.86" table:style-name="ce16">
            <text:p>47352,86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4" table:formula="of:=[.A573]+1" table:style-name="ce14">
            <text:p>564</text:p>
          </table:table-cell>
          <table:table-cell office:value-type="string" table:style-name="ce18">
            <text:p>90:12:200103:709</text:p>
          </table:table-cell>
          <table:table-cell office:value-type="float" office:value="5099060.3600000003" table:style-name="ce16">
            <text:p>5099060,36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5" table:formula="of:=[.A574]+1" table:style-name="ce14">
            <text:p>565</text:p>
          </table:table-cell>
          <table:table-cell office:value-type="string" table:style-name="ce18">
            <text:p>90:13:010108:4916</text:p>
          </table:table-cell>
          <table:table-cell office:value-type="float" office:value="40667.730000000003" table:style-name="ce16">
            <text:p>40667,73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6" table:formula="of:=[.A575]+1" table:style-name="ce14">
            <text:p>566</text:p>
          </table:table-cell>
          <table:table-cell office:value-type="string" table:style-name="ce18">
            <text:p>90:13:040701:479</text:p>
          </table:table-cell>
          <table:table-cell office:value-type="float" office:value="709945.08" table:style-name="ce16">
            <text:p>709945,08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7" table:formula="of:=[.A576]+1" table:style-name="ce14">
            <text:p>567</text:p>
          </table:table-cell>
          <table:table-cell office:value-type="string" table:style-name="ce18">
            <text:p>90:14:010101:6355</text:p>
          </table:table-cell>
          <table:table-cell office:value-type="float" office:value="345654.77" table:style-name="ce16">
            <text:p>345654,77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8" table:formula="of:=[.A577]+1" table:style-name="ce14">
            <text:p>568</text:p>
          </table:table-cell>
          <table:table-cell office:value-type="string" table:style-name="ce18">
            <text:p>90:14:010102:13446</text:p>
          </table:table-cell>
          <table:table-cell office:value-type="float" office:value="323657.28999999998" table:style-name="ce16">
            <text:p>323657,29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9" table:formula="of:=[.A578]+1" table:style-name="ce14">
            <text:p>569</text:p>
          </table:table-cell>
          <table:table-cell office:value-type="string" table:style-name="ce18">
            <text:p>90:14:090201:811</text:p>
          </table:table-cell>
          <table:table-cell office:value-type="float" office:value="690841.53" table:style-name="ce16">
            <text:p>690841,53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0" table:formula="of:=[.A579]+1" table:style-name="ce14">
            <text:p>570</text:p>
          </table:table-cell>
          <table:table-cell office:value-type="string" table:style-name="ce18">
            <text:p>90:22:010106:14661</text:p>
          </table:table-cell>
          <table:table-cell office:value-type="float" office:value="136349.17000000001" table:style-name="ce16">
            <text:p>136349,17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1" table:formula="of:=[.A580]+1" table:style-name="ce14">
            <text:p>571</text:p>
          </table:table-cell>
          <table:table-cell office:value-type="string" table:style-name="ce18">
            <text:p>90:22:010106:14662</text:p>
          </table:table-cell>
          <table:table-cell office:value-type="float" office:value="86354.47" table:style-name="ce16">
            <text:p>86354,47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2" table:formula="of:=[.A581]+1" table:style-name="ce14">
            <text:p>572</text:p>
          </table:table-cell>
          <table:table-cell office:value-type="string" table:style-name="ce18">
            <text:p>90:22:010106:14663</text:p>
          </table:table-cell>
          <table:table-cell office:value-type="float" office:value="91467.57" table:style-name="ce16">
            <text:p>91467,57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3" table:formula="of:=[.A582]+1" table:style-name="ce14">
            <text:p>573</text:p>
          </table:table-cell>
          <table:table-cell office:value-type="string" table:style-name="ce18">
            <text:p>90:22:010108:13286</text:p>
          </table:table-cell>
          <table:table-cell office:value-type="float" office:value="1014924.43" table:style-name="ce16">
            <text:p>1014924,43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4" table:formula="of:=[.A583]+1" table:style-name="ce14">
            <text:p>574</text:p>
          </table:table-cell>
          <table:table-cell office:value-type="string" table:style-name="ce18">
            <text:p>90:22:010204:2708</text:p>
          </table:table-cell>
          <table:table-cell office:value-type="float" office:value="1830865.45" table:style-name="ce16">
            <text:p>1830865,45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5" table:formula="of:=[.A584]+1" table:style-name="ce14">
            <text:p>575</text:p>
          </table:table-cell>
          <table:table-cell office:value-type="string" table:style-name="ce18">
            <text:p>90:22:010206:2453</text:p>
          </table:table-cell>
          <table:table-cell office:value-type="float" office:value="60489.66" table:style-name="ce16">
            <text:p>60489,66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6" table:formula="of:=[.A585]+1" table:style-name="ce14">
            <text:p>576</text:p>
          </table:table-cell>
          <table:table-cell office:value-type="string" table:style-name="ce18">
            <text:p>90:22:010206:2454</text:p>
          </table:table-cell>
          <table:table-cell office:value-type="float" office:value="26157.69" table:style-name="ce16">
            <text:p>26157,69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7" table:formula="of:=[.A586]+1" table:style-name="ce14">
            <text:p>577</text:p>
          </table:table-cell>
          <table:table-cell office:value-type="string" table:style-name="ce18">
            <text:p>90:22:010206:3680</text:p>
          </table:table-cell>
          <table:table-cell office:value-type="float" office:value="1172192.93" table:style-name="ce16">
            <text:p>1172192,93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8" table:formula="of:=[.A587]+1" table:style-name="ce14">
            <text:p>578</text:p>
          </table:table-cell>
          <table:table-cell office:value-type="string" table:style-name="ce18">
            <text:p>90:22:010206:3708</text:p>
          </table:table-cell>
          <table:table-cell office:value-type="float" office:value="1238180.33" table:style-name="ce16">
            <text:p>1238180,33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9" table:formula="of:=[.A588]+1" table:style-name="ce14">
            <text:p>579</text:p>
          </table:table-cell>
          <table:table-cell office:value-type="string" table:style-name="ce18">
            <text:p>90:22:010206:3713</text:p>
          </table:table-cell>
          <table:table-cell office:value-type="float" office:value="855786.51" table:style-name="ce16">
            <text:p>855786,51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0" table:formula="of:=[.A589]+1" table:style-name="ce14">
            <text:p>580</text:p>
          </table:table-cell>
          <table:table-cell office:value-type="string" table:style-name="ce18">
            <text:p>90:22:010206:3716</text:p>
          </table:table-cell>
          <table:table-cell office:value-type="float" office:value="3354985.08" table:style-name="ce16">
            <text:p>3354985,08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1" table:formula="of:=[.A590]+1" table:style-name="ce14">
            <text:p>581</text:p>
          </table:table-cell>
          <table:table-cell office:value-type="string" table:style-name="ce18">
            <text:p>90:22:010206:3718</text:p>
          </table:table-cell>
          <table:table-cell office:value-type="float" office:value="176851.61" table:style-name="ce16">
            <text:p>176851,61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2" table:formula="of:=[.A591]+1" table:style-name="ce14">
            <text:p>582</text:p>
          </table:table-cell>
          <table:table-cell office:value-type="string" table:style-name="ce18">
            <text:p>90:22:010206:3407</text:p>
          </table:table-cell>
          <table:table-cell office:value-type="float" office:value="243245.76" table:style-name="ce16">
            <text:p>243245,76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3" table:formula="of:=[.A592]+1" table:style-name="ce14">
            <text:p>583</text:p>
          </table:table-cell>
          <table:table-cell office:value-type="string" table:style-name="ce18">
            <text:p>90:22:010206:3440</text:p>
          </table:table-cell>
          <table:table-cell office:value-type="float" office:value="345805.8" table:style-name="ce16">
            <text:p>345805,8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4" table:formula="of:=[.A593]+1" table:style-name="ce14">
            <text:p>584</text:p>
          </table:table-cell>
          <table:table-cell office:value-type="string" table:style-name="ce18">
            <text:p>90:22:010206:3519</text:p>
          </table:table-cell>
          <table:table-cell office:value-type="float" office:value="278296.74" table:style-name="ce16">
            <text:p>278296,74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5" table:formula="of:=[.A594]+1" table:style-name="ce14">
            <text:p>585</text:p>
          </table:table-cell>
          <table:table-cell office:value-type="string" table:style-name="ce18">
            <text:p>90:04:090501:875</text:p>
          </table:table-cell>
          <table:table-cell office:value-type="float" office:value="767640.05" table:style-name="ce16">
            <text:p>767640,05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6" table:formula="of:=[.A595]+1" table:style-name="ce14">
            <text:p>586</text:p>
          </table:table-cell>
          <table:table-cell office:value-type="string" table:style-name="ce18">
            <text:p>90:04:090501:877</text:p>
          </table:table-cell>
          <table:table-cell office:value-type="float" office:value="32454.44" table:style-name="ce16">
            <text:p>32454,44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7" table:formula="of:=[.A596]+1" table:style-name="ce14">
            <text:p>587</text:p>
          </table:table-cell>
          <table:table-cell office:value-type="string" table:style-name="ce18">
            <text:p>90:04:100101:3087</text:p>
          </table:table-cell>
          <table:table-cell office:value-type="float" office:value="718487.35" table:style-name="ce16">
            <text:p>718487,35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8" table:formula="of:=[.A597]+1" table:style-name="ce14">
            <text:p>588</text:p>
          </table:table-cell>
          <table:table-cell office:value-type="string" table:style-name="ce18">
            <text:p>90:05:010101:437</text:p>
          </table:table-cell>
          <table:table-cell office:value-type="float" office:value="29523549.059999999" table:style-name="ce16">
            <text:p>29523549,06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9" table:formula="of:=[.A598]+1" table:style-name="ce14">
            <text:p>589</text:p>
          </table:table-cell>
          <table:table-cell office:value-type="string" table:style-name="ce18">
            <text:p>90:05:010123:531</text:p>
          </table:table-cell>
          <table:table-cell office:value-type="float" office:value="3589649.46" table:style-name="ce16">
            <text:p>3589649,46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0" table:formula="of:=[.A599]+1" table:style-name="ce14">
            <text:p>590</text:p>
          </table:table-cell>
          <table:table-cell office:value-type="string" table:style-name="ce18">
            <text:p>90:05:010128:478</text:p>
          </table:table-cell>
          <table:table-cell office:value-type="float" office:value="2422245.0499999998" table:style-name="ce16">
            <text:p>2422245,05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1" table:formula="of:=[.A600]+1" table:style-name="ce14">
            <text:p>591</text:p>
          </table:table-cell>
          <table:table-cell office:value-type="string" table:style-name="ce18">
            <text:p>90:11:040101:912</text:p>
          </table:table-cell>
          <table:table-cell office:value-type="float" office:value="1023573.43" table:style-name="ce16">
            <text:p>1023573,43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2" table:formula="of:=[.A601]+1" table:style-name="ce14">
            <text:p>592</text:p>
          </table:table-cell>
          <table:table-cell office:value-type="string" table:style-name="ce18">
            <text:p>90:11:040101:913</text:p>
          </table:table-cell>
          <table:table-cell office:value-type="float" office:value="123038.24" table:style-name="ce16">
            <text:p>123038,24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3" table:formula="of:=[.A602]+1" table:style-name="ce14">
            <text:p>593</text:p>
          </table:table-cell>
          <table:table-cell office:value-type="string" table:style-name="ce18">
            <text:p>90:11:050101:645</text:p>
          </table:table-cell>
          <table:table-cell office:value-type="float" office:value="89891.51" table:style-name="ce16">
            <text:p>89891,51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4" table:formula="of:=[.A603]+1" table:style-name="ce14">
            <text:p>594</text:p>
          </table:table-cell>
          <table:table-cell office:value-type="string" table:style-name="ce18">
            <text:p>90:11:050101:646</text:p>
          </table:table-cell>
          <table:table-cell office:value-type="float" office:value="52111.02" table:style-name="ce16">
            <text:p>52111,02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5" table:formula="of:=[.A604]+1" table:style-name="ce14">
            <text:p>595</text:p>
          </table:table-cell>
          <table:table-cell office:value-type="string" table:style-name="ce18">
            <text:p>90:11:050101:647</text:p>
          </table:table-cell>
          <table:table-cell office:value-type="float" office:value="22581.439999999999" table:style-name="ce16">
            <text:p>22581,44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6" table:formula="of:=[.A605]+1" table:style-name="ce14">
            <text:p>596</text:p>
          </table:table-cell>
          <table:table-cell office:value-type="string" table:style-name="ce18">
            <text:p>90:11:050101:648</text:p>
          </table:table-cell>
          <table:table-cell office:value-type="float" office:value="71218.399999999994" table:style-name="ce16">
            <text:p>71218,4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7" table:formula="of:=[.A606]+1" table:style-name="ce14">
            <text:p>597</text:p>
          </table:table-cell>
          <table:table-cell office:value-type="string" table:style-name="ce18">
            <text:p>90:11:050101:775</text:p>
          </table:table-cell>
          <table:table-cell office:value-type="float" office:value="138627.21" table:style-name="ce16">
            <text:p>138627,21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8" table:formula="of:=[.A607]+1" table:style-name="ce14">
            <text:p>598</text:p>
          </table:table-cell>
          <table:table-cell office:value-type="string" table:style-name="ce18">
            <text:p>90:11:060101:1301</text:p>
          </table:table-cell>
          <table:table-cell office:value-type="float" office:value="44945.75" table:style-name="ce16">
            <text:p>44945,75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9" table:formula="of:=[.A608]+1" table:style-name="ce14">
            <text:p>599</text:p>
          </table:table-cell>
          <table:table-cell office:value-type="string" table:style-name="ce18">
            <text:p>90:11:060101:1302</text:p>
          </table:table-cell>
          <table:table-cell office:value-type="float" office:value="49939.73" table:style-name="ce16">
            <text:p>49939,73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0" table:formula="of:=[.A609]+1" table:style-name="ce14">
            <text:p>600</text:p>
          </table:table-cell>
          <table:table-cell office:value-type="string" table:style-name="ce18">
            <text:p>90:11:060101:1308</text:p>
          </table:table-cell>
          <table:table-cell office:value-type="float" office:value="168136.97" table:style-name="ce16">
            <text:p>168136,97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1" table:formula="of:=[.A610]+1" table:style-name="ce14">
            <text:p>601</text:p>
          </table:table-cell>
          <table:table-cell office:value-type="string" table:style-name="ce18">
            <text:p>90:11:060101:1309</text:p>
          </table:table-cell>
          <table:table-cell office:value-type="float" office:value="168136.97" table:style-name="ce16">
            <text:p>168136,97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2" table:formula="of:=[.A611]+1" table:style-name="ce14">
            <text:p>602</text:p>
          </table:table-cell>
          <table:table-cell office:value-type="string" table:style-name="ce18">
            <text:p>90:11:060101:1310</text:p>
          </table:table-cell>
          <table:table-cell office:value-type="float" office:value="95411.06" table:style-name="ce16">
            <text:p>95411,06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3" table:formula="of:=[.A612]+1" table:style-name="ce14">
            <text:p>603</text:p>
          </table:table-cell>
          <table:table-cell office:value-type="string" table:style-name="ce18">
            <text:p>90:01:140301:1515</text:p>
          </table:table-cell>
          <table:table-cell office:value-type="float" office:value="3664772.83" table:style-name="ce16">
            <text:p>3664772,83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4" table:formula="of:=[.A613]+1" table:style-name="ce14">
            <text:p>604</text:p>
          </table:table-cell>
          <table:table-cell office:value-type="string" table:style-name="ce18">
            <text:p>90:01:150301:982</text:p>
          </table:table-cell>
          <table:table-cell office:value-type="float" office:value="77777.649999999994" table:style-name="ce16">
            <text:p>77777,65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5" table:formula="of:=[.A614]+1" table:style-name="ce14">
            <text:p>605</text:p>
          </table:table-cell>
          <table:table-cell office:value-type="string" table:style-name="ce18">
            <text:p>90:01:150301:985</text:p>
          </table:table-cell>
          <table:table-cell office:value-type="float" office:value="23790.81" table:style-name="ce16">
            <text:p>23790,81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6" table:formula="of:=[.A615]+1" table:style-name="ce14">
            <text:p>606</text:p>
          </table:table-cell>
          <table:table-cell office:value-type="string" table:style-name="ce18">
            <text:p>90:02:010107:425</text:p>
          </table:table-cell>
          <table:table-cell office:value-type="float" office:value="34610.33" table:style-name="ce16">
            <text:p>34610,33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7" table:formula="of:=[.A616]+1" table:style-name="ce14">
            <text:p>607</text:p>
          </table:table-cell>
          <table:table-cell office:value-type="string" table:style-name="ce18">
            <text:p>90:02:020103:3889</text:p>
          </table:table-cell>
          <table:table-cell office:value-type="float" office:value="7345049.8700000001" table:style-name="ce16">
            <text:p>7345049,87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8" table:formula="of:=[.A617]+1" table:style-name="ce14">
            <text:p>608</text:p>
          </table:table-cell>
          <table:table-cell office:value-type="string" table:style-name="ce18">
            <text:p>90:02:020701:1081</text:p>
          </table:table-cell>
          <table:table-cell office:value-type="float" office:value="87906.2" table:style-name="ce16">
            <text:p>87906,2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9" table:formula="of:=[.A618]+1" table:style-name="ce14">
            <text:p>609</text:p>
          </table:table-cell>
          <table:table-cell office:value-type="string" table:style-name="ce18">
            <text:p>90:02:020701:1082</text:p>
          </table:table-cell>
          <table:table-cell office:value-type="float" office:value="348530.77" table:style-name="ce16">
            <text:p>348530,77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0" table:formula="of:=[.A619]+1" table:style-name="ce14">
            <text:p>610</text:p>
          </table:table-cell>
          <table:table-cell office:value-type="string" table:style-name="ce18">
            <text:p>90:04:010102:7605</text:p>
          </table:table-cell>
          <table:table-cell office:value-type="float" office:value="24232.81" table:style-name="ce16">
            <text:p>24232,81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1" table:formula="of:=[.A620]+1" table:style-name="ce14">
            <text:p>611</text:p>
          </table:table-cell>
          <table:table-cell office:value-type="string" table:style-name="ce18">
            <text:p>90:04:010102:7621</text:p>
          </table:table-cell>
          <table:table-cell office:value-type="float" office:value="146350.65" table:style-name="ce16">
            <text:p>146350,65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2" table:formula="of:=[.A621]+1" table:style-name="ce14">
            <text:p>612</text:p>
          </table:table-cell>
          <table:table-cell office:value-type="string" table:style-name="ce18">
            <text:p>90:04:010102:7711</text:p>
          </table:table-cell>
          <table:table-cell office:value-type="float" office:value="102433.92" table:style-name="ce16">
            <text:p>102433,92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3" table:formula="of:=[.A622]+1" table:style-name="ce14">
            <text:p>613</text:p>
          </table:table-cell>
          <table:table-cell office:value-type="string" table:style-name="ce18">
            <text:p>90:04:010102:7837</text:p>
          </table:table-cell>
          <table:table-cell office:value-type="float" office:value="18355.45" table:style-name="ce16">
            <text:p>18355,45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3">
            <text:p>90:22:010206:3743</text:p>
          </table:table-cell>
          <table:table-cell office:value-type="string" table:style-name="ce19">
            <text:p>17.05.2022</text:p>
          </table:table-cell>
          <table:table-cell office:value-type="string" table:style-name="ce16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formula="of:=[.A626]+1" table:style-name="ce14">
            <text:p>2</text:p>
          </table:table-cell>
          <table:table-cell office:value-type="string" table:style-name="ce23">
            <text:p>90:22:010207:1633</text:p>
          </table:table-cell>
          <table:table-cell office:value-type="string" table:style-name="ce19">
            <text:p>17.05.2022</text:p>
          </table:table-cell>
          <table:table-cell office:value-type="string" table:style-name="ce16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formula="of:=[.A627]+1" table:style-name="ce14">
            <text:p>3</text:p>
          </table:table-cell>
          <table:table-cell office:value-type="string" table:style-name="ce23">
            <text:p>90:22:010207:1699</text:p>
          </table:table-cell>
          <table:table-cell office:value-type="string" table:style-name="ce19">
            <text:p>17.05.2022</text:p>
          </table:table-cell>
          <table:table-cell office:value-type="string" table:style-name="ce16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formula="of:=[.A628]+1" table:style-name="ce14">
            <text:p>4</text:p>
          </table:table-cell>
          <table:table-cell office:value-type="string" table:style-name="ce23">
            <text:p>90:15:010103:3835</text:p>
          </table:table-cell>
          <table:table-cell office:value-type="string" table:style-name="ce19">
            <text:p>17.05.2022</text:p>
          </table:table-cell>
          <table:table-cell office:value-type="string" table:style-name="ce16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formula="of:=[.A629]+1" table:style-name="ce14">
            <text:p>5</text:p>
          </table:table-cell>
          <table:table-cell office:value-type="string" table:style-name="ce23">
            <text:p>90:15:070101:868</text:p>
          </table:table-cell>
          <table:table-cell office:value-type="string" table:style-name="ce19">
            <text:p>17.05.2022</text:p>
          </table:table-cell>
          <table:table-cell office:value-type="string" table:style-name="ce16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formula="of:=[.A630]+1" table:style-name="ce14">
            <text:p>6</text:p>
          </table:table-cell>
          <table:table-cell office:value-type="string" table:style-name="ce23">
            <text:p>90:22:010206:268</text:p>
          </table:table-cell>
          <table:table-cell office:value-type="string" table:style-name="ce19">
            <text:p>17.05.2022</text:p>
          </table:table-cell>
          <table:table-cell office:value-type="string" table:style-name="ce16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formula="of:=[.A631]+1" table:style-name="ce14">
            <text:p>7</text:p>
          </table:table-cell>
          <table:table-cell office:value-type="string" table:style-name="ce23">
            <text:p>90:22:010206:269</text:p>
          </table:table-cell>
          <table:table-cell office:value-type="string" table:style-name="ce19">
            <text:p>17.05.2022</text:p>
          </table:table-cell>
          <table:table-cell office:value-type="string" table:style-name="ce16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formula="of:=[.A632]+1" table:style-name="ce14">
            <text:p>8</text:p>
          </table:table-cell>
          <table:table-cell office:value-type="string" table:style-name="ce23">
            <text:p>90:22:010206:271</text:p>
          </table:table-cell>
          <table:table-cell office:value-type="string" table:style-name="ce19">
            <text:p>17.05.2022</text:p>
          </table:table-cell>
          <table:table-cell office:value-type="string" table:style-name="ce16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formula="of:=[.A633]+1" table:style-name="ce14">
            <text:p>9</text:p>
          </table:table-cell>
          <table:table-cell office:value-type="string" table:style-name="ce23">
            <text:p>90:06:010101:1045</text:p>
          </table:table-cell>
          <table:table-cell office:value-type="string" table:style-name="ce19">
            <text:p>17.05.2022</text:p>
          </table:table-cell>
          <table:table-cell office:value-type="string" table:style-name="ce16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formula="of:=[.A634]+1" table:style-name="ce14">
            <text:p>10</text:p>
          </table:table-cell>
          <table:table-cell office:value-type="string" table:style-name="ce23">
            <text:p>90:11:040101:941</text:p>
          </table:table-cell>
          <table:table-cell office:value-type="string" table:style-name="ce19">
            <text:p>17.05.2022</text:p>
          </table:table-cell>
          <table:table-cell office:value-type="string" table:style-name="ce16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formula="of:=[.A635]+1" table:style-name="ce14">
            <text:p>11</text:p>
          </table:table-cell>
          <table:table-cell office:value-type="string" table:style-name="ce23">
            <text:p>90:11:040101:945</text:p>
          </table:table-cell>
          <table:table-cell office:value-type="string" table:style-name="ce19">
            <text:p>17.05.2022</text:p>
          </table:table-cell>
          <table:table-cell office:value-type="string" table:style-name="ce16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formula="of:=[.A636]+1" table:style-name="ce14">
            <text:p>12</text:p>
          </table:table-cell>
          <table:table-cell office:value-type="string" table:style-name="ce23">
            <text:p>90:11:040101:959</text:p>
          </table:table-cell>
          <table:table-cell office:value-type="string" table:style-name="ce19">
            <text:p>17.05.2022</text:p>
          </table:table-cell>
          <table:table-cell office:value-type="string" table:style-name="ce16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formula="of:=[.A637]+1" table:style-name="ce14">
            <text:p>13</text:p>
          </table:table-cell>
          <table:table-cell office:value-type="string" table:style-name="ce23">
            <text:p>90:11:040101:960</text:p>
          </table:table-cell>
          <table:table-cell office:value-type="string" table:style-name="ce19">
            <text:p>17.05.2022</text:p>
          </table:table-cell>
          <table:table-cell office:value-type="string" table:style-name="ce16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formula="of:=[.A638]+1" table:style-name="ce14">
            <text:p>14</text:p>
          </table:table-cell>
          <table:table-cell office:value-type="string" table:style-name="ce23">
            <text:p>90:11:040101:961</text:p>
          </table:table-cell>
          <table:table-cell office:value-type="string" table:style-name="ce19">
            <text:p>17.05.2022</text:p>
          </table:table-cell>
          <table:table-cell office:value-type="string" table:style-name="ce16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formula="of:=[.A639]+1" table:style-name="ce14">
            <text:p>15</text:p>
          </table:table-cell>
          <table:table-cell office:value-type="string" table:style-name="ce23">
            <text:p>90:11:050201:115</text:p>
          </table:table-cell>
          <table:table-cell office:value-type="string" table:style-name="ce19">
            <text:p>17.05.2022</text:p>
          </table:table-cell>
          <table:table-cell office:value-type="string" table:style-name="ce16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formula="of:=[.A640]+1" table:style-name="ce14">
            <text:p>16</text:p>
          </table:table-cell>
          <table:table-cell office:value-type="string" table:style-name="ce23">
            <text:p>90:11:050201:116</text:p>
          </table:table-cell>
          <table:table-cell office:value-type="string" table:style-name="ce19">
            <text:p>17.05.2022</text:p>
          </table:table-cell>
          <table:table-cell office:value-type="string" table:style-name="ce16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formula="of:=[.A641]+1" table:style-name="ce14">
            <text:p>17</text:p>
          </table:table-cell>
          <table:table-cell office:value-type="string" table:style-name="ce23">
            <text:p>90:11:050201:119</text:p>
          </table:table-cell>
          <table:table-cell office:value-type="string" table:style-name="ce19">
            <text:p>17.05.2022</text:p>
          </table:table-cell>
          <table:table-cell office:value-type="string" table:style-name="ce16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formula="of:=[.A642]+1" table:style-name="ce14">
            <text:p>18</text:p>
          </table:table-cell>
          <table:table-cell office:value-type="string" table:style-name="ce23">
            <text:p>90:11:060101:1376</text:p>
          </table:table-cell>
          <table:table-cell office:value-type="string" table:style-name="ce19">
            <text:p>17.05.2022</text:p>
          </table:table-cell>
          <table:table-cell office:value-type="string" table:style-name="ce16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formula="of:=[.A643]+1" table:style-name="ce14">
            <text:p>19</text:p>
          </table:table-cell>
          <table:table-cell office:value-type="string" table:style-name="ce23">
            <text:p>90:11:060101:1396</text:p>
          </table:table-cell>
          <table:table-cell office:value-type="string" table:style-name="ce19">
            <text:p>17.05.2022</text:p>
          </table:table-cell>
          <table:table-cell office:value-type="string" table:style-name="ce16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formula="of:=[.A644]+1" table:style-name="ce14">
            <text:p>20</text:p>
          </table:table-cell>
          <table:table-cell office:value-type="string" table:style-name="ce23">
            <text:p>90:11:060101:1397</text:p>
          </table:table-cell>
          <table:table-cell office:value-type="string" table:style-name="ce19">
            <text:p>17.05.2022</text:p>
          </table:table-cell>
          <table:table-cell office:value-type="string" table:style-name="ce16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formula="of:=[.A645]+1" table:style-name="ce14">
            <text:p>21</text:p>
          </table:table-cell>
          <table:table-cell office:value-type="string" table:style-name="ce23">
            <text:p>90:11:060101:1398</text:p>
          </table:table-cell>
          <table:table-cell office:value-type="string" table:style-name="ce19">
            <text:p>17.05.2022</text:p>
          </table:table-cell>
          <table:table-cell office:value-type="string" table:style-name="ce16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formula="of:=[.A646]+1" table:style-name="ce14">
            <text:p>22</text:p>
          </table:table-cell>
          <table:table-cell office:value-type="string" table:style-name="ce23">
            <text:p>90:11:060101:1399</text:p>
          </table:table-cell>
          <table:table-cell office:value-type="string" table:style-name="ce19">
            <text:p>17.05.2022</text:p>
          </table:table-cell>
          <table:table-cell office:value-type="string" table:style-name="ce16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formula="of:=[.A647]+1" table:style-name="ce14">
            <text:p>23</text:p>
          </table:table-cell>
          <table:table-cell office:value-type="string" table:style-name="ce23">
            <text:p>90:11:060101:141</text:p>
          </table:table-cell>
          <table:table-cell office:value-type="string" table:style-name="ce19">
            <text:p>17.05.2022</text:p>
          </table:table-cell>
          <table:table-cell office:value-type="string" table:style-name="ce16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formula="of:=[.A648]+1" table:style-name="ce14">
            <text:p>24</text:p>
          </table:table-cell>
          <table:table-cell office:value-type="string" table:style-name="ce23">
            <text:p>90:11:060101:1466</text:p>
          </table:table-cell>
          <table:table-cell office:value-type="string" table:style-name="ce19">
            <text:p>17.05.2022</text:p>
          </table:table-cell>
          <table:table-cell office:value-type="string" table:style-name="ce16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formula="of:=[.A649]+1" table:style-name="ce14">
            <text:p>25</text:p>
          </table:table-cell>
          <table:table-cell office:value-type="string" table:style-name="ce23">
            <text:p>90:02:100301:1378</text:p>
          </table:table-cell>
          <table:table-cell office:value-type="string" table:style-name="ce19">
            <text:p>17.05.2022</text:p>
          </table:table-cell>
          <table:table-cell office:value-type="string" table:style-name="ce16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formula="of:=[.A650]+1" table:style-name="ce14">
            <text:p>26</text:p>
          </table:table-cell>
          <table:table-cell office:value-type="string" table:style-name="ce23">
            <text:p>90:04:010102:6781</text:p>
          </table:table-cell>
          <table:table-cell office:value-type="string" table:style-name="ce19">
            <text:p>17.05.2022</text:p>
          </table:table-cell>
          <table:table-cell office:value-type="string" table:style-name="ce16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formula="of:=[.A651]+1" table:style-name="ce14">
            <text:p>27</text:p>
          </table:table-cell>
          <table:table-cell office:value-type="string" table:style-name="ce23">
            <text:p>90:04:010102:6782</text:p>
          </table:table-cell>
          <table:table-cell office:value-type="string" table:style-name="ce19">
            <text:p>17.05.2022</text:p>
          </table:table-cell>
          <table:table-cell office:value-type="string" table:style-name="ce16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formula="of:=[.A652]+1" table:style-name="ce14">
            <text:p>28</text:p>
          </table:table-cell>
          <table:table-cell office:value-type="string" table:style-name="ce23">
            <text:p>90:04:010102:6897</text:p>
          </table:table-cell>
          <table:table-cell office:value-type="string" table:style-name="ce19">
            <text:p>17.05.2022</text:p>
          </table:table-cell>
          <table:table-cell office:value-type="string" table:style-name="ce16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formula="of:=[.A653]+1" table:style-name="ce14">
            <text:p>29</text:p>
          </table:table-cell>
          <table:table-cell office:value-type="string" table:style-name="ce23">
            <text:p>90:04:010102:6898</text:p>
          </table:table-cell>
          <table:table-cell office:value-type="string" table:style-name="ce19">
            <text:p>17.05.2022</text:p>
          </table:table-cell>
          <table:table-cell office:value-type="string" table:style-name="ce16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formula="of:=[.A654]+1" table:style-name="ce14">
            <text:p>30</text:p>
          </table:table-cell>
          <table:table-cell office:value-type="string" table:style-name="ce23">
            <text:p>90:04:010102:6899</text:p>
          </table:table-cell>
          <table:table-cell office:value-type="string" table:style-name="ce19">
            <text:p>17.05.2022</text:p>
          </table:table-cell>
          <table:table-cell office:value-type="string" table:style-name="ce16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formula="of:=[.A655]+1" table:style-name="ce14">
            <text:p>31</text:p>
          </table:table-cell>
          <table:table-cell office:value-type="string" table:style-name="ce23">
            <text:p>90:04:010102:7838</text:p>
          </table:table-cell>
          <table:table-cell office:value-type="string" table:style-name="ce19">
            <text:p>17.05.2022</text:p>
          </table:table-cell>
          <table:table-cell office:value-type="string" table:style-name="ce16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formula="of:=[.A656]+1" table:style-name="ce14">
            <text:p>32</text:p>
          </table:table-cell>
          <table:table-cell office:value-type="string" table:style-name="ce23">
            <text:p>90:04:010102:7839</text:p>
          </table:table-cell>
          <table:table-cell office:value-type="string" table:style-name="ce19">
            <text:p>17.05.2022</text:p>
          </table:table-cell>
          <table:table-cell office:value-type="string" table:style-name="ce16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formula="of:=[.A657]+1" table:style-name="ce14">
            <text:p>33</text:p>
          </table:table-cell>
          <table:table-cell office:value-type="string" table:style-name="ce23">
            <text:p>90:04:010102:7840</text:p>
          </table:table-cell>
          <table:table-cell office:value-type="string" table:style-name="ce19">
            <text:p>17.05.2022</text:p>
          </table:table-cell>
          <table:table-cell office:value-type="string" table:style-name="ce16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formula="of:=[.A658]+1" table:style-name="ce14">
            <text:p>34</text:p>
          </table:table-cell>
          <table:table-cell office:value-type="string" table:style-name="ce23">
            <text:p>90:04:010102:8012</text:p>
          </table:table-cell>
          <table:table-cell office:value-type="string" table:style-name="ce19">
            <text:p>17.05.2022</text:p>
          </table:table-cell>
          <table:table-cell office:value-type="string" table:style-name="ce16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formula="of:=[.A659]+1" table:style-name="ce14">
            <text:p>35</text:p>
          </table:table-cell>
          <table:table-cell office:value-type="string" table:style-name="ce23">
            <text:p>90:04:010102:8013</text:p>
          </table:table-cell>
          <table:table-cell office:value-type="string" table:style-name="ce19">
            <text:p>17.05.2022</text:p>
          </table:table-cell>
          <table:table-cell office:value-type="string" table:style-name="ce16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formula="of:=[.A660]+1" table:style-name="ce14">
            <text:p>36</text:p>
          </table:table-cell>
          <table:table-cell office:value-type="string" table:style-name="ce23">
            <text:p>90:04:010102:8025</text:p>
          </table:table-cell>
          <table:table-cell office:value-type="string" table:style-name="ce19">
            <text:p>17.05.2022</text:p>
          </table:table-cell>
          <table:table-cell office:value-type="string" table:style-name="ce16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formula="of:=[.A661]+1" table:style-name="ce14">
            <text:p>37</text:p>
          </table:table-cell>
          <table:table-cell office:value-type="string" table:style-name="ce23">
            <text:p>90:04:010102:9334</text:p>
          </table:table-cell>
          <table:table-cell office:value-type="string" table:style-name="ce19">
            <text:p>17.05.2022</text:p>
          </table:table-cell>
          <table:table-cell office:value-type="string" table:style-name="ce16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formula="of:=[.A662]+1" table:style-name="ce14">
            <text:p>38</text:p>
          </table:table-cell>
          <table:table-cell office:value-type="string" table:style-name="ce23">
            <text:p>90:04:010102:9572</text:p>
          </table:table-cell>
          <table:table-cell office:value-type="string" table:style-name="ce19">
            <text:p>17.05.2022</text:p>
          </table:table-cell>
          <table:table-cell office:value-type="string" table:style-name="ce16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formula="of:=[.A663]+1" table:style-name="ce14">
            <text:p>39</text:p>
          </table:table-cell>
          <table:table-cell office:value-type="string" table:style-name="ce23">
            <text:p>90:04:010102:9577</text:p>
          </table:table-cell>
          <table:table-cell office:value-type="string" table:style-name="ce19">
            <text:p>17.05.2022</text:p>
          </table:table-cell>
          <table:table-cell office:value-type="string" table:style-name="ce16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formula="of:=[.A664]+1" table:style-name="ce14">
            <text:p>40</text:p>
          </table:table-cell>
          <table:table-cell office:value-type="string" table:style-name="ce23">
            <text:p>90:04:010102:9578</text:p>
          </table:table-cell>
          <table:table-cell office:value-type="string" table:style-name="ce19">
            <text:p>17.05.2022</text:p>
          </table:table-cell>
          <table:table-cell office:value-type="string" table:style-name="ce16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formula="of:=[.A665]+1" table:style-name="ce14">
            <text:p>41</text:p>
          </table:table-cell>
          <table:table-cell office:value-type="string" table:style-name="ce23">
            <text:p>90:04:010102:9592</text:p>
          </table:table-cell>
          <table:table-cell office:value-type="string" table:style-name="ce19">
            <text:p>17.05.2022</text:p>
          </table:table-cell>
          <table:table-cell office:value-type="string" table:style-name="ce16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formula="of:=[.A666]+1" table:style-name="ce14">
            <text:p>42</text:p>
          </table:table-cell>
          <table:table-cell office:value-type="string" table:style-name="ce23">
            <text:p>90:04:010102:9593</text:p>
          </table:table-cell>
          <table:table-cell office:value-type="string" table:style-name="ce19">
            <text:p>17.05.2022</text:p>
          </table:table-cell>
          <table:table-cell office:value-type="string" table:style-name="ce16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formula="of:=[.A667]+1" table:style-name="ce14">
            <text:p>43</text:p>
          </table:table-cell>
          <table:table-cell office:value-type="string" table:style-name="ce23">
            <text:p>90:04:010102:9648</text:p>
          </table:table-cell>
          <table:table-cell office:value-type="string" table:style-name="ce19">
            <text:p>17.05.2022</text:p>
          </table:table-cell>
          <table:table-cell office:value-type="string" table:style-name="ce16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formula="of:=[.A668]+1" table:style-name="ce14">
            <text:p>44</text:p>
          </table:table-cell>
          <table:table-cell office:value-type="string" table:style-name="ce23">
            <text:p>90:22:010206:3783</text:p>
          </table:table-cell>
          <table:table-cell office:value-type="string" table:style-name="ce19">
            <text:p>17.05.2022</text:p>
          </table:table-cell>
          <table:table-cell office:value-type="string" table:style-name="ce16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formula="of:=[.A669]+1" table:style-name="ce14">
            <text:p>45</text:p>
          </table:table-cell>
          <table:table-cell office:value-type="string" table:style-name="ce23">
            <text:p>90:22:010206:3784</text:p>
          </table:table-cell>
          <table:table-cell office:value-type="string" table:style-name="ce19">
            <text:p>17.05.2022</text:p>
          </table:table-cell>
          <table:table-cell office:value-type="string" table:style-name="ce16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formula="of:=[.A670]+1" table:style-name="ce14">
            <text:p>46</text:p>
          </table:table-cell>
          <table:table-cell office:value-type="string" table:style-name="ce23">
            <text:p>90:22:010206:3795</text:p>
          </table:table-cell>
          <table:table-cell office:value-type="string" table:style-name="ce19">
            <text:p>17.05.2022</text:p>
          </table:table-cell>
          <table:table-cell office:value-type="string" table:style-name="ce16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formula="of:=[.A671]+1" table:style-name="ce14">
            <text:p>47</text:p>
          </table:table-cell>
          <table:table-cell office:value-type="string" table:style-name="ce23">
            <text:p>90:22:010207:1754</text:p>
          </table:table-cell>
          <table:table-cell office:value-type="string" table:style-name="ce19">
            <text:p>17.05.2022</text:p>
          </table:table-cell>
          <table:table-cell office:value-type="string" table:style-name="ce16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formula="of:=[.A672]+1" table:style-name="ce14">
            <text:p>48</text:p>
          </table:table-cell>
          <table:table-cell office:value-type="string" table:style-name="ce23">
            <text:p>90:22:010207:1755</text:p>
          </table:table-cell>
          <table:table-cell office:value-type="string" table:style-name="ce19">
            <text:p>17.05.2022</text:p>
          </table:table-cell>
          <table:table-cell office:value-type="string" table:style-name="ce16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formula="of:=[.A673]+1" table:style-name="ce14">
            <text:p>49</text:p>
          </table:table-cell>
          <table:table-cell office:value-type="string" table:style-name="ce23">
            <text:p>90:22:010207:1756</text:p>
          </table:table-cell>
          <table:table-cell office:value-type="string" table:style-name="ce19">
            <text:p>17.05.2022</text:p>
          </table:table-cell>
          <table:table-cell office:value-type="string" table:style-name="ce16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formula="of:=[.A674]+1" table:style-name="ce14">
            <text:p>50</text:p>
          </table:table-cell>
          <table:table-cell office:value-type="string" table:style-name="ce23">
            <text:p>90:22:010207:1776</text:p>
          </table:table-cell>
          <table:table-cell office:value-type="string" table:style-name="ce19">
            <text:p>17.05.2022</text:p>
          </table:table-cell>
          <table:table-cell office:value-type="string" table:style-name="ce16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formula="of:=[.A675]+1" table:style-name="ce14">
            <text:p>51</text:p>
          </table:table-cell>
          <table:table-cell office:value-type="string" table:style-name="ce23">
            <text:p>90:22:010207:1803</text:p>
          </table:table-cell>
          <table:table-cell office:value-type="string" table:style-name="ce19">
            <text:p>17.05.2022</text:p>
          </table:table-cell>
          <table:table-cell office:value-type="string" table:style-name="ce16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formula="of:=[.A676]+1" table:style-name="ce14">
            <text:p>52</text:p>
          </table:table-cell>
          <table:table-cell office:value-type="string" table:style-name="ce23">
            <text:p>90:22:010206:3861</text:p>
          </table:table-cell>
          <table:table-cell office:value-type="string" table:style-name="ce19">
            <text:p>17.05.2022</text:p>
          </table:table-cell>
          <table:table-cell office:value-type="string" table:style-name="ce16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formula="of:=[.A677]+1" table:style-name="ce14">
            <text:p>53</text:p>
          </table:table-cell>
          <table:table-cell office:value-type="string" table:style-name="ce23">
            <text:p>90:22:010206:3862</text:p>
          </table:table-cell>
          <table:table-cell office:value-type="string" table:style-name="ce19">
            <text:p>17.05.2022</text:p>
          </table:table-cell>
          <table:table-cell office:value-type="string" table:style-name="ce16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formula="of:=[.A678]+1" table:style-name="ce14">
            <text:p>54</text:p>
          </table:table-cell>
          <table:table-cell office:value-type="string" table:style-name="ce23">
            <text:p>90:22:010207:1804</text:p>
          </table:table-cell>
          <table:table-cell office:value-type="string" table:style-name="ce19">
            <text:p>17.05.2022</text:p>
          </table:table-cell>
          <table:table-cell office:value-type="string" table:style-name="ce16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formula="of:=[.A679]+1" table:style-name="ce14">
            <text:p>55</text:p>
          </table:table-cell>
          <table:table-cell office:value-type="string" table:style-name="ce23">
            <text:p>90:22:010207:1811</text:p>
          </table:table-cell>
          <table:table-cell office:value-type="string" table:style-name="ce19">
            <text:p>17.05.2022</text:p>
          </table:table-cell>
          <table:table-cell office:value-type="string" table:style-name="ce16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formula="of:=[.A680]+1" table:style-name="ce14">
            <text:p>56</text:p>
          </table:table-cell>
          <table:table-cell office:value-type="string" table:style-name="ce23">
            <text:p>90:22:010207:1847</text:p>
          </table:table-cell>
          <table:table-cell office:value-type="string" table:style-name="ce19">
            <text:p>17.05.2022</text:p>
          </table:table-cell>
          <table:table-cell office:value-type="string" table:style-name="ce16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formula="of:=[.A681]+1" table:style-name="ce14">
            <text:p>57</text:p>
          </table:table-cell>
          <table:table-cell office:value-type="string" table:style-name="ce23">
            <text:p>90:22:010207:1849</text:p>
          </table:table-cell>
          <table:table-cell office:value-type="string" table:style-name="ce19">
            <text:p>17.05.2022</text:p>
          </table:table-cell>
          <table:table-cell office:value-type="string" table:style-name="ce16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formula="of:=[.A682]+1" table:style-name="ce14">
            <text:p>58</text:p>
          </table:table-cell>
          <table:table-cell office:value-type="string" table:style-name="ce23">
            <text:p>90:24:070601:1205</text:p>
          </table:table-cell>
          <table:table-cell office:value-type="string" table:style-name="ce19">
            <text:p>17.05.2022</text:p>
          </table:table-cell>
          <table:table-cell office:value-type="string" table:style-name="ce16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formula="of:=[.A683]+1" table:style-name="ce14">
            <text:p>59</text:p>
          </table:table-cell>
          <table:table-cell office:value-type="string" table:style-name="ce23">
            <text:p>90:22:010206:2760</text:p>
          </table:table-cell>
          <table:table-cell office:value-type="string" table:style-name="ce19">
            <text:p>17.05.2022</text:p>
          </table:table-cell>
          <table:table-cell office:value-type="string" table:style-name="ce16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formula="of:=[.A684]+1" table:style-name="ce14">
            <text:p>60</text:p>
          </table:table-cell>
          <table:table-cell office:value-type="string" table:style-name="ce23">
            <text:p>90:22:010206:2849</text:p>
          </table:table-cell>
          <table:table-cell office:value-type="string" table:style-name="ce19">
            <text:p>17.05.2022</text:p>
          </table:table-cell>
          <table:table-cell office:value-type="string" table:style-name="ce16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formula="of:=[.A685]+1" table:style-name="ce14">
            <text:p>61</text:p>
          </table:table-cell>
          <table:table-cell office:value-type="string" table:style-name="ce23">
            <text:p>90:22:010206:2853</text:p>
          </table:table-cell>
          <table:table-cell office:value-type="string" table:style-name="ce19">
            <text:p>17.05.2022</text:p>
          </table:table-cell>
          <table:table-cell office:value-type="string" table:style-name="ce16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formula="of:=[.A686]+1" table:style-name="ce14">
            <text:p>62</text:p>
          </table:table-cell>
          <table:table-cell office:value-type="string" table:style-name="ce23">
            <text:p>90:22:010206:3570</text:p>
          </table:table-cell>
          <table:table-cell office:value-type="string" table:style-name="ce19">
            <text:p>17.05.2022</text:p>
          </table:table-cell>
          <table:table-cell office:value-type="string" table:style-name="ce16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formula="of:=[.A687]+1" table:style-name="ce14">
            <text:p>63</text:p>
          </table:table-cell>
          <table:table-cell office:value-type="string" table:style-name="ce23">
            <text:p>90:22:010206:3587</text:p>
          </table:table-cell>
          <table:table-cell office:value-type="string" table:style-name="ce19">
            <text:p>17.05.2022</text:p>
          </table:table-cell>
          <table:table-cell office:value-type="string" table:style-name="ce16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formula="of:=[.A688]+1" table:style-name="ce14">
            <text:p>64</text:p>
          </table:table-cell>
          <table:table-cell office:value-type="string" table:style-name="ce23">
            <text:p>90:22:010206:3589</text:p>
          </table:table-cell>
          <table:table-cell office:value-type="string" table:style-name="ce19">
            <text:p>17.05.2022</text:p>
          </table:table-cell>
          <table:table-cell office:value-type="string" table:style-name="ce16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formula="of:=[.A689]+1" table:style-name="ce14">
            <text:p>65</text:p>
          </table:table-cell>
          <table:table-cell office:value-type="string" table:style-name="ce23">
            <text:p>90:22:010206:3590</text:p>
          </table:table-cell>
          <table:table-cell office:value-type="string" table:style-name="ce19">
            <text:p>17.05.2022</text:p>
          </table:table-cell>
          <table:table-cell office:value-type="string" table:style-name="ce16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formula="of:=[.A690]+1" table:style-name="ce14">
            <text:p>66</text:p>
          </table:table-cell>
          <table:table-cell office:value-type="string" table:style-name="ce23">
            <text:p>90:06:010101:2038</text:p>
          </table:table-cell>
          <table:table-cell office:value-type="string" table:style-name="ce19">
            <text:p>17.05.2022</text:p>
          </table:table-cell>
          <table:table-cell office:value-type="string" table:style-name="ce16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formula="of:=[.A691]+1" table:style-name="ce14">
            <text:p>67</text:p>
          </table:table-cell>
          <table:table-cell office:value-type="string" table:style-name="ce23">
            <text:p>90:06:010101:849</text:p>
          </table:table-cell>
          <table:table-cell office:value-type="string" table:style-name="ce19">
            <text:p>17.05.2022</text:p>
          </table:table-cell>
          <table:table-cell office:value-type="string" table:style-name="ce16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formula="of:=[.A692]+1" table:style-name="ce14">
            <text:p>68</text:p>
          </table:table-cell>
          <table:table-cell office:value-type="string" table:style-name="ce23">
            <text:p>90:07:070101:717</text:p>
          </table:table-cell>
          <table:table-cell office:value-type="string" table:style-name="ce19">
            <text:p>17.05.2022</text:p>
          </table:table-cell>
          <table:table-cell office:value-type="string" table:style-name="ce16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formula="of:=[.A693]+1" table:style-name="ce14">
            <text:p>69</text:p>
          </table:table-cell>
          <table:table-cell office:value-type="string" table:style-name="ce23">
            <text:p>90:11:050101:1027</text:p>
          </table:table-cell>
          <table:table-cell office:value-type="string" table:style-name="ce19">
            <text:p>17.05.2022</text:p>
          </table:table-cell>
          <table:table-cell office:value-type="string" table:style-name="ce16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formula="of:=[.A694]+1" table:style-name="ce14">
            <text:p>70</text:p>
          </table:table-cell>
          <table:table-cell office:value-type="string" table:style-name="ce23">
            <text:p>90:11:050401:111</text:p>
          </table:table-cell>
          <table:table-cell office:value-type="string" table:style-name="ce19">
            <text:p>17.05.2022</text:p>
          </table:table-cell>
          <table:table-cell office:value-type="string" table:style-name="ce16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formula="of:=[.A695]+1" table:style-name="ce14">
            <text:p>71</text:p>
          </table:table-cell>
          <table:table-cell office:value-type="string" table:style-name="ce23">
            <text:p>90:11:060101:1469</text:p>
          </table:table-cell>
          <table:table-cell office:value-type="string" table:style-name="ce19">
            <text:p>17.05.2022</text:p>
          </table:table-cell>
          <table:table-cell office:value-type="string" table:style-name="ce16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formula="of:=[.A696]+1" table:style-name="ce14">
            <text:p>72</text:p>
          </table:table-cell>
          <table:table-cell office:value-type="string" table:style-name="ce23">
            <text:p>90:11:060101:1473</text:p>
          </table:table-cell>
          <table:table-cell office:value-type="string" table:style-name="ce19">
            <text:p>17.05.2022</text:p>
          </table:table-cell>
          <table:table-cell office:value-type="string" table:style-name="ce16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formula="of:=[.A697]+1" table:style-name="ce14">
            <text:p>73</text:p>
          </table:table-cell>
          <table:table-cell office:value-type="string" table:style-name="ce23">
            <text:p>90:11:060101:1546</text:p>
          </table:table-cell>
          <table:table-cell office:value-type="string" table:style-name="ce19">
            <text:p>17.05.2022</text:p>
          </table:table-cell>
          <table:table-cell office:value-type="string" table:style-name="ce16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formula="of:=[.A698]+1" table:style-name="ce14">
            <text:p>74</text:p>
          </table:table-cell>
          <table:table-cell office:value-type="string" table:style-name="ce23">
            <text:p>90:11:060101:1549</text:p>
          </table:table-cell>
          <table:table-cell office:value-type="string" table:style-name="ce19">
            <text:p>17.05.2022</text:p>
          </table:table-cell>
          <table:table-cell office:value-type="string" table:style-name="ce16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formula="of:=[.A699]+1" table:style-name="ce14">
            <text:p>75</text:p>
          </table:table-cell>
          <table:table-cell office:value-type="string" table:style-name="ce23">
            <text:p>90:04:010102:6905</text:p>
          </table:table-cell>
          <table:table-cell office:value-type="string" table:style-name="ce19">
            <text:p>17.05.2022</text:p>
          </table:table-cell>
          <table:table-cell office:value-type="string" table:style-name="ce16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formula="of:=[.A700]+1" table:style-name="ce14">
            <text:p>76</text:p>
          </table:table-cell>
          <table:table-cell office:value-type="string" table:style-name="ce23">
            <text:p>90:04:010102:6908</text:p>
          </table:table-cell>
          <table:table-cell office:value-type="string" table:style-name="ce19">
            <text:p>17.05.2022</text:p>
          </table:table-cell>
          <table:table-cell office:value-type="string" table:style-name="ce16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formula="of:=[.A701]+1" table:style-name="ce14">
            <text:p>77</text:p>
          </table:table-cell>
          <table:table-cell office:value-type="string" table:style-name="ce23">
            <text:p>90:04:010102:6952</text:p>
          </table:table-cell>
          <table:table-cell office:value-type="string" table:style-name="ce19">
            <text:p>17.05.2022</text:p>
          </table:table-cell>
          <table:table-cell office:value-type="string" table:style-name="ce16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formula="of:=[.A702]+1" table:style-name="ce14">
            <text:p>78</text:p>
          </table:table-cell>
          <table:table-cell office:value-type="string" table:style-name="ce23">
            <text:p>90:04:010102:698</text:p>
          </table:table-cell>
          <table:table-cell office:value-type="string" table:style-name="ce19">
            <text:p>17.05.2022</text:p>
          </table:table-cell>
          <table:table-cell office:value-type="string" table:style-name="ce16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formula="of:=[.A703]+1" table:style-name="ce14">
            <text:p>79</text:p>
          </table:table-cell>
          <table:table-cell office:value-type="string" table:style-name="ce23">
            <text:p>90:04:010102:699</text:p>
          </table:table-cell>
          <table:table-cell office:value-type="string" table:style-name="ce19">
            <text:p>17.05.2022</text:p>
          </table:table-cell>
          <table:table-cell office:value-type="string" table:style-name="ce16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formula="of:=[.A704]+1" table:style-name="ce14">
            <text:p>80</text:p>
          </table:table-cell>
          <table:table-cell office:value-type="string" table:style-name="ce23">
            <text:p>90:04:010102:8026</text:p>
          </table:table-cell>
          <table:table-cell office:value-type="string" table:style-name="ce19">
            <text:p>17.05.2022</text:p>
          </table:table-cell>
          <table:table-cell office:value-type="string" table:style-name="ce16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formula="of:=[.A705]+1" table:style-name="ce14">
            <text:p>81</text:p>
          </table:table-cell>
          <table:table-cell office:value-type="string" table:style-name="ce23">
            <text:p>90:04:010102:8196</text:p>
          </table:table-cell>
          <table:table-cell office:value-type="string" table:style-name="ce19">
            <text:p>17.05.2022</text:p>
          </table:table-cell>
          <table:table-cell office:value-type="string" table:style-name="ce16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formula="of:=[.A706]+1" table:style-name="ce14">
            <text:p>82</text:p>
          </table:table-cell>
          <table:table-cell office:value-type="string" table:style-name="ce23">
            <text:p>90:04:010102:8197</text:p>
          </table:table-cell>
          <table:table-cell office:value-type="string" table:style-name="ce19">
            <text:p>17.05.2022</text:p>
          </table:table-cell>
          <table:table-cell office:value-type="string" table:style-name="ce16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" table:formula="of:=[.A707]+1" table:style-name="ce14">
            <text:p>83</text:p>
          </table:table-cell>
          <table:table-cell office:value-type="string" table:style-name="ce23">
            <text:p>90:04:010102:8198</text:p>
          </table:table-cell>
          <table:table-cell office:value-type="string" table:style-name="ce19">
            <text:p>17.05.2022</text:p>
          </table:table-cell>
          <table:table-cell office:value-type="string" table:style-name="ce16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" table:formula="of:=[.A708]+1" table:style-name="ce14">
            <text:p>84</text:p>
          </table:table-cell>
          <table:table-cell office:value-type="string" table:style-name="ce23">
            <text:p>90:04:010102:8199</text:p>
          </table:table-cell>
          <table:table-cell office:value-type="string" table:style-name="ce19">
            <text:p>17.05.2022</text:p>
          </table:table-cell>
          <table:table-cell office:value-type="string" table:style-name="ce16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" table:formula="of:=[.A709]+1" table:style-name="ce14">
            <text:p>85</text:p>
          </table:table-cell>
          <table:table-cell office:value-type="string" table:style-name="ce23">
            <text:p>90:04:010102:8204</text:p>
          </table:table-cell>
          <table:table-cell office:value-type="string" table:style-name="ce19">
            <text:p>17.05.2022</text:p>
          </table:table-cell>
          <table:table-cell office:value-type="string" table:style-name="ce16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" table:formula="of:=[.A710]+1" table:style-name="ce14">
            <text:p>86</text:p>
          </table:table-cell>
          <table:table-cell office:value-type="string" table:style-name="ce23">
            <text:p>90:04:010102:8205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" table:formula="of:=[.A711]+1" table:style-name="ce14">
            <text:p>87</text:p>
          </table:table-cell>
          <table:table-cell office:value-type="string" table:style-name="ce23">
            <text:p>90:04:010102:9651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" table:formula="of:=[.A712]+1" table:style-name="ce14">
            <text:p>88</text:p>
          </table:table-cell>
          <table:table-cell office:value-type="string" table:style-name="ce23">
            <text:p>90:04:010102:9652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" table:formula="of:=[.A713]+1" table:style-name="ce14">
            <text:p>89</text:p>
          </table:table-cell>
          <table:table-cell office:value-type="string" table:style-name="ce23">
            <text:p>90:04:010102:9653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" table:formula="of:=[.A714]+1" table:style-name="ce14">
            <text:p>90</text:p>
          </table:table-cell>
          <table:table-cell office:value-type="string" table:style-name="ce23">
            <text:p>90:04:010102:9687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" table:formula="of:=[.A715]+1" table:style-name="ce14">
            <text:p>91</text:p>
          </table:table-cell>
          <table:table-cell office:value-type="string" table:style-name="ce23">
            <text:p>90:04:010102:9688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" table:formula="of:=[.A716]+1" table:style-name="ce14">
            <text:p>92</text:p>
          </table:table-cell>
          <table:table-cell office:value-type="string" table:style-name="ce23">
            <text:p>90:22:010306:6592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" table:formula="of:=[.A717]+1" table:style-name="ce14">
            <text:p>93</text:p>
          </table:table-cell>
          <table:table-cell office:value-type="string" table:style-name="ce23">
            <text:p>90:22:010306:6593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" table:formula="of:=[.A718]+1" table:style-name="ce14">
            <text:p>94</text:p>
          </table:table-cell>
          <table:table-cell office:value-type="string" table:style-name="ce23">
            <text:p>90:22:010306:6594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" table:formula="of:=[.A719]+1" table:style-name="ce14">
            <text:p>95</text:p>
          </table:table-cell>
          <table:table-cell office:value-type="string" table:style-name="ce23">
            <text:p>90:22:010306:6595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" table:formula="of:=[.A720]+1" table:style-name="ce14">
            <text:p>96</text:p>
          </table:table-cell>
          <table:table-cell office:value-type="string" table:style-name="ce23">
            <text:p>90:22:010306:6596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" table:formula="of:=[.A721]+1" table:style-name="ce14">
            <text:p>97</text:p>
          </table:table-cell>
          <table:table-cell office:value-type="string" table:style-name="ce23">
            <text:p>90:22:010306:6622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" table:formula="of:=[.A722]+1" table:style-name="ce14">
            <text:p>98</text:p>
          </table:table-cell>
          <table:table-cell office:value-type="string" table:style-name="ce23">
            <text:p>90:22:010306:6623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" table:formula="of:=[.A723]+1" table:style-name="ce14">
            <text:p>99</text:p>
          </table:table-cell>
          <table:table-cell office:value-type="string" table:style-name="ce23">
            <text:p>90:22:010306:6624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" table:formula="of:=[.A724]+1" table:style-name="ce14">
            <text:p>100</text:p>
          </table:table-cell>
          <table:table-cell office:value-type="string" table:style-name="ce23">
            <text:p>90:22:010306:6625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" table:formula="of:=[.A725]+1" table:style-name="ce14">
            <text:p>101</text:p>
          </table:table-cell>
          <table:table-cell office:value-type="string" table:style-name="ce23">
            <text:p>90:22:010306:6626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" table:formula="of:=[.A726]+1" table:style-name="ce14">
            <text:p>102</text:p>
          </table:table-cell>
          <table:table-cell office:value-type="string" table:style-name="ce23">
            <text:p>90:22:010306:6652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" table:formula="of:=[.A727]+1" table:style-name="ce14">
            <text:p>103</text:p>
          </table:table-cell>
          <table:table-cell office:value-type="string" table:style-name="ce23">
            <text:p>90:22:010306:6653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" table:formula="of:=[.A728]+1" table:style-name="ce14">
            <text:p>104</text:p>
          </table:table-cell>
          <table:table-cell office:value-type="string" table:style-name="ce23">
            <text:p>90:22:010306:6654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" table:formula="of:=[.A729]+1" table:style-name="ce14">
            <text:p>105</text:p>
          </table:table-cell>
          <table:table-cell office:value-type="string" table:style-name="ce23">
            <text:p>90:22:010306:6655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" table:formula="of:=[.A730]+1" table:style-name="ce14">
            <text:p>106</text:p>
          </table:table-cell>
          <table:table-cell office:value-type="string" table:style-name="ce23">
            <text:p>90:22:010306:6656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" table:formula="of:=[.A731]+1" table:style-name="ce14">
            <text:p>107</text:p>
          </table:table-cell>
          <table:table-cell office:value-type="string" table:style-name="ce23">
            <text:p>90:22:010501:5039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" table:formula="of:=[.A732]+1" table:style-name="ce14">
            <text:p>108</text:p>
          </table:table-cell>
          <table:table-cell office:value-type="string" table:style-name="ce23">
            <text:p>90:12:130601:559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" table:formula="of:=[.A733]+1" table:style-name="ce14">
            <text:p>109</text:p>
          </table:table-cell>
          <table:table-cell office:value-type="string" table:style-name="ce23">
            <text:p>90:15:010101:5870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" table:formula="of:=[.A734]+1" table:style-name="ce14">
            <text:p>110</text:p>
          </table:table-cell>
          <table:table-cell office:value-type="string" table:style-name="ce23">
            <text:p>90:15:010101:5891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" table:formula="of:=[.A735]+1" table:style-name="ce14">
            <text:p>111</text:p>
          </table:table-cell>
          <table:table-cell office:value-type="string" table:style-name="ce23">
            <text:p>90:22:010306:6597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" table:formula="of:=[.A736]+1" table:style-name="ce14">
            <text:p>112</text:p>
          </table:table-cell>
          <table:table-cell office:value-type="string" table:style-name="ce23">
            <text:p>90:22:010306:6598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" table:formula="of:=[.A737]+1" table:style-name="ce14">
            <text:p>113</text:p>
          </table:table-cell>
          <table:table-cell office:value-type="string" table:style-name="ce23">
            <text:p>90:22:010306:6599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" table:formula="of:=[.A738]+1" table:style-name="ce14">
            <text:p>114</text:p>
          </table:table-cell>
          <table:table-cell office:value-type="string" table:style-name="ce23">
            <text:p>90:22:010306:6600</text:p>
          </table:table-cell>
          <table:table-cell office:value-type="string" table:style-name="ce19">
            <text:p>17.05.2022</text:p>
          </table:table-cell>
          <table:table-cell office:value-type="string" table:style-name="ce16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" table:formula="of:=[.A739]+1" table:style-name="ce14">
            <text:p>115</text:p>
          </table:table-cell>
          <table:table-cell office:value-type="string" table:style-name="ce23">
            <text:p>90:22:010306:6601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" table:formula="of:=[.A740]+1" table:style-name="ce14">
            <text:p>116</text:p>
          </table:table-cell>
          <table:table-cell office:value-type="string" table:style-name="ce23">
            <text:p>90:22:010306:6602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" table:formula="of:=[.A741]+1" table:style-name="ce14">
            <text:p>117</text:p>
          </table:table-cell>
          <table:table-cell office:value-type="string" table:style-name="ce23">
            <text:p>90:22:010306:6603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" table:formula="of:=[.A742]+1" table:style-name="ce14">
            <text:p>118</text:p>
          </table:table-cell>
          <table:table-cell office:value-type="string" table:style-name="ce23">
            <text:p>90:22:010306:6604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" table:formula="of:=[.A743]+1" table:style-name="ce14">
            <text:p>119</text:p>
          </table:table-cell>
          <table:table-cell office:value-type="string" table:style-name="ce23">
            <text:p>90:22:010306:6605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" table:formula="of:=[.A744]+1" table:style-name="ce14">
            <text:p>120</text:p>
          </table:table-cell>
          <table:table-cell office:value-type="string" table:style-name="ce23">
            <text:p>90:22:010306:6606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" table:formula="of:=[.A745]+1" table:style-name="ce14">
            <text:p>121</text:p>
          </table:table-cell>
          <table:table-cell office:value-type="string" table:style-name="ce23">
            <text:p>90:04:010102:8518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" table:formula="of:=[.A746]+1" table:style-name="ce14">
            <text:p>122</text:p>
          </table:table-cell>
          <table:table-cell office:value-type="string" table:style-name="ce23">
            <text:p>90:04:010102:8529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" table:formula="of:=[.A747]+1" table:style-name="ce14">
            <text:p>123</text:p>
          </table:table-cell>
          <table:table-cell office:value-type="string" table:style-name="ce23">
            <text:p>90:04:010102:8664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" table:formula="of:=[.A748]+1" table:style-name="ce14">
            <text:p>124</text:p>
          </table:table-cell>
          <table:table-cell office:value-type="string" table:style-name="ce23">
            <text:p>90:04:010102:8665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" table:formula="of:=[.A749]+1" table:style-name="ce14">
            <text:p>125</text:p>
          </table:table-cell>
          <table:table-cell office:value-type="string" table:style-name="ce23">
            <text:p>90:04:010102:10059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" table:formula="of:=[.A750]+1" table:style-name="ce14">
            <text:p>126</text:p>
          </table:table-cell>
          <table:table-cell office:value-type="string" table:style-name="ce23">
            <text:p>90:04:010102:700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" table:formula="of:=[.A751]+1" table:style-name="ce14">
            <text:p>127</text:p>
          </table:table-cell>
          <table:table-cell office:value-type="string" table:style-name="ce23">
            <text:p>90:04:010102:7071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" table:formula="of:=[.A752]+1" table:style-name="ce14">
            <text:p>128</text:p>
          </table:table-cell>
          <table:table-cell office:value-type="string" table:style-name="ce23">
            <text:p>90:22:010306:6627</text:p>
          </table:table-cell>
          <table:table-cell office:value-type="string" table:style-name="ce19">
            <text:p>17.05.2022</text:p>
          </table:table-cell>
          <table:table-cell office:value-type="string" table:style-name="ce16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" table:formula="of:=[.A753]+1" table:style-name="ce14">
            <text:p>129</text:p>
          </table:table-cell>
          <table:table-cell office:value-type="string" table:style-name="ce23">
            <text:p>90:22:010306:6628</text:p>
          </table:table-cell>
          <table:table-cell office:value-type="string" table:style-name="ce19">
            <text:p>17.05.2022</text:p>
          </table:table-cell>
          <table:table-cell office:value-type="string" table:style-name="ce16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" table:formula="of:=[.A754]+1" table:style-name="ce14">
            <text:p>130</text:p>
          </table:table-cell>
          <table:table-cell office:value-type="string" table:style-name="ce23">
            <text:p>90:22:010306:6629</text:p>
          </table:table-cell>
          <table:table-cell office:value-type="string" table:style-name="ce19">
            <text:p>17.05.2022</text:p>
          </table:table-cell>
          <table:table-cell office:value-type="string" table:style-name="ce16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" table:formula="of:=[.A755]+1" table:style-name="ce14">
            <text:p>131</text:p>
          </table:table-cell>
          <table:table-cell office:value-type="string" table:style-name="ce23">
            <text:p>90:22:010306:6630</text:p>
          </table:table-cell>
          <table:table-cell office:value-type="string" table:style-name="ce19">
            <text:p>17.05.2022</text:p>
          </table:table-cell>
          <table:table-cell office:value-type="string" table:style-name="ce16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" table:formula="of:=[.A756]+1" table:style-name="ce14">
            <text:p>132</text:p>
          </table:table-cell>
          <table:table-cell office:value-type="string" table:style-name="ce23">
            <text:p>90:22:010306:6631</text:p>
          </table:table-cell>
          <table:table-cell office:value-type="string" table:style-name="ce19">
            <text:p>17.05.2022</text:p>
          </table:table-cell>
          <table:table-cell office:value-type="string" table:style-name="ce16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" table:formula="of:=[.A757]+1" table:style-name="ce14">
            <text:p>133</text:p>
          </table:table-cell>
          <table:table-cell office:value-type="string" table:style-name="ce23">
            <text:p>90:04:010102:8206</text:p>
          </table:table-cell>
          <table:table-cell office:value-type="string" table:style-name="ce19">
            <text:p>17.05.2022</text:p>
          </table:table-cell>
          <table:table-cell office:value-type="string" table:style-name="ce16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" table:formula="of:=[.A758]+1" table:style-name="ce14">
            <text:p>134</text:p>
          </table:table-cell>
          <table:table-cell office:value-type="string" table:style-name="ce23">
            <text:p>90:04:010102:8281</text:p>
          </table:table-cell>
          <table:table-cell office:value-type="string" table:style-name="ce19">
            <text:p>17.05.2022</text:p>
          </table:table-cell>
          <table:table-cell office:value-type="string" table:style-name="ce16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" table:formula="of:=[.A759]+1" table:style-name="ce14">
            <text:p>135</text:p>
          </table:table-cell>
          <table:table-cell office:value-type="string" table:style-name="ce23">
            <text:p>90:04:010102:8282</text:p>
          </table:table-cell>
          <table:table-cell office:value-type="string" table:style-name="ce19">
            <text:p>17.05.2022</text:p>
          </table:table-cell>
          <table:table-cell office:value-type="string" table:style-name="ce16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" table:formula="of:=[.A760]+1" table:style-name="ce14">
            <text:p>136</text:p>
          </table:table-cell>
          <table:table-cell office:value-type="string" table:style-name="ce23">
            <text:p>90:04:010104:379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" table:formula="of:=[.A761]+1" table:style-name="ce14">
            <text:p>137</text:p>
          </table:table-cell>
          <table:table-cell office:value-type="string" table:style-name="ce23">
            <text:p>90:04:010104:444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" table:formula="of:=[.A762]+1" table:style-name="ce14">
            <text:p>138</text:p>
          </table:table-cell>
          <table:table-cell office:value-type="string" table:style-name="ce23">
            <text:p>90:04:010104:504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" table:formula="of:=[.A763]+1" table:style-name="ce14">
            <text:p>139</text:p>
          </table:table-cell>
          <table:table-cell office:value-type="string" table:style-name="ce23">
            <text:p>90:04:010104:505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" table:formula="of:=[.A764]+1" table:style-name="ce14">
            <text:p>140</text:p>
          </table:table-cell>
          <table:table-cell office:value-type="string" table:style-name="ce23">
            <text:p>90:04:010102:5187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" table:formula="of:=[.A765]+1" table:style-name="ce14">
            <text:p>141</text:p>
          </table:table-cell>
          <table:table-cell office:value-type="string" table:style-name="ce23">
            <text:p>90:04:010102:5210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" table:formula="of:=[.A766]+1" table:style-name="ce14">
            <text:p>142</text:p>
          </table:table-cell>
          <table:table-cell office:value-type="string" table:style-name="ce23">
            <text:p>90:04:010102:5212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" table:formula="of:=[.A767]+1" table:style-name="ce14">
            <text:p>143</text:p>
          </table:table-cell>
          <table:table-cell office:value-type="string" table:style-name="ce23">
            <text:p>90:04:010102:5257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" table:formula="of:=[.A768]+1" table:style-name="ce14">
            <text:p>144</text:p>
          </table:table-cell>
          <table:table-cell office:value-type="string" table:style-name="ce23">
            <text:p>90:04:010102:5258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" table:formula="of:=[.A769]+1" table:style-name="ce14">
            <text:p>145</text:p>
          </table:table-cell>
          <table:table-cell office:value-type="string" table:style-name="ce23">
            <text:p>90:22:010306:6632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" table:formula="of:=[.A770]+1" table:style-name="ce14">
            <text:p>146</text:p>
          </table:table-cell>
          <table:table-cell office:value-type="string" table:style-name="ce23">
            <text:p>90:22:010306:6633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" table:formula="of:=[.A771]+1" table:style-name="ce14">
            <text:p>147</text:p>
          </table:table-cell>
          <table:table-cell office:value-type="string" table:style-name="ce23">
            <text:p>90:22:010306:6634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" table:formula="of:=[.A772]+1" table:style-name="ce14">
            <text:p>148</text:p>
          </table:table-cell>
          <table:table-cell office:value-type="string" table:style-name="ce23">
            <text:p>90:22:010306:6635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" table:formula="of:=[.A773]+1" table:style-name="ce14">
            <text:p>149</text:p>
          </table:table-cell>
          <table:table-cell office:value-type="string" table:style-name="ce23">
            <text:p>90:22:010306:6636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" table:formula="of:=[.A774]+1" table:style-name="ce14">
            <text:p>150</text:p>
          </table:table-cell>
          <table:table-cell office:value-type="string" table:style-name="ce23">
            <text:p>90:19:010109:9280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" table:formula="of:=[.A775]+1" table:style-name="ce14">
            <text:p>151</text:p>
          </table:table-cell>
          <table:table-cell office:value-type="string" table:style-name="ce23">
            <text:p>90:04:010102:979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" table:formula="of:=[.A776]+1" table:style-name="ce14">
            <text:p>152</text:p>
          </table:table-cell>
          <table:table-cell office:value-type="string" table:style-name="ce23">
            <text:p>90:04:010103:52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" table:formula="of:=[.A777]+1" table:style-name="ce14">
            <text:p>153</text:p>
          </table:table-cell>
          <table:table-cell office:value-type="string" table:style-name="ce23">
            <text:p>90:04:010104:100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" table:formula="of:=[.A778]+1" table:style-name="ce14">
            <text:p>154</text:p>
          </table:table-cell>
          <table:table-cell office:value-type="string" table:style-name="ce23">
            <text:p>90:04:010104:101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" table:formula="of:=[.A779]+1" table:style-name="ce14">
            <text:p>155</text:p>
          </table:table-cell>
          <table:table-cell office:value-type="string" table:style-name="ce23">
            <text:p>90:04:010104:329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" table:formula="of:=[.A780]+1" table:style-name="ce14">
            <text:p>156</text:p>
          </table:table-cell>
          <table:table-cell office:value-type="string" table:style-name="ce23">
            <text:p>90:04:010104:330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" table:formula="of:=[.A781]+1" table:style-name="ce14">
            <text:p>157</text:p>
          </table:table-cell>
          <table:table-cell office:value-type="string" table:style-name="ce23">
            <text:p>90:04:010104:364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" table:formula="of:=[.A782]+1" table:style-name="ce14">
            <text:p>158</text:p>
          </table:table-cell>
          <table:table-cell office:value-type="string" table:style-name="ce23">
            <text:p>90:22:010206:3082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" table:formula="of:=[.A783]+1" table:style-name="ce14">
            <text:p>159</text:p>
          </table:table-cell>
          <table:table-cell office:value-type="string" table:style-name="ce23">
            <text:p>90:22:010206:3083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" table:formula="of:=[.A784]+1" table:style-name="ce14">
            <text:p>160</text:p>
          </table:table-cell>
          <table:table-cell office:value-type="string" table:style-name="ce23">
            <text:p>90:11:050401:339</text:p>
          </table:table-cell>
          <table:table-cell office:value-type="string" table:style-name="ce19">
            <text:p>17.05.2022</text:p>
          </table:table-cell>
          <table:table-cell office:value-type="string" table:style-name="ce16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" table:formula="of:=[.A785]+1" table:style-name="ce14">
            <text:p>161</text:p>
          </table:table-cell>
          <table:table-cell office:value-type="string" table:style-name="ce23">
            <text:p>90:11:050101:1028</text:p>
          </table:table-cell>
          <table:table-cell office:value-type="string" table:style-name="ce19">
            <text:p>17.05.2022</text:p>
          </table:table-cell>
          <table:table-cell office:value-type="string" table:style-name="ce16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" table:formula="of:=[.A786]+1" table:style-name="ce14">
            <text:p>162</text:p>
          </table:table-cell>
          <table:table-cell office:value-type="string" table:style-name="ce23">
            <text:p>90:11:050101:1036</text:p>
          </table:table-cell>
          <table:table-cell office:value-type="string" table:style-name="ce19">
            <text:p>17.05.2022</text:p>
          </table:table-cell>
          <table:table-cell office:value-type="string" table:style-name="ce16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" table:formula="of:=[.A787]+1" table:style-name="ce14">
            <text:p>163</text:p>
          </table:table-cell>
          <table:table-cell office:value-type="string" table:style-name="ce23">
            <text:p>90:11:050101:1070</text:p>
          </table:table-cell>
          <table:table-cell office:value-type="string" table:style-name="ce19">
            <text:p>17.05.2022</text:p>
          </table:table-cell>
          <table:table-cell office:value-type="string" table:style-name="ce16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" table:formula="of:=[.A788]+1" table:style-name="ce14">
            <text:p>164</text:p>
          </table:table-cell>
          <table:table-cell office:value-type="string" table:style-name="ce23">
            <text:p>90:11:050101:1071</text:p>
          </table:table-cell>
          <table:table-cell office:value-type="string" table:style-name="ce19">
            <text:p>17.05.2022</text:p>
          </table:table-cell>
          <table:table-cell office:value-type="string" table:style-name="ce16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" table:formula="of:=[.A789]+1" table:style-name="ce14">
            <text:p>165</text:p>
          </table:table-cell>
          <table:table-cell office:value-type="string" table:style-name="ce23">
            <text:p>90:11:050101:1073</text:p>
          </table:table-cell>
          <table:table-cell office:value-type="string" table:style-name="ce19">
            <text:p>17.05.2022</text:p>
          </table:table-cell>
          <table:table-cell office:value-type="string" table:style-name="ce16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" table:formula="of:=[.A790]+1" table:style-name="ce14">
            <text:p>166</text:p>
          </table:table-cell>
          <table:table-cell office:value-type="string" table:style-name="ce23">
            <text:p>90:11:050101:1095</text:p>
          </table:table-cell>
          <table:table-cell office:value-type="string" table:style-name="ce19">
            <text:p>17.05.2022</text:p>
          </table:table-cell>
          <table:table-cell office:value-type="string" table:style-name="ce16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" table:formula="of:=[.A791]+1" table:style-name="ce14">
            <text:p>167</text:p>
          </table:table-cell>
          <table:table-cell office:value-type="string" table:style-name="ce23">
            <text:p>90:11:050101:1133</text:p>
          </table:table-cell>
          <table:table-cell office:value-type="string" table:style-name="ce19">
            <text:p>17.05.2022</text:p>
          </table:table-cell>
          <table:table-cell office:value-type="string" table:style-name="ce16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" table:formula="of:=[.A792]+1" table:style-name="ce14">
            <text:p>168</text:p>
          </table:table-cell>
          <table:table-cell office:value-type="string" table:style-name="ce23">
            <text:p>90:22:010206:3890</text:p>
          </table:table-cell>
          <table:table-cell office:value-type="string" table:style-name="ce19">
            <text:p>17.05.2022</text:p>
          </table:table-cell>
          <table:table-cell office:value-type="string" table:style-name="ce16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" table:formula="of:=[.A793]+1" table:style-name="ce14">
            <text:p>169</text:p>
          </table:table-cell>
          <table:table-cell office:value-type="string" table:style-name="ce23">
            <text:p>90:22:010206:597</text:p>
          </table:table-cell>
          <table:table-cell office:value-type="string" table:style-name="ce19">
            <text:p>17.05.2022</text:p>
          </table:table-cell>
          <table:table-cell office:value-type="string" table:style-name="ce16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" table:formula="of:=[.A794]+1" table:style-name="ce14">
            <text:p>170</text:p>
          </table:table-cell>
          <table:table-cell office:value-type="string" table:style-name="ce23">
            <text:p>90:22:010306:6657</text:p>
          </table:table-cell>
          <table:table-cell office:value-type="string" table:style-name="ce19">
            <text:p>17.05.2022</text:p>
          </table:table-cell>
          <table:table-cell office:value-type="string" table:style-name="ce16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" table:formula="of:=[.A795]+1" table:style-name="ce14">
            <text:p>171</text:p>
          </table:table-cell>
          <table:table-cell office:value-type="string" table:style-name="ce23">
            <text:p>90:22:010306:6658</text:p>
          </table:table-cell>
          <table:table-cell office:value-type="string" table:style-name="ce19">
            <text:p>17.05.2022</text:p>
          </table:table-cell>
          <table:table-cell office:value-type="string" table:style-name="ce16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" table:formula="of:=[.A796]+1" table:style-name="ce14">
            <text:p>172</text:p>
          </table:table-cell>
          <table:table-cell office:value-type="string" table:style-name="ce23">
            <text:p>90:22:010306:6659</text:p>
          </table:table-cell>
          <table:table-cell office:value-type="string" table:style-name="ce19">
            <text:p>17.05.2022</text:p>
          </table:table-cell>
          <table:table-cell office:value-type="string" table:style-name="ce16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" table:formula="of:=[.A797]+1" table:style-name="ce14">
            <text:p>173</text:p>
          </table:table-cell>
          <table:table-cell office:value-type="string" table:style-name="ce23">
            <text:p>90:22:010306:6660</text:p>
          </table:table-cell>
          <table:table-cell office:value-type="string" table:style-name="ce19">
            <text:p>17.05.2022</text:p>
          </table:table-cell>
          <table:table-cell office:value-type="string" table:style-name="ce16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" table:formula="of:=[.A798]+1" table:style-name="ce14">
            <text:p>174</text:p>
          </table:table-cell>
          <table:table-cell office:value-type="string" table:style-name="ce23">
            <text:p>90:22:010306:6661</text:p>
          </table:table-cell>
          <table:table-cell office:value-type="string" table:style-name="ce19">
            <text:p>17.05.2022</text:p>
          </table:table-cell>
          <table:table-cell office:value-type="string" table:style-name="ce16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" table:formula="of:=[.A799]+1" table:style-name="ce14">
            <text:p>175</text:p>
          </table:table-cell>
          <table:table-cell office:value-type="string" table:style-name="ce23">
            <text:p>90:22:010207:1925</text:p>
          </table:table-cell>
          <table:table-cell office:value-type="string" table:style-name="ce19">
            <text:p>17.05.2022</text:p>
          </table:table-cell>
          <table:table-cell office:value-type="string" table:style-name="ce16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" table:formula="of:=[.A800]+1" table:style-name="ce14">
            <text:p>176</text:p>
          </table:table-cell>
          <table:table-cell office:value-type="string" table:style-name="ce23">
            <text:p>90:04:010102:7109</text:p>
          </table:table-cell>
          <table:table-cell office:value-type="string" table:style-name="ce19">
            <text:p>17.05.2022</text:p>
          </table:table-cell>
          <table:table-cell office:value-type="string" table:style-name="ce16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" table:formula="of:=[.A801]+1" table:style-name="ce14">
            <text:p>177</text:p>
          </table:table-cell>
          <table:table-cell office:value-type="string" table:style-name="ce23">
            <text:p>90:04:010102:7110</text:p>
          </table:table-cell>
          <table:table-cell office:value-type="string" table:style-name="ce19">
            <text:p>17.05.2022</text:p>
          </table:table-cell>
          <table:table-cell office:value-type="string" table:style-name="ce16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" table:formula="of:=[.A802]+1" table:style-name="ce14">
            <text:p>178</text:p>
          </table:table-cell>
          <table:table-cell office:value-type="string" table:style-name="ce23">
            <text:p>90:04:010102:7171</text:p>
          </table:table-cell>
          <table:table-cell office:value-type="string" table:style-name="ce19">
            <text:p>17.05.2022</text:p>
          </table:table-cell>
          <table:table-cell office:value-type="string" table:style-name="ce16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" table:formula="of:=[.A803]+1" table:style-name="ce14">
            <text:p>179</text:p>
          </table:table-cell>
          <table:table-cell office:value-type="string" table:style-name="ce23">
            <text:p>90:04:010102:7175</text:p>
          </table:table-cell>
          <table:table-cell office:value-type="string" table:style-name="ce19">
            <text:p>17.05.2022</text:p>
          </table:table-cell>
          <table:table-cell office:value-type="string" table:style-name="ce16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" table:formula="of:=[.A804]+1" table:style-name="ce14">
            <text:p>180</text:p>
          </table:table-cell>
          <table:table-cell office:value-type="string" table:style-name="ce23">
            <text:p>90:04:010102:7197</text:p>
          </table:table-cell>
          <table:table-cell office:value-type="string" table:style-name="ce19">
            <text:p>17.05.2022</text:p>
          </table:table-cell>
          <table:table-cell office:value-type="string" table:style-name="ce16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" table:formula="of:=[.A805]+1" table:style-name="ce14">
            <text:p>181</text:p>
          </table:table-cell>
          <table:table-cell office:value-type="string" table:style-name="ce23">
            <text:p>90:25:010109:9019</text:p>
          </table:table-cell>
          <table:table-cell office:value-type="string" table:style-name="ce19">
            <text:p>17.05.2022</text:p>
          </table:table-cell>
          <table:table-cell office:value-type="string" table:style-name="ce16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" table:formula="of:=[.A806]+1" table:style-name="ce14">
            <text:p>182</text:p>
          </table:table-cell>
          <table:table-cell office:value-type="string" table:style-name="ce23">
            <text:p>90:11:060101:1627</text:p>
          </table:table-cell>
          <table:table-cell office:value-type="string" table:style-name="ce19">
            <text:p>17.05.2022</text:p>
          </table:table-cell>
          <table:table-cell office:value-type="string" table:style-name="ce16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" table:formula="of:=[.A807]+1" table:style-name="ce14">
            <text:p>183</text:p>
          </table:table-cell>
          <table:table-cell office:value-type="string" table:style-name="ce23">
            <text:p>90:12:040701:1409</text:p>
          </table:table-cell>
          <table:table-cell office:value-type="string" table:style-name="ce19">
            <text:p>17.05.2022</text:p>
          </table:table-cell>
          <table:table-cell office:value-type="string" table:style-name="ce16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" table:formula="of:=[.A808]+1" table:style-name="ce14">
            <text:p>184</text:p>
          </table:table-cell>
          <table:table-cell office:value-type="string" table:style-name="ce23">
            <text:p>90:12:040701:1410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" table:formula="of:=[.A809]+1" table:style-name="ce14">
            <text:p>185</text:p>
          </table:table-cell>
          <table:table-cell office:value-type="string" table:style-name="ce23">
            <text:p>90:22:010306:6663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" table:formula="of:=[.A810]+1" table:style-name="ce14">
            <text:p>186</text:p>
          </table:table-cell>
          <table:table-cell office:value-type="string" table:style-name="ce23">
            <text:p>90:22:010306:6664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" table:formula="of:=[.A811]+1" table:style-name="ce14">
            <text:p>187</text:p>
          </table:table-cell>
          <table:table-cell office:value-type="string" table:style-name="ce23">
            <text:p>90:22:010206:598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" table:formula="of:=[.A812]+1" table:style-name="ce14">
            <text:p>188</text:p>
          </table:table-cell>
          <table:table-cell office:value-type="string" table:style-name="ce23">
            <text:p>90:22:010206:599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" table:formula="of:=[.A813]+1" table:style-name="ce14">
            <text:p>189</text:p>
          </table:table-cell>
          <table:table-cell office:value-type="string" table:style-name="ce23">
            <text:p>90:22:010206:602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" table:formula="of:=[.A814]+1" table:style-name="ce14">
            <text:p>190</text:p>
          </table:table-cell>
          <table:table-cell office:value-type="string" table:style-name="ce23">
            <text:p>90:22:010206:676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" table:formula="of:=[.A815]+1" table:style-name="ce14">
            <text:p>191</text:p>
          </table:table-cell>
          <table:table-cell office:value-type="string" table:style-name="ce23">
            <text:p>90:22:010206:677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" table:formula="of:=[.A816]+1" table:style-name="ce14">
            <text:p>192</text:p>
          </table:table-cell>
          <table:table-cell office:value-type="string" table:style-name="ce23">
            <text:p>90:11:220501:1187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" table:formula="of:=[.A817]+1" table:style-name="ce14">
            <text:p>193</text:p>
          </table:table-cell>
          <table:table-cell office:value-type="string" table:style-name="ce23">
            <text:p>90:12:041401:1732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" table:formula="of:=[.A818]+1" table:style-name="ce14">
            <text:p>194</text:p>
          </table:table-cell>
          <table:table-cell office:value-type="string" table:style-name="ce23">
            <text:p>90:12:041801:5844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" table:formula="of:=[.A819]+1" table:style-name="ce14">
            <text:p>195</text:p>
          </table:table-cell>
          <table:table-cell office:value-type="string" table:style-name="ce23">
            <text:p>90:12:090601:1382</text:p>
          </table:table-cell>
          <table:table-cell office:value-type="string" table:style-name="ce19">
            <text:p>17.05.2022</text:p>
          </table:table-cell>
          <table:table-cell office:value-type="string" table:style-name="ce16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" table:formula="of:=[.A820]+1" table:style-name="ce14">
            <text:p>196</text:p>
          </table:table-cell>
          <table:table-cell office:value-type="string" table:style-name="ce23">
            <text:p>90:19:010112:10929</text:p>
          </table:table-cell>
          <table:table-cell office:value-type="string" table:style-name="ce19">
            <text:p>17.05.2022</text:p>
          </table:table-cell>
          <table:table-cell office:value-type="string" table:style-name="ce16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" table:formula="of:=[.A821]+1" table:style-name="ce14">
            <text:p>197</text:p>
          </table:table-cell>
          <table:table-cell office:value-type="string" table:style-name="ce23">
            <text:p>90:20:010104:5806</text:p>
          </table:table-cell>
          <table:table-cell office:value-type="string" table:style-name="ce19">
            <text:p>17.05.2022</text:p>
          </table:table-cell>
          <table:table-cell office:value-type="string" table:style-name="ce16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" table:formula="of:=[.A822]+1" table:style-name="ce14">
            <text:p>198</text:p>
          </table:table-cell>
          <table:table-cell office:value-type="string" table:style-name="ce23">
            <text:p>90:20:010104:5807</text:p>
          </table:table-cell>
          <table:table-cell office:value-type="string" table:style-name="ce19">
            <text:p>17.05.2022</text:p>
          </table:table-cell>
          <table:table-cell office:value-type="string" table:style-name="ce16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" table:formula="of:=[.A823]+1" table:style-name="ce14">
            <text:p>199</text:p>
          </table:table-cell>
          <table:table-cell office:value-type="string" table:style-name="ce23">
            <text:p>90:20:010104:5808</text:p>
          </table:table-cell>
          <table:table-cell office:value-type="string" table:style-name="ce19">
            <text:p>17.05.2022</text:p>
          </table:table-cell>
          <table:table-cell office:value-type="string" table:style-name="ce16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" table:formula="of:=[.A824]+1" table:style-name="ce14">
            <text:p>200</text:p>
          </table:table-cell>
          <table:table-cell office:value-type="string" table:style-name="ce23">
            <text:p>90:22:010206:3153</text:p>
          </table:table-cell>
          <table:table-cell office:value-type="string" table:style-name="ce19">
            <text:p>17.05.2022</text:p>
          </table:table-cell>
          <table:table-cell office:value-type="string" table:style-name="ce16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" table:formula="of:=[.A825]+1" table:style-name="ce14">
            <text:p>201</text:p>
          </table:table-cell>
          <table:table-cell office:value-type="string" table:style-name="ce23">
            <text:p>90:22:010206:3210</text:p>
          </table:table-cell>
          <table:table-cell office:value-type="string" table:style-name="ce19">
            <text:p>17.05.2022</text:p>
          </table:table-cell>
          <table:table-cell office:value-type="string" table:style-name="ce16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" table:formula="of:=[.A826]+1" table:style-name="ce14">
            <text:p>202</text:p>
          </table:table-cell>
          <table:table-cell office:value-type="string" table:style-name="ce23">
            <text:p>90:22:010206:3671</text:p>
          </table:table-cell>
          <table:table-cell office:value-type="string" table:style-name="ce19">
            <text:p>17.05.2022</text:p>
          </table:table-cell>
          <table:table-cell office:value-type="string" table:style-name="ce16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" table:formula="of:=[.A827]+1" table:style-name="ce14">
            <text:p>203</text:p>
          </table:table-cell>
          <table:table-cell office:value-type="string" table:style-name="ce23">
            <text:p>90:04:020101:40</text:p>
          </table:table-cell>
          <table:table-cell office:value-type="string" table:style-name="ce19">
            <text:p>17.05.2022</text:p>
          </table:table-cell>
          <table:table-cell office:value-type="string" table:style-name="ce16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" table:formula="of:=[.A828]+1" table:style-name="ce14">
            <text:p>204</text:p>
          </table:table-cell>
          <table:table-cell office:value-type="string" table:style-name="ce23">
            <text:p>90:22:010206:695</text:p>
          </table:table-cell>
          <table:table-cell office:value-type="string" table:style-name="ce19">
            <text:p>17.05.2022</text:p>
          </table:table-cell>
          <table:table-cell office:value-type="string" table:style-name="ce16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" table:formula="of:=[.A829]+1" table:style-name="ce14">
            <text:p>205</text:p>
          </table:table-cell>
          <table:table-cell office:value-type="string" table:style-name="ce23">
            <text:p>90:22:010206:716</text:p>
          </table:table-cell>
          <table:table-cell office:value-type="string" table:style-name="ce19">
            <text:p>17.05.2022</text:p>
          </table:table-cell>
          <table:table-cell office:value-type="string" table:style-name="ce16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" table:formula="of:=[.A830]+1" table:style-name="ce14">
            <text:p>206</text:p>
          </table:table-cell>
          <table:table-cell office:value-type="string" table:style-name="ce23">
            <text:p>90:22:010206:717</text:p>
          </table:table-cell>
          <table:table-cell office:value-type="string" table:style-name="ce19">
            <text:p>17.05.2022</text:p>
          </table:table-cell>
          <table:table-cell office:value-type="string" table:style-name="ce16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7" table:formula="of:=[.A831]+1" table:style-name="ce14">
            <text:p>207</text:p>
          </table:table-cell>
          <table:table-cell office:value-type="string" table:style-name="ce23">
            <text:p>90:22:010206:718</text:p>
          </table:table-cell>
          <table:table-cell office:value-type="string" table:style-name="ce19">
            <text:p>17.05.2022</text:p>
          </table:table-cell>
          <table:table-cell office:value-type="string" table:style-name="ce16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8" table:formula="of:=[.A832]+1" table:style-name="ce14">
            <text:p>208</text:p>
          </table:table-cell>
          <table:table-cell office:value-type="string" table:style-name="ce23">
            <text:p>90:22:010206:719</text:p>
          </table:table-cell>
          <table:table-cell office:value-type="string" table:style-name="ce19">
            <text:p>17.05.2022</text:p>
          </table:table-cell>
          <table:table-cell office:value-type="string" table:style-name="ce16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9" table:formula="of:=[.A833]+1" table:style-name="ce14">
            <text:p>209</text:p>
          </table:table-cell>
          <table:table-cell office:value-type="string" table:style-name="ce23">
            <text:p>90:22:010206:720</text:p>
          </table:table-cell>
          <table:table-cell office:value-type="string" table:style-name="ce19">
            <text:p>17.05.2022</text:p>
          </table:table-cell>
          <table:table-cell office:value-type="string" table:style-name="ce16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0" table:formula="of:=[.A834]+1" table:style-name="ce14">
            <text:p>210</text:p>
          </table:table-cell>
          <table:table-cell office:value-type="string" table:style-name="ce23">
            <text:p>90:22:010206:722</text:p>
          </table:table-cell>
          <table:table-cell office:value-type="string" table:style-name="ce19">
            <text:p>17.05.2022</text:p>
          </table:table-cell>
          <table:table-cell office:value-type="string" table:style-name="ce16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1" table:formula="of:=[.A835]+1" table:style-name="ce14">
            <text:p>211</text:p>
          </table:table-cell>
          <table:table-cell office:value-type="string" table:style-name="ce23">
            <text:p>90:22:010206:740</text:p>
          </table:table-cell>
          <table:table-cell office:value-type="string" table:style-name="ce19">
            <text:p>17.05.2022</text:p>
          </table:table-cell>
          <table:table-cell office:value-type="string" table:style-name="ce16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2" table:formula="of:=[.A836]+1" table:style-name="ce14">
            <text:p>212</text:p>
          </table:table-cell>
          <table:table-cell office:value-type="string" table:style-name="ce23">
            <text:p>90:12:120201:791</text:p>
          </table:table-cell>
          <table:table-cell office:value-type="string" table:style-name="ce19">
            <text:p>17.05.2022</text:p>
          </table:table-cell>
          <table:table-cell office:value-type="string" table:style-name="ce16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3" table:formula="of:=[.A837]+1" table:style-name="ce14">
            <text:p>213</text:p>
          </table:table-cell>
          <table:table-cell office:value-type="string" table:style-name="ce23">
            <text:p>90:20:010104:5809</text:p>
          </table:table-cell>
          <table:table-cell office:value-type="string" table:style-name="ce19">
            <text:p>17.05.2022</text:p>
          </table:table-cell>
          <table:table-cell office:value-type="string" table:style-name="ce16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4" table:formula="of:=[.A838]+1" table:style-name="ce14">
            <text:p>214</text:p>
          </table:table-cell>
          <table:table-cell office:value-type="string" table:style-name="ce23">
            <text:p>90:20:010104:5810</text:p>
          </table:table-cell>
          <table:table-cell office:value-type="string" table:style-name="ce19">
            <text:p>17.05.2022</text:p>
          </table:table-cell>
          <table:table-cell office:value-type="string" table:style-name="ce16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5" table:formula="of:=[.A839]+1" table:style-name="ce14">
            <text:p>215</text:p>
          </table:table-cell>
          <table:table-cell office:value-type="string" table:style-name="ce23">
            <text:p>90:20:010104:5811</text:p>
          </table:table-cell>
          <table:table-cell office:value-type="string" table:style-name="ce19">
            <text:p>17.05.2022</text:p>
          </table:table-cell>
          <table:table-cell office:value-type="string" table:style-name="ce16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6" table:formula="of:=[.A840]+1" table:style-name="ce14">
            <text:p>216</text:p>
          </table:table-cell>
          <table:table-cell office:value-type="string" table:style-name="ce23">
            <text:p>90:21:000000:397</text:p>
          </table:table-cell>
          <table:table-cell office:value-type="string" table:style-name="ce19">
            <text:p>17.05.2022</text:p>
          </table:table-cell>
          <table:table-cell office:value-type="string" table:style-name="ce16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7" table:formula="of:=[.A841]+1" table:style-name="ce14">
            <text:p>217</text:p>
          </table:table-cell>
          <table:table-cell office:value-type="string" table:style-name="ce23">
            <text:p>90:22:010206:3248</text:p>
          </table:table-cell>
          <table:table-cell office:value-type="string" table:style-name="ce19">
            <text:p>17.05.2022</text:p>
          </table:table-cell>
          <table:table-cell office:value-type="string" table:style-name="ce16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8" table:formula="of:=[.A842]+1" table:style-name="ce14">
            <text:p>218</text:p>
          </table:table-cell>
          <table:table-cell office:value-type="string" table:style-name="ce23">
            <text:p>90:22:010206:3286</text:p>
          </table:table-cell>
          <table:table-cell office:value-type="string" table:style-name="ce19">
            <text:p>17.05.2022</text:p>
          </table:table-cell>
          <table:table-cell office:value-type="string" table:style-name="ce16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9" table:formula="of:=[.A843]+1" table:style-name="ce14">
            <text:p>219</text:p>
          </table:table-cell>
          <table:table-cell office:value-type="string" table:style-name="ce23">
            <text:p>90:22:010206:3304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0" table:formula="of:=[.A844]+1" table:style-name="ce14">
            <text:p>220</text:p>
          </table:table-cell>
          <table:table-cell office:value-type="string" table:style-name="ce23">
            <text:p>90:22:010206:3305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1" table:formula="of:=[.A845]+1" table:style-name="ce14">
            <text:p>221</text:p>
          </table:table-cell>
          <table:table-cell office:value-type="string" table:style-name="ce23">
            <text:p>90:22:010206:3307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2" table:formula="of:=[.A846]+1" table:style-name="ce14">
            <text:p>222</text:p>
          </table:table-cell>
          <table:table-cell office:value-type="string" table:style-name="ce23">
            <text:p>90:04:020101:424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3" table:formula="of:=[.A847]+1" table:style-name="ce14">
            <text:p>223</text:p>
          </table:table-cell>
          <table:table-cell office:value-type="string" table:style-name="ce23">
            <text:p>90:04:020101:458</text:p>
          </table:table-cell>
          <table:table-cell office:value-type="string" table:style-name="ce19">
            <text:p>17.05.2022</text:p>
          </table:table-cell>
          <table:table-cell office:value-type="string" table:style-name="ce16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4" table:formula="of:=[.A848]+1" table:style-name="ce14">
            <text:p>224</text:p>
          </table:table-cell>
          <table:table-cell office:value-type="string" table:style-name="ce23">
            <text:p>90:04:020101:471</text:p>
          </table:table-cell>
          <table:table-cell office:value-type="string" table:style-name="ce19">
            <text:p>17.05.2022</text:p>
          </table:table-cell>
          <table:table-cell office:value-type="string" table:style-name="ce16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5" table:formula="of:=[.A849]+1" table:style-name="ce14">
            <text:p>225</text:p>
          </table:table-cell>
          <table:table-cell office:value-type="string" table:style-name="ce23">
            <text:p>90:04:020101:472</text:p>
          </table:table-cell>
          <table:table-cell office:value-type="string" table:style-name="ce19">
            <text:p>17.05.2022</text:p>
          </table:table-cell>
          <table:table-cell office:value-type="string" table:style-name="ce16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6" table:formula="of:=[.A850]+1" table:style-name="ce14">
            <text:p>226</text:p>
          </table:table-cell>
          <table:table-cell office:value-type="string" table:style-name="ce23">
            <text:p>90:04:020101:494</text:p>
          </table:table-cell>
          <table:table-cell office:value-type="string" table:style-name="ce19">
            <text:p>17.05.2022</text:p>
          </table:table-cell>
          <table:table-cell office:value-type="string" table:style-name="ce16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7" table:formula="of:=[.A851]+1" table:style-name="ce14">
            <text:p>227</text:p>
          </table:table-cell>
          <table:table-cell office:value-type="string" table:style-name="ce23">
            <text:p>90:04:020101:5</text:p>
          </table:table-cell>
          <table:table-cell office:value-type="string" table:style-name="ce19">
            <text:p>17.05.2022</text:p>
          </table:table-cell>
          <table:table-cell office:value-type="string" table:style-name="ce16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8" table:formula="of:=[.A852]+1" table:style-name="ce14">
            <text:p>228</text:p>
          </table:table-cell>
          <table:table-cell office:value-type="string" table:style-name="ce23">
            <text:p>90:11:050101:1493</text:p>
          </table:table-cell>
          <table:table-cell office:value-type="string" table:style-name="ce19">
            <text:p>17.05.2022</text:p>
          </table:table-cell>
          <table:table-cell office:value-type="string" table:style-name="ce16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9" table:formula="of:=[.A853]+1" table:style-name="ce14">
            <text:p>229</text:p>
          </table:table-cell>
          <table:table-cell office:value-type="string" table:style-name="ce23">
            <text:p>90:11:050101:1678</text:p>
          </table:table-cell>
          <table:table-cell office:value-type="string" table:style-name="ce19">
            <text:p>17.05.2022</text:p>
          </table:table-cell>
          <table:table-cell office:value-type="string" table:style-name="ce16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0" table:formula="of:=[.A854]+1" table:style-name="ce14">
            <text:p>230</text:p>
          </table:table-cell>
          <table:table-cell office:value-type="string" table:style-name="ce23">
            <text:p>90:11:050401:85</text:p>
          </table:table-cell>
          <table:table-cell office:value-type="string" table:style-name="ce19">
            <text:p>17.05.2022</text:p>
          </table:table-cell>
          <table:table-cell office:value-type="string" table:style-name="ce16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1" table:formula="of:=[.A855]+1" table:style-name="ce14">
            <text:p>231</text:p>
          </table:table-cell>
          <table:table-cell office:value-type="string" table:style-name="ce23">
            <text:p>90:11:050401:86</text:p>
          </table:table-cell>
          <table:table-cell office:value-type="string" table:style-name="ce19">
            <text:p>17.05.2022</text:p>
          </table:table-cell>
          <table:table-cell office:value-type="string" table:style-name="ce16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2" table:formula="of:=[.A856]+1" table:style-name="ce14">
            <text:p>232</text:p>
          </table:table-cell>
          <table:table-cell office:value-type="string" table:style-name="ce23">
            <text:p>90:11:060101:1014</text:p>
          </table:table-cell>
          <table:table-cell office:value-type="string" table:style-name="ce19">
            <text:p>17.05.2022</text:p>
          </table:table-cell>
          <table:table-cell office:value-type="string" table:style-name="ce16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3" table:formula="of:=[.A857]+1" table:style-name="ce14">
            <text:p>233</text:p>
          </table:table-cell>
          <table:table-cell office:value-type="string" table:style-name="ce23">
            <text:p>90:11:060101:1018</text:p>
          </table:table-cell>
          <table:table-cell office:value-type="string" table:style-name="ce19">
            <text:p>17.05.2022</text:p>
          </table:table-cell>
          <table:table-cell office:value-type="string" table:style-name="ce16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4" table:formula="of:=[.A858]+1" table:style-name="ce14">
            <text:p>234</text:p>
          </table:table-cell>
          <table:table-cell office:value-type="string" table:style-name="ce23">
            <text:p>90:11:210102:1211</text:p>
          </table:table-cell>
          <table:table-cell office:value-type="string" table:style-name="ce19">
            <text:p>17.05.2022</text:p>
          </table:table-cell>
          <table:table-cell office:value-type="string" table:style-name="ce16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5" table:formula="of:=[.A859]+1" table:style-name="ce14">
            <text:p>235</text:p>
          </table:table-cell>
          <table:table-cell office:value-type="string" table:style-name="ce23">
            <text:p>90:04:010102:5573</text:p>
          </table:table-cell>
          <table:table-cell office:value-type="string" table:style-name="ce19">
            <text:p>17.05.2022</text:p>
          </table:table-cell>
          <table:table-cell office:value-type="string" table:style-name="ce16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6" table:formula="of:=[.A860]+1" table:style-name="ce14">
            <text:p>236</text:p>
          </table:table-cell>
          <table:table-cell office:value-type="string" table:style-name="ce23">
            <text:p>90:04:010102:5945</text:p>
          </table:table-cell>
          <table:table-cell office:value-type="string" table:style-name="ce19">
            <text:p>17.05.2022</text:p>
          </table:table-cell>
          <table:table-cell office:value-type="string" table:style-name="ce16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7" table:formula="of:=[.A861]+1" table:style-name="ce14">
            <text:p>237</text:p>
          </table:table-cell>
          <table:table-cell office:value-type="string" table:style-name="ce23">
            <text:p>90:04:010102:7228</text:p>
          </table:table-cell>
          <table:table-cell office:value-type="string" table:style-name="ce19">
            <text:p>17.05.2022</text:p>
          </table:table-cell>
          <table:table-cell office:value-type="string" table:style-name="ce16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8" table:formula="of:=[.A862]+1" table:style-name="ce14">
            <text:p>238</text:p>
          </table:table-cell>
          <table:table-cell office:value-type="string" table:style-name="ce23">
            <text:p>90:04:010102:7231</text:p>
          </table:table-cell>
          <table:table-cell office:value-type="string" table:style-name="ce19">
            <text:p>17.05.2022</text:p>
          </table:table-cell>
          <table:table-cell office:value-type="string" table:style-name="ce16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9" table:formula="of:=[.A863]+1" table:style-name="ce14">
            <text:p>239</text:p>
          </table:table-cell>
          <table:table-cell office:value-type="string" table:style-name="ce23">
            <text:p>90:04:010102:7235</text:p>
          </table:table-cell>
          <table:table-cell office:value-type="string" table:style-name="ce19">
            <text:p>17.05.2022</text:p>
          </table:table-cell>
          <table:table-cell office:value-type="string" table:style-name="ce16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0" table:formula="of:=[.A864]+1" table:style-name="ce14">
            <text:p>240</text:p>
          </table:table-cell>
          <table:table-cell office:value-type="string" table:style-name="ce23">
            <text:p>90:04:010102:8789</text:p>
          </table:table-cell>
          <table:table-cell office:value-type="string" table:style-name="ce19">
            <text:p>17.05.2022</text:p>
          </table:table-cell>
          <table:table-cell office:value-type="string" table:style-name="ce16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1" table:formula="of:=[.A865]+1" table:style-name="ce14">
            <text:p>241</text:p>
          </table:table-cell>
          <table:table-cell office:value-type="string" table:style-name="ce23">
            <text:p>90:04:010102:8976</text:p>
          </table:table-cell>
          <table:table-cell office:value-type="string" table:style-name="ce19">
            <text:p>17.05.2022</text:p>
          </table:table-cell>
          <table:table-cell office:value-type="string" table:style-name="ce16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2" table:formula="of:=[.A866]+1" table:style-name="ce14">
            <text:p>242</text:p>
          </table:table-cell>
          <table:table-cell office:value-type="string" table:style-name="ce23">
            <text:p>90:04:010102:8977</text:p>
          </table:table-cell>
          <table:table-cell office:value-type="string" table:style-name="ce19">
            <text:p>17.05.2022</text:p>
          </table:table-cell>
          <table:table-cell office:value-type="string" table:style-name="ce16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3" table:formula="of:=[.A867]+1" table:style-name="ce14">
            <text:p>243</text:p>
          </table:table-cell>
          <table:table-cell office:value-type="string" table:style-name="ce23">
            <text:p>90:04:010104:517</text:p>
          </table:table-cell>
          <table:table-cell office:value-type="string" table:style-name="ce19">
            <text:p>17.05.2022</text:p>
          </table:table-cell>
          <table:table-cell office:value-type="string" table:style-name="ce16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4" table:formula="of:=[.A868]+1" table:style-name="ce14">
            <text:p>244</text:p>
          </table:table-cell>
          <table:table-cell office:value-type="string" table:style-name="ce23">
            <text:p>90:04:010104:571</text:p>
          </table:table-cell>
          <table:table-cell office:value-type="string" table:style-name="ce19">
            <text:p>17.05.2022</text:p>
          </table:table-cell>
          <table:table-cell office:value-type="string" table:style-name="ce16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5" table:formula="of:=[.A869]+1" table:style-name="ce14">
            <text:p>245</text:p>
          </table:table-cell>
          <table:table-cell office:value-type="string" table:style-name="ce23">
            <text:p>90:04:010104:572</text:p>
          </table:table-cell>
          <table:table-cell office:value-type="string" table:style-name="ce19">
            <text:p>17.05.2022</text:p>
          </table:table-cell>
          <table:table-cell office:value-type="string" table:style-name="ce16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6" table:formula="of:=[.A870]+1" table:style-name="ce14">
            <text:p>246</text:p>
          </table:table-cell>
          <table:table-cell office:value-type="string" table:style-name="ce23">
            <text:p>90:18:010135:6732</text:p>
          </table:table-cell>
          <table:table-cell office:value-type="string" table:style-name="ce19">
            <text:p>17.05.2022</text:p>
          </table:table-cell>
          <table:table-cell office:value-type="string" table:style-name="ce16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7" table:formula="of:=[.A871]+1" table:style-name="ce14">
            <text:p>247</text:p>
          </table:table-cell>
          <table:table-cell office:value-type="string" table:style-name="ce23">
            <text:p>90:22:010306:6607</text:p>
          </table:table-cell>
          <table:table-cell office:value-type="string" table:style-name="ce19">
            <text:p>17.05.2022</text:p>
          </table:table-cell>
          <table:table-cell office:value-type="string" table:style-name="ce16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8" table:formula="of:=[.A872]+1" table:style-name="ce14">
            <text:p>248</text:p>
          </table:table-cell>
          <table:table-cell office:value-type="string" table:style-name="ce23">
            <text:p>90:22:010306:6608</text:p>
          </table:table-cell>
          <table:table-cell office:value-type="string" table:style-name="ce19">
            <text:p>17.05.2022</text:p>
          </table:table-cell>
          <table:table-cell office:value-type="string" table:style-name="ce16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9" table:formula="of:=[.A873]+1" table:style-name="ce14">
            <text:p>249</text:p>
          </table:table-cell>
          <table:table-cell office:value-type="string" table:style-name="ce23">
            <text:p>90:22:010306:6609</text:p>
          </table:table-cell>
          <table:table-cell office:value-type="string" table:style-name="ce19">
            <text:p>17.05.2022</text:p>
          </table:table-cell>
          <table:table-cell office:value-type="string" table:style-name="ce16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0" table:formula="of:=[.A874]+1" table:style-name="ce14">
            <text:p>250</text:p>
          </table:table-cell>
          <table:table-cell office:value-type="string" table:style-name="ce23">
            <text:p>90:22:010306:6610</text:p>
          </table:table-cell>
          <table:table-cell office:value-type="string" table:style-name="ce19">
            <text:p>17.05.2022</text:p>
          </table:table-cell>
          <table:table-cell office:value-type="string" table:style-name="ce16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1" table:formula="of:=[.A875]+1" table:style-name="ce14">
            <text:p>251</text:p>
          </table:table-cell>
          <table:table-cell office:value-type="string" table:style-name="ce23">
            <text:p>90:22:010306:6611</text:p>
          </table:table-cell>
          <table:table-cell office:value-type="string" table:style-name="ce19">
            <text:p>17.05.2022</text:p>
          </table:table-cell>
          <table:table-cell office:value-type="string" table:style-name="ce16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2" table:formula="of:=[.A876]+1" table:style-name="ce14">
            <text:p>252</text:p>
          </table:table-cell>
          <table:table-cell office:value-type="string" table:style-name="ce23">
            <text:p>90:22:010306:6637</text:p>
          </table:table-cell>
          <table:table-cell office:value-type="string" table:style-name="ce19">
            <text:p>17.05.2022</text:p>
          </table:table-cell>
          <table:table-cell office:value-type="string" table:style-name="ce16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3" table:formula="of:=[.A877]+1" table:style-name="ce14">
            <text:p>253</text:p>
          </table:table-cell>
          <table:table-cell office:value-type="string" table:style-name="ce23">
            <text:p>90:22:010306:6638</text:p>
          </table:table-cell>
          <table:table-cell office:value-type="string" table:style-name="ce19">
            <text:p>17.05.2022</text:p>
          </table:table-cell>
          <table:table-cell office:value-type="string" table:style-name="ce16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4" table:formula="of:=[.A878]+1" table:style-name="ce14">
            <text:p>254</text:p>
          </table:table-cell>
          <table:table-cell office:value-type="string" table:style-name="ce23">
            <text:p>90:22:010306:6639</text:p>
          </table:table-cell>
          <table:table-cell office:value-type="string" table:style-name="ce19">
            <text:p>17.05.2022</text:p>
          </table:table-cell>
          <table:table-cell office:value-type="string" table:style-name="ce16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5" table:formula="of:=[.A879]+1" table:style-name="ce14">
            <text:p>255</text:p>
          </table:table-cell>
          <table:table-cell office:value-type="string" table:style-name="ce23">
            <text:p>90:22:010306:6640</text:p>
          </table:table-cell>
          <table:table-cell office:value-type="string" table:style-name="ce19">
            <text:p>17.05.2022</text:p>
          </table:table-cell>
          <table:table-cell office:value-type="string" table:style-name="ce16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6" table:formula="of:=[.A880]+1" table:style-name="ce14">
            <text:p>256</text:p>
          </table:table-cell>
          <table:table-cell office:value-type="string" table:style-name="ce23">
            <text:p>90:22:010306:6641</text:p>
          </table:table-cell>
          <table:table-cell office:value-type="string" table:style-name="ce19">
            <text:p>17.05.2022</text:p>
          </table:table-cell>
          <table:table-cell office:value-type="string" table:style-name="ce16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7" table:formula="of:=[.A881]+1" table:style-name="ce14">
            <text:p>257</text:p>
          </table:table-cell>
          <table:table-cell office:value-type="string" table:style-name="ce23">
            <text:p>90:25:060401:551</text:p>
          </table:table-cell>
          <table:table-cell office:value-type="string" table:style-name="ce19">
            <text:p>17.05.2022</text:p>
          </table:table-cell>
          <table:table-cell office:value-type="string" table:style-name="ce16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8" table:formula="of:=[.A882]+1" table:style-name="ce14">
            <text:p>258</text:p>
          </table:table-cell>
          <table:table-cell office:value-type="string" table:style-name="ce23">
            <text:p>90:18:010179:1783</text:p>
          </table:table-cell>
          <table:table-cell office:value-type="string" table:style-name="ce19">
            <text:p>17.05.2022</text:p>
          </table:table-cell>
          <table:table-cell office:value-type="string" table:style-name="ce16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9" table:formula="of:=[.A883]+1" table:style-name="ce14">
            <text:p>259</text:p>
          </table:table-cell>
          <table:table-cell office:value-type="string" table:style-name="ce23">
            <text:p>90:22:010306:6612</text:p>
          </table:table-cell>
          <table:table-cell office:value-type="string" table:style-name="ce19">
            <text:p>17.05.2022</text:p>
          </table:table-cell>
          <table:table-cell office:value-type="string" table:style-name="ce16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0" table:formula="of:=[.A884]+1" table:style-name="ce14">
            <text:p>260</text:p>
          </table:table-cell>
          <table:table-cell office:value-type="string" table:style-name="ce23">
            <text:p>90:22:010306:6613</text:p>
          </table:table-cell>
          <table:table-cell office:value-type="string" table:style-name="ce19">
            <text:p>17.05.2022</text:p>
          </table:table-cell>
          <table:table-cell office:value-type="string" table:style-name="ce16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1" table:formula="of:=[.A885]+1" table:style-name="ce14">
            <text:p>261</text:p>
          </table:table-cell>
          <table:table-cell office:value-type="string" table:style-name="ce23">
            <text:p>90:22:010306:6614</text:p>
          </table:table-cell>
          <table:table-cell office:value-type="string" table:style-name="ce19">
            <text:p>17.05.2022</text:p>
          </table:table-cell>
          <table:table-cell office:value-type="string" table:style-name="ce16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2" table:formula="of:=[.A886]+1" table:style-name="ce14">
            <text:p>262</text:p>
          </table:table-cell>
          <table:table-cell office:value-type="string" table:style-name="ce23">
            <text:p>90:22:010306:6615</text:p>
          </table:table-cell>
          <table:table-cell office:value-type="string" table:style-name="ce19">
            <text:p>17.05.2022</text:p>
          </table:table-cell>
          <table:table-cell office:value-type="string" table:style-name="ce16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3" table:formula="of:=[.A887]+1" table:style-name="ce14">
            <text:p>263</text:p>
          </table:table-cell>
          <table:table-cell office:value-type="string" table:style-name="ce23">
            <text:p>90:22:010306:6616</text:p>
          </table:table-cell>
          <table:table-cell office:value-type="string" table:style-name="ce19">
            <text:p>17.05.2022</text:p>
          </table:table-cell>
          <table:table-cell office:value-type="string" table:style-name="ce16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4" table:formula="of:=[.A888]+1" table:style-name="ce14">
            <text:p>264</text:p>
          </table:table-cell>
          <table:table-cell office:value-type="string" table:style-name="ce23">
            <text:p>90:22:010306:6617</text:p>
          </table:table-cell>
          <table:table-cell office:value-type="string" table:style-name="ce19">
            <text:p>17.05.2022</text:p>
          </table:table-cell>
          <table:table-cell office:value-type="string" table:style-name="ce16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5" table:formula="of:=[.A889]+1" table:style-name="ce14">
            <text:p>265</text:p>
          </table:table-cell>
          <table:table-cell office:value-type="string" table:style-name="ce23">
            <text:p>90:22:010306:6618</text:p>
          </table:table-cell>
          <table:table-cell office:value-type="string" table:style-name="ce19">
            <text:p>17.05.2022</text:p>
          </table:table-cell>
          <table:table-cell office:value-type="string" table:style-name="ce16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6" table:formula="of:=[.A890]+1" table:style-name="ce14">
            <text:p>266</text:p>
          </table:table-cell>
          <table:table-cell office:value-type="string" table:style-name="ce23">
            <text:p>90:22:010306:6619</text:p>
          </table:table-cell>
          <table:table-cell office:value-type="string" table:style-name="ce19">
            <text:p>17.05.2022</text:p>
          </table:table-cell>
          <table:table-cell office:value-type="string" table:style-name="ce16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7" table:formula="of:=[.A891]+1" table:style-name="ce14">
            <text:p>267</text:p>
          </table:table-cell>
          <table:table-cell office:value-type="string" table:style-name="ce23">
            <text:p>90:22:010306:6620</text:p>
          </table:table-cell>
          <table:table-cell office:value-type="string" table:style-name="ce19">
            <text:p>17.05.2022</text:p>
          </table:table-cell>
          <table:table-cell office:value-type="string" table:style-name="ce16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8" table:formula="of:=[.A892]+1" table:style-name="ce14">
            <text:p>268</text:p>
          </table:table-cell>
          <table:table-cell office:value-type="string" table:style-name="ce23">
            <text:p>90:22:010306:6621</text:p>
          </table:table-cell>
          <table:table-cell office:value-type="string" table:style-name="ce19">
            <text:p>17.05.2022</text:p>
          </table:table-cell>
          <table:table-cell office:value-type="string" table:style-name="ce16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9" table:formula="of:=[.A893]+1" table:style-name="ce14">
            <text:p>269</text:p>
          </table:table-cell>
          <table:table-cell office:value-type="string" table:style-name="ce23">
            <text:p>90:22:010306:6642</text:p>
          </table:table-cell>
          <table:table-cell office:value-type="string" table:style-name="ce19">
            <text:p>17.05.2022</text:p>
          </table:table-cell>
          <table:table-cell office:value-type="string" table:style-name="ce16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0" table:formula="of:=[.A894]+1" table:style-name="ce14">
            <text:p>270</text:p>
          </table:table-cell>
          <table:table-cell office:value-type="string" table:style-name="ce23">
            <text:p>90:22:010306:6643</text:p>
          </table:table-cell>
          <table:table-cell office:value-type="string" table:style-name="ce19">
            <text:p>17.05.2022</text:p>
          </table:table-cell>
          <table:table-cell office:value-type="string" table:style-name="ce16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1" table:formula="of:=[.A895]+1" table:style-name="ce14">
            <text:p>271</text:p>
          </table:table-cell>
          <table:table-cell office:value-type="string" table:style-name="ce23">
            <text:p>90:22:010306:6644</text:p>
          </table:table-cell>
          <table:table-cell office:value-type="string" table:style-name="ce19">
            <text:p>17.05.2022</text:p>
          </table:table-cell>
          <table:table-cell office:value-type="string" table:style-name="ce16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2" table:formula="of:=[.A896]+1" table:style-name="ce14">
            <text:p>272</text:p>
          </table:table-cell>
          <table:table-cell office:value-type="string" table:style-name="ce23">
            <text:p>90:22:010306:6645</text:p>
          </table:table-cell>
          <table:table-cell office:value-type="string" table:style-name="ce19">
            <text:p>17.05.2022</text:p>
          </table:table-cell>
          <table:table-cell office:value-type="string" table:style-name="ce16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3" table:formula="of:=[.A897]+1" table:style-name="ce14">
            <text:p>273</text:p>
          </table:table-cell>
          <table:table-cell office:value-type="string" table:style-name="ce23">
            <text:p>90:22:010306:6646</text:p>
          </table:table-cell>
          <table:table-cell office:value-type="string" table:style-name="ce19">
            <text:p>17.05.2022</text:p>
          </table:table-cell>
          <table:table-cell office:value-type="string" table:style-name="ce16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4" table:formula="of:=[.A898]+1" table:style-name="ce14">
            <text:p>274</text:p>
          </table:table-cell>
          <table:table-cell office:value-type="string" table:style-name="ce23">
            <text:p>90:22:010306:6647</text:p>
          </table:table-cell>
          <table:table-cell office:value-type="string" table:style-name="ce19">
            <text:p>17.05.2022</text:p>
          </table:table-cell>
          <table:table-cell office:value-type="string" table:style-name="ce16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5" table:formula="of:=[.A899]+1" table:style-name="ce14">
            <text:p>275</text:p>
          </table:table-cell>
          <table:table-cell office:value-type="string" table:style-name="ce23">
            <text:p>90:22:010306:6648</text:p>
          </table:table-cell>
          <table:table-cell office:value-type="string" table:style-name="ce19">
            <text:p>17.05.2022</text:p>
          </table:table-cell>
          <table:table-cell office:value-type="string" table:style-name="ce16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6" table:formula="of:=[.A900]+1" table:style-name="ce14">
            <text:p>276</text:p>
          </table:table-cell>
          <table:table-cell office:value-type="string" table:style-name="ce23">
            <text:p>90:22:010306:6649</text:p>
          </table:table-cell>
          <table:table-cell office:value-type="string" table:style-name="ce19">
            <text:p>17.05.2022</text:p>
          </table:table-cell>
          <table:table-cell office:value-type="string" table:style-name="ce16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7" table:formula="of:=[.A901]+1" table:style-name="ce14">
            <text:p>277</text:p>
          </table:table-cell>
          <table:table-cell office:value-type="string" table:style-name="ce23">
            <text:p>90:22:010306:6650</text:p>
          </table:table-cell>
          <table:table-cell office:value-type="string" table:style-name="ce19">
            <text:p>17.05.2022</text:p>
          </table:table-cell>
          <table:table-cell office:value-type="string" table:style-name="ce16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8" table:formula="of:=[.A902]+1" table:style-name="ce14">
            <text:p>278</text:p>
          </table:table-cell>
          <table:table-cell office:value-type="string" table:style-name="ce23">
            <text:p>90:22:010306:6651</text:p>
          </table:table-cell>
          <table:table-cell office:value-type="string" table:style-name="ce19">
            <text:p>17.05.2022</text:p>
          </table:table-cell>
          <table:table-cell office:value-type="string" table:style-name="ce16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9" table:formula="of:=[.A903]+1" table:style-name="ce14">
            <text:p>279</text:p>
          </table:table-cell>
          <table:table-cell office:value-type="string" table:style-name="ce23">
            <text:p>90:04:010102:9100</text:p>
          </table:table-cell>
          <table:table-cell office:value-type="string" table:style-name="ce19">
            <text:p>17.05.2022</text:p>
          </table:table-cell>
          <table:table-cell office:value-type="string" table:style-name="ce16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0" table:formula="of:=[.A904]+1" table:style-name="ce14">
            <text:p>280</text:p>
          </table:table-cell>
          <table:table-cell office:value-type="string" table:style-name="ce23">
            <text:p>90:04:010102:9101</text:p>
          </table:table-cell>
          <table:table-cell office:value-type="string" table:style-name="ce19">
            <text:p>17.05.2022</text:p>
          </table:table-cell>
          <table:table-cell office:value-type="string" table:style-name="ce16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1" table:formula="of:=[.A905]+1" table:style-name="ce14">
            <text:p>281</text:p>
          </table:table-cell>
          <table:table-cell office:value-type="string" table:style-name="ce23">
            <text:p>90:04:010102:9102</text:p>
          </table:table-cell>
          <table:table-cell office:value-type="string" table:style-name="ce19">
            <text:p>17.05.2022</text:p>
          </table:table-cell>
          <table:table-cell office:value-type="string" table:style-name="ce16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2" table:formula="of:=[.A906]+1" table:style-name="ce14">
            <text:p>282</text:p>
          </table:table-cell>
          <table:table-cell office:value-type="string" table:style-name="ce23">
            <text:p>90:04:010102:913</text:p>
          </table:table-cell>
          <table:table-cell office:value-type="string" table:style-name="ce19">
            <text:p>17.05.2022</text:p>
          </table:table-cell>
          <table:table-cell office:value-type="string" table:style-name="ce16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3" table:formula="of:=[.A907]+1" table:style-name="ce14">
            <text:p>283</text:p>
          </table:table-cell>
          <table:table-cell office:value-type="string" table:style-name="ce23">
            <text:p>90:04:010102:9168</text:p>
          </table:table-cell>
          <table:table-cell office:value-type="string" table:style-name="ce19">
            <text:p>17.05.2022</text:p>
          </table:table-cell>
          <table:table-cell office:value-type="string" table:style-name="ce16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4" table:formula="of:=[.A908]+1" table:style-name="ce14">
            <text:p>284</text:p>
          </table:table-cell>
          <table:table-cell office:value-type="string" table:style-name="ce23">
            <text:p>90:04:010102:9169</text:p>
          </table:table-cell>
          <table:table-cell office:value-type="string" table:style-name="ce19">
            <text:p>17.05.2022</text:p>
          </table:table-cell>
          <table:table-cell office:value-type="string" table:style-name="ce16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5" table:formula="of:=[.A909]+1" table:style-name="ce14">
            <text:p>285</text:p>
          </table:table-cell>
          <table:table-cell office:value-type="string" table:style-name="ce23">
            <text:p>90:04:010102:9170</text:p>
          </table:table-cell>
          <table:table-cell office:value-type="string" table:style-name="ce19">
            <text:p>17.05.2022</text:p>
          </table:table-cell>
          <table:table-cell office:value-type="string" table:style-name="ce16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6" table:formula="of:=[.A910]+1" table:style-name="ce14">
            <text:p>286</text:p>
          </table:table-cell>
          <table:table-cell office:value-type="string" table:style-name="ce23">
            <text:p>90:04:010102:9322</text:p>
          </table:table-cell>
          <table:table-cell office:value-type="string" table:style-name="ce19">
            <text:p>17.05.2022</text:p>
          </table:table-cell>
          <table:table-cell office:value-type="string" table:style-name="ce16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7" table:formula="of:=[.A911]+1" table:style-name="ce14">
            <text:p>287</text:p>
          </table:table-cell>
          <table:table-cell office:value-type="string" table:style-name="ce23">
            <text:p>90:04:010102:9323</text:p>
          </table:table-cell>
          <table:table-cell office:value-type="string" table:style-name="ce19">
            <text:p>17.05.2022</text:p>
          </table:table-cell>
          <table:table-cell office:value-type="string" table:style-name="ce16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8" table:formula="of:=[.A912]+1" table:style-name="ce14">
            <text:p>288</text:p>
          </table:table-cell>
          <table:table-cell office:value-type="string" table:style-name="ce23">
            <text:p>90:04:010102:9333</text:p>
          </table:table-cell>
          <table:table-cell office:value-type="string" table:style-name="ce19">
            <text:p>17.05.2022</text:p>
          </table:table-cell>
          <table:table-cell office:value-type="string" table:style-name="ce16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9" table:formula="of:=[.A913]+1" table:style-name="ce14">
            <text:p>289</text:p>
          </table:table-cell>
          <table:table-cell office:value-type="string" table:style-name="ce23">
            <text:p>90:04:020101:1712</text:p>
          </table:table-cell>
          <table:table-cell office:value-type="string" table:style-name="ce19">
            <text:p>17.05.2022</text:p>
          </table:table-cell>
          <table:table-cell office:value-type="string" table:style-name="ce16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0" table:formula="of:=[.A914]+1" table:style-name="ce14">
            <text:p>290</text:p>
          </table:table-cell>
          <table:table-cell office:value-type="string" table:style-name="ce23">
            <text:p>90:04:020101:1714</text:p>
          </table:table-cell>
          <table:table-cell office:value-type="string" table:style-name="ce19">
            <text:p>17.05.2022</text:p>
          </table:table-cell>
          <table:table-cell office:value-type="string" table:style-name="ce16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1" table:formula="of:=[.A915]+1" table:style-name="ce14">
            <text:p>291</text:p>
          </table:table-cell>
          <table:table-cell office:value-type="string" table:style-name="ce23">
            <text:p>90:04:020101:1716</text:p>
          </table:table-cell>
          <table:table-cell office:value-type="string" table:style-name="ce19">
            <text:p>17.05.2022</text:p>
          </table:table-cell>
          <table:table-cell office:value-type="string" table:style-name="ce16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2" table:formula="of:=[.A916]+1" table:style-name="ce14">
            <text:p>292</text:p>
          </table:table-cell>
          <table:table-cell office:value-type="string" table:style-name="ce23">
            <text:p>90:04:020101:178</text:p>
          </table:table-cell>
          <table:table-cell office:value-type="string" table:style-name="ce19">
            <text:p>17.05.2022</text:p>
          </table:table-cell>
          <table:table-cell office:value-type="string" table:style-name="ce16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3" table:formula="of:=[.A917]+1" table:style-name="ce14">
            <text:p>293</text:p>
          </table:table-cell>
          <table:table-cell office:value-type="string" table:style-name="ce23">
            <text:p>90:04:020101:183</text:p>
          </table:table-cell>
          <table:table-cell office:value-type="string" table:style-name="ce19">
            <text:p>17.05.2022</text:p>
          </table:table-cell>
          <table:table-cell office:value-type="string" table:style-name="ce16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4" table:formula="of:=[.A918]+1" table:style-name="ce14">
            <text:p>294</text:p>
          </table:table-cell>
          <table:table-cell office:value-type="string" table:style-name="ce23">
            <text:p>90:04:020101:4</text:p>
          </table:table-cell>
          <table:table-cell office:value-type="string" table:style-name="ce19">
            <text:p>17.05.2022</text:p>
          </table:table-cell>
          <table:table-cell office:value-type="string" table:style-name="ce16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5" table:formula="of:=[.A919]+1" table:style-name="ce14">
            <text:p>295</text:p>
          </table:table-cell>
          <table:table-cell office:value-type="string" table:style-name="ce23">
            <text:p>90:22:010206:3308</text:p>
          </table:table-cell>
          <table:table-cell office:value-type="string" table:style-name="ce19">
            <text:p>17.05.2022</text:p>
          </table:table-cell>
          <table:table-cell office:value-type="string" table:style-name="ce16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6" table:formula="of:=[.A920]+1" table:style-name="ce14">
            <text:p>296</text:p>
          </table:table-cell>
          <table:table-cell office:value-type="string" table:style-name="ce23">
            <text:p>90:22:010206:3350</text:p>
          </table:table-cell>
          <table:table-cell office:value-type="string" table:style-name="ce19">
            <text:p>17.05.2022</text:p>
          </table:table-cell>
          <table:table-cell office:value-type="string" table:style-name="ce16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7" table:formula="of:=[.A921]+1" table:style-name="ce14">
            <text:p>297</text:p>
          </table:table-cell>
          <table:table-cell office:value-type="string" table:style-name="ce23">
            <text:p>90:04:020101:941</text:p>
          </table:table-cell>
          <table:table-cell office:value-type="string" table:style-name="ce19">
            <text:p>17.05.2022</text:p>
          </table:table-cell>
          <table:table-cell office:value-type="string" table:style-name="ce16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8" table:formula="of:=[.A922]+1" table:style-name="ce14">
            <text:p>298</text:p>
          </table:table-cell>
          <table:table-cell office:value-type="string" table:style-name="ce23">
            <text:p>90:04:020101:942</text:p>
          </table:table-cell>
          <table:table-cell office:value-type="string" table:style-name="ce19">
            <text:p>17.05.2022</text:p>
          </table:table-cell>
          <table:table-cell office:value-type="string" table:style-name="ce16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9" table:formula="of:=[.A923]+1" table:style-name="ce14">
            <text:p>299</text:p>
          </table:table-cell>
          <table:table-cell office:value-type="string" table:style-name="ce23">
            <text:p>90:11:040101:687</text:p>
          </table:table-cell>
          <table:table-cell office:value-type="string" table:style-name="ce19">
            <text:p>17.05.2022</text:p>
          </table:table-cell>
          <table:table-cell office:value-type="string" table:style-name="ce16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0" table:formula="of:=[.A924]+1" table:style-name="ce14">
            <text:p>300</text:p>
          </table:table-cell>
          <table:table-cell office:value-type="string" table:style-name="ce23">
            <text:p>90:11:040101:863</text:p>
          </table:table-cell>
          <table:table-cell office:value-type="string" table:style-name="ce19">
            <text:p>17.05.2022</text:p>
          </table:table-cell>
          <table:table-cell office:value-type="string" table:style-name="ce16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1" table:formula="of:=[.A925]+1" table:style-name="ce14">
            <text:p>301</text:p>
          </table:table-cell>
          <table:table-cell office:value-type="string" table:style-name="ce23">
            <text:p>90:21:010111:4644</text:p>
          </table:table-cell>
          <table:table-cell office:value-type="string" table:style-name="ce19">
            <text:p>17.05.2022</text:p>
          </table:table-cell>
          <table:table-cell office:value-type="string" table:style-name="ce16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2" table:formula="of:=[.A926]+1" table:style-name="ce14">
            <text:p>302</text:p>
          </table:table-cell>
          <table:table-cell office:value-type="string" table:style-name="ce23">
            <text:p>90:11:050101:513</text:p>
          </table:table-cell>
          <table:table-cell office:value-type="string" table:style-name="ce19">
            <text:p>17.05.2022</text:p>
          </table:table-cell>
          <table:table-cell office:value-type="string" table:style-name="ce16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3" table:formula="of:=[.A927]+1" table:style-name="ce14">
            <text:p>303</text:p>
          </table:table-cell>
          <table:table-cell office:value-type="string" table:style-name="ce23">
            <text:p>90:11:060101:1167</text:p>
          </table:table-cell>
          <table:table-cell office:value-type="string" table:style-name="ce19">
            <text:p>17.05.2022</text:p>
          </table:table-cell>
          <table:table-cell office:value-type="string" table:style-name="ce16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4" table:formula="of:=[.A928]+1" table:style-name="ce14">
            <text:p>304</text:p>
          </table:table-cell>
          <table:table-cell office:value-type="string" table:style-name="ce23">
            <text:p>90:11:060101:1230</text:p>
          </table:table-cell>
          <table:table-cell office:value-type="string" table:style-name="ce19">
            <text:p>17.05.2022</text:p>
          </table:table-cell>
          <table:table-cell office:value-type="string" table:style-name="ce16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5" table:formula="of:=[.A929]+1" table:style-name="ce14">
            <text:p>305</text:p>
          </table:table-cell>
          <table:table-cell office:value-type="string" table:style-name="ce23">
            <text:p>90:22:010207:1138</text:p>
          </table:table-cell>
          <table:table-cell office:value-type="string" table:style-name="ce19">
            <text:p>17.05.2022</text:p>
          </table:table-cell>
          <table:table-cell office:value-type="string" table:style-name="ce16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6" table:formula="of:=[.A930]+1" table:style-name="ce14">
            <text:p>306</text:p>
          </table:table-cell>
          <table:table-cell office:value-type="string" table:style-name="ce23">
            <text:p>90:22:010207:1251</text:p>
          </table:table-cell>
          <table:table-cell office:value-type="string" table:style-name="ce19">
            <text:p>17.05.2022</text:p>
          </table:table-cell>
          <table:table-cell office:value-type="string" table:style-name="ce16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7" table:formula="of:=[.A931]+1" table:style-name="ce14">
            <text:p>307</text:p>
          </table:table-cell>
          <table:table-cell office:value-type="string" table:style-name="ce23">
            <text:p>90:22:010207:1256</text:p>
          </table:table-cell>
          <table:table-cell office:value-type="string" table:style-name="ce19">
            <text:p>17.05.2022</text:p>
          </table:table-cell>
          <table:table-cell office:value-type="string" table:style-name="ce16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8" table:formula="of:=[.A932]+1" table:style-name="ce14">
            <text:p>308</text:p>
          </table:table-cell>
          <table:table-cell office:value-type="string" table:style-name="ce23">
            <text:p>90:22:010207:1429</text:p>
          </table:table-cell>
          <table:table-cell office:value-type="string" table:style-name="ce19">
            <text:p>17.05.2022</text:p>
          </table:table-cell>
          <table:table-cell office:value-type="string" table:style-name="ce16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9" table:formula="of:=[.A933]+1" table:style-name="ce14">
            <text:p>309</text:p>
          </table:table-cell>
          <table:table-cell office:value-type="string" table:style-name="ce23">
            <text:p>90:01:020701:146</text:p>
          </table:table-cell>
          <table:table-cell office:value-type="string" table:style-name="ce19">
            <text:p>17.05.2022</text:p>
          </table:table-cell>
          <table:table-cell office:value-type="string" table:style-name="ce16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0" table:formula="of:=[.A934]+1" table:style-name="ce14">
            <text:p>310</text:p>
          </table:table-cell>
          <table:table-cell office:value-type="string" table:style-name="ce23">
            <text:p>90:01:110201:65</text:p>
          </table:table-cell>
          <table:table-cell office:value-type="string" table:style-name="ce19">
            <text:p>17.05.2022</text:p>
          </table:table-cell>
          <table:table-cell office:value-type="string" table:style-name="ce16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1" table:formula="of:=[.A935]+1" table:style-name="ce14">
            <text:p>311</text:p>
          </table:table-cell>
          <table:table-cell office:value-type="string" table:style-name="ce23">
            <text:p>90:01:140101:385</text:p>
          </table:table-cell>
          <table:table-cell office:value-type="string" table:style-name="ce19">
            <text:p>17.05.2022</text:p>
          </table:table-cell>
          <table:table-cell office:value-type="string" table:style-name="ce16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2" table:formula="of:=[.A936]+1" table:style-name="ce14">
            <text:p>312</text:p>
          </table:table-cell>
          <table:table-cell office:value-type="string" table:style-name="ce23">
            <text:p>90:22:010214:2179</text:p>
          </table:table-cell>
          <table:table-cell office:value-type="string" table:style-name="ce19">
            <text:p>17.05.2022</text:p>
          </table:table-cell>
          <table:table-cell office:value-type="string" table:style-name="ce16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3" table:formula="of:=[.A937]+1" table:style-name="ce14">
            <text:p>313</text:p>
          </table:table-cell>
          <table:table-cell office:value-type="string" table:style-name="ce23">
            <text:p>90:22:010217:22004</text:p>
          </table:table-cell>
          <table:table-cell office:value-type="string" table:style-name="ce19">
            <text:p>17.05.2022</text:p>
          </table:table-cell>
          <table:table-cell office:value-type="string" table:style-name="ce16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4" table:formula="of:=[.A938]+1" table:style-name="ce14">
            <text:p>314</text:p>
          </table:table-cell>
          <table:table-cell office:value-type="string" table:style-name="ce23">
            <text:p>90:22:010304:726</text:p>
          </table:table-cell>
          <table:table-cell office:value-type="string" table:style-name="ce19">
            <text:p>17.05.2022</text:p>
          </table:table-cell>
          <table:table-cell office:value-type="string" table:style-name="ce16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5" table:formula="of:=[.A939]+1" table:style-name="ce14">
            <text:p>315</text:p>
          </table:table-cell>
          <table:table-cell office:value-type="string" table:style-name="ce23">
            <text:p>90:04:010102:7394</text:p>
          </table:table-cell>
          <table:table-cell office:value-type="string" table:style-name="ce19">
            <text:p>17.05.2022</text:p>
          </table:table-cell>
          <table:table-cell office:value-type="string" table:style-name="ce16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6" table:formula="of:=[.A940]+1" table:style-name="ce14">
            <text:p>316</text:p>
          </table:table-cell>
          <table:table-cell office:value-type="string" table:style-name="ce23">
            <text:p>90:04:010102:7449</text:p>
          </table:table-cell>
          <table:table-cell office:value-type="string" table:style-name="ce19">
            <text:p>17.05.2022</text:p>
          </table:table-cell>
          <table:table-cell office:value-type="string" table:style-name="ce16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7" table:formula="of:=[.A941]+1" table:style-name="ce14">
            <text:p>317</text:p>
          </table:table-cell>
          <table:table-cell office:value-type="string" table:style-name="ce23">
            <text:p>90:04:010102:7507</text:p>
          </table:table-cell>
          <table:table-cell office:value-type="string" table:style-name="ce19">
            <text:p>17.05.2022</text:p>
          </table:table-cell>
          <table:table-cell office:value-type="string" table:style-name="ce16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8" table:formula="of:=[.A942]+1" table:style-name="ce14">
            <text:p>318</text:p>
          </table:table-cell>
          <table:table-cell office:value-type="string" table:style-name="ce23">
            <text:p>90:04:010102:759</text:p>
          </table:table-cell>
          <table:table-cell office:value-type="string" table:style-name="ce19">
            <text:p>17.05.2022</text:p>
          </table:table-cell>
          <table:table-cell office:value-type="string" table:style-name="ce16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9" table:formula="of:=[.A943]+1" table:style-name="ce14">
            <text:p>319</text:p>
          </table:table-cell>
          <table:table-cell office:value-type="string" table:style-name="ce23">
            <text:p>90:12:172601:1402</text:p>
          </table:table-cell>
          <table:table-cell office:value-type="string" table:style-name="ce19">
            <text:p>17.05.2022</text:p>
          </table:table-cell>
          <table:table-cell office:value-type="string" table:style-name="ce16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0" table:formula="of:=[.A944]+1" table:style-name="ce14">
            <text:p>320</text:p>
          </table:table-cell>
          <table:table-cell office:value-type="string" table:style-name="ce23">
            <text:p>90:12:180102:5485</text:p>
          </table:table-cell>
          <table:table-cell office:value-type="string" table:style-name="ce19">
            <text:p>17.05.2022</text:p>
          </table:table-cell>
          <table:table-cell office:value-type="string" table:style-name="ce16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1" table:formula="of:=[.A945]+1" table:style-name="ce14">
            <text:p>321</text:p>
          </table:table-cell>
          <table:table-cell office:value-type="string" table:style-name="ce23">
            <text:p>90:04:010102:5948</text:p>
          </table:table-cell>
          <table:table-cell office:value-type="string" table:style-name="ce19">
            <text:p>17.05.2022</text:p>
          </table:table-cell>
          <table:table-cell office:value-type="string" table:style-name="ce16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2" table:formula="of:=[.A946]+1" table:style-name="ce14">
            <text:p>322</text:p>
          </table:table-cell>
          <table:table-cell office:value-type="string" table:style-name="ce23">
            <text:p>90:22:010207:1472</text:p>
          </table:table-cell>
          <table:table-cell office:value-type="string" table:style-name="ce19">
            <text:p>17.05.2022</text:p>
          </table:table-cell>
          <table:table-cell office:value-type="string" table:style-name="ce16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3" table:formula="of:=[.A947]+1" table:style-name="ce14">
            <text:p>323</text:p>
          </table:table-cell>
          <table:table-cell office:value-type="string" table:style-name="ce23">
            <text:p>90:22:010207:1566</text:p>
          </table:table-cell>
          <table:table-cell office:value-type="string" table:style-name="ce19">
            <text:p>17.05.2022</text:p>
          </table:table-cell>
          <table:table-cell office:value-type="string" table:style-name="ce16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4" table:formula="of:=[.A948]+1" table:style-name="ce14">
            <text:p>324</text:p>
          </table:table-cell>
          <table:table-cell office:value-type="string" table:style-name="ce23">
            <text:p>90:23:010111:387</text:p>
          </table:table-cell>
          <table:table-cell office:value-type="string" table:style-name="ce19">
            <text:p>17.05.2022</text:p>
          </table:table-cell>
          <table:table-cell office:value-type="string" table:style-name="ce16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5" table:formula="of:=[.A949]+1" table:style-name="ce14">
            <text:p>325</text:p>
          </table:table-cell>
          <table:table-cell office:value-type="string" table:style-name="ce23">
            <text:p>90:12:190501:1514</text:p>
          </table:table-cell>
          <table:table-cell office:value-type="string" table:style-name="ce19">
            <text:p>17.05.2022</text:p>
          </table:table-cell>
          <table:table-cell office:value-type="string" table:style-name="ce16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6" table:formula="of:=[.A950]+1" table:style-name="ce14">
            <text:p>326</text:p>
          </table:table-cell>
          <table:table-cell office:value-type="string" table:style-name="ce23">
            <text:p>90:13:010104:2565</text:p>
          </table:table-cell>
          <table:table-cell office:value-type="string" table:style-name="ce19">
            <text:p>17.05.2022</text:p>
          </table:table-cell>
          <table:table-cell office:value-type="string" table:style-name="ce16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7" table:formula="of:=[.A951]+1" table:style-name="ce14">
            <text:p>327</text:p>
          </table:table-cell>
          <table:table-cell office:value-type="string" table:style-name="ce23">
            <text:p>90:22:010206:2443</text:p>
          </table:table-cell>
          <table:table-cell office:value-type="string" table:style-name="ce19">
            <text:p>17.05.2022</text:p>
          </table:table-cell>
          <table:table-cell office:value-type="string" table:style-name="ce16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8" table:formula="of:=[.A952]+1" table:style-name="ce14">
            <text:p>328</text:p>
          </table:table-cell>
          <table:table-cell office:value-type="string" table:style-name="ce23">
            <text:p>90:22:010206:3690</text:p>
          </table:table-cell>
          <table:table-cell office:value-type="string" table:style-name="ce19">
            <text:p>17.05.2022</text:p>
          </table:table-cell>
          <table:table-cell office:value-type="string" table:style-name="ce16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9" table:formula="of:=[.A953]+1" table:style-name="ce14">
            <text:p>329</text:p>
          </table:table-cell>
          <table:table-cell office:value-type="string" table:style-name="ce23">
            <text:p>90:22:010206:3710</text:p>
          </table:table-cell>
          <table:table-cell office:value-type="string" table:style-name="ce19">
            <text:p>17.05.2022</text:p>
          </table:table-cell>
          <table:table-cell office:value-type="string" table:style-name="ce16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0" table:formula="of:=[.A954]+1" table:style-name="ce14">
            <text:p>330</text:p>
          </table:table-cell>
          <table:table-cell office:value-type="string" table:style-name="ce23">
            <text:p>90:22:010206:3719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1" table:formula="of:=[.A955]+1" table:style-name="ce14">
            <text:p>331</text:p>
          </table:table-cell>
          <table:table-cell office:value-type="string" table:style-name="ce23">
            <text:p>90:22:010206:3403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2" table:formula="of:=[.A956]+1" table:style-name="ce14">
            <text:p>332</text:p>
          </table:table-cell>
          <table:table-cell office:value-type="string" table:style-name="ce23">
            <text:p>90:22:010206:3443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3" table:formula="of:=[.A957]+1" table:style-name="ce14">
            <text:p>333</text:p>
          </table:table-cell>
          <table:table-cell office:value-type="string" table:style-name="ce23">
            <text:p>90:22:010206:3445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4" table:formula="of:=[.A958]+1" table:style-name="ce14">
            <text:p>334</text:p>
          </table:table-cell>
          <table:table-cell office:value-type="string" table:style-name="ce23">
            <text:p>90:22:010206:3454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5" table:formula="of:=[.A959]+1" table:style-name="ce14">
            <text:p>335</text:p>
          </table:table-cell>
          <table:table-cell office:value-type="string" table:style-name="ce23">
            <text:p>90:22:010206:3504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6" table:formula="of:=[.A960]+1" table:style-name="ce14">
            <text:p>336</text:p>
          </table:table-cell>
          <table:table-cell office:value-type="string" table:style-name="ce23">
            <text:p>90:11:040101:917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7" table:formula="of:=[.A961]+1" table:style-name="ce14">
            <text:p>337</text:p>
          </table:table-cell>
          <table:table-cell office:value-type="string" table:style-name="ce23">
            <text:p>90:11:040101:918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8" table:formula="of:=[.A962]+1" table:style-name="ce14">
            <text:p>338</text:p>
          </table:table-cell>
          <table:table-cell office:value-type="string" table:style-name="ce23">
            <text:p>90:11:040101:919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9" table:formula="of:=[.A963]+1" table:style-name="ce14">
            <text:p>339</text:p>
          </table:table-cell>
          <table:table-cell office:value-type="string" table:style-name="ce23">
            <text:p>90:11:040101:920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0" table:formula="of:=[.A964]+1" table:style-name="ce14">
            <text:p>340</text:p>
          </table:table-cell>
          <table:table-cell office:value-type="string" table:style-name="ce23">
            <text:p>90:11:040101:940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1" table:formula="of:=[.A965]+1" table:style-name="ce14">
            <text:p>341</text:p>
          </table:table-cell>
          <table:table-cell office:value-type="string" table:style-name="ce23">
            <text:p>90:11:050101:724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2" table:formula="of:=[.A966]+1" table:style-name="ce14">
            <text:p>342</text:p>
          </table:table-cell>
          <table:table-cell office:value-type="string" table:style-name="ce23">
            <text:p>90:11:050101:744</text:p>
          </table:table-cell>
          <table:table-cell office:value-type="string" table:style-name="ce19">
            <text:p>17.05.2022</text:p>
          </table:table-cell>
          <table:table-cell office:value-type="string" table:style-name="ce16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3" table:formula="of:=[.A967]+1" table:style-name="ce14">
            <text:p>343</text:p>
          </table:table-cell>
          <table:table-cell office:value-type="string" table:style-name="ce23">
            <text:p>90:11:060101:1299</text:p>
          </table:table-cell>
          <table:table-cell office:value-type="string" table:style-name="ce19">
            <text:p>17.05.2022</text:p>
          </table:table-cell>
          <table:table-cell office:value-type="string" table:style-name="ce16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4" table:formula="of:=[.A968]+1" table:style-name="ce14">
            <text:p>344</text:p>
          </table:table-cell>
          <table:table-cell office:value-type="string" table:style-name="ce23">
            <text:p>90:11:060101:1321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5" table:formula="of:=[.A969]+1" table:style-name="ce14">
            <text:p>345</text:p>
          </table:table-cell>
          <table:table-cell office:value-type="string" table:style-name="ce23">
            <text:p>90:04:010102:6562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6" table:formula="of:=[.A970]+1" table:style-name="ce14">
            <text:p>346</text:p>
          </table:table-cell>
          <table:table-cell office:value-type="string" table:style-name="ce23">
            <text:p>90:04:010102:6564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7" table:formula="of:=[.A971]+1" table:style-name="ce14">
            <text:p>347</text:p>
          </table:table-cell>
          <table:table-cell office:value-type="string" table:style-name="ce23">
            <text:p>90:04:010102:6565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8" table:formula="of:=[.A972]+1" table:style-name="ce14">
            <text:p>348</text:p>
          </table:table-cell>
          <table:table-cell office:value-type="string" table:style-name="ce23">
            <text:p>90:04:010102:6683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9" table:formula="of:=[.A973]+1" table:style-name="ce14">
            <text:p>349</text:p>
          </table:table-cell>
          <table:table-cell office:value-type="string" table:style-name="ce23">
            <text:p>90:04:010102:6688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0" table:formula="of:=[.A974]+1" table:style-name="ce14">
            <text:p>350</text:p>
          </table:table-cell>
          <table:table-cell office:value-type="string" table:style-name="ce23">
            <text:p>90:04:010102:6689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1" table:formula="of:=[.A975]+1" table:style-name="ce14">
            <text:p>351</text:p>
          </table:table-cell>
          <table:table-cell office:value-type="string" table:style-name="ce23">
            <text:p>90:04:010102:6690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2" table:formula="of:=[.A976]+1" table:style-name="ce14">
            <text:p>352</text:p>
          </table:table-cell>
          <table:table-cell office:value-type="string" table:style-name="ce23">
            <text:p>90:04:010102:7604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3" table:formula="of:=[.A977]+1" table:style-name="ce14">
            <text:p>353</text:p>
          </table:table-cell>
          <table:table-cell office:value-type="string" table:style-name="ce23">
            <text:p>90:04:010102:7606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4" table:formula="of:=[.A978]+1" table:style-name="ce14">
            <text:p>354</text:p>
          </table:table-cell>
          <table:table-cell office:value-type="string" table:style-name="ce23">
            <text:p>90:04:010102:7620</text:p>
          </table:table-cell>
          <table:table-cell office:value-type="string" table:style-name="ce19">
            <text:p>17.05.2022</text:p>
          </table:table-cell>
          <table:table-cell office:value-type="string" table:style-name="ce20">
            <text:p>16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4">
            <text:p>B036821D2D6BE30998B2E65E14626C6C08461BDA937FD3BD096741ABDA91D2C660823DEE567C4CE9ADE889CE746B7DD738E54DAADB4E5FA3FB5C74412847FD49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3" table:style-name="ce25"/>
          <table:table-cell table:style-name="ce26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759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2-05-26T06:21:41Z</dc:date>
    <meta:print-date>2021-01-19T14:00:54Z</meta:print-date>
  </office:meta>
</office:document-meta>
</file>