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08/1</text:p>
          </table:table-cell>
          <table:table-cell table:number-columns-repeated="2" table:style-name="ce5"/>
          <table:table-cell office:value-type="date" office:date-value="2022-01-19T00:00:00" table:style-name="ce6">
            <text:p>19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5" table:formula="of:=SUM([.E7:.E8])" table:style-name="ce11">
            <text:p>1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11">
            <text:p>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211401:3220</text:p>
          </table:table-cell>
          <table:table-cell office:value-type="string" table:style-name="ce13">
            <text:p>3602225,9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4:110401:1050</text:p>
          </table:table-cell>
          <table:table-cell office:value-type="string" table:style-name="ce13">
            <text:p>210444,7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1817</text:p>
          </table:table-cell>
          <table:table-cell office:value-type="string" table:style-name="ce13">
            <text:p>2243773,9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159</text:p>
          </table:table-cell>
          <table:table-cell office:value-type="string" table:style-name="ce13">
            <text:p>2243773,9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160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20109:609</text:p>
          </table:table-cell>
          <table:table-cell office:value-type="string" table:style-name="ce13">
            <text:p>2054223,63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90104:403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7:030102:4078</text:p>
          </table:table-cell>
          <table:table-cell office:value-type="string" table:style-name="ce13">
            <text:p>533615,51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7:030102:4079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7:080201:2069</text:p>
          </table:table-cell>
          <table:table-cell office:value-type="string" table:style-name="ce13">
            <text:p>44454,79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7:080501:1134</text:p>
          </table:table-cell>
          <table:table-cell office:value-type="string" table:style-name="ce13">
            <text:p>10464395,1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80501:1135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7:080501:1136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080501:1137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080501:1138</text:p>
          </table:table-cell>
          <table:table-cell office:value-type="string" table:style-name="ce13">
            <text:p>674334,00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080501:1139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210201:1391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210201:1392</text:p>
          </table:table-cell>
          <table:table-cell office:value-type="string" table:style-name="ce13">
            <text:p>3667,64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210201:1394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7:220301:2266</text:p>
          </table:table-cell>
          <table:table-cell office:value-type="string" table:style-name="ce13">
            <text:p>2796851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7:230102:330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60201:6442</text:p>
          </table:table-cell>
          <table:table-cell office:value-type="string" table:style-name="ce13">
            <text:p>7938,35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5:000000:1647</text:p>
          </table:table-cell>
          <table:table-cell office:value-type="string" table:style-name="ce13">
            <text:p>1721038,39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6:000000:332</text:p>
          </table:table-cell>
          <table:table-cell office:value-type="string" table:style-name="ce13">
            <text:p>21019962,69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10110:3092</text:p>
          </table:table-cell>
          <table:table-cell office:value-type="string" table:style-name="ce13">
            <text:p>23658,68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00000:615</text:p>
          </table:table-cell>
          <table:table-cell office:value-type="string" table:style-name="ce13">
            <text:p>171113031,8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05:18548</text:p>
          </table:table-cell>
          <table:table-cell office:value-type="string" table:style-name="ce13">
            <text:p>1965790,4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09:2449</text:p>
          </table:table-cell>
          <table:table-cell office:value-type="string" table:style-name="ce13">
            <text:p>492707,21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09:30079</text:p>
          </table:table-cell>
          <table:table-cell office:value-type="string" table:style-name="ce13">
            <text:p>63993,03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0:31970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0:3197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12:19525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12:19526</text:p>
          </table:table-cell>
          <table:table-cell office:value-type="string" table:style-name="ce13">
            <text:p>82808,9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12:1952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0:000000:401</text:p>
          </table:table-cell>
          <table:table-cell office:value-type="string" table:style-name="ce13">
            <text:p>74658,53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107:12415</text:p>
          </table:table-cell>
          <table:table-cell office:value-type="string" table:style-name="ce13">
            <text:p>69590,41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107:12417</text:p>
          </table:table-cell>
          <table:table-cell office:value-type="string" table:style-name="ce13">
            <text:p>1009423,71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20:6894</text:p>
          </table:table-cell>
          <table:table-cell office:value-type="string" table:style-name="ce13">
            <text:p>27261,75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222:6904</text:p>
          </table:table-cell>
          <table:table-cell office:value-type="string" table:style-name="ce13">
            <text:p>16363,49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10102:6428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4:010104:848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4:010104:848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4:010106:9302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4:010110:1456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4:010115:8627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4:070601:2360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00000:2722</text:p>
          </table:table-cell>
          <table:table-cell office:value-type="string" table:style-name="ce13">
            <text:p>2243773,9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10103:8416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10103:8417</text:p>
          </table:table-cell>
          <table:table-cell office:value-type="string" table:style-name="ce13">
            <text:p>550392,59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2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9:010102:3870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9:010108:4810</text:p>
          </table:table-cell>
          <table:table-cell office:value-type="string" table:style-name="ce13">
            <text:p>1491229,54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9:010113:28682</text:p>
          </table:table-cell>
          <table:table-cell office:value-type="string" table:style-name="ce13">
            <text:p>80890,90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9:010113:28683</text:p>
          </table:table-cell>
          <table:table-cell office:value-type="string" table:style-name="ce13">
            <text:p>115558,43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13:28684</text:p>
          </table:table-cell>
          <table:table-cell office:value-type="string" table:style-name="ce13">
            <text:p>80526,39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9:010113:28685</text:p>
          </table:table-cell>
          <table:table-cell office:value-type="string" table:style-name="ce13">
            <text:p>115558,43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14:2372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4:010111:970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0:000000:1818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0:000000:1819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000000:4161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00000:4162</text:p>
          </table:table-cell>
          <table:table-cell office:value-type="string" table:style-name="ce13">
            <text:p>243179,35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00000:4164</text:p>
          </table:table-cell>
          <table:table-cell office:value-type="string" table:style-name="ce13">
            <text:p>8694620,93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00000:4165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000000:4166</text:p>
          </table:table-cell>
          <table:table-cell office:value-type="string" table:style-name="ce13">
            <text:p>544642,42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10104:11535</text:p>
          </table:table-cell>
          <table:table-cell office:value-type="string" table:style-name="ce13">
            <text:p>27906,48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4:070101:3517</text:p>
          </table:table-cell>
          <table:table-cell office:value-type="string" table:style-name="ce13">
            <text:p>9051323,33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6:080301:1166</text:p>
          </table:table-cell>
          <table:table-cell office:value-type="string" table:style-name="ce13">
            <text:p>2990567,42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7:080201:2070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7:080501:1140</text:p>
          </table:table-cell>
          <table:table-cell office:value-type="string" table:style-name="ce13">
            <text:p>173976,78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7:080501:1141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7:200401:213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7:200601:210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7:210201:1395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1:110101:1595</text:p>
          </table:table-cell>
          <table:table-cell office:value-type="string" table:style-name="ce13">
            <text:p>4633946,32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10116:897</text:p>
          </table:table-cell>
          <table:table-cell office:value-type="string" table:style-name="ce13">
            <text:p>21412,02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20105:1310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8:020105:1311</text:p>
          </table:table-cell>
          <table:table-cell office:value-type="string" table:style-name="ce13">
            <text:p>169351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8:030101:281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12.01.2022</text:p>
          </table:table-cell>
          <table:table-cell office:value-type="string" table:style-name="ce18">
            <text:p>30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0"/>
          <table:covered-table-cell table:number-columns-repeated="2"/>
          <table:table-cell table:style-name="ce20"/>
          <table:table-cell table:style-name="ce21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7:010227:18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1680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19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4:8392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5:1011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000000:1044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3:000000:2050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100101:135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4:020104:1382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4:040101:523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4:120101:1300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020102:3827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270101:4167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00000:6290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00000:6291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010101:868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0:120301:643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00000:547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10106:776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7:000000:10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7:000000:9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9:010108:2227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9:010110:15161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9:010117:2898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3:080601:214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29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9:000000:600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4:000000:361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4:010103:110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4:010104:191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4:010105:23183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4:010105:6077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4:010105:607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4:010105:6090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10103:2876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10103:2877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10103:2878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10103:2879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0:000000:513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1:000000:2146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1:020601:261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1:020601:304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5:020146:1024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0:010143:226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50401:691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3:050102:831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4:000000:1460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5:010103:1237</text:p>
          </table:table-cell>
          <table:table-cell office:value-type="string" table:style-name="ce15">
            <text:p>12.01.2022</text:p>
          </table:table-cell>
          <table:table-cell office:value-type="string" table:style-name="ce22">
            <text:p>30.1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6B7D9D5D5B2FCAFBEC92E3EC62C373271EFEF538A10FEFD2471573AB39639AD9BF95D32A2E4EF480F05F093026A953BD22CEA2E4209DD8D04869DE79F59458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19T12:28:48Z</dc:date>
    <meta:print-date>2021-01-19T14:00:54Z</meta:print-date>
  </office:meta>
</office:document-meta>
</file>