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089</text:p>
          </table:table-cell>
          <table:table-cell table:number-columns-repeated="2" table:style-name="ce5"/>
          <table:table-cell office:value-type="date" office:date-value="2022-05-24T00:00:00" table:style-name="ce6">
            <text:p>24.05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172" table:formula="of:=[.E7]+[.E8]" table:style-name="ce11">
            <text:p>1172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36" table:style-name="ce13">
            <text:p>736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36" table:style-name="ce13">
            <text:p>436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8">
            <text:p>90:18:020111:1342</text:p>
          </table:table-cell>
          <table:table-cell office:value-type="float" office:value="560289.75" table:style-name="ce16">
            <text:p>560289,75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formula="of:=[.A11]+1" table:style-name="ce14">
            <text:p>2</text:p>
          </table:table-cell>
          <table:table-cell office:value-type="string" table:style-name="ce18">
            <text:p>90:18:020111:1387</text:p>
          </table:table-cell>
          <table:table-cell office:value-type="float" office:value="352780.01" table:style-name="ce16">
            <text:p>352780,01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formula="of:=[.A12]+1" table:style-name="ce14">
            <text:p>3</text:p>
          </table:table-cell>
          <table:table-cell office:value-type="string" table:style-name="ce18">
            <text:p>90:18:020111:1407</text:p>
          </table:table-cell>
          <table:table-cell office:value-type="float" office:value="660790.54" table:style-name="ce16">
            <text:p>660790,54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formula="of:=[.A13]+1" table:style-name="ce14">
            <text:p>4</text:p>
          </table:table-cell>
          <table:table-cell office:value-type="string" table:style-name="ce18">
            <text:p>90:18:020111:1449</text:p>
          </table:table-cell>
          <table:table-cell office:value-type="float" office:value="495191.79" table:style-name="ce16">
            <text:p>495191,79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formula="of:=[.A14]+1" table:style-name="ce14">
            <text:p>5</text:p>
          </table:table-cell>
          <table:table-cell office:value-type="string" table:style-name="ce18">
            <text:p>90:22:010204:5929</text:p>
          </table:table-cell>
          <table:table-cell office:value-type="float" office:value="71039.58" table:style-name="ce16">
            <text:p>71039,58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formula="of:=[.A15]+1" table:style-name="ce14">
            <text:p>6</text:p>
          </table:table-cell>
          <table:table-cell office:value-type="string" table:style-name="ce18">
            <text:p>90:22:010204:607</text:p>
          </table:table-cell>
          <table:table-cell office:value-type="float" office:value="2731565.67" table:style-name="ce16">
            <text:p>2731565,67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formula="of:=[.A16]+1" table:style-name="ce14">
            <text:p>7</text:p>
          </table:table-cell>
          <table:table-cell office:value-type="string" table:style-name="ce18">
            <text:p>90:22:010204:6189</text:p>
          </table:table-cell>
          <table:table-cell office:value-type="float" office:value="169667.36" table:style-name="ce16">
            <text:p>169667,36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formula="of:=[.A17]+1" table:style-name="ce14">
            <text:p>8</text:p>
          </table:table-cell>
          <table:table-cell office:value-type="string" table:style-name="ce18">
            <text:p>90:11:030401:581</text:p>
          </table:table-cell>
          <table:table-cell office:value-type="float" office:value="48892.4" table:style-name="ce16">
            <text:p>48892,4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formula="of:=[.A18]+1" table:style-name="ce14">
            <text:p>9</text:p>
          </table:table-cell>
          <table:table-cell office:value-type="string" table:style-name="ce18">
            <text:p>90:11:030401:582</text:p>
          </table:table-cell>
          <table:table-cell office:value-type="float" office:value="51421.32" table:style-name="ce16">
            <text:p>51421,32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formula="of:=[.A19]+1" table:style-name="ce14">
            <text:p>10</text:p>
          </table:table-cell>
          <table:table-cell office:value-type="string" table:style-name="ce18">
            <text:p>90:11:030401:583</text:p>
          </table:table-cell>
          <table:table-cell office:value-type="float" office:value="50578.34" table:style-name="ce16">
            <text:p>50578,34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formula="of:=[.A20]+1" table:style-name="ce14">
            <text:p>11</text:p>
          </table:table-cell>
          <table:table-cell office:value-type="string" table:style-name="ce18">
            <text:p>90:11:040101:1094</text:p>
          </table:table-cell>
          <table:table-cell office:value-type="float" office:value="221389.97" table:style-name="ce16">
            <text:p>221389,97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formula="of:=[.A21]+1" table:style-name="ce14">
            <text:p>12</text:p>
          </table:table-cell>
          <table:table-cell office:value-type="string" table:style-name="ce18">
            <text:p>90:11:040101:297</text:p>
          </table:table-cell>
          <table:table-cell office:value-type="float" office:value="88558.79" table:style-name="ce16">
            <text:p>88558,79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formula="of:=[.A22]+1" table:style-name="ce14">
            <text:p>13</text:p>
          </table:table-cell>
          <table:table-cell office:value-type="string" table:style-name="ce18">
            <text:p>90:11:040101:503</text:p>
          </table:table-cell>
          <table:table-cell office:value-type="float" office:value="364936.09" table:style-name="ce16">
            <text:p>364936,09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formula="of:=[.A23]+1" table:style-name="ce14">
            <text:p>14</text:p>
          </table:table-cell>
          <table:table-cell office:value-type="string" table:style-name="ce18">
            <text:p>90:11:040101:600</text:p>
          </table:table-cell>
          <table:table-cell office:value-type="float" office:value="4109257.92" table:style-name="ce16">
            <text:p>4109257,92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formula="of:=[.A24]+1" table:style-name="ce14">
            <text:p>15</text:p>
          </table:table-cell>
          <table:table-cell office:value-type="string" table:style-name="ce18">
            <text:p>90:12:131701:3301</text:p>
          </table:table-cell>
          <table:table-cell office:value-type="float" office:value="4053920.53" table:style-name="ce16">
            <text:p>4053920,53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formula="of:=[.A25]+1" table:style-name="ce14">
            <text:p>16</text:p>
          </table:table-cell>
          <table:table-cell office:value-type="string" table:style-name="ce18">
            <text:p>90:12:132301:2081</text:p>
          </table:table-cell>
          <table:table-cell office:value-type="float" office:value="5675330.0099999998" table:style-name="ce16">
            <text:p>5675330,01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formula="of:=[.A26]+1" table:style-name="ce14">
            <text:p>17</text:p>
          </table:table-cell>
          <table:table-cell office:value-type="string" table:style-name="ce18">
            <text:p>90:12:170601:3398</text:p>
          </table:table-cell>
          <table:table-cell office:value-type="float" office:value="2098098.92" table:style-name="ce16">
            <text:p>2098098,92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formula="of:=[.A27]+1" table:style-name="ce14">
            <text:p>18</text:p>
          </table:table-cell>
          <table:table-cell office:value-type="string" table:style-name="ce18">
            <text:p>90:12:170601:3399</text:p>
          </table:table-cell>
          <table:table-cell office:value-type="float" office:value="46042.67" table:style-name="ce16">
            <text:p>46042,67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formula="of:=[.A28]+1" table:style-name="ce14">
            <text:p>19</text:p>
          </table:table-cell>
          <table:table-cell office:value-type="string" table:style-name="ce18">
            <text:p>90:15:060102:2332</text:p>
          </table:table-cell>
          <table:table-cell office:value-type="float" office:value="22062.55" table:style-name="ce16">
            <text:p>22062,55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formula="of:=[.A29]+1" table:style-name="ce14">
            <text:p>20</text:p>
          </table:table-cell>
          <table:table-cell office:value-type="string" table:style-name="ce18">
            <text:p>90:15:060301:3544</text:p>
          </table:table-cell>
          <table:table-cell office:value-type="float" office:value="2138315.86" table:style-name="ce16">
            <text:p>2138315,86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formula="of:=[.A30]+1" table:style-name="ce14">
            <text:p>21</text:p>
          </table:table-cell>
          <table:table-cell office:value-type="string" table:style-name="ce18">
            <text:p>90:16:000000:50</text:p>
          </table:table-cell>
          <table:table-cell office:value-type="float" office:value="38143251.329999998" table:style-name="ce16">
            <text:p>38143251,33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formula="of:=[.A31]+1" table:style-name="ce14">
            <text:p>22</text:p>
          </table:table-cell>
          <table:table-cell office:value-type="string" table:style-name="ce18">
            <text:p>90:17:010106:696</text:p>
          </table:table-cell>
          <table:table-cell office:value-type="float" office:value="741284.43" table:style-name="ce16">
            <text:p>741284,43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formula="of:=[.A32]+1" table:style-name="ce14">
            <text:p>23</text:p>
          </table:table-cell>
          <table:table-cell office:value-type="string" table:style-name="ce18">
            <text:p>90:18:010116:918</text:p>
          </table:table-cell>
          <table:table-cell office:value-type="float" office:value="65914.34" table:style-name="ce16">
            <text:p>65914,34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formula="of:=[.A33]+1" table:style-name="ce14">
            <text:p>24</text:p>
          </table:table-cell>
          <table:table-cell office:value-type="string" table:style-name="ce18">
            <text:p>90:18:010131:1921</text:p>
          </table:table-cell>
          <table:table-cell office:value-type="float" office:value="907429.02" table:style-name="ce16">
            <text:p>907429,02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formula="of:=[.A34]+1" table:style-name="ce14">
            <text:p>25</text:p>
          </table:table-cell>
          <table:table-cell office:value-type="string" table:style-name="ce18">
            <text:p>90:18:010131:1922</text:p>
          </table:table-cell>
          <table:table-cell office:value-type="float" office:value="138797.96" table:style-name="ce16">
            <text:p>138797,96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formula="of:=[.A35]+1" table:style-name="ce14">
            <text:p>26</text:p>
          </table:table-cell>
          <table:table-cell office:value-type="string" table:style-name="ce18">
            <text:p>90:18:020104:65</text:p>
          </table:table-cell>
          <table:table-cell office:value-type="float" office:value="5348386.71" table:style-name="ce16">
            <text:p>5348386,71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formula="of:=[.A36]+1" table:style-name="ce14">
            <text:p>27</text:p>
          </table:table-cell>
          <table:table-cell office:value-type="string" table:style-name="ce18">
            <text:p>90:18:020104:8</text:p>
          </table:table-cell>
          <table:table-cell office:value-type="float" office:value="46327077.689999998" table:style-name="ce16">
            <text:p>46327077,69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formula="of:=[.A37]+1" table:style-name="ce14">
            <text:p>28</text:p>
          </table:table-cell>
          <table:table-cell office:value-type="string" table:style-name="ce18">
            <text:p>90:18:020104:9</text:p>
          </table:table-cell>
          <table:table-cell office:value-type="float" office:value="35599009.479999997" table:style-name="ce16">
            <text:p>35599009,48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formula="of:=[.A38]+1" table:style-name="ce14">
            <text:p>29</text:p>
          </table:table-cell>
          <table:table-cell office:value-type="string" table:style-name="ce18">
            <text:p>90:18:020105:1004</text:p>
          </table:table-cell>
          <table:table-cell office:value-type="float" office:value="477973.09" table:style-name="ce16">
            <text:p>477973,09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formula="of:=[.A39]+1" table:style-name="ce14">
            <text:p>30</text:p>
          </table:table-cell>
          <table:table-cell office:value-type="string" table:style-name="ce18">
            <text:p>90:05:170201:409</text:p>
          </table:table-cell>
          <table:table-cell office:value-type="float" office:value="1504950.06" table:style-name="ce16">
            <text:p>1504950,06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formula="of:=[.A40]+1" table:style-name="ce14">
            <text:p>31</text:p>
          </table:table-cell>
          <table:table-cell office:value-type="string" table:style-name="ce18">
            <text:p>90:05:170201:411</text:p>
          </table:table-cell>
          <table:table-cell office:value-type="float" office:value="1547055.66" table:style-name="ce16">
            <text:p>1547055,66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formula="of:=[.A41]+1" table:style-name="ce14">
            <text:p>32</text:p>
          </table:table-cell>
          <table:table-cell office:value-type="string" table:style-name="ce18">
            <text:p>90:05:190301:1825</text:p>
          </table:table-cell>
          <table:table-cell office:value-type="float" office:value="586913.18000000005" table:style-name="ce16">
            <text:p>586913,18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formula="of:=[.A42]+1" table:style-name="ce14">
            <text:p>33</text:p>
          </table:table-cell>
          <table:table-cell office:value-type="string" table:style-name="ce18">
            <text:p>90:07:080101:2028</text:p>
          </table:table-cell>
          <table:table-cell office:value-type="float" office:value="26005.35" table:style-name="ce16">
            <text:p>26005,35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formula="of:=[.A43]+1" table:style-name="ce14">
            <text:p>34</text:p>
          </table:table-cell>
          <table:table-cell office:value-type="string" table:style-name="ce18">
            <text:p>90:07:200301:1539</text:p>
          </table:table-cell>
          <table:table-cell office:value-type="float" office:value="937865.69" table:style-name="ce16">
            <text:p>937865,69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formula="of:=[.A44]+1" table:style-name="ce14">
            <text:p>35</text:p>
          </table:table-cell>
          <table:table-cell office:value-type="string" table:style-name="ce18">
            <text:p>90:07:200301:1540</text:p>
          </table:table-cell>
          <table:table-cell office:value-type="float" office:value="937865.69" table:style-name="ce16">
            <text:p>937865,69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formula="of:=[.A45]+1" table:style-name="ce14">
            <text:p>36</text:p>
          </table:table-cell>
          <table:table-cell office:value-type="string" table:style-name="ce18">
            <text:p>90:11:020201:842</text:p>
          </table:table-cell>
          <table:table-cell office:value-type="float" office:value="20121" table:style-name="ce16">
            <text:p>20121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formula="of:=[.A46]+1" table:style-name="ce14">
            <text:p>37</text:p>
          </table:table-cell>
          <table:table-cell office:value-type="string" table:style-name="ce18">
            <text:p>90:11:020201:919</text:p>
          </table:table-cell>
          <table:table-cell office:value-type="float" office:value="3310589.66" table:style-name="ce16">
            <text:p>3310589,66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formula="of:=[.A47]+1" table:style-name="ce14">
            <text:p>38</text:p>
          </table:table-cell>
          <table:table-cell office:value-type="string" table:style-name="ce18">
            <text:p>90:11:030101:2254</text:p>
          </table:table-cell>
          <table:table-cell office:value-type="float" office:value="365593.05" table:style-name="ce16">
            <text:p>365593,05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formula="of:=[.A48]+1" table:style-name="ce14">
            <text:p>39</text:p>
          </table:table-cell>
          <table:table-cell office:value-type="string" table:style-name="ce18">
            <text:p>90:11:030101:621</text:p>
          </table:table-cell>
          <table:table-cell office:value-type="float" office:value="87992.94" table:style-name="ce16">
            <text:p>87992,94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formula="of:=[.A49]+1" table:style-name="ce14">
            <text:p>40</text:p>
          </table:table-cell>
          <table:table-cell office:value-type="string" table:style-name="ce18">
            <text:p>90:11:030101:622</text:p>
          </table:table-cell>
          <table:table-cell office:value-type="float" office:value="147415.32" table:style-name="ce16">
            <text:p>147415,32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formula="of:=[.A50]+1" table:style-name="ce14">
            <text:p>41</text:p>
          </table:table-cell>
          <table:table-cell office:value-type="string" table:style-name="ce18">
            <text:p>90:11:030101:623</text:p>
          </table:table-cell>
          <table:table-cell office:value-type="float" office:value="233466.37" table:style-name="ce16">
            <text:p>233466,37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formula="of:=[.A51]+1" table:style-name="ce14">
            <text:p>42</text:p>
          </table:table-cell>
          <table:table-cell office:value-type="string" table:style-name="ce18">
            <text:p>90:11:030101:624</text:p>
          </table:table-cell>
          <table:table-cell office:value-type="float" office:value="245457.09" table:style-name="ce16">
            <text:p>245457,09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formula="of:=[.A52]+1" table:style-name="ce14">
            <text:p>43</text:p>
          </table:table-cell>
          <table:table-cell office:value-type="string" table:style-name="ce18">
            <text:p>90:11:030401:1674</text:p>
          </table:table-cell>
          <table:table-cell office:value-type="float" office:value="80483.56" table:style-name="ce16">
            <text:p>80483,56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formula="of:=[.A53]+1" table:style-name="ce14">
            <text:p>44</text:p>
          </table:table-cell>
          <table:table-cell office:value-type="string" table:style-name="ce18">
            <text:p>90:11:030401:1690</text:p>
          </table:table-cell>
          <table:table-cell office:value-type="float" office:value="54916.06" table:style-name="ce16">
            <text:p>54916,06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formula="of:=[.A54]+1" table:style-name="ce14">
            <text:p>45</text:p>
          </table:table-cell>
          <table:table-cell office:value-type="string" table:style-name="ce18">
            <text:p>90:11:030401:1691</text:p>
          </table:table-cell>
          <table:table-cell office:value-type="float" office:value="52354.22" table:style-name="ce16">
            <text:p>52354,22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formula="of:=[.A55]+1" table:style-name="ce14">
            <text:p>46</text:p>
          </table:table-cell>
          <table:table-cell office:value-type="string" table:style-name="ce18">
            <text:p>90:11:030401:1692</text:p>
          </table:table-cell>
          <table:table-cell office:value-type="float" office:value="63051.77" table:style-name="ce16">
            <text:p>63051,77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formula="of:=[.A56]+1" table:style-name="ce14">
            <text:p>47</text:p>
          </table:table-cell>
          <table:table-cell office:value-type="string" table:style-name="ce18">
            <text:p>90:11:030401:1712</text:p>
          </table:table-cell>
          <table:table-cell office:value-type="float" office:value="434202.11" table:style-name="ce16">
            <text:p>434202,11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formula="of:=[.A57]+1" table:style-name="ce14">
            <text:p>48</text:p>
          </table:table-cell>
          <table:table-cell office:value-type="string" table:style-name="ce18">
            <text:p>90:18:020105:942</text:p>
          </table:table-cell>
          <table:table-cell office:value-type="float" office:value="809059.06" table:style-name="ce16">
            <text:p>809059,06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formula="of:=[.A58]+1" table:style-name="ce14">
            <text:p>49</text:p>
          </table:table-cell>
          <table:table-cell office:value-type="string" table:style-name="ce18">
            <text:p>90:18:020105:955</text:p>
          </table:table-cell>
          <table:table-cell office:value-type="float" office:value="427953.52" table:style-name="ce16">
            <text:p>427953,52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formula="of:=[.A59]+1" table:style-name="ce14">
            <text:p>50</text:p>
          </table:table-cell>
          <table:table-cell office:value-type="string" table:style-name="ce18">
            <text:p>90:18:020105:965</text:p>
          </table:table-cell>
          <table:table-cell office:value-type="float" office:value="362352.32" table:style-name="ce16">
            <text:p>362352,32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formula="of:=[.A60]+1" table:style-name="ce14">
            <text:p>51</text:p>
          </table:table-cell>
          <table:table-cell office:value-type="string" table:style-name="ce18">
            <text:p>90:18:020105:971</text:p>
          </table:table-cell>
          <table:table-cell office:value-type="float" office:value="332571.03000000003" table:style-name="ce16">
            <text:p>332571,03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formula="of:=[.A61]+1" table:style-name="ce14">
            <text:p>52</text:p>
          </table:table-cell>
          <table:table-cell office:value-type="string" table:style-name="ce18">
            <text:p>90:18:020105:98</text:p>
          </table:table-cell>
          <table:table-cell office:value-type="float" office:value="85627224.769999996" table:style-name="ce16">
            <text:p>85627224,77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formula="of:=[.A62]+1" table:style-name="ce14">
            <text:p>53</text:p>
          </table:table-cell>
          <table:table-cell office:value-type="string" table:style-name="ce18">
            <text:p>90:18:020105:981</text:p>
          </table:table-cell>
          <table:table-cell office:value-type="float" office:value="171864.16" table:style-name="ce16">
            <text:p>171864,16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formula="of:=[.A63]+1" table:style-name="ce14">
            <text:p>54</text:p>
          </table:table-cell>
          <table:table-cell office:value-type="string" table:style-name="ce18">
            <text:p>90:18:020105:99</text:p>
          </table:table-cell>
          <table:table-cell office:value-type="float" office:value="4504348.29" table:style-name="ce16">
            <text:p>4504348,29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formula="of:=[.A64]+1" table:style-name="ce14">
            <text:p>55</text:p>
          </table:table-cell>
          <table:table-cell office:value-type="string" table:style-name="ce18">
            <text:p>90:18:020107:924</text:p>
          </table:table-cell>
          <table:table-cell office:value-type="float" office:value="94719.88" table:style-name="ce16">
            <text:p>94719,88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formula="of:=[.A65]+1" table:style-name="ce14">
            <text:p>56</text:p>
          </table:table-cell>
          <table:table-cell office:value-type="string" table:style-name="ce18">
            <text:p>90:18:020107:93</text:p>
          </table:table-cell>
          <table:table-cell office:value-type="float" office:value="469556.58" table:style-name="ce16">
            <text:p>469556,58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formula="of:=[.A66]+1" table:style-name="ce14">
            <text:p>57</text:p>
          </table:table-cell>
          <table:table-cell office:value-type="string" table:style-name="ce18">
            <text:p>90:18:020107:930</text:p>
          </table:table-cell>
          <table:table-cell office:value-type="float" office:value="645263.67000000004" table:style-name="ce16">
            <text:p>645263,67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formula="of:=[.A67]+1" table:style-name="ce14">
            <text:p>58</text:p>
          </table:table-cell>
          <table:table-cell office:value-type="string" table:style-name="ce18">
            <text:p>90:18:020107:933</text:p>
          </table:table-cell>
          <table:table-cell office:value-type="float" office:value="219494.74" table:style-name="ce16">
            <text:p>219494,74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formula="of:=[.A68]+1" table:style-name="ce14">
            <text:p>59</text:p>
          </table:table-cell>
          <table:table-cell office:value-type="string" table:style-name="ce18">
            <text:p>90:18:020107:943</text:p>
          </table:table-cell>
          <table:table-cell office:value-type="float" office:value="299141.01" table:style-name="ce16">
            <text:p>299141,01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formula="of:=[.A69]+1" table:style-name="ce14">
            <text:p>60</text:p>
          </table:table-cell>
          <table:table-cell office:value-type="string" table:style-name="ce18">
            <text:p>90:18:020108:451</text:p>
          </table:table-cell>
          <table:table-cell office:value-type="float" office:value="75613.509999999995" table:style-name="ce16">
            <text:p>75613,51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formula="of:=[.A70]+1" table:style-name="ce14">
            <text:p>61</text:p>
          </table:table-cell>
          <table:table-cell office:value-type="string" table:style-name="ce18">
            <text:p>90:18:020109:1072</text:p>
          </table:table-cell>
          <table:table-cell office:value-type="float" office:value="112619.35" table:style-name="ce16">
            <text:p>112619,35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formula="of:=[.A71]+1" table:style-name="ce14">
            <text:p>62</text:p>
          </table:table-cell>
          <table:table-cell office:value-type="string" table:style-name="ce18">
            <text:p>90:18:020109:1073</text:p>
          </table:table-cell>
          <table:table-cell office:value-type="float" office:value="115940.72" table:style-name="ce16">
            <text:p>115940,72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formula="of:=[.A72]+1" table:style-name="ce14">
            <text:p>63</text:p>
          </table:table-cell>
          <table:table-cell office:value-type="string" table:style-name="ce18">
            <text:p>90:18:020109:1243</text:p>
          </table:table-cell>
          <table:table-cell office:value-type="float" office:value="49745.98" table:style-name="ce16">
            <text:p>49745,98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formula="of:=[.A73]+1" table:style-name="ce14">
            <text:p>64</text:p>
          </table:table-cell>
          <table:table-cell office:value-type="string" table:style-name="ce18">
            <text:p>90:18:020109:1245</text:p>
          </table:table-cell>
          <table:table-cell office:value-type="float" office:value="74577.36" table:style-name="ce16">
            <text:p>74577,36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formula="of:=[.A74]+1" table:style-name="ce14">
            <text:p>65</text:p>
          </table:table-cell>
          <table:table-cell office:value-type="string" table:style-name="ce18">
            <text:p>90:18:020109:1246</text:p>
          </table:table-cell>
          <table:table-cell office:value-type="float" office:value="54838.09" table:style-name="ce16">
            <text:p>54838,09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formula="of:=[.A75]+1" table:style-name="ce14">
            <text:p>66</text:p>
          </table:table-cell>
          <table:table-cell office:value-type="string" table:style-name="ce18">
            <text:p>90:18:020109:1253</text:p>
          </table:table-cell>
          <table:table-cell office:value-type="float" office:value="106795.06" table:style-name="ce16">
            <text:p>106795,06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formula="of:=[.A76]+1" table:style-name="ce14">
            <text:p>67</text:p>
          </table:table-cell>
          <table:table-cell office:value-type="string" table:style-name="ce18">
            <text:p>90:24:010115:8722</text:p>
          </table:table-cell>
          <table:table-cell office:value-type="float" office:value="10806.12" table:style-name="ce16">
            <text:p>10806,12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formula="of:=[.A77]+1" table:style-name="ce14">
            <text:p>68</text:p>
          </table:table-cell>
          <table:table-cell office:value-type="string" table:style-name="ce18">
            <text:p>90:24:040102:134</text:p>
          </table:table-cell>
          <table:table-cell office:value-type="float" office:value="31750418.690000001" table:style-name="ce16">
            <text:p>31750418,69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formula="of:=[.A78]+1" table:style-name="ce14">
            <text:p>69</text:p>
          </table:table-cell>
          <table:table-cell office:value-type="string" table:style-name="ce18">
            <text:p>90:24:060101:8285</text:p>
          </table:table-cell>
          <table:table-cell office:value-type="float" office:value="2857707.2" table:style-name="ce16">
            <text:p>2857707,2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formula="of:=[.A79]+1" table:style-name="ce14">
            <text:p>70</text:p>
          </table:table-cell>
          <table:table-cell office:value-type="string" table:style-name="ce18">
            <text:p>90:24:060301:8612</text:p>
          </table:table-cell>
          <table:table-cell office:value-type="float" office:value="85709.77" table:style-name="ce16">
            <text:p>85709,77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formula="of:=[.A80]+1" table:style-name="ce14">
            <text:p>71</text:p>
          </table:table-cell>
          <table:table-cell office:value-type="string" table:style-name="ce18">
            <text:p>90:24:060301:8613</text:p>
          </table:table-cell>
          <table:table-cell office:value-type="float" office:value="1043660.33" table:style-name="ce16">
            <text:p>1043660,33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formula="of:=[.A81]+1" table:style-name="ce14">
            <text:p>72</text:p>
          </table:table-cell>
          <table:table-cell office:value-type="string" table:style-name="ce18">
            <text:p>90:24:060301:8614</text:p>
          </table:table-cell>
          <table:table-cell office:value-type="float" office:value="4259193.62" table:style-name="ce16">
            <text:p>4259193,62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formula="of:=[.A82]+1" table:style-name="ce14">
            <text:p>73</text:p>
          </table:table-cell>
          <table:table-cell office:value-type="string" table:style-name="ce18">
            <text:p>90:24:060301:8615</text:p>
          </table:table-cell>
          <table:table-cell office:value-type="float" office:value="4885581.5" table:style-name="ce16">
            <text:p>4885581,5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formula="of:=[.A83]+1" table:style-name="ce14">
            <text:p>74</text:p>
          </table:table-cell>
          <table:table-cell office:value-type="string" table:style-name="ce18">
            <text:p>90:18:020110:106</text:p>
          </table:table-cell>
          <table:table-cell office:value-type="float" office:value="741513.78" table:style-name="ce16">
            <text:p>741513,78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formula="of:=[.A84]+1" table:style-name="ce14">
            <text:p>75</text:p>
          </table:table-cell>
          <table:table-cell office:value-type="string" table:style-name="ce18">
            <text:p>90:18:020110:108</text:p>
          </table:table-cell>
          <table:table-cell office:value-type="float" office:value="637006.48" table:style-name="ce16">
            <text:p>637006,48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formula="of:=[.A85]+1" table:style-name="ce14">
            <text:p>76</text:p>
          </table:table-cell>
          <table:table-cell office:value-type="string" table:style-name="ce18">
            <text:p>90:18:020110:110</text:p>
          </table:table-cell>
          <table:table-cell office:value-type="float" office:value="114075.83" table:style-name="ce16">
            <text:p>114075,83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formula="of:=[.A86]+1" table:style-name="ce14">
            <text:p>77</text:p>
          </table:table-cell>
          <table:table-cell office:value-type="string" table:style-name="ce18">
            <text:p>90:18:020110:23</text:p>
          </table:table-cell>
          <table:table-cell office:value-type="float" office:value="2520554.29" table:style-name="ce16">
            <text:p>2520554,29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formula="of:=[.A87]+1" table:style-name="ce14">
            <text:p>78</text:p>
          </table:table-cell>
          <table:table-cell office:value-type="string" table:style-name="ce18">
            <text:p>90:18:020110:454</text:p>
          </table:table-cell>
          <table:table-cell office:value-type="float" office:value="210487.32" table:style-name="ce16">
            <text:p>210487,32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formula="of:=[.A88]+1" table:style-name="ce14">
            <text:p>79</text:p>
          </table:table-cell>
          <table:table-cell office:value-type="string" table:style-name="ce18">
            <text:p>90:18:020109:710</text:p>
          </table:table-cell>
          <table:table-cell office:value-type="float" office:value="56045.65" table:style-name="ce16">
            <text:p>56045,65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formula="of:=[.A89]+1" table:style-name="ce14">
            <text:p>80</text:p>
          </table:table-cell>
          <table:table-cell office:value-type="string" table:style-name="ce18">
            <text:p>90:18:020109:733</text:p>
          </table:table-cell>
          <table:table-cell office:value-type="float" office:value="55894.16" table:style-name="ce16">
            <text:p>55894,16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formula="of:=[.A90]+1" table:style-name="ce14">
            <text:p>81</text:p>
          </table:table-cell>
          <table:table-cell office:value-type="string" table:style-name="ce18">
            <text:p>90:18:020110:463</text:p>
          </table:table-cell>
          <table:table-cell office:value-type="float" office:value="944244.02" table:style-name="ce16">
            <text:p>944244,02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formula="of:=[.A91]+1" table:style-name="ce14">
            <text:p>82</text:p>
          </table:table-cell>
          <table:table-cell office:value-type="string" table:style-name="ce18">
            <text:p>90:18:020111:1510</text:p>
          </table:table-cell>
          <table:table-cell office:value-type="float" office:value="850978.93" table:style-name="ce16">
            <text:p>850978,93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formula="of:=[.A92]+1" table:style-name="ce14">
            <text:p>83</text:p>
          </table:table-cell>
          <table:table-cell office:value-type="string" table:style-name="ce18">
            <text:p>90:18:020111:1512</text:p>
          </table:table-cell>
          <table:table-cell office:value-type="float" office:value="180623.19" table:style-name="ce16">
            <text:p>180623,19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formula="of:=[.A93]+1" table:style-name="ce14">
            <text:p>84</text:p>
          </table:table-cell>
          <table:table-cell office:value-type="string" table:style-name="ce18">
            <text:p>90:18:020111:1553</text:p>
          </table:table-cell>
          <table:table-cell office:value-type="float" office:value="156825.66" table:style-name="ce16">
            <text:p>156825,66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formula="of:=[.A94]+1" table:style-name="ce14">
            <text:p>85</text:p>
          </table:table-cell>
          <table:table-cell office:value-type="string" table:style-name="ce18">
            <text:p>90:18:020111:1554</text:p>
          </table:table-cell>
          <table:table-cell office:value-type="float" office:value="11284451.77" table:style-name="ce16">
            <text:p>11284451,77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formula="of:=[.A95]+1" table:style-name="ce14">
            <text:p>86</text:p>
          </table:table-cell>
          <table:table-cell office:value-type="string" table:style-name="ce18">
            <text:p>90:11:030401:584</text:p>
          </table:table-cell>
          <table:table-cell office:value-type="float" office:value="112536.81" table:style-name="ce16">
            <text:p>112536,81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formula="of:=[.A96]+1" table:style-name="ce14">
            <text:p>87</text:p>
          </table:table-cell>
          <table:table-cell office:value-type="string" table:style-name="ce18">
            <text:p>90:11:030401:615</text:p>
          </table:table-cell>
          <table:table-cell office:value-type="float" office:value="149643.46" table:style-name="ce16">
            <text:p>149643,46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formula="of:=[.A97]+1" table:style-name="ce14">
            <text:p>88</text:p>
          </table:table-cell>
          <table:table-cell office:value-type="string" table:style-name="ce18">
            <text:p>90:11:030401:628</text:p>
          </table:table-cell>
          <table:table-cell office:value-type="float" office:value="38222.21" table:style-name="ce16">
            <text:p>38222,21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formula="of:=[.A98]+1" table:style-name="ce14">
            <text:p>89</text:p>
          </table:table-cell>
          <table:table-cell office:value-type="string" table:style-name="ce18">
            <text:p>90:11:040101:683</text:p>
          </table:table-cell>
          <table:table-cell office:value-type="float" office:value="107283.22" table:style-name="ce16">
            <text:p>107283,22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formula="of:=[.A99]+1" table:style-name="ce14">
            <text:p>90</text:p>
          </table:table-cell>
          <table:table-cell office:value-type="string" table:style-name="ce18">
            <text:p>90:11:040101:684</text:p>
          </table:table-cell>
          <table:table-cell office:value-type="float" office:value="83229.710000000006" table:style-name="ce16">
            <text:p>83229,71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formula="of:=[.A100]+1" table:style-name="ce14">
            <text:p>91</text:p>
          </table:table-cell>
          <table:table-cell office:value-type="string" table:style-name="ce18">
            <text:p>90:11:040101:685</text:p>
          </table:table-cell>
          <table:table-cell office:value-type="float" office:value="23276.1" table:style-name="ce16">
            <text:p>23276,1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formula="of:=[.A101]+1" table:style-name="ce14">
            <text:p>92</text:p>
          </table:table-cell>
          <table:table-cell office:value-type="string" table:style-name="ce18">
            <text:p>90:11:050101:2030</text:p>
          </table:table-cell>
          <table:table-cell office:value-type="float" office:value="3911244.25" table:style-name="ce16">
            <text:p>3911244,25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formula="of:=[.A102]+1" table:style-name="ce14">
            <text:p>93</text:p>
          </table:table-cell>
          <table:table-cell office:value-type="string" table:style-name="ce18">
            <text:p>90:11:080101:1455</text:p>
          </table:table-cell>
          <table:table-cell office:value-type="float" office:value="11971415.689999999" table:style-name="ce16">
            <text:p>11971415,69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formula="of:=[.A103]+1" table:style-name="ce14">
            <text:p>94</text:p>
          </table:table-cell>
          <table:table-cell office:value-type="string" table:style-name="ce18">
            <text:p>90:11:130201:1242</text:p>
          </table:table-cell>
          <table:table-cell office:value-type="float" office:value="330097.46999999997" table:style-name="ce16">
            <text:p>330097,47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formula="of:=[.A104]+1" table:style-name="ce14">
            <text:p>95</text:p>
          </table:table-cell>
          <table:table-cell office:value-type="string" table:style-name="ce18">
            <text:p>90:11:130201:1243</text:p>
          </table:table-cell>
          <table:table-cell office:value-type="float" office:value="202450.63" table:style-name="ce16">
            <text:p>202450,63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formula="of:=[.A105]+1" table:style-name="ce14">
            <text:p>96</text:p>
          </table:table-cell>
          <table:table-cell office:value-type="string" table:style-name="ce18">
            <text:p>90:12:170601:3401</text:p>
          </table:table-cell>
          <table:table-cell office:value-type="float" office:value="19658.669999999998" table:style-name="ce16">
            <text:p>19658,67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formula="of:=[.A106]+1" table:style-name="ce14">
            <text:p>97</text:p>
          </table:table-cell>
          <table:table-cell office:value-type="string" table:style-name="ce18">
            <text:p>90:12:170601:3403</text:p>
          </table:table-cell>
          <table:table-cell office:value-type="float" office:value="7456898.3099999996" table:style-name="ce16">
            <text:p>7456898,31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formula="of:=[.A107]+1" table:style-name="ce14">
            <text:p>98</text:p>
          </table:table-cell>
          <table:table-cell office:value-type="string" table:style-name="ce18">
            <text:p>90:12:170602:2927</text:p>
          </table:table-cell>
          <table:table-cell office:value-type="float" office:value="6711011.1699999999" table:style-name="ce16">
            <text:p>6711011,17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formula="of:=[.A108]+1" table:style-name="ce14">
            <text:p>99</text:p>
          </table:table-cell>
          <table:table-cell office:value-type="string" table:style-name="ce18">
            <text:p>90:12:171401:3139</text:p>
          </table:table-cell>
          <table:table-cell office:value-type="float" office:value="3089862.85" table:style-name="ce16">
            <text:p>3089862,85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formula="of:=[.A109]+1" table:style-name="ce14">
            <text:p>100</text:p>
          </table:table-cell>
          <table:table-cell office:value-type="string" table:style-name="ce18">
            <text:p>90:12:171801:5133</text:p>
          </table:table-cell>
          <table:table-cell office:value-type="float" office:value="705605.34" table:style-name="ce16">
            <text:p>705605,34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formula="of:=[.A110]+1" table:style-name="ce14">
            <text:p>101</text:p>
          </table:table-cell>
          <table:table-cell office:value-type="string" table:style-name="ce18">
            <text:p>90:12:171801:5134</text:p>
          </table:table-cell>
          <table:table-cell office:value-type="float" office:value="4957754.54" table:style-name="ce16">
            <text:p>4957754,54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formula="of:=[.A111]+1" table:style-name="ce14">
            <text:p>102</text:p>
          </table:table-cell>
          <table:table-cell office:value-type="string" table:style-name="ce18">
            <text:p>90:12:190101:1929</text:p>
          </table:table-cell>
          <table:table-cell office:value-type="float" office:value="135212.92000000001" table:style-name="ce16">
            <text:p>135212,92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formula="of:=[.A112]+1" table:style-name="ce14">
            <text:p>103</text:p>
          </table:table-cell>
          <table:table-cell office:value-type="string" table:style-name="ce18">
            <text:p>90:18:010134:5630</text:p>
          </table:table-cell>
          <table:table-cell office:value-type="float" office:value="23470.22" table:style-name="ce16">
            <text:p>23470,22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formula="of:=[.A113]+1" table:style-name="ce14">
            <text:p>104</text:p>
          </table:table-cell>
          <table:table-cell office:value-type="string" table:style-name="ce18">
            <text:p>90:18:010159:4884</text:p>
          </table:table-cell>
          <table:table-cell office:value-type="float" office:value="3179653.74" table:style-name="ce16">
            <text:p>3179653,74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formula="of:=[.A114]+1" table:style-name="ce14">
            <text:p>105</text:p>
          </table:table-cell>
          <table:table-cell office:value-type="string" table:style-name="ce18">
            <text:p>90:18:010168:2690</text:p>
          </table:table-cell>
          <table:table-cell office:value-type="float" office:value="3401066.1" table:style-name="ce16">
            <text:p>3401066,1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formula="of:=[.A115]+1" table:style-name="ce14">
            <text:p>106</text:p>
          </table:table-cell>
          <table:table-cell office:value-type="string" table:style-name="ce18">
            <text:p>90:18:010168:3281</text:p>
          </table:table-cell>
          <table:table-cell office:value-type="float" office:value="62954.71" table:style-name="ce16">
            <text:p>62954,71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formula="of:=[.A116]+1" table:style-name="ce14">
            <text:p>107</text:p>
          </table:table-cell>
          <table:table-cell office:value-type="string" table:style-name="ce18">
            <text:p>90:18:010169:1366</text:p>
          </table:table-cell>
          <table:table-cell office:value-type="float" office:value="907772.52" table:style-name="ce16">
            <text:p>907772,52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formula="of:=[.A117]+1" table:style-name="ce14">
            <text:p>108</text:p>
          </table:table-cell>
          <table:table-cell office:value-type="string" table:style-name="ce18">
            <text:p>90:18:010170:1027</text:p>
          </table:table-cell>
          <table:table-cell office:value-type="float" office:value="12377.41" table:style-name="ce16">
            <text:p>12377,41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formula="of:=[.A118]+1" table:style-name="ce14">
            <text:p>109</text:p>
          </table:table-cell>
          <table:table-cell office:value-type="string" table:style-name="ce18">
            <text:p>90:18:010176:58</text:p>
          </table:table-cell>
          <table:table-cell office:value-type="float" office:value="658049.65" table:style-name="ce16">
            <text:p>658049,65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formula="of:=[.A119]+1" table:style-name="ce14">
            <text:p>110</text:p>
          </table:table-cell>
          <table:table-cell office:value-type="string" table:style-name="ce18">
            <text:p>90:18:020105:1005</text:p>
          </table:table-cell>
          <table:table-cell office:value-type="float" office:value="1042689.43" table:style-name="ce16">
            <text:p>1042689,43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formula="of:=[.A120]+1" table:style-name="ce14">
            <text:p>111</text:p>
          </table:table-cell>
          <table:table-cell office:value-type="string" table:style-name="ce18">
            <text:p>90:18:020105:182</text:p>
          </table:table-cell>
          <table:table-cell office:value-type="float" office:value="930277.24" table:style-name="ce16">
            <text:p>930277,24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formula="of:=[.A121]+1" table:style-name="ce14">
            <text:p>112</text:p>
          </table:table-cell>
          <table:table-cell office:value-type="string" table:style-name="ce18">
            <text:p>90:18:020105:183</text:p>
          </table:table-cell>
          <table:table-cell office:value-type="float" office:value="640837.99" table:style-name="ce16">
            <text:p>640837,99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formula="of:=[.A122]+1" table:style-name="ce14">
            <text:p>113</text:p>
          </table:table-cell>
          <table:table-cell office:value-type="string" table:style-name="ce18">
            <text:p>90:18:020105:244</text:p>
          </table:table-cell>
          <table:table-cell office:value-type="float" office:value="899018.06" table:style-name="ce16">
            <text:p>899018,06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formula="of:=[.A123]+1" table:style-name="ce14">
            <text:p>114</text:p>
          </table:table-cell>
          <table:table-cell office:value-type="string" table:style-name="ce18">
            <text:p>90:18:020105:45</text:p>
          </table:table-cell>
          <table:table-cell office:value-type="float" office:value="14496034.27" table:style-name="ce16">
            <text:p>14496034,27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formula="of:=[.A124]+1" table:style-name="ce14">
            <text:p>115</text:p>
          </table:table-cell>
          <table:table-cell office:value-type="string" table:style-name="ce18">
            <text:p>90:07:270201:537</text:p>
          </table:table-cell>
          <table:table-cell office:value-type="float" office:value="220548.55" table:style-name="ce16">
            <text:p>220548,55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formula="of:=[.A125]+1" table:style-name="ce14">
            <text:p>116</text:p>
          </table:table-cell>
          <table:table-cell office:value-type="string" table:style-name="ce18">
            <text:p>90:08:010102:6124</text:p>
          </table:table-cell>
          <table:table-cell office:value-type="float" office:value="68017.31" table:style-name="ce16">
            <text:p>68017,31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formula="of:=[.A126]+1" table:style-name="ce14">
            <text:p>117</text:p>
          </table:table-cell>
          <table:table-cell office:value-type="string" table:style-name="ce18">
            <text:p>90:11:020401:61</text:p>
          </table:table-cell>
          <table:table-cell office:value-type="float" office:value="1927448.67" table:style-name="ce16">
            <text:p>1927448,67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formula="of:=[.A127]+1" table:style-name="ce14">
            <text:p>118</text:p>
          </table:table-cell>
          <table:table-cell office:value-type="string" table:style-name="ce18">
            <text:p>90:11:020401:70</text:p>
          </table:table-cell>
          <table:table-cell office:value-type="float" office:value="990932.09" table:style-name="ce16">
            <text:p>990932,09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formula="of:=[.A128]+1" table:style-name="ce14">
            <text:p>119</text:p>
          </table:table-cell>
          <table:table-cell office:value-type="string" table:style-name="ce18">
            <text:p>90:11:030101:1169</text:p>
          </table:table-cell>
          <table:table-cell office:value-type="float" office:value="52800.73" table:style-name="ce16">
            <text:p>52800,73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formula="of:=[.A129]+1" table:style-name="ce14">
            <text:p>120</text:p>
          </table:table-cell>
          <table:table-cell office:value-type="string" table:style-name="ce18">
            <text:p>90:11:030101:1302</text:p>
          </table:table-cell>
          <table:table-cell office:value-type="float" office:value="150384.95999999999" table:style-name="ce16">
            <text:p>150384,96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formula="of:=[.A130]+1" table:style-name="ce14">
            <text:p>121</text:p>
          </table:table-cell>
          <table:table-cell office:value-type="string" table:style-name="ce18">
            <text:p>90:11:030101:635</text:p>
          </table:table-cell>
          <table:table-cell office:value-type="float" office:value="61307.08" table:style-name="ce16">
            <text:p>61307,08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formula="of:=[.A131]+1" table:style-name="ce14">
            <text:p>122</text:p>
          </table:table-cell>
          <table:table-cell office:value-type="string" table:style-name="ce18">
            <text:p>90:11:030101:637</text:p>
          </table:table-cell>
          <table:table-cell office:value-type="float" office:value="106265.61" table:style-name="ce16">
            <text:p>106265,61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formula="of:=[.A132]+1" table:style-name="ce14">
            <text:p>123</text:p>
          </table:table-cell>
          <table:table-cell office:value-type="string" table:style-name="ce18">
            <text:p>90:11:030101:638</text:p>
          </table:table-cell>
          <table:table-cell office:value-type="float" office:value="83377.63" table:style-name="ce16">
            <text:p>83377,63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formula="of:=[.A133]+1" table:style-name="ce14">
            <text:p>124</text:p>
          </table:table-cell>
          <table:table-cell office:value-type="string" table:style-name="ce18">
            <text:p>90:11:030101:657</text:p>
          </table:table-cell>
          <table:table-cell office:value-type="float" office:value="75899.61" table:style-name="ce16">
            <text:p>75899,61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formula="of:=[.A134]+1" table:style-name="ce14">
            <text:p>125</text:p>
          </table:table-cell>
          <table:table-cell office:value-type="string" table:style-name="ce18">
            <text:p>90:11:030401:1744</text:p>
          </table:table-cell>
          <table:table-cell office:value-type="float" office:value="54045.66" table:style-name="ce16">
            <text:p>54045,66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formula="of:=[.A135]+1" table:style-name="ce14">
            <text:p>126</text:p>
          </table:table-cell>
          <table:table-cell office:value-type="string" table:style-name="ce18">
            <text:p>90:11:030401:1748</text:p>
          </table:table-cell>
          <table:table-cell office:value-type="float" office:value="53703.6" table:style-name="ce16">
            <text:p>53703,6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formula="of:=[.A136]+1" table:style-name="ce14">
            <text:p>127</text:p>
          </table:table-cell>
          <table:table-cell office:value-type="string" table:style-name="ce18">
            <text:p>90:11:030401:358</text:p>
          </table:table-cell>
          <table:table-cell office:value-type="float" office:value="1621281.25" table:style-name="ce16">
            <text:p>1621281,25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formula="of:=[.A137]+1" table:style-name="ce14">
            <text:p>128</text:p>
          </table:table-cell>
          <table:table-cell office:value-type="string" table:style-name="ce18">
            <text:p>90:18:020106:166</text:p>
          </table:table-cell>
          <table:table-cell office:value-type="float" office:value="590444.78" table:style-name="ce16">
            <text:p>590444,78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formula="of:=[.A138]+1" table:style-name="ce14">
            <text:p>129</text:p>
          </table:table-cell>
          <table:table-cell office:value-type="string" table:style-name="ce18">
            <text:p>90:18:020106:40</text:p>
          </table:table-cell>
          <table:table-cell office:value-type="float" office:value="1968989.46" table:style-name="ce16">
            <text:p>1968989,46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formula="of:=[.A139]+1" table:style-name="ce14">
            <text:p>130</text:p>
          </table:table-cell>
          <table:table-cell office:value-type="string" table:style-name="ce18">
            <text:p>90:18:020107:331</text:p>
          </table:table-cell>
          <table:table-cell office:value-type="float" office:value="221128.75" table:style-name="ce16">
            <text:p>221128,75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formula="of:=[.A140]+1" table:style-name="ce14">
            <text:p>131</text:p>
          </table:table-cell>
          <table:table-cell office:value-type="string" table:style-name="ce18">
            <text:p>90:18:020107:349</text:p>
          </table:table-cell>
          <table:table-cell office:value-type="float" office:value="112640" table:style-name="ce16">
            <text:p>112640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formula="of:=[.A141]+1" table:style-name="ce14">
            <text:p>132</text:p>
          </table:table-cell>
          <table:table-cell office:value-type="string" table:style-name="ce18">
            <text:p>90:18:020107:947</text:p>
          </table:table-cell>
          <table:table-cell office:value-type="float" office:value="73214.53" table:style-name="ce16">
            <text:p>73214,53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formula="of:=[.A142]+1" table:style-name="ce14">
            <text:p>133</text:p>
          </table:table-cell>
          <table:table-cell office:value-type="string" table:style-name="ce18">
            <text:p>90:18:020107:95</text:p>
          </table:table-cell>
          <table:table-cell office:value-type="float" office:value="207258.49" table:style-name="ce16">
            <text:p>207258,49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formula="of:=[.A143]+1" table:style-name="ce14">
            <text:p>134</text:p>
          </table:table-cell>
          <table:table-cell office:value-type="string" table:style-name="ce18">
            <text:p>90:18:020107:950</text:p>
          </table:table-cell>
          <table:table-cell office:value-type="float" office:value="1318864.8400000001" table:style-name="ce16">
            <text:p>1318864,84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formula="of:=[.A144]+1" table:style-name="ce14">
            <text:p>135</text:p>
          </table:table-cell>
          <table:table-cell office:value-type="string" table:style-name="ce18">
            <text:p>90:18:020109:1116</text:p>
          </table:table-cell>
          <table:table-cell office:value-type="float" office:value="27319.97" table:style-name="ce16">
            <text:p>27319,97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formula="of:=[.A145]+1" table:style-name="ce14">
            <text:p>136</text:p>
          </table:table-cell>
          <table:table-cell office:value-type="string" table:style-name="ce18">
            <text:p>90:18:020109:1259</text:p>
          </table:table-cell>
          <table:table-cell office:value-type="float" office:value="728414.69" table:style-name="ce16">
            <text:p>728414,69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formula="of:=[.A146]+1" table:style-name="ce14">
            <text:p>137</text:p>
          </table:table-cell>
          <table:table-cell office:value-type="string" table:style-name="ce18">
            <text:p>90:18:020109:1263</text:p>
          </table:table-cell>
          <table:table-cell office:value-type="float" office:value="102099.74" table:style-name="ce16">
            <text:p>102099,74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formula="of:=[.A147]+1" table:style-name="ce14">
            <text:p>138</text:p>
          </table:table-cell>
          <table:table-cell office:value-type="string" table:style-name="ce18">
            <text:p>90:18:020109:1265</text:p>
          </table:table-cell>
          <table:table-cell office:value-type="float" office:value="107018.51" table:style-name="ce16">
            <text:p>107018,51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formula="of:=[.A148]+1" table:style-name="ce14">
            <text:p>139</text:p>
          </table:table-cell>
          <table:table-cell office:value-type="string" table:style-name="ce18">
            <text:p>90:18:020109:1272</text:p>
          </table:table-cell>
          <table:table-cell office:value-type="float" office:value="177607.74" table:style-name="ce16">
            <text:p>177607,74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formula="of:=[.A149]+1" table:style-name="ce14">
            <text:p>140</text:p>
          </table:table-cell>
          <table:table-cell office:value-type="string" table:style-name="ce18">
            <text:p>90:18:020109:1310</text:p>
          </table:table-cell>
          <table:table-cell office:value-type="float" office:value="106808.64" table:style-name="ce16">
            <text:p>106808,64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formula="of:=[.A150]+1" table:style-name="ce14">
            <text:p>141</text:p>
          </table:table-cell>
          <table:table-cell office:value-type="string" table:style-name="ce18">
            <text:p>90:25:000000:2787</text:p>
          </table:table-cell>
          <table:table-cell office:value-type="float" office:value="10657023.800000001" table:style-name="ce16">
            <text:p>10657023,8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formula="of:=[.A151]+1" table:style-name="ce14">
            <text:p>142</text:p>
          </table:table-cell>
          <table:table-cell office:value-type="string" table:style-name="ce18">
            <text:p>90:25:010114:7070</text:p>
          </table:table-cell>
          <table:table-cell office:value-type="float" office:value="52731.47" table:style-name="ce16">
            <text:p>52731,47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formula="of:=[.A152]+1" table:style-name="ce14">
            <text:p>143</text:p>
          </table:table-cell>
          <table:table-cell office:value-type="string" table:style-name="ce18">
            <text:p>90:25:010118:1359</text:p>
          </table:table-cell>
          <table:table-cell office:value-type="float" office:value="4322902.3899999997" table:style-name="ce16">
            <text:p>4322902,39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formula="of:=[.A153]+1" table:style-name="ce14">
            <text:p>144</text:p>
          </table:table-cell>
          <table:table-cell office:value-type="string" table:style-name="ce18">
            <text:p>90:25:010122:4111</text:p>
          </table:table-cell>
          <table:table-cell office:value-type="float" office:value="13584.2" table:style-name="ce16">
            <text:p>13584,2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formula="of:=[.A154]+1" table:style-name="ce14">
            <text:p>145</text:p>
          </table:table-cell>
          <table:table-cell office:value-type="string" table:style-name="ce18">
            <text:p>90:25:030103:1235</text:p>
          </table:table-cell>
          <table:table-cell office:value-type="float" office:value="100709.47" table:style-name="ce16">
            <text:p>100709,47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formula="of:=[.A155]+1" table:style-name="ce14">
            <text:p>146</text:p>
          </table:table-cell>
          <table:table-cell office:value-type="string" table:style-name="ce18">
            <text:p>90:25:030104:3213</text:p>
          </table:table-cell>
          <table:table-cell office:value-type="float" office:value="1227892.6499999999" table:style-name="ce16">
            <text:p>1227892,65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formula="of:=[.A156]+1" table:style-name="ce14">
            <text:p>147</text:p>
          </table:table-cell>
          <table:table-cell office:value-type="string" table:style-name="ce18">
            <text:p>90:22:010205:1319</text:p>
          </table:table-cell>
          <table:table-cell office:value-type="float" office:value="26641.45" table:style-name="ce16">
            <text:p>26641,45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formula="of:=[.A157]+1" table:style-name="ce14">
            <text:p>148</text:p>
          </table:table-cell>
          <table:table-cell office:value-type="string" table:style-name="ce18">
            <text:p>90:22:010205:1360</text:p>
          </table:table-cell>
          <table:table-cell office:value-type="float" office:value="85574.47" table:style-name="ce16">
            <text:p>85574,47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formula="of:=[.A158]+1" table:style-name="ce14">
            <text:p>149</text:p>
          </table:table-cell>
          <table:table-cell office:value-type="string" table:style-name="ce18">
            <text:p>90:22:010205:1361</text:p>
          </table:table-cell>
          <table:table-cell office:value-type="float" office:value="195359.14" table:style-name="ce16">
            <text:p>195359,14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formula="of:=[.A159]+1" table:style-name="ce14">
            <text:p>150</text:p>
          </table:table-cell>
          <table:table-cell office:value-type="string" table:style-name="ce18">
            <text:p>90:22:010205:1384</text:p>
          </table:table-cell>
          <table:table-cell office:value-type="float" office:value="251715.93" table:style-name="ce16">
            <text:p>251715,93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formula="of:=[.A160]+1" table:style-name="ce14">
            <text:p>151</text:p>
          </table:table-cell>
          <table:table-cell office:value-type="string" table:style-name="ce18">
            <text:p>90:22:010205:1414</text:p>
          </table:table-cell>
          <table:table-cell office:value-type="float" office:value="134013.93" table:style-name="ce16">
            <text:p>134013,93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formula="of:=[.A161]+1" table:style-name="ce14">
            <text:p>152</text:p>
          </table:table-cell>
          <table:table-cell office:value-type="string" table:style-name="ce18">
            <text:p>90:22:010205:1417</text:p>
          </table:table-cell>
          <table:table-cell office:value-type="float" office:value="39215.93" table:style-name="ce16">
            <text:p>39215,93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formula="of:=[.A162]+1" table:style-name="ce14">
            <text:p>153</text:p>
          </table:table-cell>
          <table:table-cell office:value-type="string" table:style-name="ce18">
            <text:p>90:22:010205:2035</text:p>
          </table:table-cell>
          <table:table-cell office:value-type="float" office:value="10050412.390000001" table:style-name="ce16">
            <text:p>10050412,39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formula="of:=[.A163]+1" table:style-name="ce14">
            <text:p>154</text:p>
          </table:table-cell>
          <table:table-cell office:value-type="string" table:style-name="ce18">
            <text:p>90:22:010205:2082</text:p>
          </table:table-cell>
          <table:table-cell office:value-type="float" office:value="295766.21999999997" table:style-name="ce16">
            <text:p>295766,22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formula="of:=[.A164]+1" table:style-name="ce14">
            <text:p>155</text:p>
          </table:table-cell>
          <table:table-cell office:value-type="string" table:style-name="ce18">
            <text:p>90:22:010205:2084</text:p>
          </table:table-cell>
          <table:table-cell office:value-type="float" office:value="48522" table:style-name="ce16">
            <text:p>48522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formula="of:=[.A165]+1" table:style-name="ce14">
            <text:p>156</text:p>
          </table:table-cell>
          <table:table-cell office:value-type="string" table:style-name="ce18">
            <text:p>90:22:010205:2086</text:p>
          </table:table-cell>
          <table:table-cell office:value-type="float" office:value="19492.650000000001" table:style-name="ce16">
            <text:p>19492,65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formula="of:=[.A166]+1" table:style-name="ce14">
            <text:p>157</text:p>
          </table:table-cell>
          <table:table-cell office:value-type="string" table:style-name="ce18">
            <text:p>90:22:010205:2088</text:p>
          </table:table-cell>
          <table:table-cell office:value-type="float" office:value="334939.51" table:style-name="ce16">
            <text:p>334939,51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formula="of:=[.A167]+1" table:style-name="ce14">
            <text:p>158</text:p>
          </table:table-cell>
          <table:table-cell office:value-type="string" table:style-name="ce18">
            <text:p>90:22:010205:2222</text:p>
          </table:table-cell>
          <table:table-cell office:value-type="float" office:value="1208352.1200000001" table:style-name="ce16">
            <text:p>1208352,12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formula="of:=[.A168]+1" table:style-name="ce14">
            <text:p>159</text:p>
          </table:table-cell>
          <table:table-cell office:value-type="string" table:style-name="ce18">
            <text:p>90:22:010205:2226</text:p>
          </table:table-cell>
          <table:table-cell office:value-type="float" office:value="572809.47" table:style-name="ce16">
            <text:p>572809,47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formula="of:=[.A169]+1" table:style-name="ce14">
            <text:p>160</text:p>
          </table:table-cell>
          <table:table-cell office:value-type="string" table:style-name="ce18">
            <text:p>90:22:010205:2227</text:p>
          </table:table-cell>
          <table:table-cell office:value-type="float" office:value="31988.09" table:style-name="ce16">
            <text:p>31988,09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formula="of:=[.A170]+1" table:style-name="ce14">
            <text:p>161</text:p>
          </table:table-cell>
          <table:table-cell office:value-type="string" table:style-name="ce18">
            <text:p>90:22:010205:2228</text:p>
          </table:table-cell>
          <table:table-cell office:value-type="float" office:value="93493.3" table:style-name="ce16">
            <text:p>93493,3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formula="of:=[.A171]+1" table:style-name="ce14">
            <text:p>162</text:p>
          </table:table-cell>
          <table:table-cell office:value-type="string" table:style-name="ce18">
            <text:p>90:22:010205:2229</text:p>
          </table:table-cell>
          <table:table-cell office:value-type="float" office:value="23373.33" table:style-name="ce16">
            <text:p>23373,33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formula="of:=[.A172]+1" table:style-name="ce14">
            <text:p>163</text:p>
          </table:table-cell>
          <table:table-cell office:value-type="string" table:style-name="ce18">
            <text:p>90:22:010212:2010</text:p>
          </table:table-cell>
          <table:table-cell office:value-type="float" office:value="5708314.7800000003" table:style-name="ce16">
            <text:p>5708314,78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formula="of:=[.A173]+1" table:style-name="ce14">
            <text:p>164</text:p>
          </table:table-cell>
          <table:table-cell office:value-type="string" table:style-name="ce18">
            <text:p>90:22:010215:2187</text:p>
          </table:table-cell>
          <table:table-cell office:value-type="float" office:value="286646.83" table:style-name="ce16">
            <text:p>286646,83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formula="of:=[.A174]+1" table:style-name="ce14">
            <text:p>165</text:p>
          </table:table-cell>
          <table:table-cell office:value-type="string" table:style-name="ce18">
            <text:p>90:22:010215:5584</text:p>
          </table:table-cell>
          <table:table-cell office:value-type="float" office:value="16470.560000000001" table:style-name="ce16">
            <text:p>16470,56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formula="of:=[.A175]+1" table:style-name="ce14">
            <text:p>166</text:p>
          </table:table-cell>
          <table:table-cell office:value-type="string" table:style-name="ce18">
            <text:p>90:22:010216:11202</text:p>
          </table:table-cell>
          <table:table-cell office:value-type="float" office:value="12022625.630000001" table:style-name="ce16">
            <text:p>12022625,63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formula="of:=[.A176]+1" table:style-name="ce14">
            <text:p>167</text:p>
          </table:table-cell>
          <table:table-cell office:value-type="string" table:style-name="ce18">
            <text:p>90:22:010216:99</text:p>
          </table:table-cell>
          <table:table-cell office:value-type="float" office:value="4677910.55" table:style-name="ce16">
            <text:p>4677910,55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formula="of:=[.A177]+1" table:style-name="ce14">
            <text:p>168</text:p>
          </table:table-cell>
          <table:table-cell office:value-type="string" table:style-name="ce18">
            <text:p>90:22:010222:695</text:p>
          </table:table-cell>
          <table:table-cell office:value-type="float" office:value="1154912.96" table:style-name="ce16">
            <text:p>1154912,96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formula="of:=[.A178]+1" table:style-name="ce14">
            <text:p>169</text:p>
          </table:table-cell>
          <table:table-cell office:value-type="string" table:style-name="ce18">
            <text:p>90:22:010225:8966</text:p>
          </table:table-cell>
          <table:table-cell office:value-type="float" office:value="48829741.799999997" table:style-name="ce16">
            <text:p>48829741,8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formula="of:=[.A179]+1" table:style-name="ce14">
            <text:p>170</text:p>
          </table:table-cell>
          <table:table-cell office:value-type="string" table:style-name="ce18">
            <text:p>90:05:020126:835</text:p>
          </table:table-cell>
          <table:table-cell office:value-type="float" office:value="1266108.48" table:style-name="ce16">
            <text:p>1266108,48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formula="of:=[.A180]+1" table:style-name="ce14">
            <text:p>171</text:p>
          </table:table-cell>
          <table:table-cell office:value-type="string" table:style-name="ce18">
            <text:p>90:07:010102:6211</text:p>
          </table:table-cell>
          <table:table-cell office:value-type="float" office:value="430097.83" table:style-name="ce16">
            <text:p>430097,83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formula="of:=[.A181]+1" table:style-name="ce14">
            <text:p>172</text:p>
          </table:table-cell>
          <table:table-cell office:value-type="string" table:style-name="ce18">
            <text:p>90:07:010102:6212</text:p>
          </table:table-cell>
          <table:table-cell office:value-type="float" office:value="719455.15" table:style-name="ce16">
            <text:p>719455,15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formula="of:=[.A182]+1" table:style-name="ce14">
            <text:p>173</text:p>
          </table:table-cell>
          <table:table-cell office:value-type="string" table:style-name="ce18">
            <text:p>90:07:020101:4893</text:p>
          </table:table-cell>
          <table:table-cell office:value-type="float" office:value="1578650.45" table:style-name="ce16">
            <text:p>1578650,45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formula="of:=[.A183]+1" table:style-name="ce14">
            <text:p>174</text:p>
          </table:table-cell>
          <table:table-cell office:value-type="string" table:style-name="ce18">
            <text:p>90:09:080101:3750</text:p>
          </table:table-cell>
          <table:table-cell office:value-type="float" office:value="641910.31999999995" table:style-name="ce16">
            <text:p>641910,32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formula="of:=[.A184]+1" table:style-name="ce14">
            <text:p>175</text:p>
          </table:table-cell>
          <table:table-cell office:value-type="string" table:style-name="ce18">
            <text:p>90:14:010101:5828</text:p>
          </table:table-cell>
          <table:table-cell office:value-type="float" office:value="1162808.69" table:style-name="ce16">
            <text:p>1162808,69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formula="of:=[.A185]+1" table:style-name="ce14">
            <text:p>176</text:p>
          </table:table-cell>
          <table:table-cell office:value-type="string" table:style-name="ce18">
            <text:p>90:14:010101:5833</text:p>
          </table:table-cell>
          <table:table-cell office:value-type="float" office:value="571465.81000000006" table:style-name="ce16">
            <text:p>571465,81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formula="of:=[.A186]+1" table:style-name="ce14">
            <text:p>177</text:p>
          </table:table-cell>
          <table:table-cell office:value-type="string" table:style-name="ce18">
            <text:p>90:14:010101:5836</text:p>
          </table:table-cell>
          <table:table-cell office:value-type="float" office:value="566496.54" table:style-name="ce16">
            <text:p>566496,54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formula="of:=[.A187]+1" table:style-name="ce14">
            <text:p>178</text:p>
          </table:table-cell>
          <table:table-cell office:value-type="string" table:style-name="ce18">
            <text:p>90:14:010101:5886</text:p>
          </table:table-cell>
          <table:table-cell office:value-type="float" office:value="616725.47" table:style-name="ce16">
            <text:p>616725,47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formula="of:=[.A188]+1" table:style-name="ce14">
            <text:p>179</text:p>
          </table:table-cell>
          <table:table-cell office:value-type="string" table:style-name="ce18">
            <text:p>90:14:010101:5888</text:p>
          </table:table-cell>
          <table:table-cell office:value-type="float" office:value="551807" table:style-name="ce16">
            <text:p>551807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formula="of:=[.A189]+1" table:style-name="ce14">
            <text:p>180</text:p>
          </table:table-cell>
          <table:table-cell office:value-type="string" table:style-name="ce18">
            <text:p>90:14:010101:5890</text:p>
          </table:table-cell>
          <table:table-cell office:value-type="float" office:value="551807" table:style-name="ce16">
            <text:p>551807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formula="of:=[.A190]+1" table:style-name="ce14">
            <text:p>181</text:p>
          </table:table-cell>
          <table:table-cell office:value-type="string" table:style-name="ce18">
            <text:p>90:14:010101:5902</text:p>
          </table:table-cell>
          <table:table-cell office:value-type="float" office:value="689049.92" table:style-name="ce16">
            <text:p>689049,92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formula="of:=[.A191]+1" table:style-name="ce14">
            <text:p>182</text:p>
          </table:table-cell>
          <table:table-cell office:value-type="string" table:style-name="ce18">
            <text:p>90:14:010101:5911</text:p>
          </table:table-cell>
          <table:table-cell office:value-type="float" office:value="756496.61" table:style-name="ce16">
            <text:p>756496,61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formula="of:=[.A192]+1" table:style-name="ce14">
            <text:p>183</text:p>
          </table:table-cell>
          <table:table-cell office:value-type="string" table:style-name="ce18">
            <text:p>90:14:010101:5912</text:p>
          </table:table-cell>
          <table:table-cell office:value-type="float" office:value="619780.36" table:style-name="ce16">
            <text:p>619780,36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formula="of:=[.A193]+1" table:style-name="ce14">
            <text:p>184</text:p>
          </table:table-cell>
          <table:table-cell office:value-type="string" table:style-name="ce18">
            <text:p>90:14:010101:5913</text:p>
          </table:table-cell>
          <table:table-cell office:value-type="float" office:value="619780.36" table:style-name="ce16">
            <text:p>619780,36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formula="of:=[.A194]+1" table:style-name="ce14">
            <text:p>185</text:p>
          </table:table-cell>
          <table:table-cell office:value-type="string" table:style-name="ce18">
            <text:p>90:19:010110:32184</text:p>
          </table:table-cell>
          <table:table-cell office:value-type="float" office:value="147968.15" table:style-name="ce16">
            <text:p>147968,15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formula="of:=[.A195]+1" table:style-name="ce14">
            <text:p>186</text:p>
          </table:table-cell>
          <table:table-cell office:value-type="string" table:style-name="ce18">
            <text:p>90:22:010101:3343</text:p>
          </table:table-cell>
          <table:table-cell office:value-type="float" office:value="1376576.99" table:style-name="ce16">
            <text:p>1376576,99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formula="of:=[.A196]+1" table:style-name="ce14">
            <text:p>187</text:p>
          </table:table-cell>
          <table:table-cell office:value-type="string" table:style-name="ce18">
            <text:p>90:22:010105:8613</text:p>
          </table:table-cell>
          <table:table-cell office:value-type="float" office:value="1715840.05" table:style-name="ce16">
            <text:p>1715840,05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formula="of:=[.A197]+1" table:style-name="ce14">
            <text:p>188</text:p>
          </table:table-cell>
          <table:table-cell office:value-type="string" table:style-name="ce18">
            <text:p>90:22:010107:10113</text:p>
          </table:table-cell>
          <table:table-cell office:value-type="float" office:value="1551029.66" table:style-name="ce16">
            <text:p>1551029,66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formula="of:=[.A198]+1" table:style-name="ce14">
            <text:p>189</text:p>
          </table:table-cell>
          <table:table-cell office:value-type="string" table:style-name="ce18">
            <text:p>90:22:010107:12470</text:p>
          </table:table-cell>
          <table:table-cell office:value-type="float" office:value="2574707.58" table:style-name="ce16">
            <text:p>2574707,58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formula="of:=[.A199]+1" table:style-name="ce14">
            <text:p>190</text:p>
          </table:table-cell>
          <table:table-cell office:value-type="string" table:style-name="ce18">
            <text:p>90:22:010201:33713</text:p>
          </table:table-cell>
          <table:table-cell office:value-type="float" office:value="2432197.38" table:style-name="ce16">
            <text:p>2432197,38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formula="of:=[.A200]+1" table:style-name="ce14">
            <text:p>191</text:p>
          </table:table-cell>
          <table:table-cell office:value-type="string" table:style-name="ce18">
            <text:p>90:22:010201:33714</text:p>
          </table:table-cell>
          <table:table-cell office:value-type="float" office:value="5098913.74" table:style-name="ce16">
            <text:p>5098913,74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formula="of:=[.A201]+1" table:style-name="ce14">
            <text:p>192</text:p>
          </table:table-cell>
          <table:table-cell office:value-type="string" table:style-name="ce18">
            <text:p>90:22:010217:14375</text:p>
          </table:table-cell>
          <table:table-cell office:value-type="float" office:value="2389179.54" table:style-name="ce16">
            <text:p>2389179,54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formula="of:=[.A202]+1" table:style-name="ce14">
            <text:p>193</text:p>
          </table:table-cell>
          <table:table-cell office:value-type="string" table:style-name="ce18">
            <text:p>90:22:010217:14723</text:p>
          </table:table-cell>
          <table:table-cell office:value-type="float" office:value="2632458.9500000002" table:style-name="ce16">
            <text:p>2632458,95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formula="of:=[.A203]+1" table:style-name="ce14">
            <text:p>194</text:p>
          </table:table-cell>
          <table:table-cell office:value-type="string" table:style-name="ce18">
            <text:p>90:09:080101:4080</text:p>
          </table:table-cell>
          <table:table-cell office:value-type="float" office:value="396067.75" table:style-name="ce16">
            <text:p>396067,75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formula="of:=[.A204]+1" table:style-name="ce14">
            <text:p>195</text:p>
          </table:table-cell>
          <table:table-cell office:value-type="string" table:style-name="ce18">
            <text:p>90:09:080101:4081</text:p>
          </table:table-cell>
          <table:table-cell office:value-type="float" office:value="411001.36" table:style-name="ce16">
            <text:p>411001,36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formula="of:=[.A205]+1" table:style-name="ce14">
            <text:p>196</text:p>
          </table:table-cell>
          <table:table-cell office:value-type="string" table:style-name="ce18">
            <text:p>90:09:080101:4082</text:p>
          </table:table-cell>
          <table:table-cell office:value-type="float" office:value="423601.35" table:style-name="ce16">
            <text:p>423601,35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formula="of:=[.A206]+1" table:style-name="ce14">
            <text:p>197</text:p>
          </table:table-cell>
          <table:table-cell office:value-type="string" table:style-name="ce18">
            <text:p>90:12:090501:10548</text:p>
          </table:table-cell>
          <table:table-cell office:value-type="float" office:value="174209.94" table:style-name="ce16">
            <text:p>174209,94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formula="of:=[.A207]+1" table:style-name="ce14">
            <text:p>198</text:p>
          </table:table-cell>
          <table:table-cell office:value-type="string" table:style-name="ce18">
            <text:p>90:12:090501:10549</text:p>
          </table:table-cell>
          <table:table-cell office:value-type="float" office:value="174209.94" table:style-name="ce16">
            <text:p>174209,94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formula="of:=[.A208]+1" table:style-name="ce14">
            <text:p>199</text:p>
          </table:table-cell>
          <table:table-cell office:value-type="string" table:style-name="ce18">
            <text:p>90:12:090501:10550</text:p>
          </table:table-cell>
          <table:table-cell office:value-type="float" office:value="177765.24" table:style-name="ce16">
            <text:p>177765,24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formula="of:=[.A209]+1" table:style-name="ce14">
            <text:p>200</text:p>
          </table:table-cell>
          <table:table-cell office:value-type="string" table:style-name="ce18">
            <text:p>90:12:090501:10551</text:p>
          </table:table-cell>
          <table:table-cell office:value-type="float" office:value="163544.03" table:style-name="ce16">
            <text:p>163544,03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formula="of:=[.A210]+1" table:style-name="ce14">
            <text:p>201</text:p>
          </table:table-cell>
          <table:table-cell office:value-type="string" table:style-name="ce18">
            <text:p>90:12:090501:10552</text:p>
          </table:table-cell>
          <table:table-cell office:value-type="float" office:value="138656.89000000001" table:style-name="ce16">
            <text:p>138656,89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formula="of:=[.A211]+1" table:style-name="ce14">
            <text:p>202</text:p>
          </table:table-cell>
          <table:table-cell office:value-type="string" table:style-name="ce18">
            <text:p>90:12:090501:10553</text:p>
          </table:table-cell>
          <table:table-cell office:value-type="float" office:value="145767.5" table:style-name="ce16">
            <text:p>145767,5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formula="of:=[.A212]+1" table:style-name="ce14">
            <text:p>203</text:p>
          </table:table-cell>
          <table:table-cell office:value-type="string" table:style-name="ce18">
            <text:p>90:12:090501:10554</text:p>
          </table:table-cell>
          <table:table-cell office:value-type="float" office:value="216873.60000000001" table:style-name="ce16">
            <text:p>216873,6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formula="of:=[.A213]+1" table:style-name="ce14">
            <text:p>204</text:p>
          </table:table-cell>
          <table:table-cell office:value-type="string" table:style-name="ce18">
            <text:p>90:14:010101:5837</text:p>
          </table:table-cell>
          <table:table-cell office:value-type="float" office:value="571465.81000000006" table:style-name="ce16">
            <text:p>571465,81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formula="of:=[.A214]+1" table:style-name="ce14">
            <text:p>205</text:p>
          </table:table-cell>
          <table:table-cell office:value-type="string" table:style-name="ce18">
            <text:p>90:14:010101:5839</text:p>
          </table:table-cell>
          <table:table-cell office:value-type="float" office:value="1162808.69" table:style-name="ce16">
            <text:p>1162808,69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formula="of:=[.A215]+1" table:style-name="ce14">
            <text:p>206</text:p>
          </table:table-cell>
          <table:table-cell office:value-type="string" table:style-name="ce18">
            <text:p>90:14:010101:5840</text:p>
          </table:table-cell>
          <table:table-cell office:value-type="float" office:value="588858.25" table:style-name="ce16">
            <text:p>588858,25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formula="of:=[.A216]+1" table:style-name="ce14">
            <text:p>207</text:p>
          </table:table-cell>
          <table:table-cell office:value-type="string" table:style-name="ce18">
            <text:p>90:14:010101:5844</text:p>
          </table:table-cell>
          <table:table-cell office:value-type="float" office:value="812475.3" table:style-name="ce16">
            <text:p>812475,3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formula="of:=[.A217]+1" table:style-name="ce14">
            <text:p>208</text:p>
          </table:table-cell>
          <table:table-cell office:value-type="string" table:style-name="ce18">
            <text:p>90:14:010101:5845</text:p>
          </table:table-cell>
          <table:table-cell office:value-type="float" office:value="1162808.69" table:style-name="ce16">
            <text:p>1162808,69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formula="of:=[.A218]+1" table:style-name="ce14">
            <text:p>209</text:p>
          </table:table-cell>
          <table:table-cell office:value-type="string" table:style-name="ce18">
            <text:p>90:14:010101:5849</text:p>
          </table:table-cell>
          <table:table-cell office:value-type="float" office:value="554073.37" table:style-name="ce16">
            <text:p>554073,37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formula="of:=[.A219]+1" table:style-name="ce14">
            <text:p>210</text:p>
          </table:table-cell>
          <table:table-cell office:value-type="string" table:style-name="ce18">
            <text:p>90:14:010101:5850</text:p>
          </table:table-cell>
          <table:table-cell office:value-type="float" office:value="1192624.3" table:style-name="ce16">
            <text:p>1192624,3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formula="of:=[.A220]+1" table:style-name="ce14">
            <text:p>211</text:p>
          </table:table-cell>
          <table:table-cell office:value-type="string" table:style-name="ce18">
            <text:p>90:14:010101:5856</text:p>
          </table:table-cell>
          <table:table-cell office:value-type="float" office:value="814959.94" table:style-name="ce16">
            <text:p>814959,94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formula="of:=[.A221]+1" table:style-name="ce14">
            <text:p>212</text:p>
          </table:table-cell>
          <table:table-cell office:value-type="string" table:style-name="ce18">
            <text:p>90:14:010101:5859</text:p>
          </table:table-cell>
          <table:table-cell office:value-type="float" office:value="571465.81000000006" table:style-name="ce16">
            <text:p>571465,81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formula="of:=[.A222]+1" table:style-name="ce14">
            <text:p>213</text:p>
          </table:table-cell>
          <table:table-cell office:value-type="string" table:style-name="ce18">
            <text:p>90:14:010101:5861</text:p>
          </table:table-cell>
          <table:table-cell office:value-type="float" office:value="1145416.26" table:style-name="ce16">
            <text:p>1145416,26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formula="of:=[.A223]+1" table:style-name="ce14">
            <text:p>214</text:p>
          </table:table-cell>
          <table:table-cell office:value-type="string" table:style-name="ce18">
            <text:p>90:14:010101:5862</text:p>
          </table:table-cell>
          <table:table-cell office:value-type="float" office:value="581404.35" table:style-name="ce16">
            <text:p>581404,35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formula="of:=[.A224]+1" table:style-name="ce14">
            <text:p>215</text:p>
          </table:table-cell>
          <table:table-cell office:value-type="string" table:style-name="ce18">
            <text:p>90:25:050801:3730</text:p>
          </table:table-cell>
          <table:table-cell office:value-type="float" office:value="313365.2" table:style-name="ce16">
            <text:p>313365,2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formula="of:=[.A225]+1" table:style-name="ce14">
            <text:p>216</text:p>
          </table:table-cell>
          <table:table-cell office:value-type="string" table:style-name="ce18">
            <text:p>90:22:010204:6190</text:p>
          </table:table-cell>
          <table:table-cell office:value-type="float" office:value="32071.27" table:style-name="ce16">
            <text:p>32071,27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formula="of:=[.A226]+1" table:style-name="ce14">
            <text:p>217</text:p>
          </table:table-cell>
          <table:table-cell office:value-type="string" table:style-name="ce18">
            <text:p>90:22:010204:6199</text:p>
          </table:table-cell>
          <table:table-cell office:value-type="float" office:value="73093.06" table:style-name="ce16">
            <text:p>73093,06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formula="of:=[.A227]+1" table:style-name="ce14">
            <text:p>218</text:p>
          </table:table-cell>
          <table:table-cell office:value-type="string" table:style-name="ce18">
            <text:p>90:22:010204:6282</text:p>
          </table:table-cell>
          <table:table-cell office:value-type="float" office:value="284746.23999999999" table:style-name="ce16">
            <text:p>284746,24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formula="of:=[.A228]+1" table:style-name="ce14">
            <text:p>219</text:p>
          </table:table-cell>
          <table:table-cell office:value-type="string" table:style-name="ce18">
            <text:p>90:22:010204:6533</text:p>
          </table:table-cell>
          <table:table-cell office:value-type="float" office:value="33105.82" table:style-name="ce16">
            <text:p>33105,82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formula="of:=[.A229]+1" table:style-name="ce14">
            <text:p>220</text:p>
          </table:table-cell>
          <table:table-cell office:value-type="string" table:style-name="ce18">
            <text:p>90:22:010204:6555</text:p>
          </table:table-cell>
          <table:table-cell office:value-type="float" office:value="10637.24" table:style-name="ce16">
            <text:p>10637,24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formula="of:=[.A230]+1" table:style-name="ce14">
            <text:p>221</text:p>
          </table:table-cell>
          <table:table-cell office:value-type="string" table:style-name="ce18">
            <text:p>90:14:010101:5977</text:p>
          </table:table-cell>
          <table:table-cell office:value-type="float" office:value="1242764.43" table:style-name="ce16">
            <text:p>1242764,43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formula="of:=[.A231]+1" table:style-name="ce14">
            <text:p>222</text:p>
          </table:table-cell>
          <table:table-cell office:value-type="string" table:style-name="ce18">
            <text:p>90:14:010101:5978</text:p>
          </table:table-cell>
          <table:table-cell office:value-type="float" office:value="1242764.43" table:style-name="ce16">
            <text:p>1242764,43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formula="of:=[.A232]+1" table:style-name="ce14">
            <text:p>223</text:p>
          </table:table-cell>
          <table:table-cell office:value-type="string" table:style-name="ce18">
            <text:p>90:14:010101:6146</text:p>
          </table:table-cell>
          <table:table-cell office:value-type="float" office:value="446212.75" table:style-name="ce16">
            <text:p>446212,75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formula="of:=[.A233]+1" table:style-name="ce14">
            <text:p>224</text:p>
          </table:table-cell>
          <table:table-cell office:value-type="string" table:style-name="ce18">
            <text:p>90:22:010205:152</text:p>
          </table:table-cell>
          <table:table-cell office:value-type="float" office:value="46956.32" table:style-name="ce16">
            <text:p>46956,32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formula="of:=[.A234]+1" table:style-name="ce14">
            <text:p>225</text:p>
          </table:table-cell>
          <table:table-cell office:value-type="string" table:style-name="ce18">
            <text:p>90:22:010205:1684</text:p>
          </table:table-cell>
          <table:table-cell office:value-type="float" office:value="88567.39" table:style-name="ce16">
            <text:p>88567,39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formula="of:=[.A235]+1" table:style-name="ce14">
            <text:p>226</text:p>
          </table:table-cell>
          <table:table-cell office:value-type="string" table:style-name="ce18">
            <text:p>90:22:010205:169</text:p>
          </table:table-cell>
          <table:table-cell office:value-type="float" office:value="151446.03" table:style-name="ce16">
            <text:p>151446,03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formula="of:=[.A236]+1" table:style-name="ce14">
            <text:p>227</text:p>
          </table:table-cell>
          <table:table-cell office:value-type="string" table:style-name="ce18">
            <text:p>90:22:010205:1705</text:p>
          </table:table-cell>
          <table:table-cell office:value-type="float" office:value="87085.46" table:style-name="ce16">
            <text:p>87085,46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formula="of:=[.A237]+1" table:style-name="ce14">
            <text:p>228</text:p>
          </table:table-cell>
          <table:table-cell office:value-type="string" table:style-name="ce18">
            <text:p>90:22:010205:1719</text:p>
          </table:table-cell>
          <table:table-cell office:value-type="float" office:value="55993.81" table:style-name="ce16">
            <text:p>55993,81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formula="of:=[.A238]+1" table:style-name="ce14">
            <text:p>229</text:p>
          </table:table-cell>
          <table:table-cell office:value-type="string" table:style-name="ce18">
            <text:p>90:22:010205:18</text:p>
          </table:table-cell>
          <table:table-cell office:value-type="float" office:value="674682.24" table:style-name="ce16">
            <text:p>674682,24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formula="of:=[.A239]+1" table:style-name="ce14">
            <text:p>230</text:p>
          </table:table-cell>
          <table:table-cell office:value-type="string" table:style-name="ce18">
            <text:p>90:22:010205:1829</text:p>
          </table:table-cell>
          <table:table-cell office:value-type="float" office:value="76906.149999999994" table:style-name="ce16">
            <text:p>76906,15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formula="of:=[.A240]+1" table:style-name="ce14">
            <text:p>231</text:p>
          </table:table-cell>
          <table:table-cell office:value-type="string" table:style-name="ce18">
            <text:p>90:14:010101:5892</text:p>
          </table:table-cell>
          <table:table-cell office:value-type="float" office:value="551807" table:style-name="ce16">
            <text:p>551807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formula="of:=[.A241]+1" table:style-name="ce14">
            <text:p>232</text:p>
          </table:table-cell>
          <table:table-cell office:value-type="string" table:style-name="ce18">
            <text:p>90:14:010101:5896</text:p>
          </table:table-cell>
          <table:table-cell office:value-type="float" office:value="692695.69" table:style-name="ce16">
            <text:p>692695,69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formula="of:=[.A242]+1" table:style-name="ce14">
            <text:p>233</text:p>
          </table:table-cell>
          <table:table-cell office:value-type="string" table:style-name="ce18">
            <text:p>90:14:010101:5898</text:p>
          </table:table-cell>
          <table:table-cell office:value-type="float" office:value="685404.16000000003" table:style-name="ce16">
            <text:p>685404,16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formula="of:=[.A243]+1" table:style-name="ce14">
            <text:p>234</text:p>
          </table:table-cell>
          <table:table-cell office:value-type="string" table:style-name="ce18">
            <text:p>90:14:010101:5899</text:p>
          </table:table-cell>
          <table:table-cell office:value-type="float" office:value="689049.92" table:style-name="ce16">
            <text:p>689049,92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formula="of:=[.A244]+1" table:style-name="ce14">
            <text:p>235</text:p>
          </table:table-cell>
          <table:table-cell office:value-type="string" table:style-name="ce18">
            <text:p>90:14:010101:5901</text:p>
          </table:table-cell>
          <table:table-cell office:value-type="float" office:value="685404.16000000003" table:style-name="ce16">
            <text:p>685404,16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formula="of:=[.A245]+1" table:style-name="ce14">
            <text:p>236</text:p>
          </table:table-cell>
          <table:table-cell office:value-type="string" table:style-name="ce18">
            <text:p>90:22:010205:2089</text:p>
          </table:table-cell>
          <table:table-cell office:value-type="float" office:value="212840.05" table:style-name="ce16">
            <text:p>212840,05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formula="of:=[.A246]+1" table:style-name="ce14">
            <text:p>237</text:p>
          </table:table-cell>
          <table:table-cell office:value-type="string" table:style-name="ce18">
            <text:p>90:22:010205:2091</text:p>
          </table:table-cell>
          <table:table-cell office:value-type="float" office:value="341554.42" table:style-name="ce16">
            <text:p>341554,42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formula="of:=[.A247]+1" table:style-name="ce14">
            <text:p>238</text:p>
          </table:table-cell>
          <table:table-cell office:value-type="string" table:style-name="ce18">
            <text:p>90:22:010205:2096</text:p>
          </table:table-cell>
          <table:table-cell office:value-type="float" office:value="206912.81" table:style-name="ce16">
            <text:p>206912,81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formula="of:=[.A248]+1" table:style-name="ce14">
            <text:p>239</text:p>
          </table:table-cell>
          <table:table-cell office:value-type="string" table:style-name="ce18">
            <text:p>90:22:010205:2106</text:p>
          </table:table-cell>
          <table:table-cell office:value-type="float" office:value="42113.58" table:style-name="ce16">
            <text:p>42113,58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formula="of:=[.A249]+1" table:style-name="ce14">
            <text:p>240</text:p>
          </table:table-cell>
          <table:table-cell office:value-type="string" table:style-name="ce18">
            <text:p>90:22:010205:2110</text:p>
          </table:table-cell>
          <table:table-cell office:value-type="float" office:value="708340.19" table:style-name="ce16">
            <text:p>708340,19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formula="of:=[.A250]+1" table:style-name="ce14">
            <text:p>241</text:p>
          </table:table-cell>
          <table:table-cell office:value-type="string" table:style-name="ce18">
            <text:p>90:18:020107:820</text:p>
          </table:table-cell>
          <table:table-cell office:value-type="float" office:value="111226.67" table:style-name="ce16">
            <text:p>111226,67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formula="of:=[.A251]+1" table:style-name="ce14">
            <text:p>242</text:p>
          </table:table-cell>
          <table:table-cell office:value-type="string" table:style-name="ce18">
            <text:p>90:18:020107:826</text:p>
          </table:table-cell>
          <table:table-cell office:value-type="float" office:value="262197.34999999998" table:style-name="ce16">
            <text:p>262197,35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formula="of:=[.A252]+1" table:style-name="ce14">
            <text:p>243</text:p>
          </table:table-cell>
          <table:table-cell office:value-type="string" table:style-name="ce18">
            <text:p>90:22:010205:2121</text:p>
          </table:table-cell>
          <table:table-cell office:value-type="float" office:value="664558.77" table:style-name="ce16">
            <text:p>664558,77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formula="of:=[.A253]+1" table:style-name="ce14">
            <text:p>244</text:p>
          </table:table-cell>
          <table:table-cell office:value-type="string" table:style-name="ce18">
            <text:p>90:22:010205:2122</text:p>
          </table:table-cell>
          <table:table-cell office:value-type="float" office:value="80057.5" table:style-name="ce16">
            <text:p>80057,5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formula="of:=[.A254]+1" table:style-name="ce14">
            <text:p>245</text:p>
          </table:table-cell>
          <table:table-cell office:value-type="string" table:style-name="ce18">
            <text:p>90:22:010205:2123</text:p>
          </table:table-cell>
          <table:table-cell office:value-type="float" office:value="67143.350000000006" table:style-name="ce16">
            <text:p>67143,35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formula="of:=[.A255]+1" table:style-name="ce14">
            <text:p>246</text:p>
          </table:table-cell>
          <table:table-cell office:value-type="string" table:style-name="ce18">
            <text:p>90:22:010205:2128</text:p>
          </table:table-cell>
          <table:table-cell office:value-type="float" office:value="58194.23" table:style-name="ce16">
            <text:p>58194,23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formula="of:=[.A256]+1" table:style-name="ce14">
            <text:p>247</text:p>
          </table:table-cell>
          <table:table-cell office:value-type="string" table:style-name="ce18">
            <text:p>90:22:010205:2129</text:p>
          </table:table-cell>
          <table:table-cell office:value-type="float" office:value="151579.89000000001" table:style-name="ce16">
            <text:p>151579,89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formula="of:=[.A257]+1" table:style-name="ce14">
            <text:p>248</text:p>
          </table:table-cell>
          <table:table-cell office:value-type="string" table:style-name="ce18">
            <text:p>90:22:010205:2140</text:p>
          </table:table-cell>
          <table:table-cell office:value-type="float" office:value="82352.800000000003" table:style-name="ce16">
            <text:p>82352,8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formula="of:=[.A258]+1" table:style-name="ce14">
            <text:p>249</text:p>
          </table:table-cell>
          <table:table-cell office:value-type="string" table:style-name="ce18">
            <text:p>90:22:010205:2141</text:p>
          </table:table-cell>
          <table:table-cell office:value-type="float" office:value="217472.39" table:style-name="ce16">
            <text:p>217472,39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formula="of:=[.A259]+1" table:style-name="ce14">
            <text:p>250</text:p>
          </table:table-cell>
          <table:table-cell office:value-type="string" table:style-name="ce18">
            <text:p>90:22:010205:2239</text:p>
          </table:table-cell>
          <table:table-cell office:value-type="float" office:value="518355.6" table:style-name="ce16">
            <text:p>518355,6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formula="of:=[.A260]+1" table:style-name="ce14">
            <text:p>251</text:p>
          </table:table-cell>
          <table:table-cell office:value-type="string" table:style-name="ce18">
            <text:p>90:22:010205:2245</text:p>
          </table:table-cell>
          <table:table-cell office:value-type="float" office:value="223823.09" table:style-name="ce16">
            <text:p>223823,09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formula="of:=[.A261]+1" table:style-name="ce14">
            <text:p>252</text:p>
          </table:table-cell>
          <table:table-cell office:value-type="string" table:style-name="ce18">
            <text:p>90:22:010205:2255</text:p>
          </table:table-cell>
          <table:table-cell office:value-type="float" office:value="351700.05" table:style-name="ce16">
            <text:p>351700,05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formula="of:=[.A262]+1" table:style-name="ce14">
            <text:p>253</text:p>
          </table:table-cell>
          <table:table-cell office:value-type="string" table:style-name="ce18">
            <text:p>90:11:030401:371</text:p>
          </table:table-cell>
          <table:table-cell office:value-type="float" office:value="49390.55" table:style-name="ce16">
            <text:p>49390,55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formula="of:=[.A263]+1" table:style-name="ce14">
            <text:p>254</text:p>
          </table:table-cell>
          <table:table-cell office:value-type="string" table:style-name="ce18">
            <text:p>90:11:030401:444</text:p>
          </table:table-cell>
          <table:table-cell office:value-type="float" office:value="143305.31" table:style-name="ce16">
            <text:p>143305,31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formula="of:=[.A264]+1" table:style-name="ce14">
            <text:p>255</text:p>
          </table:table-cell>
          <table:table-cell office:value-type="string" table:style-name="ce18">
            <text:p>90:11:030401:445</text:p>
          </table:table-cell>
          <table:table-cell office:value-type="float" office:value="59927.67" table:style-name="ce16">
            <text:p>59927,67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formula="of:=[.A265]+1" table:style-name="ce14">
            <text:p>256</text:p>
          </table:table-cell>
          <table:table-cell office:value-type="string" table:style-name="ce18">
            <text:p>90:11:030401:446</text:p>
          </table:table-cell>
          <table:table-cell office:value-type="float" office:value="44166.84" table:style-name="ce16">
            <text:p>44166,84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formula="of:=[.A266]+1" table:style-name="ce14">
            <text:p>257</text:p>
          </table:table-cell>
          <table:table-cell office:value-type="string" table:style-name="ce18">
            <text:p>90:11:030401:454</text:p>
          </table:table-cell>
          <table:table-cell office:value-type="float" office:value="162132.07999999999" table:style-name="ce16">
            <text:p>162132,08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formula="of:=[.A267]+1" table:style-name="ce14">
            <text:p>258</text:p>
          </table:table-cell>
          <table:table-cell office:value-type="string" table:style-name="ce18">
            <text:p>90:11:030401:455</text:p>
          </table:table-cell>
          <table:table-cell office:value-type="float" office:value="114031.18" table:style-name="ce16">
            <text:p>114031,18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formula="of:=[.A268]+1" table:style-name="ce14">
            <text:p>259</text:p>
          </table:table-cell>
          <table:table-cell office:value-type="string" table:style-name="ce18">
            <text:p>90:22:010205:2272</text:p>
          </table:table-cell>
          <table:table-cell office:value-type="float" office:value="119121.74" table:style-name="ce16">
            <text:p>119121,74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formula="of:=[.A269]+1" table:style-name="ce14">
            <text:p>260</text:p>
          </table:table-cell>
          <table:table-cell office:value-type="string" table:style-name="ce18">
            <text:p>90:22:010205:2275</text:p>
          </table:table-cell>
          <table:table-cell office:value-type="float" office:value="225411.6" table:style-name="ce16">
            <text:p>225411,6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formula="of:=[.A270]+1" table:style-name="ce14">
            <text:p>261</text:p>
          </table:table-cell>
          <table:table-cell office:value-type="string" table:style-name="ce18">
            <text:p>90:22:010205:2278</text:p>
          </table:table-cell>
          <table:table-cell office:value-type="float" office:value="6033657" table:style-name="ce16">
            <text:p>6033657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formula="of:=[.A271]+1" table:style-name="ce14">
            <text:p>262</text:p>
          </table:table-cell>
          <table:table-cell office:value-type="string" table:style-name="ce18">
            <text:p>90:22:010205:2279</text:p>
          </table:table-cell>
          <table:table-cell office:value-type="float" office:value="5763424.5800000001" table:style-name="ce16">
            <text:p>5763424,58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formula="of:=[.A272]+1" table:style-name="ce14">
            <text:p>263</text:p>
          </table:table-cell>
          <table:table-cell office:value-type="string" table:style-name="ce18">
            <text:p>90:22:010205:2291</text:p>
          </table:table-cell>
          <table:table-cell office:value-type="float" office:value="428087.15" table:style-name="ce16">
            <text:p>428087,15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formula="of:=[.A273]+1" table:style-name="ce14">
            <text:p>264</text:p>
          </table:table-cell>
          <table:table-cell office:value-type="string" table:style-name="ce18">
            <text:p>90:22:010205:2292</text:p>
          </table:table-cell>
          <table:table-cell office:value-type="float" office:value="299443.93" table:style-name="ce16">
            <text:p>299443,93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formula="of:=[.A274]+1" table:style-name="ce14">
            <text:p>265</text:p>
          </table:table-cell>
          <table:table-cell office:value-type="string" table:style-name="ce18">
            <text:p>90:18:020107:472</text:p>
          </table:table-cell>
          <table:table-cell office:value-type="float" office:value="73193.16" table:style-name="ce16">
            <text:p>73193,16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formula="of:=[.A275]+1" table:style-name="ce14">
            <text:p>266</text:p>
          </table:table-cell>
          <table:table-cell office:value-type="string" table:style-name="ce18">
            <text:p>90:18:020107:522</text:p>
          </table:table-cell>
          <table:table-cell office:value-type="float" office:value="232951.67" table:style-name="ce16">
            <text:p>232951,67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formula="of:=[.A276]+1" table:style-name="ce14">
            <text:p>267</text:p>
          </table:table-cell>
          <table:table-cell office:value-type="string" table:style-name="ce18">
            <text:p>90:18:020107:532</text:p>
          </table:table-cell>
          <table:table-cell office:value-type="float" office:value="515148.76" table:style-name="ce16">
            <text:p>515148,76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formula="of:=[.A277]+1" table:style-name="ce14">
            <text:p>268</text:p>
          </table:table-cell>
          <table:table-cell office:value-type="string" table:style-name="ce18">
            <text:p>90:11:030101:887</text:p>
          </table:table-cell>
          <table:table-cell office:value-type="float" office:value="84640.37" table:style-name="ce16">
            <text:p>84640,37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formula="of:=[.A278]+1" table:style-name="ce14">
            <text:p>269</text:p>
          </table:table-cell>
          <table:table-cell office:value-type="string" table:style-name="ce18">
            <text:p>90:11:030101:888</text:p>
          </table:table-cell>
          <table:table-cell office:value-type="float" office:value="91503.11" table:style-name="ce16">
            <text:p>91503,11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formula="of:=[.A279]+1" table:style-name="ce14">
            <text:p>270</text:p>
          </table:table-cell>
          <table:table-cell office:value-type="string" table:style-name="ce18">
            <text:p>90:11:030101:889</text:p>
          </table:table-cell>
          <table:table-cell office:value-type="float" office:value="56426.92" table:style-name="ce16">
            <text:p>56426,92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formula="of:=[.A280]+1" table:style-name="ce14">
            <text:p>271</text:p>
          </table:table-cell>
          <table:table-cell office:value-type="string" table:style-name="ce18">
            <text:p>90:11:030101:890</text:p>
          </table:table-cell>
          <table:table-cell office:value-type="float" office:value="119292.21" table:style-name="ce16">
            <text:p>119292,21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formula="of:=[.A281]+1" table:style-name="ce14">
            <text:p>272</text:p>
          </table:table-cell>
          <table:table-cell office:value-type="string" table:style-name="ce18">
            <text:p>90:14:010101:5914</text:p>
          </table:table-cell>
          <table:table-cell office:value-type="float" office:value="692695.69" table:style-name="ce16">
            <text:p>692695,69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formula="of:=[.A282]+1" table:style-name="ce14">
            <text:p>273</text:p>
          </table:table-cell>
          <table:table-cell office:value-type="string" table:style-name="ce18">
            <text:p>90:14:010101:5974</text:p>
          </table:table-cell>
          <table:table-cell office:value-type="float" office:value="1242764.43" table:style-name="ce16">
            <text:p>1242764,43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formula="of:=[.A283]+1" table:style-name="ce14">
            <text:p>274</text:p>
          </table:table-cell>
          <table:table-cell office:value-type="string" table:style-name="ce18">
            <text:p>90:18:020107:964</text:p>
          </table:table-cell>
          <table:table-cell office:value-type="float" office:value="50619.95" table:style-name="ce16">
            <text:p>50619,95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formula="of:=[.A284]+1" table:style-name="ce14">
            <text:p>275</text:p>
          </table:table-cell>
          <table:table-cell office:value-type="string" table:style-name="ce18">
            <text:p>90:18:020107:965</text:p>
          </table:table-cell>
          <table:table-cell office:value-type="float" office:value="47133.06" table:style-name="ce16">
            <text:p>47133,06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formula="of:=[.A285]+1" table:style-name="ce14">
            <text:p>276</text:p>
          </table:table-cell>
          <table:table-cell office:value-type="string" table:style-name="ce18">
            <text:p>90:18:020107:972</text:p>
          </table:table-cell>
          <table:table-cell office:value-type="float" office:value="466955.98" table:style-name="ce16">
            <text:p>466955,98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formula="of:=[.A286]+1" table:style-name="ce14">
            <text:p>277</text:p>
          </table:table-cell>
          <table:table-cell office:value-type="string" table:style-name="ce18">
            <text:p>90:18:020107:973</text:p>
          </table:table-cell>
          <table:table-cell office:value-type="float" office:value="336822.25" table:style-name="ce16">
            <text:p>336822,25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formula="of:=[.A287]+1" table:style-name="ce14">
            <text:p>278</text:p>
          </table:table-cell>
          <table:table-cell office:value-type="string" table:style-name="ce18">
            <text:p>90:18:020107:976</text:p>
          </table:table-cell>
          <table:table-cell office:value-type="float" office:value="863713.11" table:style-name="ce16">
            <text:p>863713,11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formula="of:=[.A288]+1" table:style-name="ce14">
            <text:p>279</text:p>
          </table:table-cell>
          <table:table-cell office:value-type="string" table:style-name="ce18">
            <text:p>90:18:020107:952</text:p>
          </table:table-cell>
          <table:table-cell office:value-type="float" office:value="877152.63" table:style-name="ce16">
            <text:p>877152,63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formula="of:=[.A289]+1" table:style-name="ce14">
            <text:p>280</text:p>
          </table:table-cell>
          <table:table-cell office:value-type="string" table:style-name="ce18">
            <text:p>90:18:020107:953</text:p>
          </table:table-cell>
          <table:table-cell office:value-type="float" office:value="349741.46" table:style-name="ce16">
            <text:p>349741,46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formula="of:=[.A290]+1" table:style-name="ce14">
            <text:p>281</text:p>
          </table:table-cell>
          <table:table-cell office:value-type="string" table:style-name="ce18">
            <text:p>90:18:020107:956</text:p>
          </table:table-cell>
          <table:table-cell office:value-type="float" office:value="2014135.96" table:style-name="ce16">
            <text:p>2014135,96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formula="of:=[.A291]+1" table:style-name="ce14">
            <text:p>282</text:p>
          </table:table-cell>
          <table:table-cell office:value-type="string" table:style-name="ce18">
            <text:p>90:18:020107:957</text:p>
          </table:table-cell>
          <table:table-cell office:value-type="float" office:value="1340368.07" table:style-name="ce16">
            <text:p>1340368,07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formula="of:=[.A292]+1" table:style-name="ce14">
            <text:p>283</text:p>
          </table:table-cell>
          <table:table-cell office:value-type="string" table:style-name="ce18">
            <text:p>90:18:020107:963</text:p>
          </table:table-cell>
          <table:table-cell office:value-type="float" office:value="186705.38" table:style-name="ce16">
            <text:p>186705,38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formula="of:=[.A293]+1" table:style-name="ce14">
            <text:p>284</text:p>
          </table:table-cell>
          <table:table-cell office:value-type="string" table:style-name="ce18">
            <text:p>90:02:010106:2880</text:p>
          </table:table-cell>
          <table:table-cell office:value-type="float" office:value="707453.57" table:style-name="ce16">
            <text:p>707453,57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formula="of:=[.A294]+1" table:style-name="ce14">
            <text:p>285</text:p>
          </table:table-cell>
          <table:table-cell office:value-type="string" table:style-name="ce18">
            <text:p>90:02:010107:954</text:p>
          </table:table-cell>
          <table:table-cell office:value-type="float" office:value="8807.2199999999993" table:style-name="ce16">
            <text:p>8807,22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formula="of:=[.A295]+1" table:style-name="ce14">
            <text:p>286</text:p>
          </table:table-cell>
          <table:table-cell office:value-type="string" table:style-name="ce18">
            <text:p>90:02:010108:2722</text:p>
          </table:table-cell>
          <table:table-cell office:value-type="float" office:value="7825823.1900000004" table:style-name="ce16">
            <text:p>7825823,19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formula="of:=[.A296]+1" table:style-name="ce14">
            <text:p>287</text:p>
          </table:table-cell>
          <table:table-cell office:value-type="string" table:style-name="ce18">
            <text:p>90:02:010109:1280</text:p>
          </table:table-cell>
          <table:table-cell office:value-type="float" office:value="40604.51" table:style-name="ce16">
            <text:p>40604,51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formula="of:=[.A297]+1" table:style-name="ce14">
            <text:p>288</text:p>
          </table:table-cell>
          <table:table-cell office:value-type="string" table:style-name="ce18">
            <text:p>90:02:010109:1281</text:p>
          </table:table-cell>
          <table:table-cell office:value-type="float" office:value="63718.51" table:style-name="ce16">
            <text:p>63718,51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formula="of:=[.A298]+1" table:style-name="ce14">
            <text:p>289</text:p>
          </table:table-cell>
          <table:table-cell office:value-type="string" table:style-name="ce18">
            <text:p>90:02:070601:432</text:p>
          </table:table-cell>
          <table:table-cell office:value-type="float" office:value="346263.02" table:style-name="ce16">
            <text:p>346263,02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formula="of:=[.A299]+1" table:style-name="ce14">
            <text:p>290</text:p>
          </table:table-cell>
          <table:table-cell office:value-type="string" table:style-name="ce18">
            <text:p>90:02:080701:107</text:p>
          </table:table-cell>
          <table:table-cell office:value-type="float" office:value="1995230.07" table:style-name="ce16">
            <text:p>1995230,07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formula="of:=[.A300]+1" table:style-name="ce14">
            <text:p>291</text:p>
          </table:table-cell>
          <table:table-cell office:value-type="string" table:style-name="ce18">
            <text:p>90:18:020109:1151</text:p>
          </table:table-cell>
          <table:table-cell office:value-type="float" office:value="38572.370000000003" table:style-name="ce16">
            <text:p>38572,37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formula="of:=[.A301]+1" table:style-name="ce14">
            <text:p>292</text:p>
          </table:table-cell>
          <table:table-cell office:value-type="string" table:style-name="ce18">
            <text:p>90:18:020109:1162</text:p>
          </table:table-cell>
          <table:table-cell office:value-type="float" office:value="85378.46" table:style-name="ce16">
            <text:p>85378,46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formula="of:=[.A302]+1" table:style-name="ce14">
            <text:p>293</text:p>
          </table:table-cell>
          <table:table-cell office:value-type="string" table:style-name="ce18">
            <text:p>90:22:010227:502</text:p>
          </table:table-cell>
          <table:table-cell office:value-type="float" office:value="4281958.54" table:style-name="ce16">
            <text:p>4281958,54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formula="of:=[.A303]+1" table:style-name="ce14">
            <text:p>294</text:p>
          </table:table-cell>
          <table:table-cell office:value-type="string" table:style-name="ce18">
            <text:p>90:22:010301:8441</text:p>
          </table:table-cell>
          <table:table-cell office:value-type="float" office:value="10682991.310000001" table:style-name="ce16">
            <text:p>10682991,31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formula="of:=[.A304]+1" table:style-name="ce14">
            <text:p>295</text:p>
          </table:table-cell>
          <table:table-cell office:value-type="string" table:style-name="ce18">
            <text:p>90:22:010307:4211</text:p>
          </table:table-cell>
          <table:table-cell office:value-type="float" office:value="65628.08" table:style-name="ce16">
            <text:p>65628,08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formula="of:=[.A305]+1" table:style-name="ce14">
            <text:p>296</text:p>
          </table:table-cell>
          <table:table-cell office:value-type="string" table:style-name="ce18">
            <text:p>90:22:010308:5654</text:p>
          </table:table-cell>
          <table:table-cell office:value-type="float" office:value="3419707.24" table:style-name="ce16">
            <text:p>3419707,24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formula="of:=[.A306]+1" table:style-name="ce14">
            <text:p>297</text:p>
          </table:table-cell>
          <table:table-cell office:value-type="string" table:style-name="ce18">
            <text:p>90:22:010309:4319</text:p>
          </table:table-cell>
          <table:table-cell office:value-type="float" office:value="829522.63" table:style-name="ce16">
            <text:p>829522,63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formula="of:=[.A307]+1" table:style-name="ce14">
            <text:p>298</text:p>
          </table:table-cell>
          <table:table-cell office:value-type="string" table:style-name="ce18">
            <text:p>90:11:130201:1244</text:p>
          </table:table-cell>
          <table:table-cell office:value-type="float" office:value="70538.53" table:style-name="ce16">
            <text:p>70538,53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formula="of:=[.A308]+1" table:style-name="ce14">
            <text:p>299</text:p>
          </table:table-cell>
          <table:table-cell office:value-type="string" table:style-name="ce18">
            <text:p>90:11:130501:1877</text:p>
          </table:table-cell>
          <table:table-cell office:value-type="float" office:value="2163269.9" table:style-name="ce16">
            <text:p>2163269,9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formula="of:=[.A309]+1" table:style-name="ce14">
            <text:p>300</text:p>
          </table:table-cell>
          <table:table-cell office:value-type="string" table:style-name="ce18">
            <text:p>90:11:150101:4448</text:p>
          </table:table-cell>
          <table:table-cell office:value-type="float" office:value="1984714.7" table:style-name="ce16">
            <text:p>1984714,7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formula="of:=[.A310]+1" table:style-name="ce14">
            <text:p>301</text:p>
          </table:table-cell>
          <table:table-cell office:value-type="string" table:style-name="ce18">
            <text:p>90:11:210101:3122</text:p>
          </table:table-cell>
          <table:table-cell office:value-type="float" office:value="996002.12" table:style-name="ce16">
            <text:p>996002,12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formula="of:=[.A311]+1" table:style-name="ce14">
            <text:p>302</text:p>
          </table:table-cell>
          <table:table-cell office:value-type="string" table:style-name="ce18">
            <text:p>90:11:220301:9226</text:p>
          </table:table-cell>
          <table:table-cell office:value-type="float" office:value="3336650.57" table:style-name="ce16">
            <text:p>3336650,57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formula="of:=[.A312]+1" table:style-name="ce14">
            <text:p>303</text:p>
          </table:table-cell>
          <table:table-cell office:value-type="string" table:style-name="ce18">
            <text:p>90:09:140101:3054</text:p>
          </table:table-cell>
          <table:table-cell office:value-type="float" office:value="406972.15" table:style-name="ce16">
            <text:p>406972,15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formula="of:=[.A313]+1" table:style-name="ce14">
            <text:p>304</text:p>
          </table:table-cell>
          <table:table-cell office:value-type="string" table:style-name="ce18">
            <text:p>90:09:170101:2136</text:p>
          </table:table-cell>
          <table:table-cell office:value-type="float" office:value="2069647.85" table:style-name="ce16">
            <text:p>2069647,85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formula="of:=[.A314]+1" table:style-name="ce14">
            <text:p>305</text:p>
          </table:table-cell>
          <table:table-cell office:value-type="string" table:style-name="ce18">
            <text:p>90:10:010143:1166</text:p>
          </table:table-cell>
          <table:table-cell office:value-type="float" office:value="28791.38" table:style-name="ce16">
            <text:p>28791,38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formula="of:=[.A315]+1" table:style-name="ce14">
            <text:p>306</text:p>
          </table:table-cell>
          <table:table-cell office:value-type="string" table:style-name="ce18">
            <text:p>90:10:010143:1167</text:p>
          </table:table-cell>
          <table:table-cell office:value-type="float" office:value="104455.71" table:style-name="ce16">
            <text:p>104455,71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formula="of:=[.A316]+1" table:style-name="ce14">
            <text:p>307</text:p>
          </table:table-cell>
          <table:table-cell office:value-type="string" table:style-name="ce18">
            <text:p>90:10:010143:1168</text:p>
          </table:table-cell>
          <table:table-cell office:value-type="float" office:value="55734.31" table:style-name="ce16">
            <text:p>55734,31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formula="of:=[.A317]+1" table:style-name="ce14">
            <text:p>308</text:p>
          </table:table-cell>
          <table:table-cell office:value-type="string" table:style-name="ce18">
            <text:p>90:10:010143:1169</text:p>
          </table:table-cell>
          <table:table-cell office:value-type="float" office:value="16345.59" table:style-name="ce16">
            <text:p>16345,59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formula="of:=[.A318]+1" table:style-name="ce14">
            <text:p>309</text:p>
          </table:table-cell>
          <table:table-cell office:value-type="string" table:style-name="ce18">
            <text:p>90:10:010143:1170</text:p>
          </table:table-cell>
          <table:table-cell office:value-type="float" office:value="49356.65" table:style-name="ce16">
            <text:p>49356,65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formula="of:=[.A319]+1" table:style-name="ce14">
            <text:p>310</text:p>
          </table:table-cell>
          <table:table-cell office:value-type="string" table:style-name="ce18">
            <text:p>90:12:190102:3423</text:p>
          </table:table-cell>
          <table:table-cell office:value-type="float" office:value="5912811.9400000004" table:style-name="ce16">
            <text:p>5912811,94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formula="of:=[.A320]+1" table:style-name="ce14">
            <text:p>311</text:p>
          </table:table-cell>
          <table:table-cell office:value-type="string" table:style-name="ce18">
            <text:p>90:12:190501:1530</text:p>
          </table:table-cell>
          <table:table-cell office:value-type="float" office:value="838063.42" table:style-name="ce16">
            <text:p>838063,42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formula="of:=[.A321]+1" table:style-name="ce14">
            <text:p>312</text:p>
          </table:table-cell>
          <table:table-cell office:value-type="string" table:style-name="ce18">
            <text:p>90:12:200101:611</text:p>
          </table:table-cell>
          <table:table-cell office:value-type="float" office:value="1814560.42" table:style-name="ce16">
            <text:p>1814560,42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formula="of:=[.A322]+1" table:style-name="ce14">
            <text:p>313</text:p>
          </table:table-cell>
          <table:table-cell office:value-type="string" table:style-name="ce18">
            <text:p>90:12:200701:1025</text:p>
          </table:table-cell>
          <table:table-cell office:value-type="float" office:value="561392.82999999996" table:style-name="ce16">
            <text:p>561392,83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formula="of:=[.A323]+1" table:style-name="ce14">
            <text:p>314</text:p>
          </table:table-cell>
          <table:table-cell office:value-type="string" table:style-name="ce18">
            <text:p>90:12:200701:1028</text:p>
          </table:table-cell>
          <table:table-cell office:value-type="float" office:value="1846902.34" table:style-name="ce16">
            <text:p>1846902,34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formula="of:=[.A324]+1" table:style-name="ce14">
            <text:p>315</text:p>
          </table:table-cell>
          <table:table-cell office:value-type="string" table:style-name="ce18">
            <text:p>90:12:200701:1032</text:p>
          </table:table-cell>
          <table:table-cell office:value-type="float" office:value="3597596.22" table:style-name="ce16">
            <text:p>3597596,22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formula="of:=[.A325]+1" table:style-name="ce14">
            <text:p>316</text:p>
          </table:table-cell>
          <table:table-cell office:value-type="string" table:style-name="ce18">
            <text:p>90:11:030401:456</text:p>
          </table:table-cell>
          <table:table-cell office:value-type="float" office:value="22887.98" table:style-name="ce16">
            <text:p>22887,98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formula="of:=[.A326]+1" table:style-name="ce14">
            <text:p>317</text:p>
          </table:table-cell>
          <table:table-cell office:value-type="string" table:style-name="ce18">
            <text:p>90:11:030401:457</text:p>
          </table:table-cell>
          <table:table-cell office:value-type="float" office:value="40930.230000000003" table:style-name="ce16">
            <text:p>40930,23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formula="of:=[.A327]+1" table:style-name="ce14">
            <text:p>318</text:p>
          </table:table-cell>
          <table:table-cell office:value-type="string" table:style-name="ce18">
            <text:p>90:11:030401:458</text:p>
          </table:table-cell>
          <table:table-cell office:value-type="float" office:value="47410.81" table:style-name="ce16">
            <text:p>47410,81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formula="of:=[.A328]+1" table:style-name="ce14">
            <text:p>319</text:p>
          </table:table-cell>
          <table:table-cell office:value-type="string" table:style-name="ce18">
            <text:p>90:11:030401:459</text:p>
          </table:table-cell>
          <table:table-cell office:value-type="float" office:value="89099.63" table:style-name="ce16">
            <text:p>89099,63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formula="of:=[.A329]+1" table:style-name="ce14">
            <text:p>320</text:p>
          </table:table-cell>
          <table:table-cell office:value-type="string" table:style-name="ce18">
            <text:p>90:11:030401:580</text:p>
          </table:table-cell>
          <table:table-cell office:value-type="float" office:value="124338.43" table:style-name="ce16">
            <text:p>124338,43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formula="of:=[.A330]+1" table:style-name="ce14">
            <text:p>321</text:p>
          </table:table-cell>
          <table:table-cell office:value-type="string" table:style-name="ce18">
            <text:p>90:18:020107:570</text:p>
          </table:table-cell>
          <table:table-cell office:value-type="float" office:value="3200874.18" table:style-name="ce16">
            <text:p>3200874,18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formula="of:=[.A331]+1" table:style-name="ce14">
            <text:p>322</text:p>
          </table:table-cell>
          <table:table-cell office:value-type="string" table:style-name="ce18">
            <text:p>90:18:020104:297</text:p>
          </table:table-cell>
          <table:table-cell office:value-type="float" office:value="269705.42" table:style-name="ce16">
            <text:p>269705,42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formula="of:=[.A332]+1" table:style-name="ce14">
            <text:p>323</text:p>
          </table:table-cell>
          <table:table-cell office:value-type="string" table:style-name="ce18">
            <text:p>90:18:020104:298</text:p>
          </table:table-cell>
          <table:table-cell office:value-type="float" office:value="45980.32" table:style-name="ce16">
            <text:p>45980,32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formula="of:=[.A333]+1" table:style-name="ce14">
            <text:p>324</text:p>
          </table:table-cell>
          <table:table-cell office:value-type="string" table:style-name="ce18">
            <text:p>90:18:020104:299</text:p>
          </table:table-cell>
          <table:table-cell office:value-type="float" office:value="407604.86" table:style-name="ce16">
            <text:p>407604,86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formula="of:=[.A334]+1" table:style-name="ce14">
            <text:p>325</text:p>
          </table:table-cell>
          <table:table-cell office:value-type="string" table:style-name="ce18">
            <text:p>90:18:020107:626</text:p>
          </table:table-cell>
          <table:table-cell office:value-type="float" office:value="100484.69" table:style-name="ce16">
            <text:p>100484,69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formula="of:=[.A335]+1" table:style-name="ce14">
            <text:p>326</text:p>
          </table:table-cell>
          <table:table-cell office:value-type="string" table:style-name="ce18">
            <text:p>90:18:020107:684</text:p>
          </table:table-cell>
          <table:table-cell office:value-type="float" office:value="129652.91" table:style-name="ce16">
            <text:p>129652,91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formula="of:=[.A336]+1" table:style-name="ce14">
            <text:p>327</text:p>
          </table:table-cell>
          <table:table-cell office:value-type="string" table:style-name="ce18">
            <text:p>90:01:040201:1135</text:p>
          </table:table-cell>
          <table:table-cell office:value-type="float" office:value="6646373.9500000002" table:style-name="ce16">
            <text:p>6646373,95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formula="of:=[.A337]+1" table:style-name="ce14">
            <text:p>328</text:p>
          </table:table-cell>
          <table:table-cell office:value-type="string" table:style-name="ce18">
            <text:p>90:01:130101:5124</text:p>
          </table:table-cell>
          <table:table-cell office:value-type="float" office:value="1270750.44" table:style-name="ce16">
            <text:p>1270750,44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formula="of:=[.A338]+1" table:style-name="ce14">
            <text:p>329</text:p>
          </table:table-cell>
          <table:table-cell office:value-type="string" table:style-name="ce18">
            <text:p>90:01:150301:986</text:p>
          </table:table-cell>
          <table:table-cell office:value-type="float" office:value="35457.449999999997" table:style-name="ce16">
            <text:p>35457,45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formula="of:=[.A339]+1" table:style-name="ce14">
            <text:p>330</text:p>
          </table:table-cell>
          <table:table-cell office:value-type="string" table:style-name="ce18">
            <text:p>90:01:180101:3650</text:p>
          </table:table-cell>
          <table:table-cell office:value-type="float" office:value="665599.99" table:style-name="ce16">
            <text:p>665599,99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formula="of:=[.A340]+1" table:style-name="ce14">
            <text:p>331</text:p>
          </table:table-cell>
          <table:table-cell office:value-type="string" table:style-name="ce18">
            <text:p>90:02:010105:5233</text:p>
          </table:table-cell>
          <table:table-cell office:value-type="float" office:value="880270.37" table:style-name="ce16">
            <text:p>880270,37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formula="of:=[.A341]+1" table:style-name="ce14">
            <text:p>332</text:p>
          </table:table-cell>
          <table:table-cell office:value-type="string" table:style-name="ce18">
            <text:p>90:18:020109:1117</text:p>
          </table:table-cell>
          <table:table-cell office:value-type="float" office:value="42892.08" table:style-name="ce16">
            <text:p>42892,08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formula="of:=[.A342]+1" table:style-name="ce14">
            <text:p>333</text:p>
          </table:table-cell>
          <table:table-cell office:value-type="string" table:style-name="ce18">
            <text:p>90:18:020109:1118</text:p>
          </table:table-cell>
          <table:table-cell office:value-type="float" office:value="52743.72" table:style-name="ce16">
            <text:p>52743,72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formula="of:=[.A343]+1" table:style-name="ce14">
            <text:p>334</text:p>
          </table:table-cell>
          <table:table-cell office:value-type="string" table:style-name="ce18">
            <text:p>90:18:020109:1128</text:p>
          </table:table-cell>
          <table:table-cell office:value-type="float" office:value="147041.29999999999" table:style-name="ce16">
            <text:p>147041,3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formula="of:=[.A344]+1" table:style-name="ce14">
            <text:p>335</text:p>
          </table:table-cell>
          <table:table-cell office:value-type="string" table:style-name="ce18">
            <text:p>90:08:140501:604</text:p>
          </table:table-cell>
          <table:table-cell office:value-type="float" office:value="524922.57999999996" table:style-name="ce16">
            <text:p>524922,58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formula="of:=[.A345]+1" table:style-name="ce14">
            <text:p>336</text:p>
          </table:table-cell>
          <table:table-cell office:value-type="string" table:style-name="ce18">
            <text:p>90:09:010102:5468</text:p>
          </table:table-cell>
          <table:table-cell office:value-type="float" office:value="9810300.5800000001" table:style-name="ce16">
            <text:p>9810300,58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formula="of:=[.A346]+1" table:style-name="ce14">
            <text:p>337</text:p>
          </table:table-cell>
          <table:table-cell office:value-type="string" table:style-name="ce18">
            <text:p>90:09:040101:3955</text:p>
          </table:table-cell>
          <table:table-cell office:value-type="float" office:value="176877.54" table:style-name="ce16">
            <text:p>176877,54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formula="of:=[.A347]+1" table:style-name="ce14">
            <text:p>338</text:p>
          </table:table-cell>
          <table:table-cell office:value-type="string" table:style-name="ce18">
            <text:p>90:09:090101:1293</text:p>
          </table:table-cell>
          <table:table-cell office:value-type="float" office:value="370169.97" table:style-name="ce16">
            <text:p>370169,97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formula="of:=[.A348]+1" table:style-name="ce14">
            <text:p>339</text:p>
          </table:table-cell>
          <table:table-cell office:value-type="string" table:style-name="ce18">
            <text:p>90:09:090201:179</text:p>
          </table:table-cell>
          <table:table-cell office:value-type="float" office:value="417716.36" table:style-name="ce16">
            <text:p>417716,36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formula="of:=[.A349]+1" table:style-name="ce14">
            <text:p>340</text:p>
          </table:table-cell>
          <table:table-cell office:value-type="string" table:style-name="ce18">
            <text:p>90:09:130101:2472</text:p>
          </table:table-cell>
          <table:table-cell office:value-type="float" office:value="815779.02" table:style-name="ce16">
            <text:p>815779,02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formula="of:=[.A350]+1" table:style-name="ce14">
            <text:p>341</text:p>
          </table:table-cell>
          <table:table-cell office:value-type="string" table:style-name="ce18">
            <text:p>90:11:030101:1440</text:p>
          </table:table-cell>
          <table:table-cell office:value-type="float" office:value="762525.92" table:style-name="ce16">
            <text:p>762525,92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formula="of:=[.A351]+1" table:style-name="ce14">
            <text:p>342</text:p>
          </table:table-cell>
          <table:table-cell office:value-type="string" table:style-name="ce18">
            <text:p>90:11:030101:1463</text:p>
          </table:table-cell>
          <table:table-cell office:value-type="float" office:value="29141.47" table:style-name="ce16">
            <text:p>29141,47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formula="of:=[.A352]+1" table:style-name="ce14">
            <text:p>343</text:p>
          </table:table-cell>
          <table:table-cell office:value-type="string" table:style-name="ce18">
            <text:p>90:11:030101:1469</text:p>
          </table:table-cell>
          <table:table-cell office:value-type="float" office:value="69289.78" table:style-name="ce16">
            <text:p>69289,78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formula="of:=[.A353]+1" table:style-name="ce14">
            <text:p>344</text:p>
          </table:table-cell>
          <table:table-cell office:value-type="string" table:style-name="ce18">
            <text:p>90:11:030101:1471</text:p>
          </table:table-cell>
          <table:table-cell office:value-type="float" office:value="17817.37" table:style-name="ce16">
            <text:p>17817,37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formula="of:=[.A354]+1" table:style-name="ce14">
            <text:p>345</text:p>
          </table:table-cell>
          <table:table-cell office:value-type="string" table:style-name="ce18">
            <text:p>90:11:030101:1500</text:p>
          </table:table-cell>
          <table:table-cell office:value-type="float" office:value="69397.63" table:style-name="ce16">
            <text:p>69397,63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formula="of:=[.A355]+1" table:style-name="ce14">
            <text:p>346</text:p>
          </table:table-cell>
          <table:table-cell office:value-type="string" table:style-name="ce18">
            <text:p>90:11:030101:1535</text:p>
          </table:table-cell>
          <table:table-cell office:value-type="float" office:value="296726.28999999998" table:style-name="ce16">
            <text:p>296726,29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formula="of:=[.A356]+1" table:style-name="ce14">
            <text:p>347</text:p>
          </table:table-cell>
          <table:table-cell office:value-type="string" table:style-name="ce18">
            <text:p>90:11:030101:167</text:p>
          </table:table-cell>
          <table:table-cell office:value-type="float" office:value="2749821.91" table:style-name="ce16">
            <text:p>2749821,91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formula="of:=[.A357]+1" table:style-name="ce14">
            <text:p>348</text:p>
          </table:table-cell>
          <table:table-cell office:value-type="string" table:style-name="ce18">
            <text:p>90:11:030101:132</text:p>
          </table:table-cell>
          <table:table-cell office:value-type="float" office:value="41572.129999999997" table:style-name="ce16">
            <text:p>41572,13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formula="of:=[.A358]+1" table:style-name="ce14">
            <text:p>349</text:p>
          </table:table-cell>
          <table:table-cell office:value-type="string" table:style-name="ce18">
            <text:p>90:11:030101:1361</text:p>
          </table:table-cell>
          <table:table-cell office:value-type="float" office:value="55176.37" table:style-name="ce16">
            <text:p>55176,37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formula="of:=[.A359]+1" table:style-name="ce14">
            <text:p>350</text:p>
          </table:table-cell>
          <table:table-cell office:value-type="string" table:style-name="ce18">
            <text:p>90:11:030101:1362</text:p>
          </table:table-cell>
          <table:table-cell office:value-type="float" office:value="20844.41" table:style-name="ce16">
            <text:p>20844,41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formula="of:=[.A360]+1" table:style-name="ce14">
            <text:p>351</text:p>
          </table:table-cell>
          <table:table-cell office:value-type="string" table:style-name="ce18">
            <text:p>90:11:030101:1409</text:p>
          </table:table-cell>
          <table:table-cell office:value-type="float" office:value="182548.71" table:style-name="ce16">
            <text:p>182548,71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formula="of:=[.A361]+1" table:style-name="ce14">
            <text:p>352</text:p>
          </table:table-cell>
          <table:table-cell office:value-type="string" table:style-name="ce18">
            <text:p>90:18:020109:736</text:p>
          </table:table-cell>
          <table:table-cell office:value-type="float" office:value="103627.27" table:style-name="ce16">
            <text:p>103627,27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formula="of:=[.A362]+1" table:style-name="ce14">
            <text:p>353</text:p>
          </table:table-cell>
          <table:table-cell office:value-type="string" table:style-name="ce18">
            <text:p>90:18:020109:755</text:p>
          </table:table-cell>
          <table:table-cell office:value-type="float" office:value="57411.53" table:style-name="ce16">
            <text:p>57411,53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formula="of:=[.A363]+1" table:style-name="ce14">
            <text:p>354</text:p>
          </table:table-cell>
          <table:table-cell office:value-type="string" table:style-name="ce18">
            <text:p>90:18:020109:139</text:p>
          </table:table-cell>
          <table:table-cell office:value-type="float" office:value="624141.72" table:style-name="ce16">
            <text:p>624141,72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formula="of:=[.A364]+1" table:style-name="ce14">
            <text:p>355</text:p>
          </table:table-cell>
          <table:table-cell office:value-type="string" table:style-name="ce18">
            <text:p>90:22:010204:6329</text:p>
          </table:table-cell>
          <table:table-cell office:value-type="float" office:value="158529.14000000001" table:style-name="ce16">
            <text:p>158529,14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formula="of:=[.A365]+1" table:style-name="ce14">
            <text:p>356</text:p>
          </table:table-cell>
          <table:table-cell office:value-type="string" table:style-name="ce18">
            <text:p>90:22:010204:6343</text:p>
          </table:table-cell>
          <table:table-cell office:value-type="float" office:value="130105.99" table:style-name="ce16">
            <text:p>130105,99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formula="of:=[.A366]+1" table:style-name="ce14">
            <text:p>357</text:p>
          </table:table-cell>
          <table:table-cell office:value-type="string" table:style-name="ce18">
            <text:p>90:18:020110:492</text:p>
          </table:table-cell>
          <table:table-cell office:value-type="float" office:value="1117530.45" table:style-name="ce16">
            <text:p>1117530,45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formula="of:=[.A367]+1" table:style-name="ce14">
            <text:p>358</text:p>
          </table:table-cell>
          <table:table-cell office:value-type="string" table:style-name="ce18">
            <text:p>90:18:020110:502</text:p>
          </table:table-cell>
          <table:table-cell office:value-type="float" office:value="185428.39" table:style-name="ce16">
            <text:p>185428,39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formula="of:=[.A368]+1" table:style-name="ce14">
            <text:p>359</text:p>
          </table:table-cell>
          <table:table-cell office:value-type="string" table:style-name="ce18">
            <text:p>90:18:020110:522</text:p>
          </table:table-cell>
          <table:table-cell office:value-type="float" office:value="256060.24" table:style-name="ce16">
            <text:p>256060,24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formula="of:=[.A369]+1" table:style-name="ce14">
            <text:p>360</text:p>
          </table:table-cell>
          <table:table-cell office:value-type="string" table:style-name="ce18">
            <text:p>90:18:020110:524</text:p>
          </table:table-cell>
          <table:table-cell office:value-type="float" office:value="147383.51" table:style-name="ce16">
            <text:p>147383,51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formula="of:=[.A370]+1" table:style-name="ce14">
            <text:p>361</text:p>
          </table:table-cell>
          <table:table-cell office:value-type="string" table:style-name="ce18">
            <text:p>90:18:020109:1338</text:p>
          </table:table-cell>
          <table:table-cell office:value-type="float" office:value="261438.09" table:style-name="ce16">
            <text:p>261438,09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formula="of:=[.A371]+1" table:style-name="ce14">
            <text:p>362</text:p>
          </table:table-cell>
          <table:table-cell office:value-type="string" table:style-name="ce18">
            <text:p>90:18:020109:1341</text:p>
          </table:table-cell>
          <table:table-cell office:value-type="float" office:value="100585.28" table:style-name="ce16">
            <text:p>100585,28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formula="of:=[.A372]+1" table:style-name="ce14">
            <text:p>363</text:p>
          </table:table-cell>
          <table:table-cell office:value-type="string" table:style-name="ce18">
            <text:p>90:18:020109:1345</text:p>
          </table:table-cell>
          <table:table-cell office:value-type="float" office:value="78184.19" table:style-name="ce16">
            <text:p>78184,19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formula="of:=[.A373]+1" table:style-name="ce14">
            <text:p>364</text:p>
          </table:table-cell>
          <table:table-cell office:value-type="string" table:style-name="ce18">
            <text:p>90:18:020109:1346</text:p>
          </table:table-cell>
          <table:table-cell office:value-type="float" office:value="214039.74" table:style-name="ce16">
            <text:p>214039,74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formula="of:=[.A374]+1" table:style-name="ce14">
            <text:p>365</text:p>
          </table:table-cell>
          <table:table-cell office:value-type="string" table:style-name="ce18">
            <text:p>90:18:020111:1561</text:p>
          </table:table-cell>
          <table:table-cell office:value-type="float" office:value="1631051.38" table:style-name="ce16">
            <text:p>1631051,38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formula="of:=[.A375]+1" table:style-name="ce14">
            <text:p>366</text:p>
          </table:table-cell>
          <table:table-cell office:value-type="string" table:style-name="ce18">
            <text:p>90:18:020111:1579</text:p>
          </table:table-cell>
          <table:table-cell office:value-type="float" office:value="14184016.970000001" table:style-name="ce16">
            <text:p>14184016,97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formula="of:=[.A376]+1" table:style-name="ce14">
            <text:p>367</text:p>
          </table:table-cell>
          <table:table-cell office:value-type="string" table:style-name="ce18">
            <text:p>90:18:020111:1641</text:p>
          </table:table-cell>
          <table:table-cell office:value-type="float" office:value="197222.5" table:style-name="ce16">
            <text:p>197222,5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formula="of:=[.A377]+1" table:style-name="ce14">
            <text:p>368</text:p>
          </table:table-cell>
          <table:table-cell office:value-type="string" table:style-name="ce18">
            <text:p>90:11:030101:68</text:p>
          </table:table-cell>
          <table:table-cell office:value-type="float" office:value="69763.19" table:style-name="ce16">
            <text:p>69763,19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formula="of:=[.A378]+1" table:style-name="ce14">
            <text:p>369</text:p>
          </table:table-cell>
          <table:table-cell office:value-type="string" table:style-name="ce18">
            <text:p>90:11:030101:777</text:p>
          </table:table-cell>
          <table:table-cell office:value-type="float" office:value="25220.54" table:style-name="ce16">
            <text:p>25220,54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formula="of:=[.A379]+1" table:style-name="ce14">
            <text:p>370</text:p>
          </table:table-cell>
          <table:table-cell office:value-type="string" table:style-name="ce18">
            <text:p>90:11:030101:781</text:p>
          </table:table-cell>
          <table:table-cell office:value-type="float" office:value="345891.5" table:style-name="ce16">
            <text:p>345891,5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formula="of:=[.A380]+1" table:style-name="ce14">
            <text:p>371</text:p>
          </table:table-cell>
          <table:table-cell office:value-type="string" table:style-name="ce18">
            <text:p>90:11:030101:782</text:p>
          </table:table-cell>
          <table:table-cell office:value-type="float" office:value="34313.67" table:style-name="ce16">
            <text:p>34313,67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formula="of:=[.A381]+1" table:style-name="ce14">
            <text:p>372</text:p>
          </table:table-cell>
          <table:table-cell office:value-type="string" table:style-name="ce18">
            <text:p>90:11:030101:821</text:p>
          </table:table-cell>
          <table:table-cell office:value-type="float" office:value="48039.14" table:style-name="ce16">
            <text:p>48039,14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formula="of:=[.A382]+1" table:style-name="ce14">
            <text:p>373</text:p>
          </table:table-cell>
          <table:table-cell office:value-type="string" table:style-name="ce18">
            <text:p>90:11:030401:649</text:p>
          </table:table-cell>
          <table:table-cell office:value-type="float" office:value="12181.35" table:style-name="ce16">
            <text:p>12181,35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formula="of:=[.A383]+1" table:style-name="ce14">
            <text:p>374</text:p>
          </table:table-cell>
          <table:table-cell office:value-type="string" table:style-name="ce18">
            <text:p>90:11:030401:651</text:p>
          </table:table-cell>
          <table:table-cell office:value-type="float" office:value="15612.72" table:style-name="ce16">
            <text:p>15612,72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formula="of:=[.A384]+1" table:style-name="ce14">
            <text:p>375</text:p>
          </table:table-cell>
          <table:table-cell office:value-type="string" table:style-name="ce18">
            <text:p>90:11:030401:681</text:p>
          </table:table-cell>
          <table:table-cell office:value-type="float" office:value="26589.360000000001" table:style-name="ce16">
            <text:p>26589,36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formula="of:=[.A385]+1" table:style-name="ce14">
            <text:p>376</text:p>
          </table:table-cell>
          <table:table-cell office:value-type="string" table:style-name="ce18">
            <text:p>90:11:030401:682</text:p>
          </table:table-cell>
          <table:table-cell office:value-type="float" office:value="80848.72" table:style-name="ce16">
            <text:p>80848,72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formula="of:=[.A386]+1" table:style-name="ce14">
            <text:p>377</text:p>
          </table:table-cell>
          <table:table-cell office:value-type="string" table:style-name="ce18">
            <text:p>90:11:030401:683</text:p>
          </table:table-cell>
          <table:table-cell office:value-type="float" office:value="56402.52" table:style-name="ce16">
            <text:p>56402,52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formula="of:=[.A387]+1" table:style-name="ce14">
            <text:p>378</text:p>
          </table:table-cell>
          <table:table-cell office:value-type="string" table:style-name="ce18">
            <text:p>90:22:010204:6379</text:p>
          </table:table-cell>
          <table:table-cell office:value-type="float" office:value="79699.210000000006" table:style-name="ce16">
            <text:p>79699,21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formula="of:=[.A388]+1" table:style-name="ce14">
            <text:p>379</text:p>
          </table:table-cell>
          <table:table-cell office:value-type="string" table:style-name="ce18">
            <text:p>90:22:010204:6380</text:p>
          </table:table-cell>
          <table:table-cell office:value-type="float" office:value="22913.52" table:style-name="ce16">
            <text:p>22913,52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formula="of:=[.A389]+1" table:style-name="ce14">
            <text:p>380</text:p>
          </table:table-cell>
          <table:table-cell office:value-type="string" table:style-name="ce18">
            <text:p>90:22:010204:6381</text:p>
          </table:table-cell>
          <table:table-cell office:value-type="float" office:value="70894.720000000001" table:style-name="ce16">
            <text:p>70894,72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formula="of:=[.A390]+1" table:style-name="ce14">
            <text:p>381</text:p>
          </table:table-cell>
          <table:table-cell office:value-type="string" table:style-name="ce18">
            <text:p>90:22:010204:6382</text:p>
          </table:table-cell>
          <table:table-cell office:value-type="float" office:value="81117.89" table:style-name="ce16">
            <text:p>81117,89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formula="of:=[.A391]+1" table:style-name="ce14">
            <text:p>382</text:p>
          </table:table-cell>
          <table:table-cell office:value-type="string" table:style-name="ce18">
            <text:p>90:22:010204:6387</text:p>
          </table:table-cell>
          <table:table-cell office:value-type="float" office:value="299359.67" table:style-name="ce16">
            <text:p>299359,67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formula="of:=[.A392]+1" table:style-name="ce14">
            <text:p>383</text:p>
          </table:table-cell>
          <table:table-cell office:value-type="string" table:style-name="ce18">
            <text:p>90:22:010204:6390</text:p>
          </table:table-cell>
          <table:table-cell office:value-type="float" office:value="137850.46" table:style-name="ce16">
            <text:p>137850,46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formula="of:=[.A393]+1" table:style-name="ce14">
            <text:p>384</text:p>
          </table:table-cell>
          <table:table-cell office:value-type="string" table:style-name="ce18">
            <text:p>90:22:010204:6407</text:p>
          </table:table-cell>
          <table:table-cell office:value-type="float" office:value="41691.1" table:style-name="ce16">
            <text:p>41691,1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formula="of:=[.A394]+1" table:style-name="ce14">
            <text:p>385</text:p>
          </table:table-cell>
          <table:table-cell office:value-type="string" table:style-name="ce18">
            <text:p>90:22:010204:6418</text:p>
          </table:table-cell>
          <table:table-cell office:value-type="float" office:value="78896.960000000006" table:style-name="ce16">
            <text:p>78896,96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formula="of:=[.A395]+1" table:style-name="ce14">
            <text:p>386</text:p>
          </table:table-cell>
          <table:table-cell office:value-type="string" table:style-name="ce18">
            <text:p>90:18:020109:467</text:p>
          </table:table-cell>
          <table:table-cell office:value-type="float" office:value="86175.27" table:style-name="ce16">
            <text:p>86175,27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formula="of:=[.A396]+1" table:style-name="ce14">
            <text:p>387</text:p>
          </table:table-cell>
          <table:table-cell office:value-type="string" table:style-name="ce18">
            <text:p>90:18:020109:468</text:p>
          </table:table-cell>
          <table:table-cell office:value-type="float" office:value="179633.82" table:style-name="ce16">
            <text:p>179633,82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formula="of:=[.A397]+1" table:style-name="ce14">
            <text:p>388</text:p>
          </table:table-cell>
          <table:table-cell office:value-type="string" table:style-name="ce18">
            <text:p>90:18:020109:470</text:p>
          </table:table-cell>
          <table:table-cell office:value-type="float" office:value="288901.53000000003" table:style-name="ce16">
            <text:p>288901,53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formula="of:=[.A398]+1" table:style-name="ce14">
            <text:p>389</text:p>
          </table:table-cell>
          <table:table-cell office:value-type="string" table:style-name="ce18">
            <text:p>90:18:020109:471</text:p>
          </table:table-cell>
          <table:table-cell office:value-type="float" office:value="933180.4" table:style-name="ce16">
            <text:p>933180,4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formula="of:=[.A399]+1" table:style-name="ce14">
            <text:p>390</text:p>
          </table:table-cell>
          <table:table-cell office:value-type="string" table:style-name="ce18">
            <text:p>90:18:020109:472</text:p>
          </table:table-cell>
          <table:table-cell office:value-type="float" office:value="64887.199999999997" table:style-name="ce16">
            <text:p>64887,2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formula="of:=[.A400]+1" table:style-name="ce14">
            <text:p>391</text:p>
          </table:table-cell>
          <table:table-cell office:value-type="string" table:style-name="ce18">
            <text:p>90:18:020109:475</text:p>
          </table:table-cell>
          <table:table-cell office:value-type="float" office:value="49333.279999999999" table:style-name="ce16">
            <text:p>49333,28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formula="of:=[.A401]+1" table:style-name="ce14">
            <text:p>392</text:p>
          </table:table-cell>
          <table:table-cell office:value-type="string" table:style-name="ce18">
            <text:p>90:18:020109:476</text:p>
          </table:table-cell>
          <table:table-cell office:value-type="float" office:value="79635.350000000006" table:style-name="ce16">
            <text:p>79635,35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formula="of:=[.A402]+1" table:style-name="ce14">
            <text:p>393</text:p>
          </table:table-cell>
          <table:table-cell office:value-type="string" table:style-name="ce18">
            <text:p>90:18:020109:769</text:p>
          </table:table-cell>
          <table:table-cell office:value-type="float" office:value="43706.84" table:style-name="ce16">
            <text:p>43706,84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formula="of:=[.A403]+1" table:style-name="ce14">
            <text:p>394</text:p>
          </table:table-cell>
          <table:table-cell office:value-type="string" table:style-name="ce18">
            <text:p>90:18:020109:770</text:p>
          </table:table-cell>
          <table:table-cell office:value-type="float" office:value="86302.49" table:style-name="ce16">
            <text:p>86302,49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formula="of:=[.A404]+1" table:style-name="ce14">
            <text:p>395</text:p>
          </table:table-cell>
          <table:table-cell office:value-type="string" table:style-name="ce18">
            <text:p>90:18:020109:771</text:p>
          </table:table-cell>
          <table:table-cell office:value-type="float" office:value="37780.49" table:style-name="ce16">
            <text:p>37780,49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formula="of:=[.A405]+1" table:style-name="ce14">
            <text:p>396</text:p>
          </table:table-cell>
          <table:table-cell office:value-type="string" table:style-name="ce18">
            <text:p>90:18:020109:772</text:p>
          </table:table-cell>
          <table:table-cell office:value-type="float" office:value="58893.120000000003" table:style-name="ce16">
            <text:p>58893,12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formula="of:=[.A406]+1" table:style-name="ce14">
            <text:p>397</text:p>
          </table:table-cell>
          <table:table-cell office:value-type="string" table:style-name="ce18">
            <text:p>90:18:020109:773</text:p>
          </table:table-cell>
          <table:table-cell office:value-type="float" office:value="93945.68" table:style-name="ce16">
            <text:p>93945,68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formula="of:=[.A407]+1" table:style-name="ce14">
            <text:p>398</text:p>
          </table:table-cell>
          <table:table-cell office:value-type="string" table:style-name="ce18">
            <text:p>90:18:020110:560</text:p>
          </table:table-cell>
          <table:table-cell office:value-type="float" office:value="32026.09" table:style-name="ce16">
            <text:p>32026,09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formula="of:=[.A408]+1" table:style-name="ce14">
            <text:p>399</text:p>
          </table:table-cell>
          <table:table-cell office:value-type="string" table:style-name="ce18">
            <text:p>90:18:020110:561</text:p>
          </table:table-cell>
          <table:table-cell office:value-type="float" office:value="46736.800000000003" table:style-name="ce16">
            <text:p>46736,8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formula="of:=[.A409]+1" table:style-name="ce14">
            <text:p>400</text:p>
          </table:table-cell>
          <table:table-cell office:value-type="string" table:style-name="ce18">
            <text:p>90:18:020110:62</text:p>
          </table:table-cell>
          <table:table-cell office:value-type="float" office:value="2190961.2400000002" table:style-name="ce16">
            <text:p>2190961,24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formula="of:=[.A410]+1" table:style-name="ce14">
            <text:p>401</text:p>
          </table:table-cell>
          <table:table-cell office:value-type="string" table:style-name="ce18">
            <text:p>90:18:020110:636</text:p>
          </table:table-cell>
          <table:table-cell office:value-type="float" office:value="256617.68" table:style-name="ce16">
            <text:p>256617,68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formula="of:=[.A411]+1" table:style-name="ce14">
            <text:p>402</text:p>
          </table:table-cell>
          <table:table-cell office:value-type="string" table:style-name="ce18">
            <text:p>90:18:020110:645</text:p>
          </table:table-cell>
          <table:table-cell office:value-type="float" office:value="749895.7" table:style-name="ce16">
            <text:p>749895,7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formula="of:=[.A412]+1" table:style-name="ce14">
            <text:p>403</text:p>
          </table:table-cell>
          <table:table-cell office:value-type="string" table:style-name="ce18">
            <text:p>90:18:020110:646</text:p>
          </table:table-cell>
          <table:table-cell office:value-type="float" office:value="1245902.94" table:style-name="ce16">
            <text:p>1245902,94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formula="of:=[.A413]+1" table:style-name="ce14">
            <text:p>404</text:p>
          </table:table-cell>
          <table:table-cell office:value-type="string" table:style-name="ce18">
            <text:p>90:18:020111:1669</text:p>
          </table:table-cell>
          <table:table-cell office:value-type="float" office:value="129774.39999999999" table:style-name="ce16">
            <text:p>129774,4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formula="of:=[.A414]+1" table:style-name="ce14">
            <text:p>405</text:p>
          </table:table-cell>
          <table:table-cell office:value-type="string" table:style-name="ce18">
            <text:p>90:18:020111:1696</text:p>
          </table:table-cell>
          <table:table-cell office:value-type="float" office:value="8943729.0600000005" table:style-name="ce16">
            <text:p>8943729,06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formula="of:=[.A415]+1" table:style-name="ce14">
            <text:p>406</text:p>
          </table:table-cell>
          <table:table-cell office:value-type="string" table:style-name="ce18">
            <text:p>90:18:020111:1702</text:p>
          </table:table-cell>
          <table:table-cell office:value-type="float" office:value="139027.54" table:style-name="ce16">
            <text:p>139027,54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formula="of:=[.A416]+1" table:style-name="ce14">
            <text:p>407</text:p>
          </table:table-cell>
          <table:table-cell office:value-type="string" table:style-name="ce18">
            <text:p>90:11:030401:787</text:p>
          </table:table-cell>
          <table:table-cell office:value-type="float" office:value="64081.26" table:style-name="ce16">
            <text:p>64081,26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formula="of:=[.A417]+1" table:style-name="ce14">
            <text:p>408</text:p>
          </table:table-cell>
          <table:table-cell office:value-type="string" table:style-name="ce18">
            <text:p>90:11:030401:793</text:p>
          </table:table-cell>
          <table:table-cell office:value-type="float" office:value="79660.89" table:style-name="ce16">
            <text:p>79660,89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formula="of:=[.A418]+1" table:style-name="ce14">
            <text:p>409</text:p>
          </table:table-cell>
          <table:table-cell office:value-type="string" table:style-name="ce18">
            <text:p>90:11:030401:794</text:p>
          </table:table-cell>
          <table:table-cell office:value-type="float" office:value="26132.15" table:style-name="ce16">
            <text:p>26132,15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formula="of:=[.A419]+1" table:style-name="ce14">
            <text:p>410</text:p>
          </table:table-cell>
          <table:table-cell office:value-type="string" table:style-name="ce18">
            <text:p>90:11:030401:918</text:p>
          </table:table-cell>
          <table:table-cell office:value-type="float" office:value="307526.7" table:style-name="ce16">
            <text:p>307526,7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formula="of:=[.A420]+1" table:style-name="ce14">
            <text:p>411</text:p>
          </table:table-cell>
          <table:table-cell office:value-type="string" table:style-name="ce18">
            <text:p>90:11:030401:919</text:p>
          </table:table-cell>
          <table:table-cell office:value-type="float" office:value="150942.01" table:style-name="ce16">
            <text:p>150942,01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formula="of:=[.A421]+1" table:style-name="ce14">
            <text:p>412</text:p>
          </table:table-cell>
          <table:table-cell office:value-type="string" table:style-name="ce18">
            <text:p>90:11:220301:9303</text:p>
          </table:table-cell>
          <table:table-cell office:value-type="float" office:value="4010645.25" table:style-name="ce16">
            <text:p>4010645,25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formula="of:=[.A422]+1" table:style-name="ce14">
            <text:p>413</text:p>
          </table:table-cell>
          <table:table-cell office:value-type="string" table:style-name="ce18">
            <text:p>90:11:220501:1637</text:p>
          </table:table-cell>
          <table:table-cell office:value-type="float" office:value="4108310.29" table:style-name="ce16">
            <text:p>4108310,29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formula="of:=[.A423]+1" table:style-name="ce14">
            <text:p>414</text:p>
          </table:table-cell>
          <table:table-cell office:value-type="string" table:style-name="ce18">
            <text:p>90:11:240301:3491</text:p>
          </table:table-cell>
          <table:table-cell office:value-type="float" office:value="18955290.829999998" table:style-name="ce16">
            <text:p>18955290,83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formula="of:=[.A424]+1" table:style-name="ce14">
            <text:p>415</text:p>
          </table:table-cell>
          <table:table-cell office:value-type="string" table:style-name="ce18">
            <text:p>90:12:010102:1593</text:p>
          </table:table-cell>
          <table:table-cell office:value-type="float" office:value="13382.33" table:style-name="ce16">
            <text:p>13382,33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6" table:formula="of:=[.A425]+1" table:style-name="ce14">
            <text:p>416</text:p>
          </table:table-cell>
          <table:table-cell office:value-type="string" table:style-name="ce18">
            <text:p>90:12:010201:3231</text:p>
          </table:table-cell>
          <table:table-cell office:value-type="float" office:value="190631.48" table:style-name="ce16">
            <text:p>190631,48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7" table:formula="of:=[.A426]+1" table:style-name="ce14">
            <text:p>417</text:p>
          </table:table-cell>
          <table:table-cell office:value-type="string" table:style-name="ce18">
            <text:p>90:12:010401:7790</text:p>
          </table:table-cell>
          <table:table-cell office:value-type="float" office:value="70856.350000000006" table:style-name="ce16">
            <text:p>70856,35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8" table:formula="of:=[.A427]+1" table:style-name="ce14">
            <text:p>418</text:p>
          </table:table-cell>
          <table:table-cell office:value-type="string" table:style-name="ce18">
            <text:p>90:12:010401:7791</text:p>
          </table:table-cell>
          <table:table-cell office:value-type="float" office:value="58165.26" table:style-name="ce16">
            <text:p>58165,26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9" table:formula="of:=[.A428]+1" table:style-name="ce14">
            <text:p>419</text:p>
          </table:table-cell>
          <table:table-cell office:value-type="string" table:style-name="ce18">
            <text:p>90:12:200701:1034</text:p>
          </table:table-cell>
          <table:table-cell office:value-type="float" office:value="9780939.7200000007" table:style-name="ce16">
            <text:p>9780939,72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0" table:formula="of:=[.A429]+1" table:style-name="ce14">
            <text:p>420</text:p>
          </table:table-cell>
          <table:table-cell office:value-type="string" table:style-name="ce18">
            <text:p>90:12:200701:1036</text:p>
          </table:table-cell>
          <table:table-cell office:value-type="float" office:value="1027908.82" table:style-name="ce16">
            <text:p>1027908,82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1" table:formula="of:=[.A430]+1" table:style-name="ce14">
            <text:p>421</text:p>
          </table:table-cell>
          <table:table-cell office:value-type="string" table:style-name="ce18">
            <text:p>90:12:200701:1040</text:p>
          </table:table-cell>
          <table:table-cell office:value-type="float" office:value="1416713.56" table:style-name="ce16">
            <text:p>1416713,56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2" table:formula="of:=[.A431]+1" table:style-name="ce14">
            <text:p>422</text:p>
          </table:table-cell>
          <table:table-cell office:value-type="string" table:style-name="ce18">
            <text:p>90:12:200702:623</text:p>
          </table:table-cell>
          <table:table-cell office:value-type="float" office:value="7801587.8300000001" table:style-name="ce16">
            <text:p>7801587,83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3" table:formula="of:=[.A432]+1" table:style-name="ce14">
            <text:p>423</text:p>
          </table:table-cell>
          <table:table-cell office:value-type="string" table:style-name="ce18">
            <text:p>90:13:010104:2570</text:p>
          </table:table-cell>
          <table:table-cell office:value-type="float" office:value="311651.95" table:style-name="ce16">
            <text:p>311651,95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4" table:formula="of:=[.A433]+1" table:style-name="ce14">
            <text:p>424</text:p>
          </table:table-cell>
          <table:table-cell office:value-type="string" table:style-name="ce18">
            <text:p>90:18:020109:49</text:p>
          </table:table-cell>
          <table:table-cell office:value-type="float" office:value="277376.65000000002" table:style-name="ce16">
            <text:p>277376,65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5" table:formula="of:=[.A434]+1" table:style-name="ce14">
            <text:p>425</text:p>
          </table:table-cell>
          <table:table-cell office:value-type="string" table:style-name="ce18">
            <text:p>90:18:020109:523</text:p>
          </table:table-cell>
          <table:table-cell office:value-type="float" office:value="108485.68" table:style-name="ce16">
            <text:p>108485,68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6" table:formula="of:=[.A435]+1" table:style-name="ce14">
            <text:p>426</text:p>
          </table:table-cell>
          <table:table-cell office:value-type="string" table:style-name="ce18">
            <text:p>90:18:020109:810</text:p>
          </table:table-cell>
          <table:table-cell office:value-type="float" office:value="388380.38" table:style-name="ce16">
            <text:p>388380,38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7" table:formula="of:=[.A436]+1" table:style-name="ce14">
            <text:p>427</text:p>
          </table:table-cell>
          <table:table-cell office:value-type="string" table:style-name="ce18">
            <text:p>90:18:020109:814</text:p>
          </table:table-cell>
          <table:table-cell office:value-type="float" office:value="107287.4" table:style-name="ce16">
            <text:p>107287,4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8" table:formula="of:=[.A437]+1" table:style-name="ce14">
            <text:p>428</text:p>
          </table:table-cell>
          <table:table-cell office:value-type="string" table:style-name="ce18">
            <text:p>90:18:020109:9</text:p>
          </table:table-cell>
          <table:table-cell office:value-type="float" office:value="2025236.92" table:style-name="ce16">
            <text:p>2025236,92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9" table:formula="of:=[.A438]+1" table:style-name="ce14">
            <text:p>429</text:p>
          </table:table-cell>
          <table:table-cell office:value-type="string" table:style-name="ce18">
            <text:p>90:18:020110:654</text:p>
          </table:table-cell>
          <table:table-cell office:value-type="float" office:value="107643.38" table:style-name="ce16">
            <text:p>107643,38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0" table:formula="of:=[.A439]+1" table:style-name="ce14">
            <text:p>430</text:p>
          </table:table-cell>
          <table:table-cell office:value-type="string" table:style-name="ce18">
            <text:p>90:18:020110:667</text:p>
          </table:table-cell>
          <table:table-cell office:value-type="float" office:value="44204.55" table:style-name="ce16">
            <text:p>44204,55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1" table:formula="of:=[.A440]+1" table:style-name="ce14">
            <text:p>431</text:p>
          </table:table-cell>
          <table:table-cell office:value-type="string" table:style-name="ce18">
            <text:p>90:18:020110:700</text:p>
          </table:table-cell>
          <table:table-cell office:value-type="float" office:value="1174112.07" table:style-name="ce16">
            <text:p>1174112,07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2" table:formula="of:=[.A441]+1" table:style-name="ce14">
            <text:p>432</text:p>
          </table:table-cell>
          <table:table-cell office:value-type="string" table:style-name="ce18">
            <text:p>90:18:030103:1181</text:p>
          </table:table-cell>
          <table:table-cell office:value-type="float" office:value="2197112.2200000002" table:style-name="ce16">
            <text:p>2197112,22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3" table:formula="of:=[.A442]+1" table:style-name="ce14">
            <text:p>433</text:p>
          </table:table-cell>
          <table:table-cell office:value-type="string" table:style-name="ce18">
            <text:p>90:18:030103:1182</text:p>
          </table:table-cell>
          <table:table-cell office:value-type="float" office:value="4213682.99" table:style-name="ce16">
            <text:p>4213682,99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4" table:formula="of:=[.A443]+1" table:style-name="ce14">
            <text:p>434</text:p>
          </table:table-cell>
          <table:table-cell office:value-type="string" table:style-name="ce18">
            <text:p>90:18:030103:1922</text:p>
          </table:table-cell>
          <table:table-cell office:value-type="float" office:value="17612707.399999999" table:style-name="ce16">
            <text:p>17612707,4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5" table:formula="of:=[.A444]+1" table:style-name="ce14">
            <text:p>435</text:p>
          </table:table-cell>
          <table:table-cell office:value-type="string" table:style-name="ce18">
            <text:p>90:19:010103:10951</text:p>
          </table:table-cell>
          <table:table-cell office:value-type="float" office:value="35287.97" table:style-name="ce16">
            <text:p>35287,97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6" table:formula="of:=[.A445]+1" table:style-name="ce14">
            <text:p>436</text:p>
          </table:table-cell>
          <table:table-cell office:value-type="string" table:style-name="ce18">
            <text:p>90:19:010103:12258</text:p>
          </table:table-cell>
          <table:table-cell office:value-type="float" office:value="21457.48" table:style-name="ce16">
            <text:p>21457,48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7" table:formula="of:=[.A446]+1" table:style-name="ce14">
            <text:p>437</text:p>
          </table:table-cell>
          <table:table-cell office:value-type="string" table:style-name="ce18">
            <text:p>90:19:010103:3296</text:p>
          </table:table-cell>
          <table:table-cell office:value-type="float" office:value="1081589.33" table:style-name="ce16">
            <text:p>1081589,33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8" table:formula="of:=[.A447]+1" table:style-name="ce14">
            <text:p>438</text:p>
          </table:table-cell>
          <table:table-cell office:value-type="string" table:style-name="ce18">
            <text:p>90:11:030401:943</text:p>
          </table:table-cell>
          <table:table-cell office:value-type="float" office:value="105269.37" table:style-name="ce16">
            <text:p>105269,37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9" table:formula="of:=[.A448]+1" table:style-name="ce14">
            <text:p>439</text:p>
          </table:table-cell>
          <table:table-cell office:value-type="string" table:style-name="ce18">
            <text:p>90:11:030401:944</text:p>
          </table:table-cell>
          <table:table-cell office:value-type="float" office:value="44498.73" table:style-name="ce16">
            <text:p>44498,73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0" table:formula="of:=[.A449]+1" table:style-name="ce14">
            <text:p>440</text:p>
          </table:table-cell>
          <table:table-cell office:value-type="string" table:style-name="ce18">
            <text:p>90:11:030401:945</text:p>
          </table:table-cell>
          <table:table-cell office:value-type="float" office:value="39185.449999999997" table:style-name="ce16">
            <text:p>39185,45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1" table:formula="of:=[.A450]+1" table:style-name="ce14">
            <text:p>441</text:p>
          </table:table-cell>
          <table:table-cell office:value-type="string" table:style-name="ce18">
            <text:p>90:12:020501:565</text:p>
          </table:table-cell>
          <table:table-cell office:value-type="float" office:value="9089404.1699999999" table:style-name="ce16">
            <text:p>9089404,17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2" table:formula="of:=[.A451]+1" table:style-name="ce14">
            <text:p>442</text:p>
          </table:table-cell>
          <table:table-cell office:value-type="string" table:style-name="ce18">
            <text:p>90:12:020601:1036</text:p>
          </table:table-cell>
          <table:table-cell office:value-type="float" office:value="307572.06" table:style-name="ce16">
            <text:p>307572,06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3" table:formula="of:=[.A452]+1" table:style-name="ce14">
            <text:p>443</text:p>
          </table:table-cell>
          <table:table-cell office:value-type="string" table:style-name="ce18">
            <text:p>90:12:020601:1037</text:p>
          </table:table-cell>
          <table:table-cell office:value-type="float" office:value="50471.55" table:style-name="ce16">
            <text:p>50471,55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4" table:formula="of:=[.A453]+1" table:style-name="ce14">
            <text:p>444</text:p>
          </table:table-cell>
          <table:table-cell office:value-type="string" table:style-name="ce18">
            <text:p>90:13:030201:159</text:p>
          </table:table-cell>
          <table:table-cell office:value-type="float" office:value="4634435.3499999996" table:style-name="ce16">
            <text:p>4634435,35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5" table:formula="of:=[.A454]+1" table:style-name="ce14">
            <text:p>445</text:p>
          </table:table-cell>
          <table:table-cell office:value-type="string" table:style-name="ce18">
            <text:p>90:13:040101:341</text:p>
          </table:table-cell>
          <table:table-cell office:value-type="float" office:value="1305139.3700000001" table:style-name="ce16">
            <text:p>1305139,37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6" table:formula="of:=[.A455]+1" table:style-name="ce14">
            <text:p>446</text:p>
          </table:table-cell>
          <table:table-cell office:value-type="string" table:style-name="ce18">
            <text:p>90:14:070101:10456</text:p>
          </table:table-cell>
          <table:table-cell office:value-type="float" office:value="8004.13" table:style-name="ce16">
            <text:p>8004,13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7" table:formula="of:=[.A456]+1" table:style-name="ce14">
            <text:p>447</text:p>
          </table:table-cell>
          <table:table-cell office:value-type="string" table:style-name="ce18">
            <text:p>90:02:080701:68</text:p>
          </table:table-cell>
          <table:table-cell office:value-type="float" office:value="1674897" table:style-name="ce16">
            <text:p>1674897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8" table:formula="of:=[.A457]+1" table:style-name="ce14">
            <text:p>448</text:p>
          </table:table-cell>
          <table:table-cell office:value-type="string" table:style-name="ce18">
            <text:p>90:02:090101:1104</text:p>
          </table:table-cell>
          <table:table-cell office:value-type="float" office:value="19217.72" table:style-name="ce16">
            <text:p>19217,72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9" table:formula="of:=[.A458]+1" table:style-name="ce14">
            <text:p>449</text:p>
          </table:table-cell>
          <table:table-cell office:value-type="string" table:style-name="ce18">
            <text:p>90:02:140101:1504</text:p>
          </table:table-cell>
          <table:table-cell office:value-type="float" office:value="21960.75" table:style-name="ce16">
            <text:p>21960,75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0" table:formula="of:=[.A459]+1" table:style-name="ce14">
            <text:p>450</text:p>
          </table:table-cell>
          <table:table-cell office:value-type="string" table:style-name="ce18">
            <text:p>90:02:160101:1180</text:p>
          </table:table-cell>
          <table:table-cell office:value-type="float" office:value="2600110.69" table:style-name="ce16">
            <text:p>2600110,69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1" table:formula="of:=[.A460]+1" table:style-name="ce14">
            <text:p>451</text:p>
          </table:table-cell>
          <table:table-cell office:value-type="string" table:style-name="ce18">
            <text:p>90:02:180201:188</text:p>
          </table:table-cell>
          <table:table-cell office:value-type="float" office:value="778458.66" table:style-name="ce16">
            <text:p>778458,66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2" table:formula="of:=[.A461]+1" table:style-name="ce14">
            <text:p>452</text:p>
          </table:table-cell>
          <table:table-cell office:value-type="string" table:style-name="ce18">
            <text:p>90:10:010143:1172</text:p>
          </table:table-cell>
          <table:table-cell office:value-type="float" office:value="26891.919999999998" table:style-name="ce16">
            <text:p>26891,92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3" table:formula="of:=[.A462]+1" table:style-name="ce14">
            <text:p>453</text:p>
          </table:table-cell>
          <table:table-cell office:value-type="string" table:style-name="ce18">
            <text:p>90:11:010102:456</text:p>
          </table:table-cell>
          <table:table-cell office:value-type="float" office:value="2827930.01" table:style-name="ce16">
            <text:p>2827930,01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4" table:formula="of:=[.A463]+1" table:style-name="ce14">
            <text:p>454</text:p>
          </table:table-cell>
          <table:table-cell office:value-type="string" table:style-name="ce18">
            <text:p>90:11:010102:4652</text:p>
          </table:table-cell>
          <table:table-cell office:value-type="float" office:value="9203030.1300000008" table:style-name="ce16">
            <text:p>9203030,13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5" table:formula="of:=[.A464]+1" table:style-name="ce14">
            <text:p>455</text:p>
          </table:table-cell>
          <table:table-cell office:value-type="string" table:style-name="ce18">
            <text:p>90:11:010102:4654</text:p>
          </table:table-cell>
          <table:table-cell office:value-type="float" office:value="884796.95" table:style-name="ce16">
            <text:p>884796,95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6" table:formula="of:=[.A465]+1" table:style-name="ce14">
            <text:p>456</text:p>
          </table:table-cell>
          <table:table-cell office:value-type="string" table:style-name="ce18">
            <text:p>90:11:020201:567</text:p>
          </table:table-cell>
          <table:table-cell office:value-type="float" office:value="238536.16" table:style-name="ce16">
            <text:p>238536,16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7" table:formula="of:=[.A466]+1" table:style-name="ce14">
            <text:p>457</text:p>
          </table:table-cell>
          <table:table-cell office:value-type="string" table:style-name="ce18">
            <text:p>90:11:020201:641</text:p>
          </table:table-cell>
          <table:table-cell office:value-type="float" office:value="150202.35" table:style-name="ce16">
            <text:p>150202,35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8" table:formula="of:=[.A467]+1" table:style-name="ce14">
            <text:p>458</text:p>
          </table:table-cell>
          <table:table-cell office:value-type="string" table:style-name="ce18">
            <text:p>90:11:030101:168</text:p>
          </table:table-cell>
          <table:table-cell office:value-type="float" office:value="10693751.869999999" table:style-name="ce16">
            <text:p>10693751,87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9" table:formula="of:=[.A468]+1" table:style-name="ce14">
            <text:p>459</text:p>
          </table:table-cell>
          <table:table-cell office:value-type="string" table:style-name="ce18">
            <text:p>90:11:030101:1700</text:p>
          </table:table-cell>
          <table:table-cell office:value-type="float" office:value="46980.91" table:style-name="ce16">
            <text:p>46980,91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0" table:formula="of:=[.A469]+1" table:style-name="ce14">
            <text:p>460</text:p>
          </table:table-cell>
          <table:table-cell office:value-type="string" table:style-name="ce18">
            <text:p>90:11:030101:1716</text:p>
          </table:table-cell>
          <table:table-cell office:value-type="float" office:value="38516.57" table:style-name="ce16">
            <text:p>38516,57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1" table:formula="of:=[.A470]+1" table:style-name="ce14">
            <text:p>461</text:p>
          </table:table-cell>
          <table:table-cell office:value-type="string" table:style-name="ce18">
            <text:p>90:11:030101:175</text:p>
          </table:table-cell>
          <table:table-cell office:value-type="float" office:value="126311.82" table:style-name="ce16">
            <text:p>126311,82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2" table:formula="of:=[.A471]+1" table:style-name="ce14">
            <text:p>462</text:p>
          </table:table-cell>
          <table:table-cell office:value-type="string" table:style-name="ce18">
            <text:p>90:11:030401:1016</text:p>
          </table:table-cell>
          <table:table-cell office:value-type="float" office:value="44157.34" table:style-name="ce16">
            <text:p>44157,34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3" table:formula="of:=[.A472]+1" table:style-name="ce14">
            <text:p>463</text:p>
          </table:table-cell>
          <table:table-cell office:value-type="string" table:style-name="ce18">
            <text:p>90:11:030401:1087</text:p>
          </table:table-cell>
          <table:table-cell office:value-type="float" office:value="1025630.32" table:style-name="ce16">
            <text:p>1025630,32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4" table:formula="of:=[.A473]+1" table:style-name="ce14">
            <text:p>464</text:p>
          </table:table-cell>
          <table:table-cell office:value-type="string" table:style-name="ce18">
            <text:p>90:11:030401:1486</text:p>
          </table:table-cell>
          <table:table-cell office:value-type="float" office:value="85893.78" table:style-name="ce16">
            <text:p>85893,78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5" table:formula="of:=[.A474]+1" table:style-name="ce14">
            <text:p>465</text:p>
          </table:table-cell>
          <table:table-cell office:value-type="string" table:style-name="ce18">
            <text:p>90:11:030401:15</text:p>
          </table:table-cell>
          <table:table-cell office:value-type="float" office:value="1515512.79" table:style-name="ce16">
            <text:p>1515512,79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6" table:formula="of:=[.A475]+1" table:style-name="ce14">
            <text:p>466</text:p>
          </table:table-cell>
          <table:table-cell office:value-type="string" table:style-name="ce18">
            <text:p>90:18:020105:668</text:p>
          </table:table-cell>
          <table:table-cell office:value-type="float" office:value="566653.77" table:style-name="ce16">
            <text:p>566653,77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7" table:formula="of:=[.A476]+1" table:style-name="ce14">
            <text:p>467</text:p>
          </table:table-cell>
          <table:table-cell office:value-type="string" table:style-name="ce18">
            <text:p>90:18:020105:733</text:p>
          </table:table-cell>
          <table:table-cell office:value-type="float" office:value="281431.34000000003" table:style-name="ce16">
            <text:p>281431,34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8" table:formula="of:=[.A477]+1" table:style-name="ce14">
            <text:p>468</text:p>
          </table:table-cell>
          <table:table-cell office:value-type="string" table:style-name="ce18">
            <text:p>90:18:020105:739</text:p>
          </table:table-cell>
          <table:table-cell office:value-type="float" office:value="735990.02" table:style-name="ce16">
            <text:p>735990,02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9" table:formula="of:=[.A478]+1" table:style-name="ce14">
            <text:p>469</text:p>
          </table:table-cell>
          <table:table-cell office:value-type="string" table:style-name="ce18">
            <text:p>90:18:020105:740</text:p>
          </table:table-cell>
          <table:table-cell office:value-type="float" office:value="1240412.98" table:style-name="ce16">
            <text:p>1240412,98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0" table:formula="of:=[.A479]+1" table:style-name="ce14">
            <text:p>470</text:p>
          </table:table-cell>
          <table:table-cell office:value-type="string" table:style-name="ce18">
            <text:p>90:18:020105:769</text:p>
          </table:table-cell>
          <table:table-cell office:value-type="float" office:value="330311.33" table:style-name="ce16">
            <text:p>330311,33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1" table:formula="of:=[.A480]+1" table:style-name="ce14">
            <text:p>471</text:p>
          </table:table-cell>
          <table:table-cell office:value-type="string" table:style-name="ce18">
            <text:p>90:18:020105:774</text:p>
          </table:table-cell>
          <table:table-cell office:value-type="float" office:value="538596.32999999996" table:style-name="ce16">
            <text:p>538596,33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2" table:formula="of:=[.A481]+1" table:style-name="ce14">
            <text:p>472</text:p>
          </table:table-cell>
          <table:table-cell office:value-type="string" table:style-name="ce18">
            <text:p>90:18:020107:843</text:p>
          </table:table-cell>
          <table:table-cell office:value-type="float" office:value="328631.77" table:style-name="ce16">
            <text:p>328631,77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3" table:formula="of:=[.A482]+1" table:style-name="ce14">
            <text:p>473</text:p>
          </table:table-cell>
          <table:table-cell office:value-type="string" table:style-name="ce18">
            <text:p>90:18:020107:846</text:p>
          </table:table-cell>
          <table:table-cell office:value-type="float" office:value="59629.53" table:style-name="ce16">
            <text:p>59629,53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4" table:formula="of:=[.A483]+1" table:style-name="ce14">
            <text:p>474</text:p>
          </table:table-cell>
          <table:table-cell office:value-type="string" table:style-name="ce18">
            <text:p>90:18:020107:847</text:p>
          </table:table-cell>
          <table:table-cell office:value-type="float" office:value="93324.41" table:style-name="ce16">
            <text:p>93324,41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5" table:formula="of:=[.A484]+1" table:style-name="ce14">
            <text:p>475</text:p>
          </table:table-cell>
          <table:table-cell office:value-type="string" table:style-name="ce18">
            <text:p>90:18:020107:848</text:p>
          </table:table-cell>
          <table:table-cell office:value-type="float" office:value="550124.31999999995" table:style-name="ce16">
            <text:p>550124,32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6" table:formula="of:=[.A485]+1" table:style-name="ce14">
            <text:p>476</text:p>
          </table:table-cell>
          <table:table-cell office:value-type="string" table:style-name="ce18">
            <text:p>90:18:020107:865</text:p>
          </table:table-cell>
          <table:table-cell office:value-type="float" office:value="338596.75" table:style-name="ce16">
            <text:p>338596,75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7" table:formula="of:=[.A486]+1" table:style-name="ce14">
            <text:p>477</text:p>
          </table:table-cell>
          <table:table-cell office:value-type="string" table:style-name="ce18">
            <text:p>90:18:020107:866</text:p>
          </table:table-cell>
          <table:table-cell office:value-type="float" office:value="156014.07999999999" table:style-name="ce16">
            <text:p>156014,08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8" table:formula="of:=[.A487]+1" table:style-name="ce14">
            <text:p>478</text:p>
          </table:table-cell>
          <table:table-cell office:value-type="string" table:style-name="ce18">
            <text:p>90:18:020107:867</text:p>
          </table:table-cell>
          <table:table-cell office:value-type="float" office:value="73831.59" table:style-name="ce16">
            <text:p>73831,59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9" table:formula="of:=[.A488]+1" table:style-name="ce14">
            <text:p>479</text:p>
          </table:table-cell>
          <table:table-cell office:value-type="string" table:style-name="ce18">
            <text:p>90:18:020107:991</text:p>
          </table:table-cell>
          <table:table-cell office:value-type="float" office:value="31767.79" table:style-name="ce16">
            <text:p>31767,79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0" table:formula="of:=[.A489]+1" table:style-name="ce14">
            <text:p>480</text:p>
          </table:table-cell>
          <table:table-cell office:value-type="string" table:style-name="ce18">
            <text:p>90:18:020108:10</text:p>
          </table:table-cell>
          <table:table-cell office:value-type="float" office:value="24826080.390000001" table:style-name="ce16">
            <text:p>24826080,39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1" table:formula="of:=[.A490]+1" table:style-name="ce14">
            <text:p>481</text:p>
          </table:table-cell>
          <table:table-cell office:value-type="string" table:style-name="ce18">
            <text:p>90:18:020108:12</text:p>
          </table:table-cell>
          <table:table-cell office:value-type="float" office:value="3156148.78" table:style-name="ce16">
            <text:p>3156148,78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2" table:formula="of:=[.A491]+1" table:style-name="ce14">
            <text:p>482</text:p>
          </table:table-cell>
          <table:table-cell office:value-type="string" table:style-name="ce18">
            <text:p>90:18:020109:1163</text:p>
          </table:table-cell>
          <table:table-cell office:value-type="float" office:value="118736.2" table:style-name="ce16">
            <text:p>118736,2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3" table:formula="of:=[.A492]+1" table:style-name="ce14">
            <text:p>483</text:p>
          </table:table-cell>
          <table:table-cell office:value-type="string" table:style-name="ce18">
            <text:p>90:18:020109:1186</text:p>
          </table:table-cell>
          <table:table-cell office:value-type="float" office:value="274467.28999999998" table:style-name="ce16">
            <text:p>274467,29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4" table:formula="of:=[.A493]+1" table:style-name="ce14">
            <text:p>484</text:p>
          </table:table-cell>
          <table:table-cell office:value-type="string" table:style-name="ce18">
            <text:p>90:22:010311:3273</text:p>
          </table:table-cell>
          <table:table-cell office:value-type="float" office:value="77783.360000000001" table:style-name="ce16">
            <text:p>77783,36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5" table:formula="of:=[.A494]+1" table:style-name="ce14">
            <text:p>485</text:p>
          </table:table-cell>
          <table:table-cell office:value-type="string" table:style-name="ce18">
            <text:p>90:23:010142:434</text:p>
          </table:table-cell>
          <table:table-cell office:value-type="float" office:value="81838.100000000006" table:style-name="ce16">
            <text:p>81838,1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6" table:formula="of:=[.A495]+1" table:style-name="ce14">
            <text:p>486</text:p>
          </table:table-cell>
          <table:table-cell office:value-type="string" table:style-name="ce18">
            <text:p>90:23:030102:172</text:p>
          </table:table-cell>
          <table:table-cell office:value-type="float" office:value="825938.39" table:style-name="ce16">
            <text:p>825938,39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7" table:formula="of:=[.A496]+1" table:style-name="ce14">
            <text:p>487</text:p>
          </table:table-cell>
          <table:table-cell office:value-type="string" table:style-name="ce18">
            <text:p>90:23:080201:1732</text:p>
          </table:table-cell>
          <table:table-cell office:value-type="float" office:value="818733.97" table:style-name="ce16">
            <text:p>818733,97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8" table:formula="of:=[.A497]+1" table:style-name="ce14">
            <text:p>488</text:p>
          </table:table-cell>
          <table:table-cell office:value-type="string" table:style-name="ce18">
            <text:p>90:23:080201:1733</text:p>
          </table:table-cell>
          <table:table-cell office:value-type="float" office:value="792053.83" table:style-name="ce16">
            <text:p>792053,83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9" table:formula="of:=[.A498]+1" table:style-name="ce14">
            <text:p>489</text:p>
          </table:table-cell>
          <table:table-cell office:value-type="string" table:style-name="ce18">
            <text:p>90:23:081401:1646</text:p>
          </table:table-cell>
          <table:table-cell office:value-type="float" office:value="3123573.93" table:style-name="ce16">
            <text:p>3123573,93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0" table:formula="of:=[.A499]+1" table:style-name="ce14">
            <text:p>490</text:p>
          </table:table-cell>
          <table:table-cell office:value-type="string" table:style-name="ce18">
            <text:p>90:24:010101:1121</text:p>
          </table:table-cell>
          <table:table-cell office:value-type="float" office:value="78839.490000000005" table:style-name="ce16">
            <text:p>78839,49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1" table:formula="of:=[.A500]+1" table:style-name="ce14">
            <text:p>491</text:p>
          </table:table-cell>
          <table:table-cell office:value-type="string" table:style-name="ce18">
            <text:p>90:22:010204:6593</text:p>
          </table:table-cell>
          <table:table-cell office:value-type="float" office:value="250871.03" table:style-name="ce16">
            <text:p>250871,03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2" table:formula="of:=[.A501]+1" table:style-name="ce14">
            <text:p>492</text:p>
          </table:table-cell>
          <table:table-cell office:value-type="string" table:style-name="ce18">
            <text:p>90:22:010204:6594</text:p>
          </table:table-cell>
          <table:table-cell office:value-type="float" office:value="64052.18" table:style-name="ce16">
            <text:p>64052,18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3" table:formula="of:=[.A502]+1" table:style-name="ce14">
            <text:p>493</text:p>
          </table:table-cell>
          <table:table-cell office:value-type="string" table:style-name="ce18">
            <text:p>90:22:010204:6626</text:p>
          </table:table-cell>
          <table:table-cell office:value-type="float" office:value="163466.49" table:style-name="ce16">
            <text:p>163466,49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4" table:formula="of:=[.A503]+1" table:style-name="ce14">
            <text:p>494</text:p>
          </table:table-cell>
          <table:table-cell office:value-type="string" table:style-name="ce18">
            <text:p>90:22:010204:6629</text:p>
          </table:table-cell>
          <table:table-cell office:value-type="float" office:value="171168.01" table:style-name="ce16">
            <text:p>171168,01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5" table:formula="of:=[.A504]+1" table:style-name="ce14">
            <text:p>495</text:p>
          </table:table-cell>
          <table:table-cell office:value-type="string" table:style-name="ce18">
            <text:p>90:22:010204:6630</text:p>
          </table:table-cell>
          <table:table-cell office:value-type="float" office:value="49240.11" table:style-name="ce16">
            <text:p>49240,11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6" table:formula="of:=[.A505]+1" table:style-name="ce14">
            <text:p>496</text:p>
          </table:table-cell>
          <table:table-cell office:value-type="string" table:style-name="ce18">
            <text:p>90:22:010204:6632</text:p>
          </table:table-cell>
          <table:table-cell office:value-type="float" office:value="31911.71" table:style-name="ce16">
            <text:p>31911,71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7" table:formula="of:=[.A506]+1" table:style-name="ce14">
            <text:p>497</text:p>
          </table:table-cell>
          <table:table-cell office:value-type="string" table:style-name="ce18">
            <text:p>90:22:010205:1863</text:p>
          </table:table-cell>
          <table:table-cell office:value-type="float" office:value="72372.929999999993" table:style-name="ce16">
            <text:p>72372,93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8" table:formula="of:=[.A507]+1" table:style-name="ce14">
            <text:p>498</text:p>
          </table:table-cell>
          <table:table-cell office:value-type="string" table:style-name="ce18">
            <text:p>90:22:010205:1864</text:p>
          </table:table-cell>
          <table:table-cell office:value-type="float" office:value="76773.100000000006" table:style-name="ce16">
            <text:p>76773,1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9" table:formula="of:=[.A508]+1" table:style-name="ce14">
            <text:p>499</text:p>
          </table:table-cell>
          <table:table-cell office:value-type="string" table:style-name="ce18">
            <text:p>90:22:010205:1883</text:p>
          </table:table-cell>
          <table:table-cell office:value-type="float" office:value="144177.82999999999" table:style-name="ce16">
            <text:p>144177,83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0" table:formula="of:=[.A509]+1" table:style-name="ce14">
            <text:p>500</text:p>
          </table:table-cell>
          <table:table-cell office:value-type="string" table:style-name="ce18">
            <text:p>90:22:010205:2143</text:p>
          </table:table-cell>
          <table:table-cell office:value-type="float" office:value="402851.99" table:style-name="ce16">
            <text:p>402851,99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1" table:formula="of:=[.A510]+1" table:style-name="ce14">
            <text:p>501</text:p>
          </table:table-cell>
          <table:table-cell office:value-type="string" table:style-name="ce18">
            <text:p>90:22:010205:2148</text:p>
          </table:table-cell>
          <table:table-cell office:value-type="float" office:value="127494.33" table:style-name="ce16">
            <text:p>127494,33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2" table:formula="of:=[.A511]+1" table:style-name="ce14">
            <text:p>502</text:p>
          </table:table-cell>
          <table:table-cell office:value-type="string" table:style-name="ce18">
            <text:p>90:22:010205:2151</text:p>
          </table:table-cell>
          <table:table-cell office:value-type="float" office:value="118629.21" table:style-name="ce16">
            <text:p>118629,21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3" table:formula="of:=[.A512]+1" table:style-name="ce14">
            <text:p>503</text:p>
          </table:table-cell>
          <table:table-cell office:value-type="string" table:style-name="ce18">
            <text:p>90:22:010205:2152</text:p>
          </table:table-cell>
          <table:table-cell office:value-type="float" office:value="50003.59" table:style-name="ce16">
            <text:p>50003,59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4" table:formula="of:=[.A513]+1" table:style-name="ce14">
            <text:p>504</text:p>
          </table:table-cell>
          <table:table-cell office:value-type="string" table:style-name="ce18">
            <text:p>90:22:010205:2153</text:p>
          </table:table-cell>
          <table:table-cell office:value-type="float" office:value="238982.67" table:style-name="ce16">
            <text:p>238982,67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5" table:formula="of:=[.A514]+1" table:style-name="ce14">
            <text:p>505</text:p>
          </table:table-cell>
          <table:table-cell office:value-type="string" table:style-name="ce18">
            <text:p>90:22:010205:308</text:p>
          </table:table-cell>
          <table:table-cell office:value-type="float" office:value="9144.15" table:style-name="ce16">
            <text:p>9144,15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6" table:formula="of:=[.A515]+1" table:style-name="ce14">
            <text:p>506</text:p>
          </table:table-cell>
          <table:table-cell office:value-type="string" table:style-name="ce18">
            <text:p>90:22:010205:310</text:p>
          </table:table-cell>
          <table:table-cell office:value-type="float" office:value="281752.71000000002" table:style-name="ce16">
            <text:p>281752,71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7" table:formula="of:=[.A516]+1" table:style-name="ce14">
            <text:p>507</text:p>
          </table:table-cell>
          <table:table-cell office:value-type="string" table:style-name="ce18">
            <text:p>90:22:010205:32</text:p>
          </table:table-cell>
          <table:table-cell office:value-type="float" office:value="5069031.33" table:style-name="ce16">
            <text:p>5069031,33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8" table:formula="of:=[.A517]+1" table:style-name="ce14">
            <text:p>508</text:p>
          </table:table-cell>
          <table:table-cell office:value-type="string" table:style-name="ce18">
            <text:p>90:22:010205:51</text:p>
          </table:table-cell>
          <table:table-cell office:value-type="float" office:value="21299001.079999998" table:style-name="ce16">
            <text:p>21299001,08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9" table:formula="of:=[.A518]+1" table:style-name="ce14">
            <text:p>509</text:p>
          </table:table-cell>
          <table:table-cell office:value-type="string" table:style-name="ce18">
            <text:p>90:12:130401:101</text:p>
          </table:table-cell>
          <table:table-cell office:value-type="float" office:value="1871757.51" table:style-name="ce16">
            <text:p>1871757,51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0" table:formula="of:=[.A519]+1" table:style-name="ce14">
            <text:p>510</text:p>
          </table:table-cell>
          <table:table-cell office:value-type="string" table:style-name="ce18">
            <text:p>90:01:160101:3638</text:p>
          </table:table-cell>
          <table:table-cell office:value-type="float" office:value="387121.66" table:style-name="ce16">
            <text:p>387121,66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1" table:formula="of:=[.A520]+1" table:style-name="ce14">
            <text:p>511</text:p>
          </table:table-cell>
          <table:table-cell office:value-type="string" table:style-name="ce18">
            <text:p>90:02:010102:2205</text:p>
          </table:table-cell>
          <table:table-cell office:value-type="float" office:value="1684874.75" table:style-name="ce16">
            <text:p>1684874,75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2" table:formula="of:=[.A521]+1" table:style-name="ce14">
            <text:p>512</text:p>
          </table:table-cell>
          <table:table-cell office:value-type="string" table:style-name="ce18">
            <text:p>90:03:220101:2422</text:p>
          </table:table-cell>
          <table:table-cell office:value-type="float" office:value="817708.29" table:style-name="ce16">
            <text:p>817708,29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3" table:formula="of:=[.A522]+1" table:style-name="ce14">
            <text:p>513</text:p>
          </table:table-cell>
          <table:table-cell office:value-type="string" table:style-name="ce18">
            <text:p>90:04:090101:5584</text:p>
          </table:table-cell>
          <table:table-cell office:value-type="float" office:value="578956.17000000004" table:style-name="ce16">
            <text:p>578956,17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4" table:formula="of:=[.A523]+1" table:style-name="ce14">
            <text:p>514</text:p>
          </table:table-cell>
          <table:table-cell office:value-type="string" table:style-name="ce18">
            <text:p>90:04:130101:9899</text:p>
          </table:table-cell>
          <table:table-cell office:value-type="float" office:value="1222066.74" table:style-name="ce16">
            <text:p>1222066,74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5" table:formula="of:=[.A524]+1" table:style-name="ce14">
            <text:p>515</text:p>
          </table:table-cell>
          <table:table-cell office:value-type="string" table:style-name="ce18">
            <text:p>90:14:010101:5819</text:p>
          </table:table-cell>
          <table:table-cell office:value-type="float" office:value="568981.18000000005" table:style-name="ce16">
            <text:p>568981,18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6" table:formula="of:=[.A525]+1" table:style-name="ce14">
            <text:p>516</text:p>
          </table:table-cell>
          <table:table-cell office:value-type="string" table:style-name="ce18">
            <text:p>90:14:010101:5821</text:p>
          </table:table-cell>
          <table:table-cell office:value-type="float" office:value="581404.35" table:style-name="ce16">
            <text:p>581404,35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7" table:formula="of:=[.A526]+1" table:style-name="ce14">
            <text:p>517</text:p>
          </table:table-cell>
          <table:table-cell office:value-type="string" table:style-name="ce18">
            <text:p>90:14:010101:5823</text:p>
          </table:table-cell>
          <table:table-cell office:value-type="float" office:value="767751.9" table:style-name="ce16">
            <text:p>767751,9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8" table:formula="of:=[.A527]+1" table:style-name="ce14">
            <text:p>518</text:p>
          </table:table-cell>
          <table:table-cell office:value-type="string" table:style-name="ce18">
            <text:p>90:14:010101:5824</text:p>
          </table:table-cell>
          <table:table-cell office:value-type="float" office:value="559042.64" table:style-name="ce16">
            <text:p>559042,64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9" table:formula="of:=[.A528]+1" table:style-name="ce14">
            <text:p>519</text:p>
          </table:table-cell>
          <table:table-cell office:value-type="string" table:style-name="ce18">
            <text:p>90:14:010101:5825</text:p>
          </table:table-cell>
          <table:table-cell office:value-type="float" office:value="564011.91" table:style-name="ce16">
            <text:p>564011,91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0" table:formula="of:=[.A529]+1" table:style-name="ce14">
            <text:p>520</text:p>
          </table:table-cell>
          <table:table-cell office:value-type="string" table:style-name="ce18">
            <text:p>90:14:010101:5826</text:p>
          </table:table-cell>
          <table:table-cell office:value-type="float" office:value="551588.74" table:style-name="ce16">
            <text:p>551588,74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1" table:formula="of:=[.A530]+1" table:style-name="ce14">
            <text:p>521</text:p>
          </table:table-cell>
          <table:table-cell office:value-type="string" table:style-name="ce18">
            <text:p>90:14:010101:5807</text:p>
          </table:table-cell>
          <table:table-cell office:value-type="float" office:value="566496.54" table:style-name="ce16">
            <text:p>566496,54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2" table:formula="of:=[.A531]+1" table:style-name="ce14">
            <text:p>522</text:p>
          </table:table-cell>
          <table:table-cell office:value-type="string" table:style-name="ce18">
            <text:p>90:14:010101:5811</text:p>
          </table:table-cell>
          <table:table-cell office:value-type="float" office:value="573950.44999999995" table:style-name="ce16">
            <text:p>573950,45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3" table:formula="of:=[.A532]+1" table:style-name="ce14">
            <text:p>523</text:p>
          </table:table-cell>
          <table:table-cell office:value-type="string" table:style-name="ce18">
            <text:p>90:14:010101:5813</text:p>
          </table:table-cell>
          <table:table-cell office:value-type="float" office:value="564011.91" table:style-name="ce16">
            <text:p>564011,91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4" table:formula="of:=[.A533]+1" table:style-name="ce14">
            <text:p>524</text:p>
          </table:table-cell>
          <table:table-cell office:value-type="string" table:style-name="ce18">
            <text:p>90:14:010101:5816</text:p>
          </table:table-cell>
          <table:table-cell office:value-type="float" office:value="762782.63" table:style-name="ce16">
            <text:p>762782,63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5" table:formula="of:=[.A534]+1" table:style-name="ce14">
            <text:p>525</text:p>
          </table:table-cell>
          <table:table-cell office:value-type="string" table:style-name="ce18">
            <text:p>90:14:010101:5817</text:p>
          </table:table-cell>
          <table:table-cell office:value-type="float" office:value="1212501.3799999999" table:style-name="ce16">
            <text:p>1212501,38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6" table:formula="of:=[.A535]+1" table:style-name="ce14">
            <text:p>526</text:p>
          </table:table-cell>
          <table:table-cell office:value-type="string" table:style-name="ce18">
            <text:p>90:14:010101:5863</text:p>
          </table:table-cell>
          <table:table-cell office:value-type="float" office:value="566496.54" table:style-name="ce16">
            <text:p>566496,54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7" table:formula="of:=[.A536]+1" table:style-name="ce14">
            <text:p>527</text:p>
          </table:table-cell>
          <table:table-cell office:value-type="string" table:style-name="ce18">
            <text:p>90:14:010101:5865</text:p>
          </table:table-cell>
          <table:table-cell office:value-type="float" office:value="571465.81000000006" table:style-name="ce16">
            <text:p>571465,81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8" table:formula="of:=[.A537]+1" table:style-name="ce14">
            <text:p>528</text:p>
          </table:table-cell>
          <table:table-cell office:value-type="string" table:style-name="ce18">
            <text:p>90:14:010101:5867</text:p>
          </table:table-cell>
          <table:table-cell office:value-type="float" office:value="568981.18000000005" table:style-name="ce16">
            <text:p>568981,18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9" table:formula="of:=[.A538]+1" table:style-name="ce14">
            <text:p>529</text:p>
          </table:table-cell>
          <table:table-cell office:value-type="string" table:style-name="ce18">
            <text:p>90:14:010101:5870</text:p>
          </table:table-cell>
          <table:table-cell office:value-type="float" office:value="616725.47" table:style-name="ce16">
            <text:p>616725,47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0" table:formula="of:=[.A539]+1" table:style-name="ce14">
            <text:p>530</text:p>
          </table:table-cell>
          <table:table-cell office:value-type="string" table:style-name="ce18">
            <text:p>90:14:010101:5871</text:p>
          </table:table-cell>
          <table:table-cell office:value-type="float" office:value="551807" table:style-name="ce16">
            <text:p>551807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1" table:formula="of:=[.A540]+1" table:style-name="ce14">
            <text:p>531</text:p>
          </table:table-cell>
          <table:table-cell office:value-type="string" table:style-name="ce18">
            <text:p>90:14:010101:5872</text:p>
          </table:table-cell>
          <table:table-cell office:value-type="float" office:value="551807" table:style-name="ce16">
            <text:p>551807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2" table:formula="of:=[.A541]+1" table:style-name="ce14">
            <text:p>532</text:p>
          </table:table-cell>
          <table:table-cell office:value-type="string" table:style-name="ce18">
            <text:p>90:14:010101:5873</text:p>
          </table:table-cell>
          <table:table-cell office:value-type="float" office:value="613479.55000000005" table:style-name="ce16">
            <text:p>613479,55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3" table:formula="of:=[.A542]+1" table:style-name="ce14">
            <text:p>533</text:p>
          </table:table-cell>
          <table:table-cell office:value-type="string" table:style-name="ce18">
            <text:p>90:14:010101:5875</text:p>
          </table:table-cell>
          <table:table-cell office:value-type="float" office:value="551807" table:style-name="ce16">
            <text:p>551807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4" table:formula="of:=[.A543]+1" table:style-name="ce14">
            <text:p>534</text:p>
          </table:table-cell>
          <table:table-cell office:value-type="string" table:style-name="ce18">
            <text:p>90:14:010101:5876</text:p>
          </table:table-cell>
          <table:table-cell office:value-type="float" office:value="613479.55000000005" table:style-name="ce16">
            <text:p>613479,55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5" table:formula="of:=[.A544]+1" table:style-name="ce14">
            <text:p>535</text:p>
          </table:table-cell>
          <table:table-cell office:value-type="string" table:style-name="ce18">
            <text:p>90:14:010101:5879</text:p>
          </table:table-cell>
          <table:table-cell office:value-type="float" office:value="551807" table:style-name="ce16">
            <text:p>551807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6" table:formula="of:=[.A545]+1" table:style-name="ce14">
            <text:p>536</text:p>
          </table:table-cell>
          <table:table-cell office:value-type="string" table:style-name="ce18">
            <text:p>90:15:040301:5276</text:p>
          </table:table-cell>
          <table:table-cell office:value-type="float" office:value="1578134.66" table:style-name="ce16">
            <text:p>1578134,66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7" table:formula="of:=[.A546]+1" table:style-name="ce14">
            <text:p>537</text:p>
          </table:table-cell>
          <table:table-cell office:value-type="string" table:style-name="ce18">
            <text:p>90:16:010108:1919</text:p>
          </table:table-cell>
          <table:table-cell office:value-type="float" office:value="1031842.86" table:style-name="ce16">
            <text:p>1031842,86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8" table:formula="of:=[.A547]+1" table:style-name="ce14">
            <text:p>538</text:p>
          </table:table-cell>
          <table:table-cell office:value-type="string" table:style-name="ce18">
            <text:p>90:18:010127:205</text:p>
          </table:table-cell>
          <table:table-cell office:value-type="float" office:value="2036954.79" table:style-name="ce16">
            <text:p>2036954,79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9" table:formula="of:=[.A548]+1" table:style-name="ce14">
            <text:p>539</text:p>
          </table:table-cell>
          <table:table-cell office:value-type="string" table:style-name="ce18">
            <text:p>90:18:010144:3638</text:p>
          </table:table-cell>
          <table:table-cell office:value-type="float" office:value="1058285.1200000001" table:style-name="ce16">
            <text:p>1058285,12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0" table:formula="of:=[.A549]+1" table:style-name="ce14">
            <text:p>540</text:p>
          </table:table-cell>
          <table:table-cell office:value-type="string" table:style-name="ce18">
            <text:p>90:18:010151:7393</text:p>
          </table:table-cell>
          <table:table-cell office:value-type="float" office:value="1329988.53" table:style-name="ce16">
            <text:p>1329988,53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1" table:formula="of:=[.A550]+1" table:style-name="ce14">
            <text:p>541</text:p>
          </table:table-cell>
          <table:table-cell office:value-type="string" table:style-name="ce18">
            <text:p>90:18:010154:3378</text:p>
          </table:table-cell>
          <table:table-cell office:value-type="float" office:value="1192915.48" table:style-name="ce16">
            <text:p>1192915,48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2" table:formula="of:=[.A551]+1" table:style-name="ce14">
            <text:p>542</text:p>
          </table:table-cell>
          <table:table-cell office:value-type="string" table:style-name="ce18">
            <text:p>90:18:010166:3909</text:p>
          </table:table-cell>
          <table:table-cell office:value-type="float" office:value="1716185.5" table:style-name="ce16">
            <text:p>1716185,5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3" table:formula="of:=[.A552]+1" table:style-name="ce14">
            <text:p>543</text:p>
          </table:table-cell>
          <table:table-cell office:value-type="string" table:style-name="ce18">
            <text:p>90:19:010105:18995</text:p>
          </table:table-cell>
          <table:table-cell office:value-type="float" office:value="1650313.21" table:style-name="ce16">
            <text:p>1650313,21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4" table:formula="of:=[.A553]+1" table:style-name="ce14">
            <text:p>544</text:p>
          </table:table-cell>
          <table:table-cell office:value-type="string" table:style-name="ce18">
            <text:p>90:19:010109:30282</text:p>
          </table:table-cell>
          <table:table-cell office:value-type="float" office:value="717696.18" table:style-name="ce16">
            <text:p>717696,18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5" table:formula="of:=[.A554]+1" table:style-name="ce14">
            <text:p>545</text:p>
          </table:table-cell>
          <table:table-cell office:value-type="string" table:style-name="ce18">
            <text:p>90:22:010226:2153</text:p>
          </table:table-cell>
          <table:table-cell office:value-type="float" office:value="2703352.89" table:style-name="ce16">
            <text:p>2703352,89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6" table:formula="of:=[.A555]+1" table:style-name="ce14">
            <text:p>546</text:p>
          </table:table-cell>
          <table:table-cell office:value-type="string" table:style-name="ce18">
            <text:p>90:22:010301:6478</text:p>
          </table:table-cell>
          <table:table-cell office:value-type="float" office:value="2805231.94" table:style-name="ce16">
            <text:p>2805231,94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7" table:formula="of:=[.A556]+1" table:style-name="ce14">
            <text:p>547</text:p>
          </table:table-cell>
          <table:table-cell office:value-type="string" table:style-name="ce18">
            <text:p>90:22:010305:12790</text:p>
          </table:table-cell>
          <table:table-cell office:value-type="float" office:value="232216.23" table:style-name="ce16">
            <text:p>232216,23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8" table:formula="of:=[.A557]+1" table:style-name="ce14">
            <text:p>548</text:p>
          </table:table-cell>
          <table:table-cell office:value-type="string" table:style-name="ce18">
            <text:p>90:22:010308:7204</text:p>
          </table:table-cell>
          <table:table-cell office:value-type="float" office:value="70157.31" table:style-name="ce16">
            <text:p>70157,31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9" table:formula="of:=[.A558]+1" table:style-name="ce14">
            <text:p>549</text:p>
          </table:table-cell>
          <table:table-cell office:value-type="string" table:style-name="ce18">
            <text:p>90:22:010309:13479</text:p>
          </table:table-cell>
          <table:table-cell office:value-type="float" office:value="3052972.21" table:style-name="ce16">
            <text:p>3052972,21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0" table:formula="of:=[.A559]+1" table:style-name="ce14">
            <text:p>550</text:p>
          </table:table-cell>
          <table:table-cell office:value-type="string" table:style-name="ce18">
            <text:p>90:22:010311:3274</text:p>
          </table:table-cell>
          <table:table-cell office:value-type="float" office:value="2628123.1800000002" table:style-name="ce16">
            <text:p>2628123,18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1" table:formula="of:=[.A560]+1" table:style-name="ce14">
            <text:p>551</text:p>
          </table:table-cell>
          <table:table-cell office:value-type="string" table:style-name="ce18">
            <text:p>90:22:010315:6348</text:p>
          </table:table-cell>
          <table:table-cell office:value-type="float" office:value="3991543.67" table:style-name="ce16">
            <text:p>3991543,67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2" table:formula="of:=[.A561]+1" table:style-name="ce14">
            <text:p>552</text:p>
          </table:table-cell>
          <table:table-cell office:value-type="string" table:style-name="ce18">
            <text:p>90:22:010501:5545</text:p>
          </table:table-cell>
          <table:table-cell office:value-type="float" office:value="873438.71999999997" table:style-name="ce16">
            <text:p>873438,72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3" table:formula="of:=[.A562]+1" table:style-name="ce14">
            <text:p>553</text:p>
          </table:table-cell>
          <table:table-cell office:value-type="string" table:style-name="ce18">
            <text:p>90:23:010124:1494</text:p>
          </table:table-cell>
          <table:table-cell office:value-type="float" office:value="2147913.52" table:style-name="ce16">
            <text:p>2147913,52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4" table:formula="of:=[.A563]+1" table:style-name="ce14">
            <text:p>554</text:p>
          </table:table-cell>
          <table:table-cell office:value-type="string" table:style-name="ce18">
            <text:p>90:24:010101:4730</text:p>
          </table:table-cell>
          <table:table-cell office:value-type="float" office:value="2577597.5099999998" table:style-name="ce16">
            <text:p>2577597,51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5" table:formula="of:=[.A564]+1" table:style-name="ce14">
            <text:p>555</text:p>
          </table:table-cell>
          <table:table-cell office:value-type="string" table:style-name="ce18">
            <text:p>90:24:010102:6495</text:p>
          </table:table-cell>
          <table:table-cell office:value-type="float" office:value="1993522" table:style-name="ce16">
            <text:p>1993522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6" table:formula="of:=[.A565]+1" table:style-name="ce14">
            <text:p>556</text:p>
          </table:table-cell>
          <table:table-cell office:value-type="string" table:style-name="ce18">
            <text:p>90:24:010105:16041</text:p>
          </table:table-cell>
          <table:table-cell office:value-type="float" office:value="3626759.16" table:style-name="ce16">
            <text:p>3626759,16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7" table:formula="of:=[.A566]+1" table:style-name="ce14">
            <text:p>557</text:p>
          </table:table-cell>
          <table:table-cell office:value-type="string" table:style-name="ce18">
            <text:p>90:24:010110:14738</text:p>
          </table:table-cell>
          <table:table-cell office:value-type="float" office:value="2750358.29" table:style-name="ce16">
            <text:p>2750358,29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8" table:formula="of:=[.A567]+1" table:style-name="ce14">
            <text:p>558</text:p>
          </table:table-cell>
          <table:table-cell office:value-type="string" table:style-name="ce18">
            <text:p>90:25:010103:2077</text:p>
          </table:table-cell>
          <table:table-cell office:value-type="float" office:value="4278053.6399999997" table:style-name="ce16">
            <text:p>4278053,64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9" table:formula="of:=[.A568]+1" table:style-name="ce14">
            <text:p>559</text:p>
          </table:table-cell>
          <table:table-cell office:value-type="string" table:style-name="ce18">
            <text:p>90:25:010103:8446</text:p>
          </table:table-cell>
          <table:table-cell office:value-type="float" office:value="2240070.66" table:style-name="ce16">
            <text:p>2240070,66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0" table:formula="of:=[.A569]+1" table:style-name="ce14">
            <text:p>560</text:p>
          </table:table-cell>
          <table:table-cell office:value-type="string" table:style-name="ce18">
            <text:p>90:25:010109:2404</text:p>
          </table:table-cell>
          <table:table-cell office:value-type="float" office:value="5036491.0199999996" table:style-name="ce16">
            <text:p>5036491,02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1" table:formula="of:=[.A570]+1" table:style-name="ce14">
            <text:p>561</text:p>
          </table:table-cell>
          <table:table-cell office:value-type="string" table:style-name="ce18">
            <text:p>90:25:030104:3212</text:p>
          </table:table-cell>
          <table:table-cell office:value-type="float" office:value="948822.62" table:style-name="ce16">
            <text:p>948822,62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2" table:formula="of:=[.A571]+1" table:style-name="ce14">
            <text:p>562</text:p>
          </table:table-cell>
          <table:table-cell office:value-type="string" table:style-name="ce18">
            <text:p>90:25:060301:34</text:p>
          </table:table-cell>
          <table:table-cell office:value-type="float" office:value="1987358.71" table:style-name="ce16">
            <text:p>1987358,71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3" table:formula="of:=[.A572]+1" table:style-name="ce14">
            <text:p>563</text:p>
          </table:table-cell>
          <table:table-cell office:value-type="string" table:style-name="ce18">
            <text:p>90:22:010205:1897</text:p>
          </table:table-cell>
          <table:table-cell office:value-type="float" office:value="8710.7199999999993" table:style-name="ce16">
            <text:p>8710,72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4" table:formula="of:=[.A573]+1" table:style-name="ce14">
            <text:p>564</text:p>
          </table:table-cell>
          <table:table-cell office:value-type="string" table:style-name="ce18">
            <text:p>90:22:010205:1916</text:p>
          </table:table-cell>
          <table:table-cell office:value-type="float" office:value="71725.960000000006" table:style-name="ce16">
            <text:p>71725,96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5" table:formula="of:=[.A574]+1" table:style-name="ce14">
            <text:p>565</text:p>
          </table:table-cell>
          <table:table-cell office:value-type="string" table:style-name="ce18">
            <text:p>90:22:010205:1959</text:p>
          </table:table-cell>
          <table:table-cell office:value-type="float" office:value="1228949.03" table:style-name="ce16">
            <text:p>1228949,03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6" table:formula="of:=[.A575]+1" table:style-name="ce14">
            <text:p>566</text:p>
          </table:table-cell>
          <table:table-cell office:value-type="string" table:style-name="ce18">
            <text:p>90:22:010205:1983</text:p>
          </table:table-cell>
          <table:table-cell office:value-type="float" office:value="292911.33" table:style-name="ce16">
            <text:p>292911,33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7" table:formula="of:=[.A576]+1" table:style-name="ce14">
            <text:p>567</text:p>
          </table:table-cell>
          <table:table-cell office:value-type="string" table:style-name="ce18">
            <text:p>90:22:010205:2167</text:p>
          </table:table-cell>
          <table:table-cell office:value-type="float" office:value="106374.47" table:style-name="ce16">
            <text:p>106374,47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8" table:formula="of:=[.A577]+1" table:style-name="ce14">
            <text:p>568</text:p>
          </table:table-cell>
          <table:table-cell office:value-type="string" table:style-name="ce18">
            <text:p>90:22:010205:2168</text:p>
          </table:table-cell>
          <table:table-cell office:value-type="float" office:value="226208.56" table:style-name="ce16">
            <text:p>226208,56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9" table:formula="of:=[.A578]+1" table:style-name="ce14">
            <text:p>569</text:p>
          </table:table-cell>
          <table:table-cell office:value-type="string" table:style-name="ce18">
            <text:p>90:22:010205:2175</text:p>
          </table:table-cell>
          <table:table-cell office:value-type="float" office:value="35406.660000000003" table:style-name="ce16">
            <text:p>35406,66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0" table:formula="of:=[.A579]+1" table:style-name="ce14">
            <text:p>570</text:p>
          </table:table-cell>
          <table:table-cell office:value-type="string" table:style-name="ce18">
            <text:p>90:22:010205:2177</text:p>
          </table:table-cell>
          <table:table-cell office:value-type="float" office:value="90760.03" table:style-name="ce16">
            <text:p>90760,03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1" table:formula="of:=[.A580]+1" table:style-name="ce14">
            <text:p>571</text:p>
          </table:table-cell>
          <table:table-cell office:value-type="string" table:style-name="ce18">
            <text:p>90:22:010205:2178</text:p>
          </table:table-cell>
          <table:table-cell office:value-type="float" office:value="107261.86" table:style-name="ce16">
            <text:p>107261,86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2" table:formula="of:=[.A581]+1" table:style-name="ce14">
            <text:p>572</text:p>
          </table:table-cell>
          <table:table-cell office:value-type="string" table:style-name="ce18">
            <text:p>90:22:010205:2186</text:p>
          </table:table-cell>
          <table:table-cell office:value-type="float" office:value="229331.31" table:style-name="ce16">
            <text:p>229331,31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3" table:formula="of:=[.A582]+1" table:style-name="ce14">
            <text:p>573</text:p>
          </table:table-cell>
          <table:table-cell office:value-type="string" table:style-name="ce18">
            <text:p>90:22:010205:2188</text:p>
          </table:table-cell>
          <table:table-cell office:value-type="float" office:value="83174.87" table:style-name="ce16">
            <text:p>83174,87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4" table:formula="of:=[.A583]+1" table:style-name="ce14">
            <text:p>574</text:p>
          </table:table-cell>
          <table:table-cell office:value-type="string" table:style-name="ce18">
            <text:p>90:22:010205:2212</text:p>
          </table:table-cell>
          <table:table-cell office:value-type="float" office:value="270849.2" table:style-name="ce16">
            <text:p>270849,2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5" table:formula="of:=[.A584]+1" table:style-name="ce14">
            <text:p>575</text:p>
          </table:table-cell>
          <table:table-cell office:value-type="string" table:style-name="ce18">
            <text:p>90:22:010205:53</text:p>
          </table:table-cell>
          <table:table-cell office:value-type="float" office:value="1572739.21" table:style-name="ce16">
            <text:p>1572739,21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6" table:formula="of:=[.A585]+1" table:style-name="ce14">
            <text:p>576</text:p>
          </table:table-cell>
          <table:table-cell office:value-type="string" table:style-name="ce18">
            <text:p>90:22:010205:69</text:p>
          </table:table-cell>
          <table:table-cell office:value-type="float" office:value="1215583081.3" table:style-name="ce16">
            <text:p>1215583081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7" table:formula="of:=[.A586]+1" table:style-name="ce14">
            <text:p>577</text:p>
          </table:table-cell>
          <table:table-cell office:value-type="string" table:style-name="ce18">
            <text:p>90:22:010205:90</text:p>
          </table:table-cell>
          <table:table-cell office:value-type="float" office:value="11633140.720000001" table:style-name="ce16">
            <text:p>11633140,72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8" table:formula="of:=[.A587]+1" table:style-name="ce14">
            <text:p>578</text:p>
          </table:table-cell>
          <table:table-cell office:value-type="string" table:style-name="ce18">
            <text:p>90:22:010206:2159</text:p>
          </table:table-cell>
          <table:table-cell office:value-type="float" office:value="110033.02" table:style-name="ce16">
            <text:p>110033,02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9" table:formula="of:=[.A588]+1" table:style-name="ce14">
            <text:p>579</text:p>
          </table:table-cell>
          <table:table-cell office:value-type="string" table:style-name="ce18">
            <text:p>90:22:010206:2413</text:p>
          </table:table-cell>
          <table:table-cell office:value-type="float" office:value="66518.19" table:style-name="ce16">
            <text:p>66518,19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0" table:formula="of:=[.A589]+1" table:style-name="ce14">
            <text:p>580</text:p>
          </table:table-cell>
          <table:table-cell office:value-type="string" table:style-name="ce18">
            <text:p>90:18:020105:784</text:p>
          </table:table-cell>
          <table:table-cell office:value-type="float" office:value="1220766.99" table:style-name="ce16">
            <text:p>1220766,99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1" table:formula="of:=[.A590]+1" table:style-name="ce14">
            <text:p>581</text:p>
          </table:table-cell>
          <table:table-cell office:value-type="string" table:style-name="ce18">
            <text:p>90:18:020105:785</text:p>
          </table:table-cell>
          <table:table-cell office:value-type="float" office:value="219615.73" table:style-name="ce16">
            <text:p>219615,73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2" table:formula="of:=[.A591]+1" table:style-name="ce14">
            <text:p>582</text:p>
          </table:table-cell>
          <table:table-cell office:value-type="string" table:style-name="ce18">
            <text:p>90:18:020105:794</text:p>
          </table:table-cell>
          <table:table-cell office:value-type="float" office:value="1674888.19" table:style-name="ce16">
            <text:p>1674888,19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3" table:formula="of:=[.A592]+1" table:style-name="ce14">
            <text:p>583</text:p>
          </table:table-cell>
          <table:table-cell office:value-type="string" table:style-name="ce18">
            <text:p>90:18:020105:806</text:p>
          </table:table-cell>
          <table:table-cell office:value-type="float" office:value="275864.01" table:style-name="ce16">
            <text:p>275864,01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4" table:formula="of:=[.A593]+1" table:style-name="ce14">
            <text:p>584</text:p>
          </table:table-cell>
          <table:table-cell office:value-type="string" table:style-name="ce18">
            <text:p>90:18:020105:821</text:p>
          </table:table-cell>
          <table:table-cell office:value-type="float" office:value="1109309.48" table:style-name="ce16">
            <text:p>1109309,48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5" table:formula="of:=[.A594]+1" table:style-name="ce14">
            <text:p>585</text:p>
          </table:table-cell>
          <table:table-cell office:value-type="string" table:style-name="ce18">
            <text:p>90:18:020105:829</text:p>
          </table:table-cell>
          <table:table-cell office:value-type="float" office:value="66435.070000000007" table:style-name="ce16">
            <text:p>66435,07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6" table:formula="of:=[.A595]+1" table:style-name="ce14">
            <text:p>586</text:p>
          </table:table-cell>
          <table:table-cell office:value-type="string" table:style-name="ce18">
            <text:p>90:18:020105:834</text:p>
          </table:table-cell>
          <table:table-cell office:value-type="float" office:value="2406707.2799999998" table:style-name="ce16">
            <text:p>2406707,28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7" table:formula="of:=[.A596]+1" table:style-name="ce14">
            <text:p>587</text:p>
          </table:table-cell>
          <table:table-cell office:value-type="string" table:style-name="ce18">
            <text:p>90:18:020107:868</text:p>
          </table:table-cell>
          <table:table-cell office:value-type="float" office:value="56267.38" table:style-name="ce16">
            <text:p>56267,38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8" table:formula="of:=[.A597]+1" table:style-name="ce14">
            <text:p>588</text:p>
          </table:table-cell>
          <table:table-cell office:value-type="string" table:style-name="ce18">
            <text:p>90:18:020107:89</text:p>
          </table:table-cell>
          <table:table-cell office:value-type="float" office:value="38524.629999999997" table:style-name="ce16">
            <text:p>38524,63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9" table:formula="of:=[.A598]+1" table:style-name="ce14">
            <text:p>589</text:p>
          </table:table-cell>
          <table:table-cell office:value-type="string" table:style-name="ce18">
            <text:p>90:18:020108:199</text:p>
          </table:table-cell>
          <table:table-cell office:value-type="float" office:value="99092040.5" table:style-name="ce16">
            <text:p>99092040,5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0" table:formula="of:=[.A599]+1" table:style-name="ce14">
            <text:p>590</text:p>
          </table:table-cell>
          <table:table-cell office:value-type="string" table:style-name="ce18">
            <text:p>90:18:020108:222</text:p>
          </table:table-cell>
          <table:table-cell office:value-type="float" office:value="81786.22" table:style-name="ce16">
            <text:p>81786,22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1" table:formula="of:=[.A600]+1" table:style-name="ce14">
            <text:p>591</text:p>
          </table:table-cell>
          <table:table-cell office:value-type="string" table:style-name="ce18">
            <text:p>90:18:020108:223</text:p>
          </table:table-cell>
          <table:table-cell office:value-type="float" office:value="188413.49" table:style-name="ce16">
            <text:p>188413,49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2" table:formula="of:=[.A601]+1" table:style-name="ce14">
            <text:p>592</text:p>
          </table:table-cell>
          <table:table-cell office:value-type="string" table:style-name="ce18">
            <text:p>90:18:020109:1193</text:p>
          </table:table-cell>
          <table:table-cell office:value-type="float" office:value="294277.82" table:style-name="ce16">
            <text:p>294277,82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3" table:formula="of:=[.A602]+1" table:style-name="ce14">
            <text:p>593</text:p>
          </table:table-cell>
          <table:table-cell office:value-type="string" table:style-name="ce18">
            <text:p>90:18:020109:1223</text:p>
          </table:table-cell>
          <table:table-cell office:value-type="float" office:value="34025.43" table:style-name="ce16">
            <text:p>34025,43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4" table:formula="of:=[.A603]+1" table:style-name="ce14">
            <text:p>594</text:p>
          </table:table-cell>
          <table:table-cell office:value-type="string" table:style-name="ce18">
            <text:p>90:18:020109:1224</text:p>
          </table:table-cell>
          <table:table-cell office:value-type="float" office:value="73059.820000000007" table:style-name="ce16">
            <text:p>73059,82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5" table:formula="of:=[.A604]+1" table:style-name="ce14">
            <text:p>595</text:p>
          </table:table-cell>
          <table:table-cell office:value-type="string" table:style-name="ce18">
            <text:p>90:18:020109:1225</text:p>
          </table:table-cell>
          <table:table-cell office:value-type="float" office:value="19924.8" table:style-name="ce16">
            <text:p>19924,8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6" table:formula="of:=[.A605]+1" table:style-name="ce14">
            <text:p>596</text:p>
          </table:table-cell>
          <table:table-cell office:value-type="string" table:style-name="ce18">
            <text:p>90:18:020109:1226</text:p>
          </table:table-cell>
          <table:table-cell office:value-type="float" office:value="60080.94" table:style-name="ce16">
            <text:p>60080,94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7" table:formula="of:=[.A606]+1" table:style-name="ce14">
            <text:p>597</text:p>
          </table:table-cell>
          <table:table-cell office:value-type="string" table:style-name="ce18">
            <text:p>90:18:020109:1227</text:p>
          </table:table-cell>
          <table:table-cell office:value-type="float" office:value="39849.61" table:style-name="ce16">
            <text:p>39849,61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8" table:formula="of:=[.A607]+1" table:style-name="ce14">
            <text:p>598</text:p>
          </table:table-cell>
          <table:table-cell office:value-type="string" table:style-name="ce18">
            <text:p>90:11:030601:1122</text:p>
          </table:table-cell>
          <table:table-cell office:value-type="float" office:value="1955621.87" table:style-name="ce16">
            <text:p>1955621,87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9" table:formula="of:=[.A608]+1" table:style-name="ce14">
            <text:p>599</text:p>
          </table:table-cell>
          <table:table-cell office:value-type="string" table:style-name="ce18">
            <text:p>90:11:030601:1128</text:p>
          </table:table-cell>
          <table:table-cell office:value-type="float" office:value="154026.35999999999" table:style-name="ce16">
            <text:p>154026,36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0" table:formula="of:=[.A609]+1" table:style-name="ce14">
            <text:p>600</text:p>
          </table:table-cell>
          <table:table-cell office:value-type="string" table:style-name="ce18">
            <text:p>90:11:040101:1</text:p>
          </table:table-cell>
          <table:table-cell office:value-type="float" office:value="9171621.5099999998" table:style-name="ce16">
            <text:p>9171621,51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1" table:formula="of:=[.A610]+1" table:style-name="ce14">
            <text:p>601</text:p>
          </table:table-cell>
          <table:table-cell office:value-type="string" table:style-name="ce18">
            <text:p>90:11:040101:1016</text:p>
          </table:table-cell>
          <table:table-cell office:value-type="float" office:value="94600.26" table:style-name="ce16">
            <text:p>94600,26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2" table:formula="of:=[.A611]+1" table:style-name="ce14">
            <text:p>602</text:p>
          </table:table-cell>
          <table:table-cell office:value-type="string" table:style-name="ce18">
            <text:p>90:18:020109:1228</text:p>
          </table:table-cell>
          <table:table-cell office:value-type="float" office:value="762233.36" table:style-name="ce16">
            <text:p>762233,36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3" table:formula="of:=[.A612]+1" table:style-name="ce14">
            <text:p>603</text:p>
          </table:table-cell>
          <table:table-cell office:value-type="string" table:style-name="ce18">
            <text:p>90:18:020109:1229</text:p>
          </table:table-cell>
          <table:table-cell office:value-type="float" office:value="28814.33" table:style-name="ce16">
            <text:p>28814,33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4" table:formula="of:=[.A613]+1" table:style-name="ce14">
            <text:p>604</text:p>
          </table:table-cell>
          <table:table-cell office:value-type="string" table:style-name="ce18">
            <text:p>90:18:020109:123</text:p>
          </table:table-cell>
          <table:table-cell office:value-type="float" office:value="357338.56" table:style-name="ce16">
            <text:p>357338,56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5" table:formula="of:=[.A614]+1" table:style-name="ce14">
            <text:p>605</text:p>
          </table:table-cell>
          <table:table-cell office:value-type="string" table:style-name="ce18">
            <text:p>90:18:020109:1230</text:p>
          </table:table-cell>
          <table:table-cell office:value-type="float" office:value="85216.84" table:style-name="ce16">
            <text:p>85216,84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6" table:formula="of:=[.A615]+1" table:style-name="ce14">
            <text:p>606</text:p>
          </table:table-cell>
          <table:table-cell office:value-type="string" table:style-name="ce18">
            <text:p>90:18:020109:1238</text:p>
          </table:table-cell>
          <table:table-cell office:value-type="float" office:value="22990.16" table:style-name="ce16">
            <text:p>22990,16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7" table:formula="of:=[.A616]+1" table:style-name="ce14">
            <text:p>607</text:p>
          </table:table-cell>
          <table:table-cell office:value-type="string" table:style-name="ce18">
            <text:p>90:18:020109:1239</text:p>
          </table:table-cell>
          <table:table-cell office:value-type="float" office:value="20416.63" table:style-name="ce16">
            <text:p>20416,63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8" table:formula="of:=[.A617]+1" table:style-name="ce14">
            <text:p>608</text:p>
          </table:table-cell>
          <table:table-cell office:value-type="string" table:style-name="ce18">
            <text:p>90:12:030101:7014</text:p>
          </table:table-cell>
          <table:table-cell office:value-type="float" office:value="614878.19999999995" table:style-name="ce16">
            <text:p>614878,2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9" table:formula="of:=[.A618]+1" table:style-name="ce14">
            <text:p>609</text:p>
          </table:table-cell>
          <table:table-cell office:value-type="string" table:style-name="ce18">
            <text:p>90:12:030101:7015</text:p>
          </table:table-cell>
          <table:table-cell office:value-type="float" office:value="6310953.9699999997" table:style-name="ce16">
            <text:p>6310953,97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0" table:formula="of:=[.A619]+1" table:style-name="ce14">
            <text:p>610</text:p>
          </table:table-cell>
          <table:table-cell office:value-type="string" table:style-name="ce18">
            <text:p>90:12:030102:5352</text:p>
          </table:table-cell>
          <table:table-cell office:value-type="float" office:value="615491.54" table:style-name="ce16">
            <text:p>615491,54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1" table:formula="of:=[.A620]+1" table:style-name="ce14">
            <text:p>611</text:p>
          </table:table-cell>
          <table:table-cell office:value-type="string" table:style-name="ce18">
            <text:p>90:15:020106:67</text:p>
          </table:table-cell>
          <table:table-cell office:value-type="float" office:value="1884732.98" table:style-name="ce16">
            <text:p>1884732,98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2" table:formula="of:=[.A621]+1" table:style-name="ce14">
            <text:p>612</text:p>
          </table:table-cell>
          <table:table-cell office:value-type="string" table:style-name="ce18">
            <text:p>90:15:030102:2888</text:p>
          </table:table-cell>
          <table:table-cell office:value-type="float" office:value="5801621.2999999998" table:style-name="ce16">
            <text:p>5801621,3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3" table:formula="of:=[.A622]+1" table:style-name="ce14">
            <text:p>613</text:p>
          </table:table-cell>
          <table:table-cell office:value-type="string" table:style-name="ce18">
            <text:p>90:15:030701:7253</text:p>
          </table:table-cell>
          <table:table-cell office:value-type="float" office:value="51851.76" table:style-name="ce16">
            <text:p>51851,76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4" table:formula="of:=[.A623]+1" table:style-name="ce14">
            <text:p>614</text:p>
          </table:table-cell>
          <table:table-cell office:value-type="string" table:style-name="ce18">
            <text:p>90:24:010101:1124</text:p>
          </table:table-cell>
          <table:table-cell office:value-type="float" office:value="191036.07" table:style-name="ce16">
            <text:p>191036,07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5" table:formula="of:=[.A624]+1" table:style-name="ce14">
            <text:p>615</text:p>
          </table:table-cell>
          <table:table-cell office:value-type="string" table:style-name="ce18">
            <text:p>90:24:010103:3212</text:p>
          </table:table-cell>
          <table:table-cell office:value-type="float" office:value="741808.33" table:style-name="ce16">
            <text:p>741808,33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6" table:formula="of:=[.A625]+1" table:style-name="ce14">
            <text:p>616</text:p>
          </table:table-cell>
          <table:table-cell office:value-type="string" table:style-name="ce18">
            <text:p>90:24:010103:3213</text:p>
          </table:table-cell>
          <table:table-cell office:value-type="float" office:value="478836.67" table:style-name="ce16">
            <text:p>478836,67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7" table:formula="of:=[.A626]+1" table:style-name="ce14">
            <text:p>617</text:p>
          </table:table-cell>
          <table:table-cell office:value-type="string" table:style-name="ce18">
            <text:p>90:24:010103:3214</text:p>
          </table:table-cell>
          <table:table-cell office:value-type="float" office:value="474672.87" table:style-name="ce16">
            <text:p>474672,87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8" table:formula="of:=[.A627]+1" table:style-name="ce14">
            <text:p>618</text:p>
          </table:table-cell>
          <table:table-cell office:value-type="string" table:style-name="ce18">
            <text:p>90:24:010103:3215</text:p>
          </table:table-cell>
          <table:table-cell office:value-type="float" office:value="480224.59" table:style-name="ce16">
            <text:p>480224,59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9" table:formula="of:=[.A628]+1" table:style-name="ce14">
            <text:p>619</text:p>
          </table:table-cell>
          <table:table-cell office:value-type="string" table:style-name="ce18">
            <text:p>90:24:010103:3216</text:p>
          </table:table-cell>
          <table:table-cell office:value-type="float" office:value="112127.46" table:style-name="ce16">
            <text:p>112127,46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0" table:formula="of:=[.A629]+1" table:style-name="ce14">
            <text:p>620</text:p>
          </table:table-cell>
          <table:table-cell office:value-type="string" table:style-name="ce18">
            <text:p>90:18:020104:452</text:p>
          </table:table-cell>
          <table:table-cell office:value-type="float" office:value="25153.7" table:style-name="ce16">
            <text:p>25153,7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1" table:formula="of:=[.A630]+1" table:style-name="ce14">
            <text:p>621</text:p>
          </table:table-cell>
          <table:table-cell office:value-type="string" table:style-name="ce18">
            <text:p>90:18:020104:460</text:p>
          </table:table-cell>
          <table:table-cell office:value-type="float" office:value="22274602.920000002" table:style-name="ce16">
            <text:p>22274602,92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2" table:formula="of:=[.A631]+1" table:style-name="ce14">
            <text:p>622</text:p>
          </table:table-cell>
          <table:table-cell office:value-type="string" table:style-name="ce18">
            <text:p>90:24:010103:3217</text:p>
          </table:table-cell>
          <table:table-cell office:value-type="float" office:value="1060380.32" table:style-name="ce16">
            <text:p>1060380,32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3" table:formula="of:=[.A632]+1" table:style-name="ce14">
            <text:p>623</text:p>
          </table:table-cell>
          <table:table-cell office:value-type="string" table:style-name="ce18">
            <text:p>90:24:010103:3218</text:p>
          </table:table-cell>
          <table:table-cell office:value-type="float" office:value="982656.11" table:style-name="ce16">
            <text:p>982656,11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4" table:formula="of:=[.A633]+1" table:style-name="ce14">
            <text:p>624</text:p>
          </table:table-cell>
          <table:table-cell office:value-type="string" table:style-name="ce18">
            <text:p>90:24:010103:3219</text:p>
          </table:table-cell>
          <table:table-cell office:value-type="float" office:value="1185294.24" table:style-name="ce16">
            <text:p>1185294,24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5" table:formula="of:=[.A634]+1" table:style-name="ce14">
            <text:p>625</text:p>
          </table:table-cell>
          <table:table-cell office:value-type="string" table:style-name="ce18">
            <text:p>90:24:010105:24273</text:p>
          </table:table-cell>
          <table:table-cell office:value-type="float" office:value="1028850.33" table:style-name="ce16">
            <text:p>1028850,33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6" table:formula="of:=[.A635]+1" table:style-name="ce14">
            <text:p>626</text:p>
          </table:table-cell>
          <table:table-cell office:value-type="string" table:style-name="ce18">
            <text:p>90:24:010105:24274</text:p>
          </table:table-cell>
          <table:table-cell office:value-type="float" office:value="1115506.76" table:style-name="ce16">
            <text:p>1115506,76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7" table:formula="of:=[.A636]+1" table:style-name="ce14">
            <text:p>627</text:p>
          </table:table-cell>
          <table:table-cell office:value-type="string" table:style-name="ce18">
            <text:p>90:24:010107:1167</text:p>
          </table:table-cell>
          <table:table-cell office:value-type="float" office:value="472084.41" table:style-name="ce16">
            <text:p>472084,41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8" table:formula="of:=[.A637]+1" table:style-name="ce14">
            <text:p>628</text:p>
          </table:table-cell>
          <table:table-cell office:value-type="string" table:style-name="ce18">
            <text:p>90:24:010115:8721</text:p>
          </table:table-cell>
          <table:table-cell office:value-type="float" office:value="17803.650000000001" table:style-name="ce16">
            <text:p>17803,65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9" table:formula="of:=[.A638]+1" table:style-name="ce14">
            <text:p>629</text:p>
          </table:table-cell>
          <table:table-cell office:value-type="string" table:style-name="ce18">
            <text:p>90:03:010102:2386</text:p>
          </table:table-cell>
          <table:table-cell office:value-type="float" office:value="131125.01" table:style-name="ce16">
            <text:p>131125,01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0" table:formula="of:=[.A639]+1" table:style-name="ce14">
            <text:p>630</text:p>
          </table:table-cell>
          <table:table-cell office:value-type="string" table:style-name="ce18">
            <text:p>90:03:010102:2387</text:p>
          </table:table-cell>
          <table:table-cell office:value-type="float" office:value="205406.21" table:style-name="ce16">
            <text:p>205406,21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1" table:formula="of:=[.A640]+1" table:style-name="ce14">
            <text:p>631</text:p>
          </table:table-cell>
          <table:table-cell office:value-type="string" table:style-name="ce18">
            <text:p>90:04:020101:2047</text:p>
          </table:table-cell>
          <table:table-cell office:value-type="float" office:value="319404.01" table:style-name="ce16">
            <text:p>319404,01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2" table:formula="of:=[.A641]+1" table:style-name="ce14">
            <text:p>632</text:p>
          </table:table-cell>
          <table:table-cell office:value-type="string" table:style-name="ce18">
            <text:p>90:04:020104:3070</text:p>
          </table:table-cell>
          <table:table-cell office:value-type="float" office:value="1966676.16" table:style-name="ce16">
            <text:p>1966676,16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3" table:formula="of:=[.A642]+1" table:style-name="ce14">
            <text:p>633</text:p>
          </table:table-cell>
          <table:table-cell office:value-type="string" table:style-name="ce18">
            <text:p>90:04:070101:3535</text:p>
          </table:table-cell>
          <table:table-cell office:value-type="float" office:value="105193.91" table:style-name="ce16">
            <text:p>105193,91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4" table:formula="of:=[.A643]+1" table:style-name="ce14">
            <text:p>634</text:p>
          </table:table-cell>
          <table:table-cell office:value-type="string" table:style-name="ce18">
            <text:p>90:04:070101:3536</text:p>
          </table:table-cell>
          <table:table-cell office:value-type="float" office:value="704566.98" table:style-name="ce16">
            <text:p>704566,98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5" table:formula="of:=[.A644]+1" table:style-name="ce14">
            <text:p>635</text:p>
          </table:table-cell>
          <table:table-cell office:value-type="string" table:style-name="ce18">
            <text:p>90:04:090101:5583</text:p>
          </table:table-cell>
          <table:table-cell office:value-type="float" office:value="131828.67000000001" table:style-name="ce16">
            <text:p>131828,67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6" table:formula="of:=[.A645]+1" table:style-name="ce14">
            <text:p>636</text:p>
          </table:table-cell>
          <table:table-cell office:value-type="string" table:style-name="ce18">
            <text:p>90:11:020201:642</text:p>
          </table:table-cell>
          <table:table-cell office:value-type="float" office:value="70758.59" table:style-name="ce16">
            <text:p>70758,59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7" table:formula="of:=[.A646]+1" table:style-name="ce14">
            <text:p>637</text:p>
          </table:table-cell>
          <table:table-cell office:value-type="string" table:style-name="ce18">
            <text:p>90:11:020201:643</text:p>
          </table:table-cell>
          <table:table-cell office:value-type="float" office:value="30076.29" table:style-name="ce16">
            <text:p>30076,29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8" table:formula="of:=[.A647]+1" table:style-name="ce14">
            <text:p>638</text:p>
          </table:table-cell>
          <table:table-cell office:value-type="string" table:style-name="ce18">
            <text:p>90:11:020201:652</text:p>
          </table:table-cell>
          <table:table-cell office:value-type="float" office:value="48896.97" table:style-name="ce16">
            <text:p>48896,97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9" table:formula="of:=[.A648]+1" table:style-name="ce14">
            <text:p>639</text:p>
          </table:table-cell>
          <table:table-cell office:value-type="string" table:style-name="ce18">
            <text:p>90:11:020201:653</text:p>
          </table:table-cell>
          <table:table-cell office:value-type="float" office:value="12181.35" table:style-name="ce16">
            <text:p>12181,35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0" table:formula="of:=[.A649]+1" table:style-name="ce14">
            <text:p>640</text:p>
          </table:table-cell>
          <table:table-cell office:value-type="string" table:style-name="ce18">
            <text:p>90:11:020201:656</text:p>
          </table:table-cell>
          <table:table-cell office:value-type="float" office:value="30539.16" table:style-name="ce16">
            <text:p>30539,16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1" table:formula="of:=[.A650]+1" table:style-name="ce14">
            <text:p>641</text:p>
          </table:table-cell>
          <table:table-cell office:value-type="string" table:style-name="ce18">
            <text:p>90:11:020201:804</text:p>
          </table:table-cell>
          <table:table-cell office:value-type="float" office:value="26106.6" table:style-name="ce16">
            <text:p>26106,6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2" table:formula="of:=[.A651]+1" table:style-name="ce14">
            <text:p>642</text:p>
          </table:table-cell>
          <table:table-cell office:value-type="string" table:style-name="ce18">
            <text:p>90:11:020201:805</text:p>
          </table:table-cell>
          <table:table-cell office:value-type="float" office:value="29325.22" table:style-name="ce16">
            <text:p>29325,22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3" table:formula="of:=[.A652]+1" table:style-name="ce14">
            <text:p>643</text:p>
          </table:table-cell>
          <table:table-cell office:value-type="string" table:style-name="ce18">
            <text:p>90:22:010204:6634</text:p>
          </table:table-cell>
          <table:table-cell office:value-type="float" office:value="26120.74" table:style-name="ce16">
            <text:p>26120,74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4" table:formula="of:=[.A653]+1" table:style-name="ce14">
            <text:p>644</text:p>
          </table:table-cell>
          <table:table-cell office:value-type="string" table:style-name="ce18">
            <text:p>90:22:010204:6696</text:p>
          </table:table-cell>
          <table:table-cell office:value-type="float" office:value="82035.100000000006" table:style-name="ce16">
            <text:p>82035,1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5" table:formula="of:=[.A654]+1" table:style-name="ce14">
            <text:p>645</text:p>
          </table:table-cell>
          <table:table-cell office:value-type="string" table:style-name="ce18">
            <text:p>90:22:010204:862</text:p>
          </table:table-cell>
          <table:table-cell office:value-type="float" office:value="20253005.510000002" table:style-name="ce16">
            <text:p>20253005,51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6" table:formula="of:=[.A655]+1" table:style-name="ce14">
            <text:p>646</text:p>
          </table:table-cell>
          <table:table-cell office:value-type="string" table:style-name="ce18">
            <text:p>90:22:010204:947</text:p>
          </table:table-cell>
          <table:table-cell office:value-type="float" office:value="3611485.74" table:style-name="ce16">
            <text:p>3611485,74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7" table:formula="of:=[.A656]+1" table:style-name="ce14">
            <text:p>647</text:p>
          </table:table-cell>
          <table:table-cell office:value-type="string" table:style-name="ce18">
            <text:p>90:11:030101:2004</text:p>
          </table:table-cell>
          <table:table-cell office:value-type="float" office:value="28693.81" table:style-name="ce16">
            <text:p>28693,81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8" table:formula="of:=[.A657]+1" table:style-name="ce14">
            <text:p>648</text:p>
          </table:table-cell>
          <table:table-cell office:value-type="string" table:style-name="ce18">
            <text:p>90:11:030101:2008</text:p>
          </table:table-cell>
          <table:table-cell office:value-type="float" office:value="182318.67" table:style-name="ce16">
            <text:p>182318,67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9" table:formula="of:=[.A658]+1" table:style-name="ce14">
            <text:p>649</text:p>
          </table:table-cell>
          <table:table-cell office:value-type="string" table:style-name="ce18">
            <text:p>90:11:030101:2042</text:p>
          </table:table-cell>
          <table:table-cell office:value-type="float" office:value="1388484.98" table:style-name="ce16">
            <text:p>1388484,98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0" table:formula="of:=[.A659]+1" table:style-name="ce14">
            <text:p>650</text:p>
          </table:table-cell>
          <table:table-cell office:value-type="string" table:style-name="ce18">
            <text:p>90:11:030101:2043</text:p>
          </table:table-cell>
          <table:table-cell office:value-type="float" office:value="42710.6" table:style-name="ce16">
            <text:p>42710,6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1" table:formula="of:=[.A660]+1" table:style-name="ce14">
            <text:p>651</text:p>
          </table:table-cell>
          <table:table-cell office:value-type="string" table:style-name="ce18">
            <text:p>90:11:030101:2062</text:p>
          </table:table-cell>
          <table:table-cell office:value-type="float" office:value="232583.75" table:style-name="ce16">
            <text:p>232583,75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2" table:formula="of:=[.A661]+1" table:style-name="ce14">
            <text:p>652</text:p>
          </table:table-cell>
          <table:table-cell office:value-type="string" table:style-name="ce18">
            <text:p>90:11:030101:2067</text:p>
          </table:table-cell>
          <table:table-cell office:value-type="float" office:value="22039.86" table:style-name="ce16">
            <text:p>22039,86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3" table:formula="of:=[.A662]+1" table:style-name="ce14">
            <text:p>653</text:p>
          </table:table-cell>
          <table:table-cell office:value-type="string" table:style-name="ce18">
            <text:p>90:18:020109:915</text:p>
          </table:table-cell>
          <table:table-cell office:value-type="float" office:value="100746.48" table:style-name="ce16">
            <text:p>100746,48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4" table:formula="of:=[.A663]+1" table:style-name="ce14">
            <text:p>654</text:p>
          </table:table-cell>
          <table:table-cell office:value-type="string" table:style-name="ce18">
            <text:p>90:18:020109:927</text:p>
          </table:table-cell>
          <table:table-cell office:value-type="float" office:value="194960.6" table:style-name="ce16">
            <text:p>194960,6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5" table:formula="of:=[.A664]+1" table:style-name="ce14">
            <text:p>655</text:p>
          </table:table-cell>
          <table:table-cell office:value-type="string" table:style-name="ce18">
            <text:p>90:22:010204:950</text:p>
          </table:table-cell>
          <table:table-cell office:value-type="float" office:value="1151907.95" table:style-name="ce16">
            <text:p>1151907,95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6" table:formula="of:=[.A665]+1" table:style-name="ce14">
            <text:p>656</text:p>
          </table:table-cell>
          <table:table-cell office:value-type="string" table:style-name="ce18">
            <text:p>90:22:010205:1082</text:p>
          </table:table-cell>
          <table:table-cell office:value-type="float" office:value="276339.39" table:style-name="ce16">
            <text:p>276339,39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7" table:formula="of:=[.A666]+1" table:style-name="ce14">
            <text:p>657</text:p>
          </table:table-cell>
          <table:table-cell office:value-type="string" table:style-name="ce18">
            <text:p>90:22:010205:1083</text:p>
          </table:table-cell>
          <table:table-cell office:value-type="float" office:value="77619.13" table:style-name="ce16">
            <text:p>77619,13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8" table:formula="of:=[.A667]+1" table:style-name="ce14">
            <text:p>658</text:p>
          </table:table-cell>
          <table:table-cell office:value-type="string" table:style-name="ce18">
            <text:p>90:22:010205:1236</text:p>
          </table:table-cell>
          <table:table-cell office:value-type="float" office:value="399572.69" table:style-name="ce16">
            <text:p>399572,69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9" table:formula="of:=[.A668]+1" table:style-name="ce14">
            <text:p>659</text:p>
          </table:table-cell>
          <table:table-cell office:value-type="string" table:style-name="ce18">
            <text:p>90:18:020110:753</text:p>
          </table:table-cell>
          <table:table-cell office:value-type="float" office:value="44897.279999999999" table:style-name="ce16">
            <text:p>44897,28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0" table:formula="of:=[.A669]+1" table:style-name="ce14">
            <text:p>660</text:p>
          </table:table-cell>
          <table:table-cell office:value-type="string" table:style-name="ce18">
            <text:p>90:18:020110:757</text:p>
          </table:table-cell>
          <table:table-cell office:value-type="float" office:value="312394.34000000003" table:style-name="ce16">
            <text:p>312394,34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1" table:formula="of:=[.A670]+1" table:style-name="ce14">
            <text:p>661</text:p>
          </table:table-cell>
          <table:table-cell office:value-type="string" table:style-name="ce18">
            <text:p>90:18:020110:764</text:p>
          </table:table-cell>
          <table:table-cell office:value-type="float" office:value="35376.29" table:style-name="ce16">
            <text:p>35376,29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2" table:formula="of:=[.A671]+1" table:style-name="ce14">
            <text:p>662</text:p>
          </table:table-cell>
          <table:table-cell office:value-type="string" table:style-name="ce18">
            <text:p>90:18:020110:786</text:p>
          </table:table-cell>
          <table:table-cell office:value-type="float" office:value="58356.71" table:style-name="ce16">
            <text:p>58356,71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3" table:formula="of:=[.A672]+1" table:style-name="ce14">
            <text:p>663</text:p>
          </table:table-cell>
          <table:table-cell office:value-type="string" table:style-name="ce18">
            <text:p>90:18:020110:787</text:p>
          </table:table-cell>
          <table:table-cell office:value-type="float" office:value="255579.63" table:style-name="ce16">
            <text:p>255579,63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4" table:formula="of:=[.A673]+1" table:style-name="ce14">
            <text:p>664</text:p>
          </table:table-cell>
          <table:table-cell office:value-type="string" table:style-name="ce18">
            <text:p>90:18:020110:79</text:p>
          </table:table-cell>
          <table:table-cell office:value-type="float" office:value="67956192.459999993" table:style-name="ce16">
            <text:p>67956192,46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5" table:formula="of:=[.A674]+1" table:style-name="ce14">
            <text:p>665</text:p>
          </table:table-cell>
          <table:table-cell office:value-type="string" table:style-name="ce18">
            <text:p>90:18:020110:793</text:p>
          </table:table-cell>
          <table:table-cell office:value-type="float" office:value="428179.52" table:style-name="ce16">
            <text:p>428179,52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6" table:formula="of:=[.A675]+1" table:style-name="ce14">
            <text:p>666</text:p>
          </table:table-cell>
          <table:table-cell office:value-type="string" table:style-name="ce18">
            <text:p>90:11:030401:1519</text:p>
          </table:table-cell>
          <table:table-cell office:value-type="float" office:value="92723.15" table:style-name="ce16">
            <text:p>92723,15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7" table:formula="of:=[.A676]+1" table:style-name="ce14">
            <text:p>667</text:p>
          </table:table-cell>
          <table:table-cell office:value-type="string" table:style-name="ce18">
            <text:p>90:19:010109:768</text:p>
          </table:table-cell>
          <table:table-cell office:value-type="float" office:value="1137885.8700000001" table:style-name="ce16">
            <text:p>1137885,87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8" table:formula="of:=[.A677]+1" table:style-name="ce14">
            <text:p>668</text:p>
          </table:table-cell>
          <table:table-cell office:value-type="string" table:style-name="ce18">
            <text:p>90:19:010111:275</text:p>
          </table:table-cell>
          <table:table-cell office:value-type="float" office:value="1933670.6" table:style-name="ce16">
            <text:p>1933670,6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9" table:formula="of:=[.A678]+1" table:style-name="ce14">
            <text:p>669</text:p>
          </table:table-cell>
          <table:table-cell office:value-type="string" table:style-name="ce18">
            <text:p>90:19:010113:26824</text:p>
          </table:table-cell>
          <table:table-cell office:value-type="float" office:value="2625834.71" table:style-name="ce16">
            <text:p>2625834,71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0" table:formula="of:=[.A679]+1" table:style-name="ce14">
            <text:p>670</text:p>
          </table:table-cell>
          <table:table-cell office:value-type="string" table:style-name="ce18">
            <text:p>90:19:010113:28869</text:p>
          </table:table-cell>
          <table:table-cell office:value-type="float" office:value="6062532.3099999996" table:style-name="ce16">
            <text:p>6062532,31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1" table:formula="of:=[.A680]+1" table:style-name="ce14">
            <text:p>671</text:p>
          </table:table-cell>
          <table:table-cell office:value-type="string" table:style-name="ce18">
            <text:p>90:20:010108:248</text:p>
          </table:table-cell>
          <table:table-cell office:value-type="float" office:value="15612.72" table:style-name="ce16">
            <text:p>15612,72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2" table:formula="of:=[.A681]+1" table:style-name="ce14">
            <text:p>672</text:p>
          </table:table-cell>
          <table:table-cell office:value-type="string" table:style-name="ce18">
            <text:p>90:21:010106:4039</text:p>
          </table:table-cell>
          <table:table-cell office:value-type="float" office:value="108099.51" table:style-name="ce16">
            <text:p>108099,51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3" table:formula="of:=[.A682]+1" table:style-name="ce14">
            <text:p>673</text:p>
          </table:table-cell>
          <table:table-cell office:value-type="string" table:style-name="ce18">
            <text:p>90:22:010204:14025</text:p>
          </table:table-cell>
          <table:table-cell office:value-type="float" office:value="5099921.3499999996" table:style-name="ce16">
            <text:p>5099921,35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4" table:formula="of:=[.A683]+1" table:style-name="ce14">
            <text:p>674</text:p>
          </table:table-cell>
          <table:table-cell office:value-type="string" table:style-name="ce18">
            <text:p>90:01:010106:9870</text:p>
          </table:table-cell>
          <table:table-cell office:value-type="float" office:value="2327655.3199999998" table:style-name="ce16">
            <text:p>2327655,32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5" table:formula="of:=[.A684]+1" table:style-name="ce14">
            <text:p>675</text:p>
          </table:table-cell>
          <table:table-cell office:value-type="string" table:style-name="ce18">
            <text:p>90:18:020109:615</text:p>
          </table:table-cell>
          <table:table-cell office:value-type="float" office:value="130006.84" table:style-name="ce16">
            <text:p>130006,84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6" table:formula="of:=[.A685]+1" table:style-name="ce14">
            <text:p>676</text:p>
          </table:table-cell>
          <table:table-cell office:value-type="string" table:style-name="ce18">
            <text:p>90:18:020109:654</text:p>
          </table:table-cell>
          <table:table-cell office:value-type="float" office:value="97298.31" table:style-name="ce16">
            <text:p>97298,31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7" table:formula="of:=[.A686]+1" table:style-name="ce14">
            <text:p>677</text:p>
          </table:table-cell>
          <table:table-cell office:value-type="string" table:style-name="ce18">
            <text:p>90:18:020109:929</text:p>
          </table:table-cell>
          <table:table-cell office:value-type="float" office:value="72230.27" table:style-name="ce16">
            <text:p>72230,27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8" table:formula="of:=[.A687]+1" table:style-name="ce14">
            <text:p>678</text:p>
          </table:table-cell>
          <table:table-cell office:value-type="string" table:style-name="ce18">
            <text:p>90:18:020109:930</text:p>
          </table:table-cell>
          <table:table-cell office:value-type="float" office:value="33798.959999999999" table:style-name="ce16">
            <text:p>33798,96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9" table:formula="of:=[.A688]+1" table:style-name="ce14">
            <text:p>679</text:p>
          </table:table-cell>
          <table:table-cell office:value-type="string" table:style-name="ce18">
            <text:p>90:18:020109:931</text:p>
          </table:table-cell>
          <table:table-cell office:value-type="float" office:value="13885.68" table:style-name="ce16">
            <text:p>13885,68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0" table:formula="of:=[.A689]+1" table:style-name="ce14">
            <text:p>680</text:p>
          </table:table-cell>
          <table:table-cell office:value-type="string" table:style-name="ce18">
            <text:p>90:18:020109:942</text:p>
          </table:table-cell>
          <table:table-cell office:value-type="float" office:value="402747.13" table:style-name="ce16">
            <text:p>402747,13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1" table:formula="of:=[.A690]+1" table:style-name="ce14">
            <text:p>681</text:p>
          </table:table-cell>
          <table:table-cell office:value-type="string" table:style-name="ce18">
            <text:p>90:18:020110:795</text:p>
          </table:table-cell>
          <table:table-cell office:value-type="float" office:value="527823.53" table:style-name="ce16">
            <text:p>527823,53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2" table:formula="of:=[.A691]+1" table:style-name="ce14">
            <text:p>682</text:p>
          </table:table-cell>
          <table:table-cell office:value-type="string" table:style-name="ce18">
            <text:p>90:18:020110:818</text:p>
          </table:table-cell>
          <table:table-cell office:value-type="float" office:value="62191.51" table:style-name="ce16">
            <text:p>62191,51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3" table:formula="of:=[.A692]+1" table:style-name="ce14">
            <text:p>683</text:p>
          </table:table-cell>
          <table:table-cell office:value-type="string" table:style-name="ce18">
            <text:p>90:18:020110:819</text:p>
          </table:table-cell>
          <table:table-cell office:value-type="float" office:value="178454.46" table:style-name="ce16">
            <text:p>178454,46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4" table:formula="of:=[.A693]+1" table:style-name="ce14">
            <text:p>684</text:p>
          </table:table-cell>
          <table:table-cell office:value-type="string" table:style-name="ce18">
            <text:p>90:18:020111:1121</text:p>
          </table:table-cell>
          <table:table-cell office:value-type="float" office:value="754256.79" table:style-name="ce16">
            <text:p>754256,79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5" table:formula="of:=[.A694]+1" table:style-name="ce14">
            <text:p>685</text:p>
          </table:table-cell>
          <table:table-cell office:value-type="string" table:style-name="ce18">
            <text:p>90:18:020111:1264</text:p>
          </table:table-cell>
          <table:table-cell office:value-type="float" office:value="147961.49" table:style-name="ce16">
            <text:p>147961,49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6" table:formula="of:=[.A695]+1" table:style-name="ce14">
            <text:p>686</text:p>
          </table:table-cell>
          <table:table-cell office:value-type="string" table:style-name="ce18">
            <text:p>90:18:020111:1286</text:p>
          </table:table-cell>
          <table:table-cell office:value-type="float" office:value="199554.56" table:style-name="ce16">
            <text:p>199554,56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7" table:formula="of:=[.A696]+1" table:style-name="ce14">
            <text:p>687</text:p>
          </table:table-cell>
          <table:table-cell office:value-type="string" table:style-name="ce18">
            <text:p>90:22:010204:5775</text:p>
          </table:table-cell>
          <table:table-cell office:value-type="float" office:value="165754.07" table:style-name="ce16">
            <text:p>165754,07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8" table:formula="of:=[.A697]+1" table:style-name="ce14">
            <text:p>688</text:p>
          </table:table-cell>
          <table:table-cell office:value-type="string" table:style-name="ce18">
            <text:p>90:22:010204:5874</text:p>
          </table:table-cell>
          <table:table-cell office:value-type="float" office:value="150973.96" table:style-name="ce16">
            <text:p>150973,96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9" table:formula="of:=[.A698]+1" table:style-name="ce14">
            <text:p>689</text:p>
          </table:table-cell>
          <table:table-cell office:value-type="string" table:style-name="ce18">
            <text:p>90:22:010204:5883</text:p>
          </table:table-cell>
          <table:table-cell office:value-type="float" office:value="146447.29999999999" table:style-name="ce16">
            <text:p>146447,3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0" table:formula="of:=[.A699]+1" table:style-name="ce14">
            <text:p>690</text:p>
          </table:table-cell>
          <table:table-cell office:value-type="string" table:style-name="ce18">
            <text:p>90:22:010204:5885</text:p>
          </table:table-cell>
          <table:table-cell office:value-type="float" office:value="38010.39" table:style-name="ce16">
            <text:p>38010,39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1" table:formula="of:=[.A700]+1" table:style-name="ce14">
            <text:p>691</text:p>
          </table:table-cell>
          <table:table-cell office:value-type="string" table:style-name="ce18">
            <text:p>90:22:010204:5922</text:p>
          </table:table-cell>
          <table:table-cell office:value-type="float" office:value="26553.63" table:style-name="ce16">
            <text:p>26553,63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2" table:formula="of:=[.A701]+1" table:style-name="ce14">
            <text:p>692</text:p>
          </table:table-cell>
          <table:table-cell office:value-type="string" table:style-name="ce18">
            <text:p>90:11:040101:1027</text:p>
          </table:table-cell>
          <table:table-cell office:value-type="float" office:value="223226.7" table:style-name="ce16">
            <text:p>223226,7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3" table:formula="of:=[.A702]+1" table:style-name="ce14">
            <text:p>693</text:p>
          </table:table-cell>
          <table:table-cell office:value-type="string" table:style-name="ce18">
            <text:p>90:11:040101:1031</text:p>
          </table:table-cell>
          <table:table-cell office:value-type="float" office:value="2036058.97" table:style-name="ce16">
            <text:p>2036058,97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4" table:formula="of:=[.A703]+1" table:style-name="ce14">
            <text:p>694</text:p>
          </table:table-cell>
          <table:table-cell office:value-type="string" table:style-name="ce18">
            <text:p>90:11:040101:1039</text:p>
          </table:table-cell>
          <table:table-cell office:value-type="float" office:value="34015.5" table:style-name="ce16">
            <text:p>34015,5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5" table:formula="of:=[.A704]+1" table:style-name="ce14">
            <text:p>695</text:p>
          </table:table-cell>
          <table:table-cell office:value-type="string" table:style-name="ce18">
            <text:p>90:11:040101:1050</text:p>
          </table:table-cell>
          <table:table-cell office:value-type="float" office:value="54027.26" table:style-name="ce16">
            <text:p>54027,26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6" table:formula="of:=[.A705]+1" table:style-name="ce14">
            <text:p>696</text:p>
          </table:table-cell>
          <table:table-cell office:value-type="string" table:style-name="ce18">
            <text:p>90:12:040904:6613</text:p>
          </table:table-cell>
          <table:table-cell office:value-type="float" office:value="401582.27" table:style-name="ce16">
            <text:p>401582,27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7" table:formula="of:=[.A706]+1" table:style-name="ce14">
            <text:p>697</text:p>
          </table:table-cell>
          <table:table-cell office:value-type="string" table:style-name="ce18">
            <text:p>90:12:042001:1628</text:p>
          </table:table-cell>
          <table:table-cell office:value-type="float" office:value="7423635.9100000001" table:style-name="ce16">
            <text:p>7423635,91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8" table:formula="of:=[.A707]+1" table:style-name="ce14">
            <text:p>698</text:p>
          </table:table-cell>
          <table:table-cell office:value-type="string" table:style-name="ce18">
            <text:p>90:12:090101:3874</text:p>
          </table:table-cell>
          <table:table-cell office:value-type="float" office:value="14312005.68" table:style-name="ce16">
            <text:p>14312005,68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9" table:formula="of:=[.A708]+1" table:style-name="ce14">
            <text:p>699</text:p>
          </table:table-cell>
          <table:table-cell office:value-type="string" table:style-name="ce18">
            <text:p>90:12:090501:4422</text:p>
          </table:table-cell>
          <table:table-cell office:value-type="float" office:value="2822638.67" table:style-name="ce16">
            <text:p>2822638,67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0" table:formula="of:=[.A709]+1" table:style-name="ce14">
            <text:p>700</text:p>
          </table:table-cell>
          <table:table-cell office:value-type="string" table:style-name="ce18">
            <text:p>90:12:090601:1865</text:p>
          </table:table-cell>
          <table:table-cell office:value-type="float" office:value="5502554.5700000003" table:style-name="ce16">
            <text:p>5502554,57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1" table:formula="of:=[.A710]+1" table:style-name="ce14">
            <text:p>701</text:p>
          </table:table-cell>
          <table:table-cell office:value-type="string" table:style-name="ce18">
            <text:p>90:15:050501:975</text:p>
          </table:table-cell>
          <table:table-cell office:value-type="float" office:value="5285514.83" table:style-name="ce16">
            <text:p>5285514,83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2" table:formula="of:=[.A711]+1" table:style-name="ce14">
            <text:p>702</text:p>
          </table:table-cell>
          <table:table-cell office:value-type="string" table:style-name="ce18">
            <text:p>90:15:050601:1167</text:p>
          </table:table-cell>
          <table:table-cell office:value-type="float" office:value="574207.77" table:style-name="ce16">
            <text:p>574207,77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3" table:formula="of:=[.A712]+1" table:style-name="ce14">
            <text:p>703</text:p>
          </table:table-cell>
          <table:table-cell office:value-type="string" table:style-name="ce18">
            <text:p>90:15:060102:2331</text:p>
          </table:table-cell>
          <table:table-cell office:value-type="float" office:value="1277530.21" table:style-name="ce16">
            <text:p>1277530,21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4" table:formula="of:=[.A713]+1" table:style-name="ce14">
            <text:p>704</text:p>
          </table:table-cell>
          <table:table-cell office:value-type="string" table:style-name="ce18">
            <text:p>90:18:020104:464</text:p>
          </table:table-cell>
          <table:table-cell office:value-type="float" office:value="195202.89" table:style-name="ce16">
            <text:p>195202,89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5" table:formula="of:=[.A714]+1" table:style-name="ce14">
            <text:p>705</text:p>
          </table:table-cell>
          <table:table-cell office:value-type="string" table:style-name="ce18">
            <text:p>90:18:020104:49</text:p>
          </table:table-cell>
          <table:table-cell office:value-type="float" office:value="30168.1" table:style-name="ce16">
            <text:p>30168,1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6" table:formula="of:=[.A715]+1" table:style-name="ce14">
            <text:p>706</text:p>
          </table:table-cell>
          <table:table-cell office:value-type="string" table:style-name="ce18">
            <text:p>90:04:090801:1588</text:p>
          </table:table-cell>
          <table:table-cell office:value-type="float" office:value="1919885.66" table:style-name="ce16">
            <text:p>1919885,66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7" table:formula="of:=[.A716]+1" table:style-name="ce14">
            <text:p>707</text:p>
          </table:table-cell>
          <table:table-cell office:value-type="string" table:style-name="ce18">
            <text:p>90:05:000000:8946</text:p>
          </table:table-cell>
          <table:table-cell office:value-type="float" office:value="63460.54" table:style-name="ce16">
            <text:p>63460,54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8" table:formula="of:=[.A717]+1" table:style-name="ce14">
            <text:p>708</text:p>
          </table:table-cell>
          <table:table-cell office:value-type="string" table:style-name="ce18">
            <text:p>90:05:120101:2379</text:p>
          </table:table-cell>
          <table:table-cell office:value-type="float" office:value="1992961.66" table:style-name="ce16">
            <text:p>1992961,66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9" table:formula="of:=[.A718]+1" table:style-name="ce14">
            <text:p>709</text:p>
          </table:table-cell>
          <table:table-cell office:value-type="string" table:style-name="ce18">
            <text:p>90:05:160105:913</text:p>
          </table:table-cell>
          <table:table-cell office:value-type="float" office:value="67570.42" table:style-name="ce16">
            <text:p>67570,42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0" table:formula="of:=[.A719]+1" table:style-name="ce14">
            <text:p>710</text:p>
          </table:table-cell>
          <table:table-cell office:value-type="string" table:style-name="ce18">
            <text:p>90:05:170101:40</text:p>
          </table:table-cell>
          <table:table-cell office:value-type="float" office:value="202961.76" table:style-name="ce16">
            <text:p>202961,76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1" table:formula="of:=[.A720]+1" table:style-name="ce14">
            <text:p>711</text:p>
          </table:table-cell>
          <table:table-cell office:value-type="string" table:style-name="ce18">
            <text:p>90:11:020201:806</text:p>
          </table:table-cell>
          <table:table-cell office:value-type="float" office:value="33616.720000000001" table:style-name="ce16">
            <text:p>33616,72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2" table:formula="of:=[.A721]+1" table:style-name="ce14">
            <text:p>712</text:p>
          </table:table-cell>
          <table:table-cell office:value-type="string" table:style-name="ce18">
            <text:p>90:11:020201:808</text:p>
          </table:table-cell>
          <table:table-cell office:value-type="float" office:value="84603.78" table:style-name="ce16">
            <text:p>84603,78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3" table:formula="of:=[.A722]+1" table:style-name="ce14">
            <text:p>713</text:p>
          </table:table-cell>
          <table:table-cell office:value-type="string" table:style-name="ce18">
            <text:p>90:11:020201:835</text:p>
          </table:table-cell>
          <table:table-cell office:value-type="float" office:value="20857.18" table:style-name="ce16">
            <text:p>20857,18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4" table:formula="of:=[.A723]+1" table:style-name="ce14">
            <text:p>714</text:p>
          </table:table-cell>
          <table:table-cell office:value-type="string" table:style-name="ce18">
            <text:p>90:11:020201:836</text:p>
          </table:table-cell>
          <table:table-cell office:value-type="float" office:value="24626.97" table:style-name="ce16">
            <text:p>24626,97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5" table:formula="of:=[.A724]+1" table:style-name="ce14">
            <text:p>715</text:p>
          </table:table-cell>
          <table:table-cell office:value-type="string" table:style-name="ce18">
            <text:p>90:11:020201:840</text:p>
          </table:table-cell>
          <table:table-cell office:value-type="float" office:value="14394.39" table:style-name="ce16">
            <text:p>14394,39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6" table:formula="of:=[.A725]+1" table:style-name="ce14">
            <text:p>716</text:p>
          </table:table-cell>
          <table:table-cell office:value-type="string" table:style-name="ce18">
            <text:p>90:11:030101:2068</text:p>
          </table:table-cell>
          <table:table-cell office:value-type="float" office:value="128743.77" table:style-name="ce16">
            <text:p>128743,77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7" table:formula="of:=[.A726]+1" table:style-name="ce14">
            <text:p>717</text:p>
          </table:table-cell>
          <table:table-cell office:value-type="string" table:style-name="ce18">
            <text:p>90:11:030101:2135</text:p>
          </table:table-cell>
          <table:table-cell office:value-type="float" office:value="6278345.7699999996" table:style-name="ce16">
            <text:p>6278345,77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8" table:formula="of:=[.A727]+1" table:style-name="ce14">
            <text:p>718</text:p>
          </table:table-cell>
          <table:table-cell office:value-type="string" table:style-name="ce18">
            <text:p>90:11:030101:2136</text:p>
          </table:table-cell>
          <table:table-cell office:value-type="float" office:value="6283250.8099999996" table:style-name="ce16">
            <text:p>6283250,81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9" table:formula="of:=[.A728]+1" table:style-name="ce14">
            <text:p>719</text:p>
          </table:table-cell>
          <table:table-cell office:value-type="string" table:style-name="ce18">
            <text:p>90:11:030101:2137</text:p>
          </table:table-cell>
          <table:table-cell office:value-type="float" office:value="7508397.2000000002" table:style-name="ce16">
            <text:p>7508397,2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0" table:formula="of:=[.A729]+1" table:style-name="ce14">
            <text:p>720</text:p>
          </table:table-cell>
          <table:table-cell office:value-type="string" table:style-name="ce18">
            <text:p>90:11:030101:2158</text:p>
          </table:table-cell>
          <table:table-cell office:value-type="float" office:value="4387319.26" table:style-name="ce16">
            <text:p>4387319,26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1" table:formula="of:=[.A730]+1" table:style-name="ce14">
            <text:p>721</text:p>
          </table:table-cell>
          <table:table-cell office:value-type="string" table:style-name="ce18">
            <text:p>90:11:030401:1585</text:p>
          </table:table-cell>
          <table:table-cell office:value-type="float" office:value="31568.57" table:style-name="ce16">
            <text:p>31568,57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2" table:formula="of:=[.A731]+1" table:style-name="ce14">
            <text:p>722</text:p>
          </table:table-cell>
          <table:table-cell office:value-type="string" table:style-name="ce18">
            <text:p>90:11:030401:1587</text:p>
          </table:table-cell>
          <table:table-cell office:value-type="float" office:value="25563.68" table:style-name="ce16">
            <text:p>25563,68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3" table:formula="of:=[.A732]+1" table:style-name="ce14">
            <text:p>723</text:p>
          </table:table-cell>
          <table:table-cell office:value-type="string" table:style-name="ce18">
            <text:p>90:11:030401:1589</text:p>
          </table:table-cell>
          <table:table-cell office:value-type="float" office:value="39567.51" table:style-name="ce16">
            <text:p>39567,51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4" table:formula="of:=[.A733]+1" table:style-name="ce14">
            <text:p>724</text:p>
          </table:table-cell>
          <table:table-cell office:value-type="string" table:style-name="ce18">
            <text:p>90:11:030401:1595</text:p>
          </table:table-cell>
          <table:table-cell office:value-type="float" office:value="79390.44" table:style-name="ce16">
            <text:p>79390,44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5" table:formula="of:=[.A734]+1" table:style-name="ce14">
            <text:p>725</text:p>
          </table:table-cell>
          <table:table-cell office:value-type="string" table:style-name="ce18">
            <text:p>90:18:020105:901</text:p>
          </table:table-cell>
          <table:table-cell office:value-type="float" office:value="1074139.99" table:style-name="ce16">
            <text:p>1074139,99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6" table:formula="of:=[.A735]+1" table:style-name="ce14">
            <text:p>726</text:p>
          </table:table-cell>
          <table:table-cell office:value-type="string" table:style-name="ce18">
            <text:p>90:18:020105:908</text:p>
          </table:table-cell>
          <table:table-cell office:value-type="float" office:value="194074.69" table:style-name="ce16">
            <text:p>194074,69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7" table:formula="of:=[.A736]+1" table:style-name="ce14">
            <text:p>727</text:p>
          </table:table-cell>
          <table:table-cell office:value-type="string" table:style-name="ce18">
            <text:p>90:18:020105:911</text:p>
          </table:table-cell>
          <table:table-cell office:value-type="float" office:value="1425485.02" table:style-name="ce16">
            <text:p>1425485,02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8" table:formula="of:=[.A737]+1" table:style-name="ce14">
            <text:p>728</text:p>
          </table:table-cell>
          <table:table-cell office:value-type="string" table:style-name="ce18">
            <text:p>90:18:020105:922</text:p>
          </table:table-cell>
          <table:table-cell office:value-type="float" office:value="963763.8" table:style-name="ce16">
            <text:p>963763,8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9" table:formula="of:=[.A738]+1" table:style-name="ce14">
            <text:p>729</text:p>
          </table:table-cell>
          <table:table-cell office:value-type="string" table:style-name="ce18">
            <text:p>90:18:020105:932</text:p>
          </table:table-cell>
          <table:table-cell office:value-type="float" office:value="311983.65000000002" table:style-name="ce16">
            <text:p>311983,65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0" table:formula="of:=[.A739]+1" table:style-name="ce14">
            <text:p>730</text:p>
          </table:table-cell>
          <table:table-cell office:value-type="string" table:style-name="ce18">
            <text:p>90:18:020105:937</text:p>
          </table:table-cell>
          <table:table-cell office:value-type="float" office:value="275377.21999999997" table:style-name="ce16">
            <text:p>275377,22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1" table:formula="of:=[.A740]+1" table:style-name="ce14">
            <text:p>731</text:p>
          </table:table-cell>
          <table:table-cell office:value-type="string" table:style-name="ce18">
            <text:p>90:18:020105:941</text:p>
          </table:table-cell>
          <table:table-cell office:value-type="float" office:value="1130711.56" table:style-name="ce16">
            <text:p>1130711,56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2" table:formula="of:=[.A741]+1" table:style-name="ce14">
            <text:p>732</text:p>
          </table:table-cell>
          <table:table-cell office:value-type="string" table:style-name="ce18">
            <text:p>90:18:020107:905</text:p>
          </table:table-cell>
          <table:table-cell office:value-type="float" office:value="84640.37" table:style-name="ce16">
            <text:p>84640,37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3" table:formula="of:=[.A742]+1" table:style-name="ce14">
            <text:p>733</text:p>
          </table:table-cell>
          <table:table-cell office:value-type="string" table:style-name="ce18">
            <text:p>90:18:020107:906</text:p>
          </table:table-cell>
          <table:table-cell office:value-type="float" office:value="193681.58" table:style-name="ce16">
            <text:p>193681,58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4" table:formula="of:=[.A743]+1" table:style-name="ce14">
            <text:p>734</text:p>
          </table:table-cell>
          <table:table-cell office:value-type="string" table:style-name="ce18">
            <text:p>90:18:020107:910</text:p>
          </table:table-cell>
          <table:table-cell office:value-type="float" office:value="703345.23" table:style-name="ce16">
            <text:p>703345,23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5" table:formula="of:=[.A744]+1" table:style-name="ce14">
            <text:p>735</text:p>
          </table:table-cell>
          <table:table-cell office:value-type="string" table:style-name="ce18">
            <text:p>90:18:020107:911</text:p>
          </table:table-cell>
          <table:table-cell office:value-type="float" office:value="107441.43" table:style-name="ce16">
            <text:p>107441,43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6" table:formula="of:=[.A745]+1" table:style-name="ce14">
            <text:p>736</text:p>
          </table:table-cell>
          <table:table-cell office:value-type="string" table:style-name="ce18">
            <text:p>90:18:020107:917</text:p>
          </table:table-cell>
          <table:table-cell office:value-type="float" office:value="81478.080000000002" table:style-name="ce16">
            <text:p>81478,08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3">
            <text:p>90:18:020109:675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749]+1" table:style-name="ce14">
            <text:p>2</text:p>
          </table:table-cell>
          <table:table-cell office:value-type="string" table:style-name="ce23">
            <text:p>90:18:020109:676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750]+1" table:style-name="ce14">
            <text:p>3</text:p>
          </table:table-cell>
          <table:table-cell office:value-type="string" table:style-name="ce23">
            <text:p>90:18:020109:677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751]+1" table:style-name="ce14">
            <text:p>4</text:p>
          </table:table-cell>
          <table:table-cell office:value-type="string" table:style-name="ce23">
            <text:p>90:18:020109:678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752]+1" table:style-name="ce14">
            <text:p>5</text:p>
          </table:table-cell>
          <table:table-cell office:value-type="string" table:style-name="ce23">
            <text:p>90:18:020109:679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753]+1" table:style-name="ce14">
            <text:p>6</text:p>
          </table:table-cell>
          <table:table-cell office:value-type="string" table:style-name="ce23">
            <text:p>90:18:020109:680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754]+1" table:style-name="ce14">
            <text:p>7</text:p>
          </table:table-cell>
          <table:table-cell office:value-type="string" table:style-name="ce23">
            <text:p>90:18:020109:681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755]+1" table:style-name="ce14">
            <text:p>8</text:p>
          </table:table-cell>
          <table:table-cell office:value-type="string" table:style-name="ce23">
            <text:p>90:18:020109:965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756]+1" table:style-name="ce14">
            <text:p>9</text:p>
          </table:table-cell>
          <table:table-cell office:value-type="string" table:style-name="ce23">
            <text:p>90:18:020109:967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757]+1" table:style-name="ce14">
            <text:p>10</text:p>
          </table:table-cell>
          <table:table-cell office:value-type="string" table:style-name="ce23">
            <text:p>90:18:020109:969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758]+1" table:style-name="ce14">
            <text:p>11</text:p>
          </table:table-cell>
          <table:table-cell office:value-type="string" table:style-name="ce23">
            <text:p>90:18:020109:970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759]+1" table:style-name="ce14">
            <text:p>12</text:p>
          </table:table-cell>
          <table:table-cell office:value-type="string" table:style-name="ce23">
            <text:p>90:18:020109:971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760]+1" table:style-name="ce14">
            <text:p>13</text:p>
          </table:table-cell>
          <table:table-cell office:value-type="string" table:style-name="ce23">
            <text:p>90:18:020109:972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761]+1" table:style-name="ce14">
            <text:p>14</text:p>
          </table:table-cell>
          <table:table-cell office:value-type="string" table:style-name="ce23">
            <text:p>90:18:020109:990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762]+1" table:style-name="ce14">
            <text:p>15</text:p>
          </table:table-cell>
          <table:table-cell office:value-type="string" table:style-name="ce23">
            <text:p>90:18:020111:1432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763]+1" table:style-name="ce14">
            <text:p>16</text:p>
          </table:table-cell>
          <table:table-cell office:value-type="string" table:style-name="ce23">
            <text:p>90:18:020111:1489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764]+1" table:style-name="ce14">
            <text:p>17</text:p>
          </table:table-cell>
          <table:table-cell office:value-type="string" table:style-name="ce23">
            <text:p>90:18:020111:1491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765]+1" table:style-name="ce14">
            <text:p>18</text:p>
          </table:table-cell>
          <table:table-cell office:value-type="string" table:style-name="ce23">
            <text:p>90:22:010204:5965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766]+1" table:style-name="ce14">
            <text:p>19</text:p>
          </table:table-cell>
          <table:table-cell office:value-type="string" table:style-name="ce23">
            <text:p>90:22:010204:5966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767]+1" table:style-name="ce14">
            <text:p>20</text:p>
          </table:table-cell>
          <table:table-cell office:value-type="string" table:style-name="ce23">
            <text:p>90:11:040101:1095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768]+1" table:style-name="ce14">
            <text:p>21</text:p>
          </table:table-cell>
          <table:table-cell office:value-type="string" table:style-name="ce23">
            <text:p>90:11:040101:1096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769]+1" table:style-name="ce14">
            <text:p>22</text:p>
          </table:table-cell>
          <table:table-cell office:value-type="string" table:style-name="ce23">
            <text:p>90:11:040101:298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770]+1" table:style-name="ce14">
            <text:p>23</text:p>
          </table:table-cell>
          <table:table-cell office:value-type="string" table:style-name="ce23">
            <text:p>90:12:132501:3309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771]+1" table:style-name="ce14">
            <text:p>24</text:p>
          </table:table-cell>
          <table:table-cell office:value-type="string" table:style-name="ce23">
            <text:p>90:12:160201:799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772]+1" table:style-name="ce14">
            <text:p>25</text:p>
          </table:table-cell>
          <table:table-cell office:value-type="string" table:style-name="ce23">
            <text:p>90:18:010114:1194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773]+1" table:style-name="ce14">
            <text:p>26</text:p>
          </table:table-cell>
          <table:table-cell office:value-type="string" table:style-name="ce23">
            <text:p>90:18:020104:6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774]+1" table:style-name="ce14">
            <text:p>27</text:p>
          </table:table-cell>
          <table:table-cell office:value-type="string" table:style-name="ce23">
            <text:p>90:18:020104:63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775]+1" table:style-name="ce14">
            <text:p>28</text:p>
          </table:table-cell>
          <table:table-cell office:value-type="string" table:style-name="ce23">
            <text:p>90:18:020104:7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776]+1" table:style-name="ce14">
            <text:p>29</text:p>
          </table:table-cell>
          <table:table-cell office:value-type="string" table:style-name="ce23">
            <text:p>90:07:010102:6221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777]+1" table:style-name="ce14">
            <text:p>30</text:p>
          </table:table-cell>
          <table:table-cell office:value-type="string" table:style-name="ce23">
            <text:p>90:11:020201:841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778]+1" table:style-name="ce14">
            <text:p>31</text:p>
          </table:table-cell>
          <table:table-cell office:value-type="string" table:style-name="ce23">
            <text:p>90:11:020201:843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779]+1" table:style-name="ce14">
            <text:p>32</text:p>
          </table:table-cell>
          <table:table-cell office:value-type="string" table:style-name="ce23">
            <text:p>90:11:020201:891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780]+1" table:style-name="ce14">
            <text:p>33</text:p>
          </table:table-cell>
          <table:table-cell office:value-type="string" table:style-name="ce23">
            <text:p>90:11:020201:989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781]+1" table:style-name="ce14">
            <text:p>34</text:p>
          </table:table-cell>
          <table:table-cell office:value-type="string" table:style-name="ce23">
            <text:p>90:11:020201:994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782]+1" table:style-name="ce14">
            <text:p>35</text:p>
          </table:table-cell>
          <table:table-cell office:value-type="string" table:style-name="ce23">
            <text:p>90:11:030101:31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783]+1" table:style-name="ce14">
            <text:p>36</text:p>
          </table:table-cell>
          <table:table-cell office:value-type="string" table:style-name="ce23">
            <text:p>90:11:030101:52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784]+1" table:style-name="ce14">
            <text:p>37</text:p>
          </table:table-cell>
          <table:table-cell office:value-type="string" table:style-name="ce23">
            <text:p>90:11:030401:1673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785]+1" table:style-name="ce14">
            <text:p>38</text:p>
          </table:table-cell>
          <table:table-cell office:value-type="string" table:style-name="ce23">
            <text:p>90:11:030401:1675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786]+1" table:style-name="ce14">
            <text:p>39</text:p>
          </table:table-cell>
          <table:table-cell office:value-type="string" table:style-name="ce23">
            <text:p>90:18:020107:931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787]+1" table:style-name="ce14">
            <text:p>40</text:p>
          </table:table-cell>
          <table:table-cell office:value-type="string" table:style-name="ce23">
            <text:p>90:18:020107:939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788]+1" table:style-name="ce14">
            <text:p>41</text:p>
          </table:table-cell>
          <table:table-cell office:value-type="string" table:style-name="ce23">
            <text:p>90:18:020109:10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789]+1" table:style-name="ce14">
            <text:p>42</text:p>
          </table:table-cell>
          <table:table-cell office:value-type="string" table:style-name="ce23">
            <text:p>90:18:020109:1044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790]+1" table:style-name="ce14">
            <text:p>43</text:p>
          </table:table-cell>
          <table:table-cell office:value-type="string" table:style-name="ce23">
            <text:p>90:18:020109:1046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791]+1" table:style-name="ce14">
            <text:p>44</text:p>
          </table:table-cell>
          <table:table-cell office:value-type="string" table:style-name="ce23">
            <text:p>90:18:020109:1071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792]+1" table:style-name="ce14">
            <text:p>45</text:p>
          </table:table-cell>
          <table:table-cell office:value-type="string" table:style-name="ce23">
            <text:p>90:18:020109:1240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793]+1" table:style-name="ce14">
            <text:p>46</text:p>
          </table:table-cell>
          <table:table-cell office:value-type="string" table:style-name="ce23">
            <text:p>90:18:020109:1241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794]+1" table:style-name="ce14">
            <text:p>47</text:p>
          </table:table-cell>
          <table:table-cell office:value-type="string" table:style-name="ce23">
            <text:p>90:18:020109:1242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795]+1" table:style-name="ce14">
            <text:p>48</text:p>
          </table:table-cell>
          <table:table-cell office:value-type="string" table:style-name="ce23">
            <text:p>90:18:020109:682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796]+1" table:style-name="ce14">
            <text:p>49</text:p>
          </table:table-cell>
          <table:table-cell office:value-type="string" table:style-name="ce23">
            <text:p>90:18:020109:683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797]+1" table:style-name="ce14">
            <text:p>50</text:p>
          </table:table-cell>
          <table:table-cell office:value-type="string" table:style-name="ce23">
            <text:p>90:18:020109:701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798]+1" table:style-name="ce14">
            <text:p>51</text:p>
          </table:table-cell>
          <table:table-cell office:value-type="string" table:style-name="ce23">
            <text:p>90:18:020109:706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799]+1" table:style-name="ce14">
            <text:p>52</text:p>
          </table:table-cell>
          <table:table-cell office:value-type="string" table:style-name="ce23">
            <text:p>90:18:020109:707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800]+1" table:style-name="ce14">
            <text:p>53</text:p>
          </table:table-cell>
          <table:table-cell office:value-type="string" table:style-name="ce23">
            <text:p>90:18:020109:708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801]+1" table:style-name="ce14">
            <text:p>54</text:p>
          </table:table-cell>
          <table:table-cell office:value-type="string" table:style-name="ce23">
            <text:p>90:18:020109:709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802]+1" table:style-name="ce14">
            <text:p>55</text:p>
          </table:table-cell>
          <table:table-cell office:value-type="string" table:style-name="ce23">
            <text:p>90:18:020109:998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803]+1" table:style-name="ce14">
            <text:p>56</text:p>
          </table:table-cell>
          <table:table-cell office:value-type="string" table:style-name="ce23">
            <text:p>90:18:020110:194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804]+1" table:style-name="ce14">
            <text:p>57</text:p>
          </table:table-cell>
          <table:table-cell office:value-type="string" table:style-name="ce23">
            <text:p>90:18:020109:711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805]+1" table:style-name="ce14">
            <text:p>58</text:p>
          </table:table-cell>
          <table:table-cell office:value-type="string" table:style-name="ce23">
            <text:p>90:18:020109:712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806]+1" table:style-name="ce14">
            <text:p>59</text:p>
          </table:table-cell>
          <table:table-cell office:value-type="string" table:style-name="ce23">
            <text:p>90:18:020109:723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807]+1" table:style-name="ce14">
            <text:p>60</text:p>
          </table:table-cell>
          <table:table-cell office:value-type="string" table:style-name="ce23">
            <text:p>90:18:020109:726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808]+1" table:style-name="ce14">
            <text:p>61</text:p>
          </table:table-cell>
          <table:table-cell office:value-type="string" table:style-name="ce23">
            <text:p>90:18:020109:734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809]+1" table:style-name="ce14">
            <text:p>62</text:p>
          </table:table-cell>
          <table:table-cell office:value-type="string" table:style-name="ce23">
            <text:p>90:18:020110:456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formula="of:=[.A810]+1" table:style-name="ce14">
            <text:p>63</text:p>
          </table:table-cell>
          <table:table-cell office:value-type="string" table:style-name="ce23">
            <text:p>90:18:020110:476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formula="of:=[.A811]+1" table:style-name="ce14">
            <text:p>64</text:p>
          </table:table-cell>
          <table:table-cell office:value-type="string" table:style-name="ce23">
            <text:p>90:18:020110:477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formula="of:=[.A812]+1" table:style-name="ce14">
            <text:p>65</text:p>
          </table:table-cell>
          <table:table-cell office:value-type="string" table:style-name="ce23">
            <text:p>90:18:020110:482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formula="of:=[.A813]+1" table:style-name="ce14">
            <text:p>66</text:p>
          </table:table-cell>
          <table:table-cell office:value-type="string" table:style-name="ce23">
            <text:p>90:18:020110:483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formula="of:=[.A814]+1" table:style-name="ce14">
            <text:p>67</text:p>
          </table:table-cell>
          <table:table-cell office:value-type="string" table:style-name="ce23">
            <text:p>90:18:020110:484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formula="of:=[.A815]+1" table:style-name="ce14">
            <text:p>68</text:p>
          </table:table-cell>
          <table:table-cell office:value-type="string" table:style-name="ce23">
            <text:p>90:18:020111:1492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formula="of:=[.A816]+1" table:style-name="ce14">
            <text:p>69</text:p>
          </table:table-cell>
          <table:table-cell office:value-type="string" table:style-name="ce23">
            <text:p>90:18:020111:1539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formula="of:=[.A817]+1" table:style-name="ce14">
            <text:p>70</text:p>
          </table:table-cell>
          <table:table-cell office:value-type="string" table:style-name="ce23">
            <text:p>90:18:020111:1540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formula="of:=[.A818]+1" table:style-name="ce14">
            <text:p>71</text:p>
          </table:table-cell>
          <table:table-cell office:value-type="string" table:style-name="ce23">
            <text:p>90:11:030401:592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formula="of:=[.A819]+1" table:style-name="ce14">
            <text:p>72</text:p>
          </table:table-cell>
          <table:table-cell office:value-type="string" table:style-name="ce23">
            <text:p>90:11:030401:614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formula="of:=[.A820]+1" table:style-name="ce14">
            <text:p>73</text:p>
          </table:table-cell>
          <table:table-cell office:value-type="string" table:style-name="ce23">
            <text:p>90:11:030401:616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formula="of:=[.A821]+1" table:style-name="ce14">
            <text:p>74</text:p>
          </table:table-cell>
          <table:table-cell office:value-type="string" table:style-name="ce23">
            <text:p>90:11:030401:627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formula="of:=[.A822]+1" table:style-name="ce14">
            <text:p>75</text:p>
          </table:table-cell>
          <table:table-cell office:value-type="string" table:style-name="ce23">
            <text:p>90:11:020201:995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formula="of:=[.A823]+1" table:style-name="ce14">
            <text:p>76</text:p>
          </table:table-cell>
          <table:table-cell office:value-type="string" table:style-name="ce23">
            <text:p>90:11:020401:56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formula="of:=[.A824]+1" table:style-name="ce14">
            <text:p>77</text:p>
          </table:table-cell>
          <table:table-cell office:value-type="string" table:style-name="ce23">
            <text:p>90:11:020401:71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formula="of:=[.A825]+1" table:style-name="ce14">
            <text:p>78</text:p>
          </table:table-cell>
          <table:table-cell office:value-type="string" table:style-name="ce23">
            <text:p>90:11:030101:1296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formula="of:=[.A826]+1" table:style-name="ce14">
            <text:p>79</text:p>
          </table:table-cell>
          <table:table-cell office:value-type="string" table:style-name="ce23">
            <text:p>90:11:030101:64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formula="of:=[.A827]+1" table:style-name="ce14">
            <text:p>80</text:p>
          </table:table-cell>
          <table:table-cell office:value-type="string" table:style-name="ce23">
            <text:p>90:11:030101:65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formula="of:=[.A828]+1" table:style-name="ce14">
            <text:p>81</text:p>
          </table:table-cell>
          <table:table-cell office:value-type="string" table:style-name="ce23">
            <text:p>90:11:030101:66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formula="of:=[.A829]+1" table:style-name="ce14">
            <text:p>82</text:p>
          </table:table-cell>
          <table:table-cell office:value-type="string" table:style-name="ce23">
            <text:p>90:11:030401:1742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formula="of:=[.A830]+1" table:style-name="ce14">
            <text:p>83</text:p>
          </table:table-cell>
          <table:table-cell office:value-type="string" table:style-name="ce23">
            <text:p>90:11:030401:1743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formula="of:=[.A831]+1" table:style-name="ce14">
            <text:p>84</text:p>
          </table:table-cell>
          <table:table-cell office:value-type="string" table:style-name="ce23">
            <text:p>90:11:030401:1747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formula="of:=[.A832]+1" table:style-name="ce14">
            <text:p>85</text:p>
          </table:table-cell>
          <table:table-cell office:value-type="string" table:style-name="ce23">
            <text:p>90:11:030401:1749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formula="of:=[.A833]+1" table:style-name="ce14">
            <text:p>86</text:p>
          </table:table-cell>
          <table:table-cell office:value-type="string" table:style-name="ce23">
            <text:p>90:18:020106:39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formula="of:=[.A834]+1" table:style-name="ce14">
            <text:p>87</text:p>
          </table:table-cell>
          <table:table-cell office:value-type="string" table:style-name="ce23">
            <text:p>90:18:020106:42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formula="of:=[.A835]+1" table:style-name="ce14">
            <text:p>88</text:p>
          </table:table-cell>
          <table:table-cell office:value-type="string" table:style-name="ce23">
            <text:p>90:18:020107:3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formula="of:=[.A836]+1" table:style-name="ce14">
            <text:p>89</text:p>
          </table:table-cell>
          <table:table-cell office:value-type="string" table:style-name="ce23">
            <text:p>90:18:020107:944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formula="of:=[.A837]+1" table:style-name="ce14">
            <text:p>90</text:p>
          </table:table-cell>
          <table:table-cell office:value-type="string" table:style-name="ce23">
            <text:p>90:18:020107:946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formula="of:=[.A838]+1" table:style-name="ce14">
            <text:p>91</text:p>
          </table:table-cell>
          <table:table-cell office:value-type="string" table:style-name="ce23">
            <text:p>90:18:020107:948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formula="of:=[.A839]+1" table:style-name="ce14">
            <text:p>92</text:p>
          </table:table-cell>
          <table:table-cell office:value-type="string" table:style-name="ce23">
            <text:p>90:18:020107:949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formula="of:=[.A840]+1" table:style-name="ce14">
            <text:p>93</text:p>
          </table:table-cell>
          <table:table-cell office:value-type="string" table:style-name="ce23">
            <text:p>90:18:020109:1074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formula="of:=[.A841]+1" table:style-name="ce14">
            <text:p>94</text:p>
          </table:table-cell>
          <table:table-cell office:value-type="string" table:style-name="ce23">
            <text:p>90:18:020109:1075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formula="of:=[.A842]+1" table:style-name="ce14">
            <text:p>95</text:p>
          </table:table-cell>
          <table:table-cell office:value-type="string" table:style-name="ce23">
            <text:p>90:18:020109:1089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formula="of:=[.A843]+1" table:style-name="ce14">
            <text:p>96</text:p>
          </table:table-cell>
          <table:table-cell office:value-type="string" table:style-name="ce23">
            <text:p>90:18:020109:1090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formula="of:=[.A844]+1" table:style-name="ce14">
            <text:p>97</text:p>
          </table:table-cell>
          <table:table-cell office:value-type="string" table:style-name="ce23">
            <text:p>90:18:020109:1094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formula="of:=[.A845]+1" table:style-name="ce14">
            <text:p>98</text:p>
          </table:table-cell>
          <table:table-cell office:value-type="string" table:style-name="ce23">
            <text:p>90:18:020109:1115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formula="of:=[.A846]+1" table:style-name="ce14">
            <text:p>99</text:p>
          </table:table-cell>
          <table:table-cell office:value-type="string" table:style-name="ce23">
            <text:p>90:18:020109:1261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formula="of:=[.A847]+1" table:style-name="ce14">
            <text:p>100</text:p>
          </table:table-cell>
          <table:table-cell office:value-type="string" table:style-name="ce23">
            <text:p>90:18:020109:1276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formula="of:=[.A848]+1" table:style-name="ce14">
            <text:p>101</text:p>
          </table:table-cell>
          <table:table-cell office:value-type="string" table:style-name="ce23">
            <text:p>90:25:010110:1065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formula="of:=[.A849]+1" table:style-name="ce14">
            <text:p>102</text:p>
          </table:table-cell>
          <table:table-cell office:value-type="string" table:style-name="ce23">
            <text:p>90:22:010205:132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formula="of:=[.A850]+1" table:style-name="ce14">
            <text:p>103</text:p>
          </table:table-cell>
          <table:table-cell office:value-type="string" table:style-name="ce23">
            <text:p>90:22:010205:1508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formula="of:=[.A851]+1" table:style-name="ce14">
            <text:p>104</text:p>
          </table:table-cell>
          <table:table-cell office:value-type="string" table:style-name="ce23">
            <text:p>90:22:010205:2038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formula="of:=[.A852]+1" table:style-name="ce14">
            <text:p>105</text:p>
          </table:table-cell>
          <table:table-cell office:value-type="string" table:style-name="ce23">
            <text:p>90:22:010205:2081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formula="of:=[.A853]+1" table:style-name="ce14">
            <text:p>106</text:p>
          </table:table-cell>
          <table:table-cell office:value-type="string" table:style-name="ce23">
            <text:p>90:22:010205:2217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formula="of:=[.A854]+1" table:style-name="ce14">
            <text:p>107</text:p>
          </table:table-cell>
          <table:table-cell office:value-type="string" table:style-name="ce23">
            <text:p>90:22:010205:2218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formula="of:=[.A855]+1" table:style-name="ce14">
            <text:p>108</text:p>
          </table:table-cell>
          <table:table-cell office:value-type="string" table:style-name="ce23">
            <text:p>90:22:010205:2221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formula="of:=[.A856]+1" table:style-name="ce14">
            <text:p>109</text:p>
          </table:table-cell>
          <table:table-cell office:value-type="string" table:style-name="ce23">
            <text:p>90:07:010103:1455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formula="of:=[.A857]+1" table:style-name="ce14">
            <text:p>110</text:p>
          </table:table-cell>
          <table:table-cell office:value-type="string" table:style-name="ce23">
            <text:p>90:14:010101:5830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formula="of:=[.A858]+1" table:style-name="ce14">
            <text:p>111</text:p>
          </table:table-cell>
          <table:table-cell office:value-type="string" table:style-name="ce23">
            <text:p>90:14:010101:5831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formula="of:=[.A859]+1" table:style-name="ce14">
            <text:p>112</text:p>
          </table:table-cell>
          <table:table-cell office:value-type="string" table:style-name="ce23">
            <text:p>90:14:010101:5835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formula="of:=[.A860]+1" table:style-name="ce14">
            <text:p>113</text:p>
          </table:table-cell>
          <table:table-cell office:value-type="string" table:style-name="ce23">
            <text:p>90:14:010101:5885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formula="of:=[.A861]+1" table:style-name="ce14">
            <text:p>114</text:p>
          </table:table-cell>
          <table:table-cell office:value-type="string" table:style-name="ce23">
            <text:p>90:14:010101:5887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formula="of:=[.A862]+1" table:style-name="ce14">
            <text:p>115</text:p>
          </table:table-cell>
          <table:table-cell office:value-type="string" table:style-name="ce23">
            <text:p>90:14:010101:5889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formula="of:=[.A863]+1" table:style-name="ce14">
            <text:p>116</text:p>
          </table:table-cell>
          <table:table-cell office:value-type="string" table:style-name="ce23">
            <text:p>90:14:010101:5904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formula="of:=[.A864]+1" table:style-name="ce14">
            <text:p>117</text:p>
          </table:table-cell>
          <table:table-cell office:value-type="string" table:style-name="ce23">
            <text:p>90:19:010113:8913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formula="of:=[.A865]+1" table:style-name="ce14">
            <text:p>118</text:p>
          </table:table-cell>
          <table:table-cell office:value-type="string" table:style-name="ce23">
            <text:p>90:22:010216:9961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formula="of:=[.A866]+1" table:style-name="ce14">
            <text:p>119</text:p>
          </table:table-cell>
          <table:table-cell office:value-type="string" table:style-name="ce23">
            <text:p>90:22:010222:6937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formula="of:=[.A867]+1" table:style-name="ce14">
            <text:p>120</text:p>
          </table:table-cell>
          <table:table-cell office:value-type="string" table:style-name="ce23">
            <text:p>90:11:150301:2190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formula="of:=[.A868]+1" table:style-name="ce14">
            <text:p>121</text:p>
          </table:table-cell>
          <table:table-cell office:value-type="string" table:style-name="ce23">
            <text:p>90:22:010204:6191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formula="of:=[.A869]+1" table:style-name="ce14">
            <text:p>122</text:p>
          </table:table-cell>
          <table:table-cell office:value-type="string" table:style-name="ce23">
            <text:p>90:22:010204:6319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formula="of:=[.A870]+1" table:style-name="ce14">
            <text:p>123</text:p>
          </table:table-cell>
          <table:table-cell office:value-type="string" table:style-name="ce23">
            <text:p>90:22:010204:6326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formula="of:=[.A871]+1" table:style-name="ce14">
            <text:p>124</text:p>
          </table:table-cell>
          <table:table-cell office:value-type="string" table:style-name="ce23">
            <text:p>90:22:010204:6429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formula="of:=[.A872]+1" table:style-name="ce14">
            <text:p>125</text:p>
          </table:table-cell>
          <table:table-cell office:value-type="string" table:style-name="ce23">
            <text:p>90:22:010204:6441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formula="of:=[.A873]+1" table:style-name="ce14">
            <text:p>126</text:p>
          </table:table-cell>
          <table:table-cell office:value-type="string" table:style-name="ce23">
            <text:p>90:22:010204:6500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formula="of:=[.A874]+1" table:style-name="ce14">
            <text:p>127</text:p>
          </table:table-cell>
          <table:table-cell office:value-type="string" table:style-name="ce23">
            <text:p>90:22:010204:6517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formula="of:=[.A875]+1" table:style-name="ce14">
            <text:p>128</text:p>
          </table:table-cell>
          <table:table-cell office:value-type="string" table:style-name="ce23">
            <text:p>90:22:010204:6519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formula="of:=[.A876]+1" table:style-name="ce14">
            <text:p>129</text:p>
          </table:table-cell>
          <table:table-cell office:value-type="string" table:style-name="ce23">
            <text:p>90:22:010204:6532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formula="of:=[.A877]+1" table:style-name="ce14">
            <text:p>130</text:p>
          </table:table-cell>
          <table:table-cell office:value-type="string" table:style-name="ce23">
            <text:p>90:14:010101:5976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formula="of:=[.A878]+1" table:style-name="ce14">
            <text:p>131</text:p>
          </table:table-cell>
          <table:table-cell office:value-type="string" table:style-name="ce23">
            <text:p>90:14:010103:5270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formula="of:=[.A879]+1" table:style-name="ce14">
            <text:p>132</text:p>
          </table:table-cell>
          <table:table-cell office:value-type="string" table:style-name="ce23">
            <text:p>90:22:010205:1509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formula="of:=[.A880]+1" table:style-name="ce14">
            <text:p>133</text:p>
          </table:table-cell>
          <table:table-cell office:value-type="string" table:style-name="ce23">
            <text:p>90:22:010205:1556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formula="of:=[.A881]+1" table:style-name="ce14">
            <text:p>134</text:p>
          </table:table-cell>
          <table:table-cell office:value-type="string" table:style-name="ce23">
            <text:p>90:22:010205:1557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formula="of:=[.A882]+1" table:style-name="ce14">
            <text:p>135</text:p>
          </table:table-cell>
          <table:table-cell office:value-type="string" table:style-name="ce23">
            <text:p>90:22:010205:1558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formula="of:=[.A883]+1" table:style-name="ce14">
            <text:p>136</text:p>
          </table:table-cell>
          <table:table-cell office:value-type="string" table:style-name="ce23">
            <text:p>90:22:010205:1559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formula="of:=[.A884]+1" table:style-name="ce14">
            <text:p>137</text:p>
          </table:table-cell>
          <table:table-cell office:value-type="string" table:style-name="ce23">
            <text:p>90:22:010205:1653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formula="of:=[.A885]+1" table:style-name="ce14">
            <text:p>138</text:p>
          </table:table-cell>
          <table:table-cell office:value-type="string" table:style-name="ce23">
            <text:p>90:22:010205:1695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formula="of:=[.A886]+1" table:style-name="ce14">
            <text:p>139</text:p>
          </table:table-cell>
          <table:table-cell office:value-type="string" table:style-name="ce23">
            <text:p>90:22:010205:1718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formula="of:=[.A887]+1" table:style-name="ce14">
            <text:p>140</text:p>
          </table:table-cell>
          <table:table-cell office:value-type="string" table:style-name="ce23">
            <text:p>90:22:010205:1720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formula="of:=[.A888]+1" table:style-name="ce14">
            <text:p>141</text:p>
          </table:table-cell>
          <table:table-cell office:value-type="string" table:style-name="ce23">
            <text:p>90:22:010205:2097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formula="of:=[.A889]+1" table:style-name="ce14">
            <text:p>142</text:p>
          </table:table-cell>
          <table:table-cell office:value-type="string" table:style-name="ce23">
            <text:p>90:22:010205:2098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formula="of:=[.A890]+1" table:style-name="ce14">
            <text:p>143</text:p>
          </table:table-cell>
          <table:table-cell office:value-type="string" table:style-name="ce23">
            <text:p>90:22:010205:2116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formula="of:=[.A891]+1" table:style-name="ce14">
            <text:p>144</text:p>
          </table:table-cell>
          <table:table-cell office:value-type="string" table:style-name="ce23">
            <text:p>90:18:020107:786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formula="of:=[.A892]+1" table:style-name="ce14">
            <text:p>145</text:p>
          </table:table-cell>
          <table:table-cell office:value-type="string" table:style-name="ce23">
            <text:p>90:18:020107:802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formula="of:=[.A893]+1" table:style-name="ce14">
            <text:p>146</text:p>
          </table:table-cell>
          <table:table-cell office:value-type="string" table:style-name="ce23">
            <text:p>90:18:020107:809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formula="of:=[.A894]+1" table:style-name="ce14">
            <text:p>147</text:p>
          </table:table-cell>
          <table:table-cell office:value-type="string" table:style-name="ce23">
            <text:p>90:18:020107:811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formula="of:=[.A895]+1" table:style-name="ce14">
            <text:p>148</text:p>
          </table:table-cell>
          <table:table-cell office:value-type="string" table:style-name="ce23">
            <text:p>90:18:020107:839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formula="of:=[.A896]+1" table:style-name="ce14">
            <text:p>149</text:p>
          </table:table-cell>
          <table:table-cell office:value-type="string" table:style-name="ce23">
            <text:p>90:22:010205:2231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formula="of:=[.A897]+1" table:style-name="ce14">
            <text:p>150</text:p>
          </table:table-cell>
          <table:table-cell office:value-type="string" table:style-name="ce23">
            <text:p>90:22:010205:2250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formula="of:=[.A898]+1" table:style-name="ce14">
            <text:p>151</text:p>
          </table:table-cell>
          <table:table-cell office:value-type="string" table:style-name="ce23">
            <text:p>90:22:010205:2256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formula="of:=[.A899]+1" table:style-name="ce14">
            <text:p>152</text:p>
          </table:table-cell>
          <table:table-cell office:value-type="string" table:style-name="ce23">
            <text:p>90:22:010205:2271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formula="of:=[.A900]+1" table:style-name="ce14">
            <text:p>153</text:p>
          </table:table-cell>
          <table:table-cell office:value-type="string" table:style-name="ce23">
            <text:p>90:11:030401:372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formula="of:=[.A901]+1" table:style-name="ce14">
            <text:p>154</text:p>
          </table:table-cell>
          <table:table-cell office:value-type="string" table:style-name="ce23">
            <text:p>90:22:010205:2277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formula="of:=[.A902]+1" table:style-name="ce14">
            <text:p>155</text:p>
          </table:table-cell>
          <table:table-cell office:value-type="string" table:style-name="ce23">
            <text:p>90:18:020107:483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formula="of:=[.A903]+1" table:style-name="ce14">
            <text:p>156</text:p>
          </table:table-cell>
          <table:table-cell office:value-type="string" table:style-name="ce23">
            <text:p>90:18:020107:484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formula="of:=[.A904]+1" table:style-name="ce14">
            <text:p>157</text:p>
          </table:table-cell>
          <table:table-cell office:value-type="string" table:style-name="ce23">
            <text:p>90:18:020107:485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formula="of:=[.A905]+1" table:style-name="ce14">
            <text:p>158</text:p>
          </table:table-cell>
          <table:table-cell office:value-type="string" table:style-name="ce23">
            <text:p>90:18:020107:486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formula="of:=[.A906]+1" table:style-name="ce14">
            <text:p>159</text:p>
          </table:table-cell>
          <table:table-cell office:value-type="string" table:style-name="ce23">
            <text:p>90:11:030101:9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formula="of:=[.A907]+1" table:style-name="ce14">
            <text:p>160</text:p>
          </table:table-cell>
          <table:table-cell office:value-type="string" table:style-name="ce23">
            <text:p>90:11:030301:19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formula="of:=[.A908]+1" table:style-name="ce14">
            <text:p>161</text:p>
          </table:table-cell>
          <table:table-cell office:value-type="string" table:style-name="ce23">
            <text:p>90:11:030301:9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formula="of:=[.A909]+1" table:style-name="ce14">
            <text:p>162</text:p>
          </table:table-cell>
          <table:table-cell office:value-type="string" table:style-name="ce23">
            <text:p>90:14:010101:5916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formula="of:=[.A910]+1" table:style-name="ce14">
            <text:p>163</text:p>
          </table:table-cell>
          <table:table-cell office:value-type="string" table:style-name="ce23">
            <text:p>90:14:010101:5917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formula="of:=[.A911]+1" table:style-name="ce14">
            <text:p>164</text:p>
          </table:table-cell>
          <table:table-cell office:value-type="string" table:style-name="ce23">
            <text:p>90:14:010101:5975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formula="of:=[.A912]+1" table:style-name="ce14">
            <text:p>165</text:p>
          </table:table-cell>
          <table:table-cell office:value-type="string" table:style-name="ce23">
            <text:p>90:18:020107:969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formula="of:=[.A913]+1" table:style-name="ce14">
            <text:p>166</text:p>
          </table:table-cell>
          <table:table-cell office:value-type="string" table:style-name="ce23">
            <text:p>90:18:020107:971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formula="of:=[.A914]+1" table:style-name="ce14">
            <text:p>167</text:p>
          </table:table-cell>
          <table:table-cell office:value-type="string" table:style-name="ce23">
            <text:p>90:18:020107:958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formula="of:=[.A915]+1" table:style-name="ce14">
            <text:p>168</text:p>
          </table:table-cell>
          <table:table-cell office:value-type="string" table:style-name="ce23">
            <text:p>90:18:020107:960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formula="of:=[.A916]+1" table:style-name="ce14">
            <text:p>169</text:p>
          </table:table-cell>
          <table:table-cell office:value-type="string" table:style-name="ce23">
            <text:p>90:18:020109:1133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formula="of:=[.A917]+1" table:style-name="ce14">
            <text:p>170</text:p>
          </table:table-cell>
          <table:table-cell office:value-type="string" table:style-name="ce23">
            <text:p>90:18:020109:1134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formula="of:=[.A918]+1" table:style-name="ce14">
            <text:p>171</text:p>
          </table:table-cell>
          <table:table-cell office:value-type="string" table:style-name="ce23">
            <text:p>90:18:020109:1145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formula="of:=[.A919]+1" table:style-name="ce14">
            <text:p>172</text:p>
          </table:table-cell>
          <table:table-cell office:value-type="string" table:style-name="ce23">
            <text:p>90:18:020109:1146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formula="of:=[.A920]+1" table:style-name="ce14">
            <text:p>173</text:p>
          </table:table-cell>
          <table:table-cell office:value-type="string" table:style-name="ce23">
            <text:p>90:18:020109:1148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formula="of:=[.A921]+1" table:style-name="ce14">
            <text:p>174</text:p>
          </table:table-cell>
          <table:table-cell office:value-type="string" table:style-name="ce23">
            <text:p>90:22:010309:12663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formula="of:=[.A922]+1" table:style-name="ce14">
            <text:p>175</text:p>
          </table:table-cell>
          <table:table-cell office:value-type="string" table:style-name="ce23">
            <text:p>90:11:220101:2388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formula="of:=[.A923]+1" table:style-name="ce14">
            <text:p>176</text:p>
          </table:table-cell>
          <table:table-cell office:value-type="string" table:style-name="ce23">
            <text:p>90:11:030401:483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formula="of:=[.A924]+1" table:style-name="ce14">
            <text:p>177</text:p>
          </table:table-cell>
          <table:table-cell office:value-type="string" table:style-name="ce23">
            <text:p>90:18:020104:19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formula="of:=[.A925]+1" table:style-name="ce14">
            <text:p>178</text:p>
          </table:table-cell>
          <table:table-cell office:value-type="string" table:style-name="ce23">
            <text:p>90:18:020104:20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formula="of:=[.A926]+1" table:style-name="ce14">
            <text:p>179</text:p>
          </table:table-cell>
          <table:table-cell office:value-type="string" table:style-name="ce23">
            <text:p>90:18:020104:235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formula="of:=[.A927]+1" table:style-name="ce14">
            <text:p>180</text:p>
          </table:table-cell>
          <table:table-cell office:value-type="string" table:style-name="ce23">
            <text:p>90:18:020104:29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formula="of:=[.A928]+1" table:style-name="ce14">
            <text:p>181</text:p>
          </table:table-cell>
          <table:table-cell office:value-type="string" table:style-name="ce23">
            <text:p>90:18:020107:623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formula="of:=[.A929]+1" table:style-name="ce14">
            <text:p>182</text:p>
          </table:table-cell>
          <table:table-cell office:value-type="string" table:style-name="ce23">
            <text:p>90:18:020107:624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formula="of:=[.A930]+1" table:style-name="ce14">
            <text:p>183</text:p>
          </table:table-cell>
          <table:table-cell office:value-type="string" table:style-name="ce23">
            <text:p>90:18:020107:759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formula="of:=[.A931]+1" table:style-name="ce14">
            <text:p>184</text:p>
          </table:table-cell>
          <table:table-cell office:value-type="string" table:style-name="ce23">
            <text:p>90:18:020107:762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formula="of:=[.A932]+1" table:style-name="ce14">
            <text:p>185</text:p>
          </table:table-cell>
          <table:table-cell office:value-type="string" table:style-name="ce23">
            <text:p>90:18:020107:778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formula="of:=[.A933]+1" table:style-name="ce14">
            <text:p>186</text:p>
          </table:table-cell>
          <table:table-cell office:value-type="string" table:style-name="ce23">
            <text:p>90:01:010102:8911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formula="of:=[.A934]+1" table:style-name="ce14">
            <text:p>187</text:p>
          </table:table-cell>
          <table:table-cell office:value-type="string" table:style-name="ce23">
            <text:p>90:18:020109:1121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formula="of:=[.A935]+1" table:style-name="ce14">
            <text:p>188</text:p>
          </table:table-cell>
          <table:table-cell office:value-type="string" table:style-name="ce23">
            <text:p>90:18:020109:1123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formula="of:=[.A936]+1" table:style-name="ce14">
            <text:p>189</text:p>
          </table:table-cell>
          <table:table-cell office:value-type="string" table:style-name="ce23">
            <text:p>90:18:020109:1130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formula="of:=[.A937]+1" table:style-name="ce14">
            <text:p>190</text:p>
          </table:table-cell>
          <table:table-cell office:value-type="string" table:style-name="ce23">
            <text:p>90:18:020109:1131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formula="of:=[.A938]+1" table:style-name="ce14">
            <text:p>191</text:p>
          </table:table-cell>
          <table:table-cell office:value-type="string" table:style-name="ce23">
            <text:p>90:11:030101:1363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formula="of:=[.A939]+1" table:style-name="ce14">
            <text:p>192</text:p>
          </table:table-cell>
          <table:table-cell office:value-type="string" table:style-name="ce23">
            <text:p>90:11:030101:1423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formula="of:=[.A940]+1" table:style-name="ce14">
            <text:p>193</text:p>
          </table:table-cell>
          <table:table-cell office:value-type="string" table:style-name="ce23">
            <text:p>90:11:030101:1426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formula="of:=[.A941]+1" table:style-name="ce14">
            <text:p>194</text:p>
          </table:table-cell>
          <table:table-cell office:value-type="string" table:style-name="ce23">
            <text:p>90:18:020109:735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formula="of:=[.A942]+1" table:style-name="ce14">
            <text:p>195</text:p>
          </table:table-cell>
          <table:table-cell office:value-type="string" table:style-name="ce23">
            <text:p>90:18:020109:757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formula="of:=[.A943]+1" table:style-name="ce14">
            <text:p>196</text:p>
          </table:table-cell>
          <table:table-cell office:value-type="string" table:style-name="ce23">
            <text:p>90:18:020109:760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formula="of:=[.A944]+1" table:style-name="ce14">
            <text:p>197</text:p>
          </table:table-cell>
          <table:table-cell office:value-type="string" table:style-name="ce23">
            <text:p>90:18:020109:762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formula="of:=[.A945]+1" table:style-name="ce14">
            <text:p>198</text:p>
          </table:table-cell>
          <table:table-cell office:value-type="string" table:style-name="ce23">
            <text:p>90:18:020109:763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formula="of:=[.A946]+1" table:style-name="ce14">
            <text:p>199</text:p>
          </table:table-cell>
          <table:table-cell office:value-type="string" table:style-name="ce23">
            <text:p>90:18:020109:1349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formula="of:=[.A947]+1" table:style-name="ce14">
            <text:p>200</text:p>
          </table:table-cell>
          <table:table-cell office:value-type="string" table:style-name="ce23">
            <text:p>90:18:020109:393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formula="of:=[.A948]+1" table:style-name="ce14">
            <text:p>201</text:p>
          </table:table-cell>
          <table:table-cell office:value-type="string" table:style-name="ce23">
            <text:p>90:18:020109:396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formula="of:=[.A949]+1" table:style-name="ce14">
            <text:p>202</text:p>
          </table:table-cell>
          <table:table-cell office:value-type="string" table:style-name="ce23">
            <text:p>90:22:010204:6330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formula="of:=[.A950]+1" table:style-name="ce14">
            <text:p>203</text:p>
          </table:table-cell>
          <table:table-cell office:value-type="string" table:style-name="ce23">
            <text:p>90:18:020110:485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formula="of:=[.A951]+1" table:style-name="ce14">
            <text:p>204</text:p>
          </table:table-cell>
          <table:table-cell office:value-type="string" table:style-name="ce23">
            <text:p>90:18:020110:547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formula="of:=[.A952]+1" table:style-name="ce14">
            <text:p>205</text:p>
          </table:table-cell>
          <table:table-cell office:value-type="string" table:style-name="ce23">
            <text:p>90:18:020110:558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formula="of:=[.A953]+1" table:style-name="ce14">
            <text:p>206</text:p>
          </table:table-cell>
          <table:table-cell office:value-type="string" table:style-name="ce23">
            <text:p>90:18:020109:1344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" table:formula="of:=[.A954]+1" table:style-name="ce14">
            <text:p>207</text:p>
          </table:table-cell>
          <table:table-cell office:value-type="string" table:style-name="ce23">
            <text:p>90:18:020109:1347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" table:formula="of:=[.A955]+1" table:style-name="ce14">
            <text:p>208</text:p>
          </table:table-cell>
          <table:table-cell office:value-type="string" table:style-name="ce23">
            <text:p>90:18:020109:1348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" table:formula="of:=[.A956]+1" table:style-name="ce14">
            <text:p>209</text:p>
          </table:table-cell>
          <table:table-cell office:value-type="string" table:style-name="ce23">
            <text:p>90:18:020111:1566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" table:formula="of:=[.A957]+1" table:style-name="ce14">
            <text:p>210</text:p>
          </table:table-cell>
          <table:table-cell office:value-type="string" table:style-name="ce23">
            <text:p>90:18:020111:1642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" table:formula="of:=[.A958]+1" table:style-name="ce14">
            <text:p>211</text:p>
          </table:table-cell>
          <table:table-cell office:value-type="string" table:style-name="ce23">
            <text:p>90:18:020111:1647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" table:formula="of:=[.A959]+1" table:style-name="ce14">
            <text:p>212</text:p>
          </table:table-cell>
          <table:table-cell office:value-type="string" table:style-name="ce23">
            <text:p>90:11:030101:776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" table:formula="of:=[.A960]+1" table:style-name="ce14">
            <text:p>213</text:p>
          </table:table-cell>
          <table:table-cell office:value-type="string" table:style-name="ce23">
            <text:p>90:11:030101:784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" table:formula="of:=[.A961]+1" table:style-name="ce14">
            <text:p>214</text:p>
          </table:table-cell>
          <table:table-cell office:value-type="string" table:style-name="ce23">
            <text:p>90:11:030401:629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" table:formula="of:=[.A962]+1" table:style-name="ce14">
            <text:p>215</text:p>
          </table:table-cell>
          <table:table-cell office:value-type="string" table:style-name="ce23">
            <text:p>90:11:030401:76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" table:formula="of:=[.A963]+1" table:style-name="ce14">
            <text:p>216</text:p>
          </table:table-cell>
          <table:table-cell office:value-type="string" table:style-name="ce23">
            <text:p>90:18:020109:764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" table:formula="of:=[.A964]+1" table:style-name="ce14">
            <text:p>217</text:p>
          </table:table-cell>
          <table:table-cell office:value-type="string" table:style-name="ce23">
            <text:p>90:18:020109:765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" table:formula="of:=[.A965]+1" table:style-name="ce14">
            <text:p>218</text:p>
          </table:table-cell>
          <table:table-cell office:value-type="string" table:style-name="ce23">
            <text:p>90:18:020110:559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" table:formula="of:=[.A966]+1" table:style-name="ce14">
            <text:p>219</text:p>
          </table:table-cell>
          <table:table-cell office:value-type="string" table:style-name="ce23">
            <text:p>90:18:020111:1690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" table:formula="of:=[.A967]+1" table:style-name="ce14">
            <text:p>220</text:p>
          </table:table-cell>
          <table:table-cell office:value-type="string" table:style-name="ce23">
            <text:p>90:18:020111:1695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" table:formula="of:=[.A968]+1" table:style-name="ce14">
            <text:p>221</text:p>
          </table:table-cell>
          <table:table-cell office:value-type="string" table:style-name="ce23">
            <text:p>90:18:020111:1703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" table:formula="of:=[.A969]+1" table:style-name="ce14">
            <text:p>222</text:p>
          </table:table-cell>
          <table:table-cell office:value-type="string" table:style-name="ce23">
            <text:p>90:18:020114:1370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" table:formula="of:=[.A970]+1" table:style-name="ce14">
            <text:p>223</text:p>
          </table:table-cell>
          <table:table-cell office:value-type="string" table:style-name="ce23">
            <text:p>90:11:030401:928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" table:formula="of:=[.A971]+1" table:style-name="ce14">
            <text:p>224</text:p>
          </table:table-cell>
          <table:table-cell office:value-type="string" table:style-name="ce23">
            <text:p>90:11:030401:930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" table:formula="of:=[.A972]+1" table:style-name="ce14">
            <text:p>225</text:p>
          </table:table-cell>
          <table:table-cell office:value-type="string" table:style-name="ce23">
            <text:p>90:12:200701:1989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" table:formula="of:=[.A973]+1" table:style-name="ce14">
            <text:p>226</text:p>
          </table:table-cell>
          <table:table-cell office:value-type="string" table:style-name="ce23">
            <text:p>90:12:200701:1992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" table:formula="of:=[.A974]+1" table:style-name="ce14">
            <text:p>227</text:p>
          </table:table-cell>
          <table:table-cell office:value-type="string" table:style-name="ce23">
            <text:p>90:18:020104:30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" table:formula="of:=[.A975]+1" table:style-name="ce14">
            <text:p>228</text:p>
          </table:table-cell>
          <table:table-cell office:value-type="string" table:style-name="ce23">
            <text:p>90:18:020104:323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" table:formula="of:=[.A976]+1" table:style-name="ce14">
            <text:p>229</text:p>
          </table:table-cell>
          <table:table-cell office:value-type="string" table:style-name="ce23">
            <text:p>90:18:020104:33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" table:formula="of:=[.A977]+1" table:style-name="ce14">
            <text:p>230</text:p>
          </table:table-cell>
          <table:table-cell office:value-type="string" table:style-name="ce23">
            <text:p>90:18:020104:35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" table:formula="of:=[.A978]+1" table:style-name="ce14">
            <text:p>231</text:p>
          </table:table-cell>
          <table:table-cell office:value-type="string" table:style-name="ce23">
            <text:p>90:18:020104:38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" table:formula="of:=[.A979]+1" table:style-name="ce14">
            <text:p>232</text:p>
          </table:table-cell>
          <table:table-cell office:value-type="string" table:style-name="ce23">
            <text:p>90:18:020104:41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" table:formula="of:=[.A980]+1" table:style-name="ce14">
            <text:p>233</text:p>
          </table:table-cell>
          <table:table-cell office:value-type="string" table:style-name="ce23">
            <text:p>90:18:020104:426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" table:formula="of:=[.A981]+1" table:style-name="ce14">
            <text:p>234</text:p>
          </table:table-cell>
          <table:table-cell office:value-type="string" table:style-name="ce23">
            <text:p>90:18:020109:515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" table:formula="of:=[.A982]+1" table:style-name="ce14">
            <text:p>235</text:p>
          </table:table-cell>
          <table:table-cell office:value-type="string" table:style-name="ce23">
            <text:p>90:18:020109:516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" table:formula="of:=[.A983]+1" table:style-name="ce14">
            <text:p>236</text:p>
          </table:table-cell>
          <table:table-cell office:value-type="string" table:style-name="ce23">
            <text:p>90:18:020109:569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" table:formula="of:=[.A984]+1" table:style-name="ce14">
            <text:p>237</text:p>
          </table:table-cell>
          <table:table-cell office:value-type="string" table:style-name="ce23">
            <text:p>90:18:020109:583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" table:formula="of:=[.A985]+1" table:style-name="ce14">
            <text:p>238</text:p>
          </table:table-cell>
          <table:table-cell office:value-type="string" table:style-name="ce23">
            <text:p>90:18:020109:584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" table:formula="of:=[.A986]+1" table:style-name="ce14">
            <text:p>239</text:p>
          </table:table-cell>
          <table:table-cell office:value-type="string" table:style-name="ce23">
            <text:p>90:18:020109:867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" table:formula="of:=[.A987]+1" table:style-name="ce14">
            <text:p>240</text:p>
          </table:table-cell>
          <table:table-cell office:value-type="string" table:style-name="ce23">
            <text:p>90:18:020109:873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" table:formula="of:=[.A988]+1" table:style-name="ce14">
            <text:p>241</text:p>
          </table:table-cell>
          <table:table-cell office:value-type="string" table:style-name="ce23">
            <text:p>90:18:020109:874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" table:formula="of:=[.A989]+1" table:style-name="ce14">
            <text:p>242</text:p>
          </table:table-cell>
          <table:table-cell office:value-type="string" table:style-name="ce23">
            <text:p>90:18:020109:877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" table:formula="of:=[.A990]+1" table:style-name="ce14">
            <text:p>243</text:p>
          </table:table-cell>
          <table:table-cell office:value-type="string" table:style-name="ce23">
            <text:p>90:18:020110:676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" table:formula="of:=[.A991]+1" table:style-name="ce14">
            <text:p>244</text:p>
          </table:table-cell>
          <table:table-cell office:value-type="string" table:style-name="ce23">
            <text:p>90:18:020110:679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" table:formula="of:=[.A992]+1" table:style-name="ce14">
            <text:p>245</text:p>
          </table:table-cell>
          <table:table-cell office:value-type="string" table:style-name="ce23">
            <text:p>90:18:020110:681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" table:formula="of:=[.A993]+1" table:style-name="ce14">
            <text:p>246</text:p>
          </table:table-cell>
          <table:table-cell office:value-type="string" table:style-name="ce23">
            <text:p>90:18:020110:698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" table:formula="of:=[.A994]+1" table:style-name="ce14">
            <text:p>247</text:p>
          </table:table-cell>
          <table:table-cell office:value-type="string" table:style-name="ce23">
            <text:p>90:19:010103:6728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" table:formula="of:=[.A995]+1" table:style-name="ce14">
            <text:p>248</text:p>
          </table:table-cell>
          <table:table-cell office:value-type="string" table:style-name="ce23">
            <text:p>90:11:030401:931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" table:formula="of:=[.A996]+1" table:style-name="ce14">
            <text:p>249</text:p>
          </table:table-cell>
          <table:table-cell office:value-type="string" table:style-name="ce23">
            <text:p>90:11:030401:978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" table:formula="of:=[.A997]+1" table:style-name="ce14">
            <text:p>250</text:p>
          </table:table-cell>
          <table:table-cell office:value-type="string" table:style-name="ce23">
            <text:p>90:11:030501:2048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" table:formula="of:=[.A998]+1" table:style-name="ce14">
            <text:p>251</text:p>
          </table:table-cell>
          <table:table-cell office:value-type="string" table:style-name="ce23">
            <text:p>90:11:030501:2049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" table:formula="of:=[.A999]+1" table:style-name="ce14">
            <text:p>252</text:p>
          </table:table-cell>
          <table:table-cell office:value-type="string" table:style-name="ce23">
            <text:p>90:11:030501:2051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" table:formula="of:=[.A1000]+1" table:style-name="ce14">
            <text:p>253</text:p>
          </table:table-cell>
          <table:table-cell office:value-type="string" table:style-name="ce23">
            <text:p>90:12:020104:4021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" table:formula="of:=[.A1001]+1" table:style-name="ce14">
            <text:p>254</text:p>
          </table:table-cell>
          <table:table-cell office:value-type="string" table:style-name="ce23">
            <text:p>90:12:020401:1920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" table:formula="of:=[.A1002]+1" table:style-name="ce14">
            <text:p>255</text:p>
          </table:table-cell>
          <table:table-cell office:value-type="string" table:style-name="ce23">
            <text:p>90:13:010108:4880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" table:formula="of:=[.A1003]+1" table:style-name="ce14">
            <text:p>256</text:p>
          </table:table-cell>
          <table:table-cell office:value-type="string" table:style-name="ce23">
            <text:p>90:15:010104:8289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" table:formula="of:=[.A1004]+1" table:style-name="ce14">
            <text:p>257</text:p>
          </table:table-cell>
          <table:table-cell office:value-type="string" table:style-name="ce23">
            <text:p>90:15:010106:1787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" table:formula="of:=[.A1005]+1" table:style-name="ce14">
            <text:p>258</text:p>
          </table:table-cell>
          <table:table-cell office:value-type="string" table:style-name="ce23">
            <text:p>90:15:010109:3524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" table:formula="of:=[.A1006]+1" table:style-name="ce14">
            <text:p>259</text:p>
          </table:table-cell>
          <table:table-cell office:value-type="string" table:style-name="ce23">
            <text:p>90:18:020104:427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" table:formula="of:=[.A1007]+1" table:style-name="ce14">
            <text:p>260</text:p>
          </table:table-cell>
          <table:table-cell office:value-type="string" table:style-name="ce23">
            <text:p>90:18:020104:428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" table:formula="of:=[.A1008]+1" table:style-name="ce14">
            <text:p>261</text:p>
          </table:table-cell>
          <table:table-cell office:value-type="string" table:style-name="ce23">
            <text:p>90:18:020104:429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" table:formula="of:=[.A1009]+1" table:style-name="ce14">
            <text:p>262</text:p>
          </table:table-cell>
          <table:table-cell office:value-type="string" table:style-name="ce23">
            <text:p>90:18:020104:431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3" table:formula="of:=[.A1010]+1" table:style-name="ce14">
            <text:p>263</text:p>
          </table:table-cell>
          <table:table-cell office:value-type="string" table:style-name="ce23">
            <text:p>90:18:020104:447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4" table:formula="of:=[.A1011]+1" table:style-name="ce14">
            <text:p>264</text:p>
          </table:table-cell>
          <table:table-cell office:value-type="string" table:style-name="ce23">
            <text:p>90:18:020104:448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5" table:formula="of:=[.A1012]+1" table:style-name="ce14">
            <text:p>265</text:p>
          </table:table-cell>
          <table:table-cell office:value-type="string" table:style-name="ce23">
            <text:p>90:18:020104:449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6" table:formula="of:=[.A1013]+1" table:style-name="ce14">
            <text:p>266</text:p>
          </table:table-cell>
          <table:table-cell office:value-type="string" table:style-name="ce23">
            <text:p>90:03:010101:2700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7" table:formula="of:=[.A1014]+1" table:style-name="ce14">
            <text:p>267</text:p>
          </table:table-cell>
          <table:table-cell office:value-type="string" table:style-name="ce23">
            <text:p>90:11:030101:1717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8" table:formula="of:=[.A1015]+1" table:style-name="ce14">
            <text:p>268</text:p>
          </table:table-cell>
          <table:table-cell office:value-type="string" table:style-name="ce23">
            <text:p>90:11:030101:173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9" table:formula="of:=[.A1016]+1" table:style-name="ce14">
            <text:p>269</text:p>
          </table:table-cell>
          <table:table-cell office:value-type="string" table:style-name="ce23">
            <text:p>90:11:030101:174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0" table:formula="of:=[.A1017]+1" table:style-name="ce14">
            <text:p>270</text:p>
          </table:table-cell>
          <table:table-cell office:value-type="string" table:style-name="ce23">
            <text:p>90:11:030401:1015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1" table:formula="of:=[.A1018]+1" table:style-name="ce14">
            <text:p>271</text:p>
          </table:table-cell>
          <table:table-cell office:value-type="string" table:style-name="ce23">
            <text:p>90:11:030401:1055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2" table:formula="of:=[.A1019]+1" table:style-name="ce14">
            <text:p>272</text:p>
          </table:table-cell>
          <table:table-cell office:value-type="string" table:style-name="ce23">
            <text:p>90:11:030401:1473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3" table:formula="of:=[.A1020]+1" table:style-name="ce14">
            <text:p>273</text:p>
          </table:table-cell>
          <table:table-cell office:value-type="string" table:style-name="ce23">
            <text:p>90:18:020105:66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4" table:formula="of:=[.A1021]+1" table:style-name="ce14">
            <text:p>274</text:p>
          </table:table-cell>
          <table:table-cell office:value-type="string" table:style-name="ce23">
            <text:p>90:18:020107:990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5" table:formula="of:=[.A1022]+1" table:style-name="ce14">
            <text:p>275</text:p>
          </table:table-cell>
          <table:table-cell office:value-type="string" table:style-name="ce23">
            <text:p>90:18:020107:995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6" table:formula="of:=[.A1023]+1" table:style-name="ce14">
            <text:p>276</text:p>
          </table:table-cell>
          <table:table-cell office:value-type="string" table:style-name="ce23">
            <text:p>90:18:020107:997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7" table:formula="of:=[.A1024]+1" table:style-name="ce14">
            <text:p>277</text:p>
          </table:table-cell>
          <table:table-cell office:value-type="string" table:style-name="ce23">
            <text:p>90:18:020108:18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8" table:formula="of:=[.A1025]+1" table:style-name="ce14">
            <text:p>278</text:p>
          </table:table-cell>
          <table:table-cell office:value-type="string" table:style-name="ce23">
            <text:p>90:18:020109:1168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9" table:formula="of:=[.A1026]+1" table:style-name="ce14">
            <text:p>279</text:p>
          </table:table-cell>
          <table:table-cell office:value-type="string" table:style-name="ce23">
            <text:p>90:18:020109:1170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0" table:formula="of:=[.A1027]+1" table:style-name="ce14">
            <text:p>280</text:p>
          </table:table-cell>
          <table:table-cell office:value-type="string" table:style-name="ce23">
            <text:p>90:18:020109:1171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1" table:formula="of:=[.A1028]+1" table:style-name="ce14">
            <text:p>281</text:p>
          </table:table-cell>
          <table:table-cell office:value-type="string" table:style-name="ce23">
            <text:p>90:18:020109:1172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2" table:formula="of:=[.A1029]+1" table:style-name="ce14">
            <text:p>282</text:p>
          </table:table-cell>
          <table:table-cell office:value-type="string" table:style-name="ce23">
            <text:p>90:18:020109:1188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3" table:formula="of:=[.A1030]+1" table:style-name="ce14">
            <text:p>283</text:p>
          </table:table-cell>
          <table:table-cell office:value-type="string" table:style-name="ce23">
            <text:p>90:22:010204:6587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4" table:formula="of:=[.A1031]+1" table:style-name="ce14">
            <text:p>284</text:p>
          </table:table-cell>
          <table:table-cell office:value-type="string" table:style-name="ce23">
            <text:p>90:22:010204:6633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5" table:formula="of:=[.A1032]+1" table:style-name="ce14">
            <text:p>285</text:p>
          </table:table-cell>
          <table:table-cell office:value-type="string" table:style-name="ce23">
            <text:p>90:22:010205:1832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6" table:formula="of:=[.A1033]+1" table:style-name="ce14">
            <text:p>286</text:p>
          </table:table-cell>
          <table:table-cell office:value-type="string" table:style-name="ce23">
            <text:p>90:22:010205:1833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7" table:formula="of:=[.A1034]+1" table:style-name="ce14">
            <text:p>287</text:p>
          </table:table-cell>
          <table:table-cell office:value-type="string" table:style-name="ce23">
            <text:p>90:22:010205:1859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8" table:formula="of:=[.A1035]+1" table:style-name="ce14">
            <text:p>288</text:p>
          </table:table-cell>
          <table:table-cell office:value-type="string" table:style-name="ce23">
            <text:p>90:22:010205:1866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9" table:formula="of:=[.A1036]+1" table:style-name="ce14">
            <text:p>289</text:p>
          </table:table-cell>
          <table:table-cell office:value-type="string" table:style-name="ce23">
            <text:p>90:22:010205:1880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0" table:formula="of:=[.A1037]+1" table:style-name="ce14">
            <text:p>290</text:p>
          </table:table-cell>
          <table:table-cell office:value-type="string" table:style-name="ce23">
            <text:p>90:22:010205:2146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1" table:formula="of:=[.A1038]+1" table:style-name="ce14">
            <text:p>291</text:p>
          </table:table-cell>
          <table:table-cell office:value-type="string" table:style-name="ce23">
            <text:p>90:22:010205:2147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2" table:formula="of:=[.A1039]+1" table:style-name="ce14">
            <text:p>292</text:p>
          </table:table-cell>
          <table:table-cell office:value-type="string" table:style-name="ce23">
            <text:p>90:22:010205:2160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3" table:formula="of:=[.A1040]+1" table:style-name="ce14">
            <text:p>293</text:p>
          </table:table-cell>
          <table:table-cell office:value-type="string" table:style-name="ce23">
            <text:p>90:22:010205:242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4" table:formula="of:=[.A1041]+1" table:style-name="ce14">
            <text:p>294</text:p>
          </table:table-cell>
          <table:table-cell office:value-type="string" table:style-name="ce23">
            <text:p>90:22:010205:243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5" table:formula="of:=[.A1042]+1" table:style-name="ce14">
            <text:p>295</text:p>
          </table:table-cell>
          <table:table-cell office:value-type="string" table:style-name="ce23">
            <text:p>90:22:010205:294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6" table:formula="of:=[.A1043]+1" table:style-name="ce14">
            <text:p>296</text:p>
          </table:table-cell>
          <table:table-cell office:value-type="string" table:style-name="ce23">
            <text:p>90:22:010205:510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7" table:formula="of:=[.A1044]+1" table:style-name="ce14">
            <text:p>297</text:p>
          </table:table-cell>
          <table:table-cell office:value-type="string" table:style-name="ce23">
            <text:p>90:12:132101:764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8" table:formula="of:=[.A1045]+1" table:style-name="ce14">
            <text:p>298</text:p>
          </table:table-cell>
          <table:table-cell office:value-type="string" table:style-name="ce23">
            <text:p>90:01:020601:2908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9" table:formula="of:=[.A1046]+1" table:style-name="ce14">
            <text:p>299</text:p>
          </table:table-cell>
          <table:table-cell office:value-type="string" table:style-name="ce23">
            <text:p>90:12:180101:2732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0" table:formula="of:=[.A1047]+1" table:style-name="ce14">
            <text:p>300</text:p>
          </table:table-cell>
          <table:table-cell office:value-type="string" table:style-name="ce23">
            <text:p>90:14:010101:5877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1" table:formula="of:=[.A1048]+1" table:style-name="ce14">
            <text:p>301</text:p>
          </table:table-cell>
          <table:table-cell office:value-type="string" table:style-name="ce23">
            <text:p>90:15:010101:5866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2" table:formula="of:=[.A1049]+1" table:style-name="ce14">
            <text:p>302</text:p>
          </table:table-cell>
          <table:table-cell office:value-type="string" table:style-name="ce23">
            <text:p>90:15:010101:5902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3" table:formula="of:=[.A1050]+1" table:style-name="ce14">
            <text:p>303</text:p>
          </table:table-cell>
          <table:table-cell office:value-type="string" table:style-name="ce23">
            <text:p>90:15:010103:7815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4" table:formula="of:=[.A1051]+1" table:style-name="ce14">
            <text:p>304</text:p>
          </table:table-cell>
          <table:table-cell office:value-type="string" table:style-name="ce23">
            <text:p>90:15:020101:4525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5" table:formula="of:=[.A1052]+1" table:style-name="ce14">
            <text:p>305</text:p>
          </table:table-cell>
          <table:table-cell office:value-type="string" table:style-name="ce23">
            <text:p>90:22:010305:12710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6" table:formula="of:=[.A1053]+1" table:style-name="ce14">
            <text:p>306</text:p>
          </table:table-cell>
          <table:table-cell office:value-type="string" table:style-name="ce23">
            <text:p>90:25:010107:4558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7" table:formula="of:=[.A1054]+1" table:style-name="ce14">
            <text:p>307</text:p>
          </table:table-cell>
          <table:table-cell office:value-type="string" table:style-name="ce23">
            <text:p>90:22:010205:1893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8" table:formula="of:=[.A1055]+1" table:style-name="ce14">
            <text:p>308</text:p>
          </table:table-cell>
          <table:table-cell office:value-type="string" table:style-name="ce23">
            <text:p>90:22:010205:1895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9" table:formula="of:=[.A1056]+1" table:style-name="ce14">
            <text:p>309</text:p>
          </table:table-cell>
          <table:table-cell office:value-type="string" table:style-name="ce23">
            <text:p>90:22:010205:1896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0" table:formula="of:=[.A1057]+1" table:style-name="ce14">
            <text:p>310</text:p>
          </table:table-cell>
          <table:table-cell office:value-type="string" table:style-name="ce23">
            <text:p>90:22:010205:1902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1" table:formula="of:=[.A1058]+1" table:style-name="ce14">
            <text:p>311</text:p>
          </table:table-cell>
          <table:table-cell office:value-type="string" table:style-name="ce23">
            <text:p>90:22:010205:1910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2" table:formula="of:=[.A1059]+1" table:style-name="ce14">
            <text:p>312</text:p>
          </table:table-cell>
          <table:table-cell office:value-type="string" table:style-name="ce23">
            <text:p>90:22:010205:1980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3" table:formula="of:=[.A1060]+1" table:style-name="ce14">
            <text:p>313</text:p>
          </table:table-cell>
          <table:table-cell office:value-type="string" table:style-name="ce23">
            <text:p>90:22:010205:1982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4" table:formula="of:=[.A1061]+1" table:style-name="ce14">
            <text:p>314</text:p>
          </table:table-cell>
          <table:table-cell office:value-type="string" table:style-name="ce23">
            <text:p>90:22:010205:1998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5" table:formula="of:=[.A1062]+1" table:style-name="ce14">
            <text:p>315</text:p>
          </table:table-cell>
          <table:table-cell office:value-type="string" table:style-name="ce23">
            <text:p>90:22:010205:2023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6" table:formula="of:=[.A1063]+1" table:style-name="ce14">
            <text:p>316</text:p>
          </table:table-cell>
          <table:table-cell office:value-type="string" table:style-name="ce23">
            <text:p>90:22:010205:2024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7" table:formula="of:=[.A1064]+1" table:style-name="ce14">
            <text:p>317</text:p>
          </table:table-cell>
          <table:table-cell office:value-type="string" table:style-name="ce23">
            <text:p>90:22:010205:2025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8" table:formula="of:=[.A1065]+1" table:style-name="ce14">
            <text:p>318</text:p>
          </table:table-cell>
          <table:table-cell office:value-type="string" table:style-name="ce23">
            <text:p>90:22:010205:2027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9" table:formula="of:=[.A1066]+1" table:style-name="ce14">
            <text:p>319</text:p>
          </table:table-cell>
          <table:table-cell office:value-type="string" table:style-name="ce23">
            <text:p>90:22:010205:2180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0" table:formula="of:=[.A1067]+1" table:style-name="ce14">
            <text:p>320</text:p>
          </table:table-cell>
          <table:table-cell office:value-type="string" table:style-name="ce23">
            <text:p>90:22:010205:2184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1" table:formula="of:=[.A1068]+1" table:style-name="ce14">
            <text:p>321</text:p>
          </table:table-cell>
          <table:table-cell office:value-type="string" table:style-name="ce23">
            <text:p>90:22:010205:2187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2" table:formula="of:=[.A1069]+1" table:style-name="ce14">
            <text:p>322</text:p>
          </table:table-cell>
          <table:table-cell office:value-type="string" table:style-name="ce23">
            <text:p>90:22:010205:2189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3" table:formula="of:=[.A1070]+1" table:style-name="ce14">
            <text:p>323</text:p>
          </table:table-cell>
          <table:table-cell office:value-type="string" table:style-name="ce23">
            <text:p>90:22:010205:2190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4" table:formula="of:=[.A1071]+1" table:style-name="ce14">
            <text:p>324</text:p>
          </table:table-cell>
          <table:table-cell office:value-type="string" table:style-name="ce23">
            <text:p>90:22:010205:2195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5" table:formula="of:=[.A1072]+1" table:style-name="ce14">
            <text:p>325</text:p>
          </table:table-cell>
          <table:table-cell office:value-type="string" table:style-name="ce23">
            <text:p>90:22:010205:2216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6" table:formula="of:=[.A1073]+1" table:style-name="ce14">
            <text:p>326</text:p>
          </table:table-cell>
          <table:table-cell office:value-type="string" table:style-name="ce23">
            <text:p>90:22:010206:210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7" table:formula="of:=[.A1074]+1" table:style-name="ce14">
            <text:p>327</text:p>
          </table:table-cell>
          <table:table-cell office:value-type="string" table:style-name="ce23">
            <text:p>90:22:010206:2160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8" table:formula="of:=[.A1075]+1" table:style-name="ce14">
            <text:p>328</text:p>
          </table:table-cell>
          <table:table-cell office:value-type="string" table:style-name="ce23">
            <text:p>90:22:010206:2161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9" table:formula="of:=[.A1076]+1" table:style-name="ce14">
            <text:p>329</text:p>
          </table:table-cell>
          <table:table-cell office:value-type="string" table:style-name="ce23">
            <text:p>90:22:010206:2303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0" table:formula="of:=[.A1077]+1" table:style-name="ce14">
            <text:p>330</text:p>
          </table:table-cell>
          <table:table-cell office:value-type="string" table:style-name="ce23">
            <text:p>90:22:010206:2306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1" table:formula="of:=[.A1078]+1" table:style-name="ce14">
            <text:p>331</text:p>
          </table:table-cell>
          <table:table-cell office:value-type="string" table:style-name="ce23">
            <text:p>90:22:010206:2307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2" table:formula="of:=[.A1079]+1" table:style-name="ce14">
            <text:p>332</text:p>
          </table:table-cell>
          <table:table-cell office:value-type="string" table:style-name="ce23">
            <text:p>90:22:010206:2387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3" table:formula="of:=[.A1080]+1" table:style-name="ce14">
            <text:p>333</text:p>
          </table:table-cell>
          <table:table-cell office:value-type="string" table:style-name="ce23">
            <text:p>90:22:010206:2394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4" table:formula="of:=[.A1081]+1" table:style-name="ce14">
            <text:p>334</text:p>
          </table:table-cell>
          <table:table-cell office:value-type="string" table:style-name="ce23">
            <text:p>90:22:010206:2403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5" table:formula="of:=[.A1082]+1" table:style-name="ce14">
            <text:p>335</text:p>
          </table:table-cell>
          <table:table-cell office:value-type="string" table:style-name="ce23">
            <text:p>90:22:010206:2404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6" table:formula="of:=[.A1083]+1" table:style-name="ce14">
            <text:p>336</text:p>
          </table:table-cell>
          <table:table-cell office:value-type="string" table:style-name="ce23">
            <text:p>90:18:020107:88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7" table:formula="of:=[.A1084]+1" table:style-name="ce14">
            <text:p>337</text:p>
          </table:table-cell>
          <table:table-cell office:value-type="string" table:style-name="ce23">
            <text:p>90:18:020107:881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8" table:formula="of:=[.A1085]+1" table:style-name="ce14">
            <text:p>338</text:p>
          </table:table-cell>
          <table:table-cell office:value-type="string" table:style-name="ce23">
            <text:p>90:18:020107:883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9" table:formula="of:=[.A1086]+1" table:style-name="ce14">
            <text:p>339</text:p>
          </table:table-cell>
          <table:table-cell office:value-type="string" table:style-name="ce23">
            <text:p>90:18:020107:887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0" table:formula="of:=[.A1087]+1" table:style-name="ce14">
            <text:p>340</text:p>
          </table:table-cell>
          <table:table-cell office:value-type="string" table:style-name="ce23">
            <text:p>90:18:020107:90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1" table:formula="of:=[.A1088]+1" table:style-name="ce14">
            <text:p>341</text:p>
          </table:table-cell>
          <table:table-cell office:value-type="string" table:style-name="ce23">
            <text:p>90:18:020108:181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2" table:formula="of:=[.A1089]+1" table:style-name="ce14">
            <text:p>342</text:p>
          </table:table-cell>
          <table:table-cell office:value-type="string" table:style-name="ce23">
            <text:p>90:18:020108:183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3" table:formula="of:=[.A1090]+1" table:style-name="ce14">
            <text:p>343</text:p>
          </table:table-cell>
          <table:table-cell office:value-type="string" table:style-name="ce23">
            <text:p>90:18:020108:187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4" table:formula="of:=[.A1091]+1" table:style-name="ce14">
            <text:p>344</text:p>
          </table:table-cell>
          <table:table-cell office:value-type="string" table:style-name="ce23">
            <text:p>90:18:020108:189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5" table:formula="of:=[.A1092]+1" table:style-name="ce14">
            <text:p>345</text:p>
          </table:table-cell>
          <table:table-cell office:value-type="string" table:style-name="ce23">
            <text:p>90:18:020108:190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6" table:formula="of:=[.A1093]+1" table:style-name="ce14">
            <text:p>346</text:p>
          </table:table-cell>
          <table:table-cell office:value-type="string" table:style-name="ce23">
            <text:p>90:18:020108:192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7" table:formula="of:=[.A1094]+1" table:style-name="ce14">
            <text:p>347</text:p>
          </table:table-cell>
          <table:table-cell office:value-type="string" table:style-name="ce23">
            <text:p>90:18:020108:195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8" table:formula="of:=[.A1095]+1" table:style-name="ce14">
            <text:p>348</text:p>
          </table:table-cell>
          <table:table-cell office:value-type="string" table:style-name="ce23">
            <text:p>90:18:020108:197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9" table:formula="of:=[.A1096]+1" table:style-name="ce14">
            <text:p>349</text:p>
          </table:table-cell>
          <table:table-cell office:value-type="string" table:style-name="ce23">
            <text:p>90:18:020108:198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0" table:formula="of:=[.A1097]+1" table:style-name="ce14">
            <text:p>350</text:p>
          </table:table-cell>
          <table:table-cell office:value-type="string" table:style-name="ce23">
            <text:p>90:18:020108:202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1" table:formula="of:=[.A1098]+1" table:style-name="ce14">
            <text:p>351</text:p>
          </table:table-cell>
          <table:table-cell office:value-type="string" table:style-name="ce23">
            <text:p>90:18:020109:1201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2" table:formula="of:=[.A1099]+1" table:style-name="ce14">
            <text:p>352</text:p>
          </table:table-cell>
          <table:table-cell office:value-type="string" table:style-name="ce23">
            <text:p>90:11:040101:1014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3" table:formula="of:=[.A1100]+1" table:style-name="ce14">
            <text:p>353</text:p>
          </table:table-cell>
          <table:table-cell office:value-type="string" table:style-name="ce23">
            <text:p>90:11:040101:1023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4" table:formula="of:=[.A1101]+1" table:style-name="ce14">
            <text:p>354</text:p>
          </table:table-cell>
          <table:table-cell office:value-type="string" table:style-name="ce23">
            <text:p>90:11:040101:1024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5" table:formula="of:=[.A1102]+1" table:style-name="ce14">
            <text:p>355</text:p>
          </table:table-cell>
          <table:table-cell office:value-type="string" table:style-name="ce23">
            <text:p>90:11:040101:1026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6" table:formula="of:=[.A1103]+1" table:style-name="ce14">
            <text:p>356</text:p>
          </table:table-cell>
          <table:table-cell office:value-type="string" table:style-name="ce23">
            <text:p>90:18:020109:1237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7" table:formula="of:=[.A1104]+1" table:style-name="ce14">
            <text:p>357</text:p>
          </table:table-cell>
          <table:table-cell office:value-type="string" table:style-name="ce23">
            <text:p>90:12:030102:5413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8" table:formula="of:=[.A1105]+1" table:style-name="ce14">
            <text:p>358</text:p>
          </table:table-cell>
          <table:table-cell office:value-type="string" table:style-name="ce23">
            <text:p>90:12:040301:3752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9" table:formula="of:=[.A1106]+1" table:style-name="ce14">
            <text:p>359</text:p>
          </table:table-cell>
          <table:table-cell office:value-type="string" table:style-name="ce23">
            <text:p>90:12:040701:1408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0" table:formula="of:=[.A1107]+1" table:style-name="ce14">
            <text:p>360</text:p>
          </table:table-cell>
          <table:table-cell office:value-type="string" table:style-name="ce23">
            <text:p>90:15:030104:563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1" table:formula="of:=[.A1108]+1" table:style-name="ce14">
            <text:p>361</text:p>
          </table:table-cell>
          <table:table-cell office:value-type="string" table:style-name="ce23">
            <text:p>90:15:030201:770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2" table:formula="of:=[.A1109]+1" table:style-name="ce14">
            <text:p>362</text:p>
          </table:table-cell>
          <table:table-cell office:value-type="string" table:style-name="ce23">
            <text:p>90:15:030301:1226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3" table:formula="of:=[.A1110]+1" table:style-name="ce14">
            <text:p>363</text:p>
          </table:table-cell>
          <table:table-cell office:value-type="string" table:style-name="ce23">
            <text:p>90:15:030301:1228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4" table:formula="of:=[.A1111]+1" table:style-name="ce14">
            <text:p>364</text:p>
          </table:table-cell>
          <table:table-cell office:value-type="string" table:style-name="ce23">
            <text:p>90:18:020104:45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5" table:formula="of:=[.A1112]+1" table:style-name="ce14">
            <text:p>365</text:p>
          </table:table-cell>
          <table:table-cell office:value-type="string" table:style-name="ce23">
            <text:p>90:18:020104:450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6" table:formula="of:=[.A1113]+1" table:style-name="ce14">
            <text:p>366</text:p>
          </table:table-cell>
          <table:table-cell office:value-type="string" table:style-name="ce23">
            <text:p>90:18:020104:451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7" table:formula="of:=[.A1114]+1" table:style-name="ce14">
            <text:p>367</text:p>
          </table:table-cell>
          <table:table-cell office:value-type="string" table:style-name="ce23">
            <text:p>90:18:020104:455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8" table:formula="of:=[.A1115]+1" table:style-name="ce14">
            <text:p>368</text:p>
          </table:table-cell>
          <table:table-cell office:value-type="string" table:style-name="ce23">
            <text:p>90:18:020104:457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9" table:formula="of:=[.A1116]+1" table:style-name="ce14">
            <text:p>369</text:p>
          </table:table-cell>
          <table:table-cell office:value-type="string" table:style-name="ce23">
            <text:p>90:22:010204:829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0" table:formula="of:=[.A1117]+1" table:style-name="ce14">
            <text:p>370</text:p>
          </table:table-cell>
          <table:table-cell office:value-type="string" table:style-name="ce23">
            <text:p>90:22:010204:835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1" table:formula="of:=[.A1118]+1" table:style-name="ce14">
            <text:p>371</text:p>
          </table:table-cell>
          <table:table-cell office:value-type="string" table:style-name="ce23">
            <text:p>90:22:010204:88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2" table:formula="of:=[.A1119]+1" table:style-name="ce14">
            <text:p>372</text:p>
          </table:table-cell>
          <table:table-cell office:value-type="string" table:style-name="ce23">
            <text:p>90:22:010204:948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3" table:formula="of:=[.A1120]+1" table:style-name="ce14">
            <text:p>373</text:p>
          </table:table-cell>
          <table:table-cell office:value-type="string" table:style-name="ce23">
            <text:p>90:18:020109:585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4" table:formula="of:=[.A1121]+1" table:style-name="ce14">
            <text:p>374</text:p>
          </table:table-cell>
          <table:table-cell office:value-type="string" table:style-name="ce23">
            <text:p>90:18:020109:586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5" table:formula="of:=[.A1122]+1" table:style-name="ce14">
            <text:p>375</text:p>
          </table:table-cell>
          <table:table-cell office:value-type="string" table:style-name="ce23">
            <text:p>90:18:020109:601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6" table:formula="of:=[.A1123]+1" table:style-name="ce14">
            <text:p>376</text:p>
          </table:table-cell>
          <table:table-cell office:value-type="string" table:style-name="ce23">
            <text:p>90:18:020109:602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7" table:formula="of:=[.A1124]+1" table:style-name="ce14">
            <text:p>377</text:p>
          </table:table-cell>
          <table:table-cell office:value-type="string" table:style-name="ce23">
            <text:p>90:18:020109:603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8" table:formula="of:=[.A1125]+1" table:style-name="ce14">
            <text:p>378</text:p>
          </table:table-cell>
          <table:table-cell office:value-type="string" table:style-name="ce23">
            <text:p>90:18:020109:604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9" table:formula="of:=[.A1126]+1" table:style-name="ce14">
            <text:p>379</text:p>
          </table:table-cell>
          <table:table-cell office:value-type="string" table:style-name="ce23">
            <text:p>90:18:020109:607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0" table:formula="of:=[.A1127]+1" table:style-name="ce14">
            <text:p>380</text:p>
          </table:table-cell>
          <table:table-cell office:value-type="string" table:style-name="ce23">
            <text:p>90:11:030101:2010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1" table:formula="of:=[.A1128]+1" table:style-name="ce14">
            <text:p>381</text:p>
          </table:table-cell>
          <table:table-cell office:value-type="string" table:style-name="ce23">
            <text:p>90:18:020109:911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2" table:formula="of:=[.A1129]+1" table:style-name="ce14">
            <text:p>382</text:p>
          </table:table-cell>
          <table:table-cell office:value-type="string" table:style-name="ce23">
            <text:p>90:18:020109:912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3" table:formula="of:=[.A1130]+1" table:style-name="ce14">
            <text:p>383</text:p>
          </table:table-cell>
          <table:table-cell office:value-type="string" table:style-name="ce23">
            <text:p>90:18:020109:918</text:p>
          </table:table-cell>
          <table:table-cell office:value-type="string" table:style-name="ce19">
            <text:p>16.05.2022</text:p>
          </table:table-cell>
          <table:table-cell office:value-type="string" table:style-name="ce20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4" table:formula="of:=[.A1131]+1" table:style-name="ce14">
            <text:p>384</text:p>
          </table:table-cell>
          <table:table-cell office:value-type="string" table:style-name="ce23">
            <text:p>90:18:020109:925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5" table:formula="of:=[.A1132]+1" table:style-name="ce14">
            <text:p>385</text:p>
          </table:table-cell>
          <table:table-cell office:value-type="string" table:style-name="ce23">
            <text:p>90:18:020109:926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6" table:formula="of:=[.A1133]+1" table:style-name="ce14">
            <text:p>386</text:p>
          </table:table-cell>
          <table:table-cell office:value-type="string" table:style-name="ce23">
            <text:p>90:22:010205:1069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7" table:formula="of:=[.A1134]+1" table:style-name="ce14">
            <text:p>387</text:p>
          </table:table-cell>
          <table:table-cell office:value-type="string" table:style-name="ce23">
            <text:p>90:22:010205:1156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8" table:formula="of:=[.A1135]+1" table:style-name="ce14">
            <text:p>388</text:p>
          </table:table-cell>
          <table:table-cell office:value-type="string" table:style-name="ce23">
            <text:p>90:22:010205:1157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9" table:formula="of:=[.A1136]+1" table:style-name="ce14">
            <text:p>389</text:p>
          </table:table-cell>
          <table:table-cell office:value-type="string" table:style-name="ce23">
            <text:p>90:22:010205:1318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0" table:formula="of:=[.A1137]+1" table:style-name="ce14">
            <text:p>390</text:p>
          </table:table-cell>
          <table:table-cell office:value-type="string" table:style-name="ce23">
            <text:p>90:11:030401:1533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1" table:formula="of:=[.A1138]+1" table:style-name="ce14">
            <text:p>391</text:p>
          </table:table-cell>
          <table:table-cell office:value-type="string" table:style-name="ce23">
            <text:p>90:11:030401:1538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2" table:formula="of:=[.A1139]+1" table:style-name="ce14">
            <text:p>392</text:p>
          </table:table-cell>
          <table:table-cell office:value-type="string" table:style-name="ce23">
            <text:p>90:11:030401:1539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3" table:formula="of:=[.A1140]+1" table:style-name="ce14">
            <text:p>393</text:p>
          </table:table-cell>
          <table:table-cell office:value-type="string" table:style-name="ce23">
            <text:p>90:11:030401:1555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4" table:formula="of:=[.A1141]+1" table:style-name="ce14">
            <text:p>394</text:p>
          </table:table-cell>
          <table:table-cell office:value-type="string" table:style-name="ce23">
            <text:p>90:11:030401:1556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5" table:formula="of:=[.A1142]+1" table:style-name="ce14">
            <text:p>395</text:p>
          </table:table-cell>
          <table:table-cell office:value-type="string" table:style-name="ce23">
            <text:p>90:11:030401:1568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6" table:formula="of:=[.A1143]+1" table:style-name="ce14">
            <text:p>396</text:p>
          </table:table-cell>
          <table:table-cell office:value-type="string" table:style-name="ce23">
            <text:p>90:18:020109:608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7" table:formula="of:=[.A1144]+1" table:style-name="ce14">
            <text:p>397</text:p>
          </table:table-cell>
          <table:table-cell office:value-type="string" table:style-name="ce23">
            <text:p>90:18:020109:610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8" table:formula="of:=[.A1145]+1" table:style-name="ce14">
            <text:p>398</text:p>
          </table:table-cell>
          <table:table-cell office:value-type="string" table:style-name="ce23">
            <text:p>90:18:020109:612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9" table:formula="of:=[.A1146]+1" table:style-name="ce14">
            <text:p>399</text:p>
          </table:table-cell>
          <table:table-cell office:value-type="string" table:style-name="ce23">
            <text:p>90:18:020109:638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0" table:formula="of:=[.A1147]+1" table:style-name="ce14">
            <text:p>400</text:p>
          </table:table-cell>
          <table:table-cell office:value-type="string" table:style-name="ce23">
            <text:p>90:18:020109:650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1" table:formula="of:=[.A1148]+1" table:style-name="ce14">
            <text:p>401</text:p>
          </table:table-cell>
          <table:table-cell office:value-type="string" table:style-name="ce23">
            <text:p>90:18:020109:932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2" table:formula="of:=[.A1149]+1" table:style-name="ce14">
            <text:p>402</text:p>
          </table:table-cell>
          <table:table-cell office:value-type="string" table:style-name="ce23">
            <text:p>90:18:020109:943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3" table:formula="of:=[.A1150]+1" table:style-name="ce14">
            <text:p>403</text:p>
          </table:table-cell>
          <table:table-cell office:value-type="string" table:style-name="ce23">
            <text:p>90:18:020111:1036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4" table:formula="of:=[.A1151]+1" table:style-name="ce14">
            <text:p>404</text:p>
          </table:table-cell>
          <table:table-cell office:value-type="string" table:style-name="ce23">
            <text:p>90:22:010204:5720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5" table:formula="of:=[.A1152]+1" table:style-name="ce14">
            <text:p>405</text:p>
          </table:table-cell>
          <table:table-cell office:value-type="string" table:style-name="ce23">
            <text:p>90:22:010204:5884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6" table:formula="of:=[.A1153]+1" table:style-name="ce14">
            <text:p>406</text:p>
          </table:table-cell>
          <table:table-cell office:value-type="string" table:style-name="ce23">
            <text:p>90:22:010204:5886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7" table:formula="of:=[.A1154]+1" table:style-name="ce14">
            <text:p>407</text:p>
          </table:table-cell>
          <table:table-cell office:value-type="string" table:style-name="ce23">
            <text:p>90:11:040101:1052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8" table:formula="of:=[.A1155]+1" table:style-name="ce14">
            <text:p>408</text:p>
          </table:table-cell>
          <table:table-cell office:value-type="string" table:style-name="ce23">
            <text:p>90:11:040101:1053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9" table:formula="of:=[.A1156]+1" table:style-name="ce14">
            <text:p>409</text:p>
          </table:table-cell>
          <table:table-cell office:value-type="string" table:style-name="ce23">
            <text:p>90:11:040101:1093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0" table:formula="of:=[.A1157]+1" table:style-name="ce14">
            <text:p>410</text:p>
          </table:table-cell>
          <table:table-cell office:value-type="string" table:style-name="ce23">
            <text:p>90:18:020109:417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1" table:formula="of:=[.A1158]+1" table:style-name="ce14">
            <text:p>411</text:p>
          </table:table-cell>
          <table:table-cell office:value-type="string" table:style-name="ce23">
            <text:p>90:18:020109:418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2" table:formula="of:=[.A1159]+1" table:style-name="ce14">
            <text:p>412</text:p>
          </table:table-cell>
          <table:table-cell office:value-type="string" table:style-name="ce23">
            <text:p>90:18:020109:419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3" table:formula="of:=[.A1160]+1" table:style-name="ce14">
            <text:p>413</text:p>
          </table:table-cell>
          <table:table-cell office:value-type="string" table:style-name="ce23">
            <text:p>90:18:020109:421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4" table:formula="of:=[.A1161]+1" table:style-name="ce14">
            <text:p>414</text:p>
          </table:table-cell>
          <table:table-cell office:value-type="string" table:style-name="ce23">
            <text:p>90:18:020109:425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5" table:formula="of:=[.A1162]+1" table:style-name="ce14">
            <text:p>415</text:p>
          </table:table-cell>
          <table:table-cell office:value-type="string" table:style-name="ce23">
            <text:p>90:18:020109:426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6" table:formula="of:=[.A1163]+1" table:style-name="ce14">
            <text:p>416</text:p>
          </table:table-cell>
          <table:table-cell office:value-type="string" table:style-name="ce23">
            <text:p>90:18:020109:429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7" table:formula="of:=[.A1164]+1" table:style-name="ce14">
            <text:p>417</text:p>
          </table:table-cell>
          <table:table-cell office:value-type="string" table:style-name="ce23">
            <text:p>90:12:042101:2258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8" table:formula="of:=[.A1165]+1" table:style-name="ce14">
            <text:p>418</text:p>
          </table:table-cell>
          <table:table-cell office:value-type="string" table:style-name="ce23">
            <text:p>90:12:090103:4881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9" table:formula="of:=[.A1166]+1" table:style-name="ce14">
            <text:p>419</text:p>
          </table:table-cell>
          <table:table-cell office:value-type="string" table:style-name="ce23">
            <text:p>90:15:040101:4139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0" table:formula="of:=[.A1167]+1" table:style-name="ce14">
            <text:p>420</text:p>
          </table:table-cell>
          <table:table-cell office:value-type="string" table:style-name="ce23">
            <text:p>90:15:040101:4183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1" table:formula="of:=[.A1168]+1" table:style-name="ce14">
            <text:p>421</text:p>
          </table:table-cell>
          <table:table-cell office:value-type="string" table:style-name="ce23">
            <text:p>90:15:050101:1779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2" table:formula="of:=[.A1169]+1" table:style-name="ce14">
            <text:p>422</text:p>
          </table:table-cell>
          <table:table-cell office:value-type="string" table:style-name="ce23">
            <text:p>90:15:050801:747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3" table:formula="of:=[.A1170]+1" table:style-name="ce14">
            <text:p>423</text:p>
          </table:table-cell>
          <table:table-cell office:value-type="string" table:style-name="ce23">
            <text:p>90:18:020104:5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4" table:formula="of:=[.A1171]+1" table:style-name="ce14">
            <text:p>424</text:p>
          </table:table-cell>
          <table:table-cell office:value-type="string" table:style-name="ce23">
            <text:p>90:18:020104:51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5" table:formula="of:=[.A1172]+1" table:style-name="ce14">
            <text:p>425</text:p>
          </table:table-cell>
          <table:table-cell office:value-type="string" table:style-name="ce23">
            <text:p>90:18:020104:56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6" table:formula="of:=[.A1173]+1" table:style-name="ce14">
            <text:p>426</text:p>
          </table:table-cell>
          <table:table-cell office:value-type="string" table:style-name="ce23">
            <text:p>90:18:020104:57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7" table:formula="of:=[.A1174]+1" table:style-name="ce14">
            <text:p>427</text:p>
          </table:table-cell>
          <table:table-cell office:value-type="string" table:style-name="ce23">
            <text:p>90:04:100101:5096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8" table:formula="of:=[.A1175]+1" table:style-name="ce14">
            <text:p>428</text:p>
          </table:table-cell>
          <table:table-cell office:value-type="string" table:style-name="ce23">
            <text:p>90:11:020201:837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9" table:formula="of:=[.A1176]+1" table:style-name="ce14">
            <text:p>429</text:p>
          </table:table-cell>
          <table:table-cell office:value-type="string" table:style-name="ce23">
            <text:p>90:11:020201:839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0" table:formula="of:=[.A1177]+1" table:style-name="ce14">
            <text:p>430</text:p>
          </table:table-cell>
          <table:table-cell office:value-type="string" table:style-name="ce23">
            <text:p>90:11:030101:2077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1" table:formula="of:=[.A1178]+1" table:style-name="ce14">
            <text:p>431</text:p>
          </table:table-cell>
          <table:table-cell office:value-type="string" table:style-name="ce23">
            <text:p>90:11:030101:2079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2" table:formula="of:=[.A1179]+1" table:style-name="ce14">
            <text:p>432</text:p>
          </table:table-cell>
          <table:table-cell office:value-type="string" table:style-name="ce23">
            <text:p>90:11:030401:1586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3" table:formula="of:=[.A1180]+1" table:style-name="ce14">
            <text:p>433</text:p>
          </table:table-cell>
          <table:table-cell office:value-type="string" table:style-name="ce23">
            <text:p>90:11:030401:1594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4" table:formula="of:=[.A1181]+1" table:style-name="ce14">
            <text:p>434</text:p>
          </table:table-cell>
          <table:table-cell office:value-type="string" table:style-name="ce23">
            <text:p>90:11:030401:1634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5" table:formula="of:=[.A1182]+1" table:style-name="ce14">
            <text:p>435</text:p>
          </table:table-cell>
          <table:table-cell office:value-type="string" table:style-name="ce23">
            <text:p>90:18:020107:919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6" table:formula="of:=[.A1183]+1" table:style-name="ce14">
            <text:p>436</text:p>
          </table:table-cell>
          <table:table-cell office:value-type="string" table:style-name="ce23">
            <text:p>90:18:020107:923</text:p>
          </table:table-cell>
          <table:table-cell office:value-type="string" table:style-name="ce19">
            <text:p>16.05.2022</text:p>
          </table:table-cell>
          <table:table-cell office:value-type="string" table:style-name="ce16">
            <text:p>13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581899162C861022979F1687BA81F09F3D24B4F7EC53C3BF6B80D837E7013569DACFD9FDEABB925CE0597B2F02646E6094879E3BA45E3351A737EAE98015642F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5"/>
          <table:table-cell table:style-name="ce26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3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5-26T06:21:04Z</dc:date>
    <meta:print-date>2021-01-19T14:00:54Z</meta:print-date>
  </office:meta>
</office:document-meta>
</file>