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88</text:p>
          </table:table-cell>
          <table:table-cell table:number-columns-repeated="2" table:style-name="ce5"/>
          <table:table-cell office:value-type="date" office:date-value="2022-05-24T00:00:00" table:style-name="ce6">
            <text:p>24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91" table:formula="of:=[.E7]+[.E8]" table:style-name="ce11">
            <text:p>59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8" table:style-name="ce13">
            <text:p>47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3" table:style-name="ce13">
            <text:p>11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4:010102:15302</text:p>
          </table:table-cell>
          <table:table-cell office:value-type="float" office:value="144879.92000000001" table:style-name="ce16">
            <text:p>144879,9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4:020105:3215</text:p>
          </table:table-cell>
          <table:table-cell office:value-type="float" office:value="501596.31" table:style-name="ce16">
            <text:p>501596,3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4:090101:2285</text:p>
          </table:table-cell>
          <table:table-cell office:value-type="float" office:value="1701303.62" table:style-name="ce16">
            <text:p>1701303,6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4:090101:5576</text:p>
          </table:table-cell>
          <table:table-cell office:value-type="float" office:value="55368.04" table:style-name="ce16">
            <text:p>55368,0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4:090101:5577</text:p>
          </table:table-cell>
          <table:table-cell office:value-type="float" office:value="361197.37" table:style-name="ce16">
            <text:p>361197,3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4:090101:5578</text:p>
          </table:table-cell>
          <table:table-cell office:value-type="float" office:value="41731.46" table:style-name="ce16">
            <text:p>41731,4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4:090101:5579</text:p>
          </table:table-cell>
          <table:table-cell office:value-type="float" office:value="1314603.07" table:style-name="ce16">
            <text:p>1314603,0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2:020104:2923</text:p>
          </table:table-cell>
          <table:table-cell office:value-type="float" office:value="10901851.52" table:style-name="ce16">
            <text:p>10901851,5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2:020104:4062</text:p>
          </table:table-cell>
          <table:table-cell office:value-type="float" office:value="6793740.1799999997" table:style-name="ce16">
            <text:p>6793740,1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2:020104:91</text:p>
          </table:table-cell>
          <table:table-cell office:value-type="float" office:value="6721565.2199999997" table:style-name="ce16">
            <text:p>6721565,2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2:020201:1837</text:p>
          </table:table-cell>
          <table:table-cell office:value-type="float" office:value="3188270.41" table:style-name="ce16">
            <text:p>3188270,4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2:020501:624</text:p>
          </table:table-cell>
          <table:table-cell office:value-type="float" office:value="79848.06" table:style-name="ce16">
            <text:p>79848,0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7:010946:267</text:p>
          </table:table-cell>
          <table:table-cell office:value-type="float" office:value="2431978.88" table:style-name="ce16">
            <text:p>2431978,8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7:010947:1168</text:p>
          </table:table-cell>
          <table:table-cell office:value-type="float" office:value="408057.46" table:style-name="ce16">
            <text:p>408057,4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7:010947:2039</text:p>
          </table:table-cell>
          <table:table-cell office:value-type="float" office:value="249865.84" table:style-name="ce16">
            <text:p>249865,8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7:010947:2040</text:p>
          </table:table-cell>
          <table:table-cell office:value-type="float" office:value="237866.05" table:style-name="ce16">
            <text:p>237866,0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8:010119:1161</text:p>
          </table:table-cell>
          <table:table-cell office:value-type="float" office:value="5093230.32" table:style-name="ce16">
            <text:p>5093230,3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8:010132:2606</text:p>
          </table:table-cell>
          <table:table-cell office:value-type="float" office:value="387114.49" table:style-name="ce16">
            <text:p>387114,4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8:010133:344</text:p>
          </table:table-cell>
          <table:table-cell office:value-type="float" office:value="2118008.5499999998" table:style-name="ce16">
            <text:p>2118008,5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8:010134:5629</text:p>
          </table:table-cell>
          <table:table-cell office:value-type="float" office:value="3340252.17" table:style-name="ce16">
            <text:p>3340252,1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2:010201:33513</text:p>
          </table:table-cell>
          <table:table-cell office:value-type="float" office:value="1777745.17" table:style-name="ce16">
            <text:p>1777745,1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2:010201:33711</text:p>
          </table:table-cell>
          <table:table-cell office:value-type="float" office:value="340326.74" table:style-name="ce16">
            <text:p>340326,7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2:010204:13265</text:p>
          </table:table-cell>
          <table:table-cell office:value-type="float" office:value="425260.7" table:style-name="ce16">
            <text:p>425260,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2:010204:13271</text:p>
          </table:table-cell>
          <table:table-cell office:value-type="float" office:value="85100.26" table:style-name="ce16">
            <text:p>85100,2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2:010204:13280</text:p>
          </table:table-cell>
          <table:table-cell office:value-type="float" office:value="207106.21" table:style-name="ce16">
            <text:p>207106,2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2:010204:13281</text:p>
          </table:table-cell>
          <table:table-cell office:value-type="float" office:value="427376.71" table:style-name="ce16">
            <text:p>427376,7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2:010204:13476</text:p>
          </table:table-cell>
          <table:table-cell office:value-type="float" office:value="136002.29" table:style-name="ce16">
            <text:p>136002,2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2:010204:13482</text:p>
          </table:table-cell>
          <table:table-cell office:value-type="float" office:value="370587.6" table:style-name="ce16">
            <text:p>370587,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2:010204:13492</text:p>
          </table:table-cell>
          <table:table-cell office:value-type="float" office:value="29666518.809999999" table:style-name="ce16">
            <text:p>29666518,8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2:010204:13494</text:p>
          </table:table-cell>
          <table:table-cell office:value-type="float" office:value="92879.32" table:style-name="ce16">
            <text:p>92879,3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2:010204:240</text:p>
          </table:table-cell>
          <table:table-cell office:value-type="float" office:value="482567.19" table:style-name="ce16">
            <text:p>482567,1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2:010204:241</text:p>
          </table:table-cell>
          <table:table-cell office:value-type="float" office:value="97455.03" table:style-name="ce16">
            <text:p>97455,0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2:010204:242</text:p>
          </table:table-cell>
          <table:table-cell office:value-type="float" office:value="2437574.83" table:style-name="ce16">
            <text:p>2437574,8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2:010204:244</text:p>
          </table:table-cell>
          <table:table-cell office:value-type="float" office:value="5088996.63" table:style-name="ce16">
            <text:p>5088996,6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2:010204:249</text:p>
          </table:table-cell>
          <table:table-cell office:value-type="float" office:value="610341.43999999994" table:style-name="ce16">
            <text:p>610341,4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2:010204:2491</text:p>
          </table:table-cell>
          <table:table-cell office:value-type="float" office:value="7338787.5899999999" table:style-name="ce16">
            <text:p>7338787,5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2:010204:4457</text:p>
          </table:table-cell>
          <table:table-cell office:value-type="float" office:value="156087.9" table:style-name="ce16">
            <text:p>156087,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2:010204:4502</text:p>
          </table:table-cell>
          <table:table-cell office:value-type="float" office:value="250245.47" table:style-name="ce16">
            <text:p>250245,4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2:010204:4518</text:p>
          </table:table-cell>
          <table:table-cell office:value-type="float" office:value="223782.29" table:style-name="ce16">
            <text:p>223782,2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2:010204:452</text:p>
          </table:table-cell>
          <table:table-cell office:value-type="float" office:value="5129115.71" table:style-name="ce16">
            <text:p>5129115,7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2:010204:4531</text:p>
          </table:table-cell>
          <table:table-cell office:value-type="float" office:value="83081.22" table:style-name="ce16">
            <text:p>83081,2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2:010204:4640</text:p>
          </table:table-cell>
          <table:table-cell office:value-type="float" office:value="70343.009999999995" table:style-name="ce16">
            <text:p>70343,0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2:010204:4663</text:p>
          </table:table-cell>
          <table:table-cell office:value-type="float" office:value="241774.93" table:style-name="ce16">
            <text:p>241774,9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2:010204:4719</text:p>
          </table:table-cell>
          <table:table-cell office:value-type="float" office:value="157018.74" table:style-name="ce16">
            <text:p>157018,7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2:010222:6277</text:p>
          </table:table-cell>
          <table:table-cell office:value-type="float" office:value="120772.01" table:style-name="ce16">
            <text:p>120772,0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2:010225:6913</text:p>
          </table:table-cell>
          <table:table-cell office:value-type="float" office:value="22085.89" table:style-name="ce16">
            <text:p>22085,8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2:010225:6914</text:p>
          </table:table-cell>
          <table:table-cell office:value-type="float" office:value="22085.89" table:style-name="ce16">
            <text:p>22085,8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2:010301:3805</text:p>
          </table:table-cell>
          <table:table-cell office:value-type="float" office:value="209777.58" table:style-name="ce16">
            <text:p>209777,5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2:010301:91</text:p>
          </table:table-cell>
          <table:table-cell office:value-type="float" office:value="36497852.219999999" table:style-name="ce16">
            <text:p>36497852,2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2:010303:6624</text:p>
          </table:table-cell>
          <table:table-cell office:value-type="float" office:value="79979.42" table:style-name="ce16">
            <text:p>79979,4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2:010304:4013</text:p>
          </table:table-cell>
          <table:table-cell office:value-type="float" office:value="391160.72" table:style-name="ce16">
            <text:p>391160,7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5:030102:2885</text:p>
          </table:table-cell>
          <table:table-cell office:value-type="float" office:value="1509353.59" table:style-name="ce16">
            <text:p>1509353,5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5:050103:968</text:p>
          </table:table-cell>
          <table:table-cell office:value-type="float" office:value="1707973.5" table:style-name="ce16">
            <text:p>1707973,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5:051001:1153</text:p>
          </table:table-cell>
          <table:table-cell office:value-type="float" office:value="704104.36" table:style-name="ce16">
            <text:p>704104,3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8:040104:2304</text:p>
          </table:table-cell>
          <table:table-cell office:value-type="float" office:value="1956943.94" table:style-name="ce16">
            <text:p>1956943,9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8:040104:2355</text:p>
          </table:table-cell>
          <table:table-cell office:value-type="float" office:value="1626596.64" table:style-name="ce16">
            <text:p>1626596,6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8:040104:2357</text:p>
          </table:table-cell>
          <table:table-cell office:value-type="float" office:value="1610886.58" table:style-name="ce16">
            <text:p>1610886,5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8:040104:2361</text:p>
          </table:table-cell>
          <table:table-cell office:value-type="float" office:value="1654427.25" table:style-name="ce16">
            <text:p>1654427,2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8:040104:2495</text:p>
          </table:table-cell>
          <table:table-cell office:value-type="float" office:value="1995235.46" table:style-name="ce16">
            <text:p>1995235,4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8:040104:2513</text:p>
          </table:table-cell>
          <table:table-cell office:value-type="float" office:value="1195455.1000000001" table:style-name="ce16">
            <text:p>1195455,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8:040104:854</text:p>
          </table:table-cell>
          <table:table-cell office:value-type="float" office:value="2000006.48" table:style-name="ce16">
            <text:p>2000006,4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8:040104:861</text:p>
          </table:table-cell>
          <table:table-cell office:value-type="float" office:value="1808280.76" table:style-name="ce16">
            <text:p>1808280,7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8:040104:881</text:p>
          </table:table-cell>
          <table:table-cell office:value-type="float" office:value="1497826.22" table:style-name="ce16">
            <text:p>1497826,2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8:040104:907</text:p>
          </table:table-cell>
          <table:table-cell office:value-type="float" office:value="1618982.17" table:style-name="ce16">
            <text:p>1618982,1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8:040104:917</text:p>
          </table:table-cell>
          <table:table-cell office:value-type="float" office:value="1583978.7" table:style-name="ce16">
            <text:p>1583978,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8:040104:924</text:p>
          </table:table-cell>
          <table:table-cell office:value-type="float" office:value="2087656.73" table:style-name="ce16">
            <text:p>2087656,7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4:010105:24271</text:p>
          </table:table-cell>
          <table:table-cell office:value-type="float" office:value="2195073.52" table:style-name="ce16">
            <text:p>2195073,5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4:010110:14764</text:p>
          </table:table-cell>
          <table:table-cell office:value-type="float" office:value="2565289.56" table:style-name="ce16">
            <text:p>2565289,5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5:010104:6302</text:p>
          </table:table-cell>
          <table:table-cell office:value-type="float" office:value="354245.1" table:style-name="ce16">
            <text:p>354245,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5:010109:9788</text:p>
          </table:table-cell>
          <table:table-cell office:value-type="float" office:value="5933790.5899999999" table:style-name="ce16">
            <text:p>5933790,5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5:010113:3646</text:p>
          </table:table-cell>
          <table:table-cell office:value-type="float" office:value="6824266.04" table:style-name="ce16">
            <text:p>6824266,0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5:010113:4257</text:p>
          </table:table-cell>
          <table:table-cell office:value-type="float" office:value="2939416.51" table:style-name="ce16">
            <text:p>2939416,5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5:010114:7069</text:p>
          </table:table-cell>
          <table:table-cell office:value-type="float" office:value="2699426.95" table:style-name="ce16">
            <text:p>2699426,9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4:090101:5580</text:p>
          </table:table-cell>
          <table:table-cell office:value-type="float" office:value="207258.49" table:style-name="ce16">
            <text:p>207258,4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4:090101:5581</text:p>
          </table:table-cell>
          <table:table-cell office:value-type="float" office:value="100619.26" table:style-name="ce16">
            <text:p>100619,2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4:090201:1143</text:p>
          </table:table-cell>
          <table:table-cell office:value-type="float" office:value="41912.019999999997" table:style-name="ce16">
            <text:p>41912,0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5:010128:477</text:p>
          </table:table-cell>
          <table:table-cell office:value-type="float" office:value="1961338.96" table:style-name="ce16">
            <text:p>1961338,9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05:010134:1649</text:p>
          </table:table-cell>
          <table:table-cell office:value-type="float" office:value="132092.54999999999" table:style-name="ce16">
            <text:p>132092,5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5:010134:1651</text:p>
          </table:table-cell>
          <table:table-cell office:value-type="float" office:value="566540.23" table:style-name="ce16">
            <text:p>566540,2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2:030101:7013</text:p>
          </table:table-cell>
          <table:table-cell office:value-type="float" office:value="9485599.6699999999" table:style-name="ce16">
            <text:p>9485599,6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2:030701:1501</text:p>
          </table:table-cell>
          <table:table-cell office:value-type="float" office:value="72973.73" table:style-name="ce16">
            <text:p>72973,7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2:040102:5025</text:p>
          </table:table-cell>
          <table:table-cell office:value-type="float" office:value="4103552.21" table:style-name="ce16">
            <text:p>4103552,2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2:040103:3909</text:p>
          </table:table-cell>
          <table:table-cell office:value-type="float" office:value="406928.28" table:style-name="ce16">
            <text:p>406928,2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2:040103:3910</text:p>
          </table:table-cell>
          <table:table-cell office:value-type="float" office:value="523563.2" table:style-name="ce16">
            <text:p>523563,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2:040302:2560</text:p>
          </table:table-cell>
          <table:table-cell office:value-type="float" office:value="4303898.5999999996" table:style-name="ce16">
            <text:p>4303898,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2:040501:1799</text:p>
          </table:table-cell>
          <table:table-cell office:value-type="float" office:value="85097.89" table:style-name="ce16">
            <text:p>85097,8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05:010137:649</text:p>
          </table:table-cell>
          <table:table-cell office:value-type="float" office:value="80789.34" table:style-name="ce16">
            <text:p>80789,3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05:020105:1938</text:p>
          </table:table-cell>
          <table:table-cell office:value-type="float" office:value="161671.48000000001" table:style-name="ce16">
            <text:p>161671,4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5:060201:512</text:p>
          </table:table-cell>
          <table:table-cell office:value-type="float" office:value="316536.21999999997" table:style-name="ce16">
            <text:p>316536,2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5:060201:68</text:p>
          </table:table-cell>
          <table:table-cell office:value-type="float" office:value="1096454.3400000001" table:style-name="ce16">
            <text:p>1096454,3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2:040904:6612</text:p>
          </table:table-cell>
          <table:table-cell office:value-type="float" office:value="3954260.74" table:style-name="ce16">
            <text:p>3954260,7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2:041401:2519</text:p>
          </table:table-cell>
          <table:table-cell office:value-type="float" office:value="5907765.8499999996" table:style-name="ce16">
            <text:p>5907765,8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2:041801:6772</text:p>
          </table:table-cell>
          <table:table-cell office:value-type="float" office:value="1443011.35" table:style-name="ce16">
            <text:p>1443011,3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2:070201:1931</text:p>
          </table:table-cell>
          <table:table-cell office:value-type="float" office:value="400495.5" table:style-name="ce16">
            <text:p>400495,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2:080201:689</text:p>
          </table:table-cell>
          <table:table-cell office:value-type="float" office:value="53707.56" table:style-name="ce16">
            <text:p>53707,5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8:010137:574</text:p>
          </table:table-cell>
          <table:table-cell office:value-type="float" office:value="611887.71" table:style-name="ce16">
            <text:p>611887,7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8:010140:1371</text:p>
          </table:table-cell>
          <table:table-cell office:value-type="float" office:value="49722931.369999997" table:style-name="ce16">
            <text:p>49722931,3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8:010145:2230</text:p>
          </table:table-cell>
          <table:table-cell office:value-type="float" office:value="103267.04" table:style-name="ce16">
            <text:p>103267,0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8:010145:2231</text:p>
          </table:table-cell>
          <table:table-cell office:value-type="float" office:value="56622.89" table:style-name="ce16">
            <text:p>56622,8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8:010151:7389</text:p>
          </table:table-cell>
          <table:table-cell office:value-type="float" office:value="50471.55" table:style-name="ce16">
            <text:p>50471,5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8:010151:7390</text:p>
          </table:table-cell>
          <table:table-cell office:value-type="float" office:value="13548.84" table:style-name="ce16">
            <text:p>13548,8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8:010151:7391</text:p>
          </table:table-cell>
          <table:table-cell office:value-type="float" office:value="16847906.66" table:style-name="ce16">
            <text:p>16847906,6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8:010151:7392</text:p>
          </table:table-cell>
          <table:table-cell office:value-type="float" office:value="18093434.739999998" table:style-name="ce16">
            <text:p>18093434,7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204:13288</text:p>
          </table:table-cell>
          <table:table-cell office:value-type="float" office:value="528815.73" table:style-name="ce16">
            <text:p>528815,7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2:010204:13297</text:p>
          </table:table-cell>
          <table:table-cell office:value-type="float" office:value="749029.21" table:style-name="ce16">
            <text:p>749029,2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2:010204:13308</text:p>
          </table:table-cell>
          <table:table-cell office:value-type="float" office:value="391008.54" table:style-name="ce16">
            <text:p>391008,5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2:010204:13311</text:p>
          </table:table-cell>
          <table:table-cell office:value-type="float" office:value="137489.32" table:style-name="ce16">
            <text:p>137489,3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2:010204:13315</text:p>
          </table:table-cell>
          <table:table-cell office:value-type="float" office:value="211670.43" table:style-name="ce16">
            <text:p>211670,4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2:010204:13317</text:p>
          </table:table-cell>
          <table:table-cell office:value-type="float" office:value="131153.44" table:style-name="ce16">
            <text:p>131153,4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2:010204:252</text:p>
          </table:table-cell>
          <table:table-cell office:value-type="float" office:value="545895.46" table:style-name="ce16">
            <text:p>545895,4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204:254</text:p>
          </table:table-cell>
          <table:table-cell office:value-type="float" office:value="902243.87" table:style-name="ce16">
            <text:p>902243,8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204:2551</text:p>
          </table:table-cell>
          <table:table-cell office:value-type="float" office:value="136270.63" table:style-name="ce16">
            <text:p>136270,6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204:4723</text:p>
          </table:table-cell>
          <table:table-cell office:value-type="float" office:value="111522.79" table:style-name="ce16">
            <text:p>111522,7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204:4724</text:p>
          </table:table-cell>
          <table:table-cell office:value-type="float" office:value="102941" table:style-name="ce16">
            <text:p>10294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2:010204:4793</text:p>
          </table:table-cell>
          <table:table-cell office:value-type="float" office:value="137034.54" table:style-name="ce16">
            <text:p>137034,5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2:010204:4811</text:p>
          </table:table-cell>
          <table:table-cell office:value-type="float" office:value="19975.89" table:style-name="ce16">
            <text:p>19975,8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2:010204:4813</text:p>
          </table:table-cell>
          <table:table-cell office:value-type="float" office:value="44278.68" table:style-name="ce16">
            <text:p>44278,6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2:010204:4819</text:p>
          </table:table-cell>
          <table:table-cell office:value-type="float" office:value="33437.910000000003" table:style-name="ce16">
            <text:p>33437,9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2:010204:4825</text:p>
          </table:table-cell>
          <table:table-cell office:value-type="float" office:value="55687.27" table:style-name="ce16">
            <text:p>55687,2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2:010305:4398</text:p>
          </table:table-cell>
          <table:table-cell office:value-type="float" office:value="3609592.54" table:style-name="ce16">
            <text:p>3609592,5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2:010306:698</text:p>
          </table:table-cell>
          <table:table-cell office:value-type="float" office:value="100939.37" table:style-name="ce16">
            <text:p>100939,3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2:010309:3834</text:p>
          </table:table-cell>
          <table:table-cell office:value-type="float" office:value="54615.92" table:style-name="ce16">
            <text:p>54615,9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2:010309:4322</text:p>
          </table:table-cell>
          <table:table-cell office:value-type="float" office:value="436178.13" table:style-name="ce16">
            <text:p>436178,1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2:010311:3272</text:p>
          </table:table-cell>
          <table:table-cell office:value-type="float" office:value="5904386.0199999996" table:style-name="ce16">
            <text:p>5904386,0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3:010110:583</text:p>
          </table:table-cell>
          <table:table-cell office:value-type="float" office:value="859804.02" table:style-name="ce16">
            <text:p>859804,0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3:050101:1610</text:p>
          </table:table-cell>
          <table:table-cell office:value-type="float" office:value="38316.93" table:style-name="ce16">
            <text:p>38316,9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8:010104:268</text:p>
          </table:table-cell>
          <table:table-cell office:value-type="float" office:value="2624530.08" table:style-name="ce16">
            <text:p>2624530,0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8:010120:2999</text:p>
          </table:table-cell>
          <table:table-cell office:value-type="float" office:value="3020803.03" table:style-name="ce16">
            <text:p>3020803,0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8:010127:989</text:p>
          </table:table-cell>
          <table:table-cell office:value-type="float" office:value="2782406.19" table:style-name="ce16">
            <text:p>2782406,1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8:010135:6750</text:p>
          </table:table-cell>
          <table:table-cell office:value-type="float" office:value="1522125.46" table:style-name="ce16">
            <text:p>1522125,4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8:010143:2543</text:p>
          </table:table-cell>
          <table:table-cell office:value-type="float" office:value="2920175.96" table:style-name="ce16">
            <text:p>2920175,9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8:040104:254</text:p>
          </table:table-cell>
          <table:table-cell office:value-type="float" office:value="1614648.34" table:style-name="ce16">
            <text:p>1614648,3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8:040104:2544</text:p>
          </table:table-cell>
          <table:table-cell office:value-type="float" office:value="1719667.57" table:style-name="ce16">
            <text:p>1719667,5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8:040104:256</text:p>
          </table:table-cell>
          <table:table-cell office:value-type="float" office:value="1641794.22" table:style-name="ce16">
            <text:p>1641794,2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8:040104:2582</text:p>
          </table:table-cell>
          <table:table-cell office:value-type="float" office:value="1729639.2" table:style-name="ce16">
            <text:p>1729639,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8:040104:2600</text:p>
          </table:table-cell>
          <table:table-cell office:value-type="float" office:value="1866966" table:style-name="ce16">
            <text:p>186696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8:040104:2605</text:p>
          </table:table-cell>
          <table:table-cell office:value-type="float" office:value="1937713.16" table:style-name="ce16">
            <text:p>1937713,1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8:040104:926</text:p>
          </table:table-cell>
          <table:table-cell office:value-type="float" office:value="1988072.9" table:style-name="ce16">
            <text:p>1988072,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8:040104:984</text:p>
          </table:table-cell>
          <table:table-cell office:value-type="float" office:value="1654427.25" table:style-name="ce16">
            <text:p>1654427,2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8:040109:3</text:p>
          </table:table-cell>
          <table:table-cell office:value-type="float" office:value="1497301.43" table:style-name="ce16">
            <text:p>1497301,4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9:010116:9911</text:p>
          </table:table-cell>
          <table:table-cell office:value-type="float" office:value="1860440.42" table:style-name="ce16">
            <text:p>1860440,4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0:010104:5815</text:p>
          </table:table-cell>
          <table:table-cell office:value-type="float" office:value="250091.13" table:style-name="ce16">
            <text:p>250091,1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0:010118:585</text:p>
          </table:table-cell>
          <table:table-cell office:value-type="float" office:value="1243825.3" table:style-name="ce16">
            <text:p>1243825,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5:010122:3812</text:p>
          </table:table-cell>
          <table:table-cell office:value-type="float" office:value="1650620.07" table:style-name="ce16">
            <text:p>1650620,0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5:030105:3858</text:p>
          </table:table-cell>
          <table:table-cell office:value-type="float" office:value="2436942.75" table:style-name="ce16">
            <text:p>2436942,7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5:080101:3304</text:p>
          </table:table-cell>
          <table:table-cell office:value-type="float" office:value="2489973.12" table:style-name="ce16">
            <text:p>2489973,1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8:010144:3637</text:p>
          </table:table-cell>
          <table:table-cell office:value-type="float" office:value="2295770.71" table:style-name="ce16">
            <text:p>2295770,7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8:010151:7385</text:p>
          </table:table-cell>
          <table:table-cell office:value-type="float" office:value="7002237.6600000001" table:style-name="ce16">
            <text:p>7002237,6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8:040104:1001</text:p>
          </table:table-cell>
          <table:table-cell office:value-type="float" office:value="1837693.55" table:style-name="ce16">
            <text:p>1837693,5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8:040104:1040</text:p>
          </table:table-cell>
          <table:table-cell office:value-type="float" office:value="1408739.06" table:style-name="ce16">
            <text:p>1408739,0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8:040104:1059</text:p>
          </table:table-cell>
          <table:table-cell office:value-type="float" office:value="1832801.37" table:style-name="ce16">
            <text:p>1832801,3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8:040104:2640</text:p>
          </table:table-cell>
          <table:table-cell office:value-type="float" office:value="1587954.15" table:style-name="ce16">
            <text:p>1587954,1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8:040104:266</text:p>
          </table:table-cell>
          <table:table-cell office:value-type="float" office:value="1649377.2" table:style-name="ce16">
            <text:p>1649377,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8:040104:2685</text:p>
          </table:table-cell>
          <table:table-cell office:value-type="float" office:value="1573071.18" table:style-name="ce16">
            <text:p>1573071,1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8:040104:290</text:p>
          </table:table-cell>
          <table:table-cell office:value-type="float" office:value="1587954.15" table:style-name="ce16">
            <text:p>1587954,1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8:040104:307</text:p>
          </table:table-cell>
          <table:table-cell office:value-type="float" office:value="1837693.55" table:style-name="ce16">
            <text:p>1837693,5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8:040104:3076</text:p>
          </table:table-cell>
          <table:table-cell office:value-type="float" office:value="1185750.46" table:style-name="ce16">
            <text:p>1185750,4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8:040104:14</text:p>
          </table:table-cell>
          <table:table-cell office:value-type="float" office:value="1572611.81" table:style-name="ce16">
            <text:p>1572611,8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8:040104:147</text:p>
          </table:table-cell>
          <table:table-cell office:value-type="float" office:value="1562359.03" table:style-name="ce16">
            <text:p>1562359,0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8:040104:152</text:p>
          </table:table-cell>
          <table:table-cell office:value-type="float" office:value="1947336.09" table:style-name="ce16">
            <text:p>1947336,0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8:040104:155</text:p>
          </table:table-cell>
          <table:table-cell office:value-type="float" office:value="1644323" table:style-name="ce16">
            <text:p>164432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8:040104:1692</text:p>
          </table:table-cell>
          <table:table-cell office:value-type="float" office:value="1949739.31" table:style-name="ce16">
            <text:p>1949739,3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8:040104:1702</text:p>
          </table:table-cell>
          <table:table-cell office:value-type="float" office:value="1097050.58" table:style-name="ce16">
            <text:p>1097050,5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1:010106:1244</text:p>
          </table:table-cell>
          <table:table-cell office:value-type="float" office:value="3145010.95" table:style-name="ce16">
            <text:p>3145010,9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1:010106:3063</text:p>
          </table:table-cell>
          <table:table-cell office:value-type="float" office:value="2599168.09" table:style-name="ce16">
            <text:p>2599168,0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1:010106:326</text:p>
          </table:table-cell>
          <table:table-cell office:value-type="float" office:value="2001383.66" table:style-name="ce16">
            <text:p>2001383,6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1:010106:3428</text:p>
          </table:table-cell>
          <table:table-cell office:value-type="float" office:value="2448826.7799999998" table:style-name="ce16">
            <text:p>2448826,7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1:010106:523</text:p>
          </table:table-cell>
          <table:table-cell office:value-type="float" office:value="1808810.9" table:style-name="ce16">
            <text:p>1808810,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1:010106:82</text:p>
          </table:table-cell>
          <table:table-cell office:value-type="float" office:value="2304114.0499999998" table:style-name="ce16">
            <text:p>2304114,0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2:010204:1519</text:p>
          </table:table-cell>
          <table:table-cell office:value-type="float" office:value="2391861.2599999998" table:style-name="ce16">
            <text:p>2391861,2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2:010204:1521</text:p>
          </table:table-cell>
          <table:table-cell office:value-type="float" office:value="110429.39" table:style-name="ce16">
            <text:p>110429,3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2:010204:1640</text:p>
          </table:table-cell>
          <table:table-cell office:value-type="float" office:value="24969.86" table:style-name="ce16">
            <text:p>24969,8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2:010204:1826</text:p>
          </table:table-cell>
          <table:table-cell office:value-type="float" office:value="34561.870000000003" table:style-name="ce16">
            <text:p>34561,8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2:010204:184</text:p>
          </table:table-cell>
          <table:table-cell office:value-type="float" office:value="1747060.41" table:style-name="ce16">
            <text:p>1747060,4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2:010204:2553</text:p>
          </table:table-cell>
          <table:table-cell office:value-type="float" office:value="61452.37" table:style-name="ce16">
            <text:p>61452,3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2:010204:2708</text:p>
          </table:table-cell>
          <table:table-cell office:value-type="float" office:value="1830865.45" table:style-name="ce16">
            <text:p>1830865,4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2:010204:3543</text:p>
          </table:table-cell>
          <table:table-cell office:value-type="float" office:value="3941911.06" table:style-name="ce16">
            <text:p>3941911,0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2:010204:3723</text:p>
          </table:table-cell>
          <table:table-cell office:value-type="float" office:value="3365590.49" table:style-name="ce16">
            <text:p>3365590,4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2:010204:3730</text:p>
          </table:table-cell>
          <table:table-cell office:value-type="float" office:value="1668489.02" table:style-name="ce16">
            <text:p>1668489,0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8:040104:348</text:p>
          </table:table-cell>
          <table:table-cell office:value-type="float" office:value="1634200.6" table:style-name="ce16">
            <text:p>1634200,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8:040104:353</text:p>
          </table:table-cell>
          <table:table-cell office:value-type="float" office:value="1360917.08" table:style-name="ce16">
            <text:p>1360917,0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8:040104:408</text:p>
          </table:table-cell>
          <table:table-cell office:value-type="float" office:value="1959344.02" table:style-name="ce16">
            <text:p>1959344,0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8:040104:422</text:p>
          </table:table-cell>
          <table:table-cell office:value-type="float" office:value="1871831.48" table:style-name="ce16">
            <text:p>1871831,4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8:040104:423</text:p>
          </table:table-cell>
          <table:table-cell office:value-type="float" office:value="1605798.83" table:style-name="ce16">
            <text:p>1605798,8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8:040104:435</text:p>
          </table:table-cell>
          <table:table-cell office:value-type="float" office:value="1995235.46" table:style-name="ce16">
            <text:p>1995235,4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2:010204:4834</text:p>
          </table:table-cell>
          <table:table-cell office:value-type="float" office:value="36784.25" table:style-name="ce16">
            <text:p>36784,2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2:010204:4835</text:p>
          </table:table-cell>
          <table:table-cell office:value-type="float" office:value="87056.06" table:style-name="ce16">
            <text:p>87056,0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2:010204:4837</text:p>
          </table:table-cell>
          <table:table-cell office:value-type="float" office:value="53260.53" table:style-name="ce16">
            <text:p>53260,5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2:010204:4839</text:p>
          </table:table-cell>
          <table:table-cell office:value-type="float" office:value="147388.03" table:style-name="ce16">
            <text:p>147388,0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204:49</text:p>
          </table:table-cell>
          <table:table-cell office:value-type="float" office:value="371918.35" table:style-name="ce16">
            <text:p>371918,3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204:5038</text:p>
          </table:table-cell>
          <table:table-cell office:value-type="float" office:value="81762.38" table:style-name="ce16">
            <text:p>81762,3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204:505</text:p>
          </table:table-cell>
          <table:table-cell office:value-type="float" office:value="56596452.890000001" table:style-name="ce16">
            <text:p>56596452,8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3:070113:14</text:p>
          </table:table-cell>
          <table:table-cell office:value-type="float" office:value="19822812.399999999" table:style-name="ce16">
            <text:p>19822812,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3:070117:1063</text:p>
          </table:table-cell>
          <table:table-cell office:value-type="float" office:value="165627.07" table:style-name="ce16">
            <text:p>165627,0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4:010105:24270</text:p>
          </table:table-cell>
          <table:table-cell office:value-type="float" office:value="277025.65999999997" table:style-name="ce16">
            <text:p>277025,6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4:010105:24272</text:p>
          </table:table-cell>
          <table:table-cell office:value-type="float" office:value="132150.85999999999" table:style-name="ce16">
            <text:p>132150,8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4:010113:393</text:p>
          </table:table-cell>
          <table:table-cell office:value-type="float" office:value="235780.75" table:style-name="ce16">
            <text:p>235780,7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4:050101:208</text:p>
          </table:table-cell>
          <table:table-cell office:value-type="float" office:value="18988183.960000001" table:style-name="ce16">
            <text:p>18988183,9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4:050101:209</text:p>
          </table:table-cell>
          <table:table-cell office:value-type="float" office:value="6382178.5599999996" table:style-name="ce16">
            <text:p>6382178,5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8:040104:1066</text:p>
          </table:table-cell>
          <table:table-cell office:value-type="float" office:value="1646850.97" table:style-name="ce16">
            <text:p>1646850,9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8:040104:1152</text:p>
          </table:table-cell>
          <table:table-cell office:value-type="float" office:value="2007155.87" table:style-name="ce16">
            <text:p>2007155,8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8:040104:118</text:p>
          </table:table-cell>
          <table:table-cell office:value-type="float" office:value="1694663.21" table:style-name="ce16">
            <text:p>1694663,2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5:170101:38</text:p>
          </table:table-cell>
          <table:table-cell office:value-type="float" office:value="38931.760000000002" table:style-name="ce16">
            <text:p>38931,7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7:020101:4891</text:p>
          </table:table-cell>
          <table:table-cell office:value-type="float" office:value="213384.32000000001" table:style-name="ce16">
            <text:p>213384,3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7:060101:350</text:p>
          </table:table-cell>
          <table:table-cell office:value-type="float" office:value="331459.01" table:style-name="ce16">
            <text:p>331459,0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7:070101:206</text:p>
          </table:table-cell>
          <table:table-cell office:value-type="float" office:value="396210.89" table:style-name="ce16">
            <text:p>396210,8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7:080101:11849</text:p>
          </table:table-cell>
          <table:table-cell office:value-type="float" office:value="1611276.99" table:style-name="ce16">
            <text:p>1611276,9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7:190501:1789</text:p>
          </table:table-cell>
          <table:table-cell office:value-type="float" office:value="5808.15" table:style-name="ce16">
            <text:p>5808,1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8:010102:6075</text:p>
          </table:table-cell>
          <table:table-cell office:value-type="float" office:value="947910.06" table:style-name="ce16">
            <text:p>947910,0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8:040104:1189</text:p>
          </table:table-cell>
          <table:table-cell office:value-type="float" office:value="2028558.9" table:style-name="ce16">
            <text:p>2028558,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8:040104:1210</text:p>
          </table:table-cell>
          <table:table-cell office:value-type="float" office:value="1557225.38" table:style-name="ce16">
            <text:p>1557225,3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8:040104:1235</text:p>
          </table:table-cell>
          <table:table-cell office:value-type="float" office:value="2028558.9" table:style-name="ce16">
            <text:p>2028558,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8:040104:1258</text:p>
          </table:table-cell>
          <table:table-cell office:value-type="float" office:value="1582845" table:style-name="ce16">
            <text:p>158284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8:040104:1278</text:p>
          </table:table-cell>
          <table:table-cell office:value-type="float" office:value="1554656.76" table:style-name="ce16">
            <text:p>1554656,7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8:040104:1284</text:p>
          </table:table-cell>
          <table:table-cell office:value-type="float" office:value="1959344.02" table:style-name="ce16">
            <text:p>1959344,0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2:090103:5115</text:p>
          </table:table-cell>
          <table:table-cell office:value-type="float" office:value="56259.97" table:style-name="ce16">
            <text:p>56259,9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2:090601:1864</text:p>
          </table:table-cell>
          <table:table-cell office:value-type="float" office:value="5207757.55" table:style-name="ce16">
            <text:p>5207757,5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2:090801:5978</text:p>
          </table:table-cell>
          <table:table-cell office:value-type="float" office:value="1262708.48" table:style-name="ce16">
            <text:p>1262708,4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2:090801:7080</text:p>
          </table:table-cell>
          <table:table-cell office:value-type="float" office:value="1869785.2" table:style-name="ce16">
            <text:p>1869785,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2:110101:1041</text:p>
          </table:table-cell>
          <table:table-cell office:value-type="float" office:value="1092529.75" table:style-name="ce16">
            <text:p>1092529,7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8:010155:5106</text:p>
          </table:table-cell>
          <table:table-cell office:value-type="float" office:value="10507011.51" table:style-name="ce16">
            <text:p>10507011,5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8:020105:1345</text:p>
          </table:table-cell>
          <table:table-cell office:value-type="float" office:value="9772042.25" table:style-name="ce16">
            <text:p>9772042,2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8:040108:693</text:p>
          </table:table-cell>
          <table:table-cell office:value-type="float" office:value="66333.399999999994" table:style-name="ce16">
            <text:p>66333,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8:040108:694</text:p>
          </table:table-cell>
          <table:table-cell office:value-type="float" office:value="130874.01" table:style-name="ce16">
            <text:p>130874,0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9:010103:12257</text:p>
          </table:table-cell>
          <table:table-cell office:value-type="float" office:value="23180.79" table:style-name="ce16">
            <text:p>23180,7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9:010108:1686</text:p>
          </table:table-cell>
          <table:table-cell office:value-type="float" office:value="145019.07" table:style-name="ce16">
            <text:p>145019,0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204:13328</text:p>
          </table:table-cell>
          <table:table-cell office:value-type="float" office:value="156386.47" table:style-name="ce16">
            <text:p>156386,4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2:010204:13338</text:p>
          </table:table-cell>
          <table:table-cell office:value-type="float" office:value="164755.12" table:style-name="ce16">
            <text:p>164755,1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204:13340</text:p>
          </table:table-cell>
          <table:table-cell office:value-type="float" office:value="86929.61" table:style-name="ce16">
            <text:p>86929,6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2:010204:13341</text:p>
          </table:table-cell>
          <table:table-cell office:value-type="float" office:value="53944.29" table:style-name="ce16">
            <text:p>53944,2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2:010204:13351</text:p>
          </table:table-cell>
          <table:table-cell office:value-type="float" office:value="139999.75" table:style-name="ce16">
            <text:p>139999,7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1:010113:10991</text:p>
          </table:table-cell>
          <table:table-cell office:value-type="float" office:value="1830217.49" table:style-name="ce16">
            <text:p>1830217,4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1:010113:10994</text:p>
          </table:table-cell>
          <table:table-cell office:value-type="float" office:value="3763669.47" table:style-name="ce16">
            <text:p>3763669,4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2:010107:12468</text:p>
          </table:table-cell>
          <table:table-cell office:value-type="float" office:value="3097236.25" table:style-name="ce16">
            <text:p>3097236,2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2:010107:12469</text:p>
          </table:table-cell>
          <table:table-cell office:value-type="float" office:value="3892660.78" table:style-name="ce16">
            <text:p>3892660,7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2:010107:9461</text:p>
          </table:table-cell>
          <table:table-cell office:value-type="float" office:value="2535004.21" table:style-name="ce16">
            <text:p>2535004,2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2:010108:12378</text:p>
          </table:table-cell>
          <table:table-cell office:value-type="float" office:value="1864048.45" table:style-name="ce16">
            <text:p>1864048,4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108:13284</text:p>
          </table:table-cell>
          <table:table-cell office:value-type="float" office:value="2027377.75" table:style-name="ce16">
            <text:p>2027377,7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8:060101:2223</text:p>
          </table:table-cell>
          <table:table-cell office:value-type="float" office:value="239168.03" table:style-name="ce16">
            <text:p>239168,0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8:080301:324</text:p>
          </table:table-cell>
          <table:table-cell office:value-type="float" office:value="1266705.67" table:style-name="ce16">
            <text:p>1266705,6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8:090101:1874</text:p>
          </table:table-cell>
          <table:table-cell office:value-type="float" office:value="627578.67000000004" table:style-name="ce16">
            <text:p>627578,6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9:090101:3356</text:p>
          </table:table-cell>
          <table:table-cell office:value-type="float" office:value="847788.7" table:style-name="ce16">
            <text:p>847788,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0:050301:411</text:p>
          </table:table-cell>
          <table:table-cell office:value-type="float" office:value="774456.2" table:style-name="ce16">
            <text:p>774456,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1:010102:6394</text:p>
          </table:table-cell>
          <table:table-cell office:value-type="float" office:value="43190.12" table:style-name="ce16">
            <text:p>43190,1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2:132301:347</text:p>
          </table:table-cell>
          <table:table-cell office:value-type="float" office:value="1047466.37" table:style-name="ce16">
            <text:p>1047466,3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2:150401:1275</text:p>
          </table:table-cell>
          <table:table-cell office:value-type="float" office:value="776838.56" table:style-name="ce16">
            <text:p>776838,5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2:160501:501</text:p>
          </table:table-cell>
          <table:table-cell office:value-type="float" office:value="137851.26999999999" table:style-name="ce16">
            <text:p>137851,2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2:170601:3393</text:p>
          </table:table-cell>
          <table:table-cell office:value-type="float" office:value="4346548.6500000004" table:style-name="ce16">
            <text:p>4346548,6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2:171301:1596</text:p>
          </table:table-cell>
          <table:table-cell office:value-type="float" office:value="3116581.49" table:style-name="ce16">
            <text:p>3116581,4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9:010108:2550</text:p>
          </table:table-cell>
          <table:table-cell office:value-type="float" office:value="130990.05" table:style-name="ce16">
            <text:p>130990,0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9:010110:12915</text:p>
          </table:table-cell>
          <table:table-cell office:value-type="float" office:value="786917.96" table:style-name="ce16">
            <text:p>786917,9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9:010110:30795</text:p>
          </table:table-cell>
          <table:table-cell office:value-type="float" office:value="1903544.59" table:style-name="ce16">
            <text:p>1903544,5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9:010112:18672</text:p>
          </table:table-cell>
          <table:table-cell office:value-type="float" office:value="213218.31" table:style-name="ce16">
            <text:p>213218,3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9:010112:18676</text:p>
          </table:table-cell>
          <table:table-cell office:value-type="float" office:value="97482.72" table:style-name="ce16">
            <text:p>97482,7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9:010112:1957</text:p>
          </table:table-cell>
          <table:table-cell office:value-type="float" office:value="2779135.76" table:style-name="ce16">
            <text:p>2779135,7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9:010112:19628</text:p>
          </table:table-cell>
          <table:table-cell office:value-type="float" office:value="3650837.88" table:style-name="ce16">
            <text:p>3650837,8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204:13352</text:p>
          </table:table-cell>
          <table:table-cell office:value-type="float" office:value="168523.33" table:style-name="ce16">
            <text:p>168523,3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204:13355</text:p>
          </table:table-cell>
          <table:table-cell office:value-type="float" office:value="97877.49" table:style-name="ce16">
            <text:p>97877,4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204:13367</text:p>
          </table:table-cell>
          <table:table-cell office:value-type="float" office:value="404606.38" table:style-name="ce16">
            <text:p>404606,3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2:010204:13368</text:p>
          </table:table-cell>
          <table:table-cell office:value-type="float" office:value="369640.39" table:style-name="ce16">
            <text:p>369640,3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2:010204:13369</text:p>
          </table:table-cell>
          <table:table-cell office:value-type="float" office:value="84489.37" table:style-name="ce16">
            <text:p>84489,3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2:010204:13374</text:p>
          </table:table-cell>
          <table:table-cell office:value-type="float" office:value="101859.68" table:style-name="ce16">
            <text:p>101859,6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2:010204:1869</text:p>
          </table:table-cell>
          <table:table-cell office:value-type="float" office:value="69697887.099999994" table:style-name="ce16">
            <text:p>69697887,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2:010204:1897</text:p>
          </table:table-cell>
          <table:table-cell office:value-type="float" office:value="866716.53" table:style-name="ce16">
            <text:p>866716,5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2:010204:3757</text:p>
          </table:table-cell>
          <table:table-cell office:value-type="float" office:value="1271958.68" table:style-name="ce16">
            <text:p>1271958,6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2:010204:3761</text:p>
          </table:table-cell>
          <table:table-cell office:value-type="float" office:value="205853.64" table:style-name="ce16">
            <text:p>205853,6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2:010204:5098</text:p>
          </table:table-cell>
          <table:table-cell office:value-type="float" office:value="2102325.69" table:style-name="ce16">
            <text:p>2102325,6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2:010204:5159</text:p>
          </table:table-cell>
          <table:table-cell office:value-type="float" office:value="455151.72" table:style-name="ce16">
            <text:p>455151,7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4:050101:213</text:p>
          </table:table-cell>
          <table:table-cell office:value-type="float" office:value="252267.34" table:style-name="ce16">
            <text:p>252267,3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4:060301:8607</text:p>
          </table:table-cell>
          <table:table-cell office:value-type="float" office:value="1019729.18" table:style-name="ce16">
            <text:p>1019729,1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4:060301:8608</text:p>
          </table:table-cell>
          <table:table-cell office:value-type="float" office:value="3375195.56" table:style-name="ce16">
            <text:p>3375195,5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4:060301:8610</text:p>
          </table:table-cell>
          <table:table-cell office:value-type="float" office:value="231641.8" table:style-name="ce16">
            <text:p>231641,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4:070601:2378</text:p>
          </table:table-cell>
          <table:table-cell office:value-type="float" office:value="3176690" table:style-name="ce16">
            <text:p>3176690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5:010115:3899</text:p>
          </table:table-cell>
          <table:table-cell office:value-type="float" office:value="5129207.9000000004" table:style-name="ce16">
            <text:p>5129207,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5:010122:4110</text:p>
          </table:table-cell>
          <table:table-cell office:value-type="float" office:value="20610993.32" table:style-name="ce16">
            <text:p>20610993,3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01:180102:5436</text:p>
          </table:table-cell>
          <table:table-cell office:value-type="float" office:value="3076196.16" table:style-name="ce16">
            <text:p>3076196,1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2:000000:1853</text:p>
          </table:table-cell>
          <table:table-cell office:value-type="float" office:value="885524.5" table:style-name="ce16">
            <text:p>885524,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2:010101:1901</text:p>
          </table:table-cell>
          <table:table-cell office:value-type="float" office:value="1230379.77" table:style-name="ce16">
            <text:p>1230379,7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02:010102:2884</text:p>
          </table:table-cell>
          <table:table-cell office:value-type="float" office:value="125191.05" table:style-name="ce16">
            <text:p>125191,0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02:010103:1201</text:p>
          </table:table-cell>
          <table:table-cell office:value-type="float" office:value="957479.19" table:style-name="ce16">
            <text:p>957479,1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02:010104:1027</text:p>
          </table:table-cell>
          <table:table-cell office:value-type="float" office:value="183616.24" table:style-name="ce16">
            <text:p>183616,2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2:010108:2805</text:p>
          </table:table-cell>
          <table:table-cell office:value-type="float" office:value="1547575.34" table:style-name="ce16">
            <text:p>1547575,3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02:020801:1043</text:p>
          </table:table-cell>
          <table:table-cell office:value-type="float" office:value="1062527.22" table:style-name="ce16">
            <text:p>1062527,2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1:010102:6395</text:p>
          </table:table-cell>
          <table:table-cell office:value-type="float" office:value="15503546.279999999" table:style-name="ce16">
            <text:p>15503546,2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1:050401:1</text:p>
          </table:table-cell>
          <table:table-cell office:value-type="float" office:value="871405.97" table:style-name="ce16">
            <text:p>871405,9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1:130101:5086</text:p>
          </table:table-cell>
          <table:table-cell office:value-type="float" office:value="6115648.2800000003" table:style-name="ce16">
            <text:p>6115648,2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1:130201:1671</text:p>
          </table:table-cell>
          <table:table-cell office:value-type="float" office:value="42914.96" table:style-name="ce16">
            <text:p>42914,9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1:150301:2217</text:p>
          </table:table-cell>
          <table:table-cell office:value-type="float" office:value="441621.65" table:style-name="ce16">
            <text:p>441621,6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1:190501:282</text:p>
          </table:table-cell>
          <table:table-cell office:value-type="float" office:value="60501" table:style-name="ce16">
            <text:p>6050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2:172601:1538</text:p>
          </table:table-cell>
          <table:table-cell office:value-type="float" office:value="565714.47" table:style-name="ce16">
            <text:p>565714,4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2:200701:1029</text:p>
          </table:table-cell>
          <table:table-cell office:value-type="float" office:value="93206.28" table:style-name="ce16">
            <text:p>93206,2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3:010107:1577</text:p>
          </table:table-cell>
          <table:table-cell office:value-type="float" office:value="619552.31000000006" table:style-name="ce16">
            <text:p>619552,3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3:010107:1578</text:p>
          </table:table-cell>
          <table:table-cell office:value-type="float" office:value="3025054.17" table:style-name="ce16">
            <text:p>3025054,1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3:120101:731</text:p>
          </table:table-cell>
          <table:table-cell office:value-type="float" office:value="21457.48" table:style-name="ce16">
            <text:p>21457,4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4:030101:5617</text:p>
          </table:table-cell>
          <table:table-cell office:value-type="float" office:value="116038.62" table:style-name="ce16">
            <text:p>116038,6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4:040301:681</text:p>
          </table:table-cell>
          <table:table-cell office:value-type="float" office:value="86241.68" table:style-name="ce16">
            <text:p>86241,6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0:010102:309</text:p>
          </table:table-cell>
          <table:table-cell office:value-type="float" office:value="787688.39" table:style-name="ce16">
            <text:p>787688,3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0:010119:646</text:p>
          </table:table-cell>
          <table:table-cell office:value-type="float" office:value="596289.94999999995" table:style-name="ce16">
            <text:p>596289,9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1:010105:1235</text:p>
          </table:table-cell>
          <table:table-cell office:value-type="float" office:value="14466590.720000001" table:style-name="ce16">
            <text:p>14466590,7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21:010111:4654</text:p>
          </table:table-cell>
          <table:table-cell office:value-type="float" office:value="719689.74" table:style-name="ce16">
            <text:p>719689,7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21:010111:4655</text:p>
          </table:table-cell>
          <table:table-cell office:value-type="float" office:value="61010.03" table:style-name="ce16">
            <text:p>61010,0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1:010111:4656</text:p>
          </table:table-cell>
          <table:table-cell office:value-type="float" office:value="78152.33" table:style-name="ce16">
            <text:p>78152,3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1:010113:10990</text:p>
          </table:table-cell>
          <table:table-cell office:value-type="float" office:value="148440303.18000001" table:style-name="ce16">
            <text:p>148440303,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2:010204:13385</text:p>
          </table:table-cell>
          <table:table-cell office:value-type="float" office:value="126862.02" table:style-name="ce16">
            <text:p>126862,0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2:010204:13391</text:p>
          </table:table-cell>
          <table:table-cell office:value-type="float" office:value="67328.78" table:style-name="ce16">
            <text:p>67328,7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2:010204:13400</text:p>
          </table:table-cell>
          <table:table-cell office:value-type="float" office:value="486206.48" table:style-name="ce16">
            <text:p>486206,4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2:010204:13404</text:p>
          </table:table-cell>
          <table:table-cell office:value-type="float" office:value="85266.12" table:style-name="ce16">
            <text:p>85266,1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2:010204:3771</text:p>
          </table:table-cell>
          <table:table-cell office:value-type="float" office:value="3809220.58" table:style-name="ce16">
            <text:p>3809220,5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204:3789</text:p>
          </table:table-cell>
          <table:table-cell office:value-type="float" office:value="37158.51" table:style-name="ce16">
            <text:p>37158,5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2:010204:3888</text:p>
          </table:table-cell>
          <table:table-cell office:value-type="float" office:value="34348.53" table:style-name="ce16">
            <text:p>34348,5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2:010204:5369</text:p>
          </table:table-cell>
          <table:table-cell office:value-type="float" office:value="356004.29" table:style-name="ce16">
            <text:p>356004,2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2:010204:5371</text:p>
          </table:table-cell>
          <table:table-cell office:value-type="float" office:value="29312.45" table:style-name="ce16">
            <text:p>29312,4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2:010204:5375</text:p>
          </table:table-cell>
          <table:table-cell office:value-type="float" office:value="74834.460000000006" table:style-name="ce16">
            <text:p>74834,4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2:010204:5391</text:p>
          </table:table-cell>
          <table:table-cell office:value-type="float" office:value="58427.97" table:style-name="ce16">
            <text:p>58427,9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5:020103:3311</text:p>
          </table:table-cell>
          <table:table-cell office:value-type="float" office:value="2291295.61" table:style-name="ce16">
            <text:p>2291295,6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5:040104:2600</text:p>
          </table:table-cell>
          <table:table-cell office:value-type="float" office:value="3925491.87" table:style-name="ce16">
            <text:p>3925491,8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5:050801:3734</text:p>
          </table:table-cell>
          <table:table-cell office:value-type="float" office:value="609987.18999999994" table:style-name="ce16">
            <text:p>609987,1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5:070101:7293</text:p>
          </table:table-cell>
          <table:table-cell office:value-type="float" office:value="582387.41" table:style-name="ce16">
            <text:p>582387,4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5:070701:1909</text:p>
          </table:table-cell>
          <table:table-cell office:value-type="float" office:value="4185819.71" table:style-name="ce16">
            <text:p>4185819,7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5:070701:1910</text:p>
          </table:table-cell>
          <table:table-cell office:value-type="float" office:value="2806936.57" table:style-name="ce16">
            <text:p>2806936,5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8:040104:1779</text:p>
          </table:table-cell>
          <table:table-cell office:value-type="float" office:value="1590507.06" table:style-name="ce16">
            <text:p>1590507,0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8:040104:1802</text:p>
          </table:table-cell>
          <table:table-cell office:value-type="float" office:value="1857224.21" table:style-name="ce16">
            <text:p>1857224,2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8:040104:1813</text:p>
          </table:table-cell>
          <table:table-cell office:value-type="float" office:value="1371585.21" table:style-name="ce16">
            <text:p>1371585,2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8:040104:1824</text:p>
          </table:table-cell>
          <table:table-cell office:value-type="float" office:value="1198224.54" table:style-name="ce16">
            <text:p>1198224,5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8:040104:1885</text:p>
          </table:table-cell>
          <table:table-cell office:value-type="float" office:value="1918424.96" table:style-name="ce16">
            <text:p>1918424,9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8:040104:484</text:p>
          </table:table-cell>
          <table:table-cell office:value-type="float" office:value="2009537.7" table:style-name="ce16">
            <text:p>2009537,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8:040104:508</text:p>
          </table:table-cell>
          <table:table-cell office:value-type="float" office:value="1382229.7" table:style-name="ce16">
            <text:p>1382229,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8:040104:525</text:p>
          </table:table-cell>
          <table:table-cell office:value-type="float" office:value="1576284.15" table:style-name="ce16">
            <text:p>1576284,1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8:040104:530</text:p>
          </table:table-cell>
          <table:table-cell office:value-type="float" office:value="2011918.4" table:style-name="ce16">
            <text:p>2011918,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8:040104:538</text:p>
          </table:table-cell>
          <table:table-cell office:value-type="float" office:value="1694663.21" table:style-name="ce16">
            <text:p>1694663,2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8:040104:54</text:p>
          </table:table-cell>
          <table:table-cell office:value-type="float" office:value="1871831.48" table:style-name="ce16">
            <text:p>1871831,4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2:010108:5119</text:p>
          </table:table-cell>
          <table:table-cell office:value-type="float" office:value="2069846.4" table:style-name="ce16">
            <text:p>2069846,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2:010202:1208</text:p>
          </table:table-cell>
          <table:table-cell office:value-type="float" office:value="3059849.62" table:style-name="ce16">
            <text:p>3059849,6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2:010217:14837</text:p>
          </table:table-cell>
          <table:table-cell office:value-type="float" office:value="4614319.21" table:style-name="ce16">
            <text:p>4614319,2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2:010217:4219</text:p>
          </table:table-cell>
          <table:table-cell office:value-type="float" office:value="2646715.88" table:style-name="ce16">
            <text:p>2646715,8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2:010221:1173</text:p>
          </table:table-cell>
          <table:table-cell office:value-type="float" office:value="3394827.01" table:style-name="ce16">
            <text:p>3394827,0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2:010301:8437</text:p>
          </table:table-cell>
          <table:table-cell office:value-type="float" office:value="528036.1" table:style-name="ce16">
            <text:p>528036,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2:010301:8438</text:p>
          </table:table-cell>
          <table:table-cell office:value-type="float" office:value="65307.63" table:style-name="ce16">
            <text:p>65307,6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303:4371</text:p>
          </table:table-cell>
          <table:table-cell office:value-type="float" office:value="2731081.3" table:style-name="ce16">
            <text:p>2731081,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2:010304:4152</text:p>
          </table:table-cell>
          <table:table-cell office:value-type="float" office:value="1851350.83" table:style-name="ce16">
            <text:p>1851350,8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2:010305:12787</text:p>
          </table:table-cell>
          <table:table-cell office:value-type="float" office:value="2993519.6" table:style-name="ce16">
            <text:p>2993519,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2:010308:7199</text:p>
          </table:table-cell>
          <table:table-cell office:value-type="float" office:value="841148.8" table:style-name="ce16">
            <text:p>841148,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2:010308:7200</text:p>
          </table:table-cell>
          <table:table-cell office:value-type="float" office:value="888582.05" table:style-name="ce16">
            <text:p>888582,0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2:010308:7201</text:p>
          </table:table-cell>
          <table:table-cell office:value-type="float" office:value="856387.04" table:style-name="ce16">
            <text:p>856387,0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2:010308:7202</text:p>
          </table:table-cell>
          <table:table-cell office:value-type="float" office:value="869265.04" table:style-name="ce16">
            <text:p>869265,0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204:13416</text:p>
          </table:table-cell>
          <table:table-cell office:value-type="float" office:value="95617.9" table:style-name="ce16">
            <text:p>95617,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204:1342</text:p>
          </table:table-cell>
          <table:table-cell office:value-type="float" office:value="2722365.29" table:style-name="ce16">
            <text:p>2722365,2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204:13420</text:p>
          </table:table-cell>
          <table:table-cell office:value-type="float" office:value="417108.36" table:style-name="ce16">
            <text:p>417108,3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204:13421</text:p>
          </table:table-cell>
          <table:table-cell office:value-type="float" office:value="79889.960000000006" table:style-name="ce16">
            <text:p>79889,9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204:13432</text:p>
          </table:table-cell>
          <table:table-cell office:value-type="float" office:value="104217.69" table:style-name="ce16">
            <text:p>104217,6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204:13438</text:p>
          </table:table-cell>
          <table:table-cell office:value-type="float" office:value="121487.89" table:style-name="ce16">
            <text:p>121487,8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204:2042</text:p>
          </table:table-cell>
          <table:table-cell office:value-type="float" office:value="2825196.33" table:style-name="ce16">
            <text:p>2825196,3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2:010204:2130</text:p>
          </table:table-cell>
          <table:table-cell office:value-type="float" office:value="2142800.0699999998" table:style-name="ce16">
            <text:p>2142800,0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2:010204:2237</text:p>
          </table:table-cell>
          <table:table-cell office:value-type="float" office:value="2081466.25" table:style-name="ce16">
            <text:p>2081466,2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2:010204:4057</text:p>
          </table:table-cell>
          <table:table-cell office:value-type="float" office:value="929268.92" table:style-name="ce16">
            <text:p>929268,9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2:010204:4125</text:p>
          </table:table-cell>
          <table:table-cell office:value-type="float" office:value="99470.74" table:style-name="ce16">
            <text:p>99470,7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2:010204:426</text:p>
          </table:table-cell>
          <table:table-cell office:value-type="float" office:value="35030832.590000004" table:style-name="ce16">
            <text:p>35030832,5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2:010204:4287</text:p>
          </table:table-cell>
          <table:table-cell office:value-type="float" office:value="124917.08" table:style-name="ce16">
            <text:p>124917,0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2:010204:5455</text:p>
          </table:table-cell>
          <table:table-cell office:value-type="float" office:value="44836.52" table:style-name="ce16">
            <text:p>44836,5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2:010204:5470</text:p>
          </table:table-cell>
          <table:table-cell office:value-type="float" office:value="60489.66" table:style-name="ce16">
            <text:p>60489,6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2:010204:5525</text:p>
          </table:table-cell>
          <table:table-cell office:value-type="float" office:value="501093.9" table:style-name="ce16">
            <text:p>501093,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2:010204:5687</text:p>
          </table:table-cell>
          <table:table-cell office:value-type="float" office:value="340239.06" table:style-name="ce16">
            <text:p>340239,0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01:010102:6284</text:p>
          </table:table-cell>
          <table:table-cell office:value-type="float" office:value="1528495.58" table:style-name="ce16">
            <text:p>1528495,5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01:060101:9276</text:p>
          </table:table-cell>
          <table:table-cell office:value-type="float" office:value="798680.8" table:style-name="ce16">
            <text:p>798680,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01:180102:4337</text:p>
          </table:table-cell>
          <table:table-cell office:value-type="float" office:value="1605926.4" table:style-name="ce16">
            <text:p>1605926,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01:180102:4781</text:p>
          </table:table-cell>
          <table:table-cell office:value-type="float" office:value="2184836.4300000002" table:style-name="ce16">
            <text:p>2184836,4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01:180102:4791</text:p>
          </table:table-cell>
          <table:table-cell office:value-type="float" office:value="2191579.1" table:style-name="ce16">
            <text:p>2191579,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04:020103:3</text:p>
          </table:table-cell>
          <table:table-cell office:value-type="float" office:value="1112431.1499999999" table:style-name="ce16">
            <text:p>1112431,1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02:030301:1012</text:p>
          </table:table-cell>
          <table:table-cell office:value-type="float" office:value="4646489.74" table:style-name="ce16">
            <text:p>4646489,7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02:050101:1260</text:p>
          </table:table-cell>
          <table:table-cell office:value-type="float" office:value="5095295.17" table:style-name="ce16">
            <text:p>5095295,1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02:060103:860</text:p>
          </table:table-cell>
          <table:table-cell office:value-type="float" office:value="20863.07" table:style-name="ce16">
            <text:p>20863,0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02:070101:2554</text:p>
          </table:table-cell>
          <table:table-cell office:value-type="float" office:value="4352978.1399999997" table:style-name="ce16">
            <text:p>4352978,1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02:070901:59</text:p>
          </table:table-cell>
          <table:table-cell office:value-type="float" office:value="115487.22" table:style-name="ce16">
            <text:p>115487,2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02:090401:665</text:p>
          </table:table-cell>
          <table:table-cell office:value-type="float" office:value="1676109.88" table:style-name="ce16">
            <text:p>1676109,8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02:140101:1531</text:p>
          </table:table-cell>
          <table:table-cell office:value-type="float" office:value="400213.8" table:style-name="ce16">
            <text:p>400213,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1:190601:439</text:p>
          </table:table-cell>
          <table:table-cell office:value-type="float" office:value="32443.34" table:style-name="ce16">
            <text:p>32443,3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1:210101:4354</text:p>
          </table:table-cell>
          <table:table-cell office:value-type="float" office:value="7022843.7800000003" table:style-name="ce16">
            <text:p>7022843,7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1:210501:149</text:p>
          </table:table-cell>
          <table:table-cell office:value-type="float" office:value="6964995.5599999996" table:style-name="ce16">
            <text:p>6964995,5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1:210501:150</text:p>
          </table:table-cell>
          <table:table-cell office:value-type="float" office:value="10757251.039999999" table:style-name="ce16">
            <text:p>10757251,0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1:210501:456</text:p>
          </table:table-cell>
          <table:table-cell office:value-type="float" office:value="423011.25" table:style-name="ce16">
            <text:p>423011,2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1:211101:1285</text:p>
          </table:table-cell>
          <table:table-cell office:value-type="float" office:value="965411.09" table:style-name="ce16">
            <text:p>965411,0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1:220102:5066</text:p>
          </table:table-cell>
          <table:table-cell office:value-type="float" office:value="4187447.47" table:style-name="ce16">
            <text:p>4187447,4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8:040104:569</text:p>
          </table:table-cell>
          <table:table-cell office:value-type="float" office:value="1808280.76" table:style-name="ce16">
            <text:p>1808280,7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8:040104:592</text:p>
          </table:table-cell>
          <table:table-cell office:value-type="float" office:value="1557225.38" table:style-name="ce16">
            <text:p>1557225,3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8:040104:625</text:p>
          </table:table-cell>
          <table:table-cell office:value-type="float" office:value="1988072.9" table:style-name="ce16">
            <text:p>1988072,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8:040104:626</text:p>
          </table:table-cell>
          <table:table-cell office:value-type="float" office:value="1164874.8500000001" table:style-name="ce16">
            <text:p>1164874,8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8:040104:65</text:p>
          </table:table-cell>
          <table:table-cell office:value-type="float" office:value="1985683.63" table:style-name="ce16">
            <text:p>1985683,6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8:040104:66</text:p>
          </table:table-cell>
          <table:table-cell office:value-type="float" office:value="1610886.58" table:style-name="ce16">
            <text:p>1610886,5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4:060101:3987</text:p>
          </table:table-cell>
          <table:table-cell office:value-type="float" office:value="39041.33" table:style-name="ce16">
            <text:p>39041,3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4:060101:3989</text:p>
          </table:table-cell>
          <table:table-cell office:value-type="float" office:value="29434.91" table:style-name="ce16">
            <text:p>29434,9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4:060101:6218</text:p>
          </table:table-cell>
          <table:table-cell office:value-type="float" office:value="113802.66" table:style-name="ce16">
            <text:p>113802,6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4:070201:1625</text:p>
          </table:table-cell>
          <table:table-cell office:value-type="float" office:value="228816.7" table:style-name="ce16">
            <text:p>228816,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4:090101:8458</text:p>
          </table:table-cell>
          <table:table-cell office:value-type="float" office:value="4637676.16" table:style-name="ce16">
            <text:p>4637676,1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8:040104:1911</text:p>
          </table:table-cell>
          <table:table-cell office:value-type="float" office:value="1382229.7" table:style-name="ce16">
            <text:p>1382229,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8:040104:1916</text:p>
          </table:table-cell>
          <table:table-cell office:value-type="float" office:value="1624059.66" table:style-name="ce16">
            <text:p>1624059,6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8:040104:1919</text:p>
          </table:table-cell>
          <table:table-cell office:value-type="float" office:value="1857224.21" table:style-name="ce16">
            <text:p>1857224,2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8:040104:2037</text:p>
          </table:table-cell>
          <table:table-cell office:value-type="float" office:value="1990461.58" table:style-name="ce16">
            <text:p>1990461,5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8:040104:2097</text:p>
          </table:table-cell>
          <table:table-cell office:value-type="float" office:value="1893678.36" table:style-name="ce16">
            <text:p>1893678,3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8:040104:2118</text:p>
          </table:table-cell>
          <table:table-cell office:value-type="float" office:value="1854785.89" table:style-name="ce16">
            <text:p>1854785,8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1:010113:10992</text:p>
          </table:table-cell>
          <table:table-cell office:value-type="float" office:value="119867056.33" table:style-name="ce16">
            <text:p>119867056,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1:010113:10993</text:p>
          </table:table-cell>
          <table:table-cell office:value-type="float" office:value="124290.37" table:style-name="ce16">
            <text:p>124290,3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2:000000:90</text:p>
          </table:table-cell>
          <table:table-cell office:value-type="float" office:value="6733469.5899999999" table:style-name="ce16">
            <text:p>6733469,5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2:000000:98</text:p>
          </table:table-cell>
          <table:table-cell office:value-type="float" office:value="8262210.6600000001" table:style-name="ce16">
            <text:p>8262210,6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2:010101:261</text:p>
          </table:table-cell>
          <table:table-cell office:value-type="float" office:value="454314.36" table:style-name="ce16">
            <text:p>454314,3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2:010104:2705</text:p>
          </table:table-cell>
          <table:table-cell office:value-type="float" office:value="346243.96" table:style-name="ce16">
            <text:p>346243,9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02:160101:680</text:p>
          </table:table-cell>
          <table:table-cell office:value-type="float" office:value="60948.3" table:style-name="ce16">
            <text:p>60948,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03:070301:920</text:p>
          </table:table-cell>
          <table:table-cell office:value-type="float" office:value="480165.3" table:style-name="ce16">
            <text:p>480165,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03:100101:2832</text:p>
          </table:table-cell>
          <table:table-cell office:value-type="float" office:value="825143.65" table:style-name="ce16">
            <text:p>825143,6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03:100101:2833</text:p>
          </table:table-cell>
          <table:table-cell office:value-type="float" office:value="920007.22" table:style-name="ce16">
            <text:p>920007,2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03:200201:407</text:p>
          </table:table-cell>
          <table:table-cell office:value-type="float" office:value="996780.15" table:style-name="ce16">
            <text:p>996780,1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04:010102:14998</text:p>
          </table:table-cell>
          <table:table-cell office:value-type="float" office:value="1418893.11" table:style-name="ce16">
            <text:p>1418893,1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1:220301:2870</text:p>
          </table:table-cell>
          <table:table-cell office:value-type="float" office:value="5969614.7800000003" table:style-name="ce16">
            <text:p>5969614,7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1:240301:3488</text:p>
          </table:table-cell>
          <table:table-cell office:value-type="float" office:value="312631.69" table:style-name="ce16">
            <text:p>312631,6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1:240401:1057</text:p>
          </table:table-cell>
          <table:table-cell office:value-type="float" office:value="10664.79" table:style-name="ce16">
            <text:p>10664,7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1:240401:1058</text:p>
          </table:table-cell>
          <table:table-cell office:value-type="float" office:value="43405.53" table:style-name="ce16">
            <text:p>43405,5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2:000000:8184</text:p>
          </table:table-cell>
          <table:table-cell office:value-type="float" office:value="1056981.8999999999" table:style-name="ce16">
            <text:p>1056981,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5:010104:8420</text:p>
          </table:table-cell>
          <table:table-cell office:value-type="float" office:value="324016.03000000003" table:style-name="ce16">
            <text:p>324016,0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5:020106:71</text:p>
          </table:table-cell>
          <table:table-cell office:value-type="float" office:value="2522216.19" table:style-name="ce16">
            <text:p>2522216,1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5:030102:2884</text:p>
          </table:table-cell>
          <table:table-cell office:value-type="float" office:value="36423.980000000003" table:style-name="ce16">
            <text:p>36423,9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5:030202:1835</text:p>
          </table:table-cell>
          <table:table-cell office:value-type="float" office:value="10154164.109999999" table:style-name="ce16">
            <text:p>10154164,1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5:030701:7252</text:p>
          </table:table-cell>
          <table:table-cell office:value-type="float" office:value="156317.81" table:style-name="ce16">
            <text:p>156317,8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5:050102:777</text:p>
          </table:table-cell>
          <table:table-cell office:value-type="float" office:value="181011.94" table:style-name="ce16">
            <text:p>181011,9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7:010470:412</text:p>
          </table:table-cell>
          <table:table-cell office:value-type="float" office:value="3859890.81" table:style-name="ce16">
            <text:p>3859890,8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7:010515:764</text:p>
          </table:table-cell>
          <table:table-cell office:value-type="float" office:value="2488077.54" table:style-name="ce16">
            <text:p>2488077,5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1:020701:1701</text:p>
          </table:table-cell>
          <table:table-cell office:value-type="float" office:value="4202088.2" table:style-name="ce16">
            <text:p>4202088,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1:030103:1315</text:p>
          </table:table-cell>
          <table:table-cell office:value-type="float" office:value="4259321.68" table:style-name="ce16">
            <text:p>4259321,6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01:110501:17</text:p>
          </table:table-cell>
          <table:table-cell office:value-type="float" office:value="158228.29999999999" table:style-name="ce16">
            <text:p>158228,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01:140101:2344</text:p>
          </table:table-cell>
          <table:table-cell office:value-type="float" office:value="19842962.969999999" table:style-name="ce16">
            <text:p>19842962,9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01:140201:1441</text:p>
          </table:table-cell>
          <table:table-cell office:value-type="float" office:value="3085470.47" table:style-name="ce16">
            <text:p>3085470,4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01:180101:3649</text:p>
          </table:table-cell>
          <table:table-cell office:value-type="float" office:value="151552.03" table:style-name="ce16">
            <text:p>151552,0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22:010106:3229</text:p>
          </table:table-cell>
          <table:table-cell office:value-type="float" office:value="753566.09" table:style-name="ce16">
            <text:p>753566,0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22:010201:33501</text:p>
          </table:table-cell>
          <table:table-cell office:value-type="float" office:value="16887682.75" table:style-name="ce16">
            <text:p>16887682,7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22:010201:33505</text:p>
          </table:table-cell>
          <table:table-cell office:value-type="float" office:value="44695.82" table:style-name="ce16">
            <text:p>44695,8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22:010201:33507</text:p>
          </table:table-cell>
          <table:table-cell office:value-type="float" office:value="2190430.7799999998" table:style-name="ce16">
            <text:p>2190430,7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2:010201:33508</text:p>
          </table:table-cell>
          <table:table-cell office:value-type="float" office:value="92932.25" table:style-name="ce16">
            <text:p>92932,2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2:010201:33509</text:p>
          </table:table-cell>
          <table:table-cell office:value-type="float" office:value="4116911.67" table:style-name="ce16">
            <text:p>4116911,6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2:010201:33511</text:p>
          </table:table-cell>
          <table:table-cell office:value-type="float" office:value="56622.89" table:style-name="ce16">
            <text:p>56622,8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2:010204:13448</text:p>
          </table:table-cell>
          <table:table-cell office:value-type="float" office:value="161334.76" table:style-name="ce16">
            <text:p>161334,7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2:010204:13457</text:p>
          </table:table-cell>
          <table:table-cell office:value-type="float" office:value="103052.36" table:style-name="ce16">
            <text:p>103052,3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2:010204:13458</text:p>
          </table:table-cell>
          <table:table-cell office:value-type="float" office:value="65872.88" table:style-name="ce16">
            <text:p>65872,8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2:010204:13460</text:p>
          </table:table-cell>
          <table:table-cell office:value-type="float" office:value="89673.05" table:style-name="ce16">
            <text:p>89673,0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2:010204:13461</text:p>
          </table:table-cell>
          <table:table-cell office:value-type="float" office:value="337646.48" table:style-name="ce16">
            <text:p>337646,4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2:010204:13463</text:p>
          </table:table-cell>
          <table:table-cell office:value-type="float" office:value="62622.44" table:style-name="ce16">
            <text:p>62622,4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2:010204:228</text:p>
          </table:table-cell>
          <table:table-cell office:value-type="float" office:value="14086016.039999999" table:style-name="ce16">
            <text:p>14086016,0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2:010204:235</text:p>
          </table:table-cell>
          <table:table-cell office:value-type="float" office:value="4686626.1900000004" table:style-name="ce16">
            <text:p>4686626,1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2:010204:236</text:p>
          </table:table-cell>
          <table:table-cell office:value-type="float" office:value="2642285.63" table:style-name="ce16">
            <text:p>2642285,6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2:010204:4318</text:p>
          </table:table-cell>
          <table:table-cell office:value-type="float" office:value="27894.720000000001" table:style-name="ce16">
            <text:p>27894,7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2:010204:4456</text:p>
          </table:table-cell>
          <table:table-cell office:value-type="float" office:value="164409.18" table:style-name="ce16">
            <text:p>164409,1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2:010204:5702</text:p>
          </table:table-cell>
          <table:table-cell office:value-type="float" office:value="76557.600000000006" table:style-name="ce16">
            <text:p>76557,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2:010209:2308</text:p>
          </table:table-cell>
          <table:table-cell office:value-type="float" office:value="1043467.03" table:style-name="ce16">
            <text:p>1043467,0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2:010211:744</text:p>
          </table:table-cell>
          <table:table-cell office:value-type="float" office:value="3536968.49" table:style-name="ce16">
            <text:p>3536968,4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2:010215:5587</text:p>
          </table:table-cell>
          <table:table-cell office:value-type="float" office:value="3484466.58" table:style-name="ce16">
            <text:p>3484466,5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2:010215:5588</text:p>
          </table:table-cell>
          <table:table-cell office:value-type="float" office:value="2065126.89" table:style-name="ce16">
            <text:p>2065126,8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2:010215:5589</text:p>
          </table:table-cell>
          <table:table-cell office:value-type="float" office:value="8197012.6500000004" table:style-name="ce16">
            <text:p>8197012,6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2:010215:5590</text:p>
          </table:table-cell>
          <table:table-cell office:value-type="float" office:value="689084.87" table:style-name="ce16">
            <text:p>689084,8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5:160101:4370</text:p>
          </table:table-cell>
          <table:table-cell office:value-type="float" office:value="2391127.39" table:style-name="ce16">
            <text:p>2391127,3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8:010101:3939</text:p>
          </table:table-cell>
          <table:table-cell office:value-type="float" office:value="1351115.51" table:style-name="ce16">
            <text:p>1351115,5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8:010101:4022</text:p>
          </table:table-cell>
          <table:table-cell office:value-type="float" office:value="2048333.26" table:style-name="ce16">
            <text:p>2048333,2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0:010144:56</text:p>
          </table:table-cell>
          <table:table-cell office:value-type="float" office:value="1700809.75" table:style-name="ce16">
            <text:p>1700809,7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2:020101:4588</text:p>
          </table:table-cell>
          <table:table-cell office:value-type="float" office:value="1996036.78" table:style-name="ce16">
            <text:p>1996036,7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14:010101:6353</text:p>
          </table:table-cell>
          <table:table-cell office:value-type="float" office:value="850881.92" table:style-name="ce16">
            <text:p>850881,9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8:040104:2130</text:p>
          </table:table-cell>
          <table:table-cell office:value-type="float" office:value="1549515.5" table:style-name="ce16">
            <text:p>1549515,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8:040104:2252</text:p>
          </table:table-cell>
          <table:table-cell office:value-type="float" office:value="1085694.58" table:style-name="ce16">
            <text:p>1085694,5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8:040104:2277</text:p>
          </table:table-cell>
          <table:table-cell office:value-type="float" office:value="2206673.65" table:style-name="ce16">
            <text:p>2206673,6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8:040104:2281</text:p>
          </table:table-cell>
          <table:table-cell office:value-type="float" office:value="1603721.5" table:style-name="ce16">
            <text:p>1603721,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8:040104:2302</text:p>
          </table:table-cell>
          <table:table-cell office:value-type="float" office:value="1659472.28" table:style-name="ce16">
            <text:p>1659472,2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8:040104:67</text:p>
          </table:table-cell>
          <table:table-cell office:value-type="float" office:value="1959344.02" table:style-name="ce16">
            <text:p>1959344,0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8:040104:71</text:p>
          </table:table-cell>
          <table:table-cell office:value-type="float" office:value="1624059.66" table:style-name="ce16">
            <text:p>1624059,6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8:040104:731</text:p>
          </table:table-cell>
          <table:table-cell office:value-type="float" office:value="1195455.1000000001" table:style-name="ce16">
            <text:p>1195455,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8:040104:739</text:p>
          </table:table-cell>
          <table:table-cell office:value-type="float" office:value="1577730.61" table:style-name="ce16">
            <text:p>1577730,6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8:040104:785</text:p>
          </table:table-cell>
          <table:table-cell office:value-type="float" office:value="1621521.35" table:style-name="ce16">
            <text:p>1621521,3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8:040104:845</text:p>
          </table:table-cell>
          <table:table-cell office:value-type="float" office:value="1392850.72" table:style-name="ce16">
            <text:p>1392850,7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2:010308:7203</text:p>
          </table:table-cell>
          <table:table-cell office:value-type="float" office:value="1163311.43" table:style-name="ce16">
            <text:p>1163311,4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2:010309:5451</text:p>
          </table:table-cell>
          <table:table-cell office:value-type="float" office:value="2297412.16" table:style-name="ce16">
            <text:p>2297412,1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2:010310:1318</text:p>
          </table:table-cell>
          <table:table-cell office:value-type="float" office:value="2835224.65" table:style-name="ce16">
            <text:p>2835224,6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2:010801:1567</text:p>
          </table:table-cell>
          <table:table-cell office:value-type="float" office:value="1129737.8400000001" table:style-name="ce16">
            <text:p>1129737,8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22:010801:857</text:p>
          </table:table-cell>
          <table:table-cell office:value-type="float" office:value="865452.01" table:style-name="ce16">
            <text:p>865452,0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24:010105:24269</text:p>
          </table:table-cell>
          <table:table-cell office:value-type="float" office:value="2946699.84" table:style-name="ce16">
            <text:p>2946699,8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2:020104:3976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491]+1" table:style-name="ce14">
            <text:p>2</text:p>
          </table:table-cell>
          <table:table-cell office:value-type="string" table:style-name="ce23">
            <text:p>90:22:010204:13268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92]+1" table:style-name="ce14">
            <text:p>3</text:p>
          </table:table-cell>
          <table:table-cell office:value-type="string" table:style-name="ce23">
            <text:p>90:22:010204:13464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93]+1" table:style-name="ce14">
            <text:p>4</text:p>
          </table:table-cell>
          <table:table-cell office:value-type="string" table:style-name="ce23">
            <text:p>90:22:010204:13479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94]+1" table:style-name="ce14">
            <text:p>5</text:p>
          </table:table-cell>
          <table:table-cell office:value-type="string" table:style-name="ce23">
            <text:p>90:22:010204:13489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95]+1" table:style-name="ce14">
            <text:p>6</text:p>
          </table:table-cell>
          <table:table-cell office:value-type="string" table:style-name="ce23">
            <text:p>90:22:010204:251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96]+1" table:style-name="ce14">
            <text:p>7</text:p>
          </table:table-cell>
          <table:table-cell office:value-type="string" table:style-name="ce23">
            <text:p>90:15:010101:5781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497]+1" table:style-name="ce14">
            <text:p>8</text:p>
          </table:table-cell>
          <table:table-cell office:value-type="string" table:style-name="ce23">
            <text:p>90:15:010101:5816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498]+1" table:style-name="ce14">
            <text:p>9</text:p>
          </table:table-cell>
          <table:table-cell office:value-type="string" table:style-name="ce23">
            <text:p>90:15:010101:5874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499]+1" table:style-name="ce14">
            <text:p>10</text:p>
          </table:table-cell>
          <table:table-cell office:value-type="string" table:style-name="ce23">
            <text:p>90:05:090201:503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00]+1" table:style-name="ce14">
            <text:p>11</text:p>
          </table:table-cell>
          <table:table-cell office:value-type="string" table:style-name="ce23">
            <text:p>90:05:090201:504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01]+1" table:style-name="ce14">
            <text:p>12</text:p>
          </table:table-cell>
          <table:table-cell office:value-type="string" table:style-name="ce23">
            <text:p>90:12:040701:2107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02]+1" table:style-name="ce14">
            <text:p>13</text:p>
          </table:table-cell>
          <table:table-cell office:value-type="string" table:style-name="ce23">
            <text:p>90:22:010204:13313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03]+1" table:style-name="ce14">
            <text:p>14</text:p>
          </table:table-cell>
          <table:table-cell office:value-type="string" table:style-name="ce23">
            <text:p>90:22:010204:13510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04]+1" table:style-name="ce14">
            <text:p>15</text:p>
          </table:table-cell>
          <table:table-cell office:value-type="string" table:style-name="ce23">
            <text:p>90:22:010204:13536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05]+1" table:style-name="ce14">
            <text:p>16</text:p>
          </table:table-cell>
          <table:table-cell office:value-type="string" table:style-name="ce23">
            <text:p>90:22:010204:13537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06]+1" table:style-name="ce14">
            <text:p>17</text:p>
          </table:table-cell>
          <table:table-cell office:value-type="string" table:style-name="ce23">
            <text:p>90:22:010204:13538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07]+1" table:style-name="ce14">
            <text:p>18</text:p>
          </table:table-cell>
          <table:table-cell office:value-type="string" table:style-name="ce23">
            <text:p>90:22:010204:13554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08]+1" table:style-name="ce14">
            <text:p>19</text:p>
          </table:table-cell>
          <table:table-cell office:value-type="string" table:style-name="ce23">
            <text:p>90:22:010204:13555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09]+1" table:style-name="ce14">
            <text:p>20</text:p>
          </table:table-cell>
          <table:table-cell office:value-type="string" table:style-name="ce23">
            <text:p>90:22:010204:1467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10]+1" table:style-name="ce14">
            <text:p>21</text:p>
          </table:table-cell>
          <table:table-cell office:value-type="string" table:style-name="ce23">
            <text:p>90:22:010204:1474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11]+1" table:style-name="ce14">
            <text:p>22</text:p>
          </table:table-cell>
          <table:table-cell office:value-type="string" table:style-name="ce23">
            <text:p>90:22:010204:2521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12]+1" table:style-name="ce14">
            <text:p>23</text:p>
          </table:table-cell>
          <table:table-cell office:value-type="string" table:style-name="ce23">
            <text:p>90:22:010204:2522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13]+1" table:style-name="ce14">
            <text:p>24</text:p>
          </table:table-cell>
          <table:table-cell office:value-type="string" table:style-name="ce23">
            <text:p>90:22:010204:2527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14]+1" table:style-name="ce14">
            <text:p>25</text:p>
          </table:table-cell>
          <table:table-cell office:value-type="string" table:style-name="ce23">
            <text:p>90:22:010204:253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15]+1" table:style-name="ce14">
            <text:p>26</text:p>
          </table:table-cell>
          <table:table-cell office:value-type="string" table:style-name="ce23">
            <text:p>90:22:010204:4828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16]+1" table:style-name="ce14">
            <text:p>27</text:p>
          </table:table-cell>
          <table:table-cell office:value-type="string" table:style-name="ce23">
            <text:p>90:18:010144:3602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17]+1" table:style-name="ce14">
            <text:p>28</text:p>
          </table:table-cell>
          <table:table-cell office:value-type="string" table:style-name="ce23">
            <text:p>90:18:020109:406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18]+1" table:style-name="ce14">
            <text:p>29</text:p>
          </table:table-cell>
          <table:table-cell office:value-type="string" table:style-name="ce23">
            <text:p>90:21:010104:1331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19]+1" table:style-name="ce14">
            <text:p>30</text:p>
          </table:table-cell>
          <table:table-cell office:value-type="string" table:style-name="ce23">
            <text:p>90:22:010204:1625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20]+1" table:style-name="ce14">
            <text:p>31</text:p>
          </table:table-cell>
          <table:table-cell office:value-type="string" table:style-name="ce23">
            <text:p>90:22:010204:1805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21]+1" table:style-name="ce14">
            <text:p>32</text:p>
          </table:table-cell>
          <table:table-cell office:value-type="string" table:style-name="ce23">
            <text:p>90:22:010204:1833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22]+1" table:style-name="ce14">
            <text:p>33</text:p>
          </table:table-cell>
          <table:table-cell office:value-type="string" table:style-name="ce23">
            <text:p>90:22:010204:3727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23]+1" table:style-name="ce14">
            <text:p>34</text:p>
          </table:table-cell>
          <table:table-cell office:value-type="string" table:style-name="ce23">
            <text:p>90:22:010204:3734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24]+1" table:style-name="ce14">
            <text:p>35</text:p>
          </table:table-cell>
          <table:table-cell office:value-type="string" table:style-name="ce23">
            <text:p>90:22:010204:4829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25]+1" table:style-name="ce14">
            <text:p>36</text:p>
          </table:table-cell>
          <table:table-cell office:value-type="string" table:style-name="ce23">
            <text:p>90:18:040104:1145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26]+1" table:style-name="ce14">
            <text:p>37</text:p>
          </table:table-cell>
          <table:table-cell office:value-type="string" table:style-name="ce23">
            <text:p>90:12:131901:2024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27]+1" table:style-name="ce14">
            <text:p>38</text:p>
          </table:table-cell>
          <table:table-cell office:value-type="string" table:style-name="ce23">
            <text:p>90:18:020105:1013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28]+1" table:style-name="ce14">
            <text:p>39</text:p>
          </table:table-cell>
          <table:table-cell office:value-type="string" table:style-name="ce23">
            <text:p>90:22:010204:13345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29]+1" table:style-name="ce14">
            <text:p>40</text:p>
          </table:table-cell>
          <table:table-cell office:value-type="string" table:style-name="ce23">
            <text:p>90:22:010204:13346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30]+1" table:style-name="ce14">
            <text:p>41</text:p>
          </table:table-cell>
          <table:table-cell office:value-type="string" table:style-name="ce23">
            <text:p>90:22:010204:13349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31]+1" table:style-name="ce14">
            <text:p>42</text:p>
          </table:table-cell>
          <table:table-cell office:value-type="string" table:style-name="ce23">
            <text:p>90:08:100101:524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32]+1" table:style-name="ce14">
            <text:p>43</text:p>
          </table:table-cell>
          <table:table-cell office:value-type="string" table:style-name="ce23">
            <text:p>90:12:171301:1588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33]+1" table:style-name="ce14">
            <text:p>44</text:p>
          </table:table-cell>
          <table:table-cell office:value-type="string" table:style-name="ce23">
            <text:p>90:22:010204:13354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34]+1" table:style-name="ce14">
            <text:p>45</text:p>
          </table:table-cell>
          <table:table-cell office:value-type="string" table:style-name="ce23">
            <text:p>90:22:010204:13356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35]+1" table:style-name="ce14">
            <text:p>46</text:p>
          </table:table-cell>
          <table:table-cell office:value-type="string" table:style-name="ce23">
            <text:p>90:22:010204:1890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36]+1" table:style-name="ce14">
            <text:p>47</text:p>
          </table:table-cell>
          <table:table-cell office:value-type="string" table:style-name="ce23">
            <text:p>90:22:010204:1891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37]+1" table:style-name="ce14">
            <text:p>48</text:p>
          </table:table-cell>
          <table:table-cell office:value-type="string" table:style-name="ce23">
            <text:p>90:22:010204:1892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38]+1" table:style-name="ce14">
            <text:p>49</text:p>
          </table:table-cell>
          <table:table-cell office:value-type="string" table:style-name="ce23">
            <text:p>90:22:010204:1895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39]+1" table:style-name="ce14">
            <text:p>50</text:p>
          </table:table-cell>
          <table:table-cell office:value-type="string" table:style-name="ce23">
            <text:p>90:22:010204:1896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40]+1" table:style-name="ce14">
            <text:p>51</text:p>
          </table:table-cell>
          <table:table-cell office:value-type="string" table:style-name="ce23">
            <text:p>90:22:010204:3740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41]+1" table:style-name="ce14">
            <text:p>52</text:p>
          </table:table-cell>
          <table:table-cell office:value-type="string" table:style-name="ce23">
            <text:p>90:22:010204:3753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42]+1" table:style-name="ce14">
            <text:p>53</text:p>
          </table:table-cell>
          <table:table-cell office:value-type="string" table:style-name="ce23">
            <text:p>90:22:010204:3755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43]+1" table:style-name="ce14">
            <text:p>54</text:p>
          </table:table-cell>
          <table:table-cell office:value-type="string" table:style-name="ce23">
            <text:p>90:22:010204:3756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44]+1" table:style-name="ce14">
            <text:p>55</text:p>
          </table:table-cell>
          <table:table-cell office:value-type="string" table:style-name="ce23">
            <text:p>90:22:010204:3760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45]+1" table:style-name="ce14">
            <text:p>56</text:p>
          </table:table-cell>
          <table:table-cell office:value-type="string" table:style-name="ce23">
            <text:p>90:22:010204:5099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46]+1" table:style-name="ce14">
            <text:p>57</text:p>
          </table:table-cell>
          <table:table-cell office:value-type="string" table:style-name="ce23">
            <text:p>90:22:010204:5202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47]+1" table:style-name="ce14">
            <text:p>58</text:p>
          </table:table-cell>
          <table:table-cell office:value-type="string" table:style-name="ce23">
            <text:p>90:22:010204:5204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48]+1" table:style-name="ce14">
            <text:p>59</text:p>
          </table:table-cell>
          <table:table-cell office:value-type="string" table:style-name="ce23">
            <text:p>90:22:010204:521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49]+1" table:style-name="ce14">
            <text:p>60</text:p>
          </table:table-cell>
          <table:table-cell office:value-type="string" table:style-name="ce23">
            <text:p>90:22:010204:523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50]+1" table:style-name="ce14">
            <text:p>61</text:p>
          </table:table-cell>
          <table:table-cell office:value-type="string" table:style-name="ce23">
            <text:p>90:21:010109:222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51]+1" table:style-name="ce14">
            <text:p>62</text:p>
          </table:table-cell>
          <table:table-cell office:value-type="string" table:style-name="ce23">
            <text:p>90:22:010204:13376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52]+1" table:style-name="ce14">
            <text:p>63</text:p>
          </table:table-cell>
          <table:table-cell office:value-type="string" table:style-name="ce23">
            <text:p>90:22:010204:13388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53]+1" table:style-name="ce14">
            <text:p>64</text:p>
          </table:table-cell>
          <table:table-cell office:value-type="string" table:style-name="ce23">
            <text:p>90:22:010204:13394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554]+1" table:style-name="ce14">
            <text:p>65</text:p>
          </table:table-cell>
          <table:table-cell office:value-type="string" table:style-name="ce23">
            <text:p>90:22:010204:13398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555]+1" table:style-name="ce14">
            <text:p>66</text:p>
          </table:table-cell>
          <table:table-cell office:value-type="string" table:style-name="ce23">
            <text:p>90:22:010204:1900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556]+1" table:style-name="ce14">
            <text:p>67</text:p>
          </table:table-cell>
          <table:table-cell office:value-type="string" table:style-name="ce23">
            <text:p>90:22:010204:1904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557]+1" table:style-name="ce14">
            <text:p>68</text:p>
          </table:table-cell>
          <table:table-cell office:value-type="string" table:style-name="ce23">
            <text:p>90:22:010204:1905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558]+1" table:style-name="ce14">
            <text:p>69</text:p>
          </table:table-cell>
          <table:table-cell office:value-type="string" table:style-name="ce23">
            <text:p>90:22:010204:1906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559]+1" table:style-name="ce14">
            <text:p>70</text:p>
          </table:table-cell>
          <table:table-cell office:value-type="string" table:style-name="ce23">
            <text:p>90:22:010204:1907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560]+1" table:style-name="ce14">
            <text:p>71</text:p>
          </table:table-cell>
          <table:table-cell office:value-type="string" table:style-name="ce23">
            <text:p>90:22:010204:1908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561]+1" table:style-name="ce14">
            <text:p>72</text:p>
          </table:table-cell>
          <table:table-cell office:value-type="string" table:style-name="ce23">
            <text:p>90:22:010204:1909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562]+1" table:style-name="ce14">
            <text:p>73</text:p>
          </table:table-cell>
          <table:table-cell office:value-type="string" table:style-name="ce23">
            <text:p>90:22:010204:3762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563]+1" table:style-name="ce14">
            <text:p>74</text:p>
          </table:table-cell>
          <table:table-cell office:value-type="string" table:style-name="ce23">
            <text:p>90:22:010204:3765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564]+1" table:style-name="ce14">
            <text:p>75</text:p>
          </table:table-cell>
          <table:table-cell office:value-type="string" table:style-name="ce23">
            <text:p>90:22:010204:3769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565]+1" table:style-name="ce14">
            <text:p>76</text:p>
          </table:table-cell>
          <table:table-cell office:value-type="string" table:style-name="ce23">
            <text:p>90:22:010204:3782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566]+1" table:style-name="ce14">
            <text:p>77</text:p>
          </table:table-cell>
          <table:table-cell office:value-type="string" table:style-name="ce23">
            <text:p>90:22:010204:5267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567]+1" table:style-name="ce14">
            <text:p>78</text:p>
          </table:table-cell>
          <table:table-cell office:value-type="string" table:style-name="ce23">
            <text:p>90:22:010204:530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568]+1" table:style-name="ce14">
            <text:p>79</text:p>
          </table:table-cell>
          <table:table-cell office:value-type="string" table:style-name="ce23">
            <text:p>90:22:010204:5367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569]+1" table:style-name="ce14">
            <text:p>80</text:p>
          </table:table-cell>
          <table:table-cell office:value-type="string" table:style-name="ce23">
            <text:p>90:22:010204:5390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570]+1" table:style-name="ce14">
            <text:p>81</text:p>
          </table:table-cell>
          <table:table-cell office:value-type="string" table:style-name="ce23">
            <text:p>90:22:010204:13425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571]+1" table:style-name="ce14">
            <text:p>82</text:p>
          </table:table-cell>
          <table:table-cell office:value-type="string" table:style-name="ce23">
            <text:p>90:22:010204:13439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572]+1" table:style-name="ce14">
            <text:p>83</text:p>
          </table:table-cell>
          <table:table-cell office:value-type="string" table:style-name="ce23">
            <text:p>90:22:010204:2020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573]+1" table:style-name="ce14">
            <text:p>84</text:p>
          </table:table-cell>
          <table:table-cell office:value-type="string" table:style-name="ce23">
            <text:p>90:22:010204:2031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574]+1" table:style-name="ce14">
            <text:p>85</text:p>
          </table:table-cell>
          <table:table-cell office:value-type="string" table:style-name="ce23">
            <text:p>90:22:010204:2037</text:p>
          </table:table-cell>
          <table:table-cell office:value-type="string" table:style-name="ce19">
            <text:p>13.05.2022</text:p>
          </table:table-cell>
          <table:table-cell office:value-type="string" table:style-name="ce16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575]+1" table:style-name="ce14">
            <text:p>86</text:p>
          </table:table-cell>
          <table:table-cell office:value-type="string" table:style-name="ce23">
            <text:p>90:22:010204:206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76]+1" table:style-name="ce14">
            <text:p>87</text:p>
          </table:table-cell>
          <table:table-cell office:value-type="string" table:style-name="ce23">
            <text:p>90:22:010204:213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577]+1" table:style-name="ce14">
            <text:p>88</text:p>
          </table:table-cell>
          <table:table-cell office:value-type="string" table:style-name="ce23">
            <text:p>90:22:010204:388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578]+1" table:style-name="ce14">
            <text:p>89</text:p>
          </table:table-cell>
          <table:table-cell office:value-type="string" table:style-name="ce23">
            <text:p>90:22:010204:393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579]+1" table:style-name="ce14">
            <text:p>90</text:p>
          </table:table-cell>
          <table:table-cell office:value-type="string" table:style-name="ce23">
            <text:p>90:22:010204:393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580]+1" table:style-name="ce14">
            <text:p>91</text:p>
          </table:table-cell>
          <table:table-cell office:value-type="string" table:style-name="ce23">
            <text:p>90:22:010204:4160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581]+1" table:style-name="ce14">
            <text:p>92</text:p>
          </table:table-cell>
          <table:table-cell office:value-type="string" table:style-name="ce23">
            <text:p>90:22:010204:541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582]+1" table:style-name="ce14">
            <text:p>93</text:p>
          </table:table-cell>
          <table:table-cell office:value-type="string" table:style-name="ce23">
            <text:p>90:22:010204:54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583]+1" table:style-name="ce14">
            <text:p>94</text:p>
          </table:table-cell>
          <table:table-cell office:value-type="string" table:style-name="ce23">
            <text:p>90:22:010204:543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584]+1" table:style-name="ce14">
            <text:p>95</text:p>
          </table:table-cell>
          <table:table-cell office:value-type="string" table:style-name="ce23">
            <text:p>90:22:010204:546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585]+1" table:style-name="ce14">
            <text:p>96</text:p>
          </table:table-cell>
          <table:table-cell office:value-type="string" table:style-name="ce23">
            <text:p>90:14:050101:1185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586]+1" table:style-name="ce14">
            <text:p>97</text:p>
          </table:table-cell>
          <table:table-cell office:value-type="string" table:style-name="ce23">
            <text:p>90:22:000000:9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587]+1" table:style-name="ce14">
            <text:p>98</text:p>
          </table:table-cell>
          <table:table-cell office:value-type="string" table:style-name="ce23">
            <text:p>90:11:220301:886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588]+1" table:style-name="ce14">
            <text:p>99</text:p>
          </table:table-cell>
          <table:table-cell office:value-type="string" table:style-name="ce23">
            <text:p>90:01:110201:6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589]+1" table:style-name="ce14">
            <text:p>100</text:p>
          </table:table-cell>
          <table:table-cell office:value-type="string" table:style-name="ce23">
            <text:p>90:22:010204:13440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590]+1" table:style-name="ce14">
            <text:p>101</text:p>
          </table:table-cell>
          <table:table-cell office:value-type="string" table:style-name="ce23">
            <text:p>90:22:010204:226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591]+1" table:style-name="ce14">
            <text:p>102</text:p>
          </table:table-cell>
          <table:table-cell office:value-type="string" table:style-name="ce23">
            <text:p>90:22:010204:235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592]+1" table:style-name="ce14">
            <text:p>103</text:p>
          </table:table-cell>
          <table:table-cell office:value-type="string" table:style-name="ce23">
            <text:p>90:22:010204:236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593]+1" table:style-name="ce14">
            <text:p>104</text:p>
          </table:table-cell>
          <table:table-cell office:value-type="string" table:style-name="ce23">
            <text:p>90:22:010204:236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594]+1" table:style-name="ce14">
            <text:p>105</text:p>
          </table:table-cell>
          <table:table-cell office:value-type="string" table:style-name="ce23">
            <text:p>90:22:010204:4288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595]+1" table:style-name="ce14">
            <text:p>106</text:p>
          </table:table-cell>
          <table:table-cell office:value-type="string" table:style-name="ce23">
            <text:p>90:22:010204:4300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596]+1" table:style-name="ce14">
            <text:p>107</text:p>
          </table:table-cell>
          <table:table-cell office:value-type="string" table:style-name="ce23">
            <text:p>90:22:010204:4301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597]+1" table:style-name="ce14">
            <text:p>108</text:p>
          </table:table-cell>
          <table:table-cell office:value-type="string" table:style-name="ce23">
            <text:p>90:22:010204:4302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598]+1" table:style-name="ce14">
            <text:p>109</text:p>
          </table:table-cell>
          <table:table-cell office:value-type="string" table:style-name="ce23">
            <text:p>90:22:010204:4323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599]+1" table:style-name="ce14">
            <text:p>110</text:p>
          </table:table-cell>
          <table:table-cell office:value-type="string" table:style-name="ce23">
            <text:p>90:22:010204:432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00]+1" table:style-name="ce14">
            <text:p>111</text:p>
          </table:table-cell>
          <table:table-cell office:value-type="string" table:style-name="ce23">
            <text:p>90:22:010209:1464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01]+1" table:style-name="ce14">
            <text:p>112</text:p>
          </table:table-cell>
          <table:table-cell office:value-type="string" table:style-name="ce23">
            <text:p>90:18:040104:2249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02]+1" table:style-name="ce14">
            <text:p>113</text:p>
          </table:table-cell>
          <table:table-cell office:value-type="string" table:style-name="ce23">
            <text:p>90:23:010129:47</text:p>
          </table:table-cell>
          <table:table-cell office:value-type="string" table:style-name="ce19">
            <text:p>13.05.2022</text:p>
          </table:table-cell>
          <table:table-cell office:value-type="string" table:style-name="ce20">
            <text:p>12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B5982CBD3691415CCE3750441A4B115EF7D63C4DB9EF530708F0800E882F3D2E7F5DA60124EC99C13D40BF15B1906A60297D3DE4A81F82F1910E2EFCCD5B309C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26T06:20:24Z</dc:date>
    <meta:print-date>2021-01-19T14:00:54Z</meta:print-date>
  </office:meta>
</office:document-meta>
</file>