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7</text:p>
          </table:table-cell>
          <table:table-cell table:number-columns-repeated="2" table:style-name="ce5"/>
          <table:table-cell office:value-type="date" office:date-value="2022-05-24T00:00:00" table:style-name="ce6">
            <text:p>24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93" table:formula="of:=[.E7]+[.E8]" table:style-name="ce11">
            <text:p>11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5" table:style-name="ce13">
            <text:p>8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8" table:style-name="ce13">
            <text:p>38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1:020101:1782</text:p>
          </table:table-cell>
          <table:table-cell office:value-type="float" office:value="35902.080000000002" table:style-name="ce16">
            <text:p>35902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1:020101:18</text:p>
          </table:table-cell>
          <table:table-cell office:value-type="float" office:value="4927421.8099999996" table:style-name="ce16">
            <text:p>4927421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020101:1861</text:p>
          </table:table-cell>
          <table:table-cell office:value-type="float" office:value="83020.009999999995" table:style-name="ce16">
            <text:p>83020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1:020101:2163</text:p>
          </table:table-cell>
          <table:table-cell office:value-type="float" office:value="27026.21" table:style-name="ce16">
            <text:p>27026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1:020101:2201</text:p>
          </table:table-cell>
          <table:table-cell office:value-type="float" office:value="219359.64" table:style-name="ce16">
            <text:p>219359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1:020101:2246</text:p>
          </table:table-cell>
          <table:table-cell office:value-type="float" office:value="91551.91" table:style-name="ce16">
            <text:p>91551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1:020101:2551</text:p>
          </table:table-cell>
          <table:table-cell office:value-type="float" office:value="53357.75" table:style-name="ce16">
            <text:p>53357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020101:2575</text:p>
          </table:table-cell>
          <table:table-cell office:value-type="float" office:value="63045.87" table:style-name="ce16">
            <text:p>63045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020201:1020</text:p>
          </table:table-cell>
          <table:table-cell office:value-type="float" office:value="368197.47" table:style-name="ce16">
            <text:p>368197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020201:238</text:p>
          </table:table-cell>
          <table:table-cell office:value-type="float" office:value="33670.65" table:style-name="ce16">
            <text:p>33670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020201:250</text:p>
          </table:table-cell>
          <table:table-cell office:value-type="float" office:value="55816.9" table:style-name="ce16">
            <text:p>55816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30102:4916</text:p>
          </table:table-cell>
          <table:table-cell office:value-type="float" office:value="1158312.48" table:style-name="ce16">
            <text:p>1158312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30102:4918</text:p>
          </table:table-cell>
          <table:table-cell office:value-type="float" office:value="422683.29" table:style-name="ce16">
            <text:p>422683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30102:4922</text:p>
          </table:table-cell>
          <table:table-cell office:value-type="float" office:value="91050.83" table:style-name="ce16">
            <text:p>91050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30102:4928</text:p>
          </table:table-cell>
          <table:table-cell office:value-type="float" office:value="1047851.1" table:style-name="ce16">
            <text:p>1047851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30201:1703</text:p>
          </table:table-cell>
          <table:table-cell office:value-type="float" office:value="150980.13" table:style-name="ce16">
            <text:p>150980,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30601:1712</text:p>
          </table:table-cell>
          <table:table-cell office:value-type="float" office:value="29166.62" table:style-name="ce16">
            <text:p>29166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30601:1713</text:p>
          </table:table-cell>
          <table:table-cell office:value-type="float" office:value="32597.98" table:style-name="ce16">
            <text:p>32597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30601:1714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30601:1808</text:p>
          </table:table-cell>
          <table:table-cell office:value-type="float" office:value="821410.22" table:style-name="ce16">
            <text:p>821410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03:6763</text:p>
          </table:table-cell>
          <table:table-cell office:value-type="float" office:value="242250.46" table:style-name="ce16">
            <text:p>242250,4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03:6764</text:p>
          </table:table-cell>
          <table:table-cell office:value-type="float" office:value="850978.92" table:style-name="ce16">
            <text:p>850978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03:6765</text:p>
          </table:table-cell>
          <table:table-cell office:value-type="float" office:value="596600.28" table:style-name="ce16">
            <text:p>596600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203:6780</text:p>
          </table:table-cell>
          <table:table-cell office:value-type="float" office:value="458051.04" table:style-name="ce16">
            <text:p>458051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203:6782</text:p>
          </table:table-cell>
          <table:table-cell office:value-type="float" office:value="143659.89000000001" table:style-name="ce16">
            <text:p>143659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203:7005</text:p>
          </table:table-cell>
          <table:table-cell office:value-type="float" office:value="147856.4" table:style-name="ce16">
            <text:p>147856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203:7016</text:p>
          </table:table-cell>
          <table:table-cell office:value-type="float" office:value="213687.48" table:style-name="ce16">
            <text:p>213687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03:7018</text:p>
          </table:table-cell>
          <table:table-cell office:value-type="float" office:value="505983.04" table:style-name="ce16">
            <text:p>505983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03:7019</text:p>
          </table:table-cell>
          <table:table-cell office:value-type="float" office:value="74079.39" table:style-name="ce16">
            <text:p>74079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04:13148</text:p>
          </table:table-cell>
          <table:table-cell office:value-type="float" office:value="106327.12" table:style-name="ce16">
            <text:p>106327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04:13155</text:p>
          </table:table-cell>
          <table:table-cell office:value-type="float" office:value="288202.63" table:style-name="ce16">
            <text:p>288202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04:13158</text:p>
          </table:table-cell>
          <table:table-cell office:value-type="float" office:value="557371.61" table:style-name="ce16">
            <text:p>557371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4:13169</text:p>
          </table:table-cell>
          <table:table-cell office:value-type="float" office:value="197242.27" table:style-name="ce16">
            <text:p>197242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04:13180</text:p>
          </table:table-cell>
          <table:table-cell office:value-type="float" office:value="110265.43" table:style-name="ce16">
            <text:p>110265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2:041801:6771</text:p>
          </table:table-cell>
          <table:table-cell office:value-type="float" office:value="5172165.6399999997" table:style-name="ce16">
            <text:p>5172165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2:041901:1179</text:p>
          </table:table-cell>
          <table:table-cell office:value-type="float" office:value="4304776.12" table:style-name="ce16">
            <text:p>4304776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2:070301:847</text:p>
          </table:table-cell>
          <table:table-cell office:value-type="float" office:value="847757.8" table:style-name="ce16">
            <text:p>847757,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2:090201:2390</text:p>
          </table:table-cell>
          <table:table-cell office:value-type="float" office:value="10764370.619999999" table:style-name="ce16">
            <text:p>10764370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2:090501:10547</text:p>
          </table:table-cell>
          <table:table-cell office:value-type="float" office:value="5282359.88" table:style-name="ce16">
            <text:p>5282359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090801:7079</text:p>
          </table:table-cell>
          <table:table-cell office:value-type="float" office:value="4428124.29" table:style-name="ce16">
            <text:p>4428124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8:010137:1020</text:p>
          </table:table-cell>
          <table:table-cell office:value-type="float" office:value="118720.2" table:style-name="ce16">
            <text:p>118720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37:1022</text:p>
          </table:table-cell>
          <table:table-cell office:value-type="float" office:value="110374.49" table:style-name="ce16">
            <text:p>110374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37:444</text:p>
          </table:table-cell>
          <table:table-cell office:value-type="float" office:value="37908.21" table:style-name="ce16">
            <text:p>37908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37:446</text:p>
          </table:table-cell>
          <table:table-cell office:value-type="float" office:value="40567.08" table:style-name="ce16">
            <text:p>40567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10137:447</text:p>
          </table:table-cell>
          <table:table-cell office:value-type="float" office:value="63657.19" table:style-name="ce16">
            <text:p>63657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8:010137:448</text:p>
          </table:table-cell>
          <table:table-cell office:value-type="float" office:value="18954.11" table:style-name="ce16">
            <text:p>18954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37:449</text:p>
          </table:table-cell>
          <table:table-cell office:value-type="float" office:value="26464.22" table:style-name="ce16">
            <text:p>26464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70:373</text:p>
          </table:table-cell>
          <table:table-cell office:value-type="float" office:value="45681.01" table:style-name="ce16">
            <text:p>45681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70:41</text:p>
          </table:table-cell>
          <table:table-cell office:value-type="float" office:value="3273052.5" table:style-name="ce16">
            <text:p>3273052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110401:2505</text:p>
          </table:table-cell>
          <table:table-cell office:value-type="float" office:value="481106.7" table:style-name="ce16">
            <text:p>481106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110501:18</text:p>
          </table:table-cell>
          <table:table-cell office:value-type="float" office:value="21661.84" table:style-name="ce16">
            <text:p>21661,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120301:4402</text:p>
          </table:table-cell>
          <table:table-cell office:value-type="float" office:value="1515701.85" table:style-name="ce16">
            <text:p>1515701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120301:4403</text:p>
          </table:table-cell>
          <table:table-cell office:value-type="float" office:value="13602698.09" table:style-name="ce16">
            <text:p>13602698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130201:3112</text:p>
          </table:table-cell>
          <table:table-cell office:value-type="float" office:value="3304492.79" table:style-name="ce16">
            <text:p>3304492,7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140301:272</text:p>
          </table:table-cell>
          <table:table-cell office:value-type="float" office:value="1402200.4" table:style-name="ce16">
            <text:p>1402200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180102:3729</text:p>
          </table:table-cell>
          <table:table-cell office:value-type="float" office:value="56045.120000000003" table:style-name="ce16">
            <text:p>56045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7:100101:530</text:p>
          </table:table-cell>
          <table:table-cell office:value-type="float" office:value="1022462.65" table:style-name="ce16">
            <text:p>1022462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7:200101:3178</text:p>
          </table:table-cell>
          <table:table-cell office:value-type="float" office:value="334925.48" table:style-name="ce16">
            <text:p>334925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7:200101:3179</text:p>
          </table:table-cell>
          <table:table-cell office:value-type="float" office:value="247108.53" table:style-name="ce16">
            <text:p>247108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7:200601:1508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8:010104:2886</text:p>
          </table:table-cell>
          <table:table-cell office:value-type="float" office:value="92025.98" table:style-name="ce16">
            <text:p>92025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8:050101:2103</text:p>
          </table:table-cell>
          <table:table-cell office:value-type="float" office:value="1444528.78" table:style-name="ce16">
            <text:p>1444528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8:050101:4525</text:p>
          </table:table-cell>
          <table:table-cell office:value-type="float" office:value="659584.93000000005" table:style-name="ce16">
            <text:p>659584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010102:4681</text:p>
          </table:table-cell>
          <table:table-cell office:value-type="float" office:value="38431.31" table:style-name="ce16">
            <text:p>38431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010102:4682</text:p>
          </table:table-cell>
          <table:table-cell office:value-type="float" office:value="5774336.2199999997" table:style-name="ce16">
            <text:p>5774336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010102:4695</text:p>
          </table:table-cell>
          <table:table-cell office:value-type="float" office:value="1121471.68" table:style-name="ce16">
            <text:p>1121471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010102:4732</text:p>
          </table:table-cell>
          <table:table-cell office:value-type="float" office:value="423555.58" table:style-name="ce16">
            <text:p>423555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010102:4756</text:p>
          </table:table-cell>
          <table:table-cell office:value-type="float" office:value="2437798.89" table:style-name="ce16">
            <text:p>2437798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010102:5285</text:p>
          </table:table-cell>
          <table:table-cell office:value-type="float" office:value="1353867.97" table:style-name="ce16">
            <text:p>1353867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010102:5286</text:p>
          </table:table-cell>
          <table:table-cell office:value-type="float" office:value="969437.33" table:style-name="ce16">
            <text:p>969437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1:020101:1086</text:p>
          </table:table-cell>
          <table:table-cell office:value-type="float" office:value="19975.89" table:style-name="ce16">
            <text:p>19975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1:020101:1087</text:p>
          </table:table-cell>
          <table:table-cell office:value-type="float" office:value="16450.73" table:style-name="ce16">
            <text:p>16450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1:020101:1119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020101:1259</text:p>
          </table:table-cell>
          <table:table-cell office:value-type="float" office:value="83409.53" table:style-name="ce16">
            <text:p>83409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1:020101:2652</text:p>
          </table:table-cell>
          <table:table-cell office:value-type="float" office:value="1464650.4" table:style-name="ce16">
            <text:p>1464650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1:020101:2659</text:p>
          </table:table-cell>
          <table:table-cell office:value-type="float" office:value="108398.59" table:style-name="ce16">
            <text:p>108398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1:020101:2660</text:p>
          </table:table-cell>
          <table:table-cell office:value-type="float" office:value="117170.17" table:style-name="ce16">
            <text:p>117170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1:020101:2662</text:p>
          </table:table-cell>
          <table:table-cell office:value-type="float" office:value="508700.1" table:style-name="ce16">
            <text:p>508700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1:020101:2676</text:p>
          </table:table-cell>
          <table:table-cell office:value-type="float" office:value="264731.27" table:style-name="ce16">
            <text:p>264731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1:020101:2712</text:p>
          </table:table-cell>
          <table:table-cell office:value-type="float" office:value="4274923.3" table:style-name="ce16">
            <text:p>4274923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1:020201:251</text:p>
          </table:table-cell>
          <table:table-cell office:value-type="float" office:value="50932.87" table:style-name="ce16">
            <text:p>50932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1:020201:259</text:p>
          </table:table-cell>
          <table:table-cell office:value-type="float" office:value="72287.460000000006" table:style-name="ce16">
            <text:p>72287,4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1:020201:261</text:p>
          </table:table-cell>
          <table:table-cell office:value-type="float" office:value="33551.14" table:style-name="ce16">
            <text:p>33551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020201:392</text:p>
          </table:table-cell>
          <table:table-cell office:value-type="float" office:value="71090.67" table:style-name="ce16">
            <text:p>71090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020201:394</text:p>
          </table:table-cell>
          <table:table-cell office:value-type="float" office:value="47883.39" table:style-name="ce16">
            <text:p>47883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020201:403</text:p>
          </table:table-cell>
          <table:table-cell office:value-type="float" office:value="53464.89" table:style-name="ce16">
            <text:p>53464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1:020201:42</text:p>
          </table:table-cell>
          <table:table-cell office:value-type="float" office:value="220675.07" table:style-name="ce16">
            <text:p>220675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030201:172</text:p>
          </table:table-cell>
          <table:table-cell office:value-type="float" office:value="260490.4" table:style-name="ce16">
            <text:p>260490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030201:1804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030201:1822</text:p>
          </table:table-cell>
          <table:table-cell office:value-type="float" office:value="78969.070000000007" table:style-name="ce16">
            <text:p>78969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030201:1982</text:p>
          </table:table-cell>
          <table:table-cell office:value-type="float" office:value="222972.69" table:style-name="ce16">
            <text:p>222972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30201:1983</text:p>
          </table:table-cell>
          <table:table-cell office:value-type="float" office:value="269476.65999999997" table:style-name="ce16">
            <text:p>269476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030201:2023</text:p>
          </table:table-cell>
          <table:table-cell office:value-type="float" office:value="781284.06" table:style-name="ce16">
            <text:p>781284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030601:1978</text:p>
          </table:table-cell>
          <table:table-cell office:value-type="float" office:value="579691.26" table:style-name="ce16">
            <text:p>579691,2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030601:2104</text:p>
          </table:table-cell>
          <table:table-cell office:value-type="float" office:value="19680.490000000002" table:style-name="ce16">
            <text:p>19680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030601:2192</text:p>
          </table:table-cell>
          <table:table-cell office:value-type="float" office:value="79264.570000000007" table:style-name="ce16">
            <text:p>79264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203:6559</text:p>
          </table:table-cell>
          <table:table-cell office:value-type="float" office:value="5181789.1900000004" table:style-name="ce16">
            <text:p>5181789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203:6788</text:p>
          </table:table-cell>
          <table:table-cell office:value-type="float" office:value="152615.93" table:style-name="ce16">
            <text:p>152615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203:6793</text:p>
          </table:table-cell>
          <table:table-cell office:value-type="float" office:value="147856.16" table:style-name="ce16">
            <text:p>147856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203:6797</text:p>
          </table:table-cell>
          <table:table-cell office:value-type="float" office:value="74927.11" table:style-name="ce16">
            <text:p>74927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203:6801</text:p>
          </table:table-cell>
          <table:table-cell office:value-type="float" office:value="75619.22" table:style-name="ce16">
            <text:p>75619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203:6803</text:p>
          </table:table-cell>
          <table:table-cell office:value-type="float" office:value="224884.44" table:style-name="ce16">
            <text:p>224884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203:764</text:p>
          </table:table-cell>
          <table:table-cell office:value-type="float" office:value="56662788.689999998" table:style-name="ce16">
            <text:p>56662788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204:120</text:p>
          </table:table-cell>
          <table:table-cell office:value-type="float" office:value="1374204.87" table:style-name="ce16">
            <text:p>1374204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204:12597</text:p>
          </table:table-cell>
          <table:table-cell office:value-type="float" office:value="83210.64" table:style-name="ce16">
            <text:p>83210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204:13182</text:p>
          </table:table-cell>
          <table:table-cell office:value-type="float" office:value="141134.01999999999" table:style-name="ce16">
            <text:p>141134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04:13206</text:p>
          </table:table-cell>
          <table:table-cell office:value-type="float" office:value="181881.49" table:style-name="ce16">
            <text:p>181881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4:13234</text:p>
          </table:table-cell>
          <table:table-cell office:value-type="float" office:value="109687.48" table:style-name="ce16">
            <text:p>109687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4:13235</text:p>
          </table:table-cell>
          <table:table-cell office:value-type="float" office:value="57585.93" table:style-name="ce16">
            <text:p>57585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130901:1670</text:p>
          </table:table-cell>
          <table:table-cell office:value-type="float" office:value="578642.78" table:style-name="ce16">
            <text:p>578642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131901:2708</text:p>
          </table:table-cell>
          <table:table-cell office:value-type="float" office:value="2673369.73" table:style-name="ce16">
            <text:p>267336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132301:2079</text:p>
          </table:table-cell>
          <table:table-cell office:value-type="float" office:value="16548153.779999999" table:style-name="ce16">
            <text:p>16548153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132501:3365</text:p>
          </table:table-cell>
          <table:table-cell office:value-type="float" office:value="3233123.45" table:style-name="ce16">
            <text:p>3233123,4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140401:892</text:p>
          </table:table-cell>
          <table:table-cell office:value-type="float" office:value="740661.63" table:style-name="ce16">
            <text:p>740661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70602:2925</text:p>
          </table:table-cell>
          <table:table-cell office:value-type="float" office:value="11925486.960000001" table:style-name="ce16">
            <text:p>11925486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70602:2926</text:p>
          </table:table-cell>
          <table:table-cell office:value-type="float" office:value="2694255.83" table:style-name="ce16">
            <text:p>2694255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37:1036</text:p>
          </table:table-cell>
          <table:table-cell office:value-type="float" office:value="134992.56" table:style-name="ce16">
            <text:p>134992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37:1039</text:p>
          </table:table-cell>
          <table:table-cell office:value-type="float" office:value="127429.83" table:style-name="ce16">
            <text:p>127429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10137:459</text:p>
          </table:table-cell>
          <table:table-cell office:value-type="float" office:value="17931.11" table:style-name="ce16">
            <text:p>17931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10137:593</text:p>
          </table:table-cell>
          <table:table-cell office:value-type="float" office:value="248625.38" table:style-name="ce16">
            <text:p>248625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10137:595</text:p>
          </table:table-cell>
          <table:table-cell office:value-type="float" office:value="51023.5" table:style-name="ce16">
            <text:p>51023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8:010170:704</text:p>
          </table:table-cell>
          <table:table-cell office:value-type="float" office:value="99297.78" table:style-name="ce16">
            <text:p>99297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2:010101:2508</text:p>
          </table:table-cell>
          <table:table-cell office:value-type="float" office:value="5077824.8499999996" table:style-name="ce16">
            <text:p>5077824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2:010102:2882</text:p>
          </table:table-cell>
          <table:table-cell office:value-type="float" office:value="30983.95" table:style-name="ce16">
            <text:p>30983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2:010102:2883</text:p>
          </table:table-cell>
          <table:table-cell office:value-type="float" office:value="11589449.74" table:style-name="ce16">
            <text:p>11589449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2:060102:1463</text:p>
          </table:table-cell>
          <table:table-cell office:value-type="float" office:value="1270501.03" table:style-name="ce16">
            <text:p>1270501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8:100201:1432</text:p>
          </table:table-cell>
          <table:table-cell office:value-type="float" office:value="2349415.79" table:style-name="ce16">
            <text:p>2349415,7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110301:968</text:p>
          </table:table-cell>
          <table:table-cell office:value-type="float" office:value="2349415.79" table:style-name="ce16">
            <text:p>2349415,7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9:000000:7184</text:p>
          </table:table-cell>
          <table:table-cell office:value-type="float" office:value="1110049.17" table:style-name="ce16">
            <text:p>1110049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9:000000:7185</text:p>
          </table:table-cell>
          <table:table-cell office:value-type="float" office:value="9425401.2699999996" table:style-name="ce16">
            <text:p>9425401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9:010103:982</text:p>
          </table:table-cell>
          <table:table-cell office:value-type="float" office:value="415139.89" table:style-name="ce16">
            <text:p>415139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9:060401:845</text:p>
          </table:table-cell>
          <table:table-cell office:value-type="float" office:value="1172304.3500000001" table:style-name="ce16">
            <text:p>1172304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9:090101:3353</text:p>
          </table:table-cell>
          <table:table-cell office:value-type="float" office:value="5655971.1500000004" table:style-name="ce16">
            <text:p>5655971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010102:5294</text:p>
          </table:table-cell>
          <table:table-cell office:value-type="float" office:value="2633206.16" table:style-name="ce16">
            <text:p>2633206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010102:5298</text:p>
          </table:table-cell>
          <table:table-cell office:value-type="float" office:value="119086.82" table:style-name="ce16">
            <text:p>119086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010102:53</text:p>
          </table:table-cell>
          <table:table-cell office:value-type="float" office:value="8622958.8900000006" table:style-name="ce16">
            <text:p>8622958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010102:5306</text:p>
          </table:table-cell>
          <table:table-cell office:value-type="float" office:value="165728.39000000001" table:style-name="ce16">
            <text:p>165728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010102:5316</text:p>
          </table:table-cell>
          <table:table-cell office:value-type="float" office:value="3924406.36" table:style-name="ce16">
            <text:p>3924406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010102:5317</text:p>
          </table:table-cell>
          <table:table-cell office:value-type="float" office:value="4854784.74" table:style-name="ce16">
            <text:p>4854784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020101:1267</text:p>
          </table:table-cell>
          <table:table-cell office:value-type="float" office:value="102689.36" table:style-name="ce16">
            <text:p>102689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020101:1268</text:p>
          </table:table-cell>
          <table:table-cell office:value-type="float" office:value="38930" table:style-name="ce16">
            <text:p>3893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020101:1269</text:p>
          </table:table-cell>
          <table:table-cell office:value-type="float" office:value="60064.88" table:style-name="ce16">
            <text:p>60064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020101:1414</text:p>
          </table:table-cell>
          <table:table-cell office:value-type="float" office:value="27907.5" table:style-name="ce16">
            <text:p>27907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020101:1420</text:p>
          </table:table-cell>
          <table:table-cell office:value-type="float" office:value="48505.91" table:style-name="ce16">
            <text:p>48505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1:020101:1451</text:p>
          </table:table-cell>
          <table:table-cell office:value-type="float" office:value="236993.06" table:style-name="ce16">
            <text:p>236993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2:010303:6700</text:p>
          </table:table-cell>
          <table:table-cell office:value-type="float" office:value="4419360.3499999996" table:style-name="ce16">
            <text:p>4419360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305:4446</text:p>
          </table:table-cell>
          <table:table-cell office:value-type="float" office:value="169978.55" table:style-name="ce16">
            <text:p>169978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305:4447</text:p>
          </table:table-cell>
          <table:table-cell office:value-type="float" office:value="98122.68" table:style-name="ce16">
            <text:p>98122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10102:798</text:p>
          </table:table-cell>
          <table:table-cell office:value-type="float" office:value="5881400.5599999996" table:style-name="ce16">
            <text:p>5881400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10104:8561</text:p>
          </table:table-cell>
          <table:table-cell office:value-type="float" office:value="22374.62" table:style-name="ce16">
            <text:p>22374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10105:24268</text:p>
          </table:table-cell>
          <table:table-cell office:value-type="float" office:value="86536.88" table:style-name="ce16">
            <text:p>86536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10111:9812</text:p>
          </table:table-cell>
          <table:table-cell office:value-type="float" office:value="66489.16" table:style-name="ce16">
            <text:p>66489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20101:5712</text:p>
          </table:table-cell>
          <table:table-cell office:value-type="float" office:value="6638610.6699999999" table:style-name="ce16">
            <text:p>6638610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72:2</text:p>
          </table:table-cell>
          <table:table-cell office:value-type="float" office:value="2691567.86" table:style-name="ce16">
            <text:p>2691567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72:3</text:p>
          </table:table-cell>
          <table:table-cell office:value-type="float" office:value="104518.99" table:style-name="ce16">
            <text:p>104518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72:4</text:p>
          </table:table-cell>
          <table:table-cell office:value-type="float" office:value="388583.93" table:style-name="ce16">
            <text:p>388583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72:5</text:p>
          </table:table-cell>
          <table:table-cell office:value-type="float" office:value="287492.56" table:style-name="ce16">
            <text:p>287492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72:55</text:p>
          </table:table-cell>
          <table:table-cell office:value-type="float" office:value="1373070.8" table:style-name="ce16">
            <text:p>1373070,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76:642</text:p>
          </table:table-cell>
          <table:table-cell office:value-type="float" office:value="23331.15" table:style-name="ce16">
            <text:p>23331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76:666</text:p>
          </table:table-cell>
          <table:table-cell office:value-type="float" office:value="367346.86" table:style-name="ce16">
            <text:p>367346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76:76</text:p>
          </table:table-cell>
          <table:table-cell office:value-type="float" office:value="7022645.3700000001" table:style-name="ce16">
            <text:p>7022645,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76:77</text:p>
          </table:table-cell>
          <table:table-cell office:value-type="float" office:value="6867378.4699999997" table:style-name="ce16">
            <text:p>6867378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76:84</text:p>
          </table:table-cell>
          <table:table-cell office:value-type="float" office:value="964260.96" table:style-name="ce16">
            <text:p>964260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79:614</text:p>
          </table:table-cell>
          <table:table-cell office:value-type="float" office:value="234461.28" table:style-name="ce16">
            <text:p>234461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79:67</text:p>
          </table:table-cell>
          <table:table-cell office:value-type="float" office:value="2757890.67" table:style-name="ce16">
            <text:p>2757890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81:11</text:p>
          </table:table-cell>
          <table:table-cell office:value-type="float" office:value="1350351.82" table:style-name="ce16">
            <text:p>1350351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81:26</text:p>
          </table:table-cell>
          <table:table-cell office:value-type="float" office:value="1548355.66" table:style-name="ce16">
            <text:p>1548355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81:30</text:p>
          </table:table-cell>
          <table:table-cell office:value-type="float" office:value="10175089.869999999" table:style-name="ce16">
            <text:p>10175089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81:6</text:p>
          </table:table-cell>
          <table:table-cell office:value-type="float" office:value="556150.91" table:style-name="ce16">
            <text:p>556150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82:154</text:p>
          </table:table-cell>
          <table:table-cell office:value-type="float" office:value="20793.32" table:style-name="ce16">
            <text:p>20793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82:160</text:p>
          </table:table-cell>
          <table:table-cell office:value-type="float" office:value="250455.64" table:style-name="ce16">
            <text:p>250455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20102:30</text:p>
          </table:table-cell>
          <table:table-cell office:value-type="float" office:value="11354467.85" table:style-name="ce16">
            <text:p>11354467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20102:31</text:p>
          </table:table-cell>
          <table:table-cell office:value-type="float" office:value="162307.59" table:style-name="ce16">
            <text:p>162307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20102:33</text:p>
          </table:table-cell>
          <table:table-cell office:value-type="float" office:value="17945016.75" table:style-name="ce16">
            <text:p>17945016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20102:36</text:p>
          </table:table-cell>
          <table:table-cell office:value-type="float" office:value="9647904.9399999995" table:style-name="ce16">
            <text:p>9647904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20102:363</text:p>
          </table:table-cell>
          <table:table-cell office:value-type="float" office:value="16328609.73" table:style-name="ce16">
            <text:p>1632860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20102:364</text:p>
          </table:table-cell>
          <table:table-cell office:value-type="float" office:value="4871834.03" table:style-name="ce16">
            <text:p>4871834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05:18994</text:p>
          </table:table-cell>
          <table:table-cell office:value-type="float" office:value="510557.18" table:style-name="ce16">
            <text:p>510557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09:30257</text:p>
          </table:table-cell>
          <table:table-cell office:value-type="float" office:value="74064.98" table:style-name="ce16">
            <text:p>74064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09:30258</text:p>
          </table:table-cell>
          <table:table-cell office:value-type="float" office:value="110040.71" table:style-name="ce16">
            <text:p>110040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09:30263</text:p>
          </table:table-cell>
          <table:table-cell office:value-type="float" office:value="100818.02" table:style-name="ce16">
            <text:p>100818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9:30264</text:p>
          </table:table-cell>
          <table:table-cell office:value-type="float" office:value="1937178.28" table:style-name="ce16">
            <text:p>1937178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47:166</text:p>
          </table:table-cell>
          <table:table-cell office:value-type="float" office:value="1692550.85" table:style-name="ce16">
            <text:p>1692550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47:7217</text:p>
          </table:table-cell>
          <table:table-cell office:value-type="float" office:value="1935228.45" table:style-name="ce16">
            <text:p>1935228,4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47:7218</text:p>
          </table:table-cell>
          <table:table-cell office:value-type="float" office:value="2366861.77" table:style-name="ce16">
            <text:p>2366861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66:3369</text:p>
          </table:table-cell>
          <table:table-cell office:value-type="float" office:value="1896224.56" table:style-name="ce16">
            <text:p>1896224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30103:3363</text:p>
          </table:table-cell>
          <table:table-cell office:value-type="float" office:value="1955490.54" table:style-name="ce16">
            <text:p>1955490,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40104:3075</text:p>
          </table:table-cell>
          <table:table-cell office:value-type="float" office:value="3779530.82" table:style-name="ce16">
            <text:p>3779530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03:32113</text:p>
          </table:table-cell>
          <table:table-cell office:value-type="float" office:value="1645749.77" table:style-name="ce16">
            <text:p>1645749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9:13478</text:p>
          </table:table-cell>
          <table:table-cell office:value-type="float" office:value="3071021.58" table:style-name="ce16">
            <text:p>3071021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9:9399</text:p>
          </table:table-cell>
          <table:table-cell office:value-type="float" office:value="1795884.71" table:style-name="ce16">
            <text:p>1795884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401:1828</text:p>
          </table:table-cell>
          <table:table-cell office:value-type="float" office:value="2331309.89" table:style-name="ce16">
            <text:p>2331309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4:010102:6494</text:p>
          </table:table-cell>
          <table:table-cell office:value-type="float" office:value="1276033.77" table:style-name="ce16">
            <text:p>1276033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05:15342</text:p>
          </table:table-cell>
          <table:table-cell office:value-type="float" office:value="1738180.39" table:style-name="ce16">
            <text:p>1738180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5:24267</text:p>
          </table:table-cell>
          <table:table-cell office:value-type="float" office:value="4429758.6100000003" table:style-name="ce16">
            <text:p>4429758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11:5586</text:p>
          </table:table-cell>
          <table:table-cell office:value-type="float" office:value="2983398.49" table:style-name="ce16">
            <text:p>2983398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20103:16</text:p>
          </table:table-cell>
          <table:table-cell office:value-type="float" office:value="22142894.859999999" table:style-name="ce16">
            <text:p>22142894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20103:305</text:p>
          </table:table-cell>
          <table:table-cell office:value-type="float" office:value="164623.35999999999" table:style-name="ce16">
            <text:p>164623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20103:306</text:p>
          </table:table-cell>
          <table:table-cell office:value-type="float" office:value="375724.64" table:style-name="ce16">
            <text:p>375724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20103:307</text:p>
          </table:table-cell>
          <table:table-cell office:value-type="float" office:value="318224.71999999997" table:style-name="ce16">
            <text:p>318224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9:010115:300</text:p>
          </table:table-cell>
          <table:table-cell office:value-type="float" office:value="23072.85" table:style-name="ce16">
            <text:p>23072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0:010101:486</text:p>
          </table:table-cell>
          <table:table-cell office:value-type="float" office:value="645572.94999999995" table:style-name="ce16">
            <text:p>645572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1:010105:340</text:p>
          </table:table-cell>
          <table:table-cell office:value-type="float" office:value="3588263.29" table:style-name="ce16">
            <text:p>3588263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1:010113:424</text:p>
          </table:table-cell>
          <table:table-cell office:value-type="float" office:value="66283.17" table:style-name="ce16">
            <text:p>66283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1:010114:1645</text:p>
          </table:table-cell>
          <table:table-cell office:value-type="float" office:value="1816531.64" table:style-name="ce16">
            <text:p>1816531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1:010114:5731</text:p>
          </table:table-cell>
          <table:table-cell office:value-type="float" office:value="6630165.7599999998" table:style-name="ce16">
            <text:p>6630165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102:2724</text:p>
          </table:table-cell>
          <table:table-cell office:value-type="float" office:value="67840.63" table:style-name="ce16">
            <text:p>67840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10102:4406</text:p>
          </table:table-cell>
          <table:table-cell office:value-type="float" office:value="1596086.33" table:style-name="ce16">
            <text:p>1596086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1:010102:5051</text:p>
          </table:table-cell>
          <table:table-cell office:value-type="float" office:value="1793151.34" table:style-name="ce16">
            <text:p>1793151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1:010102:7493</text:p>
          </table:table-cell>
          <table:table-cell office:value-type="float" office:value="2367200.2400000002" table:style-name="ce16">
            <text:p>2367200,2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2:010105:5231</text:p>
          </table:table-cell>
          <table:table-cell office:value-type="float" office:value="1139337.47" table:style-name="ce16">
            <text:p>1139337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3:030101:1510</text:p>
          </table:table-cell>
          <table:table-cell office:value-type="float" office:value="708757.43" table:style-name="ce16">
            <text:p>708757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140401:1328</text:p>
          </table:table-cell>
          <table:table-cell office:value-type="float" office:value="873895.5" table:style-name="ce16">
            <text:p>873895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4:090101:5572</text:p>
          </table:table-cell>
          <table:table-cell office:value-type="float" office:value="1147659.99" table:style-name="ce16">
            <text:p>1147659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090101:5573</text:p>
          </table:table-cell>
          <table:table-cell office:value-type="float" office:value="541605.61" table:style-name="ce16">
            <text:p>541605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4:090101:5575</text:p>
          </table:table-cell>
          <table:table-cell office:value-type="float" office:value="499844.74" table:style-name="ce16">
            <text:p>499844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5:050102:1570</text:p>
          </table:table-cell>
          <table:table-cell office:value-type="float" office:value="1620613.86" table:style-name="ce16">
            <text:p>1620613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8:050101:3756</text:p>
          </table:table-cell>
          <table:table-cell office:value-type="float" office:value="931046.3" table:style-name="ce16">
            <text:p>931046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8:100101:1915</text:p>
          </table:table-cell>
          <table:table-cell office:value-type="float" office:value="881792.9" table:style-name="ce16">
            <text:p>881792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0:121101:246</text:p>
          </table:table-cell>
          <table:table-cell office:value-type="float" office:value="1065713.71" table:style-name="ce16">
            <text:p>1065713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0:121101:247</text:p>
          </table:table-cell>
          <table:table-cell office:value-type="float" office:value="993611.58" table:style-name="ce16">
            <text:p>993611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060101:2925</text:p>
          </table:table-cell>
          <table:table-cell office:value-type="float" office:value="628794.84" table:style-name="ce16">
            <text:p>628794,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9:010103:32116</text:p>
          </table:table-cell>
          <table:table-cell office:value-type="float" office:value="2478224.19" table:style-name="ce16">
            <text:p>2478224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9:010103:5916</text:p>
          </table:table-cell>
          <table:table-cell office:value-type="float" office:value="78661.23" table:style-name="ce16">
            <text:p>78661,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9:010109:30261</text:p>
          </table:table-cell>
          <table:table-cell office:value-type="float" office:value="1488287.78" table:style-name="ce16">
            <text:p>1488287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10:32181</text:p>
          </table:table-cell>
          <table:table-cell office:value-type="float" office:value="1222295.3899999999" table:style-name="ce16">
            <text:p>1222295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13:14895</text:p>
          </table:table-cell>
          <table:table-cell office:value-type="float" office:value="1993315.25" table:style-name="ce16">
            <text:p>1993315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13:18324</text:p>
          </table:table-cell>
          <table:table-cell office:value-type="float" office:value="1251847.1499999999" table:style-name="ce16">
            <text:p>1251847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0:010107:2886</text:p>
          </table:table-cell>
          <table:table-cell office:value-type="float" office:value="1505070.17" table:style-name="ce16">
            <text:p>1505070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1:010113:10989</text:p>
          </table:table-cell>
          <table:table-cell office:value-type="float" office:value="72077.42" table:style-name="ce16">
            <text:p>72077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1:010114:2646</text:p>
          </table:table-cell>
          <table:table-cell office:value-type="float" office:value="1725156.43" table:style-name="ce16">
            <text:p>1725156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103:6326</text:p>
          </table:table-cell>
          <table:table-cell office:value-type="float" office:value="2517310.33" table:style-name="ce16">
            <text:p>2517310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106:14660</text:p>
          </table:table-cell>
          <table:table-cell office:value-type="float" office:value="2930615.59" table:style-name="ce16">
            <text:p>2930615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7:1986</text:p>
          </table:table-cell>
          <table:table-cell office:value-type="float" office:value="900667.53" table:style-name="ce16">
            <text:p>900667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108:6531</text:p>
          </table:table-cell>
          <table:table-cell office:value-type="float" office:value="3194813.14" table:style-name="ce16">
            <text:p>3194813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01:20250</text:p>
          </table:table-cell>
          <table:table-cell office:value-type="float" office:value="2674850.69" table:style-name="ce16">
            <text:p>2674850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5:4548</text:p>
          </table:table-cell>
          <table:table-cell office:value-type="float" office:value="16983.48" table:style-name="ce16">
            <text:p>16983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05:4589</text:p>
          </table:table-cell>
          <table:table-cell office:value-type="float" office:value="80665.710000000006" table:style-name="ce16">
            <text:p>80665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05:4592</text:p>
          </table:table-cell>
          <table:table-cell office:value-type="float" office:value="40059.56" table:style-name="ce16">
            <text:p>40059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05:4594</text:p>
          </table:table-cell>
          <table:table-cell office:value-type="float" office:value="126617.43" table:style-name="ce16">
            <text:p>126617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05:5009</text:p>
          </table:table-cell>
          <table:table-cell office:value-type="float" office:value="399231.34" table:style-name="ce16">
            <text:p>399231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05:5010</text:p>
          </table:table-cell>
          <table:table-cell office:value-type="float" office:value="521531.08" table:style-name="ce16">
            <text:p>521531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5:5056</text:p>
          </table:table-cell>
          <table:table-cell office:value-type="float" office:value="61613.62" table:style-name="ce16">
            <text:p>61613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10111:6870</text:p>
          </table:table-cell>
          <table:table-cell office:value-type="float" office:value="2464964.04" table:style-name="ce16">
            <text:p>2464964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30102:7156</text:p>
          </table:table-cell>
          <table:table-cell office:value-type="float" office:value="3506935.5" table:style-name="ce16">
            <text:p>3506935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40102:15872</text:p>
          </table:table-cell>
          <table:table-cell office:value-type="float" office:value="1261879.99" table:style-name="ce16">
            <text:p>1261879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10107:5381</text:p>
          </table:table-cell>
          <table:table-cell office:value-type="float" office:value="5144704.1500000004" table:style-name="ce16">
            <text:p>5144704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5:010107:5382</text:p>
          </table:table-cell>
          <table:table-cell office:value-type="float" office:value="4463033.4000000004" table:style-name="ce16">
            <text:p>4463033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5:010115:4689</text:p>
          </table:table-cell>
          <table:table-cell office:value-type="float" office:value="5012759.96" table:style-name="ce16">
            <text:p>5012759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40102:134</text:p>
          </table:table-cell>
          <table:table-cell office:value-type="float" office:value="31750418.690000001" table:style-name="ce16">
            <text:p>31750418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60101:8284</text:p>
          </table:table-cell>
          <table:table-cell office:value-type="float" office:value="186895.11" table:style-name="ce16">
            <text:p>186895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60301:8598</text:p>
          </table:table-cell>
          <table:table-cell office:value-type="float" office:value="2377082.81" table:style-name="ce16">
            <text:p>2377082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60301:8599</text:p>
          </table:table-cell>
          <table:table-cell office:value-type="float" office:value="401452.75" table:style-name="ce16">
            <text:p>401452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60301:8600</text:p>
          </table:table-cell>
          <table:table-cell office:value-type="float" office:value="3363253.69" table:style-name="ce16">
            <text:p>3363253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60301:8601</text:p>
          </table:table-cell>
          <table:table-cell office:value-type="float" office:value="985141.38" table:style-name="ce16">
            <text:p>985141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60301:8602</text:p>
          </table:table-cell>
          <table:table-cell office:value-type="float" office:value="2384266.5299999998" table:style-name="ce16">
            <text:p>2384266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4:060301:8603</text:p>
          </table:table-cell>
          <table:table-cell office:value-type="float" office:value="1340645.3799999999" table:style-name="ce16">
            <text:p>1340645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4:070201:5900</text:p>
          </table:table-cell>
          <table:table-cell office:value-type="float" office:value="5610634.5300000003" table:style-name="ce16">
            <text:p>5610634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70201:5901</text:p>
          </table:table-cell>
          <table:table-cell office:value-type="float" office:value="97519.92" table:style-name="ce16">
            <text:p>97519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4:070201:5902</text:p>
          </table:table-cell>
          <table:table-cell office:value-type="float" office:value="230301.29" table:style-name="ce16">
            <text:p>230301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4:070201:5903</text:p>
          </table:table-cell>
          <table:table-cell office:value-type="float" office:value="727698.47" table:style-name="ce16">
            <text:p>727698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10104:2253</text:p>
          </table:table-cell>
          <table:table-cell office:value-type="float" office:value="323727.81" table:style-name="ce16">
            <text:p>323727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10104:2258</text:p>
          </table:table-cell>
          <table:table-cell office:value-type="float" office:value="28294.86" table:style-name="ce16">
            <text:p>28294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30104:2658</text:p>
          </table:table-cell>
          <table:table-cell office:value-type="float" office:value="1412828.3" table:style-name="ce16">
            <text:p>1412828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40103:6795</text:p>
          </table:table-cell>
          <table:table-cell office:value-type="float" office:value="3653494.83" table:style-name="ce16">
            <text:p>3653494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60102:5484</text:p>
          </table:table-cell>
          <table:table-cell office:value-type="float" office:value="3653156.92" table:style-name="ce16">
            <text:p>3653156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70501:3410</text:p>
          </table:table-cell>
          <table:table-cell office:value-type="float" office:value="3151316.68" table:style-name="ce16">
            <text:p>3151316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72:58</text:p>
          </table:table-cell>
          <table:table-cell office:value-type="float" office:value="10470565.369999999" table:style-name="ce16">
            <text:p>10470565,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75:32</text:p>
          </table:table-cell>
          <table:table-cell office:value-type="float" office:value="1245200.3899999999" table:style-name="ce16">
            <text:p>1245200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75:33</text:p>
          </table:table-cell>
          <table:table-cell office:value-type="float" office:value="500708.18" table:style-name="ce16">
            <text:p>500708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75:67</text:p>
          </table:table-cell>
          <table:table-cell office:value-type="float" office:value="887967.71" table:style-name="ce16">
            <text:p>887967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75:83</text:p>
          </table:table-cell>
          <table:table-cell office:value-type="float" office:value="3173609.18" table:style-name="ce16">
            <text:p>3173609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75:96</text:p>
          </table:table-cell>
          <table:table-cell office:value-type="float" office:value="1970940.07" table:style-name="ce16">
            <text:p>1970940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76:179</text:p>
          </table:table-cell>
          <table:table-cell office:value-type="float" office:value="19974102.920000002" table:style-name="ce16">
            <text:p>19974102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79:1517</text:p>
          </table:table-cell>
          <table:table-cell office:value-type="float" office:value="4438902.49" table:style-name="ce16">
            <text:p>4438902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79:160</text:p>
          </table:table-cell>
          <table:table-cell office:value-type="float" office:value="948563.45" table:style-name="ce16">
            <text:p>948563,4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010102:4802</text:p>
          </table:table-cell>
          <table:table-cell office:value-type="float" office:value="4170996.28" table:style-name="ce16">
            <text:p>4170996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010102:4830</text:p>
          </table:table-cell>
          <table:table-cell office:value-type="float" office:value="115512.76" table:style-name="ce16">
            <text:p>115512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010102:4831</text:p>
          </table:table-cell>
          <table:table-cell office:value-type="float" office:value="1357732.89" table:style-name="ce16">
            <text:p>1357732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010102:4833</text:p>
          </table:table-cell>
          <table:table-cell office:value-type="float" office:value="62727.01" table:style-name="ce16">
            <text:p>62727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010102:4835</text:p>
          </table:table-cell>
          <table:table-cell office:value-type="float" office:value="27238.32" table:style-name="ce16">
            <text:p>27238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1:010102:4940</text:p>
          </table:table-cell>
          <table:table-cell office:value-type="float" office:value="301884.01" table:style-name="ce16">
            <text:p>301884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1:010102:4942</text:p>
          </table:table-cell>
          <table:table-cell office:value-type="float" office:value="838621.09" table:style-name="ce16">
            <text:p>838621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79:165</text:p>
          </table:table-cell>
          <table:table-cell office:value-type="float" office:value="754710.03" table:style-name="ce16">
            <text:p>754710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00000:386</text:p>
          </table:table-cell>
          <table:table-cell office:value-type="float" office:value="1197293.3" table:style-name="ce16">
            <text:p>1197293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00000:440</text:p>
          </table:table-cell>
          <table:table-cell office:value-type="float" office:value="944029.89" table:style-name="ce16">
            <text:p>944029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00000:448</text:p>
          </table:table-cell>
          <table:table-cell office:value-type="float" office:value="67102.28" table:style-name="ce16">
            <text:p>67102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00000:449</text:p>
          </table:table-cell>
          <table:table-cell office:value-type="float" office:value="15784.29" table:style-name="ce16">
            <text:p>15784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00000:450</text:p>
          </table:table-cell>
          <table:table-cell office:value-type="float" office:value="18605.63" table:style-name="ce16">
            <text:p>18605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1:000000:452</text:p>
          </table:table-cell>
          <table:table-cell office:value-type="float" office:value="32802.04" table:style-name="ce16">
            <text:p>32802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1:000000:453</text:p>
          </table:table-cell>
          <table:table-cell office:value-type="float" office:value="7969.38" table:style-name="ce16">
            <text:p>7969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55:5105</text:p>
          </table:table-cell>
          <table:table-cell office:value-type="float" office:value="7979120.4900000002" table:style-name="ce16">
            <text:p>7979120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57:111</text:p>
          </table:table-cell>
          <table:table-cell office:value-type="float" office:value="3896629.03" table:style-name="ce16">
            <text:p>3896629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69:455</text:p>
          </table:table-cell>
          <table:table-cell office:value-type="float" office:value="62050.55" table:style-name="ce16">
            <text:p>62050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69:456</text:p>
          </table:table-cell>
          <table:table-cell office:value-type="float" office:value="116094.57" table:style-name="ce16">
            <text:p>116094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69:523</text:p>
          </table:table-cell>
          <table:table-cell office:value-type="float" office:value="141456.57999999999" table:style-name="ce16">
            <text:p>141456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2:120101:1477</text:p>
          </table:table-cell>
          <table:table-cell office:value-type="float" office:value="1300592.7" table:style-name="ce16">
            <text:p>1300592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2:170401:950</text:p>
          </table:table-cell>
          <table:table-cell office:value-type="float" office:value="210648.14" table:style-name="ce16">
            <text:p>210648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2:190102:49</text:p>
          </table:table-cell>
          <table:table-cell office:value-type="float" office:value="785741.37" table:style-name="ce16">
            <text:p>785741,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3:010101:2701</text:p>
          </table:table-cell>
          <table:table-cell office:value-type="float" office:value="42238.31" table:style-name="ce16">
            <text:p>42238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3:010103:2517</text:p>
          </table:table-cell>
          <table:table-cell office:value-type="float" office:value="2326566.7200000002" table:style-name="ce16">
            <text:p>2326566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3:060501:1595</text:p>
          </table:table-cell>
          <table:table-cell office:value-type="float" office:value="316432.3" table:style-name="ce16">
            <text:p>316432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3:090301:519</text:p>
          </table:table-cell>
          <table:table-cell office:value-type="float" office:value="492103.74" table:style-name="ce16">
            <text:p>492103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9:090101:3354</text:p>
          </table:table-cell>
          <table:table-cell office:value-type="float" office:value="1190839.3400000001" table:style-name="ce16">
            <text:p>1190839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9:090101:3355</text:p>
          </table:table-cell>
          <table:table-cell office:value-type="float" office:value="6203095.3099999996" table:style-name="ce16">
            <text:p>6203095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0:070201:1116</text:p>
          </table:table-cell>
          <table:table-cell office:value-type="float" office:value="2836600.59" table:style-name="ce16">
            <text:p>2836600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1:010101:2470</text:p>
          </table:table-cell>
          <table:table-cell office:value-type="float" office:value="3845822.59" table:style-name="ce16">
            <text:p>3845822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1:010102:4491</text:p>
          </table:table-cell>
          <table:table-cell office:value-type="float" office:value="1399241.01" table:style-name="ce16">
            <text:p>1399241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1:010102:4625</text:p>
          </table:table-cell>
          <table:table-cell office:value-type="float" office:value="490539.28" table:style-name="ce16">
            <text:p>490539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1:010102:4655</text:p>
          </table:table-cell>
          <table:table-cell office:value-type="float" office:value="5289545.09" table:style-name="ce16">
            <text:p>5289545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82:326</text:p>
          </table:table-cell>
          <table:table-cell office:value-type="float" office:value="107119.14" table:style-name="ce16">
            <text:p>107119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82:5</text:p>
          </table:table-cell>
          <table:table-cell office:value-type="float" office:value="2833751.09" table:style-name="ce16">
            <text:p>2833751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10182:6</text:p>
          </table:table-cell>
          <table:table-cell office:value-type="float" office:value="983370" table:style-name="ce16">
            <text:p>98337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010102:5434</text:p>
          </table:table-cell>
          <table:table-cell office:value-type="float" office:value="558043.18000000005" table:style-name="ce16">
            <text:p>558043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1:010102:5435</text:p>
          </table:table-cell>
          <table:table-cell office:value-type="float" office:value="137952.01999999999" table:style-name="ce16">
            <text:p>137952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1:010102:5463</text:p>
          </table:table-cell>
          <table:table-cell office:value-type="float" office:value="4626431.04" table:style-name="ce16">
            <text:p>4626431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1:010102:5510</text:p>
          </table:table-cell>
          <table:table-cell office:value-type="float" office:value="1417601.82" table:style-name="ce16">
            <text:p>1417601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000000:475</text:p>
          </table:table-cell>
          <table:table-cell office:value-type="float" office:value="108945.89" table:style-name="ce16">
            <text:p>108945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000000:481</text:p>
          </table:table-cell>
          <table:table-cell office:value-type="float" office:value="166757.62" table:style-name="ce16">
            <text:p>166757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00000:5</text:p>
          </table:table-cell>
          <table:table-cell office:value-type="float" office:value="3162820.44" table:style-name="ce16">
            <text:p>3162820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1:000000:504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1:000000:507</text:p>
          </table:table-cell>
          <table:table-cell office:value-type="float" office:value="11035.27" table:style-name="ce16">
            <text:p>11035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1:000000:510</text:p>
          </table:table-cell>
          <table:table-cell office:value-type="float" office:value="73716.81" table:style-name="ce16">
            <text:p>73716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1:000000:556</text:p>
          </table:table-cell>
          <table:table-cell office:value-type="float" office:value="8177.47" table:style-name="ce16">
            <text:p>8177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1:010102:5330</text:p>
          </table:table-cell>
          <table:table-cell office:value-type="float" office:value="3670170.98" table:style-name="ce16">
            <text:p>3670170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1:010102:5336</text:p>
          </table:table-cell>
          <table:table-cell office:value-type="float" office:value="2398979.69" table:style-name="ce16">
            <text:p>2398979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1:010102:5339</text:p>
          </table:table-cell>
          <table:table-cell office:value-type="float" office:value="207210.18" table:style-name="ce16">
            <text:p>207210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1:010102:5362</text:p>
          </table:table-cell>
          <table:table-cell office:value-type="float" office:value="97749.5" table:style-name="ce16">
            <text:p>97749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1:010102:5388</text:p>
          </table:table-cell>
          <table:table-cell office:value-type="float" office:value="1198253.2" table:style-name="ce16">
            <text:p>1198253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03:6583</text:p>
          </table:table-cell>
          <table:table-cell office:value-type="float" office:value="178856.85" table:style-name="ce16">
            <text:p>178856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03:6591</text:p>
          </table:table-cell>
          <table:table-cell office:value-type="float" office:value="101408.96000000001" table:style-name="ce16">
            <text:p>101408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203:6598</text:p>
          </table:table-cell>
          <table:table-cell office:value-type="float" office:value="122231" table:style-name="ce16">
            <text:p>1222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203:6599</text:p>
          </table:table-cell>
          <table:table-cell office:value-type="float" office:value="39272.910000000003" table:style-name="ce16">
            <text:p>39272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20101:18</text:p>
          </table:table-cell>
          <table:table-cell office:value-type="float" office:value="13482381.289999999" table:style-name="ce16">
            <text:p>13482381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20101:25</text:p>
          </table:table-cell>
          <table:table-cell office:value-type="float" office:value="95949125.480000004" table:style-name="ce16">
            <text:p>95949125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20101:29</text:p>
          </table:table-cell>
          <table:table-cell office:value-type="float" office:value="187701525.86000001" table:style-name="ce16">
            <text:p>187701525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8:020101:33</text:p>
          </table:table-cell>
          <table:table-cell office:value-type="float" office:value="113318268.67" table:style-name="ce16">
            <text:p>113318268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20102:1</text:p>
          </table:table-cell>
          <table:table-cell office:value-type="float" office:value="9070018.7699999996" table:style-name="ce16">
            <text:p>9070018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203:6804</text:p>
          </table:table-cell>
          <table:table-cell office:value-type="float" office:value="17242.62" table:style-name="ce16">
            <text:p>17242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03:6805</text:p>
          </table:table-cell>
          <table:table-cell office:value-type="float" office:value="58115.77" table:style-name="ce16">
            <text:p>58115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3:6811</text:p>
          </table:table-cell>
          <table:table-cell office:value-type="float" office:value="57120.17" table:style-name="ce16">
            <text:p>57120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203:6813</text:p>
          </table:table-cell>
          <table:table-cell office:value-type="float" office:value="215409.36" table:style-name="ce16">
            <text:p>215409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03:6814</text:p>
          </table:table-cell>
          <table:table-cell office:value-type="float" office:value="82708.88" table:style-name="ce16">
            <text:p>82708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03:6815</text:p>
          </table:table-cell>
          <table:table-cell office:value-type="float" office:value="118214.71" table:style-name="ce16">
            <text:p>118214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03:6819</text:p>
          </table:table-cell>
          <table:table-cell office:value-type="float" office:value="340181.87" table:style-name="ce16">
            <text:p>340181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204:12707</text:p>
          </table:table-cell>
          <table:table-cell office:value-type="float" office:value="152123.92000000001" table:style-name="ce16">
            <text:p>152123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204:12722</text:p>
          </table:table-cell>
          <table:table-cell office:value-type="float" office:value="71676.11" table:style-name="ce16">
            <text:p>71676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204:12736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37:299</text:p>
          </table:table-cell>
          <table:table-cell office:value-type="float" office:value="78166.53" table:style-name="ce16">
            <text:p>78166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37:317</text:p>
          </table:table-cell>
          <table:table-cell office:value-type="float" office:value="128029.63" table:style-name="ce16">
            <text:p>128029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37:318</text:p>
          </table:table-cell>
          <table:table-cell office:value-type="float" office:value="22887.98" table:style-name="ce16">
            <text:p>22887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37:319</text:p>
          </table:table-cell>
          <table:table-cell office:value-type="float" office:value="127626.78" table:style-name="ce16">
            <text:p>127626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37:322</text:p>
          </table:table-cell>
          <table:table-cell office:value-type="float" office:value="144032.04999999999" table:style-name="ce16">
            <text:p>144032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10137:340</text:p>
          </table:table-cell>
          <table:table-cell office:value-type="float" office:value="61364.27" table:style-name="ce16">
            <text:p>61364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030601:2321</text:p>
          </table:table-cell>
          <table:table-cell office:value-type="float" office:value="1258655.99" table:style-name="ce16">
            <text:p>1258655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030601:2328</text:p>
          </table:table-cell>
          <table:table-cell office:value-type="float" office:value="172605.21" table:style-name="ce16">
            <text:p>172605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030601:2333</text:p>
          </table:table-cell>
          <table:table-cell office:value-type="float" office:value="596600.28" table:style-name="ce16">
            <text:p>596600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030601:2335</text:p>
          </table:table-cell>
          <table:table-cell office:value-type="float" office:value="148697.04999999999" table:style-name="ce16">
            <text:p>148697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2:030601:2340</text:p>
          </table:table-cell>
          <table:table-cell office:value-type="float" office:value="807057.43" table:style-name="ce16">
            <text:p>807057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1:020101:1676</text:p>
          </table:table-cell>
          <table:table-cell office:value-type="float" office:value="38087.019999999997" table:style-name="ce16">
            <text:p>38087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1:020101:1713</text:p>
          </table:table-cell>
          <table:table-cell office:value-type="float" office:value="62098.97" table:style-name="ce16">
            <text:p>62098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1:020101:1714</text:p>
          </table:table-cell>
          <table:table-cell office:value-type="float" office:value="34842.86" table:style-name="ce16">
            <text:p>34842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1:020101:1760</text:p>
          </table:table-cell>
          <table:table-cell office:value-type="float" office:value="23243.21" table:style-name="ce16">
            <text:p>23243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170701:1548</text:p>
          </table:table-cell>
          <table:table-cell office:value-type="float" office:value="7013306.0199999996" table:style-name="ce16">
            <text:p>7013306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170701:1549</text:p>
          </table:table-cell>
          <table:table-cell office:value-type="float" office:value="7438000.9500000002" table:style-name="ce16">
            <text:p>7438000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200301:1412</text:p>
          </table:table-cell>
          <table:table-cell office:value-type="float" office:value="68554.67" table:style-name="ce16">
            <text:p>68554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3:010102:1171</text:p>
          </table:table-cell>
          <table:table-cell office:value-type="float" office:value="46738.400000000001" table:style-name="ce16">
            <text:p>46738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5:463</text:p>
          </table:table-cell>
          <table:table-cell office:value-type="float" office:value="2363914.2999999998" table:style-name="ce16">
            <text:p>2363914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05:4764</text:p>
          </table:table-cell>
          <table:table-cell office:value-type="float" office:value="26209.07" table:style-name="ce16">
            <text:p>26209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8:010137:149</text:p>
          </table:table-cell>
          <table:table-cell office:value-type="float" office:value="913007.79" table:style-name="ce16">
            <text:p>913007,7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37:258</text:p>
          </table:table-cell>
          <table:table-cell office:value-type="float" office:value="2084432.52" table:style-name="ce16">
            <text:p>2084432,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37:267</text:p>
          </table:table-cell>
          <table:table-cell office:value-type="float" office:value="32826.74" table:style-name="ce16">
            <text:p>32826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37:268</text:p>
          </table:table-cell>
          <table:table-cell office:value-type="float" office:value="451758.48" table:style-name="ce16">
            <text:p>451758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37:298</text:p>
          </table:table-cell>
          <table:table-cell office:value-type="float" office:value="114644.25" table:style-name="ce16">
            <text:p>114644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05:479</text:p>
          </table:table-cell>
          <table:table-cell office:value-type="float" office:value="5708090.21" table:style-name="ce16">
            <text:p>5708090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05:484</text:p>
          </table:table-cell>
          <table:table-cell office:value-type="float" office:value="235195297.18000001" table:style-name="ce16">
            <text:p>235195297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05:4857</text:p>
          </table:table-cell>
          <table:table-cell office:value-type="float" office:value="47512.99" table:style-name="ce16">
            <text:p>47512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05:487</text:p>
          </table:table-cell>
          <table:table-cell office:value-type="float" office:value="88737045.439999998" table:style-name="ce16">
            <text:p>88737045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05:4939</text:p>
          </table:table-cell>
          <table:table-cell office:value-type="float" office:value="64049.440000000002" table:style-name="ce16">
            <text:p>64049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05:4957</text:p>
          </table:table-cell>
          <table:table-cell office:value-type="float" office:value="158417.57" table:style-name="ce16">
            <text:p>158417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1:020101:2732</text:p>
          </table:table-cell>
          <table:table-cell office:value-type="float" office:value="56349.41" table:style-name="ce16">
            <text:p>56349,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1:020101:2733</text:p>
          </table:table-cell>
          <table:table-cell office:value-type="float" office:value="158802.88" table:style-name="ce16">
            <text:p>158802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1:020101:2739</text:p>
          </table:table-cell>
          <table:table-cell office:value-type="float" office:value="113751.53" table:style-name="ce16">
            <text:p>113751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020101:2766</text:p>
          </table:table-cell>
          <table:table-cell office:value-type="float" office:value="31904.2" table:style-name="ce16">
            <text:p>31904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020101:2776</text:p>
          </table:table-cell>
          <table:table-cell office:value-type="float" office:value="65144.639999999999" table:style-name="ce16">
            <text:p>65144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1:020101:2785</text:p>
          </table:table-cell>
          <table:table-cell office:value-type="float" office:value="158300.38" table:style-name="ce16">
            <text:p>158300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3:110401:1461</text:p>
          </table:table-cell>
          <table:table-cell office:value-type="float" office:value="2044427.23" table:style-name="ce16">
            <text:p>2044427,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3:130501:1156</text:p>
          </table:table-cell>
          <table:table-cell office:value-type="float" office:value="1765446.17" table:style-name="ce16">
            <text:p>1765446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160101:1330</text:p>
          </table:table-cell>
          <table:table-cell office:value-type="float" office:value="640851.06000000006" table:style-name="ce16">
            <text:p>640851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4:010102:4664</text:p>
          </table:table-cell>
          <table:table-cell office:value-type="float" office:value="28934.7" table:style-name="ce16">
            <text:p>28934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4:010104:576</text:p>
          </table:table-cell>
          <table:table-cell office:value-type="float" office:value="203994.87" table:style-name="ce16">
            <text:p>203994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4:010104:887</text:p>
          </table:table-cell>
          <table:table-cell office:value-type="float" office:value="2893005.64" table:style-name="ce16">
            <text:p>2893005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4:090101:5570</text:p>
          </table:table-cell>
          <table:table-cell office:value-type="float" office:value="275197.99" table:style-name="ce16">
            <text:p>275197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1:020201:43</text:p>
          </table:table-cell>
          <table:table-cell office:value-type="float" office:value="64805.85" table:style-name="ce16">
            <text:p>64805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1:020201:463</text:p>
          </table:table-cell>
          <table:table-cell office:value-type="float" office:value="38482.97" table:style-name="ce16">
            <text:p>38482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1:020201:464</text:p>
          </table:table-cell>
          <table:table-cell office:value-type="float" office:value="54346.18" table:style-name="ce16">
            <text:p>54346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1:020201:465</text:p>
          </table:table-cell>
          <table:table-cell office:value-type="float" office:value="16156.97" table:style-name="ce16">
            <text:p>16156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1:050401:793</text:p>
          </table:table-cell>
          <table:table-cell office:value-type="float" office:value="2837498.31" table:style-name="ce16">
            <text:p>2837498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1:070501:321</text:p>
          </table:table-cell>
          <table:table-cell office:value-type="float" office:value="1873635.06" table:style-name="ce16">
            <text:p>1873635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3:120101:729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3:120101:730</text:p>
          </table:table-cell>
          <table:table-cell office:value-type="float" office:value="45865.36" table:style-name="ce16">
            <text:p>45865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4:050101:1285</text:p>
          </table:table-cell>
          <table:table-cell office:value-type="float" office:value="642674.68999999994" table:style-name="ce16">
            <text:p>642674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4:060101:3988</text:p>
          </table:table-cell>
          <table:table-cell office:value-type="float" office:value="14926.44" table:style-name="ce16">
            <text:p>14926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070101:979</text:p>
          </table:table-cell>
          <table:table-cell office:value-type="float" office:value="2545960.08" table:style-name="ce16">
            <text:p>2545960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30201:2026</text:p>
          </table:table-cell>
          <table:table-cell office:value-type="float" office:value="204110.33" table:style-name="ce16">
            <text:p>204110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030201:2278</text:p>
          </table:table-cell>
          <table:table-cell office:value-type="float" office:value="476031.25" table:style-name="ce16">
            <text:p>476031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030201:2286</text:p>
          </table:table-cell>
          <table:table-cell office:value-type="float" office:value="359892.27" table:style-name="ce16">
            <text:p>359892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030201:2316</text:p>
          </table:table-cell>
          <table:table-cell office:value-type="float" office:value="313970.05" table:style-name="ce16">
            <text:p>313970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8:010137:609</text:p>
          </table:table-cell>
          <table:table-cell office:value-type="float" office:value="58333.23" table:style-name="ce16">
            <text:p>58333,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8:010155:2206</text:p>
          </table:table-cell>
          <table:table-cell office:value-type="float" office:value="37230.33" table:style-name="ce16">
            <text:p>37230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030601:2196</text:p>
          </table:table-cell>
          <table:table-cell office:value-type="float" office:value="96696.82" table:style-name="ce16">
            <text:p>96696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30601:2197</text:p>
          </table:table-cell>
          <table:table-cell office:value-type="float" office:value="71269.490000000005" table:style-name="ce16">
            <text:p>71269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30601:2198</text:p>
          </table:table-cell>
          <table:table-cell office:value-type="float" office:value="130277.55" table:style-name="ce16">
            <text:p>130277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8:020102:365</text:p>
          </table:table-cell>
          <table:table-cell office:value-type="float" office:value="940723.6" table:style-name="ce16">
            <text:p>940723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8:020102:391</text:p>
          </table:table-cell>
          <table:table-cell office:value-type="float" office:value="81266.53" table:style-name="ce16">
            <text:p>81266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20102:41</text:p>
          </table:table-cell>
          <table:table-cell office:value-type="float" office:value="17899428.949999999" table:style-name="ce16">
            <text:p>17899428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20102:43</text:p>
          </table:table-cell>
          <table:table-cell office:value-type="float" office:value="18142563.890000001" table:style-name="ce16">
            <text:p>18142563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20103:1</text:p>
          </table:table-cell>
          <table:table-cell office:value-type="float" office:value="507478.06" table:style-name="ce16">
            <text:p>507478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020101:2828</text:p>
          </table:table-cell>
          <table:table-cell office:value-type="float" office:value="75774.87" table:style-name="ce16">
            <text:p>75774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020101:551</text:p>
          </table:table-cell>
          <table:table-cell office:value-type="float" office:value="103110.85" table:style-name="ce16">
            <text:p>103110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1:020101:567</text:p>
          </table:table-cell>
          <table:table-cell office:value-type="float" office:value="35839.1" table:style-name="ce16">
            <text:p>35839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1:020101:573</text:p>
          </table:table-cell>
          <table:table-cell office:value-type="float" office:value="47883.39" table:style-name="ce16">
            <text:p>47883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1:020101:575</text:p>
          </table:table-cell>
          <table:table-cell office:value-type="float" office:value="78140.990000000005" table:style-name="ce16">
            <text:p>78140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1:020101:576</text:p>
          </table:table-cell>
          <table:table-cell office:value-type="float" office:value="24382.34" table:style-name="ce16">
            <text:p>24382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1:020101:616</text:p>
          </table:table-cell>
          <table:table-cell office:value-type="float" office:value="36720.39" table:style-name="ce16">
            <text:p>36720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1:080101:222</text:p>
          </table:table-cell>
          <table:table-cell office:value-type="float" office:value="1822539.69" table:style-name="ce16">
            <text:p>1822539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1:110301:983</text:p>
          </table:table-cell>
          <table:table-cell office:value-type="float" office:value="211805.9" table:style-name="ce16">
            <text:p>211805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1:130201:2381</text:p>
          </table:table-cell>
          <table:table-cell office:value-type="float" office:value="64601.05" table:style-name="ce16">
            <text:p>64601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1:130301:70</text:p>
          </table:table-cell>
          <table:table-cell office:value-type="float" office:value="1860048.29" table:style-name="ce16">
            <text:p>1860048,2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1:130701:140</text:p>
          </table:table-cell>
          <table:table-cell office:value-type="float" office:value="26302113.73" table:style-name="ce16">
            <text:p>26302113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030201:258</text:p>
          </table:table-cell>
          <table:table-cell office:value-type="float" office:value="260557.6" table:style-name="ce16">
            <text:p>260557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030201:6</text:p>
          </table:table-cell>
          <table:table-cell office:value-type="float" office:value="1467956.96" table:style-name="ce16">
            <text:p>1467956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030201:7</text:p>
          </table:table-cell>
          <table:table-cell office:value-type="float" office:value="2112726.73" table:style-name="ce16">
            <text:p>2112726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30201:765</text:p>
          </table:table-cell>
          <table:table-cell office:value-type="float" office:value="65521.95" table:style-name="ce16">
            <text:p>65521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201:33709</text:p>
          </table:table-cell>
          <table:table-cell office:value-type="float" office:value="332793.03999999998" table:style-name="ce16">
            <text:p>332793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201:33710</text:p>
          </table:table-cell>
          <table:table-cell office:value-type="float" office:value="207261.16" table:style-name="ce16">
            <text:p>207261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203:6616</text:p>
          </table:table-cell>
          <table:table-cell office:value-type="float" office:value="122320.43" table:style-name="ce16">
            <text:p>122320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203:6626</text:p>
          </table:table-cell>
          <table:table-cell office:value-type="float" office:value="59988.51" table:style-name="ce16">
            <text:p>59988,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203:6633</text:p>
          </table:table-cell>
          <table:table-cell office:value-type="float" office:value="94782.22" table:style-name="ce16">
            <text:p>94782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203:6637</text:p>
          </table:table-cell>
          <table:table-cell office:value-type="float" office:value="196987.15" table:style-name="ce16">
            <text:p>196987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03:6665</text:p>
          </table:table-cell>
          <table:table-cell office:value-type="float" office:value="112308.93" table:style-name="ce16">
            <text:p>112308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03:6835</text:p>
          </table:table-cell>
          <table:table-cell office:value-type="float" office:value="230436.51" table:style-name="ce16">
            <text:p>230436,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03:6842</text:p>
          </table:table-cell>
          <table:table-cell office:value-type="float" office:value="44703.08" table:style-name="ce16">
            <text:p>44703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03:6848</text:p>
          </table:table-cell>
          <table:table-cell office:value-type="float" office:value="72477.66" table:style-name="ce16">
            <text:p>7247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203:6850</text:p>
          </table:table-cell>
          <table:table-cell office:value-type="float" office:value="97685.71" table:style-name="ce16">
            <text:p>97685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203:6859</text:p>
          </table:table-cell>
          <table:table-cell office:value-type="float" office:value="242491.7" table:style-name="ce16">
            <text:p>242491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203:6864</text:p>
          </table:table-cell>
          <table:table-cell office:value-type="float" office:value="84338.17" table:style-name="ce16">
            <text:p>84338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204:12758</text:p>
          </table:table-cell>
          <table:table-cell office:value-type="float" office:value="313601.57" table:style-name="ce16">
            <text:p>313601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204:12760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204:12792</text:p>
          </table:table-cell>
          <table:table-cell office:value-type="float" office:value="47409.89" table:style-name="ce16">
            <text:p>47409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204:12821</text:p>
          </table:table-cell>
          <table:table-cell office:value-type="float" office:value="217449.78" table:style-name="ce16">
            <text:p>217449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204:12822</text:p>
          </table:table-cell>
          <table:table-cell office:value-type="float" office:value="68411.17" table:style-name="ce16">
            <text:p>68411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204:12823</text:p>
          </table:table-cell>
          <table:table-cell office:value-type="float" office:value="12832.47" table:style-name="ce16">
            <text:p>12832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204:12829</text:p>
          </table:table-cell>
          <table:table-cell office:value-type="float" office:value="274537.90999999997" table:style-name="ce16">
            <text:p>274537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030601:615</text:p>
          </table:table-cell>
          <table:table-cell office:value-type="float" office:value="398896.37" table:style-name="ce16">
            <text:p>398896,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30601:65</text:p>
          </table:table-cell>
          <table:table-cell office:value-type="float" office:value="4498633.45" table:style-name="ce16">
            <text:p>4498633,4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030601:67</text:p>
          </table:table-cell>
          <table:table-cell office:value-type="float" office:value="123425.53" table:style-name="ce16">
            <text:p>123425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30601:68</text:p>
          </table:table-cell>
          <table:table-cell office:value-type="float" office:value="83406.600000000006" table:style-name="ce16">
            <text:p>83406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30601:704</text:p>
          </table:table-cell>
          <table:table-cell office:value-type="float" office:value="93790.69" table:style-name="ce16">
            <text:p>93790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030601:85</text:p>
          </table:table-cell>
          <table:table-cell office:value-type="float" office:value="983692.31" table:style-name="ce16">
            <text:p>983692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1:020101:657</text:p>
          </table:table-cell>
          <table:table-cell office:value-type="float" office:value="3445662.98" table:style-name="ce16">
            <text:p>3445662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1:020101:672</text:p>
          </table:table-cell>
          <table:table-cell office:value-type="float" office:value="288902" table:style-name="ce16">
            <text:p>2889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1:020101:675</text:p>
          </table:table-cell>
          <table:table-cell office:value-type="float" office:value="333605.09000000003" table:style-name="ce16">
            <text:p>333605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1:020101:727</text:p>
          </table:table-cell>
          <table:table-cell office:value-type="float" office:value="16570.32" table:style-name="ce16">
            <text:p>16570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1:020101:759</text:p>
          </table:table-cell>
          <table:table-cell office:value-type="float" office:value="37601.68" table:style-name="ce16">
            <text:p>37601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1:130701:2499</text:p>
          </table:table-cell>
          <table:table-cell office:value-type="float" office:value="100987.91" table:style-name="ce16">
            <text:p>100987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1:160901:2783</text:p>
          </table:table-cell>
          <table:table-cell office:value-type="float" office:value="3252765.98" table:style-name="ce16">
            <text:p>3252765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1:160901:3272</text:p>
          </table:table-cell>
          <table:table-cell office:value-type="float" office:value="4941226.32" table:style-name="ce16">
            <text:p>4941226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1:180101:3618</text:p>
          </table:table-cell>
          <table:table-cell office:value-type="float" office:value="6126173.4800000004" table:style-name="ce16">
            <text:p>6126173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1:190501:280</text:p>
          </table:table-cell>
          <table:table-cell office:value-type="float" office:value="668973.17000000004" table:style-name="ce16">
            <text:p>668973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1:190501:281</text:p>
          </table:table-cell>
          <table:table-cell office:value-type="float" office:value="67802.850000000006" table:style-name="ce16">
            <text:p>67802,8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2:030201:779</text:p>
          </table:table-cell>
          <table:table-cell office:value-type="float" office:value="200024.27" table:style-name="ce16">
            <text:p>200024,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2:030201:782</text:p>
          </table:table-cell>
          <table:table-cell office:value-type="float" office:value="493030.2" table:style-name="ce16">
            <text:p>493030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2:030301:225</text:p>
          </table:table-cell>
          <table:table-cell office:value-type="float" office:value="131868.34" table:style-name="ce16">
            <text:p>131868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2:030301:23</text:p>
          </table:table-cell>
          <table:table-cell office:value-type="float" office:value="118600.6" table:style-name="ce16">
            <text:p>118600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30301:25</text:p>
          </table:table-cell>
          <table:table-cell office:value-type="float" office:value="58572.28" table:style-name="ce16">
            <text:p>58572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30301:314</text:p>
          </table:table-cell>
          <table:table-cell office:value-type="float" office:value="29166.62" table:style-name="ce16">
            <text:p>29166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30301:430</text:p>
          </table:table-cell>
          <table:table-cell office:value-type="float" office:value="31225.439999999999" table:style-name="ce16">
            <text:p>31225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203:6288</text:p>
          </table:table-cell>
          <table:table-cell office:value-type="float" office:value="105857.66" table:style-name="ce16">
            <text:p>10585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203:6293</text:p>
          </table:table-cell>
          <table:table-cell office:value-type="float" office:value="5359957.7300000004" table:style-name="ce16">
            <text:p>5359957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03:6668</text:p>
          </table:table-cell>
          <table:table-cell office:value-type="float" office:value="69650.740000000005" table:style-name="ce16">
            <text:p>69650,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03:6684</text:p>
          </table:table-cell>
          <table:table-cell office:value-type="float" office:value="171866.92" table:style-name="ce16">
            <text:p>171866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03:6690</text:p>
          </table:table-cell>
          <table:table-cell office:value-type="float" office:value="95777.11" table:style-name="ce16">
            <text:p>95777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203:6865</text:p>
          </table:table-cell>
          <table:table-cell office:value-type="float" office:value="44607.77" table:style-name="ce16">
            <text:p>44607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203:6874</text:p>
          </table:table-cell>
          <table:table-cell office:value-type="float" office:value="327445.58" table:style-name="ce16">
            <text:p>327445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03:6875</text:p>
          </table:table-cell>
          <table:table-cell office:value-type="float" office:value="285836.36" table:style-name="ce16">
            <text:p>285836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03:6876</text:p>
          </table:table-cell>
          <table:table-cell office:value-type="float" office:value="434917.08" table:style-name="ce16">
            <text:p>434917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03:6877</text:p>
          </table:table-cell>
          <table:table-cell office:value-type="float" office:value="327695.51" table:style-name="ce16">
            <text:p>327695,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03:6886</text:p>
          </table:table-cell>
          <table:table-cell office:value-type="float" office:value="102630.12" table:style-name="ce16">
            <text:p>102630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203:6894</text:p>
          </table:table-cell>
          <table:table-cell office:value-type="float" office:value="105462.93" table:style-name="ce16">
            <text:p>105462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04:12845</text:p>
          </table:table-cell>
          <table:table-cell office:value-type="float" office:value="271192.65999999997" table:style-name="ce16">
            <text:p>271192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04:12878</text:p>
          </table:table-cell>
          <table:table-cell office:value-type="float" office:value="1405014.36" table:style-name="ce16">
            <text:p>1405014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204:12937</text:p>
          </table:table-cell>
          <table:table-cell office:value-type="float" office:value="236859.61" table:style-name="ce16">
            <text:p>236859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204:12991</text:p>
          </table:table-cell>
          <table:table-cell office:value-type="float" office:value="99495.83" table:style-name="ce16">
            <text:p>99495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030601:981</text:p>
          </table:table-cell>
          <table:table-cell office:value-type="float" office:value="104846" table:style-name="ce16">
            <text:p>10484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030601:993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2:030701:105</text:p>
          </table:table-cell>
          <table:table-cell office:value-type="float" office:value="121388.03" table:style-name="ce16">
            <text:p>121388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4:100301:1501</text:p>
          </table:table-cell>
          <table:table-cell office:value-type="float" office:value="519661.42" table:style-name="ce16">
            <text:p>519661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4:100301:638</text:p>
          </table:table-cell>
          <table:table-cell office:value-type="float" office:value="401328.56" table:style-name="ce16">
            <text:p>401328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4:110101:7943</text:p>
          </table:table-cell>
          <table:table-cell office:value-type="float" office:value="854478.63" table:style-name="ce16">
            <text:p>854478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5:030102:2881</text:p>
          </table:table-cell>
          <table:table-cell office:value-type="float" office:value="68594.66" table:style-name="ce16">
            <text:p>68594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5:030501:1019</text:p>
          </table:table-cell>
          <table:table-cell office:value-type="float" office:value="14939.95" table:style-name="ce16">
            <text:p>14939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5:060101:1582</text:p>
          </table:table-cell>
          <table:table-cell office:value-type="float" office:value="3335752.65" table:style-name="ce16">
            <text:p>3335752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8:010137:345</text:p>
          </table:table-cell>
          <table:table-cell office:value-type="float" office:value="283125.87" table:style-name="ce16">
            <text:p>283125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8:010137:346</text:p>
          </table:table-cell>
          <table:table-cell office:value-type="float" office:value="249975.06" table:style-name="ce16">
            <text:p>249975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8:010137:349</text:p>
          </table:table-cell>
          <table:table-cell office:value-type="float" office:value="287624.78000000003" table:style-name="ce16">
            <text:p>287624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8:010137:350</text:p>
          </table:table-cell>
          <table:table-cell office:value-type="float" office:value="117050.33" table:style-name="ce16">
            <text:p>117050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8:010137:351</text:p>
          </table:table-cell>
          <table:table-cell office:value-type="float" office:value="61745.54" table:style-name="ce16">
            <text:p>61745,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10137:353</text:p>
          </table:table-cell>
          <table:table-cell office:value-type="float" office:value="130971.32" table:style-name="ce16">
            <text:p>130971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8:010169:528</text:p>
          </table:table-cell>
          <table:table-cell office:value-type="float" office:value="44472.52" table:style-name="ce16">
            <text:p>44472,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8:010169:529</text:p>
          </table:table-cell>
          <table:table-cell office:value-type="float" office:value="44472.52" table:style-name="ce16">
            <text:p>44472,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8:010169:530</text:p>
          </table:table-cell>
          <table:table-cell office:value-type="float" office:value="78121.14" table:style-name="ce16">
            <text:p>78121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8:010169:561</text:p>
          </table:table-cell>
          <table:table-cell office:value-type="float" office:value="137086.75" table:style-name="ce16">
            <text:p>137086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8:010169:570</text:p>
          </table:table-cell>
          <table:table-cell office:value-type="float" office:value="335674.66" table:style-name="ce16">
            <text:p>335674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000000:562</text:p>
          </table:table-cell>
          <table:table-cell office:value-type="float" office:value="1792376.82" table:style-name="ce16">
            <text:p>1792376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1:000000:596</text:p>
          </table:table-cell>
          <table:table-cell office:value-type="float" office:value="5433" table:style-name="ce16">
            <text:p>54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1:000000:6</text:p>
          </table:table-cell>
          <table:table-cell office:value-type="float" office:value="1516071.84" table:style-name="ce16">
            <text:p>1516071,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1:000000:600</text:p>
          </table:table-cell>
          <table:table-cell office:value-type="float" office:value="81209.009999999995" table:style-name="ce16">
            <text:p>81209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1:000000:605</text:p>
          </table:table-cell>
          <table:table-cell office:value-type="float" office:value="302573.61" table:style-name="ce16">
            <text:p>302573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1:000000:64</text:p>
          </table:table-cell>
          <table:table-cell office:value-type="float" office:value="1511648.08" table:style-name="ce16">
            <text:p>1511648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1:000000:654</text:p>
          </table:table-cell>
          <table:table-cell office:value-type="float" office:value="787823.5" table:style-name="ce16">
            <text:p>787823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4:090101:5571</text:p>
          </table:table-cell>
          <table:table-cell office:value-type="float" office:value="91159.34" table:style-name="ce16">
            <text:p>91159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4:090101:5574</text:p>
          </table:table-cell>
          <table:table-cell office:value-type="float" office:value="72174.899999999994" table:style-name="ce16">
            <text:p>72174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4:120201:935</text:p>
          </table:table-cell>
          <table:table-cell office:value-type="float" office:value="105524.82" table:style-name="ce16">
            <text:p>105524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4:130101:9892</text:p>
          </table:table-cell>
          <table:table-cell office:value-type="float" office:value="136162.57999999999" table:style-name="ce16">
            <text:p>136162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4:130101:9893</text:p>
          </table:table-cell>
          <table:table-cell office:value-type="float" office:value="2409498.66" table:style-name="ce16">
            <text:p>2409498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5:010106:2519</text:p>
          </table:table-cell>
          <table:table-cell office:value-type="float" office:value="1482463.56" table:style-name="ce16">
            <text:p>1482463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5:010134:1648</text:p>
          </table:table-cell>
          <table:table-cell office:value-type="float" office:value="432463.97" table:style-name="ce16">
            <text:p>432463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1:010102:496</text:p>
          </table:table-cell>
          <table:table-cell office:value-type="float" office:value="949130.13" table:style-name="ce16">
            <text:p>949130,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1:010102:4976</text:p>
          </table:table-cell>
          <table:table-cell office:value-type="float" office:value="118607.02" table:style-name="ce16">
            <text:p>118607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1:010102:498</text:p>
          </table:table-cell>
          <table:table-cell office:value-type="float" office:value="1094467.1200000001" table:style-name="ce16">
            <text:p>1094467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1:010102:4992</text:p>
          </table:table-cell>
          <table:table-cell office:value-type="float" office:value="290217.36" table:style-name="ce16">
            <text:p>290217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1:010102:5042</text:p>
          </table:table-cell>
          <table:table-cell office:value-type="float" office:value="2067761.75" table:style-name="ce16">
            <text:p>2067761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1:010102:60</text:p>
          </table:table-cell>
          <table:table-cell office:value-type="float" office:value="10684090.550000001" table:style-name="ce16">
            <text:p>10684090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1:010102:613</text:p>
          </table:table-cell>
          <table:table-cell office:value-type="float" office:value="263817.7" table:style-name="ce16">
            <text:p>263817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1:010102:6393</text:p>
          </table:table-cell>
          <table:table-cell office:value-type="float" office:value="3064990.2" table:style-name="ce16">
            <text:p>3064990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1:010102:642</text:p>
          </table:table-cell>
          <table:table-cell office:value-type="float" office:value="1519211.5" table:style-name="ce16">
            <text:p>1519211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1:010102:66</text:p>
          </table:table-cell>
          <table:table-cell office:value-type="float" office:value="6328265.6500000004" table:style-name="ce16">
            <text:p>6328265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1:010102:665</text:p>
          </table:table-cell>
          <table:table-cell office:value-type="float" office:value="1072298.7" table:style-name="ce16">
            <text:p>1072298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204:13245</text:p>
          </table:table-cell>
          <table:table-cell office:value-type="float" office:value="91356.36" table:style-name="ce16">
            <text:p>91356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2:010204:13261</text:p>
          </table:table-cell>
          <table:table-cell office:value-type="float" office:value="102250.87" table:style-name="ce16">
            <text:p>102250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2:010204:13262</text:p>
          </table:table-cell>
          <table:table-cell office:value-type="float" office:value="57498.49" table:style-name="ce16">
            <text:p>57498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2:010212:2009</text:p>
          </table:table-cell>
          <table:table-cell office:value-type="float" office:value="2633993.6800000002" table:style-name="ce16">
            <text:p>2633993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2:010213:866</text:p>
          </table:table-cell>
          <table:table-cell office:value-type="float" office:value="2774331.09" table:style-name="ce16">
            <text:p>2774331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2:010214:2206</text:p>
          </table:table-cell>
          <table:table-cell office:value-type="float" office:value="4579953.71" table:style-name="ce16">
            <text:p>4579953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2:010305:5071</text:p>
          </table:table-cell>
          <table:table-cell office:value-type="float" office:value="941840.15" table:style-name="ce16">
            <text:p>941840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2:010305:509</text:p>
          </table:table-cell>
          <table:table-cell office:value-type="float" office:value="103130016.63" table:style-name="ce16">
            <text:p>103130016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2:010305:5122</text:p>
          </table:table-cell>
          <table:table-cell office:value-type="float" office:value="36576741.659999996" table:style-name="ce16">
            <text:p>36576741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22:010305:5154</text:p>
          </table:table-cell>
          <table:table-cell office:value-type="float" office:value="487711.58" table:style-name="ce16">
            <text:p>487711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25:010112:38</text:p>
          </table:table-cell>
          <table:table-cell office:value-type="float" office:value="12565004.710000001" table:style-name="ce16">
            <text:p>12565004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25:020103:9048</text:p>
          </table:table-cell>
          <table:table-cell office:value-type="float" office:value="881399.97" table:style-name="ce16">
            <text:p>881399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25:050201:315</text:p>
          </table:table-cell>
          <table:table-cell office:value-type="float" office:value="6476975.7800000003" table:style-name="ce16">
            <text:p>6476975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25:050801:3733</text:p>
          </table:table-cell>
          <table:table-cell office:value-type="float" office:value="443987.66" table:style-name="ce16">
            <text:p>443987,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5:050901:334</text:p>
          </table:table-cell>
          <table:table-cell office:value-type="float" office:value="6136729.0199999996" table:style-name="ce16">
            <text:p>6136729,0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5:050901:335</text:p>
          </table:table-cell>
          <table:table-cell office:value-type="float" office:value="4315224.6500000004" table:style-name="ce16">
            <text:p>4315224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5:050901:336</text:p>
          </table:table-cell>
          <table:table-cell office:value-type="float" office:value="4315224.6500000004" table:style-name="ce16">
            <text:p>4315224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5:050901:337</text:p>
          </table:table-cell>
          <table:table-cell office:value-type="float" office:value="4315224.6500000004" table:style-name="ce16">
            <text:p>4315224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10176:441</text:p>
          </table:table-cell>
          <table:table-cell office:value-type="float" office:value="882606.47" table:style-name="ce16">
            <text:p>882606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8:010176:442</text:p>
          </table:table-cell>
          <table:table-cell office:value-type="float" office:value="1182364.8999999999" table:style-name="ce16">
            <text:p>1182364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8:010176:453</text:p>
          </table:table-cell>
          <table:table-cell office:value-type="float" office:value="439977.31" table:style-name="ce16">
            <text:p>439977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8:010176:457</text:p>
          </table:table-cell>
          <table:table-cell office:value-type="float" office:value="6354734.9800000004" table:style-name="ce16">
            <text:p>6354734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8:010176:467</text:p>
          </table:table-cell>
          <table:table-cell office:value-type="float" office:value="1994084.1" table:style-name="ce16">
            <text:p>1994084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8:010179:384</text:p>
          </table:table-cell>
          <table:table-cell office:value-type="float" office:value="343621.12" table:style-name="ce16">
            <text:p>343621,1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8:010179:385</text:p>
          </table:table-cell>
          <table:table-cell office:value-type="float" office:value="1231235.78" table:style-name="ce16">
            <text:p>1231235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8:010179:396</text:p>
          </table:table-cell>
          <table:table-cell office:value-type="float" office:value="50126.17" table:style-name="ce16">
            <text:p>50126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8:010179:403</text:p>
          </table:table-cell>
          <table:table-cell office:value-type="float" office:value="92497.07" table:style-name="ce16">
            <text:p>92497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8:020102:17</text:p>
          </table:table-cell>
          <table:table-cell office:value-type="float" office:value="10568009.279999999" table:style-name="ce16">
            <text:p>10568009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8:020102:195</text:p>
          </table:table-cell>
          <table:table-cell office:value-type="float" office:value="9749277.6899999995" table:style-name="ce16">
            <text:p>9749277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8:020102:196</text:p>
          </table:table-cell>
          <table:table-cell office:value-type="float" office:value="1444967.35" table:style-name="ce16">
            <text:p>1444967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8:020102:197</text:p>
          </table:table-cell>
          <table:table-cell office:value-type="float" office:value="1140283.75" table:style-name="ce16">
            <text:p>1140283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8:020102:198</text:p>
          </table:table-cell>
          <table:table-cell office:value-type="float" office:value="24336818.079999998" table:style-name="ce16">
            <text:p>24336818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8:020102:202</text:p>
          </table:table-cell>
          <table:table-cell office:value-type="float" office:value="617951.64" table:style-name="ce16">
            <text:p>617951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8:020103:310</text:p>
          </table:table-cell>
          <table:table-cell office:value-type="float" office:value="197276.42" table:style-name="ce16">
            <text:p>197276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8:020103:311</text:p>
          </table:table-cell>
          <table:table-cell office:value-type="float" office:value="563000.9" table:style-name="ce16">
            <text:p>563000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8:020103:47</text:p>
          </table:table-cell>
          <table:table-cell office:value-type="float" office:value="2053203.15" table:style-name="ce16">
            <text:p>2053203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8:020103:58</text:p>
          </table:table-cell>
          <table:table-cell office:value-type="float" office:value="1106017.8899999999" table:style-name="ce16">
            <text:p>1106017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18:020104:10</text:p>
          </table:table-cell>
          <table:table-cell office:value-type="float" office:value="2197508.25" table:style-name="ce16">
            <text:p>2197508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1:160101:5287</text:p>
          </table:table-cell>
          <table:table-cell office:value-type="float" office:value="831256.35" table:style-name="ce16">
            <text:p>831256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1:180101:3653</text:p>
          </table:table-cell>
          <table:table-cell office:value-type="float" office:value="760841.61" table:style-name="ce16">
            <text:p>760841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1:180201:2313</text:p>
          </table:table-cell>
          <table:table-cell office:value-type="float" office:value="733198.76" table:style-name="ce16">
            <text:p>733198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1:190101:2539</text:p>
          </table:table-cell>
          <table:table-cell office:value-type="float" office:value="360295.36" table:style-name="ce16">
            <text:p>360295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2:130101:1606</text:p>
          </table:table-cell>
          <table:table-cell office:value-type="float" office:value="3005610.94" table:style-name="ce16">
            <text:p>3005610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3:080102:1612</text:p>
          </table:table-cell>
          <table:table-cell office:value-type="float" office:value="487762.19" table:style-name="ce16">
            <text:p>487762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7:010135:1365</text:p>
          </table:table-cell>
          <table:table-cell office:value-type="float" office:value="1155218.9099999999" table:style-name="ce16">
            <text:p>1155218,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7:010459:1088</text:p>
          </table:table-cell>
          <table:table-cell office:value-type="float" office:value="1634256.62" table:style-name="ce16">
            <text:p>1634256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42:81</text:p>
          </table:table-cell>
          <table:table-cell office:value-type="float" office:value="127259.22" table:style-name="ce16">
            <text:p>127259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44:3636</text:p>
          </table:table-cell>
          <table:table-cell office:value-type="float" office:value="2786192.17" table:style-name="ce16">
            <text:p>2786192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201:24702</text:p>
          </table:table-cell>
          <table:table-cell office:value-type="float" office:value="2989106.31" table:style-name="ce16">
            <text:p>2989106,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202:4549</text:p>
          </table:table-cell>
          <table:table-cell office:value-type="float" office:value="3023426.82" table:style-name="ce16">
            <text:p>3023426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202:5363</text:p>
          </table:table-cell>
          <table:table-cell office:value-type="float" office:value="2699927.06" table:style-name="ce16">
            <text:p>2699927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217:22039</text:p>
          </table:table-cell>
          <table:table-cell office:value-type="float" office:value="3170111.43" table:style-name="ce16">
            <text:p>3170111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2:010219:6392</text:p>
          </table:table-cell>
          <table:table-cell office:value-type="float" office:value="3705268.73" table:style-name="ce16">
            <text:p>3705268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2:010219:8588</text:p>
          </table:table-cell>
          <table:table-cell office:value-type="float" office:value="1244235.6399999999" table:style-name="ce16">
            <text:p>1244235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2:010220:6952</text:p>
          </table:table-cell>
          <table:table-cell office:value-type="float" office:value="3302761.56" table:style-name="ce16">
            <text:p>3302761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225:8965</text:p>
          </table:table-cell>
          <table:table-cell office:value-type="float" office:value="3118113.44" table:style-name="ce16">
            <text:p>3118113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301:429</text:p>
          </table:table-cell>
          <table:table-cell office:value-type="float" office:value="5320198.07" table:style-name="ce16">
            <text:p>5320198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301:7013</text:p>
          </table:table-cell>
          <table:table-cell office:value-type="float" office:value="2904805.76" table:style-name="ce16">
            <text:p>2904805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301:8436</text:p>
          </table:table-cell>
          <table:table-cell office:value-type="float" office:value="2264257.4900000002" table:style-name="ce16">
            <text:p>2264257,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304:4150</text:p>
          </table:table-cell>
          <table:table-cell office:value-type="float" office:value="2230129.87" table:style-name="ce16">
            <text:p>2230129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06:6905</text:p>
          </table:table-cell>
          <table:table-cell office:value-type="float" office:value="931667.39" table:style-name="ce16">
            <text:p>931667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8:7198</text:p>
          </table:table-cell>
          <table:table-cell office:value-type="float" office:value="1516109.11" table:style-name="ce16">
            <text:p>1516109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18:010176:515</text:p>
          </table:table-cell>
          <table:table-cell office:value-type="float" office:value="15556.67" table:style-name="ce16">
            <text:p>15556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8:010176:582</text:p>
          </table:table-cell>
          <table:table-cell office:value-type="float" office:value="228964.17" table:style-name="ce16">
            <text:p>228964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8:010176:598</text:p>
          </table:table-cell>
          <table:table-cell office:value-type="float" office:value="213772.24" table:style-name="ce16">
            <text:p>213772,2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8:010176:625</text:p>
          </table:table-cell>
          <table:table-cell office:value-type="float" office:value="60432.28" table:style-name="ce16">
            <text:p>60432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8:010179:434</text:p>
          </table:table-cell>
          <table:table-cell office:value-type="float" office:value="217216.98" table:style-name="ce16">
            <text:p>217216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8:010179:472</text:p>
          </table:table-cell>
          <table:table-cell office:value-type="float" office:value="2781116.16" table:style-name="ce16">
            <text:p>2781116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18:010179:5</text:p>
          </table:table-cell>
          <table:table-cell office:value-type="float" office:value="956015.43" table:style-name="ce16">
            <text:p>956015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8:010179:513</text:p>
          </table:table-cell>
          <table:table-cell office:value-type="float" office:value="122626.2" table:style-name="ce16">
            <text:p>122626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8:010179:555</text:p>
          </table:table-cell>
          <table:table-cell office:value-type="float" office:value="19870.16" table:style-name="ce16">
            <text:p>19870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18:010179:562</text:p>
          </table:table-cell>
          <table:table-cell office:value-type="float" office:value="1229713.93" table:style-name="ce16">
            <text:p>1229713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8:010179:563</text:p>
          </table:table-cell>
          <table:table-cell office:value-type="float" office:value="75803.990000000005" table:style-name="ce16">
            <text:p>75803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79:613</text:p>
          </table:table-cell>
          <table:table-cell office:value-type="float" office:value="251752.08" table:style-name="ce16">
            <text:p>251752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20102:203</text:p>
          </table:table-cell>
          <table:table-cell office:value-type="float" office:value="280930.73" table:style-name="ce16">
            <text:p>280930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20102:204</text:p>
          </table:table-cell>
          <table:table-cell office:value-type="float" office:value="1619165.84" table:style-name="ce16">
            <text:p>1619165,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20102:205</text:p>
          </table:table-cell>
          <table:table-cell office:value-type="float" office:value="9245223.5800000001" table:style-name="ce16">
            <text:p>9245223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8:020102:216</text:p>
          </table:table-cell>
          <table:table-cell office:value-type="float" office:value="4307598.0599999996" table:style-name="ce16">
            <text:p>4307598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8:020102:254</text:p>
          </table:table-cell>
          <table:table-cell office:value-type="float" office:value="33687492.689999998" table:style-name="ce16">
            <text:p>33687492,6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8:020102:255</text:p>
          </table:table-cell>
          <table:table-cell office:value-type="float" office:value="1680663.01" table:style-name="ce16">
            <text:p>1680663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8:020102:260</text:p>
          </table:table-cell>
          <table:table-cell office:value-type="float" office:value="14052601.99" table:style-name="ce16">
            <text:p>14052601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20102:261</text:p>
          </table:table-cell>
          <table:table-cell office:value-type="float" office:value="29980655.780000001" table:style-name="ce16">
            <text:p>29980655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18:020102:265</text:p>
          </table:table-cell>
          <table:table-cell office:value-type="float" office:value="146462.5" table:style-name="ce16">
            <text:p>146462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18:020102:266</text:p>
          </table:table-cell>
          <table:table-cell office:value-type="float" office:value="185885.42" table:style-name="ce16">
            <text:p>185885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18:020104:11</text:p>
          </table:table-cell>
          <table:table-cell office:value-type="float" office:value="91689354.959999993" table:style-name="ce16">
            <text:p>91689354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18:020104:154</text:p>
          </table:table-cell>
          <table:table-cell office:value-type="float" office:value="5394561.0499999998" table:style-name="ce16">
            <text:p>5394561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8:020104:180</text:p>
          </table:table-cell>
          <table:table-cell office:value-type="float" office:value="1041076.64" table:style-name="ce16">
            <text:p>1041076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05:010134:399</text:p>
          </table:table-cell>
          <table:table-cell office:value-type="float" office:value="910855.95" table:style-name="ce16">
            <text:p>910855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05:020120:333</text:p>
          </table:table-cell>
          <table:table-cell office:value-type="float" office:value="4250610.6100000003" table:style-name="ce16">
            <text:p>4250610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05:060101:2140</text:p>
          </table:table-cell>
          <table:table-cell office:value-type="float" office:value="1328941.67" table:style-name="ce16">
            <text:p>1328941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5:060201:114</text:p>
          </table:table-cell>
          <table:table-cell office:value-type="float" office:value="527765.77" table:style-name="ce16">
            <text:p>527765,7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5:090201:280</text:p>
          </table:table-cell>
          <table:table-cell office:value-type="float" office:value="721830.32" table:style-name="ce16">
            <text:p>721830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5:130701:278</text:p>
          </table:table-cell>
          <table:table-cell office:value-type="float" office:value="39337.01" table:style-name="ce16">
            <text:p>39337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5:160101:1133</text:p>
          </table:table-cell>
          <table:table-cell office:value-type="float" office:value="99010.94" table:style-name="ce16">
            <text:p>99010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18:030103:1136</text:p>
          </table:table-cell>
          <table:table-cell office:value-type="float" office:value="1015972.09" table:style-name="ce16">
            <text:p>1015972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18:040104:3074</text:p>
          </table:table-cell>
          <table:table-cell office:value-type="float" office:value="120565351.86" table:style-name="ce16">
            <text:p>120565351,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18:040108:692</text:p>
          </table:table-cell>
          <table:table-cell office:value-type="float" office:value="53783.839999999997" table:style-name="ce16">
            <text:p>53783,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11:010102:5116</text:p>
          </table:table-cell>
          <table:table-cell office:value-type="float" office:value="321637.2" table:style-name="ce16">
            <text:p>321637,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11:010102:5168</text:p>
          </table:table-cell>
          <table:table-cell office:value-type="float" office:value="3264708.34" table:style-name="ce16">
            <text:p>3264708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11:010102:5190</text:p>
          </table:table-cell>
          <table:table-cell office:value-type="float" office:value="1042516.41" table:style-name="ce16">
            <text:p>1042516,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11:010102:5196</text:p>
          </table:table-cell>
          <table:table-cell office:value-type="float" office:value="273594.98" table:style-name="ce16">
            <text:p>273594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11:010102:520</text:p>
          </table:table-cell>
          <table:table-cell office:value-type="float" office:value="2615607.1" table:style-name="ce16">
            <text:p>2615607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1:010102:5211</text:p>
          </table:table-cell>
          <table:table-cell office:value-type="float" office:value="302539.73" table:style-name="ce16">
            <text:p>302539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1:010102:5252</text:p>
          </table:table-cell>
          <table:table-cell office:value-type="float" office:value="2414293.36" table:style-name="ce16">
            <text:p>2414293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10102:5253</text:p>
          </table:table-cell>
          <table:table-cell office:value-type="float" office:value="1249757.57" table:style-name="ce16">
            <text:p>1249757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010102:668</text:p>
          </table:table-cell>
          <table:table-cell office:value-type="float" office:value="2331892.5099999998" table:style-name="ce16">
            <text:p>2331892,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010102:69</text:p>
          </table:table-cell>
          <table:table-cell office:value-type="float" office:value="769025.38" table:style-name="ce16">
            <text:p>769025,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010102:902</text:p>
          </table:table-cell>
          <table:table-cell office:value-type="float" office:value="1113579.52" table:style-name="ce16">
            <text:p>1113579,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010102:914</text:p>
          </table:table-cell>
          <table:table-cell office:value-type="float" office:value="9444444.8000000007" table:style-name="ce16">
            <text:p>9444444,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010102:942</text:p>
          </table:table-cell>
          <table:table-cell office:value-type="float" office:value="1505057.42" table:style-name="ce16">
            <text:p>1505057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010102:99</text:p>
          </table:table-cell>
          <table:table-cell office:value-type="float" office:value="1408672.88" table:style-name="ce16">
            <text:p>1408672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020101:1054</text:p>
          </table:table-cell>
          <table:table-cell office:value-type="float" office:value="68740.570000000007" table:style-name="ce16">
            <text:p>68740,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020101:1058</text:p>
          </table:table-cell>
          <table:table-cell office:value-type="float" office:value="36426.629999999997" table:style-name="ce16">
            <text:p>36426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1:020101:1079</text:p>
          </table:table-cell>
          <table:table-cell office:value-type="float" office:value="112243.05" table:style-name="ce16">
            <text:p>112243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1:020101:1080</text:p>
          </table:table-cell>
          <table:table-cell office:value-type="float" office:value="100288.17" table:style-name="ce16">
            <text:p>100288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1:020101:1084</text:p>
          </table:table-cell>
          <table:table-cell office:value-type="float" office:value="45239.519999999997" table:style-name="ce16">
            <text:p>45239,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1:020101:1085</text:p>
          </table:table-cell>
          <table:table-cell office:value-type="float" office:value="32020.18" table:style-name="ce16">
            <text:p>32020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2:010203:6701</text:p>
          </table:table-cell>
          <table:table-cell office:value-type="float" office:value="81914.64" table:style-name="ce16">
            <text:p>81914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203:6703</text:p>
          </table:table-cell>
          <table:table-cell office:value-type="float" office:value="550441.93999999994" table:style-name="ce16">
            <text:p>550441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203:6706</text:p>
          </table:table-cell>
          <table:table-cell office:value-type="float" office:value="17523.61" table:style-name="ce16">
            <text:p>17523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203:6718</text:p>
          </table:table-cell>
          <table:table-cell office:value-type="float" office:value="708716.4" table:style-name="ce16">
            <text:p>708716,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203:6730</text:p>
          </table:table-cell>
          <table:table-cell office:value-type="float" office:value="53387.46" table:style-name="ce16">
            <text:p>53387,4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203:6733</text:p>
          </table:table-cell>
          <table:table-cell office:value-type="float" office:value="84643.33" table:style-name="ce16">
            <text:p>84643,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214:2207</text:p>
          </table:table-cell>
          <table:table-cell office:value-type="float" office:value="4595056.6100000003" table:style-name="ce16">
            <text:p>4595056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214:2208</text:p>
          </table:table-cell>
          <table:table-cell office:value-type="float" office:value="2855670.13" table:style-name="ce16">
            <text:p>2855670,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217:21329</text:p>
          </table:table-cell>
          <table:table-cell office:value-type="float" office:value="2099715.1800000002" table:style-name="ce16">
            <text:p>2099715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2:010217:22001</text:p>
          </table:table-cell>
          <table:table-cell office:value-type="float" office:value="3276099.47" table:style-name="ce16">
            <text:p>3276099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2:010219:3510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203:6897</text:p>
          </table:table-cell>
          <table:table-cell office:value-type="float" office:value="89225.26" table:style-name="ce16">
            <text:p>89225,2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203:6898</text:p>
          </table:table-cell>
          <table:table-cell office:value-type="float" office:value="61951.11" table:style-name="ce16">
            <text:p>61951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203:6917</text:p>
          </table:table-cell>
          <table:table-cell office:value-type="float" office:value="102126.35" table:style-name="ce16">
            <text:p>102126,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203:6943</text:p>
          </table:table-cell>
          <table:table-cell office:value-type="float" office:value="76205.17" table:style-name="ce16">
            <text:p>76205,1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203:6958</text:p>
          </table:table-cell>
          <table:table-cell office:value-type="float" office:value="148515.93" table:style-name="ce16">
            <text:p>148515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219:3511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220:6953</text:p>
          </table:table-cell>
          <table:table-cell office:value-type="float" office:value="478933.55" table:style-name="ce16">
            <text:p>478933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221:5843</text:p>
          </table:table-cell>
          <table:table-cell office:value-type="float" office:value="17203.88" table:style-name="ce16">
            <text:p>17203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228:2123</text:p>
          </table:table-cell>
          <table:table-cell office:value-type="float" office:value="8704317.9900000002" table:style-name="ce16">
            <text:p>8704317,9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303:6699</text:p>
          </table:table-cell>
          <table:table-cell office:value-type="float" office:value="2908569.03" table:style-name="ce16">
            <text:p>2908569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04:13012</text:p>
          </table:table-cell>
          <table:table-cell office:value-type="float" office:value="82791.25" table:style-name="ce16">
            <text:p>82791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2:010204:13041</text:p>
          </table:table-cell>
          <table:table-cell office:value-type="float" office:value="12222.62" table:style-name="ce16">
            <text:p>12222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2:010204:13083</text:p>
          </table:table-cell>
          <table:table-cell office:value-type="float" office:value="113235.72" table:style-name="ce16">
            <text:p>113235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2:040102:5022</text:p>
          </table:table-cell>
          <table:table-cell office:value-type="float" office:value="4725637.07" table:style-name="ce16">
            <text:p>4725637,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2:010305:5243</text:p>
          </table:table-cell>
          <table:table-cell office:value-type="float" office:value="853768.92" table:style-name="ce16">
            <text:p>853768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2:010305:5252</text:p>
          </table:table-cell>
          <table:table-cell office:value-type="float" office:value="58165.1" table:style-name="ce16">
            <text:p>58165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2:010305:5277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2:010305:528</text:p>
          </table:table-cell>
          <table:table-cell office:value-type="float" office:value="3464919.75" table:style-name="ce16">
            <text:p>3464919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2:010305:665</text:p>
          </table:table-cell>
          <table:table-cell office:value-type="float" office:value="2558191.8199999998" table:style-name="ce16">
            <text:p>2558191,8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2:010305:679</text:p>
          </table:table-cell>
          <table:table-cell office:value-type="float" office:value="59665.279999999999" table:style-name="ce16">
            <text:p>59665,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306:1026</text:p>
          </table:table-cell>
          <table:table-cell office:value-type="float" office:value="1321343.8799999999" table:style-name="ce16">
            <text:p>1321343,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5:070101:4321</text:p>
          </table:table-cell>
          <table:table-cell office:value-type="float" office:value="122845.15" table:style-name="ce16">
            <text:p>122845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5:070102:317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5:070102:321</text:p>
          </table:table-cell>
          <table:table-cell office:value-type="float" office:value="1770967.71" table:style-name="ce16">
            <text:p>1770967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5:070201:558</text:p>
          </table:table-cell>
          <table:table-cell office:value-type="float" office:value="2849614.89" table:style-name="ce16">
            <text:p>2849614,8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7:010108:694</text:p>
          </table:table-cell>
          <table:table-cell office:value-type="float" office:value="98687.71" table:style-name="ce16">
            <text:p>98687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17:010230:218</text:p>
          </table:table-cell>
          <table:table-cell office:value-type="float" office:value="355441.72" table:style-name="ce16">
            <text:p>355441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18:010120:2998</text:p>
          </table:table-cell>
          <table:table-cell office:value-type="float" office:value="492470265.72000003" table:style-name="ce16">
            <text:p>492470265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2:010306:390</text:p>
          </table:table-cell>
          <table:table-cell office:value-type="float" office:value="1839795.72" table:style-name="ce16">
            <text:p>1839795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2:010306:6904</text:p>
          </table:table-cell>
          <table:table-cell office:value-type="float" office:value="708734.61" table:style-name="ce16">
            <text:p>708734,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2:010310:14036</text:p>
          </table:table-cell>
          <table:table-cell office:value-type="float" office:value="68283.03" table:style-name="ce16">
            <text:p>68283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2:010312:1329</text:p>
          </table:table-cell>
          <table:table-cell office:value-type="float" office:value="595149.93999999994" table:style-name="ce16">
            <text:p>595149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3:030104:171</text:p>
          </table:table-cell>
          <table:table-cell office:value-type="float" office:value="33655.03" table:style-name="ce16">
            <text:p>33655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3:081301:357</text:p>
          </table:table-cell>
          <table:table-cell office:value-type="float" office:value="3642419.32" table:style-name="ce16">
            <text:p>3642419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8:010137:385</text:p>
          </table:table-cell>
          <table:table-cell office:value-type="float" office:value="95536.87" table:style-name="ce16">
            <text:p>95536,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8:010137:399</text:p>
          </table:table-cell>
          <table:table-cell office:value-type="float" office:value="57613.18" table:style-name="ce16">
            <text:p>57613,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8:010137:400</text:p>
          </table:table-cell>
          <table:table-cell office:value-type="float" office:value="227025.75" table:style-name="ce16">
            <text:p>227025,7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1:020101:827</text:p>
          </table:table-cell>
          <table:table-cell office:value-type="float" office:value="185875.41" table:style-name="ce16">
            <text:p>185875,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1:020101:829</text:p>
          </table:table-cell>
          <table:table-cell office:value-type="float" office:value="74402.100000000006" table:style-name="ce16">
            <text:p>74402,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1:020101:853</text:p>
          </table:table-cell>
          <table:table-cell office:value-type="float" office:value="38230.629999999997" table:style-name="ce16">
            <text:p>38230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8:010169:571</text:p>
          </table:table-cell>
          <table:table-cell office:value-type="float" office:value="3940013.04" table:style-name="ce16">
            <text:p>3940013,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8:010169:576</text:p>
          </table:table-cell>
          <table:table-cell office:value-type="float" office:value="533665.97" table:style-name="ce16">
            <text:p>533665,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8:010169:660</text:p>
          </table:table-cell>
          <table:table-cell office:value-type="float" office:value="153572.72" table:style-name="ce16">
            <text:p>153572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8:010169:661</text:p>
          </table:table-cell>
          <table:table-cell office:value-type="float" office:value="110833.14" table:style-name="ce16">
            <text:p>110833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8:010169:666</text:p>
          </table:table-cell>
          <table:table-cell office:value-type="float" office:value="76061.960000000006" table:style-name="ce16">
            <text:p>76061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8:010169:742</text:p>
          </table:table-cell>
          <table:table-cell office:value-type="float" office:value="688051.41" table:style-name="ce16">
            <text:p>688051,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8:010169:746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1:210301:879</text:p>
          </table:table-cell>
          <table:table-cell office:value-type="float" office:value="41141.19" table:style-name="ce16">
            <text:p>41141,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1:210401:913</text:p>
          </table:table-cell>
          <table:table-cell office:value-type="float" office:value="202722.09" table:style-name="ce16">
            <text:p>202722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1:210501:144</text:p>
          </table:table-cell>
          <table:table-cell office:value-type="float" office:value="6691469.4299999997" table:style-name="ce16">
            <text:p>6691469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1:210501:335</text:p>
          </table:table-cell>
          <table:table-cell office:value-type="float" office:value="2683860.5" table:style-name="ce16">
            <text:p>2683860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1:210501:455</text:p>
          </table:table-cell>
          <table:table-cell office:value-type="float" office:value="415097.25" table:style-name="ce16">
            <text:p>415097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220501:1636</text:p>
          </table:table-cell>
          <table:table-cell office:value-type="float" office:value="7158865.9299999997" table:style-name="ce16">
            <text:p>7158865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230101:661</text:p>
          </table:table-cell>
          <table:table-cell office:value-type="float" office:value="4874404.4400000004" table:style-name="ce16">
            <text:p>4874404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70101:7652</text:p>
          </table:table-cell>
          <table:table-cell office:value-type="float" office:value="13210536.43" table:style-name="ce16">
            <text:p>13210536,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5:070101:8311</text:p>
          </table:table-cell>
          <table:table-cell office:value-type="float" office:value="76381.62" table:style-name="ce16">
            <text:p>76381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5:070201:887</text:p>
          </table:table-cell>
          <table:table-cell office:value-type="float" office:value="80904.14" table:style-name="ce16">
            <text:p>80904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90101:1093</text:p>
          </table:table-cell>
          <table:table-cell office:value-type="float" office:value="397116.95" table:style-name="ce16">
            <text:p>397116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8:010170:705</text:p>
          </table:table-cell>
          <table:table-cell office:value-type="float" office:value="84407.45" table:style-name="ce16">
            <text:p>84407,4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8:010170:714</text:p>
          </table:table-cell>
          <table:table-cell office:value-type="float" office:value="5418192.3899999997" table:style-name="ce16">
            <text:p>5418192,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18:010170:716</text:p>
          </table:table-cell>
          <table:table-cell office:value-type="float" office:value="1225331.72" table:style-name="ce16">
            <text:p>1225331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12:030301:513</text:p>
          </table:table-cell>
          <table:table-cell office:value-type="float" office:value="387778.59" table:style-name="ce16">
            <text:p>387778,5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12:030301:518</text:p>
          </table:table-cell>
          <table:table-cell office:value-type="float" office:value="7892.14" table:style-name="ce16">
            <text:p>7892,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12:030601:1028</text:p>
          </table:table-cell>
          <table:table-cell office:value-type="float" office:value="79392.679999999993" table:style-name="ce16">
            <text:p>79392,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030601:1029</text:p>
          </table:table-cell>
          <table:table-cell office:value-type="float" office:value="42048.47" table:style-name="ce16">
            <text:p>42048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030601:11</text:p>
          </table:table-cell>
          <table:table-cell office:value-type="float" office:value="3612369.34" table:style-name="ce16">
            <text:p>3612369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01:000000:656</text:p>
          </table:table-cell>
          <table:table-cell office:value-type="float" office:value="546233.62" table:style-name="ce16">
            <text:p>546233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01:000000:658</text:p>
          </table:table-cell>
          <table:table-cell office:value-type="float" office:value="1331943.3600000001" table:style-name="ce16">
            <text:p>1331943,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01:000000:659</text:p>
          </table:table-cell>
          <table:table-cell office:value-type="float" office:value="29586.01" table:style-name="ce16">
            <text:p>29586,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01:000000:670</text:p>
          </table:table-cell>
          <table:table-cell office:value-type="float" office:value="33721.94" table:style-name="ce16">
            <text:p>33721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01:000000:703</text:p>
          </table:table-cell>
          <table:table-cell office:value-type="float" office:value="66053.81" table:style-name="ce16">
            <text:p>66053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01:000000:716</text:p>
          </table:table-cell>
          <table:table-cell office:value-type="float" office:value="520131.83" table:style-name="ce16">
            <text:p>520131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2:010203:6364</text:p>
          </table:table-cell>
          <table:table-cell office:value-type="float" office:value="32901.47" table:style-name="ce16">
            <text:p>32901,4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2:010203:6375</text:p>
          </table:table-cell>
          <table:table-cell office:value-type="float" office:value="234476.72" table:style-name="ce16">
            <text:p>234476,7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18:010170:749</text:p>
          </table:table-cell>
          <table:table-cell office:value-type="float" office:value="188932.73" table:style-name="ce16">
            <text:p>188932,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18:010171:10</text:p>
          </table:table-cell>
          <table:table-cell office:value-type="float" office:value="1805036.67" table:style-name="ce16">
            <text:p>1805036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18:010171:69</text:p>
          </table:table-cell>
          <table:table-cell office:value-type="float" office:value="2305031.44" table:style-name="ce16">
            <text:p>2305031,4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18:010171:76</text:p>
          </table:table-cell>
          <table:table-cell office:value-type="float" office:value="2438783.98" table:style-name="ce16">
            <text:p>2438783,9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8:010171:77</text:p>
          </table:table-cell>
          <table:table-cell office:value-type="float" office:value="3688002.06" table:style-name="ce16">
            <text:p>3688002,0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1:020101:1862</text:p>
          </table:table-cell>
          <table:table-cell office:value-type="float" office:value="127723.09" table:style-name="ce16">
            <text:p>127723,0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1:020101:1864</text:p>
          </table:table-cell>
          <table:table-cell office:value-type="float" office:value="98747.11" table:style-name="ce16">
            <text:p>98747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1:020101:1867</text:p>
          </table:table-cell>
          <table:table-cell office:value-type="float" office:value="156197.51" table:style-name="ce16">
            <text:p>156197,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1:020101:1902</text:p>
          </table:table-cell>
          <table:table-cell office:value-type="float" office:value="30424.78" table:style-name="ce16">
            <text:p>30424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1:020101:1908</text:p>
          </table:table-cell>
          <table:table-cell office:value-type="float" office:value="58752.62" table:style-name="ce16">
            <text:p>58752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1:020101:1909</text:p>
          </table:table-cell>
          <table:table-cell office:value-type="float" office:value="45827.05" table:style-name="ce16">
            <text:p>45827,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1:020101:1910</text:p>
          </table:table-cell>
          <table:table-cell office:value-type="float" office:value="18264.3" table:style-name="ce16">
            <text:p>18264,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1:020101:1933</text:p>
          </table:table-cell>
          <table:table-cell office:value-type="float" office:value="113034.94" table:style-name="ce16">
            <text:p>113034,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1:020101:1934</text:p>
          </table:table-cell>
          <table:table-cell office:value-type="float" office:value="160164.76" table:style-name="ce16">
            <text:p>160164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1:020101:1935</text:p>
          </table:table-cell>
          <table:table-cell office:value-type="float" office:value="94259.64" table:style-name="ce16">
            <text:p>94259,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1:020101:1993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1:020101:2013</text:p>
          </table:table-cell>
          <table:table-cell office:value-type="float" office:value="35545.339999999997" table:style-name="ce16">
            <text:p>35545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1:020101:951</text:p>
          </table:table-cell>
          <table:table-cell office:value-type="float" office:value="42930.080000000002" table:style-name="ce16">
            <text:p>42930,0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1:020101:989</text:p>
          </table:table-cell>
          <table:table-cell office:value-type="float" office:value="51408.55" table:style-name="ce16">
            <text:p>51408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010102:3006</text:p>
          </table:table-cell>
          <table:table-cell office:value-type="float" office:value="7517369.8600000003" table:style-name="ce16">
            <text:p>7517369,8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010103:1513</text:p>
          </table:table-cell>
          <table:table-cell office:value-type="float" office:value="1330791.3700000001" table:style-name="ce16">
            <text:p>1330791,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010401:3730</text:p>
          </table:table-cell>
          <table:table-cell office:value-type="float" office:value="882340.81" table:style-name="ce16">
            <text:p>882340,8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12:020101:2316</text:p>
          </table:table-cell>
          <table:table-cell office:value-type="float" office:value="7690155.5800000001" table:style-name="ce16">
            <text:p>7690155,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12:020104:4061</text:p>
          </table:table-cell>
          <table:table-cell office:value-type="float" office:value="14195194.16" table:style-name="ce16">
            <text:p>14195194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12:030102:4909</text:p>
          </table:table-cell>
          <table:table-cell office:value-type="float" office:value="373814" table:style-name="ce16">
            <text:p>3738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12:030601:1295</text:p>
          </table:table-cell>
          <table:table-cell office:value-type="float" office:value="129261.21" table:style-name="ce16">
            <text:p>129261,2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12:030601:1306</text:p>
          </table:table-cell>
          <table:table-cell office:value-type="float" office:value="38061.480000000003" table:style-name="ce16">
            <text:p>38061,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12:030601:1367</text:p>
          </table:table-cell>
          <table:table-cell office:value-type="float" office:value="99291.93" table:style-name="ce16">
            <text:p>99291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2:010203:6407</text:p>
          </table:table-cell>
          <table:table-cell office:value-type="float" office:value="12670.13" table:style-name="ce16">
            <text:p>12670,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2:010203:6736</text:p>
          </table:table-cell>
          <table:table-cell office:value-type="float" office:value="56881.53" table:style-name="ce16">
            <text:p>56881,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2:010203:6740</text:p>
          </table:table-cell>
          <table:table-cell office:value-type="float" office:value="70008.03" table:style-name="ce16">
            <text:p>70008,0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2:010203:6753</text:p>
          </table:table-cell>
          <table:table-cell office:value-type="float" office:value="87375.62" table:style-name="ce16">
            <text:p>87375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2:010203:6760</text:p>
          </table:table-cell>
          <table:table-cell office:value-type="float" office:value="124342.22" table:style-name="ce16">
            <text:p>124342,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2:010203:6962</text:p>
          </table:table-cell>
          <table:table-cell office:value-type="float" office:value="199811.67" table:style-name="ce16">
            <text:p>199811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2:010203:6963</text:p>
          </table:table-cell>
          <table:table-cell office:value-type="float" office:value="173896.78" table:style-name="ce16">
            <text:p>173896,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22:010203:6970</text:p>
          </table:table-cell>
          <table:table-cell office:value-type="float" office:value="27658.71" table:style-name="ce16">
            <text:p>27658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22:010203:6972</text:p>
          </table:table-cell>
          <table:table-cell office:value-type="float" office:value="592039.42000000004" table:style-name="ce16">
            <text:p>592039,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2:010203:6977</text:p>
          </table:table-cell>
          <table:table-cell office:value-type="float" office:value="96944.65" table:style-name="ce16">
            <text:p>96944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2:010203:6978</text:p>
          </table:table-cell>
          <table:table-cell office:value-type="float" office:value="191489.32" table:style-name="ce16">
            <text:p>191489,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2:010204:13121</text:p>
          </table:table-cell>
          <table:table-cell office:value-type="float" office:value="67797.600000000006" table:style-name="ce16">
            <text:p>67797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2:010204:13122</text:p>
          </table:table-cell>
          <table:table-cell office:value-type="float" office:value="99377.76" table:style-name="ce16">
            <text:p>99377,7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2:010204:13123</text:p>
          </table:table-cell>
          <table:table-cell office:value-type="float" office:value="142374.96" table:style-name="ce16">
            <text:p>142374,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12:040302:2557</text:p>
          </table:table-cell>
          <table:table-cell office:value-type="float" office:value="12065249.93" table:style-name="ce16">
            <text:p>12065249,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12:040302:2558</text:p>
          </table:table-cell>
          <table:table-cell office:value-type="float" office:value="4303898.5999999996" table:style-name="ce16">
            <text:p>4303898,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12:040901:1932</text:p>
          </table:table-cell>
          <table:table-cell office:value-type="float" office:value="5376338.1500000004" table:style-name="ce16">
            <text:p>5376338,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12:041801:6769</text:p>
          </table:table-cell>
          <table:table-cell office:value-type="float" office:value="3790307.71" table:style-name="ce16">
            <text:p>3790307,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18:010137:1010</text:p>
          </table:table-cell>
          <table:table-cell office:value-type="float" office:value="64691.56" table:style-name="ce16">
            <text:p>64691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18:010137:416</text:p>
          </table:table-cell>
          <table:table-cell office:value-type="float" office:value="131287.70000000001" table:style-name="ce16">
            <text:p>131287,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8:010169:813</text:p>
          </table:table-cell>
          <table:table-cell office:value-type="float" office:value="83415.95" table:style-name="ce16">
            <text:p>83415,9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8:010169:908</text:p>
          </table:table-cell>
          <table:table-cell office:value-type="float" office:value="1010798.67" table:style-name="ce16">
            <text:p>1010798,6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18:010170:34</text:p>
          </table:table-cell>
          <table:table-cell office:value-type="float" office:value="2310755.11" table:style-name="ce16">
            <text:p>2310755,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18:010170:357</text:p>
          </table:table-cell>
          <table:table-cell office:value-type="float" office:value="4588688.92" table:style-name="ce16">
            <text:p>4588688,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01:030104:994</text:p>
          </table:table-cell>
          <table:table-cell office:value-type="float" office:value="207254.54" table:style-name="ce16">
            <text:p>207254,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01:030201:186</text:p>
          </table:table-cell>
          <table:table-cell office:value-type="float" office:value="3056067.25" table:style-name="ce16">
            <text:p>3056067,2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1:030801:2065</text:p>
          </table:table-cell>
          <table:table-cell office:value-type="float" office:value="11489062.83" table:style-name="ce16">
            <text:p>11489062,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1:040601:1354</text:p>
          </table:table-cell>
          <table:table-cell office:value-type="float" office:value="1157254.6200000001" table:style-name="ce16">
            <text:p>1157254,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1:050601:975</text:p>
          </table:table-cell>
          <table:table-cell office:value-type="float" office:value="191945.55" table:style-name="ce16">
            <text:p>191945,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1:071101:1441</text:p>
          </table:table-cell>
          <table:table-cell office:value-type="float" office:value="5824593.2300000004" table:style-name="ce16">
            <text:p>5824593,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5:160601:1080</text:p>
          </table:table-cell>
          <table:table-cell office:value-type="float" office:value="450990.34" table:style-name="ce16">
            <text:p>450990,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6:120101:1464</text:p>
          </table:table-cell>
          <table:table-cell office:value-type="float" office:value="537118.16" table:style-name="ce16">
            <text:p>537118,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07:010102:6253</text:p>
          </table:table-cell>
          <table:table-cell office:value-type="float" office:value="112191026.48999999" table:style-name="ce16">
            <text:p>112191026,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7:010102:6254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7:100101:3070</text:p>
          </table:table-cell>
          <table:table-cell office:value-type="float" office:value="470280.56" table:style-name="ce16">
            <text:p>470280,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7:100101:3815</text:p>
          </table:table-cell>
          <table:table-cell office:value-type="float" office:value="516706.63" table:style-name="ce16">
            <text:p>516706,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020101:178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18]+1" table:style-name="ce14">
            <text:p>2</text:p>
          </table:table-cell>
          <table:table-cell office:value-type="string" table:style-name="ce23">
            <text:p>90:11:020101:17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19]+1" table:style-name="ce14">
            <text:p>3</text:p>
          </table:table-cell>
          <table:table-cell office:value-type="string" table:style-name="ce23">
            <text:p>90:11:020101:178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20]+1" table:style-name="ce14">
            <text:p>4</text:p>
          </table:table-cell>
          <table:table-cell office:value-type="string" table:style-name="ce23">
            <text:p>90:11:020101:178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21]+1" table:style-name="ce14">
            <text:p>5</text:p>
          </table:table-cell>
          <table:table-cell office:value-type="string" table:style-name="ce23">
            <text:p>90:11:020101:249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22]+1" table:style-name="ce14">
            <text:p>6</text:p>
          </table:table-cell>
          <table:table-cell office:value-type="string" table:style-name="ce23">
            <text:p>90:11:020101:257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23]+1" table:style-name="ce14">
            <text:p>7</text:p>
          </table:table-cell>
          <table:table-cell office:value-type="string" table:style-name="ce23">
            <text:p>90:11:020201:19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24]+1" table:style-name="ce14">
            <text:p>8</text:p>
          </table:table-cell>
          <table:table-cell office:value-type="string" table:style-name="ce23">
            <text:p>90:11:020201:19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25]+1" table:style-name="ce14">
            <text:p>9</text:p>
          </table:table-cell>
          <table:table-cell office:value-type="string" table:style-name="ce23">
            <text:p>90:11:020201:23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26]+1" table:style-name="ce14">
            <text:p>10</text:p>
          </table:table-cell>
          <table:table-cell office:value-type="string" table:style-name="ce23">
            <text:p>90:11:020201:24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27]+1" table:style-name="ce14">
            <text:p>11</text:p>
          </table:table-cell>
          <table:table-cell office:value-type="string" table:style-name="ce23">
            <text:p>90:12:030201:170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28]+1" table:style-name="ce14">
            <text:p>12</text:p>
          </table:table-cell>
          <table:table-cell office:value-type="string" table:style-name="ce23">
            <text:p>90:12:030601:142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29]+1" table:style-name="ce14">
            <text:p>13</text:p>
          </table:table-cell>
          <table:table-cell office:value-type="string" table:style-name="ce23">
            <text:p>90:12:030601:143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30]+1" table:style-name="ce14">
            <text:p>14</text:p>
          </table:table-cell>
          <table:table-cell office:value-type="string" table:style-name="ce23">
            <text:p>90:12:030601:148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31]+1" table:style-name="ce14">
            <text:p>15</text:p>
          </table:table-cell>
          <table:table-cell office:value-type="string" table:style-name="ce23">
            <text:p>90:22:010203:64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32]+1" table:style-name="ce14">
            <text:p>16</text:p>
          </table:table-cell>
          <table:table-cell office:value-type="string" table:style-name="ce23">
            <text:p>90:22:010203:650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33]+1" table:style-name="ce14">
            <text:p>17</text:p>
          </table:table-cell>
          <table:table-cell office:value-type="string" table:style-name="ce23">
            <text:p>90:22:010203:651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34]+1" table:style-name="ce14">
            <text:p>18</text:p>
          </table:table-cell>
          <table:table-cell office:value-type="string" table:style-name="ce23">
            <text:p>90:22:010203:652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35]+1" table:style-name="ce14">
            <text:p>19</text:p>
          </table:table-cell>
          <table:table-cell office:value-type="string" table:style-name="ce23">
            <text:p>90:22:010203:652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36]+1" table:style-name="ce14">
            <text:p>20</text:p>
          </table:table-cell>
          <table:table-cell office:value-type="string" table:style-name="ce23">
            <text:p>90:22:010203:652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37]+1" table:style-name="ce14">
            <text:p>21</text:p>
          </table:table-cell>
          <table:table-cell office:value-type="string" table:style-name="ce23">
            <text:p>90:22:010203:653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38]+1" table:style-name="ce14">
            <text:p>22</text:p>
          </table:table-cell>
          <table:table-cell office:value-type="string" table:style-name="ce23">
            <text:p>90:22:010203:653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39]+1" table:style-name="ce14">
            <text:p>23</text:p>
          </table:table-cell>
          <table:table-cell office:value-type="string" table:style-name="ce23">
            <text:p>90:22:010203:677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40]+1" table:style-name="ce14">
            <text:p>24</text:p>
          </table:table-cell>
          <table:table-cell office:value-type="string" table:style-name="ce23">
            <text:p>90:22:010203:67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41]+1" table:style-name="ce14">
            <text:p>25</text:p>
          </table:table-cell>
          <table:table-cell office:value-type="string" table:style-name="ce23">
            <text:p>90:22:010203:700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42]+1" table:style-name="ce14">
            <text:p>26</text:p>
          </table:table-cell>
          <table:table-cell office:value-type="string" table:style-name="ce23">
            <text:p>90:22:010203:702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43]+1" table:style-name="ce14">
            <text:p>27</text:p>
          </table:table-cell>
          <table:table-cell office:value-type="string" table:style-name="ce23">
            <text:p>90:22:010203:702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44]+1" table:style-name="ce14">
            <text:p>28</text:p>
          </table:table-cell>
          <table:table-cell office:value-type="string" table:style-name="ce23">
            <text:p>90:22:010204:1314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45]+1" table:style-name="ce14">
            <text:p>29</text:p>
          </table:table-cell>
          <table:table-cell office:value-type="string" table:style-name="ce23">
            <text:p>90:22:010204:1316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46]+1" table:style-name="ce14">
            <text:p>30</text:p>
          </table:table-cell>
          <table:table-cell office:value-type="string" table:style-name="ce23">
            <text:p>90:22:010204:1316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47]+1" table:style-name="ce14">
            <text:p>31</text:p>
          </table:table-cell>
          <table:table-cell office:value-type="string" table:style-name="ce23">
            <text:p>90:12:080102:4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48]+1" table:style-name="ce14">
            <text:p>32</text:p>
          </table:table-cell>
          <table:table-cell office:value-type="string" table:style-name="ce23">
            <text:p>90:18:010137:101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49]+1" table:style-name="ce14">
            <text:p>33</text:p>
          </table:table-cell>
          <table:table-cell office:value-type="string" table:style-name="ce23">
            <text:p>90:18:010137:101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50]+1" table:style-name="ce14">
            <text:p>34</text:p>
          </table:table-cell>
          <table:table-cell office:value-type="string" table:style-name="ce23">
            <text:p>90:18:010137:102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51]+1" table:style-name="ce14">
            <text:p>35</text:p>
          </table:table-cell>
          <table:table-cell office:value-type="string" table:style-name="ce23">
            <text:p>90:18:010137:102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52]+1" table:style-name="ce14">
            <text:p>36</text:p>
          </table:table-cell>
          <table:table-cell office:value-type="string" table:style-name="ce23">
            <text:p>90:18:010137:102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53]+1" table:style-name="ce14">
            <text:p>37</text:p>
          </table:table-cell>
          <table:table-cell office:value-type="string" table:style-name="ce23">
            <text:p>90:18:010137:102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54]+1" table:style-name="ce14">
            <text:p>38</text:p>
          </table:table-cell>
          <table:table-cell office:value-type="string" table:style-name="ce23">
            <text:p>90:18:010137:44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55]+1" table:style-name="ce14">
            <text:p>39</text:p>
          </table:table-cell>
          <table:table-cell office:value-type="string" table:style-name="ce23">
            <text:p>90:18:010137:45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56]+1" table:style-name="ce14">
            <text:p>40</text:p>
          </table:table-cell>
          <table:table-cell office:value-type="string" table:style-name="ce23">
            <text:p>90:18:010137:45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57]+1" table:style-name="ce14">
            <text:p>41</text:p>
          </table:table-cell>
          <table:table-cell office:value-type="string" table:style-name="ce23">
            <text:p>90:18:010170:3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58]+1" table:style-name="ce14">
            <text:p>42</text:p>
          </table:table-cell>
          <table:table-cell office:value-type="string" table:style-name="ce23">
            <text:p>90:18:010170:39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59]+1" table:style-name="ce14">
            <text:p>43</text:p>
          </table:table-cell>
          <table:table-cell office:value-type="string" table:style-name="ce23">
            <text:p>90:18:010170:46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60]+1" table:style-name="ce14">
            <text:p>44</text:p>
          </table:table-cell>
          <table:table-cell office:value-type="string" table:style-name="ce23">
            <text:p>90:18:010170:46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61]+1" table:style-name="ce14">
            <text:p>45</text:p>
          </table:table-cell>
          <table:table-cell office:value-type="string" table:style-name="ce23">
            <text:p>90:18:010170:4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62]+1" table:style-name="ce14">
            <text:p>46</text:p>
          </table:table-cell>
          <table:table-cell office:value-type="string" table:style-name="ce23">
            <text:p>90:18:010170:46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63]+1" table:style-name="ce14">
            <text:p>47</text:p>
          </table:table-cell>
          <table:table-cell office:value-type="string" table:style-name="ce23">
            <text:p>90:11:010102:466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64]+1" table:style-name="ce14">
            <text:p>48</text:p>
          </table:table-cell>
          <table:table-cell office:value-type="string" table:style-name="ce23">
            <text:p>90:11:010102:527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65]+1" table:style-name="ce14">
            <text:p>49</text:p>
          </table:table-cell>
          <table:table-cell office:value-type="string" table:style-name="ce23">
            <text:p>90:11:010102:528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66]+1" table:style-name="ce14">
            <text:p>50</text:p>
          </table:table-cell>
          <table:table-cell office:value-type="string" table:style-name="ce23">
            <text:p>90:11:010102:52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67]+1" table:style-name="ce14">
            <text:p>51</text:p>
          </table:table-cell>
          <table:table-cell office:value-type="string" table:style-name="ce23">
            <text:p>90:11:010102:529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68]+1" table:style-name="ce14">
            <text:p>52</text:p>
          </table:table-cell>
          <table:table-cell office:value-type="string" table:style-name="ce23">
            <text:p>90:11:020101:258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69]+1" table:style-name="ce14">
            <text:p>53</text:p>
          </table:table-cell>
          <table:table-cell office:value-type="string" table:style-name="ce23">
            <text:p>90:11:020101:258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70]+1" table:style-name="ce14">
            <text:p>54</text:p>
          </table:table-cell>
          <table:table-cell office:value-type="string" table:style-name="ce23">
            <text:p>90:11:020101:258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71]+1" table:style-name="ce14">
            <text:p>55</text:p>
          </table:table-cell>
          <table:table-cell office:value-type="string" table:style-name="ce23">
            <text:p>90:11:020101:259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72]+1" table:style-name="ce14">
            <text:p>56</text:p>
          </table:table-cell>
          <table:table-cell office:value-type="string" table:style-name="ce23">
            <text:p>90:11:020101:259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873]+1" table:style-name="ce14">
            <text:p>57</text:p>
          </table:table-cell>
          <table:table-cell office:value-type="string" table:style-name="ce23">
            <text:p>90:11:020101:260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874]+1" table:style-name="ce14">
            <text:p>58</text:p>
          </table:table-cell>
          <table:table-cell office:value-type="string" table:style-name="ce23">
            <text:p>90:11:020101:260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875]+1" table:style-name="ce14">
            <text:p>59</text:p>
          </table:table-cell>
          <table:table-cell office:value-type="string" table:style-name="ce23">
            <text:p>90:11:020101:261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876]+1" table:style-name="ce14">
            <text:p>60</text:p>
          </table:table-cell>
          <table:table-cell office:value-type="string" table:style-name="ce23">
            <text:p>90:11:020101:114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877]+1" table:style-name="ce14">
            <text:p>61</text:p>
          </table:table-cell>
          <table:table-cell office:value-type="string" table:style-name="ce23">
            <text:p>90:11:020101:115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78]+1" table:style-name="ce14">
            <text:p>62</text:p>
          </table:table-cell>
          <table:table-cell office:value-type="string" table:style-name="ce23">
            <text:p>90:11:020101:115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79]+1" table:style-name="ce14">
            <text:p>63</text:p>
          </table:table-cell>
          <table:table-cell office:value-type="string" table:style-name="ce23">
            <text:p>90:11:020101:27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80]+1" table:style-name="ce14">
            <text:p>64</text:p>
          </table:table-cell>
          <table:table-cell office:value-type="string" table:style-name="ce23">
            <text:p>90:12:030201:17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81]+1" table:style-name="ce14">
            <text:p>65</text:p>
          </table:table-cell>
          <table:table-cell office:value-type="string" table:style-name="ce23">
            <text:p>90:12:030601:202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82]+1" table:style-name="ce14">
            <text:p>66</text:p>
          </table:table-cell>
          <table:table-cell office:value-type="string" table:style-name="ce23">
            <text:p>90:12:030601:203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83]+1" table:style-name="ce14">
            <text:p>67</text:p>
          </table:table-cell>
          <table:table-cell office:value-type="string" table:style-name="ce23">
            <text:p>90:12:030601:203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84]+1" table:style-name="ce14">
            <text:p>68</text:p>
          </table:table-cell>
          <table:table-cell office:value-type="string" table:style-name="ce23">
            <text:p>90:12:030601:219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85]+1" table:style-name="ce14">
            <text:p>69</text:p>
          </table:table-cell>
          <table:table-cell office:value-type="string" table:style-name="ce23">
            <text:p>90:22:010203:654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86]+1" table:style-name="ce14">
            <text:p>70</text:p>
          </table:table-cell>
          <table:table-cell office:value-type="string" table:style-name="ce23">
            <text:p>90:22:010203:655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87]+1" table:style-name="ce14">
            <text:p>71</text:p>
          </table:table-cell>
          <table:table-cell office:value-type="string" table:style-name="ce23">
            <text:p>90:22:010203:655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88]+1" table:style-name="ce14">
            <text:p>72</text:p>
          </table:table-cell>
          <table:table-cell office:value-type="string" table:style-name="ce23">
            <text:p>90:22:010203:655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89]+1" table:style-name="ce14">
            <text:p>73</text:p>
          </table:table-cell>
          <table:table-cell office:value-type="string" table:style-name="ce23">
            <text:p>90:22:010203:655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90]+1" table:style-name="ce14">
            <text:p>74</text:p>
          </table:table-cell>
          <table:table-cell office:value-type="string" table:style-name="ce23">
            <text:p>90:22:010203:655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91]+1" table:style-name="ce14">
            <text:p>75</text:p>
          </table:table-cell>
          <table:table-cell office:value-type="string" table:style-name="ce23">
            <text:p>90:22:010203:656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92]+1" table:style-name="ce14">
            <text:p>76</text:p>
          </table:table-cell>
          <table:table-cell office:value-type="string" table:style-name="ce23">
            <text:p>90:22:010203:67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93]+1" table:style-name="ce14">
            <text:p>77</text:p>
          </table:table-cell>
          <table:table-cell office:value-type="string" table:style-name="ce23">
            <text:p>90:22:010203:679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94]+1" table:style-name="ce14">
            <text:p>78</text:p>
          </table:table-cell>
          <table:table-cell office:value-type="string" table:style-name="ce23">
            <text:p>90:22:010203:680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95]+1" table:style-name="ce14">
            <text:p>79</text:p>
          </table:table-cell>
          <table:table-cell office:value-type="string" table:style-name="ce23">
            <text:p>90:22:010203:702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96]+1" table:style-name="ce14">
            <text:p>80</text:p>
          </table:table-cell>
          <table:table-cell office:value-type="string" table:style-name="ce23">
            <text:p>90:22:010203:703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97]+1" table:style-name="ce14">
            <text:p>81</text:p>
          </table:table-cell>
          <table:table-cell office:value-type="string" table:style-name="ce23">
            <text:p>90:22:010203:7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98]+1" table:style-name="ce14">
            <text:p>82</text:p>
          </table:table-cell>
          <table:table-cell office:value-type="string" table:style-name="ce23">
            <text:p>90:22:010203:87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99]+1" table:style-name="ce14">
            <text:p>83</text:p>
          </table:table-cell>
          <table:table-cell office:value-type="string" table:style-name="ce23">
            <text:p>90:22:010204:1320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00]+1" table:style-name="ce14">
            <text:p>84</text:p>
          </table:table-cell>
          <table:table-cell office:value-type="string" table:style-name="ce23">
            <text:p>90:22:010204:1322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01]+1" table:style-name="ce14">
            <text:p>85</text:p>
          </table:table-cell>
          <table:table-cell office:value-type="string" table:style-name="ce23">
            <text:p>90:22:010204:1322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02]+1" table:style-name="ce14">
            <text:p>86</text:p>
          </table:table-cell>
          <table:table-cell office:value-type="string" table:style-name="ce23">
            <text:p>90:18:010137:10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03]+1" table:style-name="ce14">
            <text:p>87</text:p>
          </table:table-cell>
          <table:table-cell office:value-type="string" table:style-name="ce23">
            <text:p>90:18:010137:10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04]+1" table:style-name="ce14">
            <text:p>88</text:p>
          </table:table-cell>
          <table:table-cell office:value-type="string" table:style-name="ce23">
            <text:p>90:18:010137:10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05]+1" table:style-name="ce14">
            <text:p>89</text:p>
          </table:table-cell>
          <table:table-cell office:value-type="string" table:style-name="ce23">
            <text:p>90:18:010137:10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06]+1" table:style-name="ce14">
            <text:p>90</text:p>
          </table:table-cell>
          <table:table-cell office:value-type="string" table:style-name="ce23">
            <text:p>90:18:010137:10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07]+1" table:style-name="ce14">
            <text:p>91</text:p>
          </table:table-cell>
          <table:table-cell office:value-type="string" table:style-name="ce23">
            <text:p>90:18:010137:10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08]+1" table:style-name="ce14">
            <text:p>92</text:p>
          </table:table-cell>
          <table:table-cell office:value-type="string" table:style-name="ce23">
            <text:p>90:18:010137:46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09]+1" table:style-name="ce14">
            <text:p>93</text:p>
          </table:table-cell>
          <table:table-cell office:value-type="string" table:style-name="ce23">
            <text:p>90:18:010137:4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10]+1" table:style-name="ce14">
            <text:p>94</text:p>
          </table:table-cell>
          <table:table-cell office:value-type="string" table:style-name="ce23">
            <text:p>90:18:010137:5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11]+1" table:style-name="ce14">
            <text:p>95</text:p>
          </table:table-cell>
          <table:table-cell office:value-type="string" table:style-name="ce23">
            <text:p>90:18:010137:5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12]+1" table:style-name="ce14">
            <text:p>96</text:p>
          </table:table-cell>
          <table:table-cell office:value-type="string" table:style-name="ce23">
            <text:p>90:18:010137:5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13]+1" table:style-name="ce14">
            <text:p>97</text:p>
          </table:table-cell>
          <table:table-cell office:value-type="string" table:style-name="ce23">
            <text:p>90:02:020101:25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14]+1" table:style-name="ce14">
            <text:p>98</text:p>
          </table:table-cell>
          <table:table-cell office:value-type="string" table:style-name="ce23">
            <text:p>90:11:020101:14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15]+1" table:style-name="ce14">
            <text:p>99</text:p>
          </table:table-cell>
          <table:table-cell office:value-type="string" table:style-name="ce23">
            <text:p>90:22:010305:43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16]+1" table:style-name="ce14">
            <text:p>100</text:p>
          </table:table-cell>
          <table:table-cell office:value-type="string" table:style-name="ce23">
            <text:p>90:22:010305:43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17]+1" table:style-name="ce14">
            <text:p>101</text:p>
          </table:table-cell>
          <table:table-cell office:value-type="string" table:style-name="ce23">
            <text:p>90:22:010305:44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18]+1" table:style-name="ce14">
            <text:p>102</text:p>
          </table:table-cell>
          <table:table-cell office:value-type="string" table:style-name="ce23">
            <text:p>90:22:010305:44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19]+1" table:style-name="ce14">
            <text:p>103</text:p>
          </table:table-cell>
          <table:table-cell office:value-type="string" table:style-name="ce23">
            <text:p>90:22:010305:445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20]+1" table:style-name="ce14">
            <text:p>104</text:p>
          </table:table-cell>
          <table:table-cell office:value-type="string" table:style-name="ce23">
            <text:p>90:24:010111:46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21]+1" table:style-name="ce14">
            <text:p>105</text:p>
          </table:table-cell>
          <table:table-cell office:value-type="string" table:style-name="ce23">
            <text:p>90:24:010111:6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22]+1" table:style-name="ce14">
            <text:p>106</text:p>
          </table:table-cell>
          <table:table-cell office:value-type="string" table:style-name="ce23">
            <text:p>90:18:010172:5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23]+1" table:style-name="ce14">
            <text:p>107</text:p>
          </table:table-cell>
          <table:table-cell office:value-type="string" table:style-name="ce23">
            <text:p>90:18:010172: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24]+1" table:style-name="ce14">
            <text:p>108</text:p>
          </table:table-cell>
          <table:table-cell office:value-type="string" table:style-name="ce23">
            <text:p>90:18:010176:6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25]+1" table:style-name="ce14">
            <text:p>109</text:p>
          </table:table-cell>
          <table:table-cell office:value-type="string" table:style-name="ce23">
            <text:p>90:18:010176: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26]+1" table:style-name="ce14">
            <text:p>110</text:p>
          </table:table-cell>
          <table:table-cell office:value-type="string" table:style-name="ce23">
            <text:p>90:18:010176: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27]+1" table:style-name="ce14">
            <text:p>111</text:p>
          </table:table-cell>
          <table:table-cell office:value-type="string" table:style-name="ce23">
            <text:p>90:18:020102: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28]+1" table:style-name="ce14">
            <text:p>112</text:p>
          </table:table-cell>
          <table:table-cell office:value-type="string" table:style-name="ce23">
            <text:p>90:19:010106:2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29]+1" table:style-name="ce14">
            <text:p>113</text:p>
          </table:table-cell>
          <table:table-cell office:value-type="string" table:style-name="ce23">
            <text:p>90:19:010109:183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30]+1" table:style-name="ce14">
            <text:p>114</text:p>
          </table:table-cell>
          <table:table-cell office:value-type="string" table:style-name="ce23">
            <text:p>90:18:020103:25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31]+1" table:style-name="ce14">
            <text:p>115</text:p>
          </table:table-cell>
          <table:table-cell office:value-type="string" table:style-name="ce23">
            <text:p>90:18:020103:28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32]+1" table:style-name="ce14">
            <text:p>116</text:p>
          </table:table-cell>
          <table:table-cell office:value-type="string" table:style-name="ce23">
            <text:p>90:18:020103:2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33]+1" table:style-name="ce14">
            <text:p>117</text:p>
          </table:table-cell>
          <table:table-cell office:value-type="string" table:style-name="ce23">
            <text:p>90:19:010115:2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34]+1" table:style-name="ce14">
            <text:p>118</text:p>
          </table:table-cell>
          <table:table-cell office:value-type="string" table:style-name="ce23">
            <text:p>90:19:010115:30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35]+1" table:style-name="ce14">
            <text:p>119</text:p>
          </table:table-cell>
          <table:table-cell office:value-type="string" table:style-name="ce23">
            <text:p>90:21:010117:245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36]+1" table:style-name="ce14">
            <text:p>120</text:p>
          </table:table-cell>
          <table:table-cell office:value-type="string" table:style-name="ce23">
            <text:p>90:11:150101:433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37]+1" table:style-name="ce14">
            <text:p>121</text:p>
          </table:table-cell>
          <table:table-cell office:value-type="string" table:style-name="ce23">
            <text:p>90:22:010305:45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38]+1" table:style-name="ce14">
            <text:p>122</text:p>
          </table:table-cell>
          <table:table-cell office:value-type="string" table:style-name="ce23">
            <text:p>90:22:010305:453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39]+1" table:style-name="ce14">
            <text:p>123</text:p>
          </table:table-cell>
          <table:table-cell office:value-type="string" table:style-name="ce23">
            <text:p>90:22:010305:455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40]+1" table:style-name="ce14">
            <text:p>124</text:p>
          </table:table-cell>
          <table:table-cell office:value-type="string" table:style-name="ce23">
            <text:p>90:22:010305:455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41]+1" table:style-name="ce14">
            <text:p>125</text:p>
          </table:table-cell>
          <table:table-cell office:value-type="string" table:style-name="ce23">
            <text:p>90:22:010305:496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42]+1" table:style-name="ce14">
            <text:p>126</text:p>
          </table:table-cell>
          <table:table-cell office:value-type="string" table:style-name="ce23">
            <text:p>90:22:010305:503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43]+1" table:style-name="ce14">
            <text:p>127</text:p>
          </table:table-cell>
          <table:table-cell office:value-type="string" table:style-name="ce23">
            <text:p>90:22:010305:503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44]+1" table:style-name="ce14">
            <text:p>128</text:p>
          </table:table-cell>
          <table:table-cell office:value-type="string" table:style-name="ce23">
            <text:p>90:22:010305:503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45]+1" table:style-name="ce14">
            <text:p>129</text:p>
          </table:table-cell>
          <table:table-cell office:value-type="string" table:style-name="ce23">
            <text:p>90:25:010113:372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46]+1" table:style-name="ce14">
            <text:p>130</text:p>
          </table:table-cell>
          <table:table-cell office:value-type="string" table:style-name="ce23">
            <text:p>90:25:010104:226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47]+1" table:style-name="ce14">
            <text:p>131</text:p>
          </table:table-cell>
          <table:table-cell office:value-type="string" table:style-name="ce23">
            <text:p>90:25:060401:55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48]+1" table:style-name="ce14">
            <text:p>132</text:p>
          </table:table-cell>
          <table:table-cell office:value-type="string" table:style-name="ce23">
            <text:p>90:18:010172:5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49]+1" table:style-name="ce14">
            <text:p>133</text:p>
          </table:table-cell>
          <table:table-cell office:value-type="string" table:style-name="ce23">
            <text:p>90:18:010172:5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50]+1" table:style-name="ce14">
            <text:p>134</text:p>
          </table:table-cell>
          <table:table-cell office:value-type="string" table:style-name="ce23">
            <text:p>90:18:010174: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51]+1" table:style-name="ce14">
            <text:p>135</text:p>
          </table:table-cell>
          <table:table-cell office:value-type="string" table:style-name="ce23">
            <text:p>90:18:010175:12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52]+1" table:style-name="ce14">
            <text:p>136</text:p>
          </table:table-cell>
          <table:table-cell office:value-type="string" table:style-name="ce23">
            <text:p>90:18:010175:1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53]+1" table:style-name="ce14">
            <text:p>137</text:p>
          </table:table-cell>
          <table:table-cell office:value-type="string" table:style-name="ce23">
            <text:p>90:18:010176:14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54]+1" table:style-name="ce14">
            <text:p>138</text:p>
          </table:table-cell>
          <table:table-cell office:value-type="string" table:style-name="ce23">
            <text:p>90:18:010176:17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55]+1" table:style-name="ce14">
            <text:p>139</text:p>
          </table:table-cell>
          <table:table-cell office:value-type="string" table:style-name="ce23">
            <text:p>90:18:010179:12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56]+1" table:style-name="ce14">
            <text:p>140</text:p>
          </table:table-cell>
          <table:table-cell office:value-type="string" table:style-name="ce23">
            <text:p>90:18:010179:15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57]+1" table:style-name="ce14">
            <text:p>141</text:p>
          </table:table-cell>
          <table:table-cell office:value-type="string" table:style-name="ce23">
            <text:p>90:18:010179:15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58]+1" table:style-name="ce14">
            <text:p>142</text:p>
          </table:table-cell>
          <table:table-cell office:value-type="string" table:style-name="ce23">
            <text:p>90:18:010179:1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59]+1" table:style-name="ce14">
            <text:p>143</text:p>
          </table:table-cell>
          <table:table-cell office:value-type="string" table:style-name="ce23">
            <text:p>90:18:010179:1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60]+1" table:style-name="ce14">
            <text:p>144</text:p>
          </table:table-cell>
          <table:table-cell office:value-type="string" table:style-name="ce23">
            <text:p>90:18:010179:17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61]+1" table:style-name="ce14">
            <text:p>145</text:p>
          </table:table-cell>
          <table:table-cell office:value-type="string" table:style-name="ce23">
            <text:p>90:18:010179:1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62]+1" table:style-name="ce14">
            <text:p>146</text:p>
          </table:table-cell>
          <table:table-cell office:value-type="string" table:style-name="ce23">
            <text:p>90:18:010179:1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63]+1" table:style-name="ce14">
            <text:p>147</text:p>
          </table:table-cell>
          <table:table-cell office:value-type="string" table:style-name="ce23">
            <text:p>90:18:010179:1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64]+1" table:style-name="ce14">
            <text:p>148</text:p>
          </table:table-cell>
          <table:table-cell office:value-type="string" table:style-name="ce23">
            <text:p>90:18:010179:1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65]+1" table:style-name="ce14">
            <text:p>149</text:p>
          </table:table-cell>
          <table:table-cell office:value-type="string" table:style-name="ce23">
            <text:p>90:18:010179:2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66]+1" table:style-name="ce14">
            <text:p>150</text:p>
          </table:table-cell>
          <table:table-cell office:value-type="string" table:style-name="ce23">
            <text:p>90:18:010169:40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67]+1" table:style-name="ce14">
            <text:p>151</text:p>
          </table:table-cell>
          <table:table-cell office:value-type="string" table:style-name="ce23">
            <text:p>90:18:010169:4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68]+1" table:style-name="ce14">
            <text:p>152</text:p>
          </table:table-cell>
          <table:table-cell office:value-type="string" table:style-name="ce23">
            <text:p>90:18:010169:4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69]+1" table:style-name="ce14">
            <text:p>153</text:p>
          </table:table-cell>
          <table:table-cell office:value-type="string" table:style-name="ce23">
            <text:p>90:18:010182:1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70]+1" table:style-name="ce14">
            <text:p>154</text:p>
          </table:table-cell>
          <table:table-cell office:value-type="string" table:style-name="ce23">
            <text:p>90:18:010182:1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71]+1" table:style-name="ce14">
            <text:p>155</text:p>
          </table:table-cell>
          <table:table-cell office:value-type="string" table:style-name="ce23">
            <text:p>90:18:010182:22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72]+1" table:style-name="ce14">
            <text:p>156</text:p>
          </table:table-cell>
          <table:table-cell office:value-type="string" table:style-name="ce23">
            <text:p>90:18:010182:2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973]+1" table:style-name="ce14">
            <text:p>157</text:p>
          </table:table-cell>
          <table:table-cell office:value-type="string" table:style-name="ce23">
            <text:p>90:18:010182:3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974]+1" table:style-name="ce14">
            <text:p>158</text:p>
          </table:table-cell>
          <table:table-cell office:value-type="string" table:style-name="ce23">
            <text:p>90:11:010102:553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975]+1" table:style-name="ce14">
            <text:p>159</text:p>
          </table:table-cell>
          <table:table-cell office:value-type="string" table:style-name="ce23">
            <text:p>90:11:010102:571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976]+1" table:style-name="ce14">
            <text:p>160</text:p>
          </table:table-cell>
          <table:table-cell office:value-type="string" table:style-name="ce23">
            <text:p>90:11:010102:536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977]+1" table:style-name="ce14">
            <text:p>161</text:p>
          </table:table-cell>
          <table:table-cell office:value-type="string" table:style-name="ce23">
            <text:p>90:22:010203:658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78]+1" table:style-name="ce14">
            <text:p>162</text:p>
          </table:table-cell>
          <table:table-cell office:value-type="string" table:style-name="ce23">
            <text:p>90:22:010203:659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79]+1" table:style-name="ce14">
            <text:p>163</text:p>
          </table:table-cell>
          <table:table-cell office:value-type="string" table:style-name="ce23">
            <text:p>90:22:010203:66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80]+1" table:style-name="ce14">
            <text:p>164</text:p>
          </table:table-cell>
          <table:table-cell office:value-type="string" table:style-name="ce23">
            <text:p>90:22:010203:660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81]+1" table:style-name="ce14">
            <text:p>165</text:p>
          </table:table-cell>
          <table:table-cell office:value-type="string" table:style-name="ce23">
            <text:p>90:18:020101:5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82]+1" table:style-name="ce14">
            <text:p>166</text:p>
          </table:table-cell>
          <table:table-cell office:value-type="string" table:style-name="ce23">
            <text:p>90:22:010203:680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83]+1" table:style-name="ce14">
            <text:p>167</text:p>
          </table:table-cell>
          <table:table-cell office:value-type="string" table:style-name="ce23">
            <text:p>90:22:010204:1263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84]+1" table:style-name="ce14">
            <text:p>168</text:p>
          </table:table-cell>
          <table:table-cell office:value-type="string" table:style-name="ce23">
            <text:p>90:22:010204:1271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85]+1" table:style-name="ce14">
            <text:p>169</text:p>
          </table:table-cell>
          <table:table-cell office:value-type="string" table:style-name="ce23">
            <text:p>90:22:010204:1271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86]+1" table:style-name="ce14">
            <text:p>170</text:p>
          </table:table-cell>
          <table:table-cell office:value-type="string" table:style-name="ce23">
            <text:p>90:22:010204:1271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87]+1" table:style-name="ce14">
            <text:p>171</text:p>
          </table:table-cell>
          <table:table-cell office:value-type="string" table:style-name="ce23">
            <text:p>90:22:010204:1273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88]+1" table:style-name="ce14">
            <text:p>172</text:p>
          </table:table-cell>
          <table:table-cell office:value-type="string" table:style-name="ce23">
            <text:p>90:18:010137:30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89]+1" table:style-name="ce14">
            <text:p>173</text:p>
          </table:table-cell>
          <table:table-cell office:value-type="string" table:style-name="ce23">
            <text:p>90:18:010137:31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90]+1" table:style-name="ce14">
            <text:p>174</text:p>
          </table:table-cell>
          <table:table-cell office:value-type="string" table:style-name="ce23">
            <text:p>90:12:030601:235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91]+1" table:style-name="ce14">
            <text:p>175</text:p>
          </table:table-cell>
          <table:table-cell office:value-type="string" table:style-name="ce23">
            <text:p>90:11:020101:174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92]+1" table:style-name="ce14">
            <text:p>176</text:p>
          </table:table-cell>
          <table:table-cell office:value-type="string" table:style-name="ce23">
            <text:p>90:11:020101:175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93]+1" table:style-name="ce14">
            <text:p>177</text:p>
          </table:table-cell>
          <table:table-cell office:value-type="string" table:style-name="ce23">
            <text:p>90:11:020101:175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94]+1" table:style-name="ce14">
            <text:p>178</text:p>
          </table:table-cell>
          <table:table-cell office:value-type="string" table:style-name="ce23">
            <text:p>90:12:171801:350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95]+1" table:style-name="ce14">
            <text:p>179</text:p>
          </table:table-cell>
          <table:table-cell office:value-type="string" table:style-name="ce23">
            <text:p>90:13:030201:126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96]+1" table:style-name="ce14">
            <text:p>180</text:p>
          </table:table-cell>
          <table:table-cell office:value-type="string" table:style-name="ce23">
            <text:p>90:11:020101:176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97]+1" table:style-name="ce14">
            <text:p>181</text:p>
          </table:table-cell>
          <table:table-cell office:value-type="string" table:style-name="ce23">
            <text:p>90:11:020101:176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98]+1" table:style-name="ce14">
            <text:p>182</text:p>
          </table:table-cell>
          <table:table-cell office:value-type="string" table:style-name="ce23">
            <text:p>90:22:010305:462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99]+1" table:style-name="ce14">
            <text:p>183</text:p>
          </table:table-cell>
          <table:table-cell office:value-type="string" table:style-name="ce23">
            <text:p>90:22:010305:462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00]+1" table:style-name="ce14">
            <text:p>184</text:p>
          </table:table-cell>
          <table:table-cell office:value-type="string" table:style-name="ce23">
            <text:p>90:22:010305:473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01]+1" table:style-name="ce14">
            <text:p>185</text:p>
          </table:table-cell>
          <table:table-cell office:value-type="string" table:style-name="ce23">
            <text:p>90:18:010137:107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02]+1" table:style-name="ce14">
            <text:p>186</text:p>
          </table:table-cell>
          <table:table-cell office:value-type="string" table:style-name="ce23">
            <text:p>90:18:010137:27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03]+1" table:style-name="ce14">
            <text:p>187</text:p>
          </table:table-cell>
          <table:table-cell office:value-type="string" table:style-name="ce23">
            <text:p>90:18:010137:2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04]+1" table:style-name="ce14">
            <text:p>188</text:p>
          </table:table-cell>
          <table:table-cell office:value-type="string" table:style-name="ce23">
            <text:p>90:22:010305:486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05]+1" table:style-name="ce14">
            <text:p>189</text:p>
          </table:table-cell>
          <table:table-cell office:value-type="string" table:style-name="ce23">
            <text:p>90:11:020101:271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06]+1" table:style-name="ce14">
            <text:p>190</text:p>
          </table:table-cell>
          <table:table-cell office:value-type="string" table:style-name="ce23">
            <text:p>90:11:020201:54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07]+1" table:style-name="ce14">
            <text:p>191</text:p>
          </table:table-cell>
          <table:table-cell office:value-type="string" table:style-name="ce23">
            <text:p>90:11:020201:5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08]+1" table:style-name="ce14">
            <text:p>192</text:p>
          </table:table-cell>
          <table:table-cell office:value-type="string" table:style-name="ce23">
            <text:p>90:14:050101:118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09]+1" table:style-name="ce14">
            <text:p>193</text:p>
          </table:table-cell>
          <table:table-cell office:value-type="string" table:style-name="ce23">
            <text:p>90:12:030201:21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10]+1" table:style-name="ce14">
            <text:p>194</text:p>
          </table:table-cell>
          <table:table-cell office:value-type="string" table:style-name="ce23">
            <text:p>90:12:030201:228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11]+1" table:style-name="ce14">
            <text:p>195</text:p>
          </table:table-cell>
          <table:table-cell office:value-type="string" table:style-name="ce23">
            <text:p>90:18:010137:6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12]+1" table:style-name="ce14">
            <text:p>196</text:p>
          </table:table-cell>
          <table:table-cell office:value-type="string" table:style-name="ce23">
            <text:p>90:18:010137:60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13]+1" table:style-name="ce14">
            <text:p>197</text:p>
          </table:table-cell>
          <table:table-cell office:value-type="string" table:style-name="ce23">
            <text:p>90:18:010137:60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14]+1" table:style-name="ce14">
            <text:p>198</text:p>
          </table:table-cell>
          <table:table-cell office:value-type="string" table:style-name="ce23">
            <text:p>90:18:010137:67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15]+1" table:style-name="ce14">
            <text:p>199</text:p>
          </table:table-cell>
          <table:table-cell office:value-type="string" table:style-name="ce23">
            <text:p>90:18:010137:67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16]+1" table:style-name="ce14">
            <text:p>200</text:p>
          </table:table-cell>
          <table:table-cell office:value-type="string" table:style-name="ce23">
            <text:p>90:12:030601:219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17]+1" table:style-name="ce14">
            <text:p>201</text:p>
          </table:table-cell>
          <table:table-cell office:value-type="string" table:style-name="ce23">
            <text:p>90:12:030601:219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18]+1" table:style-name="ce14">
            <text:p>202</text:p>
          </table:table-cell>
          <table:table-cell office:value-type="string" table:style-name="ce23">
            <text:p>90:12:030601:219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19]+1" table:style-name="ce14">
            <text:p>203</text:p>
          </table:table-cell>
          <table:table-cell office:value-type="string" table:style-name="ce23">
            <text:p>90:12:030601:224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20]+1" table:style-name="ce14">
            <text:p>204</text:p>
          </table:table-cell>
          <table:table-cell office:value-type="string" table:style-name="ce23">
            <text:p>90:18:020102:4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21]+1" table:style-name="ce14">
            <text:p>205</text:p>
          </table:table-cell>
          <table:table-cell office:value-type="string" table:style-name="ce23">
            <text:p>90:18:020102:7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22]+1" table:style-name="ce14">
            <text:p>206</text:p>
          </table:table-cell>
          <table:table-cell office:value-type="string" table:style-name="ce23">
            <text:p>90:11:020101:51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23]+1" table:style-name="ce14">
            <text:p>207</text:p>
          </table:table-cell>
          <table:table-cell office:value-type="string" table:style-name="ce23">
            <text:p>90:11:130701:249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24]+1" table:style-name="ce14">
            <text:p>208</text:p>
          </table:table-cell>
          <table:table-cell office:value-type="string" table:style-name="ce23">
            <text:p>90:12:030201:5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25]+1" table:style-name="ce14">
            <text:p>209</text:p>
          </table:table-cell>
          <table:table-cell office:value-type="string" table:style-name="ce23">
            <text:p>90:12:030201:65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26]+1" table:style-name="ce14">
            <text:p>210</text:p>
          </table:table-cell>
          <table:table-cell office:value-type="string" table:style-name="ce23">
            <text:p>90:12:030201:65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27]+1" table:style-name="ce14">
            <text:p>211</text:p>
          </table:table-cell>
          <table:table-cell office:value-type="string" table:style-name="ce23">
            <text:p>90:12:030601:225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28]+1" table:style-name="ce14">
            <text:p>212</text:p>
          </table:table-cell>
          <table:table-cell office:value-type="string" table:style-name="ce23">
            <text:p>90:12:030601:230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29]+1" table:style-name="ce14">
            <text:p>213</text:p>
          </table:table-cell>
          <table:table-cell office:value-type="string" table:style-name="ce23">
            <text:p>90:12:030601:230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30]+1" table:style-name="ce14">
            <text:p>214</text:p>
          </table:table-cell>
          <table:table-cell office:value-type="string" table:style-name="ce23">
            <text:p>90:12:030601:230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31]+1" table:style-name="ce14">
            <text:p>215</text:p>
          </table:table-cell>
          <table:table-cell office:value-type="string" table:style-name="ce23">
            <text:p>90:22:010108:1269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32]+1" table:style-name="ce14">
            <text:p>216</text:p>
          </table:table-cell>
          <table:table-cell office:value-type="string" table:style-name="ce23">
            <text:p>90:22:010203:660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33]+1" table:style-name="ce14">
            <text:p>217</text:p>
          </table:table-cell>
          <table:table-cell office:value-type="string" table:style-name="ce23">
            <text:p>90:22:010203:663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34]+1" table:style-name="ce14">
            <text:p>218</text:p>
          </table:table-cell>
          <table:table-cell office:value-type="string" table:style-name="ce23">
            <text:p>90:22:010203:665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35]+1" table:style-name="ce14">
            <text:p>219</text:p>
          </table:table-cell>
          <table:table-cell office:value-type="string" table:style-name="ce23">
            <text:p>90:22:010203:682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36]+1" table:style-name="ce14">
            <text:p>220</text:p>
          </table:table-cell>
          <table:table-cell office:value-type="string" table:style-name="ce23">
            <text:p>90:22:010203:682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37]+1" table:style-name="ce14">
            <text:p>221</text:p>
          </table:table-cell>
          <table:table-cell office:value-type="string" table:style-name="ce23">
            <text:p>90:12:030601:63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38]+1" table:style-name="ce14">
            <text:p>222</text:p>
          </table:table-cell>
          <table:table-cell office:value-type="string" table:style-name="ce23">
            <text:p>90:11:020101:72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39]+1" table:style-name="ce14">
            <text:p>223</text:p>
          </table:table-cell>
          <table:table-cell office:value-type="string" table:style-name="ce23">
            <text:p>90:11:020101:72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40]+1" table:style-name="ce14">
            <text:p>224</text:p>
          </table:table-cell>
          <table:table-cell office:value-type="string" table:style-name="ce23">
            <text:p>90:11:161301:61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41]+1" table:style-name="ce14">
            <text:p>225</text:p>
          </table:table-cell>
          <table:table-cell office:value-type="string" table:style-name="ce23">
            <text:p>90:22:010203:628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42]+1" table:style-name="ce14">
            <text:p>226</text:p>
          </table:table-cell>
          <table:table-cell office:value-type="string" table:style-name="ce23">
            <text:p>90:22:010203:62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43]+1" table:style-name="ce14">
            <text:p>227</text:p>
          </table:table-cell>
          <table:table-cell office:value-type="string" table:style-name="ce23">
            <text:p>90:22:010203:628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44]+1" table:style-name="ce14">
            <text:p>228</text:p>
          </table:table-cell>
          <table:table-cell office:value-type="string" table:style-name="ce23">
            <text:p>90:22:010203:628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45]+1" table:style-name="ce14">
            <text:p>229</text:p>
          </table:table-cell>
          <table:table-cell office:value-type="string" table:style-name="ce23">
            <text:p>90:22:010203:631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46]+1" table:style-name="ce14">
            <text:p>230</text:p>
          </table:table-cell>
          <table:table-cell office:value-type="string" table:style-name="ce23">
            <text:p>90:22:010203:635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47]+1" table:style-name="ce14">
            <text:p>231</text:p>
          </table:table-cell>
          <table:table-cell office:value-type="string" table:style-name="ce23">
            <text:p>90:22:010203:668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48]+1" table:style-name="ce14">
            <text:p>232</text:p>
          </table:table-cell>
          <table:table-cell office:value-type="string" table:style-name="ce23">
            <text:p>90:22:010203:66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49]+1" table:style-name="ce14">
            <text:p>233</text:p>
          </table:table-cell>
          <table:table-cell office:value-type="string" table:style-name="ce23">
            <text:p>90:22:010203:668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50]+1" table:style-name="ce14">
            <text:p>234</text:p>
          </table:table-cell>
          <table:table-cell office:value-type="string" table:style-name="ce23">
            <text:p>90:22:010203:669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51]+1" table:style-name="ce14">
            <text:p>235</text:p>
          </table:table-cell>
          <table:table-cell office:value-type="string" table:style-name="ce23">
            <text:p>90:22:010203:6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52]+1" table:style-name="ce14">
            <text:p>236</text:p>
          </table:table-cell>
          <table:table-cell office:value-type="string" table:style-name="ce23">
            <text:p>90:22:010204:1288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53]+1" table:style-name="ce14">
            <text:p>237</text:p>
          </table:table-cell>
          <table:table-cell office:value-type="string" table:style-name="ce23">
            <text:p>90:22:010204:1289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54]+1" table:style-name="ce14">
            <text:p>238</text:p>
          </table:table-cell>
          <table:table-cell office:value-type="string" table:style-name="ce23">
            <text:p>90:22:010204:129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55]+1" table:style-name="ce14">
            <text:p>239</text:p>
          </table:table-cell>
          <table:table-cell office:value-type="string" table:style-name="ce23">
            <text:p>90:12:030601:98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56]+1" table:style-name="ce14">
            <text:p>240</text:p>
          </table:table-cell>
          <table:table-cell office:value-type="string" table:style-name="ce23">
            <text:p>90:12:030601:9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57]+1" table:style-name="ce14">
            <text:p>241</text:p>
          </table:table-cell>
          <table:table-cell office:value-type="string" table:style-name="ce23">
            <text:p>90:12:030601:99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58]+1" table:style-name="ce14">
            <text:p>242</text:p>
          </table:table-cell>
          <table:table-cell office:value-type="string" table:style-name="ce23">
            <text:p>90:12:030701:10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59]+1" table:style-name="ce14">
            <text:p>243</text:p>
          </table:table-cell>
          <table:table-cell office:value-type="string" table:style-name="ce23">
            <text:p>90:15:010103:272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60]+1" table:style-name="ce14">
            <text:p>244</text:p>
          </table:table-cell>
          <table:table-cell office:value-type="string" table:style-name="ce23">
            <text:p>90:18:010137:34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61]+1" table:style-name="ce14">
            <text:p>245</text:p>
          </table:table-cell>
          <table:table-cell office:value-type="string" table:style-name="ce23">
            <text:p>90:18:010137:36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62]+1" table:style-name="ce14">
            <text:p>246</text:p>
          </table:table-cell>
          <table:table-cell office:value-type="string" table:style-name="ce23">
            <text:p>90:18:010169:52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63]+1" table:style-name="ce14">
            <text:p>247</text:p>
          </table:table-cell>
          <table:table-cell office:value-type="string" table:style-name="ce23">
            <text:p>90:18:010169:55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64]+1" table:style-name="ce14">
            <text:p>248</text:p>
          </table:table-cell>
          <table:table-cell office:value-type="string" table:style-name="ce23">
            <text:p>90:18:010169:56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65]+1" table:style-name="ce14">
            <text:p>249</text:p>
          </table:table-cell>
          <table:table-cell office:value-type="string" table:style-name="ce23">
            <text:p>90:11:010102:503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66]+1" table:style-name="ce14">
            <text:p>250</text:p>
          </table:table-cell>
          <table:table-cell office:value-type="string" table:style-name="ce23">
            <text:p>90:22:010213:142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67]+1" table:style-name="ce14">
            <text:p>251</text:p>
          </table:table-cell>
          <table:table-cell office:value-type="string" table:style-name="ce23">
            <text:p>90:22:010305:516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68]+1" table:style-name="ce14">
            <text:p>252</text:p>
          </table:table-cell>
          <table:table-cell office:value-type="string" table:style-name="ce23">
            <text:p>90:22:010305:521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69]+1" table:style-name="ce14">
            <text:p>253</text:p>
          </table:table-cell>
          <table:table-cell office:value-type="string" table:style-name="ce23">
            <text:p>90:22:010305:521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70]+1" table:style-name="ce14">
            <text:p>254</text:p>
          </table:table-cell>
          <table:table-cell office:value-type="string" table:style-name="ce23">
            <text:p>90:18:010176:27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71]+1" table:style-name="ce14">
            <text:p>255</text:p>
          </table:table-cell>
          <table:table-cell office:value-type="string" table:style-name="ce23">
            <text:p>90:18:010176:44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72]+1" table:style-name="ce14">
            <text:p>256</text:p>
          </table:table-cell>
          <table:table-cell office:value-type="string" table:style-name="ce23">
            <text:p>90:18:010179:27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073]+1" table:style-name="ce14">
            <text:p>257</text:p>
          </table:table-cell>
          <table:table-cell office:value-type="string" table:style-name="ce23">
            <text:p>90:18:010179:27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074]+1" table:style-name="ce14">
            <text:p>258</text:p>
          </table:table-cell>
          <table:table-cell office:value-type="string" table:style-name="ce23">
            <text:p>90:18:010179:33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075]+1" table:style-name="ce14">
            <text:p>259</text:p>
          </table:table-cell>
          <table:table-cell office:value-type="string" table:style-name="ce23">
            <text:p>90:18:010179:4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076]+1" table:style-name="ce14">
            <text:p>260</text:p>
          </table:table-cell>
          <table:table-cell office:value-type="string" table:style-name="ce23">
            <text:p>90:18:020102:20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077]+1" table:style-name="ce14">
            <text:p>261</text:p>
          </table:table-cell>
          <table:table-cell office:value-type="string" table:style-name="ce23">
            <text:p>90:18:020103:31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78]+1" table:style-name="ce14">
            <text:p>262</text:p>
          </table:table-cell>
          <table:table-cell office:value-type="string" table:style-name="ce23">
            <text:p>90:18:020103: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79]+1" table:style-name="ce14">
            <text:p>263</text:p>
          </table:table-cell>
          <table:table-cell office:value-type="string" table:style-name="ce23">
            <text:p>90:11:150101:440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80]+1" table:style-name="ce14">
            <text:p>264</text:p>
          </table:table-cell>
          <table:table-cell office:value-type="string" table:style-name="ce23">
            <text:p>90:12:090103:8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81]+1" table:style-name="ce14">
            <text:p>265</text:p>
          </table:table-cell>
          <table:table-cell office:value-type="string" table:style-name="ce23">
            <text:p>90:18:010176:47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82]+1" table:style-name="ce14">
            <text:p>266</text:p>
          </table:table-cell>
          <table:table-cell office:value-type="string" table:style-name="ce23">
            <text:p>90:18:010176:47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83]+1" table:style-name="ce14">
            <text:p>267</text:p>
          </table:table-cell>
          <table:table-cell office:value-type="string" table:style-name="ce23">
            <text:p>90:18:010176:48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84]+1" table:style-name="ce14">
            <text:p>268</text:p>
          </table:table-cell>
          <table:table-cell office:value-type="string" table:style-name="ce23">
            <text:p>90:18:010176:4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85]+1" table:style-name="ce14">
            <text:p>269</text:p>
          </table:table-cell>
          <table:table-cell office:value-type="string" table:style-name="ce23">
            <text:p>90:18:010176:4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86]+1" table:style-name="ce14">
            <text:p>270</text:p>
          </table:table-cell>
          <table:table-cell office:value-type="string" table:style-name="ce23">
            <text:p>90:18:010176:51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87]+1" table:style-name="ce14">
            <text:p>271</text:p>
          </table:table-cell>
          <table:table-cell office:value-type="string" table:style-name="ce23">
            <text:p>90:18:010176:51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88]+1" table:style-name="ce14">
            <text:p>272</text:p>
          </table:table-cell>
          <table:table-cell office:value-type="string" table:style-name="ce23">
            <text:p>90:18:010176:55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89]+1" table:style-name="ce14">
            <text:p>273</text:p>
          </table:table-cell>
          <table:table-cell office:value-type="string" table:style-name="ce23">
            <text:p>90:18:010176:5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90]+1" table:style-name="ce14">
            <text:p>274</text:p>
          </table:table-cell>
          <table:table-cell office:value-type="string" table:style-name="ce23">
            <text:p>90:18:010176:60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91]+1" table:style-name="ce14">
            <text:p>275</text:p>
          </table:table-cell>
          <table:table-cell office:value-type="string" table:style-name="ce23">
            <text:p>90:18:010179:41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92]+1" table:style-name="ce14">
            <text:p>276</text:p>
          </table:table-cell>
          <table:table-cell office:value-type="string" table:style-name="ce23">
            <text:p>90:18:010179:41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93]+1" table:style-name="ce14">
            <text:p>277</text:p>
          </table:table-cell>
          <table:table-cell office:value-type="string" table:style-name="ce23">
            <text:p>90:18:010179:51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94]+1" table:style-name="ce14">
            <text:p>278</text:p>
          </table:table-cell>
          <table:table-cell office:value-type="string" table:style-name="ce23">
            <text:p>90:18:010179:52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95]+1" table:style-name="ce14">
            <text:p>279</text:p>
          </table:table-cell>
          <table:table-cell office:value-type="string" table:style-name="ce23">
            <text:p>90:18:010179:52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96]+1" table:style-name="ce14">
            <text:p>280</text:p>
          </table:table-cell>
          <table:table-cell office:value-type="string" table:style-name="ce23">
            <text:p>90:18:010179:52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97]+1" table:style-name="ce14">
            <text:p>281</text:p>
          </table:table-cell>
          <table:table-cell office:value-type="string" table:style-name="ce23">
            <text:p>90:18:010179:52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98]+1" table:style-name="ce14">
            <text:p>282</text:p>
          </table:table-cell>
          <table:table-cell office:value-type="string" table:style-name="ce23">
            <text:p>90:18:010179:57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99]+1" table:style-name="ce14">
            <text:p>283</text:p>
          </table:table-cell>
          <table:table-cell office:value-type="string" table:style-name="ce23">
            <text:p>90:18:020102:20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00]+1" table:style-name="ce14">
            <text:p>284</text:p>
          </table:table-cell>
          <table:table-cell office:value-type="string" table:style-name="ce23">
            <text:p>90:18:020102:20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01]+1" table:style-name="ce14">
            <text:p>285</text:p>
          </table:table-cell>
          <table:table-cell office:value-type="string" table:style-name="ce23">
            <text:p>90:18:020102:20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02]+1" table:style-name="ce14">
            <text:p>286</text:p>
          </table:table-cell>
          <table:table-cell office:value-type="string" table:style-name="ce23">
            <text:p>90:18:020104:14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03]+1" table:style-name="ce14">
            <text:p>287</text:p>
          </table:table-cell>
          <table:table-cell office:value-type="string" table:style-name="ce23">
            <text:p>90:18:020104:1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04]+1" table:style-name="ce14">
            <text:p>288</text:p>
          </table:table-cell>
          <table:table-cell office:value-type="string" table:style-name="ce23">
            <text:p>90:18:020104:1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05]+1" table:style-name="ce14">
            <text:p>289</text:p>
          </table:table-cell>
          <table:table-cell office:value-type="string" table:style-name="ce23">
            <text:p>90:18:020104:18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06]+1" table:style-name="ce14">
            <text:p>290</text:p>
          </table:table-cell>
          <table:table-cell office:value-type="string" table:style-name="ce23">
            <text:p>90:18:020104:18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07]+1" table:style-name="ce14">
            <text:p>291</text:p>
          </table:table-cell>
          <table:table-cell office:value-type="string" table:style-name="ce23">
            <text:p>90:18:020104:18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08]+1" table:style-name="ce14">
            <text:p>292</text:p>
          </table:table-cell>
          <table:table-cell office:value-type="string" table:style-name="ce23">
            <text:p>90:18:020104:18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09]+1" table:style-name="ce14">
            <text:p>293</text:p>
          </table:table-cell>
          <table:table-cell office:value-type="string" table:style-name="ce23">
            <text:p>90:11:010102:517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10]+1" table:style-name="ce14">
            <text:p>294</text:p>
          </table:table-cell>
          <table:table-cell office:value-type="string" table:style-name="ce23">
            <text:p>90:11:010102:518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11]+1" table:style-name="ce14">
            <text:p>295</text:p>
          </table:table-cell>
          <table:table-cell office:value-type="string" table:style-name="ce23">
            <text:p>90:11:010102:52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12]+1" table:style-name="ce14">
            <text:p>296</text:p>
          </table:table-cell>
          <table:table-cell office:value-type="string" table:style-name="ce23">
            <text:p>90:11:010102:91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13]+1" table:style-name="ce14">
            <text:p>297</text:p>
          </table:table-cell>
          <table:table-cell office:value-type="string" table:style-name="ce23">
            <text:p>90:11:020101:107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14]+1" table:style-name="ce14">
            <text:p>298</text:p>
          </table:table-cell>
          <table:table-cell office:value-type="string" table:style-name="ce23">
            <text:p>90:22:010203:671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15]+1" table:style-name="ce14">
            <text:p>299</text:p>
          </table:table-cell>
          <table:table-cell office:value-type="string" table:style-name="ce23">
            <text:p>90:22:010203:672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16]+1" table:style-name="ce14">
            <text:p>300</text:p>
          </table:table-cell>
          <table:table-cell office:value-type="string" table:style-name="ce23">
            <text:p>90:22:010215:422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17]+1" table:style-name="ce14">
            <text:p>301</text:p>
          </table:table-cell>
          <table:table-cell office:value-type="string" table:style-name="ce23">
            <text:p>90:22:010216:1113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18]+1" table:style-name="ce14">
            <text:p>302</text:p>
          </table:table-cell>
          <table:table-cell office:value-type="string" table:style-name="ce23">
            <text:p>90:22:010203:690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19]+1" table:style-name="ce14">
            <text:p>303</text:p>
          </table:table-cell>
          <table:table-cell office:value-type="string" table:style-name="ce23">
            <text:p>90:22:010203:690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20]+1" table:style-name="ce14">
            <text:p>304</text:p>
          </table:table-cell>
          <table:table-cell office:value-type="string" table:style-name="ce23">
            <text:p>90:22:010227:431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21]+1" table:style-name="ce14">
            <text:p>305</text:p>
          </table:table-cell>
          <table:table-cell office:value-type="string" table:style-name="ce23">
            <text:p>90:22:010302:156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22]+1" table:style-name="ce14">
            <text:p>306</text:p>
          </table:table-cell>
          <table:table-cell office:value-type="string" table:style-name="ce23">
            <text:p>90:22:010204:1299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23]+1" table:style-name="ce14">
            <text:p>307</text:p>
          </table:table-cell>
          <table:table-cell office:value-type="string" table:style-name="ce23">
            <text:p>90:22:010204:130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24]+1" table:style-name="ce14">
            <text:p>308</text:p>
          </table:table-cell>
          <table:table-cell office:value-type="string" table:style-name="ce23">
            <text:p>90:22:010204:1303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25]+1" table:style-name="ce14">
            <text:p>309</text:p>
          </table:table-cell>
          <table:table-cell office:value-type="string" table:style-name="ce23">
            <text:p>90:22:010204:1304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26]+1" table:style-name="ce14">
            <text:p>310</text:p>
          </table:table-cell>
          <table:table-cell office:value-type="string" table:style-name="ce23">
            <text:p>90:12:030701:10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27]+1" table:style-name="ce14">
            <text:p>311</text:p>
          </table:table-cell>
          <table:table-cell office:value-type="string" table:style-name="ce23">
            <text:p>90:12:030701:106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28]+1" table:style-name="ce14">
            <text:p>312</text:p>
          </table:table-cell>
          <table:table-cell office:value-type="string" table:style-name="ce23">
            <text:p>90:12:030701:10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29]+1" table:style-name="ce14">
            <text:p>313</text:p>
          </table:table-cell>
          <table:table-cell office:value-type="string" table:style-name="ce23">
            <text:p>90:12:030701:106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30]+1" table:style-name="ce14">
            <text:p>314</text:p>
          </table:table-cell>
          <table:table-cell office:value-type="string" table:style-name="ce23">
            <text:p>90:12:030701:108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31]+1" table:style-name="ce14">
            <text:p>315</text:p>
          </table:table-cell>
          <table:table-cell office:value-type="string" table:style-name="ce23">
            <text:p>90:12:040103:259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32]+1" table:style-name="ce14">
            <text:p>316</text:p>
          </table:table-cell>
          <table:table-cell office:value-type="string" table:style-name="ce23">
            <text:p>90:22:010305:522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33]+1" table:style-name="ce14">
            <text:p>317</text:p>
          </table:table-cell>
          <table:table-cell office:value-type="string" table:style-name="ce23">
            <text:p>90:23:040103:1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34]+1" table:style-name="ce14">
            <text:p>318</text:p>
          </table:table-cell>
          <table:table-cell office:value-type="string" table:style-name="ce23">
            <text:p>90:18:010137:36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35]+1" table:style-name="ce14">
            <text:p>319</text:p>
          </table:table-cell>
          <table:table-cell office:value-type="string" table:style-name="ce23">
            <text:p>90:18:010137:36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36]+1" table:style-name="ce14">
            <text:p>320</text:p>
          </table:table-cell>
          <table:table-cell office:value-type="string" table:style-name="ce23">
            <text:p>90:18:010137:3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37]+1" table:style-name="ce14">
            <text:p>321</text:p>
          </table:table-cell>
          <table:table-cell office:value-type="string" table:style-name="ce23">
            <text:p>90:18:010137:36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38]+1" table:style-name="ce14">
            <text:p>322</text:p>
          </table:table-cell>
          <table:table-cell office:value-type="string" table:style-name="ce23">
            <text:p>90:18:010137:38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39]+1" table:style-name="ce14">
            <text:p>323</text:p>
          </table:table-cell>
          <table:table-cell office:value-type="string" table:style-name="ce23">
            <text:p>90:11:020101:85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40]+1" table:style-name="ce14">
            <text:p>324</text:p>
          </table:table-cell>
          <table:table-cell office:value-type="string" table:style-name="ce23">
            <text:p>90:11:020101:859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141]+1" table:style-name="ce14">
            <text:p>325</text:p>
          </table:table-cell>
          <table:table-cell office:value-type="string" table:style-name="ce23">
            <text:p>90:11:020101:86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142]+1" table:style-name="ce14">
            <text:p>326</text:p>
          </table:table-cell>
          <table:table-cell office:value-type="string" table:style-name="ce23">
            <text:p>90:11:020101:89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143]+1" table:style-name="ce14">
            <text:p>327</text:p>
          </table:table-cell>
          <table:table-cell office:value-type="string" table:style-name="ce23">
            <text:p>90:18:010169:57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144]+1" table:style-name="ce14">
            <text:p>328</text:p>
          </table:table-cell>
          <table:table-cell office:value-type="string" table:style-name="ce23">
            <text:p>90:18:010170:71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145]+1" table:style-name="ce14">
            <text:p>329</text:p>
          </table:table-cell>
          <table:table-cell office:value-type="string" table:style-name="ce23">
            <text:p>90:12:030501:11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146]+1" table:style-name="ce14">
            <text:p>330</text:p>
          </table:table-cell>
          <table:table-cell office:value-type="string" table:style-name="ce23">
            <text:p>90:12:030601:119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147]+1" table:style-name="ce14">
            <text:p>331</text:p>
          </table:table-cell>
          <table:table-cell office:value-type="string" table:style-name="ce23">
            <text:p>90:01:010104:790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148]+1" table:style-name="ce14">
            <text:p>332</text:p>
          </table:table-cell>
          <table:table-cell office:value-type="string" table:style-name="ce23">
            <text:p>90:22:010203:635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149]+1" table:style-name="ce14">
            <text:p>333</text:p>
          </table:table-cell>
          <table:table-cell office:value-type="string" table:style-name="ce23">
            <text:p>90:22:010203:635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150]+1" table:style-name="ce14">
            <text:p>334</text:p>
          </table:table-cell>
          <table:table-cell office:value-type="string" table:style-name="ce23">
            <text:p>90:22:010203:636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151]+1" table:style-name="ce14">
            <text:p>335</text:p>
          </table:table-cell>
          <table:table-cell office:value-type="string" table:style-name="ce23">
            <text:p>90:22:010203:636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152]+1" table:style-name="ce14">
            <text:p>336</text:p>
          </table:table-cell>
          <table:table-cell office:value-type="string" table:style-name="ce23">
            <text:p>90:22:010203:63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153]+1" table:style-name="ce14">
            <text:p>337</text:p>
          </table:table-cell>
          <table:table-cell office:value-type="string" table:style-name="ce23">
            <text:p>90:22:010203:637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154]+1" table:style-name="ce14">
            <text:p>338</text:p>
          </table:table-cell>
          <table:table-cell office:value-type="string" table:style-name="ce23">
            <text:p>90:18:010171: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155]+1" table:style-name="ce14">
            <text:p>339</text:p>
          </table:table-cell>
          <table:table-cell office:value-type="string" table:style-name="ce23">
            <text:p>90:18:010171:66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156]+1" table:style-name="ce14">
            <text:p>340</text:p>
          </table:table-cell>
          <table:table-cell office:value-type="string" table:style-name="ce23">
            <text:p>90:18:010171:7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157]+1" table:style-name="ce14">
            <text:p>341</text:p>
          </table:table-cell>
          <table:table-cell office:value-type="string" table:style-name="ce23">
            <text:p>90:11:020101:215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158]+1" table:style-name="ce14">
            <text:p>342</text:p>
          </table:table-cell>
          <table:table-cell office:value-type="string" table:style-name="ce23">
            <text:p>90:11:020101:215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159]+1" table:style-name="ce14">
            <text:p>343</text:p>
          </table:table-cell>
          <table:table-cell office:value-type="string" table:style-name="ce23">
            <text:p>90:11:020101:91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160]+1" table:style-name="ce14">
            <text:p>344</text:p>
          </table:table-cell>
          <table:table-cell office:value-type="string" table:style-name="ce23">
            <text:p>90:11:020101:91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161]+1" table:style-name="ce14">
            <text:p>345</text:p>
          </table:table-cell>
          <table:table-cell office:value-type="string" table:style-name="ce23">
            <text:p>90:11:020101:94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162]+1" table:style-name="ce14">
            <text:p>346</text:p>
          </table:table-cell>
          <table:table-cell office:value-type="string" table:style-name="ce23">
            <text:p>90:11:020101:95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163]+1" table:style-name="ce14">
            <text:p>347</text:p>
          </table:table-cell>
          <table:table-cell office:value-type="string" table:style-name="ce23">
            <text:p>90:11:020101:95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164]+1" table:style-name="ce14">
            <text:p>348</text:p>
          </table:table-cell>
          <table:table-cell office:value-type="string" table:style-name="ce23">
            <text:p>90:12:020104:404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165]+1" table:style-name="ce14">
            <text:p>349</text:p>
          </table:table-cell>
          <table:table-cell office:value-type="string" table:style-name="ce23">
            <text:p>90:12:030601:129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166]+1" table:style-name="ce14">
            <text:p>350</text:p>
          </table:table-cell>
          <table:table-cell office:value-type="string" table:style-name="ce23">
            <text:p>90:12:030601:1297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167]+1" table:style-name="ce14">
            <text:p>351</text:p>
          </table:table-cell>
          <table:table-cell office:value-type="string" table:style-name="ce23">
            <text:p>90:12:030601:1305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168]+1" table:style-name="ce14">
            <text:p>352</text:p>
          </table:table-cell>
          <table:table-cell office:value-type="string" table:style-name="ce23">
            <text:p>90:12:030601:142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169]+1" table:style-name="ce14">
            <text:p>353</text:p>
          </table:table-cell>
          <table:table-cell office:value-type="string" table:style-name="ce23">
            <text:p>90:22:010203:638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170]+1" table:style-name="ce14">
            <text:p>354</text:p>
          </table:table-cell>
          <table:table-cell office:value-type="string" table:style-name="ce23">
            <text:p>90:22:010203:640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171]+1" table:style-name="ce14">
            <text:p>355</text:p>
          </table:table-cell>
          <table:table-cell office:value-type="string" table:style-name="ce23">
            <text:p>90:22:010203:640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172]+1" table:style-name="ce14">
            <text:p>356</text:p>
          </table:table-cell>
          <table:table-cell office:value-type="string" table:style-name="ce23">
            <text:p>90:22:010203:6403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173]+1" table:style-name="ce14">
            <text:p>357</text:p>
          </table:table-cell>
          <table:table-cell office:value-type="string" table:style-name="ce23">
            <text:p>90:22:010203:647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174]+1" table:style-name="ce14">
            <text:p>358</text:p>
          </table:table-cell>
          <table:table-cell office:value-type="string" table:style-name="ce23">
            <text:p>90:22:010203:647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175]+1" table:style-name="ce14">
            <text:p>359</text:p>
          </table:table-cell>
          <table:table-cell office:value-type="string" table:style-name="ce23">
            <text:p>90:22:010203:648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176]+1" table:style-name="ce14">
            <text:p>360</text:p>
          </table:table-cell>
          <table:table-cell office:value-type="string" table:style-name="ce23">
            <text:p>90:22:010203:6738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177]+1" table:style-name="ce14">
            <text:p>361</text:p>
          </table:table-cell>
          <table:table-cell office:value-type="string" table:style-name="ce23">
            <text:p>90:22:010203:674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178]+1" table:style-name="ce14">
            <text:p>362</text:p>
          </table:table-cell>
          <table:table-cell office:value-type="string" table:style-name="ce23">
            <text:p>90:22:010203:6742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179]+1" table:style-name="ce14">
            <text:p>363</text:p>
          </table:table-cell>
          <table:table-cell office:value-type="string" table:style-name="ce23">
            <text:p>90:22:010203:674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180]+1" table:style-name="ce14">
            <text:p>364</text:p>
          </table:table-cell>
          <table:table-cell office:value-type="string" table:style-name="ce23">
            <text:p>90:22:010203:6985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181]+1" table:style-name="ce14">
            <text:p>365</text:p>
          </table:table-cell>
          <table:table-cell office:value-type="string" table:style-name="ce23">
            <text:p>90:22:010204:131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182]+1" table:style-name="ce14">
            <text:p>366</text:p>
          </table:table-cell>
          <table:table-cell office:value-type="string" table:style-name="ce23">
            <text:p>90:22:010204:13127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183]+1" table:style-name="ce14">
            <text:p>367</text:p>
          </table:table-cell>
          <table:table-cell office:value-type="string" table:style-name="ce23">
            <text:p>90:22:010204:1313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184]+1" table:style-name="ce14">
            <text:p>368</text:p>
          </table:table-cell>
          <table:table-cell office:value-type="string" table:style-name="ce23">
            <text:p>90:22:010204:1314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185]+1" table:style-name="ce14">
            <text:p>369</text:p>
          </table:table-cell>
          <table:table-cell office:value-type="string" table:style-name="ce23">
            <text:p>90:12:040903:91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186]+1" table:style-name="ce14">
            <text:p>370</text:p>
          </table:table-cell>
          <table:table-cell office:value-type="string" table:style-name="ce23">
            <text:p>90:12:041601:141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187]+1" table:style-name="ce14">
            <text:p>371</text:p>
          </table:table-cell>
          <table:table-cell office:value-type="string" table:style-name="ce23">
            <text:p>90:18:010131:3611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188]+1" table:style-name="ce14">
            <text:p>372</text:p>
          </table:table-cell>
          <table:table-cell office:value-type="string" table:style-name="ce23">
            <text:p>90:18:010131:4064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189]+1" table:style-name="ce14">
            <text:p>373</text:p>
          </table:table-cell>
          <table:table-cell office:value-type="string" table:style-name="ce23">
            <text:p>90:18:010136:9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190]+1" table:style-name="ce14">
            <text:p>374</text:p>
          </table:table-cell>
          <table:table-cell office:value-type="string" table:style-name="ce23">
            <text:p>90:18:010136:992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191]+1" table:style-name="ce14">
            <text:p>375</text:p>
          </table:table-cell>
          <table:table-cell office:value-type="string" table:style-name="ce23">
            <text:p>90:18:010136:99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192]+1" table:style-name="ce14">
            <text:p>376</text:p>
          </table:table-cell>
          <table:table-cell office:value-type="string" table:style-name="ce23">
            <text:p>90:18:010137:10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193]+1" table:style-name="ce14">
            <text:p>377</text:p>
          </table:table-cell>
          <table:table-cell office:value-type="string" table:style-name="ce23">
            <text:p>90:18:010137:41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194]+1" table:style-name="ce14">
            <text:p>378</text:p>
          </table:table-cell>
          <table:table-cell office:value-type="string" table:style-name="ce23">
            <text:p>90:18:010137:4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195]+1" table:style-name="ce14">
            <text:p>379</text:p>
          </table:table-cell>
          <table:table-cell office:value-type="string" table:style-name="ce23">
            <text:p>90:18:010137:414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196]+1" table:style-name="ce14">
            <text:p>380</text:p>
          </table:table-cell>
          <table:table-cell office:value-type="string" table:style-name="ce23">
            <text:p>90:18:010137:438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197]+1" table:style-name="ce14">
            <text:p>381</text:p>
          </table:table-cell>
          <table:table-cell office:value-type="string" table:style-name="ce23">
            <text:p>90:18:010137:439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198]+1" table:style-name="ce14">
            <text:p>382</text:p>
          </table:table-cell>
          <table:table-cell office:value-type="string" table:style-name="ce23">
            <text:p>90:18:010137:440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199]+1" table:style-name="ce14">
            <text:p>383</text:p>
          </table:table-cell>
          <table:table-cell office:value-type="string" table:style-name="ce23">
            <text:p>90:18:010137:44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200]+1" table:style-name="ce14">
            <text:p>384</text:p>
          </table:table-cell>
          <table:table-cell office:value-type="string" table:style-name="ce23">
            <text:p>90:18:010169:891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201]+1" table:style-name="ce14">
            <text:p>385</text:p>
          </table:table-cell>
          <table:table-cell office:value-type="string" table:style-name="ce23">
            <text:p>90:18:010169:966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202]+1" table:style-name="ce14">
            <text:p>386</text:p>
          </table:table-cell>
          <table:table-cell office:value-type="string" table:style-name="ce23">
            <text:p>90:18:010170:10</text:p>
          </table:table-cell>
          <table:table-cell office:value-type="string" table:style-name="ce19">
            <text:p>12.05.2022</text:p>
          </table:table-cell>
          <table:table-cell office:value-type="string" table:style-name="ce16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203]+1" table:style-name="ce14">
            <text:p>387</text:p>
          </table:table-cell>
          <table:table-cell office:value-type="string" table:style-name="ce23">
            <text:p>90:18:010170:36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204]+1" table:style-name="ce14">
            <text:p>388</text:p>
          </table:table-cell>
          <table:table-cell office:value-type="string" table:style-name="ce23">
            <text:p>90:05:160101:6213</text:p>
          </table:table-cell>
          <table:table-cell office:value-type="string" table:style-name="ce19">
            <text:p>12.05.2022</text:p>
          </table:table-cell>
          <table:table-cell office:value-type="string" table:style-name="ce20">
            <text:p>11.05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C13CDE2EF87EB881A65615176F2762C7AA05668CAF9063DE5F9A90624908C48A3808EB5608736430DE60A3C42F84B7086E865D5C9A1E397EEF0CDED1B2F924A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06:19:33Z</dc:date>
    <meta:print-date>2021-01-19T14:00:54Z</meta:print-date>
  </office:meta>
</office:document-meta>
</file>