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86</text:p>
          </table:table-cell>
          <table:table-cell table:number-columns-repeated="2" table:style-name="ce5"/>
          <table:table-cell office:value-type="date" office:date-value="2022-05-24T00:00:00" table:style-name="ce6">
            <text:p>24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9" table:formula="of:=[.E7]+[.E8]" table:style-name="ce11">
            <text:p>10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9" table:style-name="ce13">
            <text:p>10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10107:12191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2:010107:12192</text:p>
          </table:table-cell>
          <table:table-cell office:value-type="float" office:value="1872594.76" table:style-name="ce16">
            <text:p>1872594,7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2:010107:12193</text:p>
          </table:table-cell>
          <table:table-cell office:value-type="float" office:value="1914557.66" table:style-name="ce16">
            <text:p>1914557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2:010107:12194</text:p>
          </table:table-cell>
          <table:table-cell office:value-type="float" office:value="2727589" table:style-name="ce16">
            <text:p>27275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2:010107:12195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2:010107:12196</text:p>
          </table:table-cell>
          <table:table-cell office:value-type="float" office:value="2738079.73" table:style-name="ce16">
            <text:p>2738079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2:010107:12197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2:010107:12247</text:p>
          </table:table-cell>
          <table:table-cell office:value-type="float" office:value="1877840.12" table:style-name="ce16">
            <text:p>1877840,1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2:010107:12248</text:p>
          </table:table-cell>
          <table:table-cell office:value-type="float" office:value="1909312.3" table:style-name="ce16">
            <text:p>1909312,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2:010107:12249</text:p>
          </table:table-cell>
          <table:table-cell office:value-type="float" office:value="2727589" table:style-name="ce16">
            <text:p>27275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2:010107:12250</text:p>
          </table:table-cell>
          <table:table-cell office:value-type="float" office:value="1872594.76" table:style-name="ce16">
            <text:p>1872594,7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2:010107:12251</text:p>
          </table:table-cell>
          <table:table-cell office:value-type="float" office:value="2727589" table:style-name="ce16">
            <text:p>27275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2:010107:12252</text:p>
          </table:table-cell>
          <table:table-cell office:value-type="float" office:value="2738079.73" table:style-name="ce16">
            <text:p>2738079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2:010107:12253</text:p>
          </table:table-cell>
          <table:table-cell office:value-type="float" office:value="2738079.73" table:style-name="ce16">
            <text:p>2738079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2:010107:12198</text:p>
          </table:table-cell>
          <table:table-cell office:value-type="float" office:value="2727589" table:style-name="ce16">
            <text:p>27275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2:010107:12199</text:p>
          </table:table-cell>
          <table:table-cell office:value-type="float" office:value="1757196.76" table:style-name="ce16">
            <text:p>1757196,7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2:010107:12200</text:p>
          </table:table-cell>
          <table:table-cell office:value-type="float" office:value="2738079.73" table:style-name="ce16">
            <text:p>2738079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2:010107:12201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2:010107:12202</text:p>
          </table:table-cell>
          <table:table-cell office:value-type="float" office:value="2717098.27" table:style-name="ce16">
            <text:p>2717098,2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2:010107:12203</text:p>
          </table:table-cell>
          <table:table-cell office:value-type="float" office:value="1914557.66" table:style-name="ce16">
            <text:p>1914557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2:010107:12204</text:p>
          </table:table-cell>
          <table:table-cell office:value-type="float" office:value="1883085.49" table:style-name="ce16">
            <text:p>1883085,4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2:010107:12254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2:010107:12255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2:010107:12256</text:p>
          </table:table-cell>
          <table:table-cell office:value-type="float" office:value="1914557.66" table:style-name="ce16">
            <text:p>1914557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2:010107:12257</text:p>
          </table:table-cell>
          <table:table-cell office:value-type="float" office:value="1883085.49" table:style-name="ce16">
            <text:p>1883085,4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2:010107:12258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2:010107:12259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2:010107:12260</text:p>
          </table:table-cell>
          <table:table-cell office:value-type="float" office:value="1877840.12" table:style-name="ce16">
            <text:p>1877840,1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2:010107:12205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2:010107:12206</text:p>
          </table:table-cell>
          <table:table-cell office:value-type="float" office:value="1757196.76" table:style-name="ce16">
            <text:p>1757196,7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2:010107:12207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2:010107:12208</text:p>
          </table:table-cell>
          <table:table-cell office:value-type="float" office:value="1872594.76" table:style-name="ce16">
            <text:p>1872594,7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2:010107:12209</text:p>
          </table:table-cell>
          <table:table-cell office:value-type="float" office:value="1914557.66" table:style-name="ce16">
            <text:p>1914557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2:010107:12210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2:010107:12211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2:010107:12261</text:p>
          </table:table-cell>
          <table:table-cell office:value-type="float" office:value="3676999.78" table:style-name="ce16">
            <text:p>3676999,7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2:010107:12262</text:p>
          </table:table-cell>
          <table:table-cell office:value-type="float" office:value="1914557.66" table:style-name="ce16">
            <text:p>1914557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2:010107:12263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2:010107:12264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2:010107:12265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2:010107:12266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2:010107:12267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2:010107:12212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2:010107:12213</text:p>
          </table:table-cell>
          <table:table-cell office:value-type="float" office:value="2738079.73" table:style-name="ce16">
            <text:p>2738079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2:010107:12214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2:010107:12215</text:p>
          </table:table-cell>
          <table:table-cell office:value-type="float" office:value="2727589" table:style-name="ce16">
            <text:p>27275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2:010107:12216</text:p>
          </table:table-cell>
          <table:table-cell office:value-type="float" office:value="1909312.3" table:style-name="ce16">
            <text:p>1909312,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2:010107:12217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107:12218</text:p>
          </table:table-cell>
          <table:table-cell office:value-type="float" office:value="1877840.12" table:style-name="ce16">
            <text:p>1877840,1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107:12268</text:p>
          </table:table-cell>
          <table:table-cell office:value-type="float" office:value="2717098.27" table:style-name="ce16">
            <text:p>2717098,2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107:12269</text:p>
          </table:table-cell>
          <table:table-cell office:value-type="float" office:value="1919803.02" table:style-name="ce16">
            <text:p>1919803,0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10107:12270</text:p>
          </table:table-cell>
          <table:table-cell office:value-type="float" office:value="1893576.21" table:style-name="ce16">
            <text:p>1893576,2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2:010107:12271</text:p>
          </table:table-cell>
          <table:table-cell office:value-type="float" office:value="3666509.06" table:style-name="ce16">
            <text:p>3666509,0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2:010107:12272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107:12273</text:p>
          </table:table-cell>
          <table:table-cell office:value-type="float" office:value="3666509.06" table:style-name="ce16">
            <text:p>3666509,0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107:12274</text:p>
          </table:table-cell>
          <table:table-cell office:value-type="float" office:value="1872594.76" table:style-name="ce16">
            <text:p>1872594,7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107:12219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107:12220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107:12221</text:p>
          </table:table-cell>
          <table:table-cell office:value-type="float" office:value="1877840.12" table:style-name="ce16">
            <text:p>1877840,1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107:12222</text:p>
          </table:table-cell>
          <table:table-cell office:value-type="float" office:value="1914557.66" table:style-name="ce16">
            <text:p>1914557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107:12223</text:p>
          </table:table-cell>
          <table:table-cell office:value-type="float" office:value="2717098.27" table:style-name="ce16">
            <text:p>2717098,2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2:010107:12224</text:p>
          </table:table-cell>
          <table:table-cell office:value-type="float" office:value="2738079.73" table:style-name="ce16">
            <text:p>2738079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2:010107:12225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2:010107:12275</text:p>
          </table:table-cell>
          <table:table-cell office:value-type="float" office:value="1909312.3" table:style-name="ce16">
            <text:p>1909312,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2:010107:12276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2:010107:12277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2:010107:12278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107:12279</text:p>
          </table:table-cell>
          <table:table-cell office:value-type="float" office:value="2743325.09" table:style-name="ce16">
            <text:p>2743325,0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107:12280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107:12281</text:p>
          </table:table-cell>
          <table:table-cell office:value-type="float" office:value="2727589" table:style-name="ce16">
            <text:p>27275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107:12226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107:12227</text:p>
          </table:table-cell>
          <table:table-cell office:value-type="float" office:value="2738079.73" table:style-name="ce16">
            <text:p>2738079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107:12228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107:12229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107:12230</text:p>
          </table:table-cell>
          <table:table-cell office:value-type="float" office:value="1914557.66" table:style-name="ce16">
            <text:p>1914557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107:12231</text:p>
          </table:table-cell>
          <table:table-cell office:value-type="float" office:value="1877840.12" table:style-name="ce16">
            <text:p>1877840,1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107:12232</text:p>
          </table:table-cell>
          <table:table-cell office:value-type="float" office:value="3666509.06" table:style-name="ce16">
            <text:p>3666509,0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107:12282</text:p>
          </table:table-cell>
          <table:table-cell office:value-type="float" office:value="1914557.66" table:style-name="ce16">
            <text:p>1914557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107:12283</text:p>
          </table:table-cell>
          <table:table-cell office:value-type="float" office:value="1877840.12" table:style-name="ce16">
            <text:p>1877840,1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107:12284</text:p>
          </table:table-cell>
          <table:table-cell office:value-type="float" office:value="1883085.49" table:style-name="ce16">
            <text:p>1883085,4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107:12285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2:010107:12286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107:12287</text:p>
          </table:table-cell>
          <table:table-cell office:value-type="float" office:value="1872594.76" table:style-name="ce16">
            <text:p>1872594,7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2:010107:12288</text:p>
          </table:table-cell>
          <table:table-cell office:value-type="float" office:value="1909312.3" table:style-name="ce16">
            <text:p>1909312,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2:010107:12233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2:010107:12234</text:p>
          </table:table-cell>
          <table:table-cell office:value-type="float" office:value="1877840.12" table:style-name="ce16">
            <text:p>1877840,1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2:010107:12235</text:p>
          </table:table-cell>
          <table:table-cell office:value-type="float" office:value="1914557.66" table:style-name="ce16">
            <text:p>1914557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107:12236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2:010107:12237</text:p>
          </table:table-cell>
          <table:table-cell office:value-type="float" office:value="2738079.73" table:style-name="ce16">
            <text:p>2738079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2:010107:12238</text:p>
          </table:table-cell>
          <table:table-cell office:value-type="float" office:value="2738079.73" table:style-name="ce16">
            <text:p>2738079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2:010107:12239</text:p>
          </table:table-cell>
          <table:table-cell office:value-type="float" office:value="1919803.02" table:style-name="ce16">
            <text:p>1919803,0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2:010107:12289</text:p>
          </table:table-cell>
          <table:table-cell office:value-type="float" office:value="2738079.73" table:style-name="ce16">
            <text:p>2738079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107:12290</text:p>
          </table:table-cell>
          <table:table-cell office:value-type="float" office:value="2717098.27" table:style-name="ce16">
            <text:p>2717098,2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107:12291</text:p>
          </table:table-cell>
          <table:table-cell office:value-type="float" office:value="2743325.09" table:style-name="ce16">
            <text:p>2743325,0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107:12292</text:p>
          </table:table-cell>
          <table:table-cell office:value-type="float" office:value="2748570.46" table:style-name="ce16">
            <text:p>2748570,4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107:12293</text:p>
          </table:table-cell>
          <table:table-cell office:value-type="float" office:value="2727589" table:style-name="ce16">
            <text:p>27275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2:010107:12240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2:010107:12241</text:p>
          </table:table-cell>
          <table:table-cell office:value-type="float" office:value="2727589" table:style-name="ce16">
            <text:p>27275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2:010107:12242</text:p>
          </table:table-cell>
          <table:table-cell office:value-type="float" office:value="2717098.27" table:style-name="ce16">
            <text:p>2717098,2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2:010107:12243</text:p>
          </table:table-cell>
          <table:table-cell office:value-type="float" office:value="1914557.66" table:style-name="ce16">
            <text:p>1914557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2:010107:12244</text:p>
          </table:table-cell>
          <table:table-cell office:value-type="float" office:value="1872594.76" table:style-name="ce16">
            <text:p>1872594,7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2:010107:12245</text:p>
          </table:table-cell>
          <table:table-cell office:value-type="float" office:value="3676999.78" table:style-name="ce16">
            <text:p>3676999,7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107:12246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107:12185</text:p>
          </table:table-cell>
          <table:table-cell office:value-type="float" office:value="237779377.56" table:style-name="ce16">
            <text:p>237779377,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107:12186</text:p>
          </table:table-cell>
          <table:table-cell office:value-type="float" office:value="1919803.02" table:style-name="ce16">
            <text:p>1919803,0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107:12187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107:12188</text:p>
          </table:table-cell>
          <table:table-cell office:value-type="float" office:value="1919803.02" table:style-name="ce16">
            <text:p>1919803,0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107:12189</text:p>
          </table:table-cell>
          <table:table-cell office:value-type="float" office:value="1877840.12" table:style-name="ce16">
            <text:p>1877840,1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107:12190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22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0B667146361317F513146366AB72D6D1FAA14A5BE0E691E153265EA857E0AA1B66929108580C209F653D20183559EFC1500DF6340399E6D9EDEB5274F76626B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26T06:18:41Z</dc:date>
    <meta:print-date>2021-01-19T14:00:54Z</meta:print-date>
  </office:meta>
</office:document-meta>
</file>