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5</text:p>
          </table:table-cell>
          <table:table-cell table:number-columns-repeated="2" table:style-name="ce5"/>
          <table:table-cell office:value-type="date" office:date-value="2022-05-19T00:00:00" table:style-name="ce6">
            <text:p>19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13" table:formula="of:=[.E7]+[.E8]" table:style-name="ce11">
            <text:p>13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9" table:style-name="ce13">
            <text:p>95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" table:style-name="ce13">
            <text:p>3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6:8056</text:p>
          </table:table-cell>
          <table:table-cell office:value-type="float" office:value="1389775.72" table:style-name="ce16">
            <text:p>1389775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130101:5123</text:p>
          </table:table-cell>
          <table:table-cell office:value-type="float" office:value="1605089.61" table:style-name="ce16">
            <text:p>1605089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160101:2166</text:p>
          </table:table-cell>
          <table:table-cell office:value-type="float" office:value="1075498.68" table:style-name="ce16">
            <text:p>1075498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2:010102:2881</text:p>
          </table:table-cell>
          <table:table-cell office:value-type="float" office:value="2117288.33" table:style-name="ce16">
            <text:p>2117288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3:210101:3170</text:p>
          </table:table-cell>
          <table:table-cell office:value-type="float" office:value="659506.99" table:style-name="ce16">
            <text:p>659506,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4:010102:12914</text:p>
          </table:table-cell>
          <table:table-cell office:value-type="float" office:value="1686373.84" table:style-name="ce16">
            <text:p>1686373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4:020105:2405</text:p>
          </table:table-cell>
          <table:table-cell office:value-type="float" office:value="1568165.97" table:style-name="ce16">
            <text:p>1568165,9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4:110401:1218</text:p>
          </table:table-cell>
          <table:table-cell office:value-type="float" office:value="777574.82" table:style-name="ce16">
            <text:p>777574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160101:4284</text:p>
          </table:table-cell>
          <table:table-cell office:value-type="float" office:value="1892761.47" table:style-name="ce16">
            <text:p>1892761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7:010102:6252</text:p>
          </table:table-cell>
          <table:table-cell office:value-type="float" office:value="1816326.87" table:style-name="ce16">
            <text:p>1816326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8:130101:2381</text:p>
          </table:table-cell>
          <table:table-cell office:value-type="float" office:value="837300.3" table:style-name="ce16">
            <text:p>837300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090101:4374</text:p>
          </table:table-cell>
          <table:table-cell office:value-type="float" office:value="795974.71" table:style-name="ce16">
            <text:p>795974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090101:4375</text:p>
          </table:table-cell>
          <table:table-cell office:value-type="float" office:value="1781156.51" table:style-name="ce16">
            <text:p>1781156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090101:4376</text:p>
          </table:table-cell>
          <table:table-cell office:value-type="float" office:value="1246157.1200000001" table:style-name="ce16">
            <text:p>1246157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1:090101:4377</text:p>
          </table:table-cell>
          <table:table-cell office:value-type="float" office:value="1117844.26" table:style-name="ce16">
            <text:p>1117844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1:090101:4378</text:p>
          </table:table-cell>
          <table:table-cell office:value-type="float" office:value="1813778.43" table:style-name="ce16">
            <text:p>1813778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1:090101:4379</text:p>
          </table:table-cell>
          <table:table-cell office:value-type="float" office:value="798149.5" table:style-name="ce16">
            <text:p>798149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1:090101:4380</text:p>
          </table:table-cell>
          <table:table-cell office:value-type="float" office:value="769877.18" table:style-name="ce16">
            <text:p>769877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090101:4381</text:p>
          </table:table-cell>
          <table:table-cell office:value-type="float" office:value="815547.85" table:style-name="ce16">
            <text:p>815547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1:090101:4382</text:p>
          </table:table-cell>
          <table:table-cell office:value-type="float" office:value="789450.32" table:style-name="ce16">
            <text:p>789450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1:090101:4383</text:p>
          </table:table-cell>
          <table:table-cell office:value-type="float" office:value="809023.47" table:style-name="ce16">
            <text:p>809023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1:090101:4384</text:p>
          </table:table-cell>
          <table:table-cell office:value-type="float" office:value="791625.12" table:style-name="ce16">
            <text:p>791625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1:090101:4385</text:p>
          </table:table-cell>
          <table:table-cell office:value-type="float" office:value="806848.68" table:style-name="ce16">
            <text:p>806848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1:090101:4386</text:p>
          </table:table-cell>
          <table:table-cell office:value-type="float" office:value="785100.74" table:style-name="ce16">
            <text:p>785100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1:090101:4387</text:p>
          </table:table-cell>
          <table:table-cell office:value-type="float" office:value="1163514.94" table:style-name="ce16">
            <text:p>1163514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1:090101:4388</text:p>
          </table:table-cell>
          <table:table-cell office:value-type="float" office:value="1626746.12" table:style-name="ce16">
            <text:p>1626746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090101:4389</text:p>
          </table:table-cell>
          <table:table-cell office:value-type="float" office:value="719856.91" table:style-name="ce16">
            <text:p>719856,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090101:4390</text:p>
          </table:table-cell>
          <table:table-cell office:value-type="float" office:value="813373.06" table:style-name="ce16">
            <text:p>813373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090101:4391</text:p>
          </table:table-cell>
          <table:table-cell office:value-type="float" office:value="795974.71" table:style-name="ce16">
            <text:p>795974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090101:4392</text:p>
          </table:table-cell>
          <table:table-cell office:value-type="float" office:value="782925.94" table:style-name="ce16">
            <text:p>782925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090101:4393</text:p>
          </table:table-cell>
          <table:table-cell office:value-type="float" office:value="1187437.68" table:style-name="ce16">
            <text:p>1187437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090101:4394</text:p>
          </table:table-cell>
          <table:table-cell office:value-type="float" office:value="1613697.36" table:style-name="ce16">
            <text:p>1613697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090101:4395</text:p>
          </table:table-cell>
          <table:table-cell office:value-type="float" office:value="711157.73" table:style-name="ce16">
            <text:p>711157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090101:4396</text:p>
          </table:table-cell>
          <table:table-cell office:value-type="float" office:value="1080872.76" table:style-name="ce16">
            <text:p>1080872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130101:4992</text:p>
          </table:table-cell>
          <table:table-cell office:value-type="float" office:value="452243.02" table:style-name="ce16">
            <text:p>452243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190101:2538</text:p>
          </table:table-cell>
          <table:table-cell office:value-type="float" office:value="707745.19" table:style-name="ce16">
            <text:p>707745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210401:3222</text:p>
          </table:table-cell>
          <table:table-cell office:value-type="float" office:value="419350.43" table:style-name="ce16">
            <text:p>419350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220301:9300</text:p>
          </table:table-cell>
          <table:table-cell office:value-type="float" office:value="2632322.86" table:style-name="ce16">
            <text:p>2632322,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10301:1354</text:p>
          </table:table-cell>
          <table:table-cell office:value-type="float" office:value="2551654.4300000002" table:style-name="ce16">
            <text:p>2551654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090101:3873</text:p>
          </table:table-cell>
          <table:table-cell office:value-type="float" office:value="577967.93000000005" table:style-name="ce16">
            <text:p>577967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090103:1804</text:p>
          </table:table-cell>
          <table:table-cell office:value-type="float" office:value="1429096.04" table:style-name="ce16">
            <text:p>1429096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170102:3088</text:p>
          </table:table-cell>
          <table:table-cell office:value-type="float" office:value="1728639.9" table:style-name="ce16">
            <text:p>1728639,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4:010103:4471</text:p>
          </table:table-cell>
          <table:table-cell office:value-type="float" office:value="2077710.06" table:style-name="ce16">
            <text:p>2077710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5:020101:4538</text:p>
          </table:table-cell>
          <table:table-cell office:value-type="float" office:value="544635.32999999996" table:style-name="ce16">
            <text:p>544635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6:010102:6252</text:p>
          </table:table-cell>
          <table:table-cell office:value-type="float" office:value="769105.71" table:style-name="ce16">
            <text:p>769105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6:010103:3781</text:p>
          </table:table-cell>
          <table:table-cell office:value-type="float" office:value="1188979.9099999999" table:style-name="ce16">
            <text:p>1188979,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20:2997</text:p>
          </table:table-cell>
          <table:table-cell office:value-type="float" office:value="6581065.3700000001" table:style-name="ce16">
            <text:p>6581065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25:1351</text:p>
          </table:table-cell>
          <table:table-cell office:value-type="float" office:value="2753543.43" table:style-name="ce16">
            <text:p>2753543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33:1672</text:p>
          </table:table-cell>
          <table:table-cell office:value-type="float" office:value="1758284.94" table:style-name="ce16">
            <text:p>1758284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34:5628</text:p>
          </table:table-cell>
          <table:table-cell office:value-type="float" office:value="1830870.44" table:style-name="ce16">
            <text:p>1830870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9:010110:32179</text:p>
          </table:table-cell>
          <table:table-cell office:value-type="float" office:value="438666.41" table:style-name="ce16">
            <text:p>438666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9:010113:28833</text:p>
          </table:table-cell>
          <table:table-cell office:value-type="float" office:value="136267.54" table:style-name="ce16">
            <text:p>136267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1:010113:8253</text:p>
          </table:table-cell>
          <table:table-cell office:value-type="float" office:value="1632556.79" table:style-name="ce16">
            <text:p>1632556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01:17494</text:p>
          </table:table-cell>
          <table:table-cell office:value-type="float" office:value="2752813.21" table:style-name="ce16">
            <text:p>2752813,2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01:18123</text:p>
          </table:table-cell>
          <table:table-cell office:value-type="float" office:value="4093097.11" table:style-name="ce16">
            <text:p>4093097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03:1016</text:p>
          </table:table-cell>
          <table:table-cell office:value-type="float" office:value="1736598.3" table:style-name="ce16">
            <text:p>1736598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17:19795</text:p>
          </table:table-cell>
          <table:table-cell office:value-type="float" office:value="3266651.05" table:style-name="ce16">
            <text:p>3266651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18:4288</text:p>
          </table:table-cell>
          <table:table-cell office:value-type="float" office:value="2051682.82" table:style-name="ce16">
            <text:p>2051682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306:6903</text:p>
          </table:table-cell>
          <table:table-cell office:value-type="float" office:value="2908764.87" table:style-name="ce16">
            <text:p>2908764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8:5806</text:p>
          </table:table-cell>
          <table:table-cell office:value-type="float" office:value="177731.85" table:style-name="ce16">
            <text:p>177731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4:010101:7586</text:p>
          </table:table-cell>
          <table:table-cell office:value-type="float" office:value="1583509.95" table:style-name="ce16">
            <text:p>1583509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10104:6280</text:p>
          </table:table-cell>
          <table:table-cell office:value-type="float" office:value="2236260.89" table:style-name="ce16">
            <text:p>2236260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10105:24265</text:p>
          </table:table-cell>
          <table:table-cell office:value-type="float" office:value="81221.58" table:style-name="ce16">
            <text:p>81221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10110:14754</text:p>
          </table:table-cell>
          <table:table-cell office:value-type="float" office:value="2382319.66" table:style-name="ce16">
            <text:p>2382319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10110:14756</text:p>
          </table:table-cell>
          <table:table-cell office:value-type="float" office:value="1469172.47" table:style-name="ce16">
            <text:p>1469172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11:1405</text:p>
          </table:table-cell>
          <table:table-cell office:value-type="float" office:value="2309500.52" table:style-name="ce16">
            <text:p>2309500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30101:7805</text:p>
          </table:table-cell>
          <table:table-cell office:value-type="float" office:value="2525106.77" table:style-name="ce16">
            <text:p>2525106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30101:7806</text:p>
          </table:table-cell>
          <table:table-cell office:value-type="float" office:value="1849698.27" table:style-name="ce16">
            <text:p>1849698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30102:7153</text:p>
          </table:table-cell>
          <table:table-cell office:value-type="float" office:value="3506935.5" table:style-name="ce16">
            <text:p>3506935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30102:7154</text:p>
          </table:table-cell>
          <table:table-cell office:value-type="float" office:value="1740053.24" table:style-name="ce16">
            <text:p>1740053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4:030102:7155</text:p>
          </table:table-cell>
          <table:table-cell office:value-type="float" office:value="2514261.96" table:style-name="ce16">
            <text:p>2514261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40102:11506</text:p>
          </table:table-cell>
          <table:table-cell office:value-type="float" office:value="2302819.19" table:style-name="ce16">
            <text:p>2302819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40102:15865</text:p>
          </table:table-cell>
          <table:table-cell office:value-type="float" office:value="1394273.95" table:style-name="ce16">
            <text:p>1394273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40102:15866</text:p>
          </table:table-cell>
          <table:table-cell office:value-type="float" office:value="853246.04" table:style-name="ce16">
            <text:p>853246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40102:15867</text:p>
          </table:table-cell>
          <table:table-cell office:value-type="float" office:value="829033.61" table:style-name="ce16">
            <text:p>829033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40102:15868</text:p>
          </table:table-cell>
          <table:table-cell office:value-type="float" office:value="811116.41" table:style-name="ce16">
            <text:p>811116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40102:15869</text:p>
          </table:table-cell>
          <table:table-cell office:value-type="float" office:value="1612601.74" table:style-name="ce16">
            <text:p>1612601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10103:4684</text:p>
          </table:table-cell>
          <table:table-cell office:value-type="float" office:value="3476523.65" table:style-name="ce16">
            <text:p>3476523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30601:418</text:p>
          </table:table-cell>
          <table:table-cell office:value-type="float" office:value="1638638.88" table:style-name="ce16">
            <text:p>1638638,8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60102:5483</text:p>
          </table:table-cell>
          <table:table-cell office:value-type="float" office:value="261983.73" table:style-name="ce16">
            <text:p>261983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90105:3974</text:p>
          </table:table-cell>
          <table:table-cell office:value-type="float" office:value="4910602.8899999997" table:style-name="ce16">
            <text:p>4910602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38:65</text:p>
          </table:table-cell>
          <table:table-cell office:value-type="float" office:value="2953471.99" table:style-name="ce16">
            <text:p>2953471,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38:67</text:p>
          </table:table-cell>
          <table:table-cell office:value-type="float" office:value="8682749.0099999998" table:style-name="ce16">
            <text:p>8682749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39:27</text:p>
          </table:table-cell>
          <table:table-cell office:value-type="float" office:value="13688134.59" table:style-name="ce16">
            <text:p>13688134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40:1012</text:p>
          </table:table-cell>
          <table:table-cell office:value-type="float" office:value="57043297.869999997" table:style-name="ce16">
            <text:p>57043297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51:7387</text:p>
          </table:table-cell>
          <table:table-cell office:value-type="float" office:value="10516.33" table:style-name="ce16">
            <text:p>10516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68:2243</text:p>
          </table:table-cell>
          <table:table-cell office:value-type="float" office:value="539007.49" table:style-name="ce16">
            <text:p>539007,4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68:2246</text:p>
          </table:table-cell>
          <table:table-cell office:value-type="float" office:value="707411.3" table:style-name="ce16">
            <text:p>707411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68:2247</text:p>
          </table:table-cell>
          <table:table-cell office:value-type="float" office:value="2102821.1" table:style-name="ce16">
            <text:p>2102821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68:2256</text:p>
          </table:table-cell>
          <table:table-cell office:value-type="float" office:value="1200248.98" table:style-name="ce16">
            <text:p>1200248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68:2263</text:p>
          </table:table-cell>
          <table:table-cell office:value-type="float" office:value="27858.77" table:style-name="ce16">
            <text:p>27858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68:2266</text:p>
          </table:table-cell>
          <table:table-cell office:value-type="float" office:value="38126.300000000003" table:style-name="ce16">
            <text:p>38126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68:2507</text:p>
          </table:table-cell>
          <table:table-cell office:value-type="float" office:value="79127.740000000005" table:style-name="ce16">
            <text:p>79127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68:2509</text:p>
          </table:table-cell>
          <table:table-cell office:value-type="float" office:value="66622.44" table:style-name="ce16">
            <text:p>66622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68:2510</text:p>
          </table:table-cell>
          <table:table-cell office:value-type="float" office:value="616812.78" table:style-name="ce16">
            <text:p>616812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68:2512</text:p>
          </table:table-cell>
          <table:table-cell office:value-type="float" office:value="155427.78" table:style-name="ce16">
            <text:p>155427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68:2517</text:p>
          </table:table-cell>
          <table:table-cell office:value-type="float" office:value="1719205.69" table:style-name="ce16">
            <text:p>1719205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68:2741</text:p>
          </table:table-cell>
          <table:table-cell office:value-type="float" office:value="67530.87" table:style-name="ce16">
            <text:p>67530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68:2749</text:p>
          </table:table-cell>
          <table:table-cell office:value-type="float" office:value="1297556.26" table:style-name="ce16">
            <text:p>1297556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68:2768</text:p>
          </table:table-cell>
          <table:table-cell office:value-type="float" office:value="573260.63" table:style-name="ce16">
            <text:p>573260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68:2771</text:p>
          </table:table-cell>
          <table:table-cell office:value-type="float" office:value="953108.09" table:style-name="ce16">
            <text:p>953108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68:2779</text:p>
          </table:table-cell>
          <table:table-cell office:value-type="float" office:value="54155.34" table:style-name="ce16">
            <text:p>54155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68:2782</text:p>
          </table:table-cell>
          <table:table-cell office:value-type="float" office:value="273119.25" table:style-name="ce16">
            <text:p>273119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3:4356</text:p>
          </table:table-cell>
          <table:table-cell office:value-type="float" office:value="230700.17" table:style-name="ce16">
            <text:p>230700,1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3:4357</text:p>
          </table:table-cell>
          <table:table-cell office:value-type="float" office:value="194239.75" table:style-name="ce16">
            <text:p>194239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3:4358</text:p>
          </table:table-cell>
          <table:table-cell office:value-type="float" office:value="201170.54" table:style-name="ce16">
            <text:p>201170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03:4364</text:p>
          </table:table-cell>
          <table:table-cell office:value-type="float" office:value="28520.57" table:style-name="ce16">
            <text:p>28520,5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3:4403</text:p>
          </table:table-cell>
          <table:table-cell office:value-type="float" office:value="1501186.47" table:style-name="ce16">
            <text:p>1501186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03:4470</text:p>
          </table:table-cell>
          <table:table-cell office:value-type="float" office:value="177687.6" table:style-name="ce16">
            <text:p>177687,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03:4471</text:p>
          </table:table-cell>
          <table:table-cell office:value-type="float" office:value="20347.98" table:style-name="ce16">
            <text:p>20347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304:1832</text:p>
          </table:table-cell>
          <table:table-cell office:value-type="float" office:value="4979338.55" table:style-name="ce16">
            <text:p>4979338,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305:3695</text:p>
          </table:table-cell>
          <table:table-cell office:value-type="float" office:value="204280.7" table:style-name="ce16">
            <text:p>204280,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305:3702</text:p>
          </table:table-cell>
          <table:table-cell office:value-type="float" office:value="118267.77" table:style-name="ce16">
            <text:p>118267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05:3711</text:p>
          </table:table-cell>
          <table:table-cell office:value-type="float" office:value="130788.44" table:style-name="ce16">
            <text:p>130788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305:3713</text:p>
          </table:table-cell>
          <table:table-cell office:value-type="float" office:value="41727.14" table:style-name="ce16">
            <text:p>41727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305:3718</text:p>
          </table:table-cell>
          <table:table-cell office:value-type="float" office:value="32032.95" table:style-name="ce16">
            <text:p>32032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310:14035</text:p>
          </table:table-cell>
          <table:table-cell office:value-type="float" office:value="327462.40999999997" table:style-name="ce16">
            <text:p>327462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601:2120</text:p>
          </table:table-cell>
          <table:table-cell office:value-type="float" office:value="8934651.1600000001" table:style-name="ce16">
            <text:p>8934651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3:010110:416</text:p>
          </table:table-cell>
          <table:table-cell office:value-type="float" office:value="2376600.37" table:style-name="ce16">
            <text:p>2376600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3:040201:705</text:p>
          </table:table-cell>
          <table:table-cell office:value-type="float" office:value="45465.61" table:style-name="ce16">
            <text:p>45465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3:050501:603</text:p>
          </table:table-cell>
          <table:table-cell office:value-type="float" office:value="926707.8" table:style-name="ce16">
            <text:p>926707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3:060201:48</text:p>
          </table:table-cell>
          <table:table-cell office:value-type="float" office:value="37978.18" table:style-name="ce16">
            <text:p>37978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02:6490</text:p>
          </table:table-cell>
          <table:table-cell office:value-type="float" office:value="807089.02" table:style-name="ce16">
            <text:p>807089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80201:1710</text:p>
          </table:table-cell>
          <table:table-cell office:value-type="float" office:value="286104.25" table:style-name="ce16">
            <text:p>286104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80201:1715</text:p>
          </table:table-cell>
          <table:table-cell office:value-type="float" office:value="78065.960000000006" table:style-name="ce16">
            <text:p>78065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80201:1736</text:p>
          </table:table-cell>
          <table:table-cell office:value-type="float" office:value="186986.61" table:style-name="ce16">
            <text:p>186986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80201:1748</text:p>
          </table:table-cell>
          <table:table-cell office:value-type="float" office:value="1999364.41" table:style-name="ce16">
            <text:p>1999364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80201:1750</text:p>
          </table:table-cell>
          <table:table-cell office:value-type="float" office:value="100842.83" table:style-name="ce16">
            <text:p>100842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190101:1634</text:p>
          </table:table-cell>
          <table:table-cell office:value-type="float" office:value="287376.23" table:style-name="ce16">
            <text:p>287376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190101:1635</text:p>
          </table:table-cell>
          <table:table-cell office:value-type="float" office:value="752082.55" table:style-name="ce16">
            <text:p>752082,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190101:1648</text:p>
          </table:table-cell>
          <table:table-cell office:value-type="float" office:value="297385.11" table:style-name="ce16">
            <text:p>297385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190101:1654</text:p>
          </table:table-cell>
          <table:table-cell office:value-type="float" office:value="249403.61" table:style-name="ce16">
            <text:p>249403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190101:1656</text:p>
          </table:table-cell>
          <table:table-cell office:value-type="float" office:value="400495.5" table:style-name="ce16">
            <text:p>400495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90101:1661</text:p>
          </table:table-cell>
          <table:table-cell office:value-type="float" office:value="725634.61" table:style-name="ce16">
            <text:p>725634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90101:3</text:p>
          </table:table-cell>
          <table:table-cell office:value-type="float" office:value="7686235.96" table:style-name="ce16">
            <text:p>7686235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190102:2534</text:p>
          </table:table-cell>
          <table:table-cell office:value-type="float" office:value="120512.65" table:style-name="ce16">
            <text:p>120512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190102:2588</text:p>
          </table:table-cell>
          <table:table-cell office:value-type="float" office:value="17459.82" table:style-name="ce16">
            <text:p>17459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190102:271</text:p>
          </table:table-cell>
          <table:table-cell office:value-type="float" office:value="1341240.1000000001" table:style-name="ce16">
            <text:p>1341240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190102:2834</text:p>
          </table:table-cell>
          <table:table-cell office:value-type="float" office:value="243954.23" table:style-name="ce16">
            <text:p>243954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190102:2868</text:p>
          </table:table-cell>
          <table:table-cell office:value-type="float" office:value="97218.31" table:style-name="ce16">
            <text:p>97218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5:010105:245</text:p>
          </table:table-cell>
          <table:table-cell office:value-type="float" office:value="4366518.93" table:style-name="ce16">
            <text:p>4366518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5:040101:1560</text:p>
          </table:table-cell>
          <table:table-cell office:value-type="float" office:value="6595329.8700000001" table:style-name="ce16">
            <text:p>6595329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5:040201:178</text:p>
          </table:table-cell>
          <table:table-cell office:value-type="float" office:value="171046.77" table:style-name="ce16">
            <text:p>171046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5:060101:1592</text:p>
          </table:table-cell>
          <table:table-cell office:value-type="float" office:value="10350190.439999999" table:style-name="ce16">
            <text:p>10350190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5:060401:2110</text:p>
          </table:table-cell>
          <table:table-cell office:value-type="float" office:value="3020643.83" table:style-name="ce16">
            <text:p>3020643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68:2792</text:p>
          </table:table-cell>
          <table:table-cell office:value-type="float" office:value="36682.11" table:style-name="ce16">
            <text:p>36682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68:2794</text:p>
          </table:table-cell>
          <table:table-cell office:value-type="float" office:value="177033.4" table:style-name="ce16">
            <text:p>177033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68:2796</text:p>
          </table:table-cell>
          <table:table-cell office:value-type="float" office:value="186659.51" table:style-name="ce16">
            <text:p>186659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68:280</text:p>
          </table:table-cell>
          <table:table-cell office:value-type="float" office:value="712323.25" table:style-name="ce16">
            <text:p>712323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68:2806</text:p>
          </table:table-cell>
          <table:table-cell office:value-type="float" office:value="85871.25" table:style-name="ce16">
            <text:p>85871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69:324</text:p>
          </table:table-cell>
          <table:table-cell office:value-type="float" office:value="218496.05" table:style-name="ce16">
            <text:p>218496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69:38</text:p>
          </table:table-cell>
          <table:table-cell office:value-type="float" office:value="110450.93" table:style-name="ce16">
            <text:p>110450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02:7921</text:p>
          </table:table-cell>
          <table:table-cell office:value-type="float" office:value="101253.51" table:style-name="ce16">
            <text:p>101253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02:7930</text:p>
          </table:table-cell>
          <table:table-cell office:value-type="float" office:value="185556.11" table:style-name="ce16">
            <text:p>185556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02:7938</text:p>
          </table:table-cell>
          <table:table-cell office:value-type="float" office:value="217777.4" table:style-name="ce16">
            <text:p>217777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02:7939</text:p>
          </table:table-cell>
          <table:table-cell office:value-type="float" office:value="120707.02" table:style-name="ce16">
            <text:p>120707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02:7946</text:p>
          </table:table-cell>
          <table:table-cell office:value-type="float" office:value="104482.03" table:style-name="ce16">
            <text:p>104482,0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02:7947</text:p>
          </table:table-cell>
          <table:table-cell office:value-type="float" office:value="383282.44" table:style-name="ce16">
            <text:p>383282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02:7952</text:p>
          </table:table-cell>
          <table:table-cell office:value-type="float" office:value="563659.16" table:style-name="ce16">
            <text:p>563659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02:7953</text:p>
          </table:table-cell>
          <table:table-cell office:value-type="float" office:value="79888.23" table:style-name="ce16">
            <text:p>79888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03:2956</text:p>
          </table:table-cell>
          <table:table-cell office:value-type="float" office:value="70483.520000000004" table:style-name="ce16">
            <text:p>70483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03:2966</text:p>
          </table:table-cell>
          <table:table-cell office:value-type="float" office:value="36661651.380000003" table:style-name="ce16">
            <text:p>36661651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03:3144</text:p>
          </table:table-cell>
          <table:table-cell office:value-type="float" office:value="16809.45" table:style-name="ce16">
            <text:p>16809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1:000000:2658</text:p>
          </table:table-cell>
          <table:table-cell office:value-type="float" office:value="414327.33" table:style-name="ce16">
            <text:p>414327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1:000000:266</text:p>
          </table:table-cell>
          <table:table-cell office:value-type="float" office:value="28622.74" table:style-name="ce16">
            <text:p>28622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1:000000:2665</text:p>
          </table:table-cell>
          <table:table-cell office:value-type="float" office:value="470508.85" table:style-name="ce16">
            <text:p>470508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1:000000:2676</text:p>
          </table:table-cell>
          <table:table-cell office:value-type="float" office:value="457795.8" table:style-name="ce16">
            <text:p>457795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1:000000:2682</text:p>
          </table:table-cell>
          <table:table-cell office:value-type="float" office:value="1143590.28" table:style-name="ce16">
            <text:p>1143590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00000:2718</text:p>
          </table:table-cell>
          <table:table-cell office:value-type="float" office:value="623259.97" table:style-name="ce16">
            <text:p>623259,9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00000:2719</text:p>
          </table:table-cell>
          <table:table-cell office:value-type="float" office:value="478663.86" table:style-name="ce16">
            <text:p>478663,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4:030201:900</text:p>
          </table:table-cell>
          <table:table-cell office:value-type="float" office:value="479056.91" table:style-name="ce16">
            <text:p>479056,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4:080101:1643</text:p>
          </table:table-cell>
          <table:table-cell office:value-type="float" office:value="92267.16" table:style-name="ce16">
            <text:p>92267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4:090201:1142</text:p>
          </table:table-cell>
          <table:table-cell office:value-type="float" office:value="943976.59" table:style-name="ce16">
            <text:p>943976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4:100101:242</text:p>
          </table:table-cell>
          <table:table-cell office:value-type="float" office:value="138693.89000000001" table:style-name="ce16">
            <text:p>138693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4:120201:1999</text:p>
          </table:table-cell>
          <table:table-cell office:value-type="float" office:value="1233149.92" table:style-name="ce16">
            <text:p>1233149,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4:130101:3083</text:p>
          </table:table-cell>
          <table:table-cell office:value-type="float" office:value="530971.86" table:style-name="ce16">
            <text:p>530971,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4:130101:9889</text:p>
          </table:table-cell>
          <table:table-cell office:value-type="float" office:value="39676.46" table:style-name="ce16">
            <text:p>39676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0:050401:307</text:p>
          </table:table-cell>
          <table:table-cell office:value-type="float" office:value="1424135.12" table:style-name="ce16">
            <text:p>1424135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0:100601:15</text:p>
          </table:table-cell>
          <table:table-cell office:value-type="float" office:value="143235.1" table:style-name="ce16">
            <text:p>143235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0:120501:76</text:p>
          </table:table-cell>
          <table:table-cell office:value-type="float" office:value="764342.85" table:style-name="ce16">
            <text:p>764342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0:120501:78</text:p>
          </table:table-cell>
          <table:table-cell office:value-type="float" office:value="4716686.99" table:style-name="ce16">
            <text:p>4716686,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0:120501:80</text:p>
          </table:table-cell>
          <table:table-cell office:value-type="float" office:value="5646668.5" table:style-name="ce16">
            <text:p>5646668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0:120501:81</text:p>
          </table:table-cell>
          <table:table-cell office:value-type="float" office:value="1308540.3600000001" table:style-name="ce16">
            <text:p>1308540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0:120501:83</text:p>
          </table:table-cell>
          <table:table-cell office:value-type="float" office:value="4590933.07" table:style-name="ce16">
            <text:p>4590933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1:000000:3465</text:p>
          </table:table-cell>
          <table:table-cell office:value-type="float" office:value="477188.95" table:style-name="ce16">
            <text:p>477188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1:000000:35</text:p>
          </table:table-cell>
          <table:table-cell office:value-type="float" office:value="3346881.59" table:style-name="ce16">
            <text:p>3346881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000000:354</text:p>
          </table:table-cell>
          <table:table-cell office:value-type="float" office:value="10249435.710000001" table:style-name="ce16">
            <text:p>10249435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000000:3683</text:p>
          </table:table-cell>
          <table:table-cell office:value-type="float" office:value="50833.79" table:style-name="ce16">
            <text:p>50833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000000:3684</text:p>
          </table:table-cell>
          <table:table-cell office:value-type="float" office:value="10728.74" table:style-name="ce16">
            <text:p>10728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000000:37</text:p>
          </table:table-cell>
          <table:table-cell office:value-type="float" office:value="1033210.19" table:style-name="ce16">
            <text:p>1033210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010101:1958</text:p>
          </table:table-cell>
          <table:table-cell office:value-type="float" office:value="400044.1" table:style-name="ce16">
            <text:p>400044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010101:1992</text:p>
          </table:table-cell>
          <table:table-cell office:value-type="float" office:value="902535.64" table:style-name="ce16">
            <text:p>902535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010101:2021</text:p>
          </table:table-cell>
          <table:table-cell office:value-type="float" office:value="459985.4" table:style-name="ce16">
            <text:p>459985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1:010101:2070</text:p>
          </table:table-cell>
          <table:table-cell office:value-type="float" office:value="119907.2" table:style-name="ce16">
            <text:p>119907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1:010101:2478</text:p>
          </table:table-cell>
          <table:table-cell office:value-type="float" office:value="3123468.73" table:style-name="ce16">
            <text:p>3123468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1:010101:2532</text:p>
          </table:table-cell>
          <table:table-cell office:value-type="float" office:value="499147.44" table:style-name="ce16">
            <text:p>499147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1:010101:2547</text:p>
          </table:table-cell>
          <table:table-cell office:value-type="float" office:value="1667871.4" table:style-name="ce16">
            <text:p>1667871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1:010101:379</text:p>
          </table:table-cell>
          <table:table-cell office:value-type="float" office:value="4452351.63" table:style-name="ce16">
            <text:p>4452351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1:010102:2857</text:p>
          </table:table-cell>
          <table:table-cell office:value-type="float" office:value="11373474.199999999" table:style-name="ce16">
            <text:p>11373474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010102:2976</text:p>
          </table:table-cell>
          <table:table-cell office:value-type="float" office:value="223566.5" table:style-name="ce16">
            <text:p>223566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010102:2981</text:p>
          </table:table-cell>
          <table:table-cell office:value-type="float" office:value="4290718.49" table:style-name="ce16">
            <text:p>4290718,4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1:010102:2982</text:p>
          </table:table-cell>
          <table:table-cell office:value-type="float" office:value="7868197.0999999996" table:style-name="ce16">
            <text:p>7868197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010102:301</text:p>
          </table:table-cell>
          <table:table-cell office:value-type="float" office:value="4172113.65" table:style-name="ce16">
            <text:p>4172113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1:010102:302</text:p>
          </table:table-cell>
          <table:table-cell office:value-type="float" office:value="2705938.56" table:style-name="ce16">
            <text:p>2705938,5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1:010102:4320</text:p>
          </table:table-cell>
          <table:table-cell office:value-type="float" office:value="1486138.09" table:style-name="ce16">
            <text:p>1486138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1:010102:4334</text:p>
          </table:table-cell>
          <table:table-cell office:value-type="float" office:value="1423486.88" table:style-name="ce16">
            <text:p>1423486,8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1:010102:4395</text:p>
          </table:table-cell>
          <table:table-cell office:value-type="float" office:value="3409349.94" table:style-name="ce16">
            <text:p>3409349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1:010102:4409</text:p>
          </table:table-cell>
          <table:table-cell office:value-type="float" office:value="1620291.33" table:style-name="ce16">
            <text:p>1620291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1:010102:4427</text:p>
          </table:table-cell>
          <table:table-cell office:value-type="float" office:value="387092.4" table:style-name="ce16">
            <text:p>387092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1:220301:9301</text:p>
          </table:table-cell>
          <table:table-cell office:value-type="float" office:value="5998340.3899999997" table:style-name="ce16">
            <text:p>5998340,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1:230102:3488</text:p>
          </table:table-cell>
          <table:table-cell office:value-type="float" office:value="382081.21" table:style-name="ce16">
            <text:p>382081,2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1:230102:3489</text:p>
          </table:table-cell>
          <table:table-cell office:value-type="float" office:value="642915.31000000006" table:style-name="ce16">
            <text:p>642915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1:240101:7190</text:p>
          </table:table-cell>
          <table:table-cell office:value-type="float" office:value="263640.46000000002" table:style-name="ce16">
            <text:p>263640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2:010103:6971</text:p>
          </table:table-cell>
          <table:table-cell office:value-type="float" office:value="242696.58" table:style-name="ce16">
            <text:p>242696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010103:6972</text:p>
          </table:table-cell>
          <table:table-cell office:value-type="float" office:value="91059.46" table:style-name="ce16">
            <text:p>91059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010401:7787</text:p>
          </table:table-cell>
          <table:table-cell office:value-type="float" office:value="4794160.7" table:style-name="ce16">
            <text:p>4794160,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90701:790</text:p>
          </table:table-cell>
          <table:table-cell office:value-type="float" office:value="1923992.76" table:style-name="ce16">
            <text:p>1923992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130101:2249</text:p>
          </table:table-cell>
          <table:table-cell office:value-type="float" office:value="54329.97" table:style-name="ce16">
            <text:p>54329,9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132201:4812</text:p>
          </table:table-cell>
          <table:table-cell office:value-type="float" office:value="6190753.8499999996" table:style-name="ce16">
            <text:p>6190753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170101:3108</text:p>
          </table:table-cell>
          <table:table-cell office:value-type="float" office:value="753901.66" table:style-name="ce16">
            <text:p>753901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170101:3109</text:p>
          </table:table-cell>
          <table:table-cell office:value-type="float" office:value="1345024.75" table:style-name="ce16">
            <text:p>1345024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171801:3213</text:p>
          </table:table-cell>
          <table:table-cell office:value-type="float" office:value="580954.29" table:style-name="ce16">
            <text:p>580954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180102:5009</text:p>
          </table:table-cell>
          <table:table-cell office:value-type="float" office:value="507842.26" table:style-name="ce16">
            <text:p>507842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180102:5031</text:p>
          </table:table-cell>
          <table:table-cell office:value-type="float" office:value="366750.75" table:style-name="ce16">
            <text:p>366750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180102:5032</text:p>
          </table:table-cell>
          <table:table-cell office:value-type="float" office:value="112548.82" table:style-name="ce16">
            <text:p>112548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180102:5061</text:p>
          </table:table-cell>
          <table:table-cell office:value-type="float" office:value="47010" table:style-name="ce16">
            <text:p>4701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180102:5070</text:p>
          </table:table-cell>
          <table:table-cell office:value-type="float" office:value="53134.42" table:style-name="ce16">
            <text:p>53134,4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180102:5084</text:p>
          </table:table-cell>
          <table:table-cell office:value-type="float" office:value="254302.39" table:style-name="ce16">
            <text:p>254302,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180102:5085</text:p>
          </table:table-cell>
          <table:table-cell office:value-type="float" office:value="206766.66" table:style-name="ce16">
            <text:p>206766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180103:1003</text:p>
          </table:table-cell>
          <table:table-cell office:value-type="float" office:value="97874.01" table:style-name="ce16">
            <text:p>97874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180103:1005</text:p>
          </table:table-cell>
          <table:table-cell office:value-type="float" office:value="48691.09" table:style-name="ce16">
            <text:p>48691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180103:1294</text:p>
          </table:table-cell>
          <table:table-cell office:value-type="float" office:value="87996.84" table:style-name="ce16">
            <text:p>87996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180103:1295</text:p>
          </table:table-cell>
          <table:table-cell office:value-type="float" office:value="148250.76" table:style-name="ce16">
            <text:p>148250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180103:1304</text:p>
          </table:table-cell>
          <table:table-cell office:value-type="float" office:value="254825.93" table:style-name="ce16">
            <text:p>254825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180103:1308</text:p>
          </table:table-cell>
          <table:table-cell office:value-type="float" office:value="74555.05" table:style-name="ce16">
            <text:p>74555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180103:1310</text:p>
          </table:table-cell>
          <table:table-cell office:value-type="float" office:value="53678.28" table:style-name="ce16">
            <text:p>53678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2:180103:1327</text:p>
          </table:table-cell>
          <table:table-cell office:value-type="float" office:value="105179.96" table:style-name="ce16">
            <text:p>105179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180102:5185</text:p>
          </table:table-cell>
          <table:table-cell office:value-type="float" office:value="220421.51" table:style-name="ce16">
            <text:p>220421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180102:832</text:p>
          </table:table-cell>
          <table:table-cell office:value-type="float" office:value="9064586.0899999999" table:style-name="ce16">
            <text:p>9064586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180103:1142</text:p>
          </table:table-cell>
          <table:table-cell office:value-type="float" office:value="100537.81" table:style-name="ce16">
            <text:p>100537,8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180103:1190</text:p>
          </table:table-cell>
          <table:table-cell office:value-type="float" office:value="455251.09" table:style-name="ce16">
            <text:p>455251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180103:1208</text:p>
          </table:table-cell>
          <table:table-cell office:value-type="float" office:value="707020.5" table:style-name="ce16">
            <text:p>707020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180103:1229</text:p>
          </table:table-cell>
          <table:table-cell office:value-type="float" office:value="121188.46" table:style-name="ce16">
            <text:p>121188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180103:1231</text:p>
          </table:table-cell>
          <table:table-cell office:value-type="float" office:value="153957.41" table:style-name="ce16">
            <text:p>153957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180103:1232</text:p>
          </table:table-cell>
          <table:table-cell office:value-type="float" office:value="108092.05" table:style-name="ce16">
            <text:p>108092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180103:1278</text:p>
          </table:table-cell>
          <table:table-cell office:value-type="float" office:value="321507.82" table:style-name="ce16">
            <text:p>321507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1:000000:2721</text:p>
          </table:table-cell>
          <table:table-cell office:value-type="float" office:value="439197.13" table:style-name="ce16">
            <text:p>439197,1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1:000000:2737</text:p>
          </table:table-cell>
          <table:table-cell office:value-type="float" office:value="437491.41" table:style-name="ce16">
            <text:p>437491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1:000000:282</text:p>
          </table:table-cell>
          <table:table-cell office:value-type="float" office:value="655517.85" table:style-name="ce16">
            <text:p>655517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1:000000:2832</text:p>
          </table:table-cell>
          <table:table-cell office:value-type="float" office:value="1804180.91" table:style-name="ce16">
            <text:p>1804180,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1:000000:2840</text:p>
          </table:table-cell>
          <table:table-cell office:value-type="float" office:value="1024128.01" table:style-name="ce16">
            <text:p>1024128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1:000000:2841</text:p>
          </table:table-cell>
          <table:table-cell office:value-type="float" office:value="1158358.3700000001" table:style-name="ce16">
            <text:p>1158358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180103:1336</text:p>
          </table:table-cell>
          <table:table-cell office:value-type="float" office:value="67197.59" table:style-name="ce16">
            <text:p>67197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010101:21</text:p>
          </table:table-cell>
          <table:table-cell office:value-type="float" office:value="646416.71" table:style-name="ce16">
            <text:p>646416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010101:2141</text:p>
          </table:table-cell>
          <table:table-cell office:value-type="float" office:value="322431.14" table:style-name="ce16">
            <text:p>322431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010101:2177</text:p>
          </table:table-cell>
          <table:table-cell office:value-type="float" office:value="446464.54" table:style-name="ce16">
            <text:p>446464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010101:2182</text:p>
          </table:table-cell>
          <table:table-cell office:value-type="float" office:value="295011.84999999998" table:style-name="ce16">
            <text:p>295011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010101:2214</text:p>
          </table:table-cell>
          <table:table-cell office:value-type="float" office:value="1358921.02" table:style-name="ce16">
            <text:p>1358921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010101:2219</text:p>
          </table:table-cell>
          <table:table-cell office:value-type="float" office:value="238583.84" table:style-name="ce16">
            <text:p>238583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010101:2240</text:p>
          </table:table-cell>
          <table:table-cell office:value-type="float" office:value="70509.86" table:style-name="ce16">
            <text:p>70509,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010101:2279</text:p>
          </table:table-cell>
          <table:table-cell office:value-type="float" office:value="1362306.89" table:style-name="ce16">
            <text:p>1362306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010101:2280</text:p>
          </table:table-cell>
          <table:table-cell office:value-type="float" office:value="191747.43" table:style-name="ce16">
            <text:p>191747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010101:2284</text:p>
          </table:table-cell>
          <table:table-cell office:value-type="float" office:value="331511.24" table:style-name="ce16">
            <text:p>331511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010101:2298</text:p>
          </table:table-cell>
          <table:table-cell office:value-type="float" office:value="39280.51" table:style-name="ce16">
            <text:p>39280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010101:484</text:p>
          </table:table-cell>
          <table:table-cell office:value-type="float" office:value="1240445.6100000001" table:style-name="ce16">
            <text:p>1240445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010101:63</text:p>
          </table:table-cell>
          <table:table-cell office:value-type="float" office:value="1785530.71" table:style-name="ce16">
            <text:p>1785530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010102:1034</text:p>
          </table:table-cell>
          <table:table-cell office:value-type="float" office:value="148364.31" table:style-name="ce16">
            <text:p>148364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010102:1082</text:p>
          </table:table-cell>
          <table:table-cell office:value-type="float" office:value="1159440.79" table:style-name="ce16">
            <text:p>1159440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010102:1108</text:p>
          </table:table-cell>
          <table:table-cell office:value-type="float" office:value="1587535.02" table:style-name="ce16">
            <text:p>1587535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010102:1131</text:p>
          </table:table-cell>
          <table:table-cell office:value-type="float" office:value="1079412.23" table:style-name="ce16">
            <text:p>1079412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010102:1170</text:p>
          </table:table-cell>
          <table:table-cell office:value-type="float" office:value="3386524.33" table:style-name="ce16">
            <text:p>3386524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1:010102:1384</text:p>
          </table:table-cell>
          <table:table-cell office:value-type="float" office:value="2073418.22" table:style-name="ce16">
            <text:p>2073418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1:010102:1405</text:p>
          </table:table-cell>
          <table:table-cell office:value-type="float" office:value="1027707.62" table:style-name="ce16">
            <text:p>1027707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1:010102:3087</text:p>
          </table:table-cell>
          <table:table-cell office:value-type="float" office:value="729274.68" table:style-name="ce16">
            <text:p>729274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1:010102:3093</text:p>
          </table:table-cell>
          <table:table-cell office:value-type="float" office:value="866873.69" table:style-name="ce16">
            <text:p>866873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010102:3099</text:p>
          </table:table-cell>
          <table:table-cell office:value-type="float" office:value="417956.95" table:style-name="ce16">
            <text:p>417956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010102:3148</text:p>
          </table:table-cell>
          <table:table-cell office:value-type="float" office:value="264501.27" table:style-name="ce16">
            <text:p>264501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010102:3189</text:p>
          </table:table-cell>
          <table:table-cell office:value-type="float" office:value="201764.36" table:style-name="ce16">
            <text:p>201764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1:010102:3194</text:p>
          </table:table-cell>
          <table:table-cell office:value-type="float" office:value="329868.71000000002" table:style-name="ce16">
            <text:p>329868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1:010102:3216</text:p>
          </table:table-cell>
          <table:table-cell office:value-type="float" office:value="236961.7" table:style-name="ce16">
            <text:p>236961,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1:010102:324</text:p>
          </table:table-cell>
          <table:table-cell office:value-type="float" office:value="710421.31" table:style-name="ce16">
            <text:p>710421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1:010102:327</text:p>
          </table:table-cell>
          <table:table-cell office:value-type="float" office:value="283640.48" table:style-name="ce16">
            <text:p>283640,4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1:010102:4486</text:p>
          </table:table-cell>
          <table:table-cell office:value-type="float" office:value="191287.85" table:style-name="ce16">
            <text:p>191287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160101:3625</text:p>
          </table:table-cell>
          <table:table-cell office:value-type="float" office:value="1642106.37" table:style-name="ce16">
            <text:p>1642106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160101:5285</text:p>
          </table:table-cell>
          <table:table-cell office:value-type="float" office:value="4035115.2" table:style-name="ce16">
            <text:p>4035115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160101:5286</text:p>
          </table:table-cell>
          <table:table-cell office:value-type="float" office:value="3329593.05" table:style-name="ce16">
            <text:p>3329593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1:160801:391</text:p>
          </table:table-cell>
          <table:table-cell office:value-type="float" office:value="1782144.3" table:style-name="ce16">
            <text:p>1782144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203:3438</text:p>
          </table:table-cell>
          <table:table-cell office:value-type="float" office:value="77218.64" table:style-name="ce16">
            <text:p>77218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203:3466</text:p>
          </table:table-cell>
          <table:table-cell office:value-type="float" office:value="283430.89" table:style-name="ce16">
            <text:p>283430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203:3513</text:p>
          </table:table-cell>
          <table:table-cell office:value-type="float" office:value="58531.93" table:style-name="ce16">
            <text:p>58531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203:3608</text:p>
          </table:table-cell>
          <table:table-cell office:value-type="float" office:value="652264.68000000005" table:style-name="ce16">
            <text:p>652264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000000:2914</text:p>
          </table:table-cell>
          <table:table-cell office:value-type="float" office:value="455228" table:style-name="ce16">
            <text:p>4552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1:000000:2915</text:p>
          </table:table-cell>
          <table:table-cell office:value-type="float" office:value="1985510.03" table:style-name="ce16">
            <text:p>1985510,0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1:000000:296</text:p>
          </table:table-cell>
          <table:table-cell office:value-type="float" office:value="717287.43" table:style-name="ce16">
            <text:p>717287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1:000000:3022</text:p>
          </table:table-cell>
          <table:table-cell office:value-type="float" office:value="324677.89" table:style-name="ce16">
            <text:p>324677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1:000000:305</text:p>
          </table:table-cell>
          <table:table-cell office:value-type="float" office:value="1605538.38" table:style-name="ce16">
            <text:p>1605538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1:000000:322</text:p>
          </table:table-cell>
          <table:table-cell office:value-type="float" office:value="769406.81" table:style-name="ce16">
            <text:p>769406,8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1:000000:324</text:p>
          </table:table-cell>
          <table:table-cell office:value-type="float" office:value="191146.18" table:style-name="ce16">
            <text:p>191146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1:000000:3260</text:p>
          </table:table-cell>
          <table:table-cell office:value-type="float" office:value="222139.33" table:style-name="ce16">
            <text:p>222139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160901:3270</text:p>
          </table:table-cell>
          <table:table-cell office:value-type="float" office:value="144269.9" table:style-name="ce16">
            <text:p>144269,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160901:3271</text:p>
          </table:table-cell>
          <table:table-cell office:value-type="float" office:value="6150063.79" table:style-name="ce16">
            <text:p>6150063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170301:1197</text:p>
          </table:table-cell>
          <table:table-cell office:value-type="float" office:value="687779.8" table:style-name="ce16">
            <text:p>687779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170301:1198</text:p>
          </table:table-cell>
          <table:table-cell office:value-type="float" office:value="742356.97" table:style-name="ce16">
            <text:p>742356,9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180201:2312</text:p>
          </table:table-cell>
          <table:table-cell office:value-type="float" office:value="58170.34" table:style-name="ce16">
            <text:p>58170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190501:276</text:p>
          </table:table-cell>
          <table:table-cell office:value-type="float" office:value="8143.68" table:style-name="ce16">
            <text:p>8143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190501:277</text:p>
          </table:table-cell>
          <table:table-cell office:value-type="float" office:value="34303.72" table:style-name="ce16">
            <text:p>34303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1:190501:278</text:p>
          </table:table-cell>
          <table:table-cell office:value-type="float" office:value="30145.69" table:style-name="ce16">
            <text:p>30145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1:000000:359</text:p>
          </table:table-cell>
          <table:table-cell office:value-type="float" office:value="386543.41" table:style-name="ce16">
            <text:p>386543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1:000000:368</text:p>
          </table:table-cell>
          <table:table-cell office:value-type="float" office:value="738611.59" table:style-name="ce16">
            <text:p>738611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1:000000:370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1:000000:377</text:p>
          </table:table-cell>
          <table:table-cell office:value-type="float" office:value="26840.91" table:style-name="ce16">
            <text:p>26840,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1:000000:381</text:p>
          </table:table-cell>
          <table:table-cell office:value-type="float" office:value="1744.87" table:style-name="ce16">
            <text:p>1744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1:000000:382</text:p>
          </table:table-cell>
          <table:table-cell office:value-type="float" office:value="35381.199999999997" table:style-name="ce16">
            <text:p>35381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010102:8930</text:p>
          </table:table-cell>
          <table:table-cell office:value-type="float" office:value="115169.46" table:style-name="ce16">
            <text:p>115169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20104:91</text:p>
          </table:table-cell>
          <table:table-cell office:value-type="float" office:value="6721565.2199999997" table:style-name="ce16">
            <text:p>6721565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20201:1836</text:p>
          </table:table-cell>
          <table:table-cell office:value-type="float" office:value="1824625.79" table:style-name="ce16">
            <text:p>1824625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30102:5442</text:p>
          </table:table-cell>
          <table:table-cell office:value-type="float" office:value="111919.94" table:style-name="ce16">
            <text:p>111919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030102:5443</text:p>
          </table:table-cell>
          <table:table-cell office:value-type="float" office:value="112488.07" table:style-name="ce16">
            <text:p>112488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040102:4758</text:p>
          </table:table-cell>
          <table:table-cell office:value-type="float" office:value="1376702.25" table:style-name="ce16">
            <text:p>1376702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040102:5016</text:p>
          </table:table-cell>
          <table:table-cell office:value-type="float" office:value="4086187.74" table:style-name="ce16">
            <text:p>4086187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040102:5017</text:p>
          </table:table-cell>
          <table:table-cell office:value-type="float" office:value="7045011.4500000002" table:style-name="ce16">
            <text:p>7045011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4:130101:9891</text:p>
          </table:table-cell>
          <table:table-cell office:value-type="float" office:value="75808.72" table:style-name="ce16">
            <text:p>75808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5:010115:800</text:p>
          </table:table-cell>
          <table:table-cell office:value-type="float" office:value="48095.23" table:style-name="ce16">
            <text:p>48095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5:010125:592</text:p>
          </table:table-cell>
          <table:table-cell office:value-type="float" office:value="650410.14" table:style-name="ce16">
            <text:p>650410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5:020101:486</text:p>
          </table:table-cell>
          <table:table-cell office:value-type="float" office:value="635490.22" table:style-name="ce16">
            <text:p>635490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5:020147:293</text:p>
          </table:table-cell>
          <table:table-cell office:value-type="float" office:value="3992656.84" table:style-name="ce16">
            <text:p>3992656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5:040101:2375</text:p>
          </table:table-cell>
          <table:table-cell office:value-type="float" office:value="595203.23" table:style-name="ce16">
            <text:p>595203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5:150401:2394</text:p>
          </table:table-cell>
          <table:table-cell office:value-type="float" office:value="367759.37" table:style-name="ce16">
            <text:p>367759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5:150401:2395</text:p>
          </table:table-cell>
          <table:table-cell office:value-type="float" office:value="416324.85" table:style-name="ce16">
            <text:p>416324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5:160103:1045</text:p>
          </table:table-cell>
          <table:table-cell office:value-type="float" office:value="23153929.100000001" table:style-name="ce16">
            <text:p>23153929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6:030101:2839</text:p>
          </table:table-cell>
          <table:table-cell office:value-type="float" office:value="860112.45" table:style-name="ce16">
            <text:p>860112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6:030101:6994</text:p>
          </table:table-cell>
          <table:table-cell office:value-type="float" office:value="88357.69" table:style-name="ce16">
            <text:p>88357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040102:5021</text:p>
          </table:table-cell>
          <table:table-cell office:value-type="float" office:value="4727206.96" table:style-name="ce16">
            <text:p>4727206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040302:2555</text:p>
          </table:table-cell>
          <table:table-cell office:value-type="float" office:value="12074799.779999999" table:style-name="ce16">
            <text:p>12074799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2:040302:2556</text:p>
          </table:table-cell>
          <table:table-cell office:value-type="float" office:value="12087112.630000001" table:style-name="ce16">
            <text:p>12087112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040801:693</text:p>
          </table:table-cell>
          <table:table-cell office:value-type="float" office:value="5866397.9500000002" table:style-name="ce16">
            <text:p>5866397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040904:6611</text:p>
          </table:table-cell>
          <table:table-cell office:value-type="float" office:value="4216646.95" table:style-name="ce16">
            <text:p>4216646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041401:1730</text:p>
          </table:table-cell>
          <table:table-cell office:value-type="float" office:value="4404442.07" table:style-name="ce16">
            <text:p>4404442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0:120501:84</text:p>
          </table:table-cell>
          <table:table-cell office:value-type="float" office:value="2848108.54" table:style-name="ce16">
            <text:p>2848108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0:120501:85</text:p>
          </table:table-cell>
          <table:table-cell office:value-type="float" office:value="6021598.0700000003" table:style-name="ce16">
            <text:p>6021598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0:120501:91</text:p>
          </table:table-cell>
          <table:table-cell office:value-type="float" office:value="1708865.07" table:style-name="ce16">
            <text:p>1708865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0:120901:106</text:p>
          </table:table-cell>
          <table:table-cell office:value-type="float" office:value="1236686.8700000001" table:style-name="ce16">
            <text:p>1236686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0:120901:108</text:p>
          </table:table-cell>
          <table:table-cell office:value-type="float" office:value="826568.06" table:style-name="ce16">
            <text:p>826568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5:070102:296</text:p>
          </table:table-cell>
          <table:table-cell office:value-type="float" office:value="520572.64" table:style-name="ce16">
            <text:p>520572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5:070102:297</text:p>
          </table:table-cell>
          <table:table-cell office:value-type="float" office:value="520572.64" table:style-name="ce16">
            <text:p>520572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5:070102:298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5:070102:303</text:p>
          </table:table-cell>
          <table:table-cell office:value-type="float" office:value="2092497.87" table:style-name="ce16">
            <text:p>2092497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5:070102:304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5:070102:312</text:p>
          </table:table-cell>
          <table:table-cell office:value-type="float" office:value="519756.06" table:style-name="ce16">
            <text:p>519756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5:070102:315</text:p>
          </table:table-cell>
          <table:table-cell office:value-type="float" office:value="1898559.04" table:style-name="ce16">
            <text:p>1898559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5:070102:319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5:070102:328</text:p>
          </table:table-cell>
          <table:table-cell office:value-type="float" office:value="2219553.0099999998" table:style-name="ce16">
            <text:p>2219553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5:070102:343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5:070102:344</text:p>
          </table:table-cell>
          <table:table-cell office:value-type="float" office:value="1949595.57" table:style-name="ce16">
            <text:p>1949595,5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5:070102:350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000000:138</text:p>
          </table:table-cell>
          <table:table-cell office:value-type="float" office:value="361001.32" table:style-name="ce16">
            <text:p>361001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000000:17</text:p>
          </table:table-cell>
          <table:table-cell office:value-type="float" office:value="7980932.1799999997" table:style-name="ce16">
            <text:p>7980932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1:000000:1759</text:p>
          </table:table-cell>
          <table:table-cell office:value-type="float" office:value="786423.66" table:style-name="ce16">
            <text:p>786423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1:000000:19</text:p>
          </table:table-cell>
          <table:table-cell office:value-type="float" office:value="815434.51" table:style-name="ce16">
            <text:p>815434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1:000000:21</text:p>
          </table:table-cell>
          <table:table-cell office:value-type="float" office:value="1700086.3" table:style-name="ce16">
            <text:p>1700086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1:000000:22</text:p>
          </table:table-cell>
          <table:table-cell office:value-type="float" office:value="949140.33" table:style-name="ce16">
            <text:p>949140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10168:315</text:p>
          </table:table-cell>
          <table:table-cell office:value-type="float" office:value="809543.29" table:style-name="ce16">
            <text:p>809543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10168:319</text:p>
          </table:table-cell>
          <table:table-cell office:value-type="float" office:value="1038404.79" table:style-name="ce16">
            <text:p>1038404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68:328</text:p>
          </table:table-cell>
          <table:table-cell office:value-type="float" office:value="68014.66" table:style-name="ce16">
            <text:p>68014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68:330</text:p>
          </table:table-cell>
          <table:table-cell office:value-type="float" office:value="322334.65000000002" table:style-name="ce16">
            <text:p>322334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8:010168:337</text:p>
          </table:table-cell>
          <table:table-cell office:value-type="float" office:value="29635.09" table:style-name="ce16">
            <text:p>29635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10168:350</text:p>
          </table:table-cell>
          <table:table-cell office:value-type="float" office:value="2208151.81" table:style-name="ce16">
            <text:p>2208151,8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8:010168:382</text:p>
          </table:table-cell>
          <table:table-cell office:value-type="float" office:value="1392298.79" table:style-name="ce16">
            <text:p>1392298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8:010168:395</text:p>
          </table:table-cell>
          <table:table-cell office:value-type="float" office:value="25390.35" table:style-name="ce16">
            <text:p>25390,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8:010168:442</text:p>
          </table:table-cell>
          <table:table-cell office:value-type="float" office:value="3161158.46" table:style-name="ce16">
            <text:p>3161158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10168:476</text:p>
          </table:table-cell>
          <table:table-cell office:value-type="float" office:value="235414.29" table:style-name="ce16">
            <text:p>235414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20111:635</text:p>
          </table:table-cell>
          <table:table-cell office:value-type="float" office:value="1488538.29" table:style-name="ce16">
            <text:p>1488538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9:010105:18991</text:p>
          </table:table-cell>
          <table:table-cell office:value-type="float" office:value="1397540.14" table:style-name="ce16">
            <text:p>1397540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9:010105:18992</text:p>
          </table:table-cell>
          <table:table-cell office:value-type="float" office:value="2057592.08" table:style-name="ce16">
            <text:p>2057592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9:010105:18993</text:p>
          </table:table-cell>
          <table:table-cell office:value-type="float" office:value="4332743.18" table:style-name="ce16">
            <text:p>4332743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9:010108:4864</text:p>
          </table:table-cell>
          <table:table-cell office:value-type="float" office:value="5432043.4100000001" table:style-name="ce16">
            <text:p>5432043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9:010109:11016</text:p>
          </table:table-cell>
          <table:table-cell office:value-type="float" office:value="502027.96" table:style-name="ce16">
            <text:p>502027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9:010109:13280</text:p>
          </table:table-cell>
          <table:table-cell office:value-type="float" office:value="2212908.4300000002" table:style-name="ce16">
            <text:p>2212908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9:010109:1589</text:p>
          </table:table-cell>
          <table:table-cell office:value-type="float" office:value="606521.38" table:style-name="ce16">
            <text:p>606521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9:010109:30251</text:p>
          </table:table-cell>
          <table:table-cell office:value-type="float" office:value="48003.78" table:style-name="ce16">
            <text:p>48003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9:010109:30252</text:p>
          </table:table-cell>
          <table:table-cell office:value-type="float" office:value="34350.78" table:style-name="ce16">
            <text:p>34350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9:010109:30253</text:p>
          </table:table-cell>
          <table:table-cell office:value-type="float" office:value="788072.66" table:style-name="ce16">
            <text:p>788072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9:010109:30254</text:p>
          </table:table-cell>
          <table:table-cell office:value-type="float" office:value="39898.89" table:style-name="ce16">
            <text:p>39898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9:010110:32175</text:p>
          </table:table-cell>
          <table:table-cell office:value-type="float" office:value="4583729.4400000004" table:style-name="ce16">
            <text:p>4583729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9:010110:32180</text:p>
          </table:table-cell>
          <table:table-cell office:value-type="float" office:value="88193.38" table:style-name="ce16">
            <text:p>88193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9:010112:19625</text:p>
          </table:table-cell>
          <table:table-cell office:value-type="float" office:value="149332687.05000001" table:style-name="ce16">
            <text:p>149332687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1:000000:3735</text:p>
          </table:table-cell>
          <table:table-cell office:value-type="float" office:value="4232452.21" table:style-name="ce16">
            <text:p>4232452,2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1:000000:38</text:p>
          </table:table-cell>
          <table:table-cell office:value-type="float" office:value="5261612.4400000004" table:style-name="ce16">
            <text:p>5261612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1:000000:39</text:p>
          </table:table-cell>
          <table:table-cell office:value-type="float" office:value="1756276.61" table:style-name="ce16">
            <text:p>1756276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1:000000:40</text:p>
          </table:table-cell>
          <table:table-cell office:value-type="float" office:value="11163708.76" table:style-name="ce16">
            <text:p>11163708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1:000000:4212</text:p>
          </table:table-cell>
          <table:table-cell office:value-type="float" office:value="985045.94" table:style-name="ce16">
            <text:p>985045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03:4553</text:p>
          </table:table-cell>
          <table:table-cell office:value-type="float" office:value="8661116.7799999993" table:style-name="ce16">
            <text:p>8661116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03:5936</text:p>
          </table:table-cell>
          <table:table-cell office:value-type="float" office:value="2375122.83" table:style-name="ce16">
            <text:p>2375122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02:7959</text:p>
          </table:table-cell>
          <table:table-cell office:value-type="float" office:value="324565.62" table:style-name="ce16">
            <text:p>324565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02:7960</text:p>
          </table:table-cell>
          <table:table-cell office:value-type="float" office:value="346462.38" table:style-name="ce16">
            <text:p>346462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02:7962</text:p>
          </table:table-cell>
          <table:table-cell office:value-type="float" office:value="146764.01" table:style-name="ce16">
            <text:p>146764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02:7964</text:p>
          </table:table-cell>
          <table:table-cell office:value-type="float" office:value="66374.149999999994" table:style-name="ce16">
            <text:p>66374,1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02:7980</text:p>
          </table:table-cell>
          <table:table-cell office:value-type="float" office:value="23118.98" table:style-name="ce16">
            <text:p>23118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02:7991</text:p>
          </table:table-cell>
          <table:table-cell office:value-type="float" office:value="489999.16" table:style-name="ce16">
            <text:p>489999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02:7993</text:p>
          </table:table-cell>
          <table:table-cell office:value-type="float" office:value="43757.760000000002" table:style-name="ce16">
            <text:p>43757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305:1449</text:p>
          </table:table-cell>
          <table:table-cell office:value-type="float" office:value="3842389.13" table:style-name="ce16">
            <text:p>3842389,1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02:7994</text:p>
          </table:table-cell>
          <table:table-cell office:value-type="float" office:value="100422.05" table:style-name="ce16">
            <text:p>100422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02:7995</text:p>
          </table:table-cell>
          <table:table-cell office:value-type="float" office:value="156612.46" table:style-name="ce16">
            <text:p>156612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02:7996</text:p>
          </table:table-cell>
          <table:table-cell office:value-type="float" office:value="97002.27" table:style-name="ce16">
            <text:p>97002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02:7997</text:p>
          </table:table-cell>
          <table:table-cell office:value-type="float" office:value="88136.88" table:style-name="ce16">
            <text:p>88136,8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202:8010</text:p>
          </table:table-cell>
          <table:table-cell office:value-type="float" office:value="131990.16" table:style-name="ce16">
            <text:p>131990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02:8016</text:p>
          </table:table-cell>
          <table:table-cell office:value-type="float" office:value="70231.27" table:style-name="ce16">
            <text:p>70231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305:3747</text:p>
          </table:table-cell>
          <table:table-cell office:value-type="float" office:value="66748.09" table:style-name="ce16">
            <text:p>66748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305:3761</text:p>
          </table:table-cell>
          <table:table-cell office:value-type="float" office:value="272774.58" table:style-name="ce16">
            <text:p>272774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305:3762</text:p>
          </table:table-cell>
          <table:table-cell office:value-type="float" office:value="203994.75" table:style-name="ce16">
            <text:p>203994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05:3795</text:p>
          </table:table-cell>
          <table:table-cell office:value-type="float" office:value="157099.41" table:style-name="ce16">
            <text:p>157099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05:3848</text:p>
          </table:table-cell>
          <table:table-cell office:value-type="float" office:value="83682.649999999994" table:style-name="ce16">
            <text:p>83682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05:3900</text:p>
          </table:table-cell>
          <table:table-cell office:value-type="float" office:value="276854.09999999998" table:style-name="ce16">
            <text:p>276854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1:000000:4338</text:p>
          </table:table-cell>
          <table:table-cell office:value-type="float" office:value="1387048.76" table:style-name="ce16">
            <text:p>1387048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1:000000:44</text:p>
          </table:table-cell>
          <table:table-cell office:value-type="float" office:value="1859456.23" table:style-name="ce16">
            <text:p>1859456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1:000000:4484</text:p>
          </table:table-cell>
          <table:table-cell office:value-type="float" office:value="117941.84" table:style-name="ce16">
            <text:p>117941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1:000000:4593</text:p>
          </table:table-cell>
          <table:table-cell office:value-type="float" office:value="277056.68" table:style-name="ce16">
            <text:p>277056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000000:4610</text:p>
          </table:table-cell>
          <table:table-cell office:value-type="float" office:value="830520.6" table:style-name="ce16">
            <text:p>830520,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10112:2857</text:p>
          </table:table-cell>
          <table:table-cell office:value-type="float" office:value="39369.32" table:style-name="ce16">
            <text:p>39369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4:010112:2858</text:p>
          </table:table-cell>
          <table:table-cell office:value-type="float" office:value="20231.46" table:style-name="ce16">
            <text:p>20231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4:020101:651</text:p>
          </table:table-cell>
          <table:table-cell office:value-type="float" office:value="3017411.61" table:style-name="ce16">
            <text:p>3017411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40102:10445</text:p>
          </table:table-cell>
          <table:table-cell office:value-type="float" office:value="53502837.140000001" table:style-name="ce16">
            <text:p>53502837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40102:4889</text:p>
          </table:table-cell>
          <table:table-cell office:value-type="float" office:value="4253971.3" table:style-name="ce16">
            <text:p>4253971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50301:2986</text:p>
          </table:table-cell>
          <table:table-cell office:value-type="float" office:value="3394616.92" table:style-name="ce16">
            <text:p>3394616,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60301:8594</text:p>
          </table:table-cell>
          <table:table-cell office:value-type="float" office:value="3028140" table:style-name="ce16">
            <text:p>302814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203:1043</text:p>
          </table:table-cell>
          <table:table-cell office:value-type="float" office:value="26129650.559999999" table:style-name="ce16">
            <text:p>26129650,5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203:1082</text:p>
          </table:table-cell>
          <table:table-cell office:value-type="float" office:value="1881305.83" table:style-name="ce16">
            <text:p>1881305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203:1262</text:p>
          </table:table-cell>
          <table:table-cell office:value-type="float" office:value="1075866.93" table:style-name="ce16">
            <text:p>1075866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203:1263</text:p>
          </table:table-cell>
          <table:table-cell office:value-type="float" office:value="2902021.18" table:style-name="ce16">
            <text:p>2902021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2:180201:1786</text:p>
          </table:table-cell>
          <table:table-cell office:value-type="float" office:value="305801.08" table:style-name="ce16">
            <text:p>305801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180201:1791</text:p>
          </table:table-cell>
          <table:table-cell office:value-type="float" office:value="201456" table:style-name="ce16">
            <text:p>20145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180201:1793</text:p>
          </table:table-cell>
          <table:table-cell office:value-type="float" office:value="62315.73" table:style-name="ce16">
            <text:p>62315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180201:19</text:p>
          </table:table-cell>
          <table:table-cell office:value-type="float" office:value="5042258.01" table:style-name="ce16">
            <text:p>5042258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180201:589</text:p>
          </table:table-cell>
          <table:table-cell office:value-type="float" office:value="172426.18" table:style-name="ce16">
            <text:p>172426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2:180201:8</text:p>
          </table:table-cell>
          <table:table-cell office:value-type="float" office:value="4726203.6100000003" table:style-name="ce16">
            <text:p>4726203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2:180201:810</text:p>
          </table:table-cell>
          <table:table-cell office:value-type="float" office:value="932826.05" table:style-name="ce16">
            <text:p>932826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2:180201:887</text:p>
          </table:table-cell>
          <table:table-cell office:value-type="float" office:value="29790.43" table:style-name="ce16">
            <text:p>29790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2:180201:888</text:p>
          </table:table-cell>
          <table:table-cell office:value-type="float" office:value="104732.93" table:style-name="ce16">
            <text:p>104732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2:180301:314</text:p>
          </table:table-cell>
          <table:table-cell office:value-type="float" office:value="1312143.29" table:style-name="ce16">
            <text:p>1312143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203:1267</text:p>
          </table:table-cell>
          <table:table-cell office:value-type="float" office:value="231610.23999999999" table:style-name="ce16">
            <text:p>231610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03:1305</text:p>
          </table:table-cell>
          <table:table-cell office:value-type="float" office:value="317422.78000000003" table:style-name="ce16">
            <text:p>317422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203:1376</text:p>
          </table:table-cell>
          <table:table-cell office:value-type="float" office:value="9165.14" table:style-name="ce16">
            <text:p>9165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03:1381</text:p>
          </table:table-cell>
          <table:table-cell office:value-type="float" office:value="63779.38" table:style-name="ce16">
            <text:p>63779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2:190101:4</text:p>
          </table:table-cell>
          <table:table-cell office:value-type="float" office:value="2154892.44" table:style-name="ce16">
            <text:p>2154892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2:190101:5</text:p>
          </table:table-cell>
          <table:table-cell office:value-type="float" office:value="9764074.8399999999" table:style-name="ce16">
            <text:p>9764074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2:190101:666</text:p>
          </table:table-cell>
          <table:table-cell office:value-type="float" office:value="140304.76999999999" table:style-name="ce16">
            <text:p>140304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2:190101:77</text:p>
          </table:table-cell>
          <table:table-cell office:value-type="float" office:value="2991052.17" table:style-name="ce16">
            <text:p>2991052,1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2:190101:777</text:p>
          </table:table-cell>
          <table:table-cell office:value-type="float" office:value="317287.03000000003" table:style-name="ce16">
            <text:p>317287,0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8:010155:2207</text:p>
          </table:table-cell>
          <table:table-cell office:value-type="float" office:value="17156.830000000002" table:style-name="ce16">
            <text:p>17156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8:010155:4045</text:p>
          </table:table-cell>
          <table:table-cell office:value-type="float" office:value="13596.47" table:style-name="ce16">
            <text:p>13596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10159:4883</text:p>
          </table:table-cell>
          <table:table-cell office:value-type="float" office:value="950297.93" table:style-name="ce16">
            <text:p>950297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10168:2136</text:p>
          </table:table-cell>
          <table:table-cell office:value-type="float" office:value="929347.77" table:style-name="ce16">
            <text:p>929347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68:2139</text:p>
          </table:table-cell>
          <table:table-cell office:value-type="float" office:value="643471.07999999996" table:style-name="ce16">
            <text:p>643471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68:2144</text:p>
          </table:table-cell>
          <table:table-cell office:value-type="float" office:value="60915.51" table:style-name="ce16">
            <text:p>60915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190101:933</text:p>
          </table:table-cell>
          <table:table-cell office:value-type="float" office:value="362722.81" table:style-name="ce16">
            <text:p>362722,8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190102:1600</text:p>
          </table:table-cell>
          <table:table-cell office:value-type="float" office:value="73238.89" table:style-name="ce16">
            <text:p>73238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190102:1610</text:p>
          </table:table-cell>
          <table:table-cell office:value-type="float" office:value="161007.73000000001" table:style-name="ce16">
            <text:p>161007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190102:1619</text:p>
          </table:table-cell>
          <table:table-cell office:value-type="float" office:value="470955.07" table:style-name="ce16">
            <text:p>470955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68:2283</text:p>
          </table:table-cell>
          <table:table-cell office:value-type="float" office:value="20435.7" table:style-name="ce16">
            <text:p>20435,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10168:2288</text:p>
          </table:table-cell>
          <table:table-cell office:value-type="float" office:value="41674.050000000003" table:style-name="ce16">
            <text:p>41674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8:010168:2290</text:p>
          </table:table-cell>
          <table:table-cell office:value-type="float" office:value="15204.61" table:style-name="ce16">
            <text:p>15204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2:171801:5123</text:p>
          </table:table-cell>
          <table:table-cell office:value-type="float" office:value="11156186.689999999" table:style-name="ce16">
            <text:p>11156186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2:180102:5005</text:p>
          </table:table-cell>
          <table:table-cell office:value-type="float" office:value="90588.08" table:style-name="ce16">
            <text:p>90588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2:180102:5006</text:p>
          </table:table-cell>
          <table:table-cell office:value-type="float" office:value="231500.9" table:style-name="ce16">
            <text:p>231500,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180102:5007</text:p>
          </table:table-cell>
          <table:table-cell office:value-type="float" office:value="110718.77" table:style-name="ce16">
            <text:p>110718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180102:5008</text:p>
          </table:table-cell>
          <table:table-cell office:value-type="float" office:value="89673.05" table:style-name="ce16">
            <text:p>89673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8:010168:2522</text:p>
          </table:table-cell>
          <table:table-cell office:value-type="float" office:value="834171.23" table:style-name="ce16">
            <text:p>834171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10168:2523</text:p>
          </table:table-cell>
          <table:table-cell office:value-type="float" office:value="1943605.89" table:style-name="ce16">
            <text:p>1943605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10168:2525</text:p>
          </table:table-cell>
          <table:table-cell office:value-type="float" office:value="149285.42000000001" table:style-name="ce16">
            <text:p>149285,4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10168:2526</text:p>
          </table:table-cell>
          <table:table-cell office:value-type="float" office:value="2526095.75" table:style-name="ce16">
            <text:p>2526095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10168:2538</text:p>
          </table:table-cell>
          <table:table-cell office:value-type="float" office:value="60565.85" table:style-name="ce16">
            <text:p>60565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10168:2545</text:p>
          </table:table-cell>
          <table:table-cell office:value-type="float" office:value="973724.2" table:style-name="ce16">
            <text:p>973724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190102:2985</text:p>
          </table:table-cell>
          <table:table-cell office:value-type="float" office:value="340934.93" table:style-name="ce16">
            <text:p>340934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190102:2992</text:p>
          </table:table-cell>
          <table:table-cell office:value-type="float" office:value="154795.57999999999" table:style-name="ce16">
            <text:p>154795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190102:2993</text:p>
          </table:table-cell>
          <table:table-cell office:value-type="float" office:value="309547.40000000002" table:style-name="ce16">
            <text:p>309547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190102:3005</text:p>
          </table:table-cell>
          <table:table-cell office:value-type="float" office:value="246618.22" table:style-name="ce16">
            <text:p>246618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190102:3017</text:p>
          </table:table-cell>
          <table:table-cell office:value-type="float" office:value="412491.9" table:style-name="ce16">
            <text:p>412491,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190102:3018</text:p>
          </table:table-cell>
          <table:table-cell office:value-type="float" office:value="131933.56" table:style-name="ce16">
            <text:p>131933,5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8:010168:2783</text:p>
          </table:table-cell>
          <table:table-cell office:value-type="float" office:value="227342.93" table:style-name="ce16">
            <text:p>227342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8:010168:2787</text:p>
          </table:table-cell>
          <table:table-cell office:value-type="float" office:value="51513.29" table:style-name="ce16">
            <text:p>51513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8:010168:2789</text:p>
          </table:table-cell>
          <table:table-cell office:value-type="float" office:value="145019.07" table:style-name="ce16">
            <text:p>145019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190102:3029</text:p>
          </table:table-cell>
          <table:table-cell office:value-type="float" office:value="132323.65" table:style-name="ce16">
            <text:p>132323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2:190102:3072</text:p>
          </table:table-cell>
          <table:table-cell office:value-type="float" office:value="345881.76" table:style-name="ce16">
            <text:p>345881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2:190102:3109</text:p>
          </table:table-cell>
          <table:table-cell office:value-type="float" office:value="404443.75" table:style-name="ce16">
            <text:p>404443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2:190102:3115</text:p>
          </table:table-cell>
          <table:table-cell office:value-type="float" office:value="260392.59" table:style-name="ce16">
            <text:p>260392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2:190102:3121</text:p>
          </table:table-cell>
          <table:table-cell office:value-type="float" office:value="205566.28" table:style-name="ce16">
            <text:p>205566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8:010168:2146</text:p>
          </table:table-cell>
          <table:table-cell office:value-type="float" office:value="1647834.25" table:style-name="ce16">
            <text:p>1647834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8:010168:2148</text:p>
          </table:table-cell>
          <table:table-cell office:value-type="float" office:value="896516.82" table:style-name="ce16">
            <text:p>896516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8:010168:2152</text:p>
          </table:table-cell>
          <table:table-cell office:value-type="float" office:value="987562.08" table:style-name="ce16">
            <text:p>987562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8:010168:2153</text:p>
          </table:table-cell>
          <table:table-cell office:value-type="float" office:value="156862.29" table:style-name="ce16">
            <text:p>156862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8:010168:2298</text:p>
          </table:table-cell>
          <table:table-cell office:value-type="float" office:value="2663754.67" table:style-name="ce16">
            <text:p>2663754,6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8:010168:2308</text:p>
          </table:table-cell>
          <table:table-cell office:value-type="float" office:value="2459817.69" table:style-name="ce16">
            <text:p>2459817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8:010168:2312</text:p>
          </table:table-cell>
          <table:table-cell office:value-type="float" office:value="759380.18" table:style-name="ce16">
            <text:p>759380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8:010168:2314</text:p>
          </table:table-cell>
          <table:table-cell office:value-type="float" office:value="5028009.4800000004" table:style-name="ce16">
            <text:p>5028009,4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8:010168:2567</text:p>
          </table:table-cell>
          <table:table-cell office:value-type="float" office:value="1618177.06" table:style-name="ce16">
            <text:p>1618177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8:010168:2572</text:p>
          </table:table-cell>
          <table:table-cell office:value-type="float" office:value="128105.43" table:style-name="ce16">
            <text:p>128105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8:010168:2575</text:p>
          </table:table-cell>
          <table:table-cell office:value-type="float" office:value="172447.62" table:style-name="ce16">
            <text:p>172447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8:010168:2576</text:p>
          </table:table-cell>
          <table:table-cell office:value-type="float" office:value="617381.18999999994" table:style-name="ce16">
            <text:p>617381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10168:2580</text:p>
          </table:table-cell>
          <table:table-cell office:value-type="float" office:value="3356931.18" table:style-name="ce16">
            <text:p>3356931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10168:2584</text:p>
          </table:table-cell>
          <table:table-cell office:value-type="float" office:value="894473.49" table:style-name="ce16">
            <text:p>894473,4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203:3622</text:p>
          </table:table-cell>
          <table:table-cell office:value-type="float" office:value="60880.45" table:style-name="ce16">
            <text:p>60880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03:3681</text:p>
          </table:table-cell>
          <table:table-cell office:value-type="float" office:value="137963.98000000001" table:style-name="ce16">
            <text:p>137963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203:37</text:p>
          </table:table-cell>
          <table:table-cell office:value-type="float" office:value="1548781.85" table:style-name="ce16">
            <text:p>1548781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203:3747</text:p>
          </table:table-cell>
          <table:table-cell office:value-type="float" office:value="229787.18" table:style-name="ce16">
            <text:p>229787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03:3748</text:p>
          </table:table-cell>
          <table:table-cell office:value-type="float" office:value="70845.89" table:style-name="ce16">
            <text:p>70845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03:3749</text:p>
          </table:table-cell>
          <table:table-cell office:value-type="float" office:value="68856.09" table:style-name="ce16">
            <text:p>68856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03:6000</text:p>
          </table:table-cell>
          <table:table-cell office:value-type="float" office:value="10856.32" table:style-name="ce16">
            <text:p>10856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03:6043</text:p>
          </table:table-cell>
          <table:table-cell office:value-type="float" office:value="177213.83" table:style-name="ce16">
            <text:p>177213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05:167</text:p>
          </table:table-cell>
          <table:table-cell office:value-type="float" office:value="21749185.920000002" table:style-name="ce16">
            <text:p>21749185,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05:1673</text:p>
          </table:table-cell>
          <table:table-cell office:value-type="float" office:value="1354080.38" table:style-name="ce16">
            <text:p>1354080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05:1675</text:p>
          </table:table-cell>
          <table:table-cell office:value-type="float" office:value="2861053.14" table:style-name="ce16">
            <text:p>2861053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05:1676</text:p>
          </table:table-cell>
          <table:table-cell office:value-type="float" office:value="403681.24" table:style-name="ce16">
            <text:p>403681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305:172</text:p>
          </table:table-cell>
          <table:table-cell office:value-type="float" office:value="13326474.32" table:style-name="ce16">
            <text:p>13326474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305:173</text:p>
          </table:table-cell>
          <table:table-cell office:value-type="float" office:value="1861351.86" table:style-name="ce16">
            <text:p>1861351,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305:188</text:p>
          </table:table-cell>
          <table:table-cell office:value-type="float" office:value="4510957.43" table:style-name="ce16">
            <text:p>4510957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305:4071</text:p>
          </table:table-cell>
          <table:table-cell office:value-type="float" office:value="991739.4" table:style-name="ce16">
            <text:p>991739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305:4098</text:p>
          </table:table-cell>
          <table:table-cell office:value-type="float" office:value="469410.96" table:style-name="ce16">
            <text:p>469410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305:4106</text:p>
          </table:table-cell>
          <table:table-cell office:value-type="float" office:value="71677.440000000002" table:style-name="ce16">
            <text:p>71677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305:4107</text:p>
          </table:table-cell>
          <table:table-cell office:value-type="float" office:value="47886.63" table:style-name="ce16">
            <text:p>47886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305:4108</text:p>
          </table:table-cell>
          <table:table-cell office:value-type="float" office:value="20143.599999999999" table:style-name="ce16">
            <text:p>20143,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4:060301:8595</text:p>
          </table:table-cell>
          <table:table-cell office:value-type="float" office:value="1446911.69" table:style-name="ce16">
            <text:p>1446911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4:060301:8596</text:p>
          </table:table-cell>
          <table:table-cell office:value-type="float" office:value="2484676.5499999998" table:style-name="ce16">
            <text:p>2484676,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4:060301:8597</text:p>
          </table:table-cell>
          <table:table-cell office:value-type="float" office:value="2565002.04" table:style-name="ce16">
            <text:p>2565002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70201:5898</text:p>
          </table:table-cell>
          <table:table-cell office:value-type="float" office:value="95867.05" table:style-name="ce16">
            <text:p>95867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4:070201:5899</text:p>
          </table:table-cell>
          <table:table-cell office:value-type="float" office:value="170797.61" table:style-name="ce16">
            <text:p>170797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70701:1405</text:p>
          </table:table-cell>
          <table:table-cell office:value-type="float" office:value="13207203.949999999" table:style-name="ce16">
            <text:p>13207203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5:010113:4256</text:p>
          </table:table-cell>
          <table:table-cell office:value-type="float" office:value="4528473.37" table:style-name="ce16">
            <text:p>4528473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8:010135:4945</text:p>
          </table:table-cell>
          <table:table-cell office:value-type="float" office:value="1432099.46" table:style-name="ce16">
            <text:p>1432099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8:010135:5068</text:p>
          </table:table-cell>
          <table:table-cell office:value-type="float" office:value="259480.85" table:style-name="ce16">
            <text:p>259480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8:010135:6747</text:p>
          </table:table-cell>
          <table:table-cell office:value-type="float" office:value="1946902.62" table:style-name="ce16">
            <text:p>1946902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8:010135:6748</text:p>
          </table:table-cell>
          <table:table-cell office:value-type="float" office:value="1565986.89" table:style-name="ce16">
            <text:p>1565986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8:010168:2157</text:p>
          </table:table-cell>
          <table:table-cell office:value-type="float" office:value="376734.32" table:style-name="ce16">
            <text:p>376734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8:010168:2160</text:p>
          </table:table-cell>
          <table:table-cell office:value-type="float" office:value="3064396.06" table:style-name="ce16">
            <text:p>3064396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8:010168:2161</text:p>
          </table:table-cell>
          <table:table-cell office:value-type="float" office:value="991712.43" table:style-name="ce16">
            <text:p>991712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8:010168:2163</text:p>
          </table:table-cell>
          <table:table-cell office:value-type="float" office:value="2286435.27" table:style-name="ce16">
            <text:p>2286435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8:010168:2166</text:p>
          </table:table-cell>
          <table:table-cell office:value-type="float" office:value="690341.52" table:style-name="ce16">
            <text:p>690341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8:010168:2170</text:p>
          </table:table-cell>
          <table:table-cell office:value-type="float" office:value="2657489.16" table:style-name="ce16">
            <text:p>2657489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8:010168:2180</text:p>
          </table:table-cell>
          <table:table-cell office:value-type="float" office:value="1501307.31" table:style-name="ce16">
            <text:p>1501307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8:010168:2318</text:p>
          </table:table-cell>
          <table:table-cell office:value-type="float" office:value="29376.31" table:style-name="ce16">
            <text:p>29376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8:010168:2330</text:p>
          </table:table-cell>
          <table:table-cell office:value-type="float" office:value="4676531.93" table:style-name="ce16">
            <text:p>4676531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8:010168:2358</text:p>
          </table:table-cell>
          <table:table-cell office:value-type="float" office:value="2386004.67" table:style-name="ce16">
            <text:p>2386004,6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8:010168:2387</text:p>
          </table:table-cell>
          <table:table-cell office:value-type="float" office:value="3582836.58" table:style-name="ce16">
            <text:p>3582836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8:010168:2585</text:p>
          </table:table-cell>
          <table:table-cell office:value-type="float" office:value="759362.8" table:style-name="ce16">
            <text:p>759362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8:010168:2586</text:p>
          </table:table-cell>
          <table:table-cell office:value-type="float" office:value="35116.68" table:style-name="ce16">
            <text:p>35116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8:010168:2587</text:p>
          </table:table-cell>
          <table:table-cell office:value-type="float" office:value="98603.36" table:style-name="ce16">
            <text:p>98603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10168:2596</text:p>
          </table:table-cell>
          <table:table-cell office:value-type="float" office:value="1916944.59" table:style-name="ce16">
            <text:p>1916944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10168:2605</text:p>
          </table:table-cell>
          <table:table-cell office:value-type="float" office:value="189174.14" table:style-name="ce16">
            <text:p>189174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68:2610</text:p>
          </table:table-cell>
          <table:table-cell office:value-type="float" office:value="389758.42" table:style-name="ce16">
            <text:p>389758,4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8:010168:2617</text:p>
          </table:table-cell>
          <table:table-cell office:value-type="float" office:value="1049275.4099999999" table:style-name="ce16">
            <text:p>1049275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203:3835</text:p>
          </table:table-cell>
          <table:table-cell office:value-type="float" office:value="159406.04" table:style-name="ce16">
            <text:p>159406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2:010203:6129</text:p>
          </table:table-cell>
          <table:table-cell office:value-type="float" office:value="17361.05" table:style-name="ce16">
            <text:p>17361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2:010203:6131</text:p>
          </table:table-cell>
          <table:table-cell office:value-type="float" office:value="44893.71" table:style-name="ce16">
            <text:p>44893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2:010203:6140</text:p>
          </table:table-cell>
          <table:table-cell office:value-type="float" office:value="10693.72" table:style-name="ce16">
            <text:p>10693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2:010203:6145</text:p>
          </table:table-cell>
          <table:table-cell office:value-type="float" office:value="361148.49" table:style-name="ce16">
            <text:p>361148,4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2:010203:6232</text:p>
          </table:table-cell>
          <table:table-cell office:value-type="float" office:value="419187.19" table:style-name="ce16">
            <text:p>419187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2:010305:1954</text:p>
          </table:table-cell>
          <table:table-cell office:value-type="float" office:value="1752288.22" table:style-name="ce16">
            <text:p>1752288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305:1958</text:p>
          </table:table-cell>
          <table:table-cell office:value-type="float" office:value="4701852.17" table:style-name="ce16">
            <text:p>4701852,1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305:1959</text:p>
          </table:table-cell>
          <table:table-cell office:value-type="float" office:value="10920470.67" table:style-name="ce16">
            <text:p>10920470,6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305:1972</text:p>
          </table:table-cell>
          <table:table-cell office:value-type="float" office:value="1813104.92" table:style-name="ce16">
            <text:p>1813104,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305:4286</text:p>
          </table:table-cell>
          <table:table-cell office:value-type="float" office:value="919148.74" table:style-name="ce16">
            <text:p>919148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5:020103:688</text:p>
          </table:table-cell>
          <table:table-cell office:value-type="float" office:value="1598097.08" table:style-name="ce16">
            <text:p>1598097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5:050101:1457</text:p>
          </table:table-cell>
          <table:table-cell office:value-type="float" office:value="98845102.150000006" table:style-name="ce16">
            <text:p>98845102,1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5:050501:615</text:p>
          </table:table-cell>
          <table:table-cell office:value-type="float" office:value="89280.51" table:style-name="ce16">
            <text:p>89280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5:050901:333</text:p>
          </table:table-cell>
          <table:table-cell office:value-type="float" office:value="4315224.6500000004" table:style-name="ce16">
            <text:p>4315224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180301:315</text:p>
          </table:table-cell>
          <table:table-cell office:value-type="float" office:value="1607633.48" table:style-name="ce16">
            <text:p>1607633,4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180301:330</text:p>
          </table:table-cell>
          <table:table-cell office:value-type="float" office:value="249403.61" table:style-name="ce16">
            <text:p>249403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180301:336</text:p>
          </table:table-cell>
          <table:table-cell office:value-type="float" office:value="5846488.75" table:style-name="ce16">
            <text:p>5846488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180301:344</text:p>
          </table:table-cell>
          <table:table-cell office:value-type="float" office:value="709735.23" table:style-name="ce16">
            <text:p>709735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180301:632</text:p>
          </table:table-cell>
          <table:table-cell office:value-type="float" office:value="3626213" table:style-name="ce16">
            <text:p>362621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2:190102:1620</text:p>
          </table:table-cell>
          <table:table-cell office:value-type="float" office:value="349999.4" table:style-name="ce16">
            <text:p>349999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190102:1723</text:p>
          </table:table-cell>
          <table:table-cell office:value-type="float" office:value="29189.95" table:style-name="ce16">
            <text:p>29189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190102:1853</text:p>
          </table:table-cell>
          <table:table-cell office:value-type="float" office:value="59183.48" table:style-name="ce16">
            <text:p>59183,4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190102:1887</text:p>
          </table:table-cell>
          <table:table-cell office:value-type="float" office:value="146420.22" table:style-name="ce16">
            <text:p>146420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190102:963</text:p>
          </table:table-cell>
          <table:table-cell office:value-type="float" office:value="50466.62" table:style-name="ce16">
            <text:p>50466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190102:964</text:p>
          </table:table-cell>
          <table:table-cell office:value-type="float" office:value="74125.38" table:style-name="ce16">
            <text:p>74125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190103:1058</text:p>
          </table:table-cell>
          <table:table-cell office:value-type="float" office:value="2861889.07" table:style-name="ce16">
            <text:p>2861889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6:020101:1837</text:p>
          </table:table-cell>
          <table:table-cell office:value-type="float" office:value="2330478.16" table:style-name="ce16">
            <text:p>2330478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7:010108:693</text:p>
          </table:table-cell>
          <table:table-cell office:value-type="float" office:value="732930.6" table:style-name="ce16">
            <text:p>732930,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7:010940:3212</text:p>
          </table:table-cell>
          <table:table-cell office:value-type="float" office:value="3376940.11" table:style-name="ce16">
            <text:p>3376940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7:011389:301</text:p>
          </table:table-cell>
          <table:table-cell office:value-type="float" office:value="627101.93999999994" table:style-name="ce16">
            <text:p>627101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8:010119:1190</text:p>
          </table:table-cell>
          <table:table-cell office:value-type="float" office:value="1072046.98" table:style-name="ce16">
            <text:p>1072046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8:010131:4119</text:p>
          </table:table-cell>
          <table:table-cell office:value-type="float" office:value="36646865.579999998" table:style-name="ce16">
            <text:p>36646865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8:010131:47</text:p>
          </table:table-cell>
          <table:table-cell office:value-type="float" office:value="1598829.5" table:style-name="ce16">
            <text:p>1598829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8:010168:510</text:p>
          </table:table-cell>
          <table:table-cell office:value-type="float" office:value="3584125.7" table:style-name="ce16">
            <text:p>3584125,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10168:513</text:p>
          </table:table-cell>
          <table:table-cell office:value-type="float" office:value="514019.1" table:style-name="ce16">
            <text:p>514019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68:524</text:p>
          </table:table-cell>
          <table:table-cell office:value-type="float" office:value="797620.04" table:style-name="ce16">
            <text:p>797620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10168:541</text:p>
          </table:table-cell>
          <table:table-cell office:value-type="float" office:value="473800.65" table:style-name="ce16">
            <text:p>473800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8:010168:570</text:p>
          </table:table-cell>
          <table:table-cell office:value-type="float" office:value="1352930.11" table:style-name="ce16">
            <text:p>1352930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10168:58</text:p>
          </table:table-cell>
          <table:table-cell office:value-type="float" office:value="638541.84" table:style-name="ce16">
            <text:p>638541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68:582</text:p>
          </table:table-cell>
          <table:table-cell office:value-type="float" office:value="441860.74" table:style-name="ce16">
            <text:p>441860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0:010126:402</text:p>
          </table:table-cell>
          <table:table-cell office:value-type="float" office:value="300603.32" table:style-name="ce16">
            <text:p>300603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1:010106:4038</text:p>
          </table:table-cell>
          <table:table-cell office:value-type="float" office:value="108933.49" table:style-name="ce16">
            <text:p>108933,4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1:010106:786</text:p>
          </table:table-cell>
          <table:table-cell office:value-type="float" office:value="2984378.8" table:style-name="ce16">
            <text:p>2984378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1:010108:597</text:p>
          </table:table-cell>
          <table:table-cell office:value-type="float" office:value="87899.94" table:style-name="ce16">
            <text:p>87899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02:8042</text:p>
          </table:table-cell>
          <table:table-cell office:value-type="float" office:value="990063.66" table:style-name="ce16">
            <text:p>990063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02:8044</text:p>
          </table:table-cell>
          <table:table-cell office:value-type="float" office:value="46910.52" table:style-name="ce16">
            <text:p>46910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02:8045</text:p>
          </table:table-cell>
          <table:table-cell office:value-type="float" office:value="269546.31" table:style-name="ce16">
            <text:p>269546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02:8047</text:p>
          </table:table-cell>
          <table:table-cell office:value-type="float" office:value="286404.73" table:style-name="ce16">
            <text:p>286404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02:8052</text:p>
          </table:table-cell>
          <table:table-cell office:value-type="float" office:value="660652.46" table:style-name="ce16">
            <text:p>660652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203:1462</text:p>
          </table:table-cell>
          <table:table-cell office:value-type="float" office:value="10693.72" table:style-name="ce16">
            <text:p>10693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203:1512</text:p>
          </table:table-cell>
          <table:table-cell office:value-type="float" office:value="70094.429999999993" table:style-name="ce16">
            <text:p>70094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203:1560</text:p>
          </table:table-cell>
          <table:table-cell office:value-type="float" office:value="1315446.55" table:style-name="ce16">
            <text:p>1315446,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1:000000:2041</text:p>
          </table:table-cell>
          <table:table-cell office:value-type="float" office:value="899473.39" table:style-name="ce16">
            <text:p>899473,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000000:2056</text:p>
          </table:table-cell>
          <table:table-cell office:value-type="float" office:value="899882.39" table:style-name="ce16">
            <text:p>899882,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000000:2057</text:p>
          </table:table-cell>
          <table:table-cell office:value-type="float" office:value="771523.71" table:style-name="ce16">
            <text:p>771523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1:000000:210</text:p>
          </table:table-cell>
          <table:table-cell office:value-type="float" office:value="443270.05" table:style-name="ce16">
            <text:p>443270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1:000000:214</text:p>
          </table:table-cell>
          <table:table-cell office:value-type="float" office:value="1025585.18" table:style-name="ce16">
            <text:p>1025585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1:000000:2163</text:p>
          </table:table-cell>
          <table:table-cell office:value-type="float" office:value="2649256.35" table:style-name="ce16">
            <text:p>2649256,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1:000000:2186</text:p>
          </table:table-cell>
          <table:table-cell office:value-type="float" office:value="403431.48" table:style-name="ce16">
            <text:p>403431,4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1:010102:8931</text:p>
          </table:table-cell>
          <table:table-cell office:value-type="float" office:value="102306.38" table:style-name="ce16">
            <text:p>102306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1:090301:687</text:p>
          </table:table-cell>
          <table:table-cell office:value-type="float" office:value="4970275.66" table:style-name="ce16">
            <text:p>4970275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1:100101:1001</text:p>
          </table:table-cell>
          <table:table-cell office:value-type="float" office:value="239223.45" table:style-name="ce16">
            <text:p>239223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1:110601:1054</text:p>
          </table:table-cell>
          <table:table-cell office:value-type="float" office:value="1315469.8500000001" table:style-name="ce16">
            <text:p>1315469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1:130201:1219</text:p>
          </table:table-cell>
          <table:table-cell office:value-type="float" office:value="363474.37" table:style-name="ce16">
            <text:p>363474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6:110101:2789</text:p>
          </table:table-cell>
          <table:table-cell office:value-type="float" office:value="145813.96" table:style-name="ce16">
            <text:p>145813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7:020103:1960</text:p>
          </table:table-cell>
          <table:table-cell office:value-type="float" office:value="964956.86" table:style-name="ce16">
            <text:p>964956,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7:030101:2325</text:p>
          </table:table-cell>
          <table:table-cell office:value-type="float" office:value="508020.59" table:style-name="ce16">
            <text:p>508020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7:040101:1068</text:p>
          </table:table-cell>
          <table:table-cell office:value-type="float" office:value="1531450.73" table:style-name="ce16">
            <text:p>1531450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000000:2282</text:p>
          </table:table-cell>
          <table:table-cell office:value-type="float" office:value="2788271.67" table:style-name="ce16">
            <text:p>2788271,6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000000:2597</text:p>
          </table:table-cell>
          <table:table-cell office:value-type="float" office:value="1810553.4" table:style-name="ce16">
            <text:p>1810553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000000:261</text:p>
          </table:table-cell>
          <table:table-cell office:value-type="float" office:value="4173566.74" table:style-name="ce16">
            <text:p>4173566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1:000000:263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1:000000:264</text:p>
          </table:table-cell>
          <table:table-cell office:value-type="float" office:value="1424703.43" table:style-name="ce16">
            <text:p>1424703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1:000000:265</text:p>
          </table:table-cell>
          <table:table-cell office:value-type="float" office:value="684493.43" table:style-name="ce16">
            <text:p>684493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000000:267</text:p>
          </table:table-cell>
          <table:table-cell office:value-type="float" office:value="113734.42" table:style-name="ce16">
            <text:p>113734,4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000000:27</text:p>
          </table:table-cell>
          <table:table-cell office:value-type="float" office:value="946036.19" table:style-name="ce16">
            <text:p>946036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000000:272</text:p>
          </table:table-cell>
          <table:table-cell office:value-type="float" office:value="170153.35" table:style-name="ce16">
            <text:p>170153,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000000:2855</text:p>
          </table:table-cell>
          <table:table-cell office:value-type="float" office:value="634623.30000000005" table:style-name="ce16">
            <text:p>634623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000000:3306</text:p>
          </table:table-cell>
          <table:table-cell office:value-type="float" office:value="1303439.52" table:style-name="ce16">
            <text:p>1303439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000000:76</text:p>
          </table:table-cell>
          <table:table-cell office:value-type="float" office:value="1350127.79" table:style-name="ce16">
            <text:p>1350127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000000:764</text:p>
          </table:table-cell>
          <table:table-cell office:value-type="float" office:value="5149581.53" table:style-name="ce16">
            <text:p>5149581,5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000000:86</text:p>
          </table:table-cell>
          <table:table-cell office:value-type="float" office:value="1716244.27" table:style-name="ce16">
            <text:p>1716244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000000:94</text:p>
          </table:table-cell>
          <table:table-cell office:value-type="float" office:value="709044.26" table:style-name="ce16">
            <text:p>709044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000000:977</text:p>
          </table:table-cell>
          <table:table-cell office:value-type="float" office:value="8094272.6500000004" table:style-name="ce16">
            <text:p>8094272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1:010101:122</text:p>
          </table:table-cell>
          <table:table-cell office:value-type="float" office:value="6785582.6399999997" table:style-name="ce16">
            <text:p>6785582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010101:157</text:p>
          </table:table-cell>
          <table:table-cell office:value-type="float" office:value="10294949.26" table:style-name="ce16">
            <text:p>10294949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010101:166</text:p>
          </table:table-cell>
          <table:table-cell office:value-type="float" office:value="455243.32" table:style-name="ce16">
            <text:p>455243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1:010101:185</text:p>
          </table:table-cell>
          <table:table-cell office:value-type="float" office:value="67400.77" table:style-name="ce16">
            <text:p>67400,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010101:2302</text:p>
          </table:table-cell>
          <table:table-cell office:value-type="float" office:value="2056209.12" table:style-name="ce16">
            <text:p>2056209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010101:2329</text:p>
          </table:table-cell>
          <table:table-cell office:value-type="float" office:value="1011213.02" table:style-name="ce16">
            <text:p>1011213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010101:2350</text:p>
          </table:table-cell>
          <table:table-cell office:value-type="float" office:value="322138.19" table:style-name="ce16">
            <text:p>322138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010101:2353</text:p>
          </table:table-cell>
          <table:table-cell office:value-type="float" office:value="66308.39" table:style-name="ce16">
            <text:p>66308,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010101:2359</text:p>
          </table:table-cell>
          <table:table-cell office:value-type="float" office:value="923703.68" table:style-name="ce16">
            <text:p>923703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010101:2360</text:p>
          </table:table-cell>
          <table:table-cell office:value-type="float" office:value="324722.51" table:style-name="ce16">
            <text:p>324722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010101:2430</text:p>
          </table:table-cell>
          <table:table-cell office:value-type="float" office:value="1212476.52" table:style-name="ce16">
            <text:p>1212476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1:010101:2436</text:p>
          </table:table-cell>
          <table:table-cell office:value-type="float" office:value="849891.96" table:style-name="ce16">
            <text:p>849891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010101:2437</text:p>
          </table:table-cell>
          <table:table-cell office:value-type="float" office:value="1584381.4" table:style-name="ce16">
            <text:p>1584381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1:010101:2442</text:p>
          </table:table-cell>
          <table:table-cell office:value-type="float" office:value="1370787.93" table:style-name="ce16">
            <text:p>1370787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010101:2445</text:p>
          </table:table-cell>
          <table:table-cell office:value-type="float" office:value="987009.38" table:style-name="ce16">
            <text:p>987009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010101:2449</text:p>
          </table:table-cell>
          <table:table-cell office:value-type="float" office:value="555533.24" table:style-name="ce16">
            <text:p>555533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010101:2467</text:p>
          </table:table-cell>
          <table:table-cell office:value-type="float" office:value="519815.06" table:style-name="ce16">
            <text:p>519815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010102:1448</text:p>
          </table:table-cell>
          <table:table-cell office:value-type="float" office:value="7611623.21" table:style-name="ce16">
            <text:p>7611623,2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1:010102:1449</text:p>
          </table:table-cell>
          <table:table-cell office:value-type="float" office:value="5160995.91" table:style-name="ce16">
            <text:p>5160995,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1:010102:215</text:p>
          </table:table-cell>
          <table:table-cell office:value-type="float" office:value="923022.73" table:style-name="ce16">
            <text:p>923022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1:010102:218</text:p>
          </table:table-cell>
          <table:table-cell office:value-type="float" office:value="837069" table:style-name="ce16">
            <text:p>8370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1:010102:241</text:p>
          </table:table-cell>
          <table:table-cell office:value-type="float" office:value="830547.4" table:style-name="ce16">
            <text:p>830547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1:010102:2472</text:p>
          </table:table-cell>
          <table:table-cell office:value-type="float" office:value="837069" table:style-name="ce16">
            <text:p>8370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1:010102:2650</text:p>
          </table:table-cell>
          <table:table-cell office:value-type="float" office:value="1398714.14" table:style-name="ce16">
            <text:p>1398714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1:010102:2674</text:p>
          </table:table-cell>
          <table:table-cell office:value-type="float" office:value="2707765.34" table:style-name="ce16">
            <text:p>2707765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1:010102:2676</text:p>
          </table:table-cell>
          <table:table-cell office:value-type="float" office:value="273979.61" table:style-name="ce16">
            <text:p>273979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1:010102:2686</text:p>
          </table:table-cell>
          <table:table-cell office:value-type="float" office:value="226502.08" table:style-name="ce16">
            <text:p>226502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1:010102:2690</text:p>
          </table:table-cell>
          <table:table-cell office:value-type="float" office:value="1812909.63" table:style-name="ce16">
            <text:p>1812909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1:010102:2699</text:p>
          </table:table-cell>
          <table:table-cell office:value-type="float" office:value="221865.73" table:style-name="ce16">
            <text:p>221865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1:010102:2734</text:p>
          </table:table-cell>
          <table:table-cell office:value-type="float" office:value="766391.01" table:style-name="ce16">
            <text:p>766391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1:010102:2843</text:p>
          </table:table-cell>
          <table:table-cell office:value-type="float" office:value="2003071.11" table:style-name="ce16">
            <text:p>2003071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1:010102:330</text:p>
          </table:table-cell>
          <table:table-cell office:value-type="float" office:value="283640.48" table:style-name="ce16">
            <text:p>283640,4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1:010102:3308</text:p>
          </table:table-cell>
          <table:table-cell office:value-type="float" office:value="9200651.6500000004" table:style-name="ce16">
            <text:p>9200651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1:010102:3354</text:p>
          </table:table-cell>
          <table:table-cell office:value-type="float" office:value="2195104.98" table:style-name="ce16">
            <text:p>2195104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1:010102:3541</text:p>
          </table:table-cell>
          <table:table-cell office:value-type="float" office:value="3096190.01" table:style-name="ce16">
            <text:p>3096190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1:010102:3559</text:p>
          </table:table-cell>
          <table:table-cell office:value-type="float" office:value="1294751.8899999999" table:style-name="ce16">
            <text:p>1294751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1:010102:3560</text:p>
          </table:table-cell>
          <table:table-cell office:value-type="float" office:value="248545.32" table:style-name="ce16">
            <text:p>248545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1:010102:363</text:p>
          </table:table-cell>
          <table:table-cell office:value-type="float" office:value="1029758.99" table:style-name="ce16">
            <text:p>1029758,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1:010102:3654</text:p>
          </table:table-cell>
          <table:table-cell office:value-type="float" office:value="1231174.3400000001" table:style-name="ce16">
            <text:p>1231174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1:010102:4214</text:p>
          </table:table-cell>
          <table:table-cell office:value-type="float" office:value="422671.09" table:style-name="ce16">
            <text:p>422671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1:010102:4252</text:p>
          </table:table-cell>
          <table:table-cell office:value-type="float" office:value="171726.75" table:style-name="ce16">
            <text:p>171726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1:010102:4276</text:p>
          </table:table-cell>
          <table:table-cell office:value-type="float" office:value="168680.25" table:style-name="ce16">
            <text:p>168680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1:190501:279</text:p>
          </table:table-cell>
          <table:table-cell office:value-type="float" office:value="33636.93" table:style-name="ce16">
            <text:p>33636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1:210301:874</text:p>
          </table:table-cell>
          <table:table-cell office:value-type="float" office:value="254173.64" table:style-name="ce16">
            <text:p>254173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1:210301:875</text:p>
          </table:table-cell>
          <table:table-cell office:value-type="float" office:value="205705.94" table:style-name="ce16">
            <text:p>205705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1:210301:876</text:p>
          </table:table-cell>
          <table:table-cell office:value-type="float" office:value="76658.62" table:style-name="ce16">
            <text:p>76658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1:210301:877</text:p>
          </table:table-cell>
          <table:table-cell office:value-type="float" office:value="183726.4" table:style-name="ce16">
            <text:p>183726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1:210501:172</text:p>
          </table:table-cell>
          <table:table-cell office:value-type="float" office:value="10634568.189999999" table:style-name="ce16">
            <text:p>10634568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1:211101:1283</text:p>
          </table:table-cell>
          <table:table-cell office:value-type="float" office:value="86743.26" table:style-name="ce16">
            <text:p>86743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2:010201:33504</text:p>
          </table:table-cell>
          <table:table-cell office:value-type="float" office:value="312073.67" table:style-name="ce16">
            <text:p>312073,6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2:010201:33506</text:p>
          </table:table-cell>
          <table:table-cell office:value-type="float" office:value="963890.2" table:style-name="ce16">
            <text:p>963890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2:010201:33510</text:p>
          </table:table-cell>
          <table:table-cell office:value-type="float" office:value="2784874.01" table:style-name="ce16">
            <text:p>2784874,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2:010201:33708</text:p>
          </table:table-cell>
          <table:table-cell office:value-type="float" office:value="78224.05" table:style-name="ce16">
            <text:p>78224,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2:010202:7888</text:p>
          </table:table-cell>
          <table:table-cell office:value-type="float" office:value="139889.43" table:style-name="ce16">
            <text:p>139889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2:010202:7915</text:p>
          </table:table-cell>
          <table:table-cell office:value-type="float" office:value="182833.18" table:style-name="ce16">
            <text:p>182833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2:010202:8078</text:p>
          </table:table-cell>
          <table:table-cell office:value-type="float" office:value="137489.31" table:style-name="ce16">
            <text:p>137489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2:010202:8084</text:p>
          </table:table-cell>
          <table:table-cell office:value-type="float" office:value="183993.24" table:style-name="ce16">
            <text:p>183993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2:010202:8085</text:p>
          </table:table-cell>
          <table:table-cell office:value-type="float" office:value="91052.74" table:style-name="ce16">
            <text:p>91052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2:010202:8105</text:p>
          </table:table-cell>
          <table:table-cell office:value-type="float" office:value="89436.56" table:style-name="ce16">
            <text:p>89436,5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2:010202:8112</text:p>
          </table:table-cell>
          <table:table-cell office:value-type="float" office:value="100880.75" table:style-name="ce16">
            <text:p>100880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2:010202:8116</text:p>
          </table:table-cell>
          <table:table-cell office:value-type="float" office:value="296614.5" table:style-name="ce16">
            <text:p>296614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2:010202:8137</text:p>
          </table:table-cell>
          <table:table-cell office:value-type="float" office:value="1028626.61" table:style-name="ce16">
            <text:p>1028626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2:010202:8138</text:p>
          </table:table-cell>
          <table:table-cell office:value-type="float" office:value="284338.62" table:style-name="ce16">
            <text:p>284338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1:211101:1284</text:p>
          </table:table-cell>
          <table:table-cell office:value-type="float" office:value="732477.59" table:style-name="ce16">
            <text:p>732477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1:211401:326</text:p>
          </table:table-cell>
          <table:table-cell office:value-type="float" office:value="466017.97" table:style-name="ce16">
            <text:p>466017,9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1:211401:3296</text:p>
          </table:table-cell>
          <table:table-cell office:value-type="float" office:value="1602801.84" table:style-name="ce16">
            <text:p>1602801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1:211501:120</text:p>
          </table:table-cell>
          <table:table-cell office:value-type="float" office:value="1594855.65" table:style-name="ce16">
            <text:p>1594855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1:220201:2303</text:p>
          </table:table-cell>
          <table:table-cell office:value-type="float" office:value="4099770.7" table:style-name="ce16">
            <text:p>4099770,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1:220301:9299</text:p>
          </table:table-cell>
          <table:table-cell office:value-type="float" office:value="4165259.06" table:style-name="ce16">
            <text:p>4165259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203:1563</text:p>
          </table:table-cell>
          <table:table-cell office:value-type="float" office:value="460415.74" table:style-name="ce16">
            <text:p>460415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203:1759</text:p>
          </table:table-cell>
          <table:table-cell office:value-type="float" office:value="30569.360000000001" table:style-name="ce16">
            <text:p>30569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203:1979</text:p>
          </table:table-cell>
          <table:table-cell office:value-type="float" office:value="171610.09" table:style-name="ce16">
            <text:p>171610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203:2026</text:p>
          </table:table-cell>
          <table:table-cell office:value-type="float" office:value="69958235.790000007" table:style-name="ce16">
            <text:p>69958235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2:010203:2031</text:p>
          </table:table-cell>
          <table:table-cell office:value-type="float" office:value="18709874.32" table:style-name="ce16">
            <text:p>18709874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2:010203:2060</text:p>
          </table:table-cell>
          <table:table-cell office:value-type="float" office:value="452782.58" table:style-name="ce16">
            <text:p>452782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2:010203:2172</text:p>
          </table:table-cell>
          <table:table-cell office:value-type="float" office:value="65184" table:style-name="ce16">
            <text:p>651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2:010203:246</text:p>
          </table:table-cell>
          <table:table-cell office:value-type="float" office:value="6172713.3499999996" table:style-name="ce16">
            <text:p>6172713,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2:010203:2790</text:p>
          </table:table-cell>
          <table:table-cell office:value-type="float" office:value="123125.34" table:style-name="ce16">
            <text:p>123125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2:010203:286</text:p>
          </table:table-cell>
          <table:table-cell office:value-type="float" office:value="4840164.83" table:style-name="ce16">
            <text:p>4840164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2:041801:6758</text:p>
          </table:table-cell>
          <table:table-cell office:value-type="float" office:value="178368.68" table:style-name="ce16">
            <text:p>178368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2:050201:370</text:p>
          </table:table-cell>
          <table:table-cell office:value-type="float" office:value="1633862.22" table:style-name="ce16">
            <text:p>1633862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2:070102:1464</text:p>
          </table:table-cell>
          <table:table-cell office:value-type="float" office:value="27085.82" table:style-name="ce16">
            <text:p>27085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2:080201:140</text:p>
          </table:table-cell>
          <table:table-cell office:value-type="float" office:value="857832.74" table:style-name="ce16">
            <text:p>857832,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2:080301:1224</text:p>
          </table:table-cell>
          <table:table-cell office:value-type="float" office:value="515647.55" table:style-name="ce16">
            <text:p>515647,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2:080301:1225</text:p>
          </table:table-cell>
          <table:table-cell office:value-type="float" office:value="579030.26" table:style-name="ce16">
            <text:p>579030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01:000000:2193</text:p>
          </table:table-cell>
          <table:table-cell office:value-type="float" office:value="1019170.43" table:style-name="ce16">
            <text:p>1019170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01:000000:2233</text:p>
          </table:table-cell>
          <table:table-cell office:value-type="float" office:value="2216742.9900000002" table:style-name="ce16">
            <text:p>2216742,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1:000000:2489</text:p>
          </table:table-cell>
          <table:table-cell office:value-type="float" office:value="1565726.09" table:style-name="ce16">
            <text:p>1565726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1:000000:2490</text:p>
          </table:table-cell>
          <table:table-cell office:value-type="float" office:value="615525.44999999995" table:style-name="ce16">
            <text:p>615525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01:000000:2494</text:p>
          </table:table-cell>
          <table:table-cell office:value-type="float" office:value="520325.93" table:style-name="ce16">
            <text:p>520325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01:000000:2506</text:p>
          </table:table-cell>
          <table:table-cell office:value-type="float" office:value="1031123.5" table:style-name="ce16">
            <text:p>1031123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01:000000:2510</text:p>
          </table:table-cell>
          <table:table-cell office:value-type="float" office:value="344025.4" table:style-name="ce16">
            <text:p>344025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01:000000:2553</text:p>
          </table:table-cell>
          <table:table-cell office:value-type="float" office:value="678117.92" table:style-name="ce16">
            <text:p>678117,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1:000000:2557</text:p>
          </table:table-cell>
          <table:table-cell office:value-type="float" office:value="902677.12" table:style-name="ce16">
            <text:p>902677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1:000000:2565</text:p>
          </table:table-cell>
          <table:table-cell office:value-type="float" office:value="585874" table:style-name="ce16">
            <text:p>5858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1:000000:2611</text:p>
          </table:table-cell>
          <table:table-cell office:value-type="float" office:value="746168.47" table:style-name="ce16">
            <text:p>746168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1:000000:2613</text:p>
          </table:table-cell>
          <table:table-cell office:value-type="float" office:value="1610642.68" table:style-name="ce16">
            <text:p>1610642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1:000000:263</text:p>
          </table:table-cell>
          <table:table-cell office:value-type="float" office:value="51012.98" table:style-name="ce16">
            <text:p>51012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1:000000:265</text:p>
          </table:table-cell>
          <table:table-cell office:value-type="float" office:value="47512.99" table:style-name="ce16">
            <text:p>47512,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090103:5113</text:p>
          </table:table-cell>
          <table:table-cell office:value-type="float" office:value="85448.08" table:style-name="ce16">
            <text:p>85448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2:090501:10545</text:p>
          </table:table-cell>
          <table:table-cell office:value-type="float" office:value="5575790.75" table:style-name="ce16">
            <text:p>5575790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2:090501:10546</text:p>
          </table:table-cell>
          <table:table-cell office:value-type="float" office:value="4251470.41" table:style-name="ce16">
            <text:p>4251470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2:090601:1863</text:p>
          </table:table-cell>
          <table:table-cell office:value-type="float" office:value="1842304.27" table:style-name="ce16">
            <text:p>1842304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2:180301:85</text:p>
          </table:table-cell>
          <table:table-cell office:value-type="float" office:value="4612088.72" table:style-name="ce16">
            <text:p>4612088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2:180401:13</text:p>
          </table:table-cell>
          <table:table-cell office:value-type="float" office:value="216068.31" table:style-name="ce16">
            <text:p>216068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2:180401:15</text:p>
          </table:table-cell>
          <table:table-cell office:value-type="float" office:value="226802.47" table:style-name="ce16">
            <text:p>226802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2:180401:16</text:p>
          </table:table-cell>
          <table:table-cell office:value-type="float" office:value="89629.84" table:style-name="ce16">
            <text:p>89629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2:180401:194</text:p>
          </table:table-cell>
          <table:table-cell office:value-type="float" office:value="420810.23999999999" table:style-name="ce16">
            <text:p>420810,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2:180401:196</text:p>
          </table:table-cell>
          <table:table-cell office:value-type="float" office:value="288236.2" table:style-name="ce16">
            <text:p>288236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2:190101:1191</text:p>
          </table:table-cell>
          <table:table-cell office:value-type="float" office:value="191119.45" table:style-name="ce16">
            <text:p>191119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2:190101:1192</text:p>
          </table:table-cell>
          <table:table-cell office:value-type="float" office:value="116628.34" table:style-name="ce16">
            <text:p>116628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2:190101:1197</text:p>
          </table:table-cell>
          <table:table-cell office:value-type="float" office:value="52304.19" table:style-name="ce16">
            <text:p>52304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2:190101:1198</text:p>
          </table:table-cell>
          <table:table-cell office:value-type="float" office:value="44345.46" table:style-name="ce16">
            <text:p>44345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2:190101:1294</text:p>
          </table:table-cell>
          <table:table-cell office:value-type="float" office:value="277445.06" table:style-name="ce16">
            <text:p>277445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01:160201:246</text:p>
          </table:table-cell>
          <table:table-cell office:value-type="float" office:value="4142522.68" table:style-name="ce16">
            <text:p>4142522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02:010104:2896</text:p>
          </table:table-cell>
          <table:table-cell office:value-type="float" office:value="103897.8" table:style-name="ce16">
            <text:p>103897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02:010106:470</text:p>
          </table:table-cell>
          <table:table-cell office:value-type="float" office:value="3305715.03" table:style-name="ce16">
            <text:p>3305715,0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02:020101:2550</text:p>
          </table:table-cell>
          <table:table-cell office:value-type="float" office:value="21251.95" table:style-name="ce16">
            <text:p>21251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02:060101:1215</text:p>
          </table:table-cell>
          <table:table-cell office:value-type="float" office:value="83767.850000000006" table:style-name="ce16">
            <text:p>83767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02:060103:858</text:p>
          </table:table-cell>
          <table:table-cell office:value-type="float" office:value="45294.04" table:style-name="ce16">
            <text:p>45294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190102:2193</text:p>
          </table:table-cell>
          <table:table-cell office:value-type="float" office:value="51127.360000000001" table:style-name="ce16">
            <text:p>51127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190102:2194</text:p>
          </table:table-cell>
          <table:table-cell office:value-type="float" office:value="25135.9" table:style-name="ce16">
            <text:p>25135,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190102:2277</text:p>
          </table:table-cell>
          <table:table-cell office:value-type="float" office:value="265782.59999999998" table:style-name="ce16">
            <text:p>265782,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2:190102:238</text:p>
          </table:table-cell>
          <table:table-cell office:value-type="float" office:value="1152118.3799999999" table:style-name="ce16">
            <text:p>1152118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02:070301:1221</text:p>
          </table:table-cell>
          <table:table-cell office:value-type="float" office:value="597184.31000000006" table:style-name="ce16">
            <text:p>597184,3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02:170401:949</text:p>
          </table:table-cell>
          <table:table-cell office:value-type="float" office:value="219426.62" table:style-name="ce16">
            <text:p>219426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02:190101:1532</text:p>
          </table:table-cell>
          <table:table-cell office:value-type="float" office:value="3490795.54" table:style-name="ce16">
            <text:p>3490795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03:110501:1033</text:p>
          </table:table-cell>
          <table:table-cell office:value-type="float" office:value="380955.26" table:style-name="ce16">
            <text:p>380955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04:020104:3069</text:p>
          </table:table-cell>
          <table:table-cell office:value-type="float" office:value="136442.03" table:style-name="ce16">
            <text:p>136442,0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2:180201:1468</text:p>
          </table:table-cell>
          <table:table-cell office:value-type="float" office:value="191813.4" table:style-name="ce16">
            <text:p>191813,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2:180201:1624</text:p>
          </table:table-cell>
          <table:table-cell office:value-type="float" office:value="286460.51" table:style-name="ce16">
            <text:p>286460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180201:1700</text:p>
          </table:table-cell>
          <table:table-cell office:value-type="float" office:value="298128.57" table:style-name="ce16">
            <text:p>298128,5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180201:1703</text:p>
          </table:table-cell>
          <table:table-cell office:value-type="float" office:value="64795.35" table:style-name="ce16">
            <text:p>64795,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2:200702:1221</text:p>
          </table:table-cell>
          <table:table-cell office:value-type="float" office:value="4410780.9800000004" table:style-name="ce16">
            <text:p>4410780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3:020102:1344</text:p>
          </table:table-cell>
          <table:table-cell office:value-type="float" office:value="4657908.5599999996" table:style-name="ce16">
            <text:p>4657908,5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3:100101:314</text:p>
          </table:table-cell>
          <table:table-cell office:value-type="float" office:value="919953.69" table:style-name="ce16">
            <text:p>919953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3:100102:236</text:p>
          </table:table-cell>
          <table:table-cell office:value-type="float" office:value="760177.28" table:style-name="ce16">
            <text:p>760177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4:010101:6352</text:p>
          </table:table-cell>
          <table:table-cell office:value-type="float" office:value="194444.11" table:style-name="ce16">
            <text:p>194444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4:010103:5353</text:p>
          </table:table-cell>
          <table:table-cell office:value-type="float" office:value="4465024.9800000004" table:style-name="ce16">
            <text:p>4465024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4:060101:136</text:p>
          </table:table-cell>
          <table:table-cell office:value-type="float" office:value="410644.99" table:style-name="ce16">
            <text:p>410644,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4:070101:10591</text:p>
          </table:table-cell>
          <table:table-cell office:value-type="float" office:value="1731936.12" table:style-name="ce16">
            <text:p>1731936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4:070101:10592</text:p>
          </table:table-cell>
          <table:table-cell office:value-type="float" office:value="128308.54" table:style-name="ce16">
            <text:p>128308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4:110101:7942</text:p>
          </table:table-cell>
          <table:table-cell office:value-type="float" office:value="157798.92000000001" table:style-name="ce16">
            <text:p>157798,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4:110601:1254</text:p>
          </table:table-cell>
          <table:table-cell office:value-type="float" office:value="272157.46000000002" table:style-name="ce16">
            <text:p>272157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2:180102:5091</text:p>
          </table:table-cell>
          <table:table-cell office:value-type="float" office:value="326208.59000000003" table:style-name="ce16">
            <text:p>326208,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2:180102:5136</text:p>
          </table:table-cell>
          <table:table-cell office:value-type="float" office:value="113422.51" table:style-name="ce16">
            <text:p>113422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2:180102:5175</text:p>
          </table:table-cell>
          <table:table-cell office:value-type="float" office:value="396055.96" table:style-name="ce16">
            <text:p>396055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2:180102:5176</text:p>
          </table:table-cell>
          <table:table-cell office:value-type="float" office:value="481058.54" table:style-name="ce16">
            <text:p>481058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2:180102:5178</text:p>
          </table:table-cell>
          <table:table-cell office:value-type="float" office:value="656668.26" table:style-name="ce16">
            <text:p>656668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8:010135:3691</text:p>
          </table:table-cell>
          <table:table-cell office:value-type="float" office:value="13210.76" table:style-name="ce16">
            <text:p>13210,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8:010135:3702</text:p>
          </table:table-cell>
          <table:table-cell office:value-type="float" office:value="45637.18" table:style-name="ce16">
            <text:p>45637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8:010135:3704</text:p>
          </table:table-cell>
          <table:table-cell office:value-type="float" office:value="10714.93" table:style-name="ce16">
            <text:p>10714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2:010203:3843</text:p>
          </table:table-cell>
          <table:table-cell office:value-type="float" office:value="200189.36" table:style-name="ce16">
            <text:p>200189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2:010203:3881</text:p>
          </table:table-cell>
          <table:table-cell office:value-type="float" office:value="695155.72" table:style-name="ce16">
            <text:p>695155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2:010203:3909</text:p>
          </table:table-cell>
          <table:table-cell office:value-type="float" office:value="27243.95" table:style-name="ce16">
            <text:p>27243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2:010203:3910</text:p>
          </table:table-cell>
          <table:table-cell office:value-type="float" office:value="131871.71" table:style-name="ce16">
            <text:p>131871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2:010203:4101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2:010203:4120</text:p>
          </table:table-cell>
          <table:table-cell office:value-type="float" office:value="40035.839999999997" table:style-name="ce16">
            <text:p>40035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8:010135:3839</text:p>
          </table:table-cell>
          <table:table-cell office:value-type="float" office:value="20073.490000000002" table:style-name="ce16">
            <text:p>20073,4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8:010135:407</text:p>
          </table:table-cell>
          <table:table-cell office:value-type="float" office:value="50474.07" table:style-name="ce16">
            <text:p>50474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8:010135:409</text:p>
          </table:table-cell>
          <table:table-cell office:value-type="float" office:value="129981.43" table:style-name="ce16">
            <text:p>129981,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2:010203:6235</text:p>
          </table:table-cell>
          <table:table-cell office:value-type="float" office:value="14515.8" table:style-name="ce16">
            <text:p>14515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22:010204:14024</text:p>
          </table:table-cell>
          <table:table-cell office:value-type="float" office:value="109895.42" table:style-name="ce16">
            <text:p>109895,4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2:010204:4536</text:p>
          </table:table-cell>
          <table:table-cell office:value-type="float" office:value="49979.040000000001" table:style-name="ce16">
            <text:p>49979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7:100101:3813</text:p>
          </table:table-cell>
          <table:table-cell office:value-type="float" office:value="234860.1" table:style-name="ce16">
            <text:p>234860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7:100101:3814</text:p>
          </table:table-cell>
          <table:table-cell office:value-type="float" office:value="263058.69" table:style-name="ce16">
            <text:p>263058,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7:190101:1221</text:p>
          </table:table-cell>
          <table:table-cell office:value-type="float" office:value="628598.37" table:style-name="ce16">
            <text:p>628598,3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7:200401:2124</text:p>
          </table:table-cell>
          <table:table-cell office:value-type="float" office:value="102826.36" table:style-name="ce16">
            <text:p>102826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7:220301:2306</text:p>
          </table:table-cell>
          <table:table-cell office:value-type="float" office:value="619010.68000000005" table:style-name="ce16">
            <text:p>619010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7:260301:1034</text:p>
          </table:table-cell>
          <table:table-cell office:value-type="float" office:value="1148668.6499999999" table:style-name="ce16">
            <text:p>1148668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2:010305:2026</text:p>
          </table:table-cell>
          <table:table-cell office:value-type="float" office:value="10693.72" table:style-name="ce16">
            <text:p>10693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22:010305:204</text:p>
          </table:table-cell>
          <table:table-cell office:value-type="float" office:value="1319247.3400000001" table:style-name="ce16">
            <text:p>1319247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2:010305:2041</text:p>
          </table:table-cell>
          <table:table-cell office:value-type="float" office:value="1213941.51" table:style-name="ce16">
            <text:p>1213941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2:010305:2181</text:p>
          </table:table-cell>
          <table:table-cell office:value-type="float" office:value="256410.52" table:style-name="ce16">
            <text:p>256410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2:010305:2292</text:p>
          </table:table-cell>
          <table:table-cell office:value-type="float" office:value="4459056.0199999996" table:style-name="ce16">
            <text:p>4459056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2:010305:3059</text:p>
          </table:table-cell>
          <table:table-cell office:value-type="float" office:value="45294.04" table:style-name="ce16">
            <text:p>45294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2:010305:3068</text:p>
          </table:table-cell>
          <table:table-cell office:value-type="float" office:value="295061.61" table:style-name="ce16">
            <text:p>295061,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2:010305:3163</text:p>
          </table:table-cell>
          <table:table-cell office:value-type="float" office:value="247820.41" table:style-name="ce16">
            <text:p>247820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2:010305:3553</text:p>
          </table:table-cell>
          <table:table-cell office:value-type="float" office:value="1291442.1599999999" table:style-name="ce16">
            <text:p>1291442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8:010168:619</text:p>
          </table:table-cell>
          <table:table-cell office:value-type="float" office:value="522833.44" table:style-name="ce16">
            <text:p>522833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8:010168:661</text:p>
          </table:table-cell>
          <table:table-cell office:value-type="float" office:value="512945.34" table:style-name="ce16">
            <text:p>512945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8:010168:680</text:p>
          </table:table-cell>
          <table:table-cell office:value-type="float" office:value="2669199.46" table:style-name="ce16">
            <text:p>2669199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8:010169:1030</text:p>
          </table:table-cell>
          <table:table-cell office:value-type="float" office:value="94816.21" table:style-name="ce16">
            <text:p>94816,2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8:010169:1074</text:p>
          </table:table-cell>
          <table:table-cell office:value-type="float" office:value="159482.29999999999" table:style-name="ce16">
            <text:p>159482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22:010306:1025</text:p>
          </table:table-cell>
          <table:table-cell office:value-type="float" office:value="10973877.18" table:style-name="ce16">
            <text:p>10973877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8:010169:1079</text:p>
          </table:table-cell>
          <table:table-cell office:value-type="float" office:value="123331.08" table:style-name="ce16">
            <text:p>123331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8:010169:108</text:p>
          </table:table-cell>
          <table:table-cell office:value-type="float" office:value="3149667.8" table:style-name="ce16">
            <text:p>3149667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5:070401:4241</text:p>
          </table:table-cell>
          <table:table-cell office:value-type="float" office:value="6319173.2300000004" table:style-name="ce16">
            <text:p>6319173,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2:180103:1338</text:p>
          </table:table-cell>
          <table:table-cell office:value-type="float" office:value="169580.25" table:style-name="ce16">
            <text:p>169580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2:180103:1354</text:p>
          </table:table-cell>
          <table:table-cell office:value-type="float" office:value="4203017.75" table:style-name="ce16">
            <text:p>4203017,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2:180103:1355</text:p>
          </table:table-cell>
          <table:table-cell office:value-type="float" office:value="14324274.539999999" table:style-name="ce16">
            <text:p>14324274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08:020201:1085</text:p>
          </table:table-cell>
          <table:table-cell office:value-type="float" office:value="225612.35" table:style-name="ce16">
            <text:p>225612,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08:110101:114</text:p>
          </table:table-cell>
          <table:table-cell office:value-type="float" office:value="334920.71000000002" table:style-name="ce16">
            <text:p>334920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0:010151:2450</text:p>
          </table:table-cell>
          <table:table-cell office:value-type="float" office:value="57850.8" table:style-name="ce16">
            <text:p>57850,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10:010151:2451</text:p>
          </table:table-cell>
          <table:table-cell office:value-type="float" office:value="8238762.1100000003" table:style-name="ce16">
            <text:p>8238762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10:010151:2452</text:p>
          </table:table-cell>
          <table:table-cell office:value-type="float" office:value="232970.07" table:style-name="ce16">
            <text:p>232970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10:010151:2453</text:p>
          </table:table-cell>
          <table:table-cell office:value-type="float" office:value="5447.44" table:style-name="ce16">
            <text:p>5447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2:010203:430</text:p>
          </table:table-cell>
          <table:table-cell office:value-type="float" office:value="84488305.879999995" table:style-name="ce16">
            <text:p>84488305,8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2:010203:4327</text:p>
          </table:table-cell>
          <table:table-cell office:value-type="float" office:value="49847.68" table:style-name="ce16">
            <text:p>49847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2:010203:4328</text:p>
          </table:table-cell>
          <table:table-cell office:value-type="float" office:value="99573.46" table:style-name="ce16">
            <text:p>99573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2:010203:4350</text:p>
          </table:table-cell>
          <table:table-cell office:value-type="float" office:value="21789.18" table:style-name="ce16">
            <text:p>21789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2:010203:4351</text:p>
          </table:table-cell>
          <table:table-cell office:value-type="float" office:value="24491.279999999999" table:style-name="ce16">
            <text:p>24491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2:010203:4355</text:p>
          </table:table-cell>
          <table:table-cell office:value-type="float" office:value="212244.15" table:style-name="ce16">
            <text:p>212244,1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8:010135:6749</text:p>
          </table:table-cell>
          <table:table-cell office:value-type="float" office:value="1836860.3" table:style-name="ce16">
            <text:p>1836860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8:010137:72</text:p>
          </table:table-cell>
          <table:table-cell office:value-type="float" office:value="2506408.44" table:style-name="ce16">
            <text:p>2506408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2:180103:5</text:p>
          </table:table-cell>
          <table:table-cell office:value-type="float" office:value="25014365.300000001" table:style-name="ce16">
            <text:p>25014365,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2:180103:582</text:p>
          </table:table-cell>
          <table:table-cell office:value-type="float" office:value="107636.26" table:style-name="ce16">
            <text:p>107636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8:010168:2181</text:p>
          </table:table-cell>
          <table:table-cell office:value-type="float" office:value="901595.65" table:style-name="ce16">
            <text:p>901595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8:010168:2186</text:p>
          </table:table-cell>
          <table:table-cell office:value-type="float" office:value="3290960.78" table:style-name="ce16">
            <text:p>3290960,7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18:010168:2190</text:p>
          </table:table-cell>
          <table:table-cell office:value-type="float" office:value="1080564.8500000001" table:style-name="ce16">
            <text:p>1080564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18:010168:2198</text:p>
          </table:table-cell>
          <table:table-cell office:value-type="float" office:value="790551.98" table:style-name="ce16">
            <text:p>790551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8:010168:220</text:p>
          </table:table-cell>
          <table:table-cell office:value-type="float" office:value="1151649.71" table:style-name="ce16">
            <text:p>1151649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2:180103:673</text:p>
          </table:table-cell>
          <table:table-cell office:value-type="float" office:value="134483.35999999999" table:style-name="ce16">
            <text:p>134483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12:180103:7</text:p>
          </table:table-cell>
          <table:table-cell office:value-type="float" office:value="17771060.969999999" table:style-name="ce16">
            <text:p>17771060,9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12:180103:70</text:p>
          </table:table-cell>
          <table:table-cell office:value-type="float" office:value="9635148.5399999991" table:style-name="ce16">
            <text:p>9635148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2:180103:77</text:p>
          </table:table-cell>
          <table:table-cell office:value-type="float" office:value="2103972.06" table:style-name="ce16">
            <text:p>2103972,0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2:180103:894</text:p>
          </table:table-cell>
          <table:table-cell office:value-type="float" office:value="144071.65" table:style-name="ce16">
            <text:p>144071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12:180103:895</text:p>
          </table:table-cell>
          <table:table-cell office:value-type="float" office:value="94259.64" table:style-name="ce16">
            <text:p>94259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8:010168:2219</text:p>
          </table:table-cell>
          <table:table-cell office:value-type="float" office:value="1112389.51" table:style-name="ce16">
            <text:p>1112389,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8:010168:2224</text:p>
          </table:table-cell>
          <table:table-cell office:value-type="float" office:value="4883242.83" table:style-name="ce16">
            <text:p>4883242,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18:010168:2228</text:p>
          </table:table-cell>
          <table:table-cell office:value-type="float" office:value="935421.02" table:style-name="ce16">
            <text:p>935421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18:010168:2230</text:p>
          </table:table-cell>
          <table:table-cell office:value-type="float" office:value="523797.33" table:style-name="ce16">
            <text:p>523797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18:010168:2238</text:p>
          </table:table-cell>
          <table:table-cell office:value-type="float" office:value="1257330.32" table:style-name="ce16">
            <text:p>1257330,3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18:010168:2389</text:p>
          </table:table-cell>
          <table:table-cell office:value-type="float" office:value="1237551.04" table:style-name="ce16">
            <text:p>1237551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18:010168:2393</text:p>
          </table:table-cell>
          <table:table-cell office:value-type="float" office:value="697724.03" table:style-name="ce16">
            <text:p>697724,0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18:010168:2399</text:p>
          </table:table-cell>
          <table:table-cell office:value-type="float" office:value="67217.119999999995" table:style-name="ce16">
            <text:p>67217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18:010168:2449</text:p>
          </table:table-cell>
          <table:table-cell office:value-type="float" office:value="1436116.6" table:style-name="ce16">
            <text:p>1436116,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2:000000:96</text:p>
          </table:table-cell>
          <table:table-cell office:value-type="float" office:value="149117.95000000001" table:style-name="ce16">
            <text:p>149117,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2:010101:5614</text:p>
          </table:table-cell>
          <table:table-cell office:value-type="float" office:value="17369021.899999999" table:style-name="ce16">
            <text:p>17369021,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2:010102:2766</text:p>
          </table:table-cell>
          <table:table-cell office:value-type="float" office:value="7528629.71" table:style-name="ce16">
            <text:p>7528629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2:010104:6672</text:p>
          </table:table-cell>
          <table:table-cell office:value-type="float" office:value="14785.64" table:style-name="ce16">
            <text:p>14785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2:010104:6673</text:p>
          </table:table-cell>
          <table:table-cell office:value-type="float" office:value="57171.14" table:style-name="ce16">
            <text:p>57171,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2:010201:33502</text:p>
          </table:table-cell>
          <table:table-cell office:value-type="float" office:value="2542946.19" table:style-name="ce16">
            <text:p>2542946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2:010201:33503</text:p>
          </table:table-cell>
          <table:table-cell office:value-type="float" office:value="50746.93" table:style-name="ce16">
            <text:p>50746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8:010168:2618</text:p>
          </table:table-cell>
          <table:table-cell office:value-type="float" office:value="691290.7" table:style-name="ce16">
            <text:p>691290,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18:010168:2620</text:p>
          </table:table-cell>
          <table:table-cell office:value-type="float" office:value="92512.54" table:style-name="ce16">
            <text:p>92512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18:010168:2623</text:p>
          </table:table-cell>
          <table:table-cell office:value-type="float" office:value="745512.44" table:style-name="ce16">
            <text:p>745512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18:010168:2624</text:p>
          </table:table-cell>
          <table:table-cell office:value-type="float" office:value="85335.25" table:style-name="ce16">
            <text:p>85335,2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18:010168:2625</text:p>
          </table:table-cell>
          <table:table-cell office:value-type="float" office:value="647355.22" table:style-name="ce16">
            <text:p>647355,2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8:010168:2639</text:p>
          </table:table-cell>
          <table:table-cell office:value-type="float" office:value="72299.360000000001" table:style-name="ce16">
            <text:p>72299,3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8:010137:750</text:p>
          </table:table-cell>
          <table:table-cell office:value-type="float" office:value="183102.34" table:style-name="ce16">
            <text:p>183102,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8:010137:905</text:p>
          </table:table-cell>
          <table:table-cell office:value-type="float" office:value="602204.84" table:style-name="ce16">
            <text:p>602204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8:010137:912</text:p>
          </table:table-cell>
          <table:table-cell office:value-type="float" office:value="14415.29" table:style-name="ce16">
            <text:p>14415,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8:010168:2203</text:p>
          </table:table-cell>
          <table:table-cell office:value-type="float" office:value="314140.18" table:style-name="ce16">
            <text:p>314140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8:010168:2204</text:p>
          </table:table-cell>
          <table:table-cell office:value-type="float" office:value="2673015.96" table:style-name="ce16">
            <text:p>2673015,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8:010168:2208</text:p>
          </table:table-cell>
          <table:table-cell office:value-type="float" office:value="224261.18" table:style-name="ce16">
            <text:p>224261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18:010168:2212</text:p>
          </table:table-cell>
          <table:table-cell office:value-type="float" office:value="90797.53" table:style-name="ce16">
            <text:p>90797,5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8:010168:2214</text:p>
          </table:table-cell>
          <table:table-cell office:value-type="float" office:value="69122.98" table:style-name="ce16">
            <text:p>69122,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8:010168:2218</text:p>
          </table:table-cell>
          <table:table-cell office:value-type="float" office:value="262909.63" table:style-name="ce16">
            <text:p>262909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18:010137:937</text:p>
          </table:table-cell>
          <table:table-cell office:value-type="float" office:value="84411.62" table:style-name="ce16">
            <text:p>84411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8:010137:981</text:p>
          </table:table-cell>
          <table:table-cell office:value-type="float" office:value="25392.11" table:style-name="ce16">
            <text:p>25392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8:010138:39</text:p>
          </table:table-cell>
          <table:table-cell office:value-type="float" office:value="1841345.42" table:style-name="ce16">
            <text:p>1841345,4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8:010138:58</text:p>
          </table:table-cell>
          <table:table-cell office:value-type="float" office:value="150510056.11000001" table:style-name="ce16">
            <text:p>150510056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8:010138:63</text:p>
          </table:table-cell>
          <table:table-cell office:value-type="float" office:value="9193141.6400000006" table:style-name="ce16">
            <text:p>9193141,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18:010138:64</text:p>
          </table:table-cell>
          <table:table-cell office:value-type="float" office:value="3113288.79" table:style-name="ce16">
            <text:p>3113288,7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18:010168:2465</text:p>
          </table:table-cell>
          <table:table-cell office:value-type="float" office:value="2018973.38" table:style-name="ce16">
            <text:p>2018973,3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18:010168:2466</text:p>
          </table:table-cell>
          <table:table-cell office:value-type="float" office:value="1575708.71" table:style-name="ce16">
            <text:p>1575708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8:010168:2471</text:p>
          </table:table-cell>
          <table:table-cell office:value-type="float" office:value="723675.02" table:style-name="ce16">
            <text:p>723675,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18:010168:2476</text:p>
          </table:table-cell>
          <table:table-cell office:value-type="float" office:value="1156481.47" table:style-name="ce16">
            <text:p>1156481,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8:010168:2480</text:p>
          </table:table-cell>
          <table:table-cell office:value-type="float" office:value="1747542.91" table:style-name="ce16">
            <text:p>1747542,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8:010168:2490</text:p>
          </table:table-cell>
          <table:table-cell office:value-type="float" office:value="1481086.66" table:style-name="ce16">
            <text:p>1481086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8:010168:2494</text:p>
          </table:table-cell>
          <table:table-cell office:value-type="float" office:value="672204.07" table:style-name="ce16">
            <text:p>672204,0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18:010168:2640</text:p>
          </table:table-cell>
          <table:table-cell office:value-type="float" office:value="32234.62" table:style-name="ce16">
            <text:p>32234,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18:010168:2644</text:p>
          </table:table-cell>
          <table:table-cell office:value-type="float" office:value="1024078.33" table:style-name="ce16">
            <text:p>1024078,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18:010168:2647</text:p>
          </table:table-cell>
          <table:table-cell office:value-type="float" office:value="672078.44" table:style-name="ce16">
            <text:p>672078,4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18:010168:2653</text:p>
          </table:table-cell>
          <table:table-cell office:value-type="float" office:value="1579339.87" table:style-name="ce16">
            <text:p>1579339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18:010168:2685</text:p>
          </table:table-cell>
          <table:table-cell office:value-type="float" office:value="262085.18" table:style-name="ce16">
            <text:p>262085,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18:010168:2686</text:p>
          </table:table-cell>
          <table:table-cell office:value-type="float" office:value="47583.58" table:style-name="ce16">
            <text:p>47583,5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18:010168:2687</text:p>
          </table:table-cell>
          <table:table-cell office:value-type="float" office:value="1129417.0900000001" table:style-name="ce16">
            <text:p>1129417,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2:010203:4235</text:p>
          </table:table-cell>
          <table:table-cell office:value-type="float" office:value="97069.55" table:style-name="ce16">
            <text:p>97069,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2:010203:4236</text:p>
          </table:table-cell>
          <table:table-cell office:value-type="float" office:value="31292.16" table:style-name="ce16">
            <text:p>31292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2:010203:4237</text:p>
          </table:table-cell>
          <table:table-cell office:value-type="float" office:value="63861.55" table:style-name="ce16">
            <text:p>63861,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2:010203:4295</text:p>
          </table:table-cell>
          <table:table-cell office:value-type="float" office:value="196788.88" table:style-name="ce16">
            <text:p>196788,8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2:010203:4296</text:p>
          </table:table-cell>
          <table:table-cell office:value-type="float" office:value="99337.89" table:style-name="ce16">
            <text:p>99337,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18:010168:2496</text:p>
          </table:table-cell>
          <table:table-cell office:value-type="float" office:value="805109.45" table:style-name="ce16">
            <text:p>805109,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18:010168:2498</text:p>
          </table:table-cell>
          <table:table-cell office:value-type="float" office:value="2417314.63" table:style-name="ce16">
            <text:p>2417314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18:010168:2500</text:p>
          </table:table-cell>
          <table:table-cell office:value-type="float" office:value="971025.84" table:style-name="ce16">
            <text:p>971025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18:010168:2502</text:p>
          </table:table-cell>
          <table:table-cell office:value-type="float" office:value="549557.54" table:style-name="ce16">
            <text:p>549557,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18:010168:2504</text:p>
          </table:table-cell>
          <table:table-cell office:value-type="float" office:value="1078110.6000000001" table:style-name="ce16">
            <text:p>1078110,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18:010168:2505</text:p>
          </table:table-cell>
          <table:table-cell office:value-type="float" office:value="1429444.82" table:style-name="ce16">
            <text:p>1429444,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22:010206:4338</text:p>
          </table:table-cell>
          <table:table-cell office:value-type="float" office:value="4748340.13" table:style-name="ce16">
            <text:p>4748340,1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22:010215:1005</text:p>
          </table:table-cell>
          <table:table-cell office:value-type="float" office:value="2006228.65" table:style-name="ce16">
            <text:p>2006228,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22:010216:179</text:p>
          </table:table-cell>
          <table:table-cell office:value-type="float" office:value="532142.71" table:style-name="ce16">
            <text:p>532142,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22:010216:4979</text:p>
          </table:table-cell>
          <table:table-cell office:value-type="float" office:value="2389616.86" table:style-name="ce16">
            <text:p>2389616,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22:010218:1213</text:p>
          </table:table-cell>
          <table:table-cell office:value-type="float" office:value="5129167.28" table:style-name="ce16">
            <text:p>5129167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22:010220:6950</text:p>
          </table:table-cell>
          <table:table-cell office:value-type="float" office:value="6650644.2699999996" table:style-name="ce16">
            <text:p>6650644,2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8:010135:439</text:p>
          </table:table-cell>
          <table:table-cell office:value-type="float" office:value="73248.28" table:style-name="ce16">
            <text:p>73248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18:010135:4886</text:p>
          </table:table-cell>
          <table:table-cell office:value-type="float" office:value="583031.52" table:style-name="ce16">
            <text:p>583031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18:010135:4887</text:p>
          </table:table-cell>
          <table:table-cell office:value-type="float" office:value="547289.35" table:style-name="ce16">
            <text:p>547289,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22:010305:2461</text:p>
          </table:table-cell>
          <table:table-cell office:value-type="float" office:value="147196183.13" table:style-name="ce16">
            <text:p>147196183,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22:010305:2570</text:p>
          </table:table-cell>
          <table:table-cell office:value-type="float" office:value="2174451.46" table:style-name="ce16">
            <text:p>2174451,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22:010305:268</text:p>
          </table:table-cell>
          <table:table-cell office:value-type="float" office:value="14813862.93" table:style-name="ce16">
            <text:p>14813862,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2:010305:269</text:p>
          </table:table-cell>
          <table:table-cell office:value-type="float" office:value="791487.39" table:style-name="ce16">
            <text:p>791487,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2:010305:282</text:p>
          </table:table-cell>
          <table:table-cell office:value-type="float" office:value="292534.73" table:style-name="ce16">
            <text:p>292534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2:010220:6951</text:p>
          </table:table-cell>
          <table:table-cell office:value-type="float" office:value="3067248.84" table:style-name="ce16">
            <text:p>3067248,8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2:010222:6987</text:p>
          </table:table-cell>
          <table:table-cell office:value-type="float" office:value="15066.13" table:style-name="ce16">
            <text:p>15066,1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2:010222:6988</text:p>
          </table:table-cell>
          <table:table-cell office:value-type="float" office:value="35405.410000000003" table:style-name="ce16">
            <text:p>35405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2:010222:6989</text:p>
          </table:table-cell>
          <table:table-cell office:value-type="float" office:value="100274.72" table:style-name="ce16">
            <text:p>100274,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2:010222:6990</text:p>
          </table:table-cell>
          <table:table-cell office:value-type="float" office:value="35405.410000000003" table:style-name="ce16">
            <text:p>35405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2:010224:2214</text:p>
          </table:table-cell>
          <table:table-cell office:value-type="float" office:value="7018543.04" table:style-name="ce16">
            <text:p>7018543,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22:010303:2556</text:p>
          </table:table-cell>
          <table:table-cell office:value-type="float" office:value="593908.26" table:style-name="ce16">
            <text:p>593908,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22:010308:7197</text:p>
          </table:table-cell>
          <table:table-cell office:value-type="float" office:value="112349.66" table:style-name="ce16">
            <text:p>112349,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22:010309:12943</text:p>
          </table:table-cell>
          <table:table-cell office:value-type="float" office:value="149516.07999999999" table:style-name="ce16">
            <text:p>149516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22:010309:13475</text:p>
          </table:table-cell>
          <table:table-cell office:value-type="float" office:value="1367912.41" table:style-name="ce16">
            <text:p>1367912,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22:010309:13476</text:p>
          </table:table-cell>
          <table:table-cell office:value-type="float" office:value="1216848.1100000001" table:style-name="ce16">
            <text:p>1216848,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22:010309:13477</text:p>
          </table:table-cell>
          <table:table-cell office:value-type="float" office:value="1141075.73" table:style-name="ce16">
            <text:p>1141075,7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2:180103:956</text:p>
          </table:table-cell>
          <table:table-cell office:value-type="float" office:value="29120.87" table:style-name="ce16">
            <text:p>29120,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2:180103:959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12:180103:99</text:p>
          </table:table-cell>
          <table:table-cell office:value-type="float" office:value="116770.92" table:style-name="ce16">
            <text:p>116770,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12:180201:1385</text:p>
          </table:table-cell>
          <table:table-cell office:value-type="float" office:value="215164.16" table:style-name="ce16">
            <text:p>215164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12:190101:1497</text:p>
          </table:table-cell>
          <table:table-cell office:value-type="float" office:value="259855.39" table:style-name="ce16">
            <text:p>259855,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12:190101:1593</text:p>
          </table:table-cell>
          <table:table-cell office:value-type="float" office:value="109867.63" table:style-name="ce16">
            <text:p>109867,6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12:190101:1594</text:p>
          </table:table-cell>
          <table:table-cell office:value-type="float" office:value="643377.18999999994" table:style-name="ce16">
            <text:p>643377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12:190101:1595</text:p>
          </table:table-cell>
          <table:table-cell office:value-type="float" office:value="540730.12" table:style-name="ce16">
            <text:p>540730,1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12:190101:1597</text:p>
          </table:table-cell>
          <table:table-cell office:value-type="float" office:value="285901.68" table:style-name="ce16">
            <text:p>285901,6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12:190101:1611</text:p>
          </table:table-cell>
          <table:table-cell office:value-type="float" office:value="572369.93999999994" table:style-name="ce16">
            <text:p>572369,9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12:190101:1633</text:p>
          </table:table-cell>
          <table:table-cell office:value-type="float" office:value="536147.18999999994" table:style-name="ce16">
            <text:p>536147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18:010168:2692</text:p>
          </table:table-cell>
          <table:table-cell office:value-type="float" office:value="55427.08" table:style-name="ce16">
            <text:p>55427,0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18:010168:2696</text:p>
          </table:table-cell>
          <table:table-cell office:value-type="float" office:value="251024.85" table:style-name="ce16">
            <text:p>251024,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18:010168:2703</text:p>
          </table:table-cell>
          <table:table-cell office:value-type="float" office:value="290682.21000000002" table:style-name="ce16">
            <text:p>290682,2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18:010168:2707</text:p>
          </table:table-cell>
          <table:table-cell office:value-type="float" office:value="764256.5" table:style-name="ce16">
            <text:p>764256,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18:010168:2733</text:p>
          </table:table-cell>
          <table:table-cell office:value-type="float" office:value="256410.52" table:style-name="ce16">
            <text:p>256410,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18:010168:2735</text:p>
          </table:table-cell>
          <table:table-cell office:value-type="float" office:value="152810.19" table:style-name="ce16">
            <text:p>152810,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18:010168:2740</text:p>
          </table:table-cell>
          <table:table-cell office:value-type="float" office:value="795327.2" table:style-name="ce16">
            <text:p>795327,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12:090103:4247</text:p>
          </table:table-cell>
          <table:table-cell office:value-type="float" office:value="4831394.16" table:style-name="ce16">
            <text:p>4831394,1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7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3:080101:318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972]+1" table:style-name="ce14">
            <text:p>2</text:p>
          </table:table-cell>
          <table:table-cell office:value-type="string" table:style-name="ce23">
            <text:p>90:11:000000:542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973]+1" table:style-name="ce14">
            <text:p>3</text:p>
          </table:table-cell>
          <table:table-cell office:value-type="string" table:style-name="ce23">
            <text:p>90:11:010102:600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974]+1" table:style-name="ce14">
            <text:p>4</text:p>
          </table:table-cell>
          <table:table-cell office:value-type="string" table:style-name="ce23">
            <text:p>90:11:010102:621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975]+1" table:style-name="ce14">
            <text:p>5</text:p>
          </table:table-cell>
          <table:table-cell office:value-type="string" table:style-name="ce23">
            <text:p>90:11:210501:71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976]+1" table:style-name="ce14">
            <text:p>6</text:p>
          </table:table-cell>
          <table:table-cell office:value-type="string" table:style-name="ce23">
            <text:p>90:17:010945:142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977]+1" table:style-name="ce14">
            <text:p>7</text:p>
          </table:table-cell>
          <table:table-cell office:value-type="string" table:style-name="ce23">
            <text:p>90:22:010301:33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978]+1" table:style-name="ce14">
            <text:p>8</text:p>
          </table:table-cell>
          <table:table-cell office:value-type="string" table:style-name="ce23">
            <text:p>90:18:010138:7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979]+1" table:style-name="ce14">
            <text:p>9</text:p>
          </table:table-cell>
          <table:table-cell office:value-type="string" table:style-name="ce23">
            <text:p>90:18:010139:36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980]+1" table:style-name="ce14">
            <text:p>10</text:p>
          </table:table-cell>
          <table:table-cell office:value-type="string" table:style-name="ce23">
            <text:p>90:18:010147:358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981]+1" table:style-name="ce14">
            <text:p>11</text:p>
          </table:table-cell>
          <table:table-cell office:value-type="string" table:style-name="ce23">
            <text:p>90:18:010168:22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982]+1" table:style-name="ce14">
            <text:p>12</text:p>
          </table:table-cell>
          <table:table-cell office:value-type="string" table:style-name="ce23">
            <text:p>90:18:010168:25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983]+1" table:style-name="ce14">
            <text:p>13</text:p>
          </table:table-cell>
          <table:table-cell office:value-type="string" table:style-name="ce23">
            <text:p>90:18:010168:251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984]+1" table:style-name="ce14">
            <text:p>14</text:p>
          </table:table-cell>
          <table:table-cell office:value-type="string" table:style-name="ce23">
            <text:p>90:18:010168:277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985]+1" table:style-name="ce14">
            <text:p>15</text:p>
          </table:table-cell>
          <table:table-cell office:value-type="string" table:style-name="ce23">
            <text:p>90:22:010203:437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986]+1" table:style-name="ce14">
            <text:p>16</text:p>
          </table:table-cell>
          <table:table-cell office:value-type="string" table:style-name="ce23">
            <text:p>90:22:010305:134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987]+1" table:style-name="ce14">
            <text:p>17</text:p>
          </table:table-cell>
          <table:table-cell office:value-type="string" table:style-name="ce23">
            <text:p>90:22:010305:135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988]+1" table:style-name="ce14">
            <text:p>18</text:p>
          </table:table-cell>
          <table:table-cell office:value-type="string" table:style-name="ce23">
            <text:p>90:22:010305:135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989]+1" table:style-name="ce14">
            <text:p>19</text:p>
          </table:table-cell>
          <table:table-cell office:value-type="string" table:style-name="ce23">
            <text:p>90:22:010305:135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990]+1" table:style-name="ce14">
            <text:p>20</text:p>
          </table:table-cell>
          <table:table-cell office:value-type="string" table:style-name="ce23">
            <text:p>90:22:010305:135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991]+1" table:style-name="ce14">
            <text:p>21</text:p>
          </table:table-cell>
          <table:table-cell office:value-type="string" table:style-name="ce23">
            <text:p>90:22:010305:135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992]+1" table:style-name="ce14">
            <text:p>22</text:p>
          </table:table-cell>
          <table:table-cell office:value-type="string" table:style-name="ce23">
            <text:p>90:22:010305:367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993]+1" table:style-name="ce14">
            <text:p>23</text:p>
          </table:table-cell>
          <table:table-cell office:value-type="string" table:style-name="ce23">
            <text:p>90:22:010305:372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994]+1" table:style-name="ce14">
            <text:p>24</text:p>
          </table:table-cell>
          <table:table-cell office:value-type="string" table:style-name="ce23">
            <text:p>90:22:010305:373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995]+1" table:style-name="ce14">
            <text:p>25</text:p>
          </table:table-cell>
          <table:table-cell office:value-type="string" table:style-name="ce23">
            <text:p>90:24:010104:287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96]+1" table:style-name="ce14">
            <text:p>26</text:p>
          </table:table-cell>
          <table:table-cell office:value-type="string" table:style-name="ce23">
            <text:p>90:12:180201:176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97]+1" table:style-name="ce14">
            <text:p>27</text:p>
          </table:table-cell>
          <table:table-cell office:value-type="string" table:style-name="ce23">
            <text:p>90:12:180201:178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998]+1" table:style-name="ce14">
            <text:p>28</text:p>
          </table:table-cell>
          <table:table-cell office:value-type="string" table:style-name="ce23">
            <text:p>90:12:190102:285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999]+1" table:style-name="ce14">
            <text:p>29</text:p>
          </table:table-cell>
          <table:table-cell office:value-type="string" table:style-name="ce23">
            <text:p>90:12:190102:291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00]+1" table:style-name="ce14">
            <text:p>30</text:p>
          </table:table-cell>
          <table:table-cell office:value-type="string" table:style-name="ce23">
            <text:p>90:15:050103:96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01]+1" table:style-name="ce14">
            <text:p>31</text:p>
          </table:table-cell>
          <table:table-cell office:value-type="string" table:style-name="ce23">
            <text:p>90:15:050402:61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02]+1" table:style-name="ce14">
            <text:p>32</text:p>
          </table:table-cell>
          <table:table-cell office:value-type="string" table:style-name="ce23">
            <text:p>90:18:010168:279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03]+1" table:style-name="ce14">
            <text:p>33</text:p>
          </table:table-cell>
          <table:table-cell office:value-type="string" table:style-name="ce23">
            <text:p>90:18:010168:280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04]+1" table:style-name="ce14">
            <text:p>34</text:p>
          </table:table-cell>
          <table:table-cell office:value-type="string" table:style-name="ce23">
            <text:p>90:18:010169:23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05]+1" table:style-name="ce14">
            <text:p>35</text:p>
          </table:table-cell>
          <table:table-cell office:value-type="string" table:style-name="ce23">
            <text:p>90:18:010169:23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06]+1" table:style-name="ce14">
            <text:p>36</text:p>
          </table:table-cell>
          <table:table-cell office:value-type="string" table:style-name="ce23">
            <text:p>90:18:010169:28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07]+1" table:style-name="ce14">
            <text:p>37</text:p>
          </table:table-cell>
          <table:table-cell office:value-type="string" table:style-name="ce23">
            <text:p>90:18:010169:28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008]+1" table:style-name="ce14">
            <text:p>38</text:p>
          </table:table-cell>
          <table:table-cell office:value-type="string" table:style-name="ce23">
            <text:p>90:18:010169:32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009]+1" table:style-name="ce14">
            <text:p>39</text:p>
          </table:table-cell>
          <table:table-cell office:value-type="string" table:style-name="ce23">
            <text:p>90:18:010169:36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010]+1" table:style-name="ce14">
            <text:p>40</text:p>
          </table:table-cell>
          <table:table-cell office:value-type="string" table:style-name="ce23">
            <text:p>90:22:010202:813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011]+1" table:style-name="ce14">
            <text:p>41</text:p>
          </table:table-cell>
          <table:table-cell office:value-type="string" table:style-name="ce23">
            <text:p>90:22:010202:814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012]+1" table:style-name="ce14">
            <text:p>42</text:p>
          </table:table-cell>
          <table:table-cell office:value-type="string" table:style-name="ce23">
            <text:p>90:22:010202:814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013]+1" table:style-name="ce14">
            <text:p>43</text:p>
          </table:table-cell>
          <table:table-cell office:value-type="string" table:style-name="ce23">
            <text:p>90:22:010202:815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014]+1" table:style-name="ce14">
            <text:p>44</text:p>
          </table:table-cell>
          <table:table-cell office:value-type="string" table:style-name="ce23">
            <text:p>90:22:010202:815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015]+1" table:style-name="ce14">
            <text:p>45</text:p>
          </table:table-cell>
          <table:table-cell office:value-type="string" table:style-name="ce23">
            <text:p>90:22:010202:90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016]+1" table:style-name="ce14">
            <text:p>46</text:p>
          </table:table-cell>
          <table:table-cell office:value-type="string" table:style-name="ce23">
            <text:p>90:22:010202:99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017]+1" table:style-name="ce14">
            <text:p>47</text:p>
          </table:table-cell>
          <table:table-cell office:value-type="string" table:style-name="ce23">
            <text:p>90:22:010203:295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018]+1" table:style-name="ce14">
            <text:p>48</text:p>
          </table:table-cell>
          <table:table-cell office:value-type="string" table:style-name="ce23">
            <text:p>90:22:010203:314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019]+1" table:style-name="ce14">
            <text:p>49</text:p>
          </table:table-cell>
          <table:table-cell office:value-type="string" table:style-name="ce23">
            <text:p>90:22:010203:325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020]+1" table:style-name="ce14">
            <text:p>50</text:p>
          </table:table-cell>
          <table:table-cell office:value-type="string" table:style-name="ce23">
            <text:p>90:22:010203:325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021]+1" table:style-name="ce14">
            <text:p>51</text:p>
          </table:table-cell>
          <table:table-cell office:value-type="string" table:style-name="ce23">
            <text:p>90:22:010203:325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022]+1" table:style-name="ce14">
            <text:p>52</text:p>
          </table:table-cell>
          <table:table-cell office:value-type="string" table:style-name="ce23">
            <text:p>90:11:010101:191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023]+1" table:style-name="ce14">
            <text:p>53</text:p>
          </table:table-cell>
          <table:table-cell office:value-type="string" table:style-name="ce23">
            <text:p>90:11:010101:191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024]+1" table:style-name="ce14">
            <text:p>54</text:p>
          </table:table-cell>
          <table:table-cell office:value-type="string" table:style-name="ce23">
            <text:p>90:11:010101:2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025]+1" table:style-name="ce14">
            <text:p>55</text:p>
          </table:table-cell>
          <table:table-cell office:value-type="string" table:style-name="ce23">
            <text:p>90:11:010101:257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026]+1" table:style-name="ce14">
            <text:p>56</text:p>
          </table:table-cell>
          <table:table-cell office:value-type="string" table:style-name="ce23">
            <text:p>90:11:010101:39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027]+1" table:style-name="ce14">
            <text:p>57</text:p>
          </table:table-cell>
          <table:table-cell office:value-type="string" table:style-name="ce23">
            <text:p>90:11:010101:39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028]+1" table:style-name="ce14">
            <text:p>58</text:p>
          </table:table-cell>
          <table:table-cell office:value-type="string" table:style-name="ce23">
            <text:p>90:11:010102:307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029]+1" table:style-name="ce14">
            <text:p>59</text:p>
          </table:table-cell>
          <table:table-cell office:value-type="string" table:style-name="ce23">
            <text:p>90:11:010102:446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030]+1" table:style-name="ce14">
            <text:p>60</text:p>
          </table:table-cell>
          <table:table-cell office:value-type="string" table:style-name="ce23">
            <text:p>90:12:171301:94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031]+1" table:style-name="ce14">
            <text:p>61</text:p>
          </table:table-cell>
          <table:table-cell office:value-type="string" table:style-name="ce23">
            <text:p>90:12:180103:100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032]+1" table:style-name="ce14">
            <text:p>62</text:p>
          </table:table-cell>
          <table:table-cell office:value-type="string" table:style-name="ce23">
            <text:p>90:12:180103:100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033]+1" table:style-name="ce14">
            <text:p>63</text:p>
          </table:table-cell>
          <table:table-cell office:value-type="string" table:style-name="ce23">
            <text:p>90:12:180103:100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034]+1" table:style-name="ce14">
            <text:p>64</text:p>
          </table:table-cell>
          <table:table-cell office:value-type="string" table:style-name="ce23">
            <text:p>90:12:180103:101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035]+1" table:style-name="ce14">
            <text:p>65</text:p>
          </table:table-cell>
          <table:table-cell office:value-type="string" table:style-name="ce23">
            <text:p>90:12:180103:103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036]+1" table:style-name="ce14">
            <text:p>66</text:p>
          </table:table-cell>
          <table:table-cell office:value-type="string" table:style-name="ce23">
            <text:p>90:12:180103:130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037]+1" table:style-name="ce14">
            <text:p>67</text:p>
          </table:table-cell>
          <table:table-cell office:value-type="string" table:style-name="ce23">
            <text:p>90:12:180102:518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038]+1" table:style-name="ce14">
            <text:p>68</text:p>
          </table:table-cell>
          <table:table-cell office:value-type="string" table:style-name="ce23">
            <text:p>90:12:180102:518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039]+1" table:style-name="ce14">
            <text:p>69</text:p>
          </table:table-cell>
          <table:table-cell office:value-type="string" table:style-name="ce23">
            <text:p>90:12:180102:518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040]+1" table:style-name="ce14">
            <text:p>70</text:p>
          </table:table-cell>
          <table:table-cell office:value-type="string" table:style-name="ce23">
            <text:p>90:12:180102:519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041]+1" table:style-name="ce14">
            <text:p>71</text:p>
          </table:table-cell>
          <table:table-cell office:value-type="string" table:style-name="ce23">
            <text:p>90:11:010101:218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042]+1" table:style-name="ce14">
            <text:p>72</text:p>
          </table:table-cell>
          <table:table-cell office:value-type="string" table:style-name="ce23">
            <text:p>90:11:010101:228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043]+1" table:style-name="ce14">
            <text:p>73</text:p>
          </table:table-cell>
          <table:table-cell office:value-type="string" table:style-name="ce23">
            <text:p>90:11:010101:59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044]+1" table:style-name="ce14">
            <text:p>74</text:p>
          </table:table-cell>
          <table:table-cell office:value-type="string" table:style-name="ce23">
            <text:p>90:11:010102:105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045]+1" table:style-name="ce14">
            <text:p>75</text:p>
          </table:table-cell>
          <table:table-cell office:value-type="string" table:style-name="ce23">
            <text:p>90:11:010102:12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046]+1" table:style-name="ce14">
            <text:p>76</text:p>
          </table:table-cell>
          <table:table-cell office:value-type="string" table:style-name="ce23">
            <text:p>90:11:010102:307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047]+1" table:style-name="ce14">
            <text:p>77</text:p>
          </table:table-cell>
          <table:table-cell office:value-type="string" table:style-name="ce23">
            <text:p>90:11:010102:313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048]+1" table:style-name="ce14">
            <text:p>78</text:p>
          </table:table-cell>
          <table:table-cell office:value-type="string" table:style-name="ce23">
            <text:p>90:11:010102:325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049]+1" table:style-name="ce14">
            <text:p>79</text:p>
          </table:table-cell>
          <table:table-cell office:value-type="string" table:style-name="ce23">
            <text:p>90:11:060201:83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050]+1" table:style-name="ce14">
            <text:p>80</text:p>
          </table:table-cell>
          <table:table-cell office:value-type="string" table:style-name="ce23">
            <text:p>90:22:010203:338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051]+1" table:style-name="ce14">
            <text:p>81</text:p>
          </table:table-cell>
          <table:table-cell office:value-type="string" table:style-name="ce23">
            <text:p>90:22:010203:351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052]+1" table:style-name="ce14">
            <text:p>82</text:p>
          </table:table-cell>
          <table:table-cell office:value-type="string" table:style-name="ce23">
            <text:p>90:22:010203:351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053]+1" table:style-name="ce14">
            <text:p>83</text:p>
          </table:table-cell>
          <table:table-cell office:value-type="string" table:style-name="ce23">
            <text:p>90:22:010203:351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54]+1" table:style-name="ce14">
            <text:p>84</text:p>
          </table:table-cell>
          <table:table-cell office:value-type="string" table:style-name="ce23">
            <text:p>90:22:010203:351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55]+1" table:style-name="ce14">
            <text:p>85</text:p>
          </table:table-cell>
          <table:table-cell office:value-type="string" table:style-name="ce23">
            <text:p>90:22:010203:352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56]+1" table:style-name="ce14">
            <text:p>86</text:p>
          </table:table-cell>
          <table:table-cell office:value-type="string" table:style-name="ce23">
            <text:p>90:22:010203:353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57]+1" table:style-name="ce14">
            <text:p>87</text:p>
          </table:table-cell>
          <table:table-cell office:value-type="string" table:style-name="ce23">
            <text:p>90:22:010203:35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58]+1" table:style-name="ce14">
            <text:p>88</text:p>
          </table:table-cell>
          <table:table-cell office:value-type="string" table:style-name="ce23">
            <text:p>90:22:010203:35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59]+1" table:style-name="ce14">
            <text:p>89</text:p>
          </table:table-cell>
          <table:table-cell office:value-type="string" table:style-name="ce23">
            <text:p>90:22:010203:357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60]+1" table:style-name="ce14">
            <text:p>90</text:p>
          </table:table-cell>
          <table:table-cell office:value-type="string" table:style-name="ce23">
            <text:p>90:06:080101:220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61]+1" table:style-name="ce14">
            <text:p>91</text:p>
          </table:table-cell>
          <table:table-cell office:value-type="string" table:style-name="ce23">
            <text:p>90:11:000000:11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62]+1" table:style-name="ce14">
            <text:p>92</text:p>
          </table:table-cell>
          <table:table-cell office:value-type="string" table:style-name="ce23">
            <text:p>90:18:010168:3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63]+1" table:style-name="ce14">
            <text:p>93</text:p>
          </table:table-cell>
          <table:table-cell office:value-type="string" table:style-name="ce23">
            <text:p>90:18:010168:3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64]+1" table:style-name="ce14">
            <text:p>94</text:p>
          </table:table-cell>
          <table:table-cell office:value-type="string" table:style-name="ce23">
            <text:p>90:18:010168:3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65]+1" table:style-name="ce14">
            <text:p>95</text:p>
          </table:table-cell>
          <table:table-cell office:value-type="string" table:style-name="ce23">
            <text:p>90:18:010168:4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66]+1" table:style-name="ce14">
            <text:p>96</text:p>
          </table:table-cell>
          <table:table-cell office:value-type="string" table:style-name="ce23">
            <text:p>90:19:010115:2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67]+1" table:style-name="ce14">
            <text:p>97</text:p>
          </table:table-cell>
          <table:table-cell office:value-type="string" table:style-name="ce23">
            <text:p>90:11:000000:38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68]+1" table:style-name="ce14">
            <text:p>98</text:p>
          </table:table-cell>
          <table:table-cell office:value-type="string" table:style-name="ce23">
            <text:p>90:11:000000: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69]+1" table:style-name="ce14">
            <text:p>99</text:p>
          </table:table-cell>
          <table:table-cell office:value-type="string" table:style-name="ce23">
            <text:p>90:22:010203:449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70]+1" table:style-name="ce14">
            <text:p>100</text:p>
          </table:table-cell>
          <table:table-cell office:value-type="string" table:style-name="ce23">
            <text:p>90:22:010203:450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71]+1" table:style-name="ce14">
            <text:p>101</text:p>
          </table:table-cell>
          <table:table-cell office:value-type="string" table:style-name="ce23">
            <text:p>90:22:010203:45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072]+1" table:style-name="ce14">
            <text:p>102</text:p>
          </table:table-cell>
          <table:table-cell office:value-type="string" table:style-name="ce23">
            <text:p>90:22:010203:59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073]+1" table:style-name="ce14">
            <text:p>103</text:p>
          </table:table-cell>
          <table:table-cell office:value-type="string" table:style-name="ce23">
            <text:p>90:22:010203:596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074]+1" table:style-name="ce14">
            <text:p>104</text:p>
          </table:table-cell>
          <table:table-cell office:value-type="string" table:style-name="ce23">
            <text:p>90:22:010203:59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075]+1" table:style-name="ce14">
            <text:p>105</text:p>
          </table:table-cell>
          <table:table-cell office:value-type="string" table:style-name="ce23">
            <text:p>90:22:010202:799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076]+1" table:style-name="ce14">
            <text:p>106</text:p>
          </table:table-cell>
          <table:table-cell office:value-type="string" table:style-name="ce23">
            <text:p>90:22:010305:14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077]+1" table:style-name="ce14">
            <text:p>107</text:p>
          </table:table-cell>
          <table:table-cell office:value-type="string" table:style-name="ce23">
            <text:p>90:22:010305:1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078]+1" table:style-name="ce14">
            <text:p>108</text:p>
          </table:table-cell>
          <table:table-cell office:value-type="string" table:style-name="ce23">
            <text:p>90:22:010305:149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079]+1" table:style-name="ce14">
            <text:p>109</text:p>
          </table:table-cell>
          <table:table-cell office:value-type="string" table:style-name="ce23">
            <text:p>90:22:010305:165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080]+1" table:style-name="ce14">
            <text:p>110</text:p>
          </table:table-cell>
          <table:table-cell office:value-type="string" table:style-name="ce23">
            <text:p>90:22:010305:16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081]+1" table:style-name="ce14">
            <text:p>111</text:p>
          </table:table-cell>
          <table:table-cell office:value-type="string" table:style-name="ce23">
            <text:p>90:22:010305:166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082]+1" table:style-name="ce14">
            <text:p>112</text:p>
          </table:table-cell>
          <table:table-cell office:value-type="string" table:style-name="ce23">
            <text:p>90:22:010202:80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083]+1" table:style-name="ce14">
            <text:p>113</text:p>
          </table:table-cell>
          <table:table-cell office:value-type="string" table:style-name="ce23">
            <text:p>90:22:010202:800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084]+1" table:style-name="ce14">
            <text:p>114</text:p>
          </table:table-cell>
          <table:table-cell office:value-type="string" table:style-name="ce23">
            <text:p>90:22:010305:382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085]+1" table:style-name="ce14">
            <text:p>115</text:p>
          </table:table-cell>
          <table:table-cell office:value-type="string" table:style-name="ce23">
            <text:p>90:22:010305:384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086]+1" table:style-name="ce14">
            <text:p>116</text:p>
          </table:table-cell>
          <table:table-cell office:value-type="string" table:style-name="ce23">
            <text:p>90:11:000000:44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087]+1" table:style-name="ce14">
            <text:p>117</text:p>
          </table:table-cell>
          <table:table-cell office:value-type="string" table:style-name="ce23">
            <text:p>90:11:000000:4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088]+1" table:style-name="ce14">
            <text:p>118</text:p>
          </table:table-cell>
          <table:table-cell office:value-type="string" table:style-name="ce23">
            <text:p>90:22:010202:9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089]+1" table:style-name="ce14">
            <text:p>119</text:p>
          </table:table-cell>
          <table:table-cell office:value-type="string" table:style-name="ce23">
            <text:p>90:22:010202:9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090]+1" table:style-name="ce14">
            <text:p>120</text:p>
          </table:table-cell>
          <table:table-cell office:value-type="string" table:style-name="ce23">
            <text:p>90:22:010203:12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091]+1" table:style-name="ce14">
            <text:p>121</text:p>
          </table:table-cell>
          <table:table-cell office:value-type="string" table:style-name="ce23">
            <text:p>90:22:010203:124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092]+1" table:style-name="ce14">
            <text:p>122</text:p>
          </table:table-cell>
          <table:table-cell office:value-type="string" table:style-name="ce23">
            <text:p>90:12:180201:7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093]+1" table:style-name="ce14">
            <text:p>123</text:p>
          </table:table-cell>
          <table:table-cell office:value-type="string" table:style-name="ce23">
            <text:p>90:12:180201:7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094]+1" table:style-name="ce14">
            <text:p>124</text:p>
          </table:table-cell>
          <table:table-cell office:value-type="string" table:style-name="ce23">
            <text:p>90:12:180301:1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095]+1" table:style-name="ce14">
            <text:p>125</text:p>
          </table:table-cell>
          <table:table-cell office:value-type="string" table:style-name="ce23">
            <text:p>90:12:180301:31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96]+1" table:style-name="ce14">
            <text:p>126</text:p>
          </table:table-cell>
          <table:table-cell office:value-type="string" table:style-name="ce23">
            <text:p>90:22:010203:137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97]+1" table:style-name="ce14">
            <text:p>127</text:p>
          </table:table-cell>
          <table:table-cell office:value-type="string" table:style-name="ce23">
            <text:p>90:22:010203:137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098]+1" table:style-name="ce14">
            <text:p>128</text:p>
          </table:table-cell>
          <table:table-cell office:value-type="string" table:style-name="ce23">
            <text:p>90:22:010203:137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099]+1" table:style-name="ce14">
            <text:p>129</text:p>
          </table:table-cell>
          <table:table-cell office:value-type="string" table:style-name="ce23">
            <text:p>90:12:190101:58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100]+1" table:style-name="ce14">
            <text:p>130</text:p>
          </table:table-cell>
          <table:table-cell office:value-type="string" table:style-name="ce23">
            <text:p>90:12:190101:79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101]+1" table:style-name="ce14">
            <text:p>131</text:p>
          </table:table-cell>
          <table:table-cell office:value-type="string" table:style-name="ce23">
            <text:p>90:18:010168:213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102]+1" table:style-name="ce14">
            <text:p>132</text:p>
          </table:table-cell>
          <table:table-cell office:value-type="string" table:style-name="ce23">
            <text:p>90:12:190101:87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103]+1" table:style-name="ce14">
            <text:p>133</text:p>
          </table:table-cell>
          <table:table-cell office:value-type="string" table:style-name="ce23">
            <text:p>90:12:190102:14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104]+1" table:style-name="ce14">
            <text:p>134</text:p>
          </table:table-cell>
          <table:table-cell office:value-type="string" table:style-name="ce23">
            <text:p>90:12:190102:160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105]+1" table:style-name="ce14">
            <text:p>135</text:p>
          </table:table-cell>
          <table:table-cell office:value-type="string" table:style-name="ce23">
            <text:p>90:18:010168:227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106]+1" table:style-name="ce14">
            <text:p>136</text:p>
          </table:table-cell>
          <table:table-cell office:value-type="string" table:style-name="ce23">
            <text:p>90:18:010168:227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107]+1" table:style-name="ce14">
            <text:p>137</text:p>
          </table:table-cell>
          <table:table-cell office:value-type="string" table:style-name="ce23">
            <text:p>90:18:010168:228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108]+1" table:style-name="ce14">
            <text:p>138</text:p>
          </table:table-cell>
          <table:table-cell office:value-type="string" table:style-name="ce23">
            <text:p>90:18:010168:22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109]+1" table:style-name="ce14">
            <text:p>139</text:p>
          </table:table-cell>
          <table:table-cell office:value-type="string" table:style-name="ce23">
            <text:p>90:12:180102:500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110]+1" table:style-name="ce14">
            <text:p>140</text:p>
          </table:table-cell>
          <table:table-cell office:value-type="string" table:style-name="ce23">
            <text:p>90:18:010168:25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111]+1" table:style-name="ce14">
            <text:p>141</text:p>
          </table:table-cell>
          <table:table-cell office:value-type="string" table:style-name="ce23">
            <text:p>90:12:190102:293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112]+1" table:style-name="ce14">
            <text:p>142</text:p>
          </table:table-cell>
          <table:table-cell office:value-type="string" table:style-name="ce23">
            <text:p>90:22:010203:36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113]+1" table:style-name="ce14">
            <text:p>143</text:p>
          </table:table-cell>
          <table:table-cell office:value-type="string" table:style-name="ce23">
            <text:p>90:22:010203:3618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114]+1" table:style-name="ce14">
            <text:p>144</text:p>
          </table:table-cell>
          <table:table-cell office:value-type="string" table:style-name="ce23">
            <text:p>90:22:010203:36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115]+1" table:style-name="ce14">
            <text:p>145</text:p>
          </table:table-cell>
          <table:table-cell office:value-type="string" table:style-name="ce23">
            <text:p>90:22:010203:362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116]+1" table:style-name="ce14">
            <text:p>146</text:p>
          </table:table-cell>
          <table:table-cell office:value-type="string" table:style-name="ce23">
            <text:p>90:22:010203:362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117]+1" table:style-name="ce14">
            <text:p>147</text:p>
          </table:table-cell>
          <table:table-cell office:value-type="string" table:style-name="ce23">
            <text:p>90:12:190102:313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118]+1" table:style-name="ce14">
            <text:p>148</text:p>
          </table:table-cell>
          <table:table-cell office:value-type="string" table:style-name="ce23">
            <text:p>90:12:190102:314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119]+1" table:style-name="ce14">
            <text:p>149</text:p>
          </table:table-cell>
          <table:table-cell office:value-type="string" table:style-name="ce23">
            <text:p>90:18:010168:214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120]+1" table:style-name="ce14">
            <text:p>150</text:p>
          </table:table-cell>
          <table:table-cell office:value-type="string" table:style-name="ce23">
            <text:p>90:18:010168:215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121]+1" table:style-name="ce14">
            <text:p>151</text:p>
          </table:table-cell>
          <table:table-cell office:value-type="string" table:style-name="ce23">
            <text:p>90:18:010168:21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122]+1" table:style-name="ce14">
            <text:p>152</text:p>
          </table:table-cell>
          <table:table-cell office:value-type="string" table:style-name="ce23">
            <text:p>90:18:010168:22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123]+1" table:style-name="ce14">
            <text:p>153</text:p>
          </table:table-cell>
          <table:table-cell office:value-type="string" table:style-name="ce23">
            <text:p>90:18:010168:230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124]+1" table:style-name="ce14">
            <text:p>154</text:p>
          </table:table-cell>
          <table:table-cell office:value-type="string" table:style-name="ce23">
            <text:p>90:18:010168:230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125]+1" table:style-name="ce14">
            <text:p>155</text:p>
          </table:table-cell>
          <table:table-cell office:value-type="string" table:style-name="ce23">
            <text:p>90:18:010168:255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126]+1" table:style-name="ce14">
            <text:p>156</text:p>
          </table:table-cell>
          <table:table-cell office:value-type="string" table:style-name="ce23">
            <text:p>90:18:010168:25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127]+1" table:style-name="ce14">
            <text:p>157</text:p>
          </table:table-cell>
          <table:table-cell office:value-type="string" table:style-name="ce23">
            <text:p>90:22:010203:362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128]+1" table:style-name="ce14">
            <text:p>158</text:p>
          </table:table-cell>
          <table:table-cell office:value-type="string" table:style-name="ce23">
            <text:p>90:22:010203:362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129]+1" table:style-name="ce14">
            <text:p>159</text:p>
          </table:table-cell>
          <table:table-cell office:value-type="string" table:style-name="ce23">
            <text:p>90:22:010203:598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130]+1" table:style-name="ce14">
            <text:p>160</text:p>
          </table:table-cell>
          <table:table-cell office:value-type="string" table:style-name="ce23">
            <text:p>90:22:010203:599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131]+1" table:style-name="ce14">
            <text:p>161</text:p>
          </table:table-cell>
          <table:table-cell office:value-type="string" table:style-name="ce23">
            <text:p>90:22:010203:600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132]+1" table:style-name="ce14">
            <text:p>162</text:p>
          </table:table-cell>
          <table:table-cell office:value-type="string" table:style-name="ce23">
            <text:p>90:22:010203:600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133]+1" table:style-name="ce14">
            <text:p>163</text:p>
          </table:table-cell>
          <table:table-cell office:value-type="string" table:style-name="ce23">
            <text:p>90:22:010203:609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134]+1" table:style-name="ce14">
            <text:p>164</text:p>
          </table:table-cell>
          <table:table-cell office:value-type="string" table:style-name="ce23">
            <text:p>90:22:010203:610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135]+1" table:style-name="ce14">
            <text:p>165</text:p>
          </table:table-cell>
          <table:table-cell office:value-type="string" table:style-name="ce23">
            <text:p>90:22:010305:174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136]+1" table:style-name="ce14">
            <text:p>166</text:p>
          </table:table-cell>
          <table:table-cell office:value-type="string" table:style-name="ce23">
            <text:p>90:22:010305:391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137]+1" table:style-name="ce14">
            <text:p>167</text:p>
          </table:table-cell>
          <table:table-cell office:value-type="string" table:style-name="ce23">
            <text:p>90:22:010305:401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138]+1" table:style-name="ce14">
            <text:p>168</text:p>
          </table:table-cell>
          <table:table-cell office:value-type="string" table:style-name="ce23">
            <text:p>90:22:010305:413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139]+1" table:style-name="ce14">
            <text:p>169</text:p>
          </table:table-cell>
          <table:table-cell office:value-type="string" table:style-name="ce23">
            <text:p>90:18:010135:496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140]+1" table:style-name="ce14">
            <text:p>170</text:p>
          </table:table-cell>
          <table:table-cell office:value-type="string" table:style-name="ce23">
            <text:p>90:18:010135:497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141]+1" table:style-name="ce14">
            <text:p>171</text:p>
          </table:table-cell>
          <table:table-cell office:value-type="string" table:style-name="ce23">
            <text:p>90:18:010135:510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142]+1" table:style-name="ce14">
            <text:p>172</text:p>
          </table:table-cell>
          <table:table-cell office:value-type="string" table:style-name="ce23">
            <text:p>90:18:010135:512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143]+1" table:style-name="ce14">
            <text:p>173</text:p>
          </table:table-cell>
          <table:table-cell office:value-type="string" table:style-name="ce23">
            <text:p>90:18:010168:23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144]+1" table:style-name="ce14">
            <text:p>174</text:p>
          </table:table-cell>
          <table:table-cell office:value-type="string" table:style-name="ce23">
            <text:p>90:18:010168:236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145]+1" table:style-name="ce14">
            <text:p>175</text:p>
          </table:table-cell>
          <table:table-cell office:value-type="string" table:style-name="ce23">
            <text:p>90:18:010168:237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146]+1" table:style-name="ce14">
            <text:p>176</text:p>
          </table:table-cell>
          <table:table-cell office:value-type="string" table:style-name="ce23">
            <text:p>90:22:010203:375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147]+1" table:style-name="ce14">
            <text:p>177</text:p>
          </table:table-cell>
          <table:table-cell office:value-type="string" table:style-name="ce23">
            <text:p>90:22:010203:375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148]+1" table:style-name="ce14">
            <text:p>178</text:p>
          </table:table-cell>
          <table:table-cell office:value-type="string" table:style-name="ce23">
            <text:p>90:22:010203:375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149]+1" table:style-name="ce14">
            <text:p>179</text:p>
          </table:table-cell>
          <table:table-cell office:value-type="string" table:style-name="ce23">
            <text:p>90:22:010203:375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150]+1" table:style-name="ce14">
            <text:p>180</text:p>
          </table:table-cell>
          <table:table-cell office:value-type="string" table:style-name="ce23">
            <text:p>90:22:010203:375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151]+1" table:style-name="ce14">
            <text:p>181</text:p>
          </table:table-cell>
          <table:table-cell office:value-type="string" table:style-name="ce23">
            <text:p>90:22:010203:375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152]+1" table:style-name="ce14">
            <text:p>182</text:p>
          </table:table-cell>
          <table:table-cell office:value-type="string" table:style-name="ce23">
            <text:p>90:22:010203:383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153]+1" table:style-name="ce14">
            <text:p>183</text:p>
          </table:table-cell>
          <table:table-cell office:value-type="string" table:style-name="ce23">
            <text:p>90:22:010203:612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154]+1" table:style-name="ce14">
            <text:p>184</text:p>
          </table:table-cell>
          <table:table-cell office:value-type="string" table:style-name="ce23">
            <text:p>90:22:010203:614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155]+1" table:style-name="ce14">
            <text:p>185</text:p>
          </table:table-cell>
          <table:table-cell office:value-type="string" table:style-name="ce23">
            <text:p>90:22:010203:623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156]+1" table:style-name="ce14">
            <text:p>186</text:p>
          </table:table-cell>
          <table:table-cell office:value-type="string" table:style-name="ce23">
            <text:p>90:22:010305:189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157]+1" table:style-name="ce14">
            <text:p>187</text:p>
          </table:table-cell>
          <table:table-cell office:value-type="string" table:style-name="ce23">
            <text:p>90:22:010305:195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158]+1" table:style-name="ce14">
            <text:p>188</text:p>
          </table:table-cell>
          <table:table-cell office:value-type="string" table:style-name="ce23">
            <text:p>90:22:010305:196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159]+1" table:style-name="ce14">
            <text:p>189</text:p>
          </table:table-cell>
          <table:table-cell office:value-type="string" table:style-name="ce23">
            <text:p>90:22:010305:199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160]+1" table:style-name="ce14">
            <text:p>190</text:p>
          </table:table-cell>
          <table:table-cell office:value-type="string" table:style-name="ce23">
            <text:p>90:22:010305:416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161]+1" table:style-name="ce14">
            <text:p>191</text:p>
          </table:table-cell>
          <table:table-cell office:value-type="string" table:style-name="ce23">
            <text:p>90:22:010305:416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162]+1" table:style-name="ce14">
            <text:p>192</text:p>
          </table:table-cell>
          <table:table-cell office:value-type="string" table:style-name="ce23">
            <text:p>90:22:010305:417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63]+1" table:style-name="ce14">
            <text:p>193</text:p>
          </table:table-cell>
          <table:table-cell office:value-type="string" table:style-name="ce23">
            <text:p>90:22:010305:41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64]+1" table:style-name="ce14">
            <text:p>194</text:p>
          </table:table-cell>
          <table:table-cell office:value-type="string" table:style-name="ce23">
            <text:p>90:22:010305:417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65]+1" table:style-name="ce14">
            <text:p>195</text:p>
          </table:table-cell>
          <table:table-cell office:value-type="string" table:style-name="ce23">
            <text:p>90:22:010305:423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66]+1" table:style-name="ce14">
            <text:p>196</text:p>
          </table:table-cell>
          <table:table-cell office:value-type="string" table:style-name="ce23">
            <text:p>90:22:010305:425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167]+1" table:style-name="ce14">
            <text:p>197</text:p>
          </table:table-cell>
          <table:table-cell office:value-type="string" table:style-name="ce23">
            <text:p>90:25:050801:55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168]+1" table:style-name="ce14">
            <text:p>198</text:p>
          </table:table-cell>
          <table:table-cell office:value-type="string" table:style-name="ce23">
            <text:p>90:25:060501:70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169]+1" table:style-name="ce14">
            <text:p>199</text:p>
          </table:table-cell>
          <table:table-cell office:value-type="string" table:style-name="ce23">
            <text:p>90:12:180301:32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170]+1" table:style-name="ce14">
            <text:p>200</text:p>
          </table:table-cell>
          <table:table-cell office:value-type="string" table:style-name="ce23">
            <text:p>90:12:180301:34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171]+1" table:style-name="ce14">
            <text:p>201</text:p>
          </table:table-cell>
          <table:table-cell office:value-type="string" table:style-name="ce23">
            <text:p>90:12:190102:172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172]+1" table:style-name="ce14">
            <text:p>202</text:p>
          </table:table-cell>
          <table:table-cell office:value-type="string" table:style-name="ce23">
            <text:p>90:12:190102:186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173]+1" table:style-name="ce14">
            <text:p>203</text:p>
          </table:table-cell>
          <table:table-cell office:value-type="string" table:style-name="ce23">
            <text:p>90:12:190102:192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174]+1" table:style-name="ce14">
            <text:p>204</text:p>
          </table:table-cell>
          <table:table-cell office:value-type="string" table:style-name="ce23">
            <text:p>90:12:190102:42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175]+1" table:style-name="ce14">
            <text:p>205</text:p>
          </table:table-cell>
          <table:table-cell office:value-type="string" table:style-name="ce23">
            <text:p>90:12:190102:95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176]+1" table:style-name="ce14">
            <text:p>206</text:p>
          </table:table-cell>
          <table:table-cell office:value-type="string" table:style-name="ce23">
            <text:p>90:12:190102:95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177]+1" table:style-name="ce14">
            <text:p>207</text:p>
          </table:table-cell>
          <table:table-cell office:value-type="string" table:style-name="ce23">
            <text:p>90:17:010945:142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178]+1" table:style-name="ce14">
            <text:p>208</text:p>
          </table:table-cell>
          <table:table-cell office:value-type="string" table:style-name="ce23">
            <text:p>90:19:010115:29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179]+1" table:style-name="ce14">
            <text:p>209</text:p>
          </table:table-cell>
          <table:table-cell office:value-type="string" table:style-name="ce23">
            <text:p>90:19:010115:30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180]+1" table:style-name="ce14">
            <text:p>210</text:p>
          </table:table-cell>
          <table:table-cell office:value-type="string" table:style-name="ce23">
            <text:p>90:22:010202:802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181]+1" table:style-name="ce14">
            <text:p>211</text:p>
          </table:table-cell>
          <table:table-cell office:value-type="string" table:style-name="ce23">
            <text:p>90:22:010202:802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182]+1" table:style-name="ce14">
            <text:p>212</text:p>
          </table:table-cell>
          <table:table-cell office:value-type="string" table:style-name="ce23">
            <text:p>90:22:010202:803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183]+1" table:style-name="ce14">
            <text:p>213</text:p>
          </table:table-cell>
          <table:table-cell office:value-type="string" table:style-name="ce23">
            <text:p>90:22:010203:150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184]+1" table:style-name="ce14">
            <text:p>214</text:p>
          </table:table-cell>
          <table:table-cell office:value-type="string" table:style-name="ce23">
            <text:p>90:22:010203:154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185]+1" table:style-name="ce14">
            <text:p>215</text:p>
          </table:table-cell>
          <table:table-cell office:value-type="string" table:style-name="ce23">
            <text:p>90:22:010203:154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186]+1" table:style-name="ce14">
            <text:p>216</text:p>
          </table:table-cell>
          <table:table-cell office:value-type="string" table:style-name="ce23">
            <text:p>90:22:010203:154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187]+1" table:style-name="ce14">
            <text:p>217</text:p>
          </table:table-cell>
          <table:table-cell office:value-type="string" table:style-name="ce23">
            <text:p>90:01:010105:775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188]+1" table:style-name="ce14">
            <text:p>218</text:p>
          </table:table-cell>
          <table:table-cell office:value-type="string" table:style-name="ce23">
            <text:p>90:01:040601:212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189]+1" table:style-name="ce14">
            <text:p>219</text:p>
          </table:table-cell>
          <table:table-cell office:value-type="string" table:style-name="ce23">
            <text:p>90:07:050101:178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190]+1" table:style-name="ce14">
            <text:p>220</text:p>
          </table:table-cell>
          <table:table-cell office:value-type="string" table:style-name="ce23">
            <text:p>90:07:060501:222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191]+1" table:style-name="ce14">
            <text:p>221</text:p>
          </table:table-cell>
          <table:table-cell office:value-type="string" table:style-name="ce23">
            <text:p>90:11:000000:228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192]+1" table:style-name="ce14">
            <text:p>222</text:p>
          </table:table-cell>
          <table:table-cell office:value-type="string" table:style-name="ce23">
            <text:p>90:11:000000:229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193]+1" table:style-name="ce14">
            <text:p>223</text:p>
          </table:table-cell>
          <table:table-cell office:value-type="string" table:style-name="ce23">
            <text:p>90:11:000000:285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194]+1" table:style-name="ce14">
            <text:p>224</text:p>
          </table:table-cell>
          <table:table-cell office:value-type="string" table:style-name="ce23">
            <text:p>90:11:000000:8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195]+1" table:style-name="ce14">
            <text:p>225</text:p>
          </table:table-cell>
          <table:table-cell office:value-type="string" table:style-name="ce23">
            <text:p>90:11:000000:91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196]+1" table:style-name="ce14">
            <text:p>226</text:p>
          </table:table-cell>
          <table:table-cell office:value-type="string" table:style-name="ce23">
            <text:p>90:11:010101:18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197]+1" table:style-name="ce14">
            <text:p>227</text:p>
          </table:table-cell>
          <table:table-cell office:value-type="string" table:style-name="ce23">
            <text:p>90:11:010101:190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198]+1" table:style-name="ce14">
            <text:p>228</text:p>
          </table:table-cell>
          <table:table-cell office:value-type="string" table:style-name="ce23">
            <text:p>90:11:010101:233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199]+1" table:style-name="ce14">
            <text:p>229</text:p>
          </table:table-cell>
          <table:table-cell office:value-type="string" table:style-name="ce23">
            <text:p>90:11:010102:341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200]+1" table:style-name="ce14">
            <text:p>230</text:p>
          </table:table-cell>
          <table:table-cell office:value-type="string" table:style-name="ce23">
            <text:p>90:11:010102:356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201]+1" table:style-name="ce14">
            <text:p>231</text:p>
          </table:table-cell>
          <table:table-cell office:value-type="string" table:style-name="ce23">
            <text:p>90:22:010202:787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202]+1" table:style-name="ce14">
            <text:p>232</text:p>
          </table:table-cell>
          <table:table-cell office:value-type="string" table:style-name="ce23">
            <text:p>90:22:010202:808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203]+1" table:style-name="ce14">
            <text:p>233</text:p>
          </table:table-cell>
          <table:table-cell office:value-type="string" table:style-name="ce23">
            <text:p>90:22:010202:808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204]+1" table:style-name="ce14">
            <text:p>234</text:p>
          </table:table-cell>
          <table:table-cell office:value-type="string" table:style-name="ce23">
            <text:p>90:22:010202:809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205]+1" table:style-name="ce14">
            <text:p>235</text:p>
          </table:table-cell>
          <table:table-cell office:value-type="string" table:style-name="ce23">
            <text:p>90:22:010202:809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206]+1" table:style-name="ce14">
            <text:p>236</text:p>
          </table:table-cell>
          <table:table-cell office:value-type="string" table:style-name="ce23">
            <text:p>90:22:010202:809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207]+1" table:style-name="ce14">
            <text:p>237</text:p>
          </table:table-cell>
          <table:table-cell office:value-type="string" table:style-name="ce23">
            <text:p>90:22:010202:810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208]+1" table:style-name="ce14">
            <text:p>238</text:p>
          </table:table-cell>
          <table:table-cell office:value-type="string" table:style-name="ce23">
            <text:p>90:22:010202:810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209]+1" table:style-name="ce14">
            <text:p>239</text:p>
          </table:table-cell>
          <table:table-cell office:value-type="string" table:style-name="ce23">
            <text:p>90:22:010203:161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210]+1" table:style-name="ce14">
            <text:p>240</text:p>
          </table:table-cell>
          <table:table-cell office:value-type="string" table:style-name="ce23">
            <text:p>90:22:010203:171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211]+1" table:style-name="ce14">
            <text:p>241</text:p>
          </table:table-cell>
          <table:table-cell office:value-type="string" table:style-name="ce23">
            <text:p>90:22:010203:17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212]+1" table:style-name="ce14">
            <text:p>242</text:p>
          </table:table-cell>
          <table:table-cell office:value-type="string" table:style-name="ce23">
            <text:p>90:22:010203:182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213]+1" table:style-name="ce14">
            <text:p>243</text:p>
          </table:table-cell>
          <table:table-cell office:value-type="string" table:style-name="ce23">
            <text:p>90:22:010203:207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214]+1" table:style-name="ce14">
            <text:p>244</text:p>
          </table:table-cell>
          <table:table-cell office:value-type="string" table:style-name="ce23">
            <text:p>90:22:010203:295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215]+1" table:style-name="ce14">
            <text:p>245</text:p>
          </table:table-cell>
          <table:table-cell office:value-type="string" table:style-name="ce23">
            <text:p>90:12:090101:156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216]+1" table:style-name="ce14">
            <text:p>246</text:p>
          </table:table-cell>
          <table:table-cell office:value-type="string" table:style-name="ce23">
            <text:p>90:12:090101:156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217]+1" table:style-name="ce14">
            <text:p>247</text:p>
          </table:table-cell>
          <table:table-cell office:value-type="string" table:style-name="ce23">
            <text:p>90:12:090501:605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218]+1" table:style-name="ce14">
            <text:p>248</text:p>
          </table:table-cell>
          <table:table-cell office:value-type="string" table:style-name="ce23">
            <text:p>90:12:180301:9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219]+1" table:style-name="ce14">
            <text:p>249</text:p>
          </table:table-cell>
          <table:table-cell office:value-type="string" table:style-name="ce23">
            <text:p>90:12:180501:5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220]+1" table:style-name="ce14">
            <text:p>250</text:p>
          </table:table-cell>
          <table:table-cell office:value-type="string" table:style-name="ce23">
            <text:p>90:02:010105:520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221]+1" table:style-name="ce14">
            <text:p>251</text:p>
          </table:table-cell>
          <table:table-cell office:value-type="string" table:style-name="ce23">
            <text:p>90:12:190102:192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222]+1" table:style-name="ce14">
            <text:p>252</text:p>
          </table:table-cell>
          <table:table-cell office:value-type="string" table:style-name="ce23">
            <text:p>90:12:190102:203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223]+1" table:style-name="ce14">
            <text:p>253</text:p>
          </table:table-cell>
          <table:table-cell office:value-type="string" table:style-name="ce23">
            <text:p>90:12:190102:203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224]+1" table:style-name="ce14">
            <text:p>254</text:p>
          </table:table-cell>
          <table:table-cell office:value-type="string" table:style-name="ce23">
            <text:p>90:12:190102:203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225]+1" table:style-name="ce14">
            <text:p>255</text:p>
          </table:table-cell>
          <table:table-cell office:value-type="string" table:style-name="ce23">
            <text:p>90:12:190102:209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226]+1" table:style-name="ce14">
            <text:p>256</text:p>
          </table:table-cell>
          <table:table-cell office:value-type="string" table:style-name="ce23">
            <text:p>90:12:190102:213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227]+1" table:style-name="ce14">
            <text:p>257</text:p>
          </table:table-cell>
          <table:table-cell office:value-type="string" table:style-name="ce23">
            <text:p>90:12:190102:214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228]+1" table:style-name="ce14">
            <text:p>258</text:p>
          </table:table-cell>
          <table:table-cell office:value-type="string" table:style-name="ce23">
            <text:p>90:12:190102:241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229]+1" table:style-name="ce14">
            <text:p>259</text:p>
          </table:table-cell>
          <table:table-cell office:value-type="string" table:style-name="ce23">
            <text:p>90:12:190102:244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230]+1" table:style-name="ce14">
            <text:p>260</text:p>
          </table:table-cell>
          <table:table-cell office:value-type="string" table:style-name="ce23">
            <text:p>90:03:030501:95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231]+1" table:style-name="ce14">
            <text:p>261</text:p>
          </table:table-cell>
          <table:table-cell office:value-type="string" table:style-name="ce23">
            <text:p>90:04:020104:23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232]+1" table:style-name="ce14">
            <text:p>262</text:p>
          </table:table-cell>
          <table:table-cell office:value-type="string" table:style-name="ce23">
            <text:p>90:12:180201:141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233]+1" table:style-name="ce14">
            <text:p>263</text:p>
          </table:table-cell>
          <table:table-cell office:value-type="string" table:style-name="ce23">
            <text:p>90:12:180201:141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234]+1" table:style-name="ce14">
            <text:p>264</text:p>
          </table:table-cell>
          <table:table-cell office:value-type="string" table:style-name="ce23">
            <text:p>90:12:190501:150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235]+1" table:style-name="ce14">
            <text:p>265</text:p>
          </table:table-cell>
          <table:table-cell office:value-type="string" table:style-name="ce23">
            <text:p>90:14:010101:18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236]+1" table:style-name="ce14">
            <text:p>266</text:p>
          </table:table-cell>
          <table:table-cell office:value-type="string" table:style-name="ce23">
            <text:p>90:12:180102:518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237]+1" table:style-name="ce14">
            <text:p>267</text:p>
          </table:table-cell>
          <table:table-cell office:value-type="string" table:style-name="ce23">
            <text:p>90:12:180102:518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238]+1" table:style-name="ce14">
            <text:p>268</text:p>
          </table:table-cell>
          <table:table-cell office:value-type="string" table:style-name="ce23">
            <text:p>90:18:010135:365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239]+1" table:style-name="ce14">
            <text:p>269</text:p>
          </table:table-cell>
          <table:table-cell office:value-type="string" table:style-name="ce23">
            <text:p>90:18:010135:365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240]+1" table:style-name="ce14">
            <text:p>270</text:p>
          </table:table-cell>
          <table:table-cell office:value-type="string" table:style-name="ce23">
            <text:p>90:18:010135:365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241]+1" table:style-name="ce14">
            <text:p>271</text:p>
          </table:table-cell>
          <table:table-cell office:value-type="string" table:style-name="ce23">
            <text:p>90:18:010135:377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242]+1" table:style-name="ce14">
            <text:p>272</text:p>
          </table:table-cell>
          <table:table-cell office:value-type="string" table:style-name="ce23">
            <text:p>90:18:010135:377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243]+1" table:style-name="ce14">
            <text:p>273</text:p>
          </table:table-cell>
          <table:table-cell office:value-type="string" table:style-name="ce23">
            <text:p>90:22:010203:388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244]+1" table:style-name="ce14">
            <text:p>274</text:p>
          </table:table-cell>
          <table:table-cell office:value-type="string" table:style-name="ce23">
            <text:p>90:22:010203:421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245]+1" table:style-name="ce14">
            <text:p>275</text:p>
          </table:table-cell>
          <table:table-cell office:value-type="string" table:style-name="ce23">
            <text:p>90:18:010135:384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246]+1" table:style-name="ce14">
            <text:p>276</text:p>
          </table:table-cell>
          <table:table-cell office:value-type="string" table:style-name="ce23">
            <text:p>90:18:010135:394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247]+1" table:style-name="ce14">
            <text:p>277</text:p>
          </table:table-cell>
          <table:table-cell office:value-type="string" table:style-name="ce23">
            <text:p>90:18:010135:40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248]+1" table:style-name="ce14">
            <text:p>278</text:p>
          </table:table-cell>
          <table:table-cell office:value-type="string" table:style-name="ce23">
            <text:p>90:18:010135:40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249]+1" table:style-name="ce14">
            <text:p>279</text:p>
          </table:table-cell>
          <table:table-cell office:value-type="string" table:style-name="ce23">
            <text:p>90:22:010203:623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250]+1" table:style-name="ce14">
            <text:p>280</text:p>
          </table:table-cell>
          <table:table-cell office:value-type="string" table:style-name="ce23">
            <text:p>90:22:010203:623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251]+1" table:style-name="ce14">
            <text:p>281</text:p>
          </table:table-cell>
          <table:table-cell office:value-type="string" table:style-name="ce23">
            <text:p>90:22:010203:623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252]+1" table:style-name="ce14">
            <text:p>282</text:p>
          </table:table-cell>
          <table:table-cell office:value-type="string" table:style-name="ce23">
            <text:p>90:22:010203:625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253]+1" table:style-name="ce14">
            <text:p>283</text:p>
          </table:table-cell>
          <table:table-cell office:value-type="string" table:style-name="ce23">
            <text:p>90:22:010203:628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254]+1" table:style-name="ce14">
            <text:p>284</text:p>
          </table:table-cell>
          <table:table-cell office:value-type="string" table:style-name="ce23">
            <text:p>90:07:100101:375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255]+1" table:style-name="ce14">
            <text:p>285</text:p>
          </table:table-cell>
          <table:table-cell office:value-type="string" table:style-name="ce23">
            <text:p>90:22:010305:209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256]+1" table:style-name="ce14">
            <text:p>286</text:p>
          </table:table-cell>
          <table:table-cell office:value-type="string" table:style-name="ce23">
            <text:p>90:22:010305:213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257]+1" table:style-name="ce14">
            <text:p>287</text:p>
          </table:table-cell>
          <table:table-cell office:value-type="string" table:style-name="ce23">
            <text:p>90:22:010305:216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258]+1" table:style-name="ce14">
            <text:p>288</text:p>
          </table:table-cell>
          <table:table-cell office:value-type="string" table:style-name="ce23">
            <text:p>90:22:010305:30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259]+1" table:style-name="ce14">
            <text:p>289</text:p>
          </table:table-cell>
          <table:table-cell office:value-type="string" table:style-name="ce23">
            <text:p>90:22:010305:337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260]+1" table:style-name="ce14">
            <text:p>290</text:p>
          </table:table-cell>
          <table:table-cell office:value-type="string" table:style-name="ce23">
            <text:p>90:22:010305:366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261]+1" table:style-name="ce14">
            <text:p>291</text:p>
          </table:table-cell>
          <table:table-cell office:value-type="string" table:style-name="ce23">
            <text:p>90:22:010305:367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262]+1" table:style-name="ce14">
            <text:p>292</text:p>
          </table:table-cell>
          <table:table-cell office:value-type="string" table:style-name="ce23">
            <text:p>90:18:010169:102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263]+1" table:style-name="ce14">
            <text:p>293</text:p>
          </table:table-cell>
          <table:table-cell office:value-type="string" table:style-name="ce23">
            <text:p>90:18:010169:105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264]+1" table:style-name="ce14">
            <text:p>294</text:p>
          </table:table-cell>
          <table:table-cell office:value-type="string" table:style-name="ce23">
            <text:p>90:22:010305:429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265]+1" table:style-name="ce14">
            <text:p>295</text:p>
          </table:table-cell>
          <table:table-cell office:value-type="string" table:style-name="ce23">
            <text:p>90:22:010305:435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266]+1" table:style-name="ce14">
            <text:p>296</text:p>
          </table:table-cell>
          <table:table-cell office:value-type="string" table:style-name="ce23">
            <text:p>90:22:010305:436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267]+1" table:style-name="ce14">
            <text:p>297</text:p>
          </table:table-cell>
          <table:table-cell office:value-type="string" table:style-name="ce23">
            <text:p>90:22:010305:68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268]+1" table:style-name="ce14">
            <text:p>298</text:p>
          </table:table-cell>
          <table:table-cell office:value-type="string" table:style-name="ce23">
            <text:p>90:22:010306:100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269]+1" table:style-name="ce14">
            <text:p>299</text:p>
          </table:table-cell>
          <table:table-cell office:value-type="string" table:style-name="ce23">
            <text:p>90:22:010306:101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270]+1" table:style-name="ce14">
            <text:p>300</text:p>
          </table:table-cell>
          <table:table-cell office:value-type="string" table:style-name="ce23">
            <text:p>90:22:010306:101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271]+1" table:style-name="ce14">
            <text:p>301</text:p>
          </table:table-cell>
          <table:table-cell office:value-type="string" table:style-name="ce23">
            <text:p>90:18:010169:108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272]+1" table:style-name="ce14">
            <text:p>302</text:p>
          </table:table-cell>
          <table:table-cell office:value-type="string" table:style-name="ce23">
            <text:p>90:18:010169:110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273]+1" table:style-name="ce14">
            <text:p>303</text:p>
          </table:table-cell>
          <table:table-cell office:value-type="string" table:style-name="ce23">
            <text:p>90:18:010169:150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274]+1" table:style-name="ce14">
            <text:p>304</text:p>
          </table:table-cell>
          <table:table-cell office:value-type="string" table:style-name="ce23">
            <text:p>90:18:010169:15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275]+1" table:style-name="ce14">
            <text:p>305</text:p>
          </table:table-cell>
          <table:table-cell office:value-type="string" table:style-name="ce23">
            <text:p>90:18:010169:23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276]+1" table:style-name="ce14">
            <text:p>306</text:p>
          </table:table-cell>
          <table:table-cell office:value-type="string" table:style-name="ce23">
            <text:p>90:25:070101:825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277]+1" table:style-name="ce14">
            <text:p>307</text:p>
          </table:table-cell>
          <table:table-cell office:value-type="string" table:style-name="ce23">
            <text:p>90:12:180103:136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278]+1" table:style-name="ce14">
            <text:p>308</text:p>
          </table:table-cell>
          <table:table-cell office:value-type="string" table:style-name="ce23">
            <text:p>90:08:160301:87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279]+1" table:style-name="ce14">
            <text:p>309</text:p>
          </table:table-cell>
          <table:table-cell office:value-type="string" table:style-name="ce23">
            <text:p>90:22:010203:4311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280]+1" table:style-name="ce14">
            <text:p>310</text:p>
          </table:table-cell>
          <table:table-cell office:value-type="string" table:style-name="ce23">
            <text:p>90:22:010203:431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281]+1" table:style-name="ce14">
            <text:p>311</text:p>
          </table:table-cell>
          <table:table-cell office:value-type="string" table:style-name="ce23">
            <text:p>90:18:010137:68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282]+1" table:style-name="ce14">
            <text:p>312</text:p>
          </table:table-cell>
          <table:table-cell office:value-type="string" table:style-name="ce23">
            <text:p>90:18:010137:68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283]+1" table:style-name="ce14">
            <text:p>313</text:p>
          </table:table-cell>
          <table:table-cell office:value-type="string" table:style-name="ce23">
            <text:p>90:18:010137:68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284]+1" table:style-name="ce14">
            <text:p>314</text:p>
          </table:table-cell>
          <table:table-cell office:value-type="string" table:style-name="ce23">
            <text:p>90:18:010137:728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285]+1" table:style-name="ce14">
            <text:p>315</text:p>
          </table:table-cell>
          <table:table-cell office:value-type="string" table:style-name="ce23">
            <text:p>90:18:010137:72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286]+1" table:style-name="ce14">
            <text:p>316</text:p>
          </table:table-cell>
          <table:table-cell office:value-type="string" table:style-name="ce23">
            <text:p>90:18:010137:73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287]+1" table:style-name="ce14">
            <text:p>317</text:p>
          </table:table-cell>
          <table:table-cell office:value-type="string" table:style-name="ce23">
            <text:p>90:22:010309:378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288]+1" table:style-name="ce14">
            <text:p>318</text:p>
          </table:table-cell>
          <table:table-cell office:value-type="string" table:style-name="ce23">
            <text:p>90:12:180103:137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289]+1" table:style-name="ce14">
            <text:p>319</text:p>
          </table:table-cell>
          <table:table-cell office:value-type="string" table:style-name="ce23">
            <text:p>90:12:180103:1379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290]+1" table:style-name="ce14">
            <text:p>320</text:p>
          </table:table-cell>
          <table:table-cell office:value-type="string" table:style-name="ce23">
            <text:p>90:12:180103:43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291]+1" table:style-name="ce14">
            <text:p>321</text:p>
          </table:table-cell>
          <table:table-cell office:value-type="string" table:style-name="ce23">
            <text:p>90:18:010168:2187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292]+1" table:style-name="ce14">
            <text:p>322</text:p>
          </table:table-cell>
          <table:table-cell office:value-type="string" table:style-name="ce23">
            <text:p>90:18:010168:219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293]+1" table:style-name="ce14">
            <text:p>323</text:p>
          </table:table-cell>
          <table:table-cell office:value-type="string" table:style-name="ce23">
            <text:p>90:12:180103:95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294]+1" table:style-name="ce14">
            <text:p>324</text:p>
          </table:table-cell>
          <table:table-cell office:value-type="string" table:style-name="ce23">
            <text:p>90:18:010168:2236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295]+1" table:style-name="ce14">
            <text:p>325</text:p>
          </table:table-cell>
          <table:table-cell office:value-type="string" table:style-name="ce23">
            <text:p>90:18:010168:22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296]+1" table:style-name="ce14">
            <text:p>326</text:p>
          </table:table-cell>
          <table:table-cell office:value-type="string" table:style-name="ce23">
            <text:p>90:18:010168:240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297]+1" table:style-name="ce14">
            <text:p>327</text:p>
          </table:table-cell>
          <table:table-cell office:value-type="string" table:style-name="ce23">
            <text:p>90:18:010168:242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298]+1" table:style-name="ce14">
            <text:p>328</text:p>
          </table:table-cell>
          <table:table-cell office:value-type="string" table:style-name="ce23">
            <text:p>90:18:010168:244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299]+1" table:style-name="ce14">
            <text:p>329</text:p>
          </table:table-cell>
          <table:table-cell office:value-type="string" table:style-name="ce23">
            <text:p>90:18:010168:2444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300]+1" table:style-name="ce14">
            <text:p>330</text:p>
          </table:table-cell>
          <table:table-cell office:value-type="string" table:style-name="ce23">
            <text:p>90:18:010168:261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301]+1" table:style-name="ce14">
            <text:p>331</text:p>
          </table:table-cell>
          <table:table-cell office:value-type="string" table:style-name="ce23">
            <text:p>90:18:010137:74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302]+1" table:style-name="ce14">
            <text:p>332</text:p>
          </table:table-cell>
          <table:table-cell office:value-type="string" table:style-name="ce23">
            <text:p>90:18:010137:85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303]+1" table:style-name="ce14">
            <text:p>333</text:p>
          </table:table-cell>
          <table:table-cell office:value-type="string" table:style-name="ce23">
            <text:p>90:18:010137:85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304]+1" table:style-name="ce14">
            <text:p>334</text:p>
          </table:table-cell>
          <table:table-cell office:value-type="string" table:style-name="ce23">
            <text:p>90:18:010137:8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305]+1" table:style-name="ce14">
            <text:p>335</text:p>
          </table:table-cell>
          <table:table-cell office:value-type="string" table:style-name="ce23">
            <text:p>90:18:010137: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306]+1" table:style-name="ce14">
            <text:p>336</text:p>
          </table:table-cell>
          <table:table-cell office:value-type="string" table:style-name="ce23">
            <text:p>90:18:010168:220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307]+1" table:style-name="ce14">
            <text:p>337</text:p>
          </table:table-cell>
          <table:table-cell office:value-type="string" table:style-name="ce23">
            <text:p>90:18:010137:97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308]+1" table:style-name="ce14">
            <text:p>338</text:p>
          </table:table-cell>
          <table:table-cell office:value-type="string" table:style-name="ce23">
            <text:p>90:18:010137:97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309]+1" table:style-name="ce14">
            <text:p>339</text:p>
          </table:table-cell>
          <table:table-cell office:value-type="string" table:style-name="ce23">
            <text:p>90:22:010203:42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310]+1" table:style-name="ce14">
            <text:p>340</text:p>
          </table:table-cell>
          <table:table-cell office:value-type="string" table:style-name="ce23">
            <text:p>90:22:010203:428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311]+1" table:style-name="ce14">
            <text:p>341</text:p>
          </table:table-cell>
          <table:table-cell office:value-type="string" table:style-name="ce23">
            <text:p>90:22:010203:4287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312]+1" table:style-name="ce14">
            <text:p>342</text:p>
          </table:table-cell>
          <table:table-cell office:value-type="string" table:style-name="ce23">
            <text:p>90:18:010168:2495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313]+1" table:style-name="ce14">
            <text:p>343</text:p>
          </table:table-cell>
          <table:table-cell office:value-type="string" table:style-name="ce23">
            <text:p>90:22:010215:4242</text:p>
          </table:table-cell>
          <table:table-cell office:value-type="string" table:style-name="ce19">
            <text:p>11.05.2022</text:p>
          </table:table-cell>
          <table:table-cell office:value-type="string" table:style-name="ce16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314]+1" table:style-name="ce14">
            <text:p>344</text:p>
          </table:table-cell>
          <table:table-cell office:value-type="string" table:style-name="ce23">
            <text:p>90:18:010135:484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315]+1" table:style-name="ce14">
            <text:p>345</text:p>
          </table:table-cell>
          <table:table-cell office:value-type="string" table:style-name="ce23">
            <text:p>90:18:010135:4859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316]+1" table:style-name="ce14">
            <text:p>346</text:p>
          </table:table-cell>
          <table:table-cell office:value-type="string" table:style-name="ce23">
            <text:p>90:18:010135:4893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317]+1" table:style-name="ce14">
            <text:p>347</text:p>
          </table:table-cell>
          <table:table-cell office:value-type="string" table:style-name="ce23">
            <text:p>90:18:010135:4900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318]+1" table:style-name="ce14">
            <text:p>348</text:p>
          </table:table-cell>
          <table:table-cell office:value-type="string" table:style-name="ce23">
            <text:p>90:18:010135:490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319]+1" table:style-name="ce14">
            <text:p>349</text:p>
          </table:table-cell>
          <table:table-cell office:value-type="string" table:style-name="ce23">
            <text:p>90:22:010305:2511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320]+1" table:style-name="ce14">
            <text:p>350</text:p>
          </table:table-cell>
          <table:table-cell office:value-type="string" table:style-name="ce23">
            <text:p>90:22:010305:276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321]+1" table:style-name="ce14">
            <text:p>351</text:p>
          </table:table-cell>
          <table:table-cell office:value-type="string" table:style-name="ce23">
            <text:p>90:22:010309:12662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322]+1" table:style-name="ce14">
            <text:p>352</text:p>
          </table:table-cell>
          <table:table-cell office:value-type="string" table:style-name="ce23">
            <text:p>90:22:010309:1266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323]+1" table:style-name="ce14">
            <text:p>353</text:p>
          </table:table-cell>
          <table:table-cell office:value-type="string" table:style-name="ce23">
            <text:p>90:12:180201:1414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324]+1" table:style-name="ce14">
            <text:p>354</text:p>
          </table:table-cell>
          <table:table-cell office:value-type="string" table:style-name="ce23">
            <text:p>90:12:180201:1415</text:p>
          </table:table-cell>
          <table:table-cell office:value-type="string" table:style-name="ce19">
            <text:p>11.05.2022</text:p>
          </table:table-cell>
          <table:table-cell office:value-type="string" table:style-name="ce20">
            <text:p>0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8CFF2B7D79BE35C0BF91433DE27E9AD9607B54E3C7ECF5FD0D86455BEE75CB3B903CE7A0E7BF21500311A76B89306D2A7DE1C916F37E46D90C3FCC68345261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0T13:15:03Z</dc:date>
    <meta:print-date>2021-01-19T14:00:54Z</meta:print-date>
  </office:meta>
</office:document-meta>
</file>