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4</text:p>
          </table:table-cell>
          <table:table-cell table:number-columns-repeated="2" table:style-name="ce5"/>
          <table:table-cell office:value-type="date" office:date-value="2022-05-19T00:00:00" table:style-name="ce6">
            <text:p>19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65" table:formula="of:=[.E7]+[.E8]" table:style-name="ce11">
            <text:p>106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4" table:style-name="ce13">
            <text:p>68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1" table:style-name="ce13">
            <text:p>38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8:010164:654</text:p>
          </table:table-cell>
          <table:table-cell office:value-type="float" office:value="180800.94" table:style-name="ce16">
            <text:p>180800,9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8:010164:656</text:p>
          </table:table-cell>
          <table:table-cell office:value-type="float" office:value="137028.48000000001" table:style-name="ce16">
            <text:p>137028,4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8:010164:660</text:p>
          </table:table-cell>
          <table:table-cell office:value-type="float" office:value="520459.58" table:style-name="ce16">
            <text:p>520459,5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8:010164:661</text:p>
          </table:table-cell>
          <table:table-cell office:value-type="float" office:value="3287712" table:style-name="ce16">
            <text:p>328771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8:010164:662</text:p>
          </table:table-cell>
          <table:table-cell office:value-type="float" office:value="82352.800000000003" table:style-name="ce16">
            <text:p>82352,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8:010164:676</text:p>
          </table:table-cell>
          <table:table-cell office:value-type="float" office:value="3113711.14" table:style-name="ce16">
            <text:p>3113711,1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8:010166:3514</text:p>
          </table:table-cell>
          <table:table-cell office:value-type="float" office:value="435594.9" table:style-name="ce16">
            <text:p>435594,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8:010166:3528</text:p>
          </table:table-cell>
          <table:table-cell office:value-type="float" office:value="89312.04" table:style-name="ce16">
            <text:p>89312,0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8:010166:3529</text:p>
          </table:table-cell>
          <table:table-cell office:value-type="float" office:value="56272.01" table:style-name="ce16">
            <text:p>56272,0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8:010166:3535</text:p>
          </table:table-cell>
          <table:table-cell office:value-type="float" office:value="317121.12" table:style-name="ce16">
            <text:p>317121,1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8:010166:3536</text:p>
          </table:table-cell>
          <table:table-cell office:value-type="float" office:value="505093.89" table:style-name="ce16">
            <text:p>505093,8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8:010166:3537</text:p>
          </table:table-cell>
          <table:table-cell office:value-type="float" office:value="81085.34" table:style-name="ce16">
            <text:p>81085,3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8:010166:3538</text:p>
          </table:table-cell>
          <table:table-cell office:value-type="float" office:value="33045.1" table:style-name="ce16">
            <text:p>33045,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10166:3539</text:p>
          </table:table-cell>
          <table:table-cell office:value-type="float" office:value="154334.39999999999" table:style-name="ce16">
            <text:p>154334,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8:010168:1748</text:p>
          </table:table-cell>
          <table:table-cell office:value-type="float" office:value="827787.88" table:style-name="ce16">
            <text:p>827787,8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8:010168:1760</text:p>
          </table:table-cell>
          <table:table-cell office:value-type="float" office:value="502606.02" table:style-name="ce16">
            <text:p>502606,0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8:010168:1773</text:p>
          </table:table-cell>
          <table:table-cell office:value-type="float" office:value="1200003.74" table:style-name="ce16">
            <text:p>1200003,7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8:010168:1815</text:p>
          </table:table-cell>
          <table:table-cell office:value-type="float" office:value="70462.34" table:style-name="ce16">
            <text:p>70462,3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8:010168:2057</text:p>
          </table:table-cell>
          <table:table-cell office:value-type="float" office:value="62158.54" table:style-name="ce16">
            <text:p>62158,5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8:010168:2058</text:p>
          </table:table-cell>
          <table:table-cell office:value-type="float" office:value="1304077.8799999999" table:style-name="ce16">
            <text:p>1304077,8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8:010168:2067</text:p>
          </table:table-cell>
          <table:table-cell office:value-type="float" office:value="1494291.58" table:style-name="ce16">
            <text:p>1494291,5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0:120101:3639</text:p>
          </table:table-cell>
          <table:table-cell office:value-type="float" office:value="69736.81" table:style-name="ce16">
            <text:p>69736,8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0:120101:3647</text:p>
          </table:table-cell>
          <table:table-cell office:value-type="float" office:value="29280.99" table:style-name="ce16">
            <text:p>29280,9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0:120101:3685</text:p>
          </table:table-cell>
          <table:table-cell office:value-type="float" office:value="20406.189999999999" table:style-name="ce16">
            <text:p>20406,1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0:120101:3687</text:p>
          </table:table-cell>
          <table:table-cell office:value-type="float" office:value="12696.06" table:style-name="ce16">
            <text:p>12696,0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0:120101:3688</text:p>
          </table:table-cell>
          <table:table-cell office:value-type="float" office:value="20245.060000000001" table:style-name="ce16">
            <text:p>20245,0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0:120101:3689</text:p>
          </table:table-cell>
          <table:table-cell office:value-type="float" office:value="8578.42" table:style-name="ce16">
            <text:p>8578,4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0:120201:747</text:p>
          </table:table-cell>
          <table:table-cell office:value-type="float" office:value="254207.08" table:style-name="ce16">
            <text:p>254207,0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0:120201:748</text:p>
          </table:table-cell>
          <table:table-cell office:value-type="float" office:value="76061.960000000006" table:style-name="ce16">
            <text:p>76061,9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0:120201:750</text:p>
          </table:table-cell>
          <table:table-cell office:value-type="float" office:value="153458.34" table:style-name="ce16">
            <text:p>153458,3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0:120201:95</text:p>
          </table:table-cell>
          <table:table-cell office:value-type="float" office:value="553595.81999999995" table:style-name="ce16">
            <text:p>553595,8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2:050501:2042</text:p>
          </table:table-cell>
          <table:table-cell office:value-type="float" office:value="675768.41" table:style-name="ce16">
            <text:p>675768,4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2:090501:10541</text:p>
          </table:table-cell>
          <table:table-cell office:value-type="float" office:value="239324.51" table:style-name="ce16">
            <text:p>239324,5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2:090501:10543</text:p>
          </table:table-cell>
          <table:table-cell office:value-type="float" office:value="3422542.58" table:style-name="ce16">
            <text:p>3422542,5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2:090801:7074</text:p>
          </table:table-cell>
          <table:table-cell office:value-type="float" office:value="9243019.9000000004" table:style-name="ce16">
            <text:p>9243019,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130701:425</text:p>
          </table:table-cell>
          <table:table-cell office:value-type="float" office:value="817770.48" table:style-name="ce16">
            <text:p>817770,4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131801:1101</text:p>
          </table:table-cell>
          <table:table-cell office:value-type="float" office:value="727418.54" table:style-name="ce16">
            <text:p>727418,5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8:010135:5166</text:p>
          </table:table-cell>
          <table:table-cell office:value-type="float" office:value="198076.71" table:style-name="ce16">
            <text:p>198076,7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8:010135:5197</text:p>
          </table:table-cell>
          <table:table-cell office:value-type="float" office:value="123797.95" table:style-name="ce16">
            <text:p>123797,9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8:010135:5237</text:p>
          </table:table-cell>
          <table:table-cell office:value-type="float" office:value="3749474.04" table:style-name="ce16">
            <text:p>3749474,0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9:010101:4529</text:p>
          </table:table-cell>
          <table:table-cell office:value-type="float" office:value="956503.48" table:style-name="ce16">
            <text:p>956503,4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9:010108:4862</text:p>
          </table:table-cell>
          <table:table-cell office:value-type="float" office:value="1569061.78" table:style-name="ce16">
            <text:p>1569061,7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9:010109:30245</text:p>
          </table:table-cell>
          <table:table-cell office:value-type="float" office:value="18910.009999999998" table:style-name="ce16">
            <text:p>18910,0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9:010109:30246</text:p>
          </table:table-cell>
          <table:table-cell office:value-type="float" office:value="44746.42" table:style-name="ce16">
            <text:p>44746,4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9:010109:30247</text:p>
          </table:table-cell>
          <table:table-cell office:value-type="float" office:value="9821.39" table:style-name="ce16">
            <text:p>9821,3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9:010109:30248</text:p>
          </table:table-cell>
          <table:table-cell office:value-type="float" office:value="47048.41" table:style-name="ce16">
            <text:p>47048,4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9:010109:30249</text:p>
          </table:table-cell>
          <table:table-cell office:value-type="float" office:value="1234006.25" table:style-name="ce16">
            <text:p>1234006,2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201:552</text:p>
          </table:table-cell>
          <table:table-cell office:value-type="float" office:value="5003628.3600000003" table:style-name="ce16">
            <text:p>5003628,3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201:554</text:p>
          </table:table-cell>
          <table:table-cell office:value-type="float" office:value="18458669.59" table:style-name="ce16">
            <text:p>18458669,5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201:555</text:p>
          </table:table-cell>
          <table:table-cell office:value-type="float" office:value="92243938.75" table:style-name="ce16">
            <text:p>92243938,7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201:6763</text:p>
          </table:table-cell>
          <table:table-cell office:value-type="float" office:value="43304.02" table:style-name="ce16">
            <text:p>43304,0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201:6771</text:p>
          </table:table-cell>
          <table:table-cell office:value-type="float" office:value="251809.74" table:style-name="ce16">
            <text:p>251809,7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201:6929</text:p>
          </table:table-cell>
          <table:table-cell office:value-type="float" office:value="142744.85" table:style-name="ce16">
            <text:p>142744,8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201:7025</text:p>
          </table:table-cell>
          <table:table-cell office:value-type="float" office:value="171046.77" table:style-name="ce16">
            <text:p>171046,7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201:7027</text:p>
          </table:table-cell>
          <table:table-cell office:value-type="float" office:value="72164.479999999996" table:style-name="ce16">
            <text:p>72164,4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201:707</text:p>
          </table:table-cell>
          <table:table-cell office:value-type="float" office:value="57425713.880000003" table:style-name="ce16">
            <text:p>57425713,8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202:1399</text:p>
          </table:table-cell>
          <table:table-cell office:value-type="float" office:value="10603268.34" table:style-name="ce16">
            <text:p>10603268,3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202:1400</text:p>
          </table:table-cell>
          <table:table-cell office:value-type="float" office:value="20902870.120000001" table:style-name="ce16">
            <text:p>20902870,1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202:1539</text:p>
          </table:table-cell>
          <table:table-cell office:value-type="float" office:value="192085.28" table:style-name="ce16">
            <text:p>192085,2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202:3536</text:p>
          </table:table-cell>
          <table:table-cell office:value-type="float" office:value="230436.52" table:style-name="ce16">
            <text:p>230436,5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202:3537</text:p>
          </table:table-cell>
          <table:table-cell office:value-type="float" office:value="244912.79" table:style-name="ce16">
            <text:p>244912,7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202:354</text:p>
          </table:table-cell>
          <table:table-cell office:value-type="float" office:value="1735529.29" table:style-name="ce16">
            <text:p>1735529,2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202:3569</text:p>
          </table:table-cell>
          <table:table-cell office:value-type="float" office:value="53911.92" table:style-name="ce16">
            <text:p>53911,9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202:3570</text:p>
          </table:table-cell>
          <table:table-cell office:value-type="float" office:value="17459.82" table:style-name="ce16">
            <text:p>17459,8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2:010202:3636</text:p>
          </table:table-cell>
          <table:table-cell office:value-type="float" office:value="103825.25" table:style-name="ce16">
            <text:p>103825,2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2:010202:7190</text:p>
          </table:table-cell>
          <table:table-cell office:value-type="float" office:value="12222.62" table:style-name="ce16">
            <text:p>12222,6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202:7196</text:p>
          </table:table-cell>
          <table:table-cell office:value-type="float" office:value="121184.43" table:style-name="ce16">
            <text:p>121184,4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202:7211</text:p>
          </table:table-cell>
          <table:table-cell office:value-type="float" office:value="51153.19" table:style-name="ce16">
            <text:p>51153,1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202:7750</text:p>
          </table:table-cell>
          <table:table-cell office:value-type="float" office:value="129843.29" table:style-name="ce16">
            <text:p>129843,2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202:7755</text:p>
          </table:table-cell>
          <table:table-cell office:value-type="float" office:value="59019.51" table:style-name="ce16">
            <text:p>59019,5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202:7760</text:p>
          </table:table-cell>
          <table:table-cell office:value-type="float" office:value="292527.81" table:style-name="ce16">
            <text:p>292527,8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202:7765</text:p>
          </table:table-cell>
          <table:table-cell office:value-type="float" office:value="45835.49" table:style-name="ce16">
            <text:p>45835,4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223:180</text:p>
          </table:table-cell>
          <table:table-cell office:value-type="float" office:value="775897.62" table:style-name="ce16">
            <text:p>775897,6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228:2159</text:p>
          </table:table-cell>
          <table:table-cell office:value-type="float" office:value="6331354.6200000001" table:style-name="ce16">
            <text:p>6331354,6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306:1244</text:p>
          </table:table-cell>
          <table:table-cell office:value-type="float" office:value="1410233.07" table:style-name="ce16">
            <text:p>1410233,0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306:6901</text:p>
          </table:table-cell>
          <table:table-cell office:value-type="float" office:value="324578.94" table:style-name="ce16">
            <text:p>324578,9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306:6902</text:p>
          </table:table-cell>
          <table:table-cell office:value-type="float" office:value="337027.27" table:style-name="ce16">
            <text:p>337027,2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307:4208</text:p>
          </table:table-cell>
          <table:table-cell office:value-type="float" office:value="71775.95" table:style-name="ce16">
            <text:p>71775,9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2:070701:741</text:p>
          </table:table-cell>
          <table:table-cell office:value-type="float" office:value="584691.07999999996" table:style-name="ce16">
            <text:p>584691,0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2:070701:742</text:p>
          </table:table-cell>
          <table:table-cell office:value-type="float" office:value="609189.16" table:style-name="ce16">
            <text:p>609189,1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2:080901:627</text:p>
          </table:table-cell>
          <table:table-cell office:value-type="float" office:value="158556.14000000001" table:style-name="ce16">
            <text:p>158556,1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2:080901:628</text:p>
          </table:table-cell>
          <table:table-cell office:value-type="float" office:value="171510.68" table:style-name="ce16">
            <text:p>171510,6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2:100301:1382</text:p>
          </table:table-cell>
          <table:table-cell office:value-type="float" office:value="1039368.22" table:style-name="ce16">
            <text:p>1039368,2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2:150102:38</text:p>
          </table:table-cell>
          <table:table-cell office:value-type="float" office:value="600949.44999999995" table:style-name="ce16">
            <text:p>600949,4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2:180102:1035</text:p>
          </table:table-cell>
          <table:table-cell office:value-type="float" office:value="913814.44" table:style-name="ce16">
            <text:p>913814,4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0:010147:806</text:p>
          </table:table-cell>
          <table:table-cell office:value-type="float" office:value="43130.45" table:style-name="ce16">
            <text:p>43130,4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0:010147:807</text:p>
          </table:table-cell>
          <table:table-cell office:value-type="float" office:value="81571.42" table:style-name="ce16">
            <text:p>81571,4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0:020125:2924</text:p>
          </table:table-cell>
          <table:table-cell office:value-type="float" office:value="10727.08" table:style-name="ce16">
            <text:p>10727,0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0:060501:2416</text:p>
          </table:table-cell>
          <table:table-cell office:value-type="float" office:value="1510123.04" table:style-name="ce16">
            <text:p>1510123,0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0:100601:14</text:p>
          </table:table-cell>
          <table:table-cell office:value-type="float" office:value="640182.07999999996" table:style-name="ce16">
            <text:p>640182,0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0:100601:16</text:p>
          </table:table-cell>
          <table:table-cell office:value-type="float" office:value="173553.65" table:style-name="ce16">
            <text:p>173553,6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0:100601:17</text:p>
          </table:table-cell>
          <table:table-cell office:value-type="float" office:value="105767.1" table:style-name="ce16">
            <text:p>105767,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0:110101:1458</text:p>
          </table:table-cell>
          <table:table-cell office:value-type="float" office:value="10980.37" table:style-name="ce16">
            <text:p>10980,3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0:110101:999</text:p>
          </table:table-cell>
          <table:table-cell office:value-type="float" office:value="26106.6" table:style-name="ce16">
            <text:p>26106,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0:110201:227</text:p>
          </table:table-cell>
          <table:table-cell office:value-type="float" office:value="76633.850000000006" table:style-name="ce16">
            <text:p>76633,8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0:110201:228</text:p>
          </table:table-cell>
          <table:table-cell office:value-type="float" office:value="13680.74" table:style-name="ce16">
            <text:p>13680,7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0:110201:230</text:p>
          </table:table-cell>
          <table:table-cell office:value-type="float" office:value="41829.31" table:style-name="ce16">
            <text:p>41829,3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5:010102:3210</text:p>
          </table:table-cell>
          <table:table-cell office:value-type="float" office:value="3926134.37" table:style-name="ce16">
            <text:p>3926134,3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5:010105:4405</text:p>
          </table:table-cell>
          <table:table-cell office:value-type="float" office:value="3504916.5" table:style-name="ce16">
            <text:p>3504916,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5:010105:9406</text:p>
          </table:table-cell>
          <table:table-cell office:value-type="float" office:value="2578759.33" table:style-name="ce16">
            <text:p>2578759,3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5:010105:9407</text:p>
          </table:table-cell>
          <table:table-cell office:value-type="float" office:value="3444511.38" table:style-name="ce16">
            <text:p>3444511,3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6:010111:3130</text:p>
          </table:table-cell>
          <table:table-cell office:value-type="float" office:value="809669.29" table:style-name="ce16">
            <text:p>809669,2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8:020110:1102</text:p>
          </table:table-cell>
          <table:table-cell office:value-type="float" office:value="3101298.42" table:style-name="ce16">
            <text:p>3101298,4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9:010105:2051</text:p>
          </table:table-cell>
          <table:table-cell office:value-type="float" office:value="1998142.9" table:style-name="ce16">
            <text:p>1998142,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9:010113:23432</text:p>
          </table:table-cell>
          <table:table-cell office:value-type="float" office:value="3060271.21" table:style-name="ce16">
            <text:p>3060271,2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9:010113:28829</text:p>
          </table:table-cell>
          <table:table-cell office:value-type="float" office:value="202678.83" table:style-name="ce16">
            <text:p>202678,8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0:010106:5281</text:p>
          </table:table-cell>
          <table:table-cell office:value-type="float" office:value="1075975.3999999999" table:style-name="ce16">
            <text:p>1075975,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4:070601:2377</text:p>
          </table:table-cell>
          <table:table-cell office:value-type="float" office:value="2161059.4300000002" table:style-name="ce16">
            <text:p>2161059,4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5:010104:6300</text:p>
          </table:table-cell>
          <table:table-cell office:value-type="float" office:value="2821415.31" table:style-name="ce16">
            <text:p>2821415,3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5:010104:6301</text:p>
          </table:table-cell>
          <table:table-cell office:value-type="float" office:value="3359911.24" table:style-name="ce16">
            <text:p>3359911,2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5:010109:7850</text:p>
          </table:table-cell>
          <table:table-cell office:value-type="float" office:value="2544730.87" table:style-name="ce16">
            <text:p>2544730,8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5:010114:7068</text:p>
          </table:table-cell>
          <table:table-cell office:value-type="float" office:value="2851752.48" table:style-name="ce16">
            <text:p>2851752,4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5:010121:9846</text:p>
          </table:table-cell>
          <table:table-cell office:value-type="float" office:value="103747.78" table:style-name="ce16">
            <text:p>103747,7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5:010122:4109</text:p>
          </table:table-cell>
          <table:table-cell office:value-type="float" office:value="3762361.06" table:style-name="ce16">
            <text:p>3762361,0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5:020104:4935</text:p>
          </table:table-cell>
          <table:table-cell office:value-type="float" office:value="2393763.5499999998" table:style-name="ce16">
            <text:p>2393763,5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7:010459:1229</text:p>
          </table:table-cell>
          <table:table-cell office:value-type="float" office:value="1443648.41" table:style-name="ce16">
            <text:p>1443648,4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7:011695:938</text:p>
          </table:table-cell>
          <table:table-cell office:value-type="float" office:value="1504701.15" table:style-name="ce16">
            <text:p>1504701,1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8:010116:917</text:p>
          </table:table-cell>
          <table:table-cell office:value-type="float" office:value="1166528.44" table:style-name="ce16">
            <text:p>1166528,4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8:010120:1343</text:p>
          </table:table-cell>
          <table:table-cell office:value-type="float" office:value="2149724.9" table:style-name="ce16">
            <text:p>2149724,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8:010120:2996</text:p>
          </table:table-cell>
          <table:table-cell office:value-type="float" office:value="6226749.04" table:style-name="ce16">
            <text:p>6226749,0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8:010129:2477</text:p>
          </table:table-cell>
          <table:table-cell office:value-type="float" office:value="2035244.19" table:style-name="ce16">
            <text:p>2035244,1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8:010133:1727</text:p>
          </table:table-cell>
          <table:table-cell office:value-type="float" office:value="1423723.07" table:style-name="ce16">
            <text:p>1423723,0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8:010135:6746</text:p>
          </table:table-cell>
          <table:table-cell office:value-type="float" office:value="2773939.6" table:style-name="ce16">
            <text:p>2773939,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8:010141:3909</text:p>
          </table:table-cell>
          <table:table-cell office:value-type="float" office:value="2618410.17" table:style-name="ce16">
            <text:p>2618410,1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8:010141:924</text:p>
          </table:table-cell>
          <table:table-cell office:value-type="float" office:value="1659809.21" table:style-name="ce16">
            <text:p>1659809,2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8:010145:2228</text:p>
          </table:table-cell>
          <table:table-cell office:value-type="float" office:value="725672.77" table:style-name="ce16">
            <text:p>725672,7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8:010147:7216</text:p>
          </table:table-cell>
          <table:table-cell office:value-type="float" office:value="2542435.7599999998" table:style-name="ce16">
            <text:p>2542435,7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1:010106:2791</text:p>
          </table:table-cell>
          <table:table-cell office:value-type="float" office:value="2453119.7000000002" table:style-name="ce16">
            <text:p>2453119,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1:010113:10986</text:p>
          </table:table-cell>
          <table:table-cell office:value-type="float" office:value="736747.85" table:style-name="ce16">
            <text:p>736747,8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1:010117:3328</text:p>
          </table:table-cell>
          <table:table-cell office:value-type="float" office:value="2117759.1" table:style-name="ce16">
            <text:p>2117759,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2:010103:6178</text:p>
          </table:table-cell>
          <table:table-cell office:value-type="float" office:value="2386431.77" table:style-name="ce16">
            <text:p>2386431,7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2:010107:12467</text:p>
          </table:table-cell>
          <table:table-cell office:value-type="float" office:value="2801024.09" table:style-name="ce16">
            <text:p>2801024,0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2:010201:10086</text:p>
          </table:table-cell>
          <table:table-cell office:value-type="float" office:value="3482722.01" table:style-name="ce16">
            <text:p>3482722,0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2:010201:26061</text:p>
          </table:table-cell>
          <table:table-cell office:value-type="float" office:value="2636795.5099999998" table:style-name="ce16">
            <text:p>2636795,5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2:010202:4995</text:p>
          </table:table-cell>
          <table:table-cell office:value-type="float" office:value="3919218.95" table:style-name="ce16">
            <text:p>3919218,9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204:10041</text:p>
          </table:table-cell>
          <table:table-cell office:value-type="float" office:value="3190852.27" table:style-name="ce16">
            <text:p>3190852,2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204:14023</text:p>
          </table:table-cell>
          <table:table-cell office:value-type="float" office:value="1725720.41" table:style-name="ce16">
            <text:p>1725720,4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204:7970</text:p>
          </table:table-cell>
          <table:table-cell office:value-type="float" office:value="2805014.29" table:style-name="ce16">
            <text:p>2805014,2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207:2421</text:p>
          </table:table-cell>
          <table:table-cell office:value-type="float" office:value="1026292.59" table:style-name="ce16">
            <text:p>1026292,5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217:22037</text:p>
          </table:table-cell>
          <table:table-cell office:value-type="float" office:value="2293907.08" table:style-name="ce16">
            <text:p>2293907,0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5:050601:1265</text:p>
          </table:table-cell>
          <table:table-cell office:value-type="float" office:value="2435360" table:style-name="ce16">
            <text:p>2435360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5:050601:1266</text:p>
          </table:table-cell>
          <table:table-cell office:value-type="float" office:value="2120761.8199999998" table:style-name="ce16">
            <text:p>2120761,8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5:060102:5482</text:p>
          </table:table-cell>
          <table:table-cell office:value-type="float" office:value="3174995.03" table:style-name="ce16">
            <text:p>3174995,0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5:090105:3894</text:p>
          </table:table-cell>
          <table:table-cell office:value-type="float" office:value="2860439.77" table:style-name="ce16">
            <text:p>2860439,7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3:100101:275</text:p>
          </table:table-cell>
          <table:table-cell office:value-type="float" office:value="1619268.92" table:style-name="ce16">
            <text:p>1619268,9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3:140101:2960</text:p>
          </table:table-cell>
          <table:table-cell office:value-type="float" office:value="261012.63" table:style-name="ce16">
            <text:p>261012,6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3:140202:523</text:p>
          </table:table-cell>
          <table:table-cell office:value-type="float" office:value="4275597.92" table:style-name="ce16">
            <text:p>4275597,9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3:170102:1706</text:p>
          </table:table-cell>
          <table:table-cell office:value-type="float" office:value="855313.72" table:style-name="ce16">
            <text:p>855313,7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3:200201:274</text:p>
          </table:table-cell>
          <table:table-cell office:value-type="float" office:value="594476.42000000004" table:style-name="ce16">
            <text:p>594476,4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4:020101:1036</text:p>
          </table:table-cell>
          <table:table-cell office:value-type="float" office:value="59927.67" table:style-name="ce16">
            <text:p>59927,6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4:020101:1037</text:p>
          </table:table-cell>
          <table:table-cell office:value-type="float" office:value="29108.09" table:style-name="ce16">
            <text:p>29108,0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4:020101:2043</text:p>
          </table:table-cell>
          <table:table-cell office:value-type="float" office:value="5215146.9800000004" table:style-name="ce16">
            <text:p>5215146,9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4:090201:1141</text:p>
          </table:table-cell>
          <table:table-cell office:value-type="float" office:value="556948.93000000005" table:style-name="ce16">
            <text:p>556948,9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4:090601:145</text:p>
          </table:table-cell>
          <table:table-cell office:value-type="float" office:value="1141656.21" table:style-name="ce16">
            <text:p>1141656,2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4:100101:224</text:p>
          </table:table-cell>
          <table:table-cell office:value-type="float" office:value="9055992.8499999996" table:style-name="ce16">
            <text:p>9055992,8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4:100101:5123</text:p>
          </table:table-cell>
          <table:table-cell office:value-type="float" office:value="775298.23" table:style-name="ce16">
            <text:p>775298,2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4:130101:9885</text:p>
          </table:table-cell>
          <table:table-cell office:value-type="float" office:value="890823.09" table:style-name="ce16">
            <text:p>890823,0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0:100601:18</text:p>
          </table:table-cell>
          <table:table-cell office:value-type="float" office:value="59948.32" table:style-name="ce16">
            <text:p>59948,3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0:100601:19</text:p>
          </table:table-cell>
          <table:table-cell office:value-type="float" office:value="1080905.7" table:style-name="ce16">
            <text:p>1080905,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0:100601:20</text:p>
          </table:table-cell>
          <table:table-cell office:value-type="float" office:value="639242.69999999995" table:style-name="ce16">
            <text:p>639242,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0:100601:8</text:p>
          </table:table-cell>
          <table:table-cell office:value-type="float" office:value="237562.79" table:style-name="ce16">
            <text:p>237562,7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0:100601:9</text:p>
          </table:table-cell>
          <table:table-cell office:value-type="float" office:value="1403676.08" table:style-name="ce16">
            <text:p>1403676,0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0:110101:1061</text:p>
          </table:table-cell>
          <table:table-cell office:value-type="float" office:value="29261.360000000001" table:style-name="ce16">
            <text:p>29261,3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0:110101:1763</text:p>
          </table:table-cell>
          <table:table-cell office:value-type="float" office:value="80065.22" table:style-name="ce16">
            <text:p>80065,2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0:110101:1772</text:p>
          </table:table-cell>
          <table:table-cell office:value-type="float" office:value="154125.54999999999" table:style-name="ce16">
            <text:p>154125,5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0:110101:1773</text:p>
          </table:table-cell>
          <table:table-cell office:value-type="float" office:value="112091.31" table:style-name="ce16">
            <text:p>112091,3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0:110101:1776</text:p>
          </table:table-cell>
          <table:table-cell office:value-type="float" office:value="28907.18" table:style-name="ce16">
            <text:p>28907,1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0:110101:1783</text:p>
          </table:table-cell>
          <table:table-cell office:value-type="float" office:value="44945.75" table:style-name="ce16">
            <text:p>44945,7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0:110101:1784</text:p>
          </table:table-cell>
          <table:table-cell office:value-type="float" office:value="68740.570000000007" table:style-name="ce16">
            <text:p>68740,5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0:110101:1786</text:p>
          </table:table-cell>
          <table:table-cell office:value-type="float" office:value="44645.67" table:style-name="ce16">
            <text:p>44645,6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0:110101:1797</text:p>
          </table:table-cell>
          <table:table-cell office:value-type="float" office:value="29504.04" table:style-name="ce16">
            <text:p>29504,0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0:110101:1798</text:p>
          </table:table-cell>
          <table:table-cell office:value-type="float" office:value="54608.31" table:style-name="ce16">
            <text:p>54608,3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0:110101:2292</text:p>
          </table:table-cell>
          <table:table-cell office:value-type="float" office:value="42007.97" table:style-name="ce16">
            <text:p>42007,9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0:110201:785</text:p>
          </table:table-cell>
          <table:table-cell office:value-type="float" office:value="94553.22" table:style-name="ce16">
            <text:p>94553,2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0:110201:801</text:p>
          </table:table-cell>
          <table:table-cell office:value-type="float" office:value="47921.71" table:style-name="ce16">
            <text:p>47921,7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0:110201:813</text:p>
          </table:table-cell>
          <table:table-cell office:value-type="float" office:value="17671.54" table:style-name="ce16">
            <text:p>17671,5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0:110201:816</text:p>
          </table:table-cell>
          <table:table-cell office:value-type="float" office:value="13067.3" table:style-name="ce16">
            <text:p>13067,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0:110201:906</text:p>
          </table:table-cell>
          <table:table-cell office:value-type="float" office:value="17843.11" table:style-name="ce16">
            <text:p>17843,1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0:110201:907</text:p>
          </table:table-cell>
          <table:table-cell office:value-type="float" office:value="12009.78" table:style-name="ce16">
            <text:p>12009,7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0:110201:911</text:p>
          </table:table-cell>
          <table:table-cell office:value-type="float" office:value="23577.68" table:style-name="ce16">
            <text:p>23577,6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2:010202:1543</text:p>
          </table:table-cell>
          <table:table-cell office:value-type="float" office:value="5710299.8899999997" table:style-name="ce16">
            <text:p>5710299,8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2:010202:189</text:p>
          </table:table-cell>
          <table:table-cell office:value-type="float" office:value="4936363.2699999996" table:style-name="ce16">
            <text:p>4936363,2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202:191</text:p>
          </table:table-cell>
          <table:table-cell office:value-type="float" office:value="17633881.260000002" table:style-name="ce16">
            <text:p>17633881,2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2:010202:3722</text:p>
          </table:table-cell>
          <table:table-cell office:value-type="float" office:value="98550.080000000002" table:style-name="ce16">
            <text:p>98550,0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2:010202:3732</text:p>
          </table:table-cell>
          <table:table-cell office:value-type="float" office:value="17156.830000000002" table:style-name="ce16">
            <text:p>17156,8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202:3767</text:p>
          </table:table-cell>
          <table:table-cell office:value-type="float" office:value="72058.7" table:style-name="ce16">
            <text:p>72058,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202:3786</text:p>
          </table:table-cell>
          <table:table-cell office:value-type="float" office:value="84176.63" table:style-name="ce16">
            <text:p>84176,6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202:3818</text:p>
          </table:table-cell>
          <table:table-cell office:value-type="float" office:value="646278.85" table:style-name="ce16">
            <text:p>646278,8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202:3827</text:p>
          </table:table-cell>
          <table:table-cell office:value-type="float" office:value="40827.550000000003" table:style-name="ce16">
            <text:p>40827,5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202:3830</text:p>
          </table:table-cell>
          <table:table-cell office:value-type="float" office:value="106563" table:style-name="ce16">
            <text:p>10656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202:3831</text:p>
          </table:table-cell>
          <table:table-cell office:value-type="float" office:value="135375.54999999999" table:style-name="ce16">
            <text:p>135375,5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0:120101:2561</text:p>
          </table:table-cell>
          <table:table-cell office:value-type="float" office:value="127927.45" table:style-name="ce16">
            <text:p>127927,4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202:7216</text:p>
          </table:table-cell>
          <table:table-cell office:value-type="float" office:value="73823.11" table:style-name="ce16">
            <text:p>73823,1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202:7240</text:p>
          </table:table-cell>
          <table:table-cell office:value-type="float" office:value="120765.04" table:style-name="ce16">
            <text:p>120765,0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202:7246</text:p>
          </table:table-cell>
          <table:table-cell office:value-type="float" office:value="151165.56" table:style-name="ce16">
            <text:p>151165,5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202:7304</text:p>
          </table:table-cell>
          <table:table-cell office:value-type="float" office:value="16270753.08" table:style-name="ce16">
            <text:p>16270753,0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202:7307</text:p>
          </table:table-cell>
          <table:table-cell office:value-type="float" office:value="16809.45" table:style-name="ce16">
            <text:p>16809,4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202:7388</text:p>
          </table:table-cell>
          <table:table-cell office:value-type="float" office:value="206311.86" table:style-name="ce16">
            <text:p>206311,8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202:7423</text:p>
          </table:table-cell>
          <table:table-cell office:value-type="float" office:value="141399.19" table:style-name="ce16">
            <text:p>141399,1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202:7436</text:p>
          </table:table-cell>
          <table:table-cell office:value-type="float" office:value="105014.81" table:style-name="ce16">
            <text:p>105014,8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202:7455</text:p>
          </table:table-cell>
          <table:table-cell office:value-type="float" office:value="239395.02" table:style-name="ce16">
            <text:p>239395,0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0:120101:2692</text:p>
          </table:table-cell>
          <table:table-cell office:value-type="float" office:value="28320.75" table:style-name="ce16">
            <text:p>28320,7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0:120101:2705</text:p>
          </table:table-cell>
          <table:table-cell office:value-type="float" office:value="36708.97" table:style-name="ce16">
            <text:p>36708,9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0:120101:2706</text:p>
          </table:table-cell>
          <table:table-cell office:value-type="float" office:value="22875.78" table:style-name="ce16">
            <text:p>22875,7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0:120101:2707</text:p>
          </table:table-cell>
          <table:table-cell office:value-type="float" office:value="104008.54" table:style-name="ce16">
            <text:p>104008,5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0:120101:2828</text:p>
          </table:table-cell>
          <table:table-cell office:value-type="float" office:value="25064.13" table:style-name="ce16">
            <text:p>25064,1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0:120101:3714</text:p>
          </table:table-cell>
          <table:table-cell office:value-type="float" office:value="92739.4" table:style-name="ce16">
            <text:p>92739,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0:120101:3716</text:p>
          </table:table-cell>
          <table:table-cell office:value-type="float" office:value="39403.519999999997" table:style-name="ce16">
            <text:p>39403,5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0:120101:3728</text:p>
          </table:table-cell>
          <table:table-cell office:value-type="float" office:value="108774.32" table:style-name="ce16">
            <text:p>108774,3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0:120101:4013</text:p>
          </table:table-cell>
          <table:table-cell office:value-type="float" office:value="1780453.56" table:style-name="ce16">
            <text:p>1780453,5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0:120101:4057</text:p>
          </table:table-cell>
          <table:table-cell office:value-type="float" office:value="6076291.29" table:style-name="ce16">
            <text:p>6076291,2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202:7773</text:p>
          </table:table-cell>
          <table:table-cell office:value-type="float" office:value="71677.440000000002" table:style-name="ce16">
            <text:p>71677,4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202:7782</text:p>
          </table:table-cell>
          <table:table-cell office:value-type="float" office:value="104120.01" table:style-name="ce16">
            <text:p>104120,0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202:7785</text:p>
          </table:table-cell>
          <table:table-cell office:value-type="float" office:value="119201.87" table:style-name="ce16">
            <text:p>119201,8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2:010202:7787</text:p>
          </table:table-cell>
          <table:table-cell office:value-type="float" office:value="6769058.3300000001" table:style-name="ce16">
            <text:p>6769058,3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202:7789</text:p>
          </table:table-cell>
          <table:table-cell office:value-type="float" office:value="384807.88" table:style-name="ce16">
            <text:p>384807,8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2:010202:7791</text:p>
          </table:table-cell>
          <table:table-cell office:value-type="float" office:value="11961701.050000001" table:style-name="ce16">
            <text:p>11961701,0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2:010202:7794</text:p>
          </table:table-cell>
          <table:table-cell office:value-type="float" office:value="49805.37" table:style-name="ce16">
            <text:p>49805,3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0:120402:15</text:p>
          </table:table-cell>
          <table:table-cell office:value-type="float" office:value="1688461.33" table:style-name="ce16">
            <text:p>1688461,3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0:120501:66</text:p>
          </table:table-cell>
          <table:table-cell office:value-type="float" office:value="5101572.7300000004" table:style-name="ce16">
            <text:p>5101572,7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202:7806</text:p>
          </table:table-cell>
          <table:table-cell office:value-type="float" office:value="92300.78" table:style-name="ce16">
            <text:p>92300,7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202:7812</text:p>
          </table:table-cell>
          <table:table-cell office:value-type="float" office:value="172650.43" table:style-name="ce16">
            <text:p>172650,4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202:7814</text:p>
          </table:table-cell>
          <table:table-cell office:value-type="float" office:value="734198.08" table:style-name="ce16">
            <text:p>734198,0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202:7819</text:p>
          </table:table-cell>
          <table:table-cell office:value-type="float" office:value="97970.89" table:style-name="ce16">
            <text:p>97970,8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202:7821</text:p>
          </table:table-cell>
          <table:table-cell office:value-type="float" office:value="591834.5" table:style-name="ce16">
            <text:p>591834,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2:132201:4811</text:p>
          </table:table-cell>
          <table:table-cell office:value-type="float" office:value="885904.69" table:style-name="ce16">
            <text:p>885904,6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2:132401:3869</text:p>
          </table:table-cell>
          <table:table-cell office:value-type="float" office:value="998252.22" table:style-name="ce16">
            <text:p>998252,2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2:180102:5490</text:p>
          </table:table-cell>
          <table:table-cell office:value-type="float" office:value="587005.04" table:style-name="ce16">
            <text:p>587005,0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2:190101:993</text:p>
          </table:table-cell>
          <table:table-cell office:value-type="float" office:value="1699235.04" table:style-name="ce16">
            <text:p>1699235,0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8:010135:5351</text:p>
          </table:table-cell>
          <table:table-cell office:value-type="float" office:value="17843.11" table:style-name="ce16">
            <text:p>17843,1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601:490</text:p>
          </table:table-cell>
          <table:table-cell office:value-type="float" office:value="2992792.92" table:style-name="ce16">
            <text:p>2992792,9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3:010138:25</text:p>
          </table:table-cell>
          <table:table-cell office:value-type="float" office:value="10111164.470000001" table:style-name="ce16">
            <text:p>10111164,4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3:040201:706</text:p>
          </table:table-cell>
          <table:table-cell office:value-type="float" office:value="19673.169999999998" table:style-name="ce16">
            <text:p>19673,1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3:050601:265</text:p>
          </table:table-cell>
          <table:table-cell office:value-type="float" office:value="5607201.9699999997" table:style-name="ce16">
            <text:p>5607201,9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4:010101:275</text:p>
          </table:table-cell>
          <table:table-cell office:value-type="float" office:value="2792112.1" table:style-name="ce16">
            <text:p>2792112,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9:010113:28414</text:p>
          </table:table-cell>
          <table:table-cell office:value-type="float" office:value="9029652.6600000001" table:style-name="ce16">
            <text:p>9029652,6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9:010113:28830</text:p>
          </table:table-cell>
          <table:table-cell office:value-type="float" office:value="126022.52" table:style-name="ce16">
            <text:p>126022,5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9:010114:4647</text:p>
          </table:table-cell>
          <table:table-cell office:value-type="float" office:value="5344882.3" table:style-name="ce16">
            <text:p>5344882,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9:010116:9894</text:p>
          </table:table-cell>
          <table:table-cell office:value-type="float" office:value="1603866.01" table:style-name="ce16">
            <text:p>1603866,0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9:010117:1180</text:p>
          </table:table-cell>
          <table:table-cell office:value-type="float" office:value="1038310.65" table:style-name="ce16">
            <text:p>1038310,6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0:010105:1515</text:p>
          </table:table-cell>
          <table:table-cell office:value-type="float" office:value="477603.15" table:style-name="ce16">
            <text:p>477603,1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1:010113:10987</text:p>
          </table:table-cell>
          <table:table-cell office:value-type="float" office:value="184513.99" table:style-name="ce16">
            <text:p>184513,9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00000:95</text:p>
          </table:table-cell>
          <table:table-cell office:value-type="float" office:value="2698901.65" table:style-name="ce16">
            <text:p>2698901,6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101:5612</text:p>
          </table:table-cell>
          <table:table-cell office:value-type="float" office:value="1139127.6599999999" table:style-name="ce16">
            <text:p>1139127,6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101:5613</text:p>
          </table:table-cell>
          <table:table-cell office:value-type="float" office:value="117879.59" table:style-name="ce16">
            <text:p>117879,5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105:3357</text:p>
          </table:table-cell>
          <table:table-cell office:value-type="float" office:value="70082.039999999994" table:style-name="ce16">
            <text:p>70082,0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4:010101:7585</text:p>
          </table:table-cell>
          <table:table-cell office:value-type="float" office:value="39367.81" table:style-name="ce16">
            <text:p>39367,8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4:010105:24264</text:p>
          </table:table-cell>
          <table:table-cell office:value-type="float" office:value="292463.88" table:style-name="ce16">
            <text:p>292463,8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4:010106:9376</text:p>
          </table:table-cell>
          <table:table-cell office:value-type="float" office:value="113052.5" table:style-name="ce16">
            <text:p>113052,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4:010107:1166</text:p>
          </table:table-cell>
          <table:table-cell office:value-type="float" office:value="1496772.11" table:style-name="ce16">
            <text:p>1496772,1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4:010108:5265</text:p>
          </table:table-cell>
          <table:table-cell office:value-type="float" office:value="1835254.11" table:style-name="ce16">
            <text:p>1835254,1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4:010110:14744</text:p>
          </table:table-cell>
          <table:table-cell office:value-type="float" office:value="6684560.1100000003" table:style-name="ce16">
            <text:p>6684560,1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4:010111:9810</text:p>
          </table:table-cell>
          <table:table-cell office:value-type="float" office:value="174537.17" table:style-name="ce16">
            <text:p>174537,1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4:060301:8591</text:p>
          </table:table-cell>
          <table:table-cell office:value-type="float" office:value="4087920.3" table:style-name="ce16">
            <text:p>4087920,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201:5587</text:p>
          </table:table-cell>
          <table:table-cell office:value-type="float" office:value="9810756.0600000005" table:style-name="ce16">
            <text:p>9810756,0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201:5656</text:p>
          </table:table-cell>
          <table:table-cell office:value-type="float" office:value="88529.26" table:style-name="ce16">
            <text:p>88529,2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201:566</text:p>
          </table:table-cell>
          <table:table-cell office:value-type="float" office:value="24747928.43" table:style-name="ce16">
            <text:p>24747928,4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201:5663</text:p>
          </table:table-cell>
          <table:table-cell office:value-type="float" office:value="98432.29" table:style-name="ce16">
            <text:p>98432,2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201:568</text:p>
          </table:table-cell>
          <table:table-cell office:value-type="float" office:value="22642027.489999998" table:style-name="ce16">
            <text:p>22642027,4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8:010165:15</text:p>
          </table:table-cell>
          <table:table-cell office:value-type="float" office:value="1264973.3700000001" table:style-name="ce16">
            <text:p>1264973,3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8:010165:16</text:p>
          </table:table-cell>
          <table:table-cell office:value-type="float" office:value="3481400.16" table:style-name="ce16">
            <text:p>3481400,1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8:010165:18</text:p>
          </table:table-cell>
          <table:table-cell office:value-type="float" office:value="5203579.9800000004" table:style-name="ce16">
            <text:p>5203579,9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8:010165:2</text:p>
          </table:table-cell>
          <table:table-cell office:value-type="float" office:value="128823.13" table:style-name="ce16">
            <text:p>128823,1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8:010165:3</text:p>
          </table:table-cell>
          <table:table-cell office:value-type="float" office:value="45963.16" table:style-name="ce16">
            <text:p>45963,1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8:010166:11</text:p>
          </table:table-cell>
          <table:table-cell office:value-type="float" office:value="2153254.2799999998" table:style-name="ce16">
            <text:p>2153254,2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201:578</text:p>
          </table:table-cell>
          <table:table-cell office:value-type="float" office:value="4589794.8099999996" table:style-name="ce16">
            <text:p>4589794,8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201:579</text:p>
          </table:table-cell>
          <table:table-cell office:value-type="float" office:value="8200700.8399999999" table:style-name="ce16">
            <text:p>8200700,8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201:580</text:p>
          </table:table-cell>
          <table:table-cell office:value-type="float" office:value="3976036.84" table:style-name="ce16">
            <text:p>3976036,8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201:581</text:p>
          </table:table-cell>
          <table:table-cell office:value-type="float" office:value="20961009.390000001" table:style-name="ce16">
            <text:p>20961009,3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201:582</text:p>
          </table:table-cell>
          <table:table-cell office:value-type="float" office:value="5341665.6399999997" table:style-name="ce16">
            <text:p>5341665,6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201:583</text:p>
          </table:table-cell>
          <table:table-cell office:value-type="float" office:value="1647926.25" table:style-name="ce16">
            <text:p>1647926,2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8:010166:3540</text:p>
          </table:table-cell>
          <table:table-cell office:value-type="float" office:value="278017.39" table:style-name="ce16">
            <text:p>278017,3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8:010166:3541</text:p>
          </table:table-cell>
          <table:table-cell office:value-type="float" office:value="177769.69" table:style-name="ce16">
            <text:p>177769,6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8:010166:3544</text:p>
          </table:table-cell>
          <table:table-cell office:value-type="float" office:value="370388.47999999998" table:style-name="ce16">
            <text:p>370388,4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8:010166:3545</text:p>
          </table:table-cell>
          <table:table-cell office:value-type="float" office:value="57203.72" table:style-name="ce16">
            <text:p>57203,7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8:010166:3546</text:p>
          </table:table-cell>
          <table:table-cell office:value-type="float" office:value="283894.18" table:style-name="ce16">
            <text:p>283894,1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8:010166:3547</text:p>
          </table:table-cell>
          <table:table-cell office:value-type="float" office:value="121784.98" table:style-name="ce16">
            <text:p>121784,9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8:010166:3548</text:p>
          </table:table-cell>
          <table:table-cell office:value-type="float" office:value="780501.85" table:style-name="ce16">
            <text:p>780501,8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10166:3550</text:p>
          </table:table-cell>
          <table:table-cell office:value-type="float" office:value="937022.01" table:style-name="ce16">
            <text:p>937022,0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10166:3551</text:p>
          </table:table-cell>
          <table:table-cell office:value-type="float" office:value="167394.89000000001" table:style-name="ce16">
            <text:p>167394,8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8:010168:1816</text:p>
          </table:table-cell>
          <table:table-cell office:value-type="float" office:value="578063.97" table:style-name="ce16">
            <text:p>578063,9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8:010168:1824</text:p>
          </table:table-cell>
          <table:table-cell office:value-type="float" office:value="520360.99" table:style-name="ce16">
            <text:p>520360,9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8:010168:1825</text:p>
          </table:table-cell>
          <table:table-cell office:value-type="float" office:value="2999210.96" table:style-name="ce16">
            <text:p>2999210,9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8:010168:1877</text:p>
          </table:table-cell>
          <table:table-cell office:value-type="float" office:value="433953.38" table:style-name="ce16">
            <text:p>433953,3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201:7271</text:p>
          </table:table-cell>
          <table:table-cell office:value-type="float" office:value="169592.39" table:style-name="ce16">
            <text:p>169592,3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201:7272</text:p>
          </table:table-cell>
          <table:table-cell office:value-type="float" office:value="194444.11" table:style-name="ce16">
            <text:p>194444,1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2:010201:7277</text:p>
          </table:table-cell>
          <table:table-cell office:value-type="float" office:value="84739.95" table:style-name="ce16">
            <text:p>84739,9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8:010168:2069</text:p>
          </table:table-cell>
          <table:table-cell office:value-type="float" office:value="63511.47" table:style-name="ce16">
            <text:p>63511,4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201:736</text:p>
          </table:table-cell>
          <table:table-cell office:value-type="float" office:value="136727114.00999999" table:style-name="ce16">
            <text:p>13672711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201:7393</text:p>
          </table:table-cell>
          <table:table-cell office:value-type="float" office:value="105874.68" table:style-name="ce16">
            <text:p>105874,6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201:7395</text:p>
          </table:table-cell>
          <table:table-cell office:value-type="float" office:value="40089.17" table:style-name="ce16">
            <text:p>40089,1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201:7396</text:p>
          </table:table-cell>
          <table:table-cell office:value-type="float" office:value="114527.57" table:style-name="ce16">
            <text:p>114527,5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201:755</text:p>
          </table:table-cell>
          <table:table-cell office:value-type="float" office:value="22778201.5" table:style-name="ce16">
            <text:p>22778201,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201:7627</text:p>
          </table:table-cell>
          <table:table-cell office:value-type="float" office:value="43063.65" table:style-name="ce16">
            <text:p>43063,6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201:7789</text:p>
          </table:table-cell>
          <table:table-cell office:value-type="float" office:value="417008.59" table:style-name="ce16">
            <text:p>417008,5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8:010166:1322</text:p>
          </table:table-cell>
          <table:table-cell office:value-type="float" office:value="1709269.54" table:style-name="ce16">
            <text:p>1709269,5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8:010166:146</text:p>
          </table:table-cell>
          <table:table-cell office:value-type="float" office:value="1626002.27" table:style-name="ce16">
            <text:p>1626002,2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8:010166:147</text:p>
          </table:table-cell>
          <table:table-cell office:value-type="float" office:value="1879686.98" table:style-name="ce16">
            <text:p>1879686,9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8:010166:1550</text:p>
          </table:table-cell>
          <table:table-cell office:value-type="float" office:value="1358371.81" table:style-name="ce16">
            <text:p>1358371,8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8:010166:3554</text:p>
          </table:table-cell>
          <table:table-cell office:value-type="float" office:value="66400.12" table:style-name="ce16">
            <text:p>66400,1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8:010166:3556</text:p>
          </table:table-cell>
          <table:table-cell office:value-type="float" office:value="91296.25" table:style-name="ce16">
            <text:p>91296,2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8:010166:3580</text:p>
          </table:table-cell>
          <table:table-cell office:value-type="float" office:value="106609.15" table:style-name="ce16">
            <text:p>106609,1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8:010166:3585</text:p>
          </table:table-cell>
          <table:table-cell office:value-type="float" office:value="860243.62" table:style-name="ce16">
            <text:p>860243,6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8:010168:1880</text:p>
          </table:table-cell>
          <table:table-cell office:value-type="float" office:value="100119.9" table:style-name="ce16">
            <text:p>100119,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8:010168:1881</text:p>
          </table:table-cell>
          <table:table-cell office:value-type="float" office:value="931032.82" table:style-name="ce16">
            <text:p>931032,8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8:010168:1888</text:p>
          </table:table-cell>
          <table:table-cell office:value-type="float" office:value="800594.46" table:style-name="ce16">
            <text:p>800594,4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8:010168:1891</text:p>
          </table:table-cell>
          <table:table-cell office:value-type="float" office:value="40512441.600000001" table:style-name="ce16">
            <text:p>40512441,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8:010168:1895</text:p>
          </table:table-cell>
          <table:table-cell office:value-type="float" office:value="5071245.67" table:style-name="ce16">
            <text:p>5071245,6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8:010168:1896</text:p>
          </table:table-cell>
          <table:table-cell office:value-type="float" office:value="12881379.16" table:style-name="ce16">
            <text:p>12881379,1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8:010168:1902</text:p>
          </table:table-cell>
          <table:table-cell office:value-type="float" office:value="661076.51" table:style-name="ce16">
            <text:p>661076,5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8:010168:2085</text:p>
          </table:table-cell>
          <table:table-cell office:value-type="float" office:value="1029705.8" table:style-name="ce16">
            <text:p>1029705,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8:010168:2086</text:p>
          </table:table-cell>
          <table:table-cell office:value-type="float" office:value="1850292.36" table:style-name="ce16">
            <text:p>1850292,3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8:010168:209</text:p>
          </table:table-cell>
          <table:table-cell office:value-type="float" office:value="1749590.07" table:style-name="ce16">
            <text:p>1749590,0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8:010168:2091</text:p>
          </table:table-cell>
          <table:table-cell office:value-type="float" office:value="212745.2" table:style-name="ce16">
            <text:p>212745,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0:120101:4139</text:p>
          </table:table-cell>
          <table:table-cell office:value-type="float" office:value="132747.70000000001" table:style-name="ce16">
            <text:p>132747,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0:120101:4141</text:p>
          </table:table-cell>
          <table:table-cell office:value-type="float" office:value="99187.89" table:style-name="ce16">
            <text:p>99187,8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0:120101:4142</text:p>
          </table:table-cell>
          <table:table-cell office:value-type="float" office:value="164905.97" table:style-name="ce16">
            <text:p>164905,9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0:120101:912</text:p>
          </table:table-cell>
          <table:table-cell office:value-type="float" office:value="139389.74" table:style-name="ce16">
            <text:p>139389,7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0:120101:914</text:p>
          </table:table-cell>
          <table:table-cell office:value-type="float" office:value="35045.42" table:style-name="ce16">
            <text:p>35045,4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0:120101:915</text:p>
          </table:table-cell>
          <table:table-cell office:value-type="float" office:value="65445.59" table:style-name="ce16">
            <text:p>65445,5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0:120101:916</text:p>
          </table:table-cell>
          <table:table-cell office:value-type="float" office:value="35686.21" table:style-name="ce16">
            <text:p>35686,2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0:120501:67</text:p>
          </table:table-cell>
          <table:table-cell office:value-type="float" office:value="84992.63" table:style-name="ce16">
            <text:p>84992,6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0:120501:75</text:p>
          </table:table-cell>
          <table:table-cell office:value-type="float" office:value="3901066.15" table:style-name="ce16">
            <text:p>3901066,1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1:150101:4441</text:p>
          </table:table-cell>
          <table:table-cell office:value-type="float" office:value="43210749.520000003" table:style-name="ce16">
            <text:p>43210749,5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1:150101:4442</text:p>
          </table:table-cell>
          <table:table-cell office:value-type="float" office:value="118566.14" table:style-name="ce16">
            <text:p>118566,1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1:150101:4443</text:p>
          </table:table-cell>
          <table:table-cell office:value-type="float" office:value="6783361.7599999998" table:style-name="ce16">
            <text:p>6783361,7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1:150301:2215</text:p>
          </table:table-cell>
          <table:table-cell office:value-type="float" office:value="2051571.97" table:style-name="ce16">
            <text:p>2051571,9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1:150501:5837</text:p>
          </table:table-cell>
          <table:table-cell office:value-type="float" office:value="2349309" table:style-name="ce16">
            <text:p>234930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2:190201:366</text:p>
          </table:table-cell>
          <table:table-cell office:value-type="float" office:value="3291401.54" table:style-name="ce16">
            <text:p>3291401,5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3:010105:3941</text:p>
          </table:table-cell>
          <table:table-cell office:value-type="float" office:value="42038.7" table:style-name="ce16">
            <text:p>42038,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3:020101:926</text:p>
          </table:table-cell>
          <table:table-cell office:value-type="float" office:value="680903.15" table:style-name="ce16">
            <text:p>680903,1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8:010135:5373</text:p>
          </table:table-cell>
          <table:table-cell office:value-type="float" office:value="227751.63" table:style-name="ce16">
            <text:p>227751,6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8:010135:5466</text:p>
          </table:table-cell>
          <table:table-cell office:value-type="float" office:value="95138.11" table:style-name="ce16">
            <text:p>95138,1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8:010166:1857</text:p>
          </table:table-cell>
          <table:table-cell office:value-type="float" office:value="2627153.7400000002" table:style-name="ce16">
            <text:p>2627153,7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8:010166:20</text:p>
          </table:table-cell>
          <table:table-cell office:value-type="float" office:value="626675.85" table:style-name="ce16">
            <text:p>626675,8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8:010166:3592</text:p>
          </table:table-cell>
          <table:table-cell office:value-type="float" office:value="1146991.48" table:style-name="ce16">
            <text:p>1146991,4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8:010166:3593</text:p>
          </table:table-cell>
          <table:table-cell office:value-type="float" office:value="591082.93999999994" table:style-name="ce16">
            <text:p>591082,9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8:010166:465</text:p>
          </table:table-cell>
          <table:table-cell office:value-type="float" office:value="128924.65" table:style-name="ce16">
            <text:p>128924,6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8:010166:492</text:p>
          </table:table-cell>
          <table:table-cell office:value-type="float" office:value="381023.53" table:style-name="ce16">
            <text:p>381023,5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8:010166:522</text:p>
          </table:table-cell>
          <table:table-cell office:value-type="float" office:value="131056.66" table:style-name="ce16">
            <text:p>131056,6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8:010166:57</text:p>
          </table:table-cell>
          <table:table-cell office:value-type="float" office:value="6197359.9800000004" table:style-name="ce16">
            <text:p>6197359,9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8:010168:1912</text:p>
          </table:table-cell>
          <table:table-cell office:value-type="float" office:value="282827.03000000003" table:style-name="ce16">
            <text:p>282827,0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8:010168:1913</text:p>
          </table:table-cell>
          <table:table-cell office:value-type="float" office:value="282827.03000000003" table:style-name="ce16">
            <text:p>282827,0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8:010168:1914</text:p>
          </table:table-cell>
          <table:table-cell office:value-type="float" office:value="282827.03000000003" table:style-name="ce16">
            <text:p>282827,0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8:010168:1917</text:p>
          </table:table-cell>
          <table:table-cell office:value-type="float" office:value="4929546.29" table:style-name="ce16">
            <text:p>4929546,2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8:010168:1939</text:p>
          </table:table-cell>
          <table:table-cell office:value-type="float" office:value="85548.93" table:style-name="ce16">
            <text:p>85548,9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8:010168:1945</text:p>
          </table:table-cell>
          <table:table-cell office:value-type="float" office:value="3156167.02" table:style-name="ce16">
            <text:p>3156167,0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8:010168:2095</text:p>
          </table:table-cell>
          <table:table-cell office:value-type="float" office:value="104844.1" table:style-name="ce16">
            <text:p>104844,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8:010168:2096</text:p>
          </table:table-cell>
          <table:table-cell office:value-type="float" office:value="1619423.01" table:style-name="ce16">
            <text:p>1619423,0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8:010168:2097</text:p>
          </table:table-cell>
          <table:table-cell office:value-type="float" office:value="1357432.02" table:style-name="ce16">
            <text:p>1357432,0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8:010168:2103</text:p>
          </table:table-cell>
          <table:table-cell office:value-type="float" office:value="2309636.36" table:style-name="ce16">
            <text:p>2309636,3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1:170601:183</text:p>
          </table:table-cell>
          <table:table-cell office:value-type="float" office:value="286291.82" table:style-name="ce16">
            <text:p>286291,8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1:180201:2308</text:p>
          </table:table-cell>
          <table:table-cell office:value-type="float" office:value="135143.22" table:style-name="ce16">
            <text:p>135143,2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1:180201:2309</text:p>
          </table:table-cell>
          <table:table-cell office:value-type="float" office:value="163934.6" table:style-name="ce16">
            <text:p>163934,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1:180201:2310</text:p>
          </table:table-cell>
          <table:table-cell office:value-type="float" office:value="4469445.33" table:style-name="ce16">
            <text:p>4469445,3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1:210401:1249</text:p>
          </table:table-cell>
          <table:table-cell office:value-type="float" office:value="644235.02" table:style-name="ce16">
            <text:p>644235,0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1:210501:148</text:p>
          </table:table-cell>
          <table:table-cell office:value-type="float" office:value="303515.12" table:style-name="ce16">
            <text:p>303515,1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1:210501:155</text:p>
          </table:table-cell>
          <table:table-cell office:value-type="float" office:value="621105.46" table:style-name="ce16">
            <text:p>621105,4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4:010101:394</text:p>
          </table:table-cell>
          <table:table-cell office:value-type="float" office:value="5239744.7300000004" table:style-name="ce16">
            <text:p>5239744,7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4:040301:678</text:p>
          </table:table-cell>
          <table:table-cell office:value-type="float" office:value="155629.63" table:style-name="ce16">
            <text:p>155629,6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4:090101:8453</text:p>
          </table:table-cell>
          <table:table-cell office:value-type="float" office:value="2272501.27" table:style-name="ce16">
            <text:p>2272501,2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5:010105:9408</text:p>
          </table:table-cell>
          <table:table-cell office:value-type="float" office:value="4059113.94" table:style-name="ce16">
            <text:p>4059113,9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8:010135:5667</text:p>
          </table:table-cell>
          <table:table-cell office:value-type="float" office:value="44769.18" table:style-name="ce16">
            <text:p>44769,1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105:8610</text:p>
          </table:table-cell>
          <table:table-cell office:value-type="float" office:value="973347.15" table:style-name="ce16">
            <text:p>973347,1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105:8611</text:p>
          </table:table-cell>
          <table:table-cell office:value-type="float" office:value="531237.69999999995" table:style-name="ce16">
            <text:p>531237,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105:8612</text:p>
          </table:table-cell>
          <table:table-cell office:value-type="float" office:value="330968.33" table:style-name="ce16">
            <text:p>330968,3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106:14659</text:p>
          </table:table-cell>
          <table:table-cell office:value-type="float" office:value="17342.939999999999" table:style-name="ce16">
            <text:p>17342,9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108:13282</text:p>
          </table:table-cell>
          <table:table-cell office:value-type="float" office:value="1479013.6" table:style-name="ce16">
            <text:p>1479013,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108:3539</text:p>
          </table:table-cell>
          <table:table-cell office:value-type="float" office:value="3474831.82" table:style-name="ce16">
            <text:p>3474831,8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201:33706</text:p>
          </table:table-cell>
          <table:table-cell office:value-type="float" office:value="872292.03" table:style-name="ce16">
            <text:p>872292,0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201:584</text:p>
          </table:table-cell>
          <table:table-cell office:value-type="float" office:value="9062818.4800000004" table:style-name="ce16">
            <text:p>9062818,4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201:587</text:p>
          </table:table-cell>
          <table:table-cell office:value-type="float" office:value="8229358.1600000001" table:style-name="ce16">
            <text:p>8229358,1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201:588</text:p>
          </table:table-cell>
          <table:table-cell office:value-type="float" office:value="1957526.22" table:style-name="ce16">
            <text:p>1957526,2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201:589</text:p>
          </table:table-cell>
          <table:table-cell office:value-type="float" office:value="21423079.93" table:style-name="ce16">
            <text:p>21423079,9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201:591</text:p>
          </table:table-cell>
          <table:table-cell office:value-type="float" office:value="6469447.0099999998" table:style-name="ce16">
            <text:p>6469447,0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201:592</text:p>
          </table:table-cell>
          <table:table-cell office:value-type="float" office:value="9561647.8399999999" table:style-name="ce16">
            <text:p>9561647,8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201:598</text:p>
          </table:table-cell>
          <table:table-cell office:value-type="float" office:value="1960426.26" table:style-name="ce16">
            <text:p>1960426,2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201:7873</text:p>
          </table:table-cell>
          <table:table-cell office:value-type="float" office:value="69771.12" table:style-name="ce16">
            <text:p>69771,1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201:7891</text:p>
          </table:table-cell>
          <table:table-cell office:value-type="float" office:value="18660744.780000001" table:style-name="ce16">
            <text:p>18660744,7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201:8018</text:p>
          </table:table-cell>
          <table:table-cell office:value-type="float" office:value="555885.11" table:style-name="ce16">
            <text:p>555885,1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201:8019</text:p>
          </table:table-cell>
          <table:table-cell office:value-type="float" office:value="88745.22" table:style-name="ce16">
            <text:p>88745,2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201:8162</text:p>
          </table:table-cell>
          <table:table-cell office:value-type="float" office:value="36528.800000000003" table:style-name="ce16">
            <text:p>36528,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2:010201:8169</text:p>
          </table:table-cell>
          <table:table-cell office:value-type="float" office:value="8670864.5999999996" table:style-name="ce16">
            <text:p>8670864,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2:010201:8170</text:p>
          </table:table-cell>
          <table:table-cell office:value-type="float" office:value="206956.78" table:style-name="ce16">
            <text:p>206956,7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10202:229</text:p>
          </table:table-cell>
          <table:table-cell office:value-type="float" office:value="4586884.84" table:style-name="ce16">
            <text:p>4586884,8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2:010202:2700</text:p>
          </table:table-cell>
          <table:table-cell office:value-type="float" office:value="8694920.2899999991" table:style-name="ce16">
            <text:p>8694920,2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2:010202:2784</text:p>
          </table:table-cell>
          <table:table-cell office:value-type="float" office:value="5044516.76" table:style-name="ce16">
            <text:p>5044516,7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202:2854</text:p>
          </table:table-cell>
          <table:table-cell office:value-type="float" office:value="112006.38" table:style-name="ce16">
            <text:p>112006,3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202:3856</text:p>
          </table:table-cell>
          <table:table-cell office:value-type="float" office:value="283240.26" table:style-name="ce16">
            <text:p>283240,2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202:3886</text:p>
          </table:table-cell>
          <table:table-cell office:value-type="float" office:value="134029.18" table:style-name="ce16">
            <text:p>134029,1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202:3923</text:p>
          </table:table-cell>
          <table:table-cell office:value-type="float" office:value="31053.87" table:style-name="ce16">
            <text:p>31053,8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202:3924</text:p>
          </table:table-cell>
          <table:table-cell office:value-type="float" office:value="22818.59" table:style-name="ce16">
            <text:p>22818,5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2:010202:7541</text:p>
          </table:table-cell>
          <table:table-cell office:value-type="float" office:value="4030935.4" table:style-name="ce16">
            <text:p>4030935,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2:010202:7545</text:p>
          </table:table-cell>
          <table:table-cell office:value-type="float" office:value="28520.57" table:style-name="ce16">
            <text:p>28520,5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2:010202:7593</text:p>
          </table:table-cell>
          <table:table-cell office:value-type="float" office:value="105269.89" table:style-name="ce16">
            <text:p>105269,8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2:010202:7596</text:p>
          </table:table-cell>
          <table:table-cell office:value-type="float" office:value="286088.64" table:style-name="ce16">
            <text:p>286088,6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2:010202:7846</text:p>
          </table:table-cell>
          <table:table-cell office:value-type="float" office:value="86433.47" table:style-name="ce16">
            <text:p>86433,4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2:010202:7847</text:p>
          </table:table-cell>
          <table:table-cell office:value-type="float" office:value="249422.29" table:style-name="ce16">
            <text:p>249422,2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2:010202:7848</text:p>
          </table:table-cell>
          <table:table-cell office:value-type="float" office:value="100195.91" table:style-name="ce16">
            <text:p>100195,9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2:010202:7857</text:p>
          </table:table-cell>
          <table:table-cell office:value-type="float" office:value="232951.67" table:style-name="ce16">
            <text:p>232951,6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4:060301:8592</text:p>
          </table:table-cell>
          <table:table-cell office:value-type="float" office:value="4455472.99" table:style-name="ce16">
            <text:p>4455472,9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4:060301:8593</text:p>
          </table:table-cell>
          <table:table-cell office:value-type="float" office:value="1579969.63" table:style-name="ce16">
            <text:p>1579969,6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5:010119:5007</text:p>
          </table:table-cell>
          <table:table-cell office:value-type="float" office:value="116785.07" table:style-name="ce16">
            <text:p>116785,0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5:010121:3045</text:p>
          </table:table-cell>
          <table:table-cell office:value-type="float" office:value="4800866.9400000004" table:style-name="ce16">
            <text:p>4800866,9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5:010121:9847</text:p>
          </table:table-cell>
          <table:table-cell office:value-type="float" office:value="947425.68" table:style-name="ce16">
            <text:p>947425,6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5:010121:9848</text:p>
          </table:table-cell>
          <table:table-cell office:value-type="float" office:value="1107357.72" table:style-name="ce16">
            <text:p>1107357,7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5:050102:1980</text:p>
          </table:table-cell>
          <table:table-cell office:value-type="float" office:value="1626321.8" table:style-name="ce16">
            <text:p>1626321,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4:130101:9886</text:p>
          </table:table-cell>
          <table:table-cell office:value-type="float" office:value="485514.86" table:style-name="ce16">
            <text:p>485514,8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4:130101:9887</text:p>
          </table:table-cell>
          <table:table-cell office:value-type="float" office:value="394811.68" table:style-name="ce16">
            <text:p>394811,6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5:010134:1647</text:p>
          </table:table-cell>
          <table:table-cell office:value-type="float" office:value="584462.22" table:style-name="ce16">
            <text:p>584462,2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5:020121:396</text:p>
          </table:table-cell>
          <table:table-cell office:value-type="float" office:value="5195979.3499999996" table:style-name="ce16">
            <text:p>5195979,3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6:010301:219</text:p>
          </table:table-cell>
          <table:table-cell office:value-type="float" office:value="491379.58" table:style-name="ce16">
            <text:p>491379,5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6:090401:456</text:p>
          </table:table-cell>
          <table:table-cell office:value-type="float" office:value="554845.57999999996" table:style-name="ce16">
            <text:p>554845,5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0:110101:1195</text:p>
          </table:table-cell>
          <table:table-cell office:value-type="float" office:value="47819.53" table:style-name="ce16">
            <text:p>47819,5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0:110101:1196</text:p>
          </table:table-cell>
          <table:table-cell office:value-type="float" office:value="31062.26" table:style-name="ce16">
            <text:p>31062,2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0:110101:1197</text:p>
          </table:table-cell>
          <table:table-cell office:value-type="float" office:value="163485.56" table:style-name="ce16">
            <text:p>163485,5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0:110101:1198</text:p>
          </table:table-cell>
          <table:table-cell office:value-type="float" office:value="51089.24" table:style-name="ce16">
            <text:p>51089,2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0:110101:1199</text:p>
          </table:table-cell>
          <table:table-cell office:value-type="float" office:value="24114.12" table:style-name="ce16">
            <text:p>24114,1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0:110101:1200</text:p>
          </table:table-cell>
          <table:table-cell office:value-type="float" office:value="29836.12" table:style-name="ce16">
            <text:p>29836,1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0:110101:1201</text:p>
          </table:table-cell>
          <table:table-cell office:value-type="float" office:value="58037.37" table:style-name="ce16">
            <text:p>58037,3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0:110101:2297</text:p>
          </table:table-cell>
          <table:table-cell office:value-type="float" office:value="179169.95" table:style-name="ce16">
            <text:p>179169,9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0:110101:2344</text:p>
          </table:table-cell>
          <table:table-cell office:value-type="float" office:value="122205.46" table:style-name="ce16">
            <text:p>122205,4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0:110101:2350</text:p>
          </table:table-cell>
          <table:table-cell office:value-type="float" office:value="17779.05" table:style-name="ce16">
            <text:p>17779,0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0:110201:912</text:p>
          </table:table-cell>
          <table:table-cell office:value-type="float" office:value="113571.37" table:style-name="ce16">
            <text:p>113571,3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0:120101:1094</text:p>
          </table:table-cell>
          <table:table-cell office:value-type="float" office:value="40073.03" table:style-name="ce16">
            <text:p>40073,0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0:120101:1095</text:p>
          </table:table-cell>
          <table:table-cell office:value-type="float" office:value="110108.74" table:style-name="ce16">
            <text:p>110108,7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0:120101:2830</text:p>
          </table:table-cell>
          <table:table-cell office:value-type="float" office:value="33603.67" table:style-name="ce16">
            <text:p>33603,6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2:010222:6986</text:p>
          </table:table-cell>
          <table:table-cell office:value-type="float" office:value="1104530.53" table:style-name="ce16">
            <text:p>1104530,5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2:010226:2059</text:p>
          </table:table-cell>
          <table:table-cell office:value-type="float" office:value="2856311.11" table:style-name="ce16">
            <text:p>2856311,1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2:010305:7797</text:p>
          </table:table-cell>
          <table:table-cell office:value-type="float" office:value="3361806.22" table:style-name="ce16">
            <text:p>3361806,2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2:010306:4543</text:p>
          </table:table-cell>
          <table:table-cell office:value-type="float" office:value="3368441.74" table:style-name="ce16">
            <text:p>3368441,7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7:010102:6251</text:p>
          </table:table-cell>
          <table:table-cell office:value-type="float" office:value="1434327.87" table:style-name="ce16">
            <text:p>1434327,8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8:100101:1914</text:p>
          </table:table-cell>
          <table:table-cell office:value-type="float" office:value="615850.56999999995" table:style-name="ce16">
            <text:p>615850,5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0:040101:3670</text:p>
          </table:table-cell>
          <table:table-cell office:value-type="float" office:value="1089306.1299999999" table:style-name="ce16">
            <text:p>1089306,1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1:010102:1094</text:p>
          </table:table-cell>
          <table:table-cell office:value-type="float" office:value="3179248.2" table:style-name="ce16">
            <text:p>3179248,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1:210401:3221</text:p>
          </table:table-cell>
          <table:table-cell office:value-type="float" office:value="376301" table:style-name="ce16">
            <text:p>37630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2:080102:4315</text:p>
          </table:table-cell>
          <table:table-cell office:value-type="float" office:value="1870949.17" table:style-name="ce16">
            <text:p>1870949,1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1:010103:4424</text:p>
          </table:table-cell>
          <table:table-cell office:value-type="float" office:value="95744.639999999999" table:style-name="ce16">
            <text:p>95744,6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1:010106:9867</text:p>
          </table:table-cell>
          <table:table-cell office:value-type="float" office:value="1894441.72" table:style-name="ce16">
            <text:p>1894441,7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1:180101:3263</text:p>
          </table:table-cell>
          <table:table-cell office:value-type="float" office:value="3097661.85" table:style-name="ce16">
            <text:p>3097661,8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3:020101:759</text:p>
          </table:table-cell>
          <table:table-cell office:value-type="float" office:value="914817.06" table:style-name="ce16">
            <text:p>914817,0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5:080102:305</text:p>
          </table:table-cell>
          <table:table-cell office:value-type="float" office:value="696097.33" table:style-name="ce16">
            <text:p>696097,3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5:100201:180</text:p>
          </table:table-cell>
          <table:table-cell office:value-type="float" office:value="815733.89" table:style-name="ce16">
            <text:p>815733,8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4:010105:24263</text:p>
          </table:table-cell>
          <table:table-cell office:value-type="float" office:value="127480.22" table:style-name="ce16">
            <text:p>127480,2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4:030101:7802</text:p>
          </table:table-cell>
          <table:table-cell office:value-type="float" office:value="2525106.77" table:style-name="ce16">
            <text:p>2525106,7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4:030101:7803</text:p>
          </table:table-cell>
          <table:table-cell office:value-type="float" office:value="3511356.68" table:style-name="ce16">
            <text:p>3511356,6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4:030101:7804</text:p>
          </table:table-cell>
          <table:table-cell office:value-type="float" office:value="2525106.77" table:style-name="ce16">
            <text:p>2525106,7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4:030102:7151</text:p>
          </table:table-cell>
          <table:table-cell office:value-type="float" office:value="1740053.24" table:style-name="ce16">
            <text:p>1740053,2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4:030102:7152</text:p>
          </table:table-cell>
          <table:table-cell office:value-type="float" office:value="2521927.39" table:style-name="ce16">
            <text:p>2521927,3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4:040102:4466</text:p>
          </table:table-cell>
          <table:table-cell office:value-type="float" office:value="2639576.7599999998" table:style-name="ce16">
            <text:p>2639576,7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309:8461</text:p>
          </table:table-cell>
          <table:table-cell office:value-type="float" office:value="3115591.36" table:style-name="ce16">
            <text:p>3115591,3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2:010501:3552</text:p>
          </table:table-cell>
          <table:table-cell office:value-type="float" office:value="2404034.2799999998" table:style-name="ce16">
            <text:p>2404034,2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2:010801:408</text:p>
          </table:table-cell>
          <table:table-cell office:value-type="float" office:value="2209708.14" table:style-name="ce16">
            <text:p>2209708,1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3:010137:2295</text:p>
          </table:table-cell>
          <table:table-cell office:value-type="float" office:value="3367520.73" table:style-name="ce16">
            <text:p>3367520,7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3:010137:2296</text:p>
          </table:table-cell>
          <table:table-cell office:value-type="float" office:value="3152106.64" table:style-name="ce16">
            <text:p>3152106,6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4:010105:24261</text:p>
          </table:table-cell>
          <table:table-cell office:value-type="float" office:value="2721493.87" table:style-name="ce16">
            <text:p>2721493,8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4:010105:24262</text:p>
          </table:table-cell>
          <table:table-cell office:value-type="float" office:value="93055.18" table:style-name="ce16">
            <text:p>93055,1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5:050501:614</text:p>
          </table:table-cell>
          <table:table-cell office:value-type="float" office:value="83636.33" table:style-name="ce16">
            <text:p>83636,3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5:060201:4431</text:p>
          </table:table-cell>
          <table:table-cell office:value-type="float" office:value="7107671.0499999998" table:style-name="ce16">
            <text:p>7107671,0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5:070701:1908</text:p>
          </table:table-cell>
          <table:table-cell office:value-type="float" office:value="2879011.98" table:style-name="ce16">
            <text:p>2879011,9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1:010102:8929</text:p>
          </table:table-cell>
          <table:table-cell office:value-type="float" office:value="88115.02" table:style-name="ce16">
            <text:p>88115,0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1:030103:1314</text:p>
          </table:table-cell>
          <table:table-cell office:value-type="float" office:value="677123.02" table:style-name="ce16">
            <text:p>677123,0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1:080201:971</text:p>
          </table:table-cell>
          <table:table-cell office:value-type="float" office:value="5613351.7999999998" table:style-name="ce16">
            <text:p>5613351,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2:010101:2096</text:p>
          </table:table-cell>
          <table:table-cell office:value-type="float" office:value="1557644.23" table:style-name="ce16">
            <text:p>1557644,2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2:010104:1075</text:p>
          </table:table-cell>
          <table:table-cell office:value-type="float" office:value="61307.08" table:style-name="ce16">
            <text:p>61307,0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2:010109:1279</text:p>
          </table:table-cell>
          <table:table-cell office:value-type="float" office:value="758218.73" table:style-name="ce16">
            <text:p>758218,7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2:010109:3350</text:p>
          </table:table-cell>
          <table:table-cell office:value-type="float" office:value="32483.599999999999" table:style-name="ce16">
            <text:p>32483,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7:060701:874</text:p>
          </table:table-cell>
          <table:table-cell office:value-type="float" office:value="3383681.37" table:style-name="ce16">
            <text:p>3383681,3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7:090201:1559</text:p>
          </table:table-cell>
          <table:table-cell office:value-type="float" office:value="457976.61" table:style-name="ce16">
            <text:p>457976,6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7:100101:3810</text:p>
          </table:table-cell>
          <table:table-cell office:value-type="float" office:value="193300.32" table:style-name="ce16">
            <text:p>193300,3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7:100201:949</text:p>
          </table:table-cell>
          <table:table-cell office:value-type="float" office:value="55021.279999999999" table:style-name="ce16">
            <text:p>55021,2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7:110101:3380</text:p>
          </table:table-cell>
          <table:table-cell office:value-type="float" office:value="527369.51" table:style-name="ce16">
            <text:p>527369,5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07:110301:1000</text:p>
          </table:table-cell>
          <table:table-cell office:value-type="float" office:value="602385.54" table:style-name="ce16">
            <text:p>602385,5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8:010201:2112</text:p>
          </table:table-cell>
          <table:table-cell office:value-type="float" office:value="4744214.57" table:style-name="ce16">
            <text:p>4744214,5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9:090101:2101</text:p>
          </table:table-cell>
          <table:table-cell office:value-type="float" office:value="530901.71" table:style-name="ce16">
            <text:p>530901,7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0:010111:295</text:p>
          </table:table-cell>
          <table:table-cell office:value-type="float" office:value="57687.11" table:style-name="ce16">
            <text:p>57687,1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0:010140:850</text:p>
          </table:table-cell>
          <table:table-cell office:value-type="float" office:value="17874.62" table:style-name="ce16">
            <text:p>17874,6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0:010140:851</text:p>
          </table:table-cell>
          <table:table-cell office:value-type="float" office:value="29966.28" table:style-name="ce16">
            <text:p>29966,2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0:010147:805</text:p>
          </table:table-cell>
          <table:table-cell office:value-type="float" office:value="78858.64" table:style-name="ce16">
            <text:p>78858,6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0:110101:1202</text:p>
          </table:table-cell>
          <table:table-cell office:value-type="float" office:value="40423.660000000003" table:style-name="ce16">
            <text:p>40423,6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0:110101:1207</text:p>
          </table:table-cell>
          <table:table-cell office:value-type="float" office:value="74079.39" table:style-name="ce16">
            <text:p>74079,3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0:110101:1208</text:p>
          </table:table-cell>
          <table:table-cell office:value-type="float" office:value="95932.81" table:style-name="ce16">
            <text:p>95932,8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0:110101:1210</text:p>
          </table:table-cell>
          <table:table-cell office:value-type="float" office:value="30372.55" table:style-name="ce16">
            <text:p>30372,5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0:110101:1211</text:p>
          </table:table-cell>
          <table:table-cell office:value-type="float" office:value="33706.120000000003" table:style-name="ce16">
            <text:p>33706,1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0:110101:1260</text:p>
          </table:table-cell>
          <table:table-cell office:value-type="float" office:value="19631.04" table:style-name="ce16">
            <text:p>19631,0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0:110101:1261</text:p>
          </table:table-cell>
          <table:table-cell office:value-type="float" office:value="110748.69" table:style-name="ce16">
            <text:p>110748,6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0:110101:1262</text:p>
          </table:table-cell>
          <table:table-cell office:value-type="float" office:value="26727.67" table:style-name="ce16">
            <text:p>26727,6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0:110101:1330</text:p>
          </table:table-cell>
          <table:table-cell office:value-type="float" office:value="35075.879999999997" table:style-name="ce16">
            <text:p>35075,8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0:110101:1349</text:p>
          </table:table-cell>
          <table:table-cell office:value-type="float" office:value="26438.68" table:style-name="ce16">
            <text:p>26438,6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0:110101:1353</text:p>
          </table:table-cell>
          <table:table-cell office:value-type="float" office:value="31052.9" table:style-name="ce16">
            <text:p>31052,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0:110101:2353</text:p>
          </table:table-cell>
          <table:table-cell office:value-type="float" office:value="36669.300000000003" table:style-name="ce16">
            <text:p>36669,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0:110101:2354</text:p>
          </table:table-cell>
          <table:table-cell office:value-type="float" office:value="29631.759999999998" table:style-name="ce16">
            <text:p>29631,7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0:110101:2355</text:p>
          </table:table-cell>
          <table:table-cell office:value-type="float" office:value="102273.79" table:style-name="ce16">
            <text:p>102273,7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0:110101:2356</text:p>
          </table:table-cell>
          <table:table-cell office:value-type="float" office:value="62069.61" table:style-name="ce16">
            <text:p>62069,6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0:110101:2357</text:p>
          </table:table-cell>
          <table:table-cell office:value-type="float" office:value="31740.14" table:style-name="ce16">
            <text:p>31740,1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0:110101:2358</text:p>
          </table:table-cell>
          <table:table-cell office:value-type="float" office:value="69828.31" table:style-name="ce16">
            <text:p>69828,3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0:110101:2628</text:p>
          </table:table-cell>
          <table:table-cell office:value-type="float" office:value="616425.94999999995" table:style-name="ce16">
            <text:p>616425,9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0:110101:4</text:p>
          </table:table-cell>
          <table:table-cell office:value-type="float" office:value="1160496.49" table:style-name="ce16">
            <text:p>1160496,4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0:110101:637</text:p>
          </table:table-cell>
          <table:table-cell office:value-type="float" office:value="22069.74" table:style-name="ce16">
            <text:p>22069,7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0:110101:646</text:p>
          </table:table-cell>
          <table:table-cell office:value-type="float" office:value="3243231.94" table:style-name="ce16">
            <text:p>3243231,9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0:110101:691</text:p>
          </table:table-cell>
          <table:table-cell office:value-type="float" office:value="10331276.789999999" table:style-name="ce16">
            <text:p>10331276,7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2:010201:8229</text:p>
          </table:table-cell>
          <table:table-cell office:value-type="float" office:value="1290265.57" table:style-name="ce16">
            <text:p>1290265,5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2:010201:8230</text:p>
          </table:table-cell>
          <table:table-cell office:value-type="float" office:value="1707081.45" table:style-name="ce16">
            <text:p>1707081,4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2:010201:8231</text:p>
          </table:table-cell>
          <table:table-cell office:value-type="float" office:value="751488.82" table:style-name="ce16">
            <text:p>751488,8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2:010201:8232</text:p>
          </table:table-cell>
          <table:table-cell office:value-type="float" office:value="31675.33" table:style-name="ce16">
            <text:p>31675,3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201:8699</text:p>
          </table:table-cell>
          <table:table-cell office:value-type="float" office:value="96093.55" table:style-name="ce16">
            <text:p>96093,5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2:010202:104</text:p>
          </table:table-cell>
          <table:table-cell office:value-type="float" office:value="11628029.5" table:style-name="ce16">
            <text:p>11628029,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2:010202:1113</text:p>
          </table:table-cell>
          <table:table-cell office:value-type="float" office:value="248876.48" table:style-name="ce16">
            <text:p>248876,4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2:010202:1379</text:p>
          </table:table-cell>
          <table:table-cell office:value-type="float" office:value="9928.9" table:style-name="ce16">
            <text:p>9928,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2:010202:2982</text:p>
          </table:table-cell>
          <table:table-cell office:value-type="float" office:value="235419.54" table:style-name="ce16">
            <text:p>235419,5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2:010202:3291</text:p>
          </table:table-cell>
          <table:table-cell office:value-type="float" office:value="36544.050000000003" table:style-name="ce16">
            <text:p>36544,0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2:010202:3293</text:p>
          </table:table-cell>
          <table:table-cell office:value-type="float" office:value="46069.36" table:style-name="ce16">
            <text:p>46069,3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2:010202:3362</text:p>
          </table:table-cell>
          <table:table-cell office:value-type="float" office:value="89825.56" table:style-name="ce16">
            <text:p>89825,5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2:010202:3409</text:p>
          </table:table-cell>
          <table:table-cell office:value-type="float" office:value="49812.01" table:style-name="ce16">
            <text:p>49812,0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2:010202:3444</text:p>
          </table:table-cell>
          <table:table-cell office:value-type="float" office:value="150202.35999999999" table:style-name="ce16">
            <text:p>150202,3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2:010202:3481</text:p>
          </table:table-cell>
          <table:table-cell office:value-type="float" office:value="379890.41" table:style-name="ce16">
            <text:p>379890,4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2:010202:3483</text:p>
          </table:table-cell>
          <table:table-cell office:value-type="float" office:value="133599.49" table:style-name="ce16">
            <text:p>133599,4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2:010202:353</text:p>
          </table:table-cell>
          <table:table-cell office:value-type="float" office:value="2565200.84" table:style-name="ce16">
            <text:p>2565200,8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0:120101:1364</text:p>
          </table:table-cell>
          <table:table-cell office:value-type="float" office:value="83709.710000000006" table:style-name="ce16">
            <text:p>83709,7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0:120101:1542</text:p>
          </table:table-cell>
          <table:table-cell office:value-type="float" office:value="31385.61" table:style-name="ce16">
            <text:p>31385,6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0:120101:1609</text:p>
          </table:table-cell>
          <table:table-cell office:value-type="float" office:value="41177.919999999998" table:style-name="ce16">
            <text:p>41177,9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2:010202:3995</text:p>
          </table:table-cell>
          <table:table-cell office:value-type="float" office:value="13210.76" table:style-name="ce16">
            <text:p>13210,7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2:010202:3997</text:p>
          </table:table-cell>
          <table:table-cell office:value-type="float" office:value="15837.66" table:style-name="ce16">
            <text:p>15837,6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2:010202:3999</text:p>
          </table:table-cell>
          <table:table-cell office:value-type="float" office:value="123019.84" table:style-name="ce16">
            <text:p>123019,8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2:010202:4048</text:p>
          </table:table-cell>
          <table:table-cell office:value-type="float" office:value="34313.67" table:style-name="ce16">
            <text:p>34313,6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2:010202:4102</text:p>
          </table:table-cell>
          <table:table-cell office:value-type="float" office:value="351404.54" table:style-name="ce16">
            <text:p>351404,5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2:010202:437</text:p>
          </table:table-cell>
          <table:table-cell office:value-type="float" office:value="14515.8" table:style-name="ce16">
            <text:p>14515,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22:010202:51</text:p>
          </table:table-cell>
          <table:table-cell office:value-type="float" office:value="52552084.219999999" table:style-name="ce16">
            <text:p>52552084,2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22:010202:673</text:p>
          </table:table-cell>
          <table:table-cell office:value-type="float" office:value="57036.94" table:style-name="ce16">
            <text:p>57036,9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0:120101:1610</text:p>
          </table:table-cell>
          <table:table-cell office:value-type="float" office:value="92254.39" table:style-name="ce16">
            <text:p>92254,3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0:120101:1611</text:p>
          </table:table-cell>
          <table:table-cell office:value-type="float" office:value="92650.33" table:style-name="ce16">
            <text:p>92650,3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0:120101:1612</text:p>
          </table:table-cell>
          <table:table-cell office:value-type="float" office:value="28507.79" table:style-name="ce16">
            <text:p>28507,7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0:120101:1991</text:p>
          </table:table-cell>
          <table:table-cell office:value-type="float" office:value="26697.93" table:style-name="ce16">
            <text:p>26697,9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22:010202:7630</text:p>
          </table:table-cell>
          <table:table-cell office:value-type="float" office:value="365595.17" table:style-name="ce16">
            <text:p>365595,1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22:010202:7645</text:p>
          </table:table-cell>
          <table:table-cell office:value-type="float" office:value="39849.599999999999" table:style-name="ce16">
            <text:p>39849,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22:010202:7646</text:p>
          </table:table-cell>
          <table:table-cell office:value-type="float" office:value="50790.25" table:style-name="ce16">
            <text:p>50790,2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2:010202:7652</text:p>
          </table:table-cell>
          <table:table-cell office:value-type="float" office:value="28520.57" table:style-name="ce16">
            <text:p>28520,5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22:010202:7653</text:p>
          </table:table-cell>
          <table:table-cell office:value-type="float" office:value="22964.61" table:style-name="ce16">
            <text:p>22964,6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2:010202:7664</text:p>
          </table:table-cell>
          <table:table-cell office:value-type="float" office:value="61738.19" table:style-name="ce16">
            <text:p>61738,1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2:010202:7719</text:p>
          </table:table-cell>
          <table:table-cell office:value-type="float" office:value="128494.25" table:style-name="ce16">
            <text:p>128494,2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0:120201:1328</text:p>
          </table:table-cell>
          <table:table-cell office:value-type="float" office:value="41367.03" table:style-name="ce16">
            <text:p>41367,0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0:120201:1330</text:p>
          </table:table-cell>
          <table:table-cell office:value-type="float" office:value="118096.2" table:style-name="ce16">
            <text:p>118096,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0:120201:1331</text:p>
          </table:table-cell>
          <table:table-cell office:value-type="float" office:value="55378.45" table:style-name="ce16">
            <text:p>55378,4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1:211401:3295</text:p>
          </table:table-cell>
          <table:table-cell office:value-type="float" office:value="1638022.01" table:style-name="ce16">
            <text:p>1638022,0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1:220101:2404</text:p>
          </table:table-cell>
          <table:table-cell office:value-type="float" office:value="70223.350000000006" table:style-name="ce16">
            <text:p>70223,3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1:220101:2405</text:p>
          </table:table-cell>
          <table:table-cell office:value-type="float" office:value="62108.65" table:style-name="ce16">
            <text:p>62108,6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1:220301:9297</text:p>
          </table:table-cell>
          <table:table-cell office:value-type="float" office:value="3215822.49" table:style-name="ce16">
            <text:p>3215822,4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1:220501:1573</text:p>
          </table:table-cell>
          <table:table-cell office:value-type="float" office:value="1148907.3600000001" table:style-name="ce16">
            <text:p>1148907,3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1:230101:2531</text:p>
          </table:table-cell>
          <table:table-cell office:value-type="float" office:value="1739519.24" table:style-name="ce16">
            <text:p>1739519,2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5:050402:626</text:p>
          </table:table-cell>
          <table:table-cell office:value-type="float" office:value="4984945.59" table:style-name="ce16">
            <text:p>4984945,5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5:070101:4319</text:p>
          </table:table-cell>
          <table:table-cell office:value-type="float" office:value="121537.38" table:style-name="ce16">
            <text:p>121537,3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5:070101:4320</text:p>
          </table:table-cell>
          <table:table-cell office:value-type="float" office:value="10059" table:style-name="ce16">
            <text:p>1005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5:070102:1481</text:p>
          </table:table-cell>
          <table:table-cell office:value-type="float" office:value="10477820.130000001" table:style-name="ce16">
            <text:p>10477820,1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2:010202:7859</text:p>
          </table:table-cell>
          <table:table-cell office:value-type="float" office:value="404081.55" table:style-name="ce16">
            <text:p>404081,5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2:010202:7862</text:p>
          </table:table-cell>
          <table:table-cell office:value-type="float" office:value="117529.33" table:style-name="ce16">
            <text:p>117529,3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2:010202:7870</text:p>
          </table:table-cell>
          <table:table-cell office:value-type="float" office:value="95714.11" table:style-name="ce16">
            <text:p>95714,1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2:010206:4337</text:p>
          </table:table-cell>
          <table:table-cell office:value-type="float" office:value="72051.28" table:style-name="ce16">
            <text:p>72051,2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2:010208:2840</text:p>
          </table:table-cell>
          <table:table-cell office:value-type="float" office:value="54329.599999999999" table:style-name="ce16">
            <text:p>54329,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2:010211:1679</text:p>
          </table:table-cell>
          <table:table-cell office:value-type="float" office:value="1944028.42" table:style-name="ce16">
            <text:p>1944028,4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8:010135:5702</text:p>
          </table:table-cell>
          <table:table-cell office:value-type="float" office:value="52249.35" table:style-name="ce16">
            <text:p>52249,3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8:010135:574</text:p>
          </table:table-cell>
          <table:table-cell office:value-type="float" office:value="7118708.8399999999" table:style-name="ce16">
            <text:p>7118708,8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8:010135:5749</text:p>
          </table:table-cell>
          <table:table-cell office:value-type="float" office:value="189389.49" table:style-name="ce16">
            <text:p>189389,4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2:010212:786</text:p>
          </table:table-cell>
          <table:table-cell office:value-type="float" office:value="4486096.75" table:style-name="ce16">
            <text:p>4486096,7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2:010213:1468</text:p>
          </table:table-cell>
          <table:table-cell office:value-type="float" office:value="269255.05" table:style-name="ce16">
            <text:p>269255,0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2:010216:11201</text:p>
          </table:table-cell>
          <table:table-cell office:value-type="float" office:value="141462.26" table:style-name="ce16">
            <text:p>141462,2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2:010218:6080</text:p>
          </table:table-cell>
          <table:table-cell office:value-type="float" office:value="972879.95" table:style-name="ce16">
            <text:p>972879,9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2:010218:6081</text:p>
          </table:table-cell>
          <table:table-cell office:value-type="float" office:value="990716.08" table:style-name="ce16">
            <text:p>990716,0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2:010220:2887</text:p>
          </table:table-cell>
          <table:table-cell office:value-type="float" office:value="4866457.93" table:style-name="ce16">
            <text:p>4866457,9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7:010940:1655</text:p>
          </table:table-cell>
          <table:table-cell office:value-type="float" office:value="47581.62" table:style-name="ce16">
            <text:p>47581,6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8:010119:1194</text:p>
          </table:table-cell>
          <table:table-cell office:value-type="float" office:value="2358477.34" table:style-name="ce16">
            <text:p>2358477,3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8:010135:5164</text:p>
          </table:table-cell>
          <table:table-cell office:value-type="float" office:value="48623.09" table:style-name="ce16">
            <text:p>48623,0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8:010135:5165</text:p>
          </table:table-cell>
          <table:table-cell office:value-type="float" office:value="98753.31" table:style-name="ce16">
            <text:p>98753,3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2:010201:5164</text:p>
          </table:table-cell>
          <table:table-cell office:value-type="float" office:value="73881.899999999994" table:style-name="ce16">
            <text:p>73881,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2:010201:5165</text:p>
          </table:table-cell>
          <table:table-cell office:value-type="float" office:value="21112.63" table:style-name="ce16">
            <text:p>21112,6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2:010201:5191</text:p>
          </table:table-cell>
          <table:table-cell office:value-type="float" office:value="136449.96" table:style-name="ce16">
            <text:p>136449,9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2:010201:5362</text:p>
          </table:table-cell>
          <table:table-cell office:value-type="float" office:value="102273.79" table:style-name="ce16">
            <text:p>102273,7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2:010201:5396</text:p>
          </table:table-cell>
          <table:table-cell office:value-type="float" office:value="144918.04999999999" table:style-name="ce16">
            <text:p>144918,0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2:010201:5397</text:p>
          </table:table-cell>
          <table:table-cell office:value-type="float" office:value="77663.27" table:style-name="ce16">
            <text:p>77663,2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2:010201:5414</text:p>
          </table:table-cell>
          <table:table-cell office:value-type="float" office:value="13069584.789999999" table:style-name="ce16">
            <text:p>13069584,7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2:010201:5429</text:p>
          </table:table-cell>
          <table:table-cell office:value-type="float" office:value="116381.28" table:style-name="ce16">
            <text:p>116381,2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2:010201:5430</text:p>
          </table:table-cell>
          <table:table-cell office:value-type="float" office:value="82008.25" table:style-name="ce16">
            <text:p>82008,2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0:120101:3624</text:p>
          </table:table-cell>
          <table:table-cell office:value-type="float" office:value="17714.849999999999" table:style-name="ce16">
            <text:p>17714,8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0:120101:3625</text:p>
          </table:table-cell>
          <table:table-cell office:value-type="float" office:value="22647.02" table:style-name="ce16">
            <text:p>22647,0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8:010166:3385</text:p>
          </table:table-cell>
          <table:table-cell office:value-type="float" office:value="1896262.42" table:style-name="ce16">
            <text:p>1896262,4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8:010166:3387</text:p>
          </table:table-cell>
          <table:table-cell office:value-type="float" office:value="755059.09" table:style-name="ce16">
            <text:p>755059,0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8:010166:3420</text:p>
          </table:table-cell>
          <table:table-cell office:value-type="float" office:value="411890.6" table:style-name="ce16">
            <text:p>411890,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2:010201:601</text:p>
          </table:table-cell>
          <table:table-cell office:value-type="float" office:value="4314470.0199999996" table:style-name="ce16">
            <text:p>4314470,0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2:010201:603</text:p>
          </table:table-cell>
          <table:table-cell office:value-type="float" office:value="19442498.41" table:style-name="ce16">
            <text:p>19442498,4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2:010201:614</text:p>
          </table:table-cell>
          <table:table-cell office:value-type="float" office:value="167160179.03999999" table:style-name="ce16">
            <text:p>16716017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22:010201:6161</text:p>
          </table:table-cell>
          <table:table-cell office:value-type="float" office:value="228853.09" table:style-name="ce16">
            <text:p>228853,0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2:010201:6326</text:p>
          </table:table-cell>
          <table:table-cell office:value-type="float" office:value="305601.32" table:style-name="ce16">
            <text:p>305601,3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2:010201:6380</text:p>
          </table:table-cell>
          <table:table-cell office:value-type="float" office:value="77377.320000000007" table:style-name="ce16">
            <text:p>77377,3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8:010166:603</text:p>
          </table:table-cell>
          <table:table-cell office:value-type="float" office:value="371659.85" table:style-name="ce16">
            <text:p>371659,8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8:010166:730</text:p>
          </table:table-cell>
          <table:table-cell office:value-type="float" office:value="141696.98000000001" table:style-name="ce16">
            <text:p>141696,9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2:010201:6520</text:p>
          </table:table-cell>
          <table:table-cell office:value-type="float" office:value="98142.42" table:style-name="ce16">
            <text:p>98142,4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2:010201:6521</text:p>
          </table:table-cell>
          <table:table-cell office:value-type="float" office:value="88557.36" table:style-name="ce16">
            <text:p>88557,3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2:010201:6646</text:p>
          </table:table-cell>
          <table:table-cell office:value-type="float" office:value="97412.69" table:style-name="ce16">
            <text:p>97412,6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2:010201:6662</text:p>
          </table:table-cell>
          <table:table-cell office:value-type="float" office:value="99452.44" table:style-name="ce16">
            <text:p>99452,4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2:010201:6713</text:p>
          </table:table-cell>
          <table:table-cell office:value-type="float" office:value="21585.200000000001" table:style-name="ce16">
            <text:p>21585,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2:010201:6714</text:p>
          </table:table-cell>
          <table:table-cell office:value-type="float" office:value="55917.17" table:style-name="ce16">
            <text:p>55917,1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2:010201:6756</text:p>
          </table:table-cell>
          <table:table-cell office:value-type="float" office:value="1969005.26" table:style-name="ce16">
            <text:p>1969005,2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8:010168:1995</text:p>
          </table:table-cell>
          <table:table-cell office:value-type="float" office:value="70247.7" table:style-name="ce16">
            <text:p>70247,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8:010168:1999</text:p>
          </table:table-cell>
          <table:table-cell office:value-type="float" office:value="1166054.06" table:style-name="ce16">
            <text:p>1166054,0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8:010168:2007</text:p>
          </table:table-cell>
          <table:table-cell office:value-type="float" office:value="818776.17" table:style-name="ce16">
            <text:p>818776,1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8:010168:2009</text:p>
          </table:table-cell>
          <table:table-cell office:value-type="float" office:value="618884.09" table:style-name="ce16">
            <text:p>618884,0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0:120201:168</text:p>
          </table:table-cell>
          <table:table-cell office:value-type="float" office:value="1085168.28" table:style-name="ce16">
            <text:p>1085168,2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0:120201:1883</text:p>
          </table:table-cell>
          <table:table-cell office:value-type="float" office:value="234851.45" table:style-name="ce16">
            <text:p>234851,4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0:120201:594</text:p>
          </table:table-cell>
          <table:table-cell office:value-type="float" office:value="132107.62" table:style-name="ce16">
            <text:p>132107,6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0:120201:603</text:p>
          </table:table-cell>
          <table:table-cell office:value-type="float" office:value="22956.97" table:style-name="ce16">
            <text:p>22956,9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0:120101:2885</text:p>
          </table:table-cell>
          <table:table-cell office:value-type="float" office:value="47867.56" table:style-name="ce16">
            <text:p>47867,5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0:120101:2886</text:p>
          </table:table-cell>
          <table:table-cell office:value-type="float" office:value="17671.54" table:style-name="ce16">
            <text:p>17671,5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0:120101:3020</text:p>
          </table:table-cell>
          <table:table-cell office:value-type="float" office:value="30017.81" table:style-name="ce16">
            <text:p>30017,8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8:010166:927</text:p>
          </table:table-cell>
          <table:table-cell office:value-type="float" office:value="183006.22" table:style-name="ce16">
            <text:p>183006,2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8:010166:988</text:p>
          </table:table-cell>
          <table:table-cell office:value-type="float" office:value="146404.98000000001" table:style-name="ce16">
            <text:p>146404,9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8:010166:999</text:p>
          </table:table-cell>
          <table:table-cell office:value-type="float" office:value="76863.759999999995" table:style-name="ce16">
            <text:p>76863,7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8:010167:4</text:p>
          </table:table-cell>
          <table:table-cell office:value-type="float" office:value="3187102.25" table:style-name="ce16">
            <text:p>3187102,2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8:010166:3427</text:p>
          </table:table-cell>
          <table:table-cell office:value-type="float" office:value="4305749.49" table:style-name="ce16">
            <text:p>4305749,4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8:010166:3428</text:p>
          </table:table-cell>
          <table:table-cell office:value-type="float" office:value="1897980.94" table:style-name="ce16">
            <text:p>1897980,9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8:010166:3431</text:p>
          </table:table-cell>
          <table:table-cell office:value-type="float" office:value="1826432.46" table:style-name="ce16">
            <text:p>1826432,4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8:010166:3442</text:p>
          </table:table-cell>
          <table:table-cell office:value-type="float" office:value="65396.480000000003" table:style-name="ce16">
            <text:p>65396,4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8:010166:3443</text:p>
          </table:table-cell>
          <table:table-cell office:value-type="float" office:value="614900.9" table:style-name="ce16">
            <text:p>614900,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8:010166:3447</text:p>
          </table:table-cell>
          <table:table-cell office:value-type="float" office:value="122766.67" table:style-name="ce16">
            <text:p>122766,6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8:010166:3448</text:p>
          </table:table-cell>
          <table:table-cell office:value-type="float" office:value="496404.37" table:style-name="ce16">
            <text:p>496404,3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8:010166:740</text:p>
          </table:table-cell>
          <table:table-cell office:value-type="float" office:value="726012.87" table:style-name="ce16">
            <text:p>726012,8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8:010166:879</text:p>
          </table:table-cell>
          <table:table-cell office:value-type="float" office:value="44463.34" table:style-name="ce16">
            <text:p>44463,3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8:010166:904</text:p>
          </table:table-cell>
          <table:table-cell office:value-type="float" office:value="357997.97" table:style-name="ce16">
            <text:p>357997,9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8:010168:2013</text:p>
          </table:table-cell>
          <table:table-cell office:value-type="float" office:value="72260.490000000005" table:style-name="ce16">
            <text:p>72260,4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8:010168:2014</text:p>
          </table:table-cell>
          <table:table-cell office:value-type="float" office:value="26055.51" table:style-name="ce16">
            <text:p>26055,5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8:010168:2016</text:p>
          </table:table-cell>
          <table:table-cell office:value-type="float" office:value="981287.62" table:style-name="ce16">
            <text:p>981287,6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8:010168:2018</text:p>
          </table:table-cell>
          <table:table-cell office:value-type="float" office:value="107643.38" table:style-name="ce16">
            <text:p>107643,3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8:010168:2020</text:p>
          </table:table-cell>
          <table:table-cell office:value-type="float" office:value="1305702.24" table:style-name="ce16">
            <text:p>1305702,2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8:010168:2022</text:p>
          </table:table-cell>
          <table:table-cell office:value-type="float" office:value="1461799.22" table:style-name="ce16">
            <text:p>1461799,2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0:120201:1392</text:p>
          </table:table-cell>
          <table:table-cell office:value-type="float" office:value="44952.77" table:style-name="ce16">
            <text:p>44952,7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0:120201:1659</text:p>
          </table:table-cell>
          <table:table-cell office:value-type="float" office:value="33195.230000000003" table:style-name="ce16">
            <text:p>33195,2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0:120201:1660</text:p>
          </table:table-cell>
          <table:table-cell office:value-type="float" office:value="11893.07" table:style-name="ce16">
            <text:p>11893,0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1:240101:2231</text:p>
          </table:table-cell>
          <table:table-cell office:value-type="float" office:value="562153.17000000004" table:style-name="ce16">
            <text:p>562153,1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1:240101:302</text:p>
          </table:table-cell>
          <table:table-cell office:value-type="float" office:value="891198.1" table:style-name="ce16">
            <text:p>891198,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1:240101:3483</text:p>
          </table:table-cell>
          <table:table-cell office:value-type="float" office:value="4978927.04" table:style-name="ce16">
            <text:p>4978927,0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1:240101:592</text:p>
          </table:table-cell>
          <table:table-cell office:value-type="float" office:value="1856649.21" table:style-name="ce16">
            <text:p>1856649,2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1:240901:970</text:p>
          </table:table-cell>
          <table:table-cell office:value-type="float" office:value="866102.02" table:style-name="ce16">
            <text:p>866102,0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2:010104:4897</text:p>
          </table:table-cell>
          <table:table-cell office:value-type="float" office:value="231793.59" table:style-name="ce16">
            <text:p>231793,5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5:070102:288</text:p>
          </table:table-cell>
          <table:table-cell office:value-type="float" office:value="2061875.95" table:style-name="ce16">
            <text:p>2061875,9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5:070102:299</text:p>
          </table:table-cell>
          <table:table-cell office:value-type="float" office:value="553593.81999999995" table:style-name="ce16">
            <text:p>553593,8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5:070102:311</text:p>
          </table:table-cell>
          <table:table-cell office:value-type="float" office:value="1770967.71" table:style-name="ce16">
            <text:p>1770967,7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5:070102:313</text:p>
          </table:table-cell>
          <table:table-cell office:value-type="float" office:value="1770967.71" table:style-name="ce16">
            <text:p>1770967,7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7:010463:3150</text:p>
          </table:table-cell>
          <table:table-cell office:value-type="float" office:value="553473.52" table:style-name="ce16">
            <text:p>553473,5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8:010168:2107</text:p>
          </table:table-cell>
          <table:table-cell office:value-type="float" office:value="119194.52" table:style-name="ce16">
            <text:p>119194,5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8:010168:2108</text:p>
          </table:table-cell>
          <table:table-cell office:value-type="float" office:value="105655.5" table:style-name="ce16">
            <text:p>105655,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8:010168:2109</text:p>
          </table:table-cell>
          <table:table-cell office:value-type="float" office:value="1240653.4099999999" table:style-name="ce16">
            <text:p>1240653,4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8:010168:2119</text:p>
          </table:table-cell>
          <table:table-cell office:value-type="float" office:value="1343837.3" table:style-name="ce16">
            <text:p>1343837,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8:010168:2121</text:p>
          </table:table-cell>
          <table:table-cell office:value-type="float" office:value="2007206.71" table:style-name="ce16">
            <text:p>2007206,7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8:010168:2125</text:p>
          </table:table-cell>
          <table:table-cell office:value-type="float" office:value="246867.76" table:style-name="ce16">
            <text:p>246867,7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8:010168:2025</text:p>
          </table:table-cell>
          <table:table-cell office:value-type="float" office:value="229263.23" table:style-name="ce16">
            <text:p>229263,2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8:010168:2028</text:p>
          </table:table-cell>
          <table:table-cell office:value-type="float" office:value="85402.9" table:style-name="ce16">
            <text:p>85402,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8:010168:2029</text:p>
          </table:table-cell>
          <table:table-cell office:value-type="float" office:value="19975.89" table:style-name="ce16">
            <text:p>19975,8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8:010168:2030</text:p>
          </table:table-cell>
          <table:table-cell office:value-type="float" office:value="39951.79" table:style-name="ce16">
            <text:p>39951,7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8:010168:2031</text:p>
          </table:table-cell>
          <table:table-cell office:value-type="float" office:value="753087.5" table:style-name="ce16">
            <text:p>753087,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8:010168:2044</text:p>
          </table:table-cell>
          <table:table-cell office:value-type="float" office:value="404957.85" table:style-name="ce16">
            <text:p>404957,8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8:010168:2131</text:p>
          </table:table-cell>
          <table:table-cell office:value-type="float" office:value="154346.07999999999" table:style-name="ce16">
            <text:p>154346,0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18:010168:3280</text:p>
          </table:table-cell>
          <table:table-cell office:value-type="float" office:value="1917315.13" table:style-name="ce16">
            <text:p>1917315,1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18:020114:1378</text:p>
          </table:table-cell>
          <table:table-cell office:value-type="float" office:value="721287.78" table:style-name="ce16">
            <text:p>721287,7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18:010135:5786</text:p>
          </table:table-cell>
          <table:table-cell office:value-type="float" office:value="54006.19" table:style-name="ce16">
            <text:p>54006,1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8:010135:6130</text:p>
          </table:table-cell>
          <table:table-cell office:value-type="float" office:value="2001141.67" table:style-name="ce16">
            <text:p>2001141,6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18:010166:3449</text:p>
          </table:table-cell>
          <table:table-cell office:value-type="float" office:value="138188.64000000001" table:style-name="ce16">
            <text:p>138188,6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8:010166:3451</text:p>
          </table:table-cell>
          <table:table-cell office:value-type="float" office:value="1915628.82" table:style-name="ce16">
            <text:p>1915628,8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8:010166:3467</text:p>
          </table:table-cell>
          <table:table-cell office:value-type="float" office:value="35367.03" table:style-name="ce16">
            <text:p>35367,0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8:010166:3468</text:p>
          </table:table-cell>
          <table:table-cell office:value-type="float" office:value="115498.98" table:style-name="ce16">
            <text:p>115498,9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8:010166:3508</text:p>
          </table:table-cell>
          <table:table-cell office:value-type="float" office:value="286263.78000000003" table:style-name="ce16">
            <text:p>286263,7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8:010135:6743</text:p>
          </table:table-cell>
          <table:table-cell office:value-type="float" office:value="111753.04" table:style-name="ce16">
            <text:p>111753,0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8:010135:6744</text:p>
          </table:table-cell>
          <table:table-cell office:value-type="float" office:value="21695.23" table:style-name="ce16">
            <text:p>21695,2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18:010135:6745</text:p>
          </table:table-cell>
          <table:table-cell office:value-type="float" office:value="11727972.09" table:style-name="ce16">
            <text:p>11727972,0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18:010145:2229</text:p>
          </table:table-cell>
          <table:table-cell office:value-type="float" office:value="20915.939999999999" table:style-name="ce16">
            <text:p>20915,9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18:010164:634</text:p>
          </table:table-cell>
          <table:table-cell office:value-type="float" office:value="388755.54" table:style-name="ce16">
            <text:p>388755,5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18:010164:643</text:p>
          </table:table-cell>
          <table:table-cell office:value-type="float" office:value="571306.94999999995" table:style-name="ce16">
            <text:p>571306,9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2:010201:5209</text:p>
          </table:table-cell>
          <table:table-cell office:value-type="float" office:value="54444.35" table:style-name="ce16">
            <text:p>54444,3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2:010201:521</text:p>
          </table:table-cell>
          <table:table-cell office:value-type="float" office:value="7021913.46" table:style-name="ce16">
            <text:p>7021913,4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2:010201:5312</text:p>
          </table:table-cell>
          <table:table-cell office:value-type="float" office:value="15963.07" table:style-name="ce16">
            <text:p>15963,0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2:010201:5314</text:p>
          </table:table-cell>
          <table:table-cell office:value-type="float" office:value="441501.12" table:style-name="ce16">
            <text:p>441501,1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2:040401:3550</text:p>
          </table:table-cell>
          <table:table-cell office:value-type="float" office:value="3807455.56" table:style-name="ce16">
            <text:p>3807455,5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2:040702:514</text:p>
          </table:table-cell>
          <table:table-cell office:value-type="float" office:value="5337496.92" table:style-name="ce16">
            <text:p>5337496,9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2:040904:6607</text:p>
          </table:table-cell>
          <table:table-cell office:value-type="float" office:value="4019820.74" table:style-name="ce16">
            <text:p>4019820,7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2:040904:6608</text:p>
          </table:table-cell>
          <table:table-cell office:value-type="float" office:value="3558741.12" table:style-name="ce16">
            <text:p>3558741,1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2:041601:1437</text:p>
          </table:table-cell>
          <table:table-cell office:value-type="float" office:value="2907992.01" table:style-name="ce16">
            <text:p>2907992,0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2:050102:85</text:p>
          </table:table-cell>
          <table:table-cell office:value-type="float" office:value="84224.18" table:style-name="ce16">
            <text:p>84224,1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8:010164:66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97]+1" table:style-name="ce14">
            <text:p>2</text:p>
          </table:table-cell>
          <table:table-cell office:value-type="string" table:style-name="ce23">
            <text:p>90:18:010168:15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98]+1" table:style-name="ce14">
            <text:p>3</text:p>
          </table:table-cell>
          <table:table-cell office:value-type="string" table:style-name="ce23">
            <text:p>90:18:010168:175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99]+1" table:style-name="ce14">
            <text:p>4</text:p>
          </table:table-cell>
          <table:table-cell office:value-type="string" table:style-name="ce23">
            <text:p>90:18:010168:175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00]+1" table:style-name="ce14">
            <text:p>5</text:p>
          </table:table-cell>
          <table:table-cell office:value-type="string" table:style-name="ce23">
            <text:p>90:18:010168:204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01]+1" table:style-name="ce14">
            <text:p>6</text:p>
          </table:table-cell>
          <table:table-cell office:value-type="string" table:style-name="ce23">
            <text:p>90:18:010168:204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02]+1" table:style-name="ce14">
            <text:p>7</text:p>
          </table:table-cell>
          <table:table-cell office:value-type="string" table:style-name="ce23">
            <text:p>90:18:010168:205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03]+1" table:style-name="ce14">
            <text:p>8</text:p>
          </table:table-cell>
          <table:table-cell office:value-type="string" table:style-name="ce23">
            <text:p>90:18:010168:206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04]+1" table:style-name="ce14">
            <text:p>9</text:p>
          </table:table-cell>
          <table:table-cell office:value-type="string" table:style-name="ce23">
            <text:p>90:10:120101:368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05]+1" table:style-name="ce14">
            <text:p>10</text:p>
          </table:table-cell>
          <table:table-cell office:value-type="string" table:style-name="ce23">
            <text:p>90:10:120201:74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06]+1" table:style-name="ce14">
            <text:p>11</text:p>
          </table:table-cell>
          <table:table-cell office:value-type="string" table:style-name="ce23">
            <text:p>90:10:120201:91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07]+1" table:style-name="ce14">
            <text:p>12</text:p>
          </table:table-cell>
          <table:table-cell office:value-type="string" table:style-name="ce23">
            <text:p>90:10:120201:91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08]+1" table:style-name="ce14">
            <text:p>13</text:p>
          </table:table-cell>
          <table:table-cell office:value-type="string" table:style-name="ce23">
            <text:p>90:12:090501:809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09]+1" table:style-name="ce14">
            <text:p>14</text:p>
          </table:table-cell>
          <table:table-cell office:value-type="string" table:style-name="ce23">
            <text:p>90:18:010135:518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10]+1" table:style-name="ce14">
            <text:p>15</text:p>
          </table:table-cell>
          <table:table-cell office:value-type="string" table:style-name="ce23">
            <text:p>90:18:010135:518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11]+1" table:style-name="ce14">
            <text:p>16</text:p>
          </table:table-cell>
          <table:table-cell office:value-type="string" table:style-name="ce23">
            <text:p>90:18:010135:52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12]+1" table:style-name="ce14">
            <text:p>17</text:p>
          </table:table-cell>
          <table:table-cell office:value-type="string" table:style-name="ce23">
            <text:p>90:18:010135:526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13]+1" table:style-name="ce14">
            <text:p>18</text:p>
          </table:table-cell>
          <table:table-cell office:value-type="string" table:style-name="ce23">
            <text:p>90:18:010135:526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14]+1" table:style-name="ce14">
            <text:p>19</text:p>
          </table:table-cell>
          <table:table-cell office:value-type="string" table:style-name="ce23">
            <text:p>90:19:010110:3075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15]+1" table:style-name="ce14">
            <text:p>20</text:p>
          </table:table-cell>
          <table:table-cell office:value-type="string" table:style-name="ce23">
            <text:p>90:22:010201:548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16]+1" table:style-name="ce14">
            <text:p>21</text:p>
          </table:table-cell>
          <table:table-cell office:value-type="string" table:style-name="ce23">
            <text:p>90:22:010201:550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17]+1" table:style-name="ce14">
            <text:p>22</text:p>
          </table:table-cell>
          <table:table-cell office:value-type="string" table:style-name="ce23">
            <text:p>90:22:010201:550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18]+1" table:style-name="ce14">
            <text:p>23</text:p>
          </table:table-cell>
          <table:table-cell office:value-type="string" table:style-name="ce23">
            <text:p>90:22:010201:55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19]+1" table:style-name="ce14">
            <text:p>24</text:p>
          </table:table-cell>
          <table:table-cell office:value-type="string" table:style-name="ce23">
            <text:p>90:22:010201:55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20]+1" table:style-name="ce14">
            <text:p>25</text:p>
          </table:table-cell>
          <table:table-cell office:value-type="string" table:style-name="ce23">
            <text:p>90:22:010201:676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21]+1" table:style-name="ce14">
            <text:p>26</text:p>
          </table:table-cell>
          <table:table-cell office:value-type="string" table:style-name="ce23">
            <text:p>90:22:010201:710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22]+1" table:style-name="ce14">
            <text:p>27</text:p>
          </table:table-cell>
          <table:table-cell office:value-type="string" table:style-name="ce23">
            <text:p>90:22:010202:138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23]+1" table:style-name="ce14">
            <text:p>28</text:p>
          </table:table-cell>
          <table:table-cell office:value-type="string" table:style-name="ce23">
            <text:p>90:22:010202:138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24]+1" table:style-name="ce14">
            <text:p>29</text:p>
          </table:table-cell>
          <table:table-cell office:value-type="string" table:style-name="ce23">
            <text:p>90:22:010202:140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25]+1" table:style-name="ce14">
            <text:p>30</text:p>
          </table:table-cell>
          <table:table-cell office:value-type="string" table:style-name="ce23">
            <text:p>90:22:010202:152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26]+1" table:style-name="ce14">
            <text:p>31</text:p>
          </table:table-cell>
          <table:table-cell office:value-type="string" table:style-name="ce23">
            <text:p>90:22:010202:153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27]+1" table:style-name="ce14">
            <text:p>32</text:p>
          </table:table-cell>
          <table:table-cell office:value-type="string" table:style-name="ce23">
            <text:p>90:22:010202:361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28]+1" table:style-name="ce14">
            <text:p>33</text:p>
          </table:table-cell>
          <table:table-cell office:value-type="string" table:style-name="ce23">
            <text:p>90:22:010202:368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29]+1" table:style-name="ce14">
            <text:p>34</text:p>
          </table:table-cell>
          <table:table-cell office:value-type="string" table:style-name="ce23">
            <text:p>90:22:010202:719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30]+1" table:style-name="ce14">
            <text:p>35</text:p>
          </table:table-cell>
          <table:table-cell office:value-type="string" table:style-name="ce23">
            <text:p>90:22:010202:72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31]+1" table:style-name="ce14">
            <text:p>36</text:p>
          </table:table-cell>
          <table:table-cell office:value-type="string" table:style-name="ce23">
            <text:p>90:22:010202:720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32]+1" table:style-name="ce14">
            <text:p>37</text:p>
          </table:table-cell>
          <table:table-cell office:value-type="string" table:style-name="ce23">
            <text:p>90:22:010202:720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33]+1" table:style-name="ce14">
            <text:p>38</text:p>
          </table:table-cell>
          <table:table-cell office:value-type="string" table:style-name="ce23">
            <text:p>90:22:010202:721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34]+1" table:style-name="ce14">
            <text:p>39</text:p>
          </table:table-cell>
          <table:table-cell office:value-type="string" table:style-name="ce23">
            <text:p>90:22:010202:775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35]+1" table:style-name="ce14">
            <text:p>40</text:p>
          </table:table-cell>
          <table:table-cell office:value-type="string" table:style-name="ce23">
            <text:p>90:22:010202:775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36]+1" table:style-name="ce14">
            <text:p>41</text:p>
          </table:table-cell>
          <table:table-cell office:value-type="string" table:style-name="ce23">
            <text:p>90:22:010202:776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37]+1" table:style-name="ce14">
            <text:p>42</text:p>
          </table:table-cell>
          <table:table-cell office:value-type="string" table:style-name="ce23">
            <text:p>90:22:010202:776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38]+1" table:style-name="ce14">
            <text:p>43</text:p>
          </table:table-cell>
          <table:table-cell office:value-type="string" table:style-name="ce23">
            <text:p>90:22:010305:1235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39]+1" table:style-name="ce14">
            <text:p>44</text:p>
          </table:table-cell>
          <table:table-cell office:value-type="string" table:style-name="ce23">
            <text:p>90:10:110101:143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40]+1" table:style-name="ce14">
            <text:p>45</text:p>
          </table:table-cell>
          <table:table-cell office:value-type="string" table:style-name="ce23">
            <text:p>90:10:110101:145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41]+1" table:style-name="ce14">
            <text:p>46</text:p>
          </table:table-cell>
          <table:table-cell office:value-type="string" table:style-name="ce23">
            <text:p>90:10:110101:150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42]+1" table:style-name="ce14">
            <text:p>47</text:p>
          </table:table-cell>
          <table:table-cell office:value-type="string" table:style-name="ce23">
            <text:p>90:10:110101:150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43]+1" table:style-name="ce14">
            <text:p>48</text:p>
          </table:table-cell>
          <table:table-cell office:value-type="string" table:style-name="ce23">
            <text:p>90:10:110101:150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44]+1" table:style-name="ce14">
            <text:p>49</text:p>
          </table:table-cell>
          <table:table-cell office:value-type="string" table:style-name="ce23">
            <text:p>90:10:110101:175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45]+1" table:style-name="ce14">
            <text:p>50</text:p>
          </table:table-cell>
          <table:table-cell office:value-type="string" table:style-name="ce23">
            <text:p>90:10:110201:22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46]+1" table:style-name="ce14">
            <text:p>51</text:p>
          </table:table-cell>
          <table:table-cell office:value-type="string" table:style-name="ce23">
            <text:p>90:10:110201:45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47]+1" table:style-name="ce14">
            <text:p>52</text:p>
          </table:table-cell>
          <table:table-cell office:value-type="string" table:style-name="ce23">
            <text:p>90:10:110201:53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48]+1" table:style-name="ce14">
            <text:p>53</text:p>
          </table:table-cell>
          <table:table-cell office:value-type="string" table:style-name="ce23">
            <text:p>90:10:120101:225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49]+1" table:style-name="ce14">
            <text:p>54</text:p>
          </table:table-cell>
          <table:table-cell office:value-type="string" table:style-name="ce23">
            <text:p>90:10:120101:235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50]+1" table:style-name="ce14">
            <text:p>55</text:p>
          </table:table-cell>
          <table:table-cell office:value-type="string" table:style-name="ce23">
            <text:p>90:10:120101:235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51]+1" table:style-name="ce14">
            <text:p>56</text:p>
          </table:table-cell>
          <table:table-cell office:value-type="string" table:style-name="ce23">
            <text:p>90:10:120101:235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52]+1" table:style-name="ce14">
            <text:p>57</text:p>
          </table:table-cell>
          <table:table-cell office:value-type="string" table:style-name="ce23">
            <text:p>90:10:120101:246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53]+1" table:style-name="ce14">
            <text:p>58</text:p>
          </table:table-cell>
          <table:table-cell office:value-type="string" table:style-name="ce23">
            <text:p>90:10:120101:246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54]+1" table:style-name="ce14">
            <text:p>59</text:p>
          </table:table-cell>
          <table:table-cell office:value-type="string" table:style-name="ce23">
            <text:p>90:10:120101:246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55]+1" table:style-name="ce14">
            <text:p>60</text:p>
          </table:table-cell>
          <table:table-cell office:value-type="string" table:style-name="ce23">
            <text:p>90:12:090103:507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56]+1" table:style-name="ce14">
            <text:p>61</text:p>
          </table:table-cell>
          <table:table-cell office:value-type="string" table:style-name="ce23">
            <text:p>90:19:010103:3201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57]+1" table:style-name="ce14">
            <text:p>62</text:p>
          </table:table-cell>
          <table:table-cell office:value-type="string" table:style-name="ce23">
            <text:p>90:18:010144:360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58]+1" table:style-name="ce14">
            <text:p>63</text:p>
          </table:table-cell>
          <table:table-cell office:value-type="string" table:style-name="ce23">
            <text:p>90:22:010107:1145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59]+1" table:style-name="ce14">
            <text:p>64</text:p>
          </table:table-cell>
          <table:table-cell office:value-type="string" table:style-name="ce23">
            <text:p>90:25:060501:69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60]+1" table:style-name="ce14">
            <text:p>65</text:p>
          </table:table-cell>
          <table:table-cell office:value-type="string" table:style-name="ce23">
            <text:p>90:25:070501:340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61]+1" table:style-name="ce14">
            <text:p>66</text:p>
          </table:table-cell>
          <table:table-cell office:value-type="string" table:style-name="ce23">
            <text:p>90:25:090104:170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62]+1" table:style-name="ce14">
            <text:p>67</text:p>
          </table:table-cell>
          <table:table-cell office:value-type="string" table:style-name="ce23">
            <text:p>90:25:090104:170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63]+1" table:style-name="ce14">
            <text:p>68</text:p>
          </table:table-cell>
          <table:table-cell office:value-type="string" table:style-name="ce23">
            <text:p>90:25:090104:170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64]+1" table:style-name="ce14">
            <text:p>69</text:p>
          </table:table-cell>
          <table:table-cell office:value-type="string" table:style-name="ce23">
            <text:p>90:25:090105:388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65]+1" table:style-name="ce14">
            <text:p>70</text:p>
          </table:table-cell>
          <table:table-cell office:value-type="string" table:style-name="ce23">
            <text:p>90:04:010102:1522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66]+1" table:style-name="ce14">
            <text:p>71</text:p>
          </table:table-cell>
          <table:table-cell office:value-type="string" table:style-name="ce23">
            <text:p>90:10:100601:8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67]+1" table:style-name="ce14">
            <text:p>72</text:p>
          </table:table-cell>
          <table:table-cell office:value-type="string" table:style-name="ce23">
            <text:p>90:10:100601:8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68]+1" table:style-name="ce14">
            <text:p>73</text:p>
          </table:table-cell>
          <table:table-cell office:value-type="string" table:style-name="ce23">
            <text:p>90:10:110101:104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69]+1" table:style-name="ce14">
            <text:p>74</text:p>
          </table:table-cell>
          <table:table-cell office:value-type="string" table:style-name="ce23">
            <text:p>90:10:110101:105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70]+1" table:style-name="ce14">
            <text:p>75</text:p>
          </table:table-cell>
          <table:table-cell office:value-type="string" table:style-name="ce23">
            <text:p>90:10:110101:106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71]+1" table:style-name="ce14">
            <text:p>76</text:p>
          </table:table-cell>
          <table:table-cell office:value-type="string" table:style-name="ce23">
            <text:p>90:10:110101:106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72]+1" table:style-name="ce14">
            <text:p>77</text:p>
          </table:table-cell>
          <table:table-cell office:value-type="string" table:style-name="ce23">
            <text:p>90:10:110101:106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73]+1" table:style-name="ce14">
            <text:p>78</text:p>
          </table:table-cell>
          <table:table-cell office:value-type="string" table:style-name="ce23">
            <text:p>90:10:110101:106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74]+1" table:style-name="ce14">
            <text:p>79</text:p>
          </table:table-cell>
          <table:table-cell office:value-type="string" table:style-name="ce23">
            <text:p>90:10:110101:182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75]+1" table:style-name="ce14">
            <text:p>80</text:p>
          </table:table-cell>
          <table:table-cell office:value-type="string" table:style-name="ce23">
            <text:p>90:10:110101:204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76]+1" table:style-name="ce14">
            <text:p>81</text:p>
          </table:table-cell>
          <table:table-cell office:value-type="string" table:style-name="ce23">
            <text:p>90:10:110101:204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77]+1" table:style-name="ce14">
            <text:p>82</text:p>
          </table:table-cell>
          <table:table-cell office:value-type="string" table:style-name="ce23">
            <text:p>90:10:110101:229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78]+1" table:style-name="ce14">
            <text:p>83</text:p>
          </table:table-cell>
          <table:table-cell office:value-type="string" table:style-name="ce23">
            <text:p>90:10:110201:78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79]+1" table:style-name="ce14">
            <text:p>84</text:p>
          </table:table-cell>
          <table:table-cell office:value-type="string" table:style-name="ce23">
            <text:p>90:10:110201:81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80]+1" table:style-name="ce14">
            <text:p>85</text:p>
          </table:table-cell>
          <table:table-cell office:value-type="string" table:style-name="ce23">
            <text:p>90:10:110201:88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81]+1" table:style-name="ce14">
            <text:p>86</text:p>
          </table:table-cell>
          <table:table-cell office:value-type="string" table:style-name="ce23">
            <text:p>90:10:110201:88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82]+1" table:style-name="ce14">
            <text:p>87</text:p>
          </table:table-cell>
          <table:table-cell office:value-type="string" table:style-name="ce23">
            <text:p>90:10:110201:88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83]+1" table:style-name="ce14">
            <text:p>88</text:p>
          </table:table-cell>
          <table:table-cell office:value-type="string" table:style-name="ce23">
            <text:p>90:10:110201:890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84]+1" table:style-name="ce14">
            <text:p>89</text:p>
          </table:table-cell>
          <table:table-cell office:value-type="string" table:style-name="ce23">
            <text:p>90:10:110201:89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85]+1" table:style-name="ce14">
            <text:p>90</text:p>
          </table:table-cell>
          <table:table-cell office:value-type="string" table:style-name="ce23">
            <text:p>90:22:010202:154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86]+1" table:style-name="ce14">
            <text:p>91</text:p>
          </table:table-cell>
          <table:table-cell office:value-type="string" table:style-name="ce23">
            <text:p>90:22:010202:154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87]+1" table:style-name="ce14">
            <text:p>92</text:p>
          </table:table-cell>
          <table:table-cell office:value-type="string" table:style-name="ce23">
            <text:p>90:22:010202:154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88]+1" table:style-name="ce14">
            <text:p>93</text:p>
          </table:table-cell>
          <table:table-cell office:value-type="string" table:style-name="ce23">
            <text:p>90:22:010202:154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89]+1" table:style-name="ce14">
            <text:p>94</text:p>
          </table:table-cell>
          <table:table-cell office:value-type="string" table:style-name="ce23">
            <text:p>90:22:010202:156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90]+1" table:style-name="ce14">
            <text:p>95</text:p>
          </table:table-cell>
          <table:table-cell office:value-type="string" table:style-name="ce23">
            <text:p>90:22:010202:174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91]+1" table:style-name="ce14">
            <text:p>96</text:p>
          </table:table-cell>
          <table:table-cell office:value-type="string" table:style-name="ce23">
            <text:p>90:22:010202:180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92]+1" table:style-name="ce14">
            <text:p>97</text:p>
          </table:table-cell>
          <table:table-cell office:value-type="string" table:style-name="ce23">
            <text:p>90:22:010202:180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93]+1" table:style-name="ce14">
            <text:p>98</text:p>
          </table:table-cell>
          <table:table-cell office:value-type="string" table:style-name="ce23">
            <text:p>90:22:010202:180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94]+1" table:style-name="ce14">
            <text:p>99</text:p>
          </table:table-cell>
          <table:table-cell office:value-type="string" table:style-name="ce23">
            <text:p>90:22:010202:184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95]+1" table:style-name="ce14">
            <text:p>100</text:p>
          </table:table-cell>
          <table:table-cell office:value-type="string" table:style-name="ce23">
            <text:p>90:22:010202:184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96]+1" table:style-name="ce14">
            <text:p>101</text:p>
          </table:table-cell>
          <table:table-cell office:value-type="string" table:style-name="ce23">
            <text:p>90:22:010202:19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97]+1" table:style-name="ce14">
            <text:p>102</text:p>
          </table:table-cell>
          <table:table-cell office:value-type="string" table:style-name="ce23">
            <text:p>90:22:010202:368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98]+1" table:style-name="ce14">
            <text:p>103</text:p>
          </table:table-cell>
          <table:table-cell office:value-type="string" table:style-name="ce23">
            <text:p>90:22:010202:368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99]+1" table:style-name="ce14">
            <text:p>104</text:p>
          </table:table-cell>
          <table:table-cell office:value-type="string" table:style-name="ce23">
            <text:p>90:22:010202:368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00]+1" table:style-name="ce14">
            <text:p>105</text:p>
          </table:table-cell>
          <table:table-cell office:value-type="string" table:style-name="ce23">
            <text:p>90:22:010202:369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01]+1" table:style-name="ce14">
            <text:p>106</text:p>
          </table:table-cell>
          <table:table-cell office:value-type="string" table:style-name="ce23">
            <text:p>90:22:010202:373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02]+1" table:style-name="ce14">
            <text:p>107</text:p>
          </table:table-cell>
          <table:table-cell office:value-type="string" table:style-name="ce23">
            <text:p>90:22:010202:373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03]+1" table:style-name="ce14">
            <text:p>108</text:p>
          </table:table-cell>
          <table:table-cell office:value-type="string" table:style-name="ce23">
            <text:p>90:22:010202:382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04]+1" table:style-name="ce14">
            <text:p>109</text:p>
          </table:table-cell>
          <table:table-cell office:value-type="string" table:style-name="ce23">
            <text:p>90:10:120101:246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05]+1" table:style-name="ce14">
            <text:p>110</text:p>
          </table:table-cell>
          <table:table-cell office:value-type="string" table:style-name="ce23">
            <text:p>90:10:120101:246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06]+1" table:style-name="ce14">
            <text:p>111</text:p>
          </table:table-cell>
          <table:table-cell office:value-type="string" table:style-name="ce23">
            <text:p>90:10:120101:261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07]+1" table:style-name="ce14">
            <text:p>112</text:p>
          </table:table-cell>
          <table:table-cell office:value-type="string" table:style-name="ce23">
            <text:p>90:10:120101:261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08]+1" table:style-name="ce14">
            <text:p>113</text:p>
          </table:table-cell>
          <table:table-cell office:value-type="string" table:style-name="ce23">
            <text:p>90:10:120101:268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09]+1" table:style-name="ce14">
            <text:p>114</text:p>
          </table:table-cell>
          <table:table-cell office:value-type="string" table:style-name="ce23">
            <text:p>90:10:120101:269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10]+1" table:style-name="ce14">
            <text:p>115</text:p>
          </table:table-cell>
          <table:table-cell office:value-type="string" table:style-name="ce23">
            <text:p>90:22:010202:7220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11]+1" table:style-name="ce14">
            <text:p>116</text:p>
          </table:table-cell>
          <table:table-cell office:value-type="string" table:style-name="ce23">
            <text:p>90:22:010202:725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12]+1" table:style-name="ce14">
            <text:p>117</text:p>
          </table:table-cell>
          <table:table-cell office:value-type="string" table:style-name="ce23">
            <text:p>90:22:010202:731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13]+1" table:style-name="ce14">
            <text:p>118</text:p>
          </table:table-cell>
          <table:table-cell office:value-type="string" table:style-name="ce23">
            <text:p>90:22:010202:736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14]+1" table:style-name="ce14">
            <text:p>119</text:p>
          </table:table-cell>
          <table:table-cell office:value-type="string" table:style-name="ce23">
            <text:p>90:22:010202:743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15]+1" table:style-name="ce14">
            <text:p>120</text:p>
          </table:table-cell>
          <table:table-cell office:value-type="string" table:style-name="ce23">
            <text:p>90:22:010202:744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16]+1" table:style-name="ce14">
            <text:p>121</text:p>
          </table:table-cell>
          <table:table-cell office:value-type="string" table:style-name="ce23">
            <text:p>90:22:010202:750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17]+1" table:style-name="ce14">
            <text:p>122</text:p>
          </table:table-cell>
          <table:table-cell office:value-type="string" table:style-name="ce23">
            <text:p>90:10:120101:269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18]+1" table:style-name="ce14">
            <text:p>123</text:p>
          </table:table-cell>
          <table:table-cell office:value-type="string" table:style-name="ce23">
            <text:p>90:10:120101:270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19]+1" table:style-name="ce14">
            <text:p>124</text:p>
          </table:table-cell>
          <table:table-cell office:value-type="string" table:style-name="ce23">
            <text:p>90:10:120101:375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20]+1" table:style-name="ce14">
            <text:p>125</text:p>
          </table:table-cell>
          <table:table-cell office:value-type="string" table:style-name="ce23">
            <text:p>90:10:120101:413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21]+1" table:style-name="ce14">
            <text:p>126</text:p>
          </table:table-cell>
          <table:table-cell office:value-type="string" table:style-name="ce23">
            <text:p>90:22:010202:776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22]+1" table:style-name="ce14">
            <text:p>127</text:p>
          </table:table-cell>
          <table:table-cell office:value-type="string" table:style-name="ce23">
            <text:p>90:10:120202:10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23]+1" table:style-name="ce14">
            <text:p>128</text:p>
          </table:table-cell>
          <table:table-cell office:value-type="string" table:style-name="ce23">
            <text:p>90:10:120301:10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24]+1" table:style-name="ce14">
            <text:p>129</text:p>
          </table:table-cell>
          <table:table-cell office:value-type="string" table:style-name="ce23">
            <text:p>90:10:120301:56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25]+1" table:style-name="ce14">
            <text:p>130</text:p>
          </table:table-cell>
          <table:table-cell office:value-type="string" table:style-name="ce23">
            <text:p>90:10:120301:56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26]+1" table:style-name="ce14">
            <text:p>131</text:p>
          </table:table-cell>
          <table:table-cell office:value-type="string" table:style-name="ce23">
            <text:p>90:10:120301:56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27]+1" table:style-name="ce14">
            <text:p>132</text:p>
          </table:table-cell>
          <table:table-cell office:value-type="string" table:style-name="ce23">
            <text:p>90:22:010202:780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28]+1" table:style-name="ce14">
            <text:p>133</text:p>
          </table:table-cell>
          <table:table-cell office:value-type="string" table:style-name="ce23">
            <text:p>90:22:010202:78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29]+1" table:style-name="ce14">
            <text:p>134</text:p>
          </table:table-cell>
          <table:table-cell office:value-type="string" table:style-name="ce23">
            <text:p>90:22:010202:782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30]+1" table:style-name="ce14">
            <text:p>135</text:p>
          </table:table-cell>
          <table:table-cell office:value-type="string" table:style-name="ce23">
            <text:p>90:12:132201:375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31]+1" table:style-name="ce14">
            <text:p>136</text:p>
          </table:table-cell>
          <table:table-cell office:value-type="string" table:style-name="ce23">
            <text:p>90:12:160201:137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32]+1" table:style-name="ce14">
            <text:p>137</text:p>
          </table:table-cell>
          <table:table-cell office:value-type="string" table:style-name="ce23">
            <text:p>90:18:010135:528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33]+1" table:style-name="ce14">
            <text:p>138</text:p>
          </table:table-cell>
          <table:table-cell office:value-type="string" table:style-name="ce23">
            <text:p>90:18:010135:533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34]+1" table:style-name="ce14">
            <text:p>139</text:p>
          </table:table-cell>
          <table:table-cell office:value-type="string" table:style-name="ce23">
            <text:p>90:18:010135:533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35]+1" table:style-name="ce14">
            <text:p>140</text:p>
          </table:table-cell>
          <table:table-cell office:value-type="string" table:style-name="ce23">
            <text:p>90:18:010135:533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36]+1" table:style-name="ce14">
            <text:p>141</text:p>
          </table:table-cell>
          <table:table-cell office:value-type="string" table:style-name="ce23">
            <text:p>90:18:010135:534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37]+1" table:style-name="ce14">
            <text:p>142</text:p>
          </table:table-cell>
          <table:table-cell office:value-type="string" table:style-name="ce23">
            <text:p>90:18:010135:5350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38]+1" table:style-name="ce14">
            <text:p>143</text:p>
          </table:table-cell>
          <table:table-cell office:value-type="string" table:style-name="ce23">
            <text:p>90:22:010309:1273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39]+1" table:style-name="ce14">
            <text:p>144</text:p>
          </table:table-cell>
          <table:table-cell office:value-type="string" table:style-name="ce23">
            <text:p>90:23:070106:26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40]+1" table:style-name="ce14">
            <text:p>145</text:p>
          </table:table-cell>
          <table:table-cell office:value-type="string" table:style-name="ce23">
            <text:p>90:19:010116:64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41]+1" table:style-name="ce14">
            <text:p>146</text:p>
          </table:table-cell>
          <table:table-cell office:value-type="string" table:style-name="ce23">
            <text:p>90:19:010116:978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42]+1" table:style-name="ce14">
            <text:p>147</text:p>
          </table:table-cell>
          <table:table-cell office:value-type="string" table:style-name="ce23">
            <text:p>90:22:010105:436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43]+1" table:style-name="ce14">
            <text:p>148</text:p>
          </table:table-cell>
          <table:table-cell office:value-type="string" table:style-name="ce23">
            <text:p>90:22:010201:558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44]+1" table:style-name="ce14">
            <text:p>149</text:p>
          </table:table-cell>
          <table:table-cell office:value-type="string" table:style-name="ce23">
            <text:p>90:22:010201:566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45]+1" table:style-name="ce14">
            <text:p>150</text:p>
          </table:table-cell>
          <table:table-cell office:value-type="string" table:style-name="ce23">
            <text:p>90:22:010201:576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46]+1" table:style-name="ce14">
            <text:p>151</text:p>
          </table:table-cell>
          <table:table-cell office:value-type="string" table:style-name="ce23">
            <text:p>90:18:010166:116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47]+1" table:style-name="ce14">
            <text:p>152</text:p>
          </table:table-cell>
          <table:table-cell office:value-type="string" table:style-name="ce23">
            <text:p>90:18:010166:119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48]+1" table:style-name="ce14">
            <text:p>153</text:p>
          </table:table-cell>
          <table:table-cell office:value-type="string" table:style-name="ce23">
            <text:p>90:22:010201:582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49]+1" table:style-name="ce14">
            <text:p>154</text:p>
          </table:table-cell>
          <table:table-cell office:value-type="string" table:style-name="ce23">
            <text:p>90:22:010201:582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50]+1" table:style-name="ce14">
            <text:p>155</text:p>
          </table:table-cell>
          <table:table-cell office:value-type="string" table:style-name="ce23">
            <text:p>90:18:010168:182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51]+1" table:style-name="ce14">
            <text:p>156</text:p>
          </table:table-cell>
          <table:table-cell office:value-type="string" table:style-name="ce23">
            <text:p>90:18:010168:183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52]+1" table:style-name="ce14">
            <text:p>157</text:p>
          </table:table-cell>
          <table:table-cell office:value-type="string" table:style-name="ce23">
            <text:p>90:18:010168:186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53]+1" table:style-name="ce14">
            <text:p>158</text:p>
          </table:table-cell>
          <table:table-cell office:value-type="string" table:style-name="ce23">
            <text:p>90:22:010201:713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54]+1" table:style-name="ce14">
            <text:p>159</text:p>
          </table:table-cell>
          <table:table-cell office:value-type="string" table:style-name="ce23">
            <text:p>90:22:010201:713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55]+1" table:style-name="ce14">
            <text:p>160</text:p>
          </table:table-cell>
          <table:table-cell office:value-type="string" table:style-name="ce23">
            <text:p>90:22:010201:713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56]+1" table:style-name="ce14">
            <text:p>161</text:p>
          </table:table-cell>
          <table:table-cell office:value-type="string" table:style-name="ce23">
            <text:p>90:22:010201:713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57]+1" table:style-name="ce14">
            <text:p>162</text:p>
          </table:table-cell>
          <table:table-cell office:value-type="string" table:style-name="ce23">
            <text:p>90:22:010201:722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58]+1" table:style-name="ce14">
            <text:p>163</text:p>
          </table:table-cell>
          <table:table-cell office:value-type="string" table:style-name="ce23">
            <text:p>90:18:010168:207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59]+1" table:style-name="ce14">
            <text:p>164</text:p>
          </table:table-cell>
          <table:table-cell office:value-type="string" table:style-name="ce23">
            <text:p>90:18:010168:207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60]+1" table:style-name="ce14">
            <text:p>165</text:p>
          </table:table-cell>
          <table:table-cell office:value-type="string" table:style-name="ce23">
            <text:p>90:18:010168:207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61]+1" table:style-name="ce14">
            <text:p>166</text:p>
          </table:table-cell>
          <table:table-cell office:value-type="string" table:style-name="ce23">
            <text:p>90:18:010168:207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62]+1" table:style-name="ce14">
            <text:p>167</text:p>
          </table:table-cell>
          <table:table-cell office:value-type="string" table:style-name="ce23">
            <text:p>90:18:010168:207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63]+1" table:style-name="ce14">
            <text:p>168</text:p>
          </table:table-cell>
          <table:table-cell office:value-type="string" table:style-name="ce23">
            <text:p>90:18:010168:208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64]+1" table:style-name="ce14">
            <text:p>169</text:p>
          </table:table-cell>
          <table:table-cell office:value-type="string" table:style-name="ce23">
            <text:p>90:18:010168:208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65]+1" table:style-name="ce14">
            <text:p>170</text:p>
          </table:table-cell>
          <table:table-cell office:value-type="string" table:style-name="ce23">
            <text:p>90:22:010201:767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66]+1" table:style-name="ce14">
            <text:p>171</text:p>
          </table:table-cell>
          <table:table-cell office:value-type="string" table:style-name="ce23">
            <text:p>90:18:010166:125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67]+1" table:style-name="ce14">
            <text:p>172</text:p>
          </table:table-cell>
          <table:table-cell office:value-type="string" table:style-name="ce23">
            <text:p>90:18:010166:158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68]+1" table:style-name="ce14">
            <text:p>173</text:p>
          </table:table-cell>
          <table:table-cell office:value-type="string" table:style-name="ce23">
            <text:p>90:18:010166:158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69]+1" table:style-name="ce14">
            <text:p>174</text:p>
          </table:table-cell>
          <table:table-cell office:value-type="string" table:style-name="ce23">
            <text:p>90:18:010166:356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70]+1" table:style-name="ce14">
            <text:p>175</text:p>
          </table:table-cell>
          <table:table-cell office:value-type="string" table:style-name="ce23">
            <text:p>90:18:010166:357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71]+1" table:style-name="ce14">
            <text:p>176</text:p>
          </table:table-cell>
          <table:table-cell office:value-type="string" table:style-name="ce23">
            <text:p>90:18:010166:357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72]+1" table:style-name="ce14">
            <text:p>177</text:p>
          </table:table-cell>
          <table:table-cell office:value-type="string" table:style-name="ce23">
            <text:p>90:18:010166:357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73]+1" table:style-name="ce14">
            <text:p>178</text:p>
          </table:table-cell>
          <table:table-cell office:value-type="string" table:style-name="ce23">
            <text:p>90:18:010168:208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74]+1" table:style-name="ce14">
            <text:p>179</text:p>
          </table:table-cell>
          <table:table-cell office:value-type="string" table:style-name="ce23">
            <text:p>90:18:010168:209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75]+1" table:style-name="ce14">
            <text:p>180</text:p>
          </table:table-cell>
          <table:table-cell office:value-type="string" table:style-name="ce23">
            <text:p>90:18:010168:209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76]+1" table:style-name="ce14">
            <text:p>181</text:p>
          </table:table-cell>
          <table:table-cell office:value-type="string" table:style-name="ce23">
            <text:p>90:12:190102:341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77]+1" table:style-name="ce14">
            <text:p>182</text:p>
          </table:table-cell>
          <table:table-cell office:value-type="string" table:style-name="ce23">
            <text:p>90:12:190401:11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78]+1" table:style-name="ce14">
            <text:p>183</text:p>
          </table:table-cell>
          <table:table-cell office:value-type="string" table:style-name="ce23">
            <text:p>90:12:190401:36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79]+1" table:style-name="ce14">
            <text:p>184</text:p>
          </table:table-cell>
          <table:table-cell office:value-type="string" table:style-name="ce23">
            <text:p>90:18:010135:543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80]+1" table:style-name="ce14">
            <text:p>185</text:p>
          </table:table-cell>
          <table:table-cell office:value-type="string" table:style-name="ce23">
            <text:p>90:18:010135:545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81]+1" table:style-name="ce14">
            <text:p>186</text:p>
          </table:table-cell>
          <table:table-cell office:value-type="string" table:style-name="ce23">
            <text:p>90:18:010135:545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82]+1" table:style-name="ce14">
            <text:p>187</text:p>
          </table:table-cell>
          <table:table-cell office:value-type="string" table:style-name="ce23">
            <text:p>90:18:010135:54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83]+1" table:style-name="ce14">
            <text:p>188</text:p>
          </table:table-cell>
          <table:table-cell office:value-type="string" table:style-name="ce23">
            <text:p>90:18:010135:553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84]+1" table:style-name="ce14">
            <text:p>189</text:p>
          </table:table-cell>
          <table:table-cell office:value-type="string" table:style-name="ce23">
            <text:p>90:18:010135:554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85]+1" table:style-name="ce14">
            <text:p>190</text:p>
          </table:table-cell>
          <table:table-cell office:value-type="string" table:style-name="ce23">
            <text:p>90:18:010166:160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86]+1" table:style-name="ce14">
            <text:p>191</text:p>
          </table:table-cell>
          <table:table-cell office:value-type="string" table:style-name="ce23">
            <text:p>90:18:010166:162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87]+1" table:style-name="ce14">
            <text:p>192</text:p>
          </table:table-cell>
          <table:table-cell office:value-type="string" table:style-name="ce23">
            <text:p>90:18:010166:1630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88]+1" table:style-name="ce14">
            <text:p>193</text:p>
          </table:table-cell>
          <table:table-cell office:value-type="string" table:style-name="ce23">
            <text:p>90:18:010166:181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89]+1" table:style-name="ce14">
            <text:p>194</text:p>
          </table:table-cell>
          <table:table-cell office:value-type="string" table:style-name="ce23">
            <text:p>90:18:010166:185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90]+1" table:style-name="ce14">
            <text:p>195</text:p>
          </table:table-cell>
          <table:table-cell office:value-type="string" table:style-name="ce23">
            <text:p>90:18:010166:196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91]+1" table:style-name="ce14">
            <text:p>196</text:p>
          </table:table-cell>
          <table:table-cell office:value-type="string" table:style-name="ce23">
            <text:p>90:18:010166:359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92]+1" table:style-name="ce14">
            <text:p>197</text:p>
          </table:table-cell>
          <table:table-cell office:value-type="string" table:style-name="ce23">
            <text:p>90:18:010166:60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93]+1" table:style-name="ce14">
            <text:p>198</text:p>
          </table:table-cell>
          <table:table-cell office:value-type="string" table:style-name="ce23">
            <text:p>90:18:010168:193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94]+1" table:style-name="ce14">
            <text:p>199</text:p>
          </table:table-cell>
          <table:table-cell office:value-type="string" table:style-name="ce23">
            <text:p>90:18:010168:210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95]+1" table:style-name="ce14">
            <text:p>200</text:p>
          </table:table-cell>
          <table:table-cell office:value-type="string" table:style-name="ce23">
            <text:p>90:10:120201:105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96]+1" table:style-name="ce14">
            <text:p>201</text:p>
          </table:table-cell>
          <table:table-cell office:value-type="string" table:style-name="ce23">
            <text:p>90:10:120201:112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97]+1" table:style-name="ce14">
            <text:p>202</text:p>
          </table:table-cell>
          <table:table-cell office:value-type="string" table:style-name="ce23">
            <text:p>90:14:010103:532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98]+1" table:style-name="ce14">
            <text:p>203</text:p>
          </table:table-cell>
          <table:table-cell office:value-type="string" table:style-name="ce23">
            <text:p>90:14:010104:27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99]+1" table:style-name="ce14">
            <text:p>204</text:p>
          </table:table-cell>
          <table:table-cell office:value-type="string" table:style-name="ce23">
            <text:p>90:18:010135:554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900]+1" table:style-name="ce14">
            <text:p>205</text:p>
          </table:table-cell>
          <table:table-cell office:value-type="string" table:style-name="ce23">
            <text:p>90:18:010135:554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901]+1" table:style-name="ce14">
            <text:p>206</text:p>
          </table:table-cell>
          <table:table-cell office:value-type="string" table:style-name="ce23">
            <text:p>90:18:010135:554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902]+1" table:style-name="ce14">
            <text:p>207</text:p>
          </table:table-cell>
          <table:table-cell office:value-type="string" table:style-name="ce23">
            <text:p>90:18:010135:557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903]+1" table:style-name="ce14">
            <text:p>208</text:p>
          </table:table-cell>
          <table:table-cell office:value-type="string" table:style-name="ce23">
            <text:p>90:18:010135:558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904]+1" table:style-name="ce14">
            <text:p>209</text:p>
          </table:table-cell>
          <table:table-cell office:value-type="string" table:style-name="ce23">
            <text:p>90:18:010135:567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905]+1" table:style-name="ce14">
            <text:p>210</text:p>
          </table:table-cell>
          <table:table-cell office:value-type="string" table:style-name="ce23">
            <text:p>90:18:010135:567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906]+1" table:style-name="ce14">
            <text:p>211</text:p>
          </table:table-cell>
          <table:table-cell office:value-type="string" table:style-name="ce23">
            <text:p>90:22:010201:516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907]+1" table:style-name="ce14">
            <text:p>212</text:p>
          </table:table-cell>
          <table:table-cell office:value-type="string" table:style-name="ce23">
            <text:p>90:22:010201:584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908]+1" table:style-name="ce14">
            <text:p>213</text:p>
          </table:table-cell>
          <table:table-cell office:value-type="string" table:style-name="ce23">
            <text:p>90:22:010201:786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909]+1" table:style-name="ce14">
            <text:p>214</text:p>
          </table:table-cell>
          <table:table-cell office:value-type="string" table:style-name="ce23">
            <text:p>90:22:010202:273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910]+1" table:style-name="ce14">
            <text:p>215</text:p>
          </table:table-cell>
          <table:table-cell office:value-type="string" table:style-name="ce23">
            <text:p>90:22:010202:273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911]+1" table:style-name="ce14">
            <text:p>216</text:p>
          </table:table-cell>
          <table:table-cell office:value-type="string" table:style-name="ce23">
            <text:p>90:22:010202:280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912]+1" table:style-name="ce14">
            <text:p>217</text:p>
          </table:table-cell>
          <table:table-cell office:value-type="string" table:style-name="ce23">
            <text:p>90:22:010202:390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913]+1" table:style-name="ce14">
            <text:p>218</text:p>
          </table:table-cell>
          <table:table-cell office:value-type="string" table:style-name="ce23">
            <text:p>90:22:010202:391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914]+1" table:style-name="ce14">
            <text:p>219</text:p>
          </table:table-cell>
          <table:table-cell office:value-type="string" table:style-name="ce23">
            <text:p>90:22:010202:399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915]+1" table:style-name="ce14">
            <text:p>220</text:p>
          </table:table-cell>
          <table:table-cell office:value-type="string" table:style-name="ce23">
            <text:p>90:22:010202:399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916]+1" table:style-name="ce14">
            <text:p>221</text:p>
          </table:table-cell>
          <table:table-cell office:value-type="string" table:style-name="ce23">
            <text:p>90:22:010202:7509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917]+1" table:style-name="ce14">
            <text:p>222</text:p>
          </table:table-cell>
          <table:table-cell office:value-type="string" table:style-name="ce23">
            <text:p>90:22:010202:7510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918]+1" table:style-name="ce14">
            <text:p>223</text:p>
          </table:table-cell>
          <table:table-cell office:value-type="string" table:style-name="ce23">
            <text:p>90:22:010202:75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919]+1" table:style-name="ce14">
            <text:p>224</text:p>
          </table:table-cell>
          <table:table-cell office:value-type="string" table:style-name="ce23">
            <text:p>90:22:010202:782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920]+1" table:style-name="ce14">
            <text:p>225</text:p>
          </table:table-cell>
          <table:table-cell office:value-type="string" table:style-name="ce23">
            <text:p>90:22:010202:782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921]+1" table:style-name="ce14">
            <text:p>226</text:p>
          </table:table-cell>
          <table:table-cell office:value-type="string" table:style-name="ce23">
            <text:p>90:22:010202:782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922]+1" table:style-name="ce14">
            <text:p>227</text:p>
          </table:table-cell>
          <table:table-cell office:value-type="string" table:style-name="ce23">
            <text:p>90:22:010202:783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923]+1" table:style-name="ce14">
            <text:p>228</text:p>
          </table:table-cell>
          <table:table-cell office:value-type="string" table:style-name="ce23">
            <text:p>90:10:110101:229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924]+1" table:style-name="ce14">
            <text:p>229</text:p>
          </table:table-cell>
          <table:table-cell office:value-type="string" table:style-name="ce23">
            <text:p>90:10:110101:229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925]+1" table:style-name="ce14">
            <text:p>230</text:p>
          </table:table-cell>
          <table:table-cell office:value-type="string" table:style-name="ce23">
            <text:p>90:10:110101:229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926]+1" table:style-name="ce14">
            <text:p>231</text:p>
          </table:table-cell>
          <table:table-cell office:value-type="string" table:style-name="ce23">
            <text:p>90:10:110101:235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927]+1" table:style-name="ce14">
            <text:p>232</text:p>
          </table:table-cell>
          <table:table-cell office:value-type="string" table:style-name="ce23">
            <text:p>90:10:110201:93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928]+1" table:style-name="ce14">
            <text:p>233</text:p>
          </table:table-cell>
          <table:table-cell office:value-type="string" table:style-name="ce23">
            <text:p>90:10:120101:104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929]+1" table:style-name="ce14">
            <text:p>234</text:p>
          </table:table-cell>
          <table:table-cell office:value-type="string" table:style-name="ce23">
            <text:p>90:10:120101:110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930]+1" table:style-name="ce14">
            <text:p>235</text:p>
          </table:table-cell>
          <table:table-cell office:value-type="string" table:style-name="ce23">
            <text:p>90:10:120101:114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931]+1" table:style-name="ce14">
            <text:p>236</text:p>
          </table:table-cell>
          <table:table-cell office:value-type="string" table:style-name="ce23">
            <text:p>90:10:120101:282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932]+1" table:style-name="ce14">
            <text:p>237</text:p>
          </table:table-cell>
          <table:table-cell office:value-type="string" table:style-name="ce23">
            <text:p>90:25:060501:69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933]+1" table:style-name="ce14">
            <text:p>238</text:p>
          </table:table-cell>
          <table:table-cell office:value-type="string" table:style-name="ce23">
            <text:p>90:25:080201:141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934]+1" table:style-name="ce14">
            <text:p>239</text:p>
          </table:table-cell>
          <table:table-cell office:value-type="string" table:style-name="ce23">
            <text:p>90:01:000000:116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935]+1" table:style-name="ce14">
            <text:p>240</text:p>
          </table:table-cell>
          <table:table-cell office:value-type="string" table:style-name="ce23">
            <text:p>90:01:110201:6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936]+1" table:style-name="ce14">
            <text:p>241</text:p>
          </table:table-cell>
          <table:table-cell office:value-type="string" table:style-name="ce23">
            <text:p>90:07:260101:261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937]+1" table:style-name="ce14">
            <text:p>242</text:p>
          </table:table-cell>
          <table:table-cell office:value-type="string" table:style-name="ce23">
            <text:p>90:10:110101:120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938]+1" table:style-name="ce14">
            <text:p>243</text:p>
          </table:table-cell>
          <table:table-cell office:value-type="string" table:style-name="ce23">
            <text:p>90:10:110101:134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939]+1" table:style-name="ce14">
            <text:p>244</text:p>
          </table:table-cell>
          <table:table-cell office:value-type="string" table:style-name="ce23">
            <text:p>90:10:110101:135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940]+1" table:style-name="ce14">
            <text:p>245</text:p>
          </table:table-cell>
          <table:table-cell office:value-type="string" table:style-name="ce23">
            <text:p>90:10:110101:235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941]+1" table:style-name="ce14">
            <text:p>246</text:p>
          </table:table-cell>
          <table:table-cell office:value-type="string" table:style-name="ce23">
            <text:p>90:10:110101:56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942]+1" table:style-name="ce14">
            <text:p>247</text:p>
          </table:table-cell>
          <table:table-cell office:value-type="string" table:style-name="ce23">
            <text:p>90:10:110101:63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943]+1" table:style-name="ce14">
            <text:p>248</text:p>
          </table:table-cell>
          <table:table-cell office:value-type="string" table:style-name="ce23">
            <text:p>90:22:010201:882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944]+1" table:style-name="ce14">
            <text:p>249</text:p>
          </table:table-cell>
          <table:table-cell office:value-type="string" table:style-name="ce23">
            <text:p>90:22:010201:892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945]+1" table:style-name="ce14">
            <text:p>250</text:p>
          </table:table-cell>
          <table:table-cell office:value-type="string" table:style-name="ce23">
            <text:p>90:22:010202:105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946]+1" table:style-name="ce14">
            <text:p>251</text:p>
          </table:table-cell>
          <table:table-cell office:value-type="string" table:style-name="ce23">
            <text:p>90:22:010202:112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947]+1" table:style-name="ce14">
            <text:p>252</text:p>
          </table:table-cell>
          <table:table-cell office:value-type="string" table:style-name="ce23">
            <text:p>90:22:010202:121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948]+1" table:style-name="ce14">
            <text:p>253</text:p>
          </table:table-cell>
          <table:table-cell office:value-type="string" table:style-name="ce23">
            <text:p>90:22:010202:132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949]+1" table:style-name="ce14">
            <text:p>254</text:p>
          </table:table-cell>
          <table:table-cell office:value-type="string" table:style-name="ce23">
            <text:p>90:22:010202:135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950]+1" table:style-name="ce14">
            <text:p>255</text:p>
          </table:table-cell>
          <table:table-cell office:value-type="string" table:style-name="ce23">
            <text:p>90:22:010202:138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951]+1" table:style-name="ce14">
            <text:p>256</text:p>
          </table:table-cell>
          <table:table-cell office:value-type="string" table:style-name="ce23">
            <text:p>90:22:010202:291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952]+1" table:style-name="ce14">
            <text:p>257</text:p>
          </table:table-cell>
          <table:table-cell office:value-type="string" table:style-name="ce23">
            <text:p>90:22:010202:292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953]+1" table:style-name="ce14">
            <text:p>258</text:p>
          </table:table-cell>
          <table:table-cell office:value-type="string" table:style-name="ce23">
            <text:p>90:22:010202:32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954]+1" table:style-name="ce14">
            <text:p>259</text:p>
          </table:table-cell>
          <table:table-cell office:value-type="string" table:style-name="ce23">
            <text:p>90:22:010202:329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955]+1" table:style-name="ce14">
            <text:p>260</text:p>
          </table:table-cell>
          <table:table-cell office:value-type="string" table:style-name="ce23">
            <text:p>90:22:010202:334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956]+1" table:style-name="ce14">
            <text:p>261</text:p>
          </table:table-cell>
          <table:table-cell office:value-type="string" table:style-name="ce23">
            <text:p>90:22:010202:335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957]+1" table:style-name="ce14">
            <text:p>262</text:p>
          </table:table-cell>
          <table:table-cell office:value-type="string" table:style-name="ce23">
            <text:p>90:22:010202:335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958]+1" table:style-name="ce14">
            <text:p>263</text:p>
          </table:table-cell>
          <table:table-cell office:value-type="string" table:style-name="ce23">
            <text:p>90:10:120101:119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959]+1" table:style-name="ce14">
            <text:p>264</text:p>
          </table:table-cell>
          <table:table-cell office:value-type="string" table:style-name="ce23">
            <text:p>90:10:120101:119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960]+1" table:style-name="ce14">
            <text:p>265</text:p>
          </table:table-cell>
          <table:table-cell office:value-type="string" table:style-name="ce23">
            <text:p>90:10:120101:153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961]+1" table:style-name="ce14">
            <text:p>266</text:p>
          </table:table-cell>
          <table:table-cell office:value-type="string" table:style-name="ce23">
            <text:p>90:10:120101:154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962]+1" table:style-name="ce14">
            <text:p>267</text:p>
          </table:table-cell>
          <table:table-cell office:value-type="string" table:style-name="ce23">
            <text:p>90:22:010202:399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963]+1" table:style-name="ce14">
            <text:p>268</text:p>
          </table:table-cell>
          <table:table-cell office:value-type="string" table:style-name="ce23">
            <text:p>90:22:010202:399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964]+1" table:style-name="ce14">
            <text:p>269</text:p>
          </table:table-cell>
          <table:table-cell office:value-type="string" table:style-name="ce23">
            <text:p>90:22:010202:402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965]+1" table:style-name="ce14">
            <text:p>270</text:p>
          </table:table-cell>
          <table:table-cell office:value-type="string" table:style-name="ce23">
            <text:p>90:22:010202:419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966]+1" table:style-name="ce14">
            <text:p>271</text:p>
          </table:table-cell>
          <table:table-cell office:value-type="string" table:style-name="ce23">
            <text:p>90:22:010202:421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967]+1" table:style-name="ce14">
            <text:p>272</text:p>
          </table:table-cell>
          <table:table-cell office:value-type="string" table:style-name="ce23">
            <text:p>90:22:010202:423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968]+1" table:style-name="ce14">
            <text:p>273</text:p>
          </table:table-cell>
          <table:table-cell office:value-type="string" table:style-name="ce23">
            <text:p>90:22:010202:426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969]+1" table:style-name="ce14">
            <text:p>274</text:p>
          </table:table-cell>
          <table:table-cell office:value-type="string" table:style-name="ce23">
            <text:p>90:22:010202:43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970]+1" table:style-name="ce14">
            <text:p>275</text:p>
          </table:table-cell>
          <table:table-cell office:value-type="string" table:style-name="ce23">
            <text:p>90:10:120101:183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971]+1" table:style-name="ce14">
            <text:p>276</text:p>
          </table:table-cell>
          <table:table-cell office:value-type="string" table:style-name="ce23">
            <text:p>90:10:120101:183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972]+1" table:style-name="ce14">
            <text:p>277</text:p>
          </table:table-cell>
          <table:table-cell office:value-type="string" table:style-name="ce23">
            <text:p>90:10:120101:201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973]+1" table:style-name="ce14">
            <text:p>278</text:p>
          </table:table-cell>
          <table:table-cell office:value-type="string" table:style-name="ce23">
            <text:p>90:22:010202:76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974]+1" table:style-name="ce14">
            <text:p>279</text:p>
          </table:table-cell>
          <table:table-cell office:value-type="string" table:style-name="ce23">
            <text:p>90:22:010202:767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975]+1" table:style-name="ce14">
            <text:p>280</text:p>
          </table:table-cell>
          <table:table-cell office:value-type="string" table:style-name="ce23">
            <text:p>90:22:010202:768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976]+1" table:style-name="ce14">
            <text:p>281</text:p>
          </table:table-cell>
          <table:table-cell office:value-type="string" table:style-name="ce23">
            <text:p>90:22:010202:768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977]+1" table:style-name="ce14">
            <text:p>282</text:p>
          </table:table-cell>
          <table:table-cell office:value-type="string" table:style-name="ce23">
            <text:p>90:22:010202:769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978]+1" table:style-name="ce14">
            <text:p>283</text:p>
          </table:table-cell>
          <table:table-cell office:value-type="string" table:style-name="ce23">
            <text:p>90:22:010202:770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979]+1" table:style-name="ce14">
            <text:p>284</text:p>
          </table:table-cell>
          <table:table-cell office:value-type="string" table:style-name="ce23">
            <text:p>90:22:010202:770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980]+1" table:style-name="ce14">
            <text:p>285</text:p>
          </table:table-cell>
          <table:table-cell office:value-type="string" table:style-name="ce23">
            <text:p>90:22:010202:773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981]+1" table:style-name="ce14">
            <text:p>286</text:p>
          </table:table-cell>
          <table:table-cell office:value-type="string" table:style-name="ce23">
            <text:p>90:22:010202:774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982]+1" table:style-name="ce14">
            <text:p>287</text:p>
          </table:table-cell>
          <table:table-cell office:value-type="string" table:style-name="ce23">
            <text:p>90:10:120201:112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983]+1" table:style-name="ce14">
            <text:p>288</text:p>
          </table:table-cell>
          <table:table-cell office:value-type="string" table:style-name="ce23">
            <text:p>90:10:120201:113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984]+1" table:style-name="ce14">
            <text:p>289</text:p>
          </table:table-cell>
          <table:table-cell office:value-type="string" table:style-name="ce23">
            <text:p>90:10:120201:121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985]+1" table:style-name="ce14">
            <text:p>290</text:p>
          </table:table-cell>
          <table:table-cell office:value-type="string" table:style-name="ce23">
            <text:p>90:10:120201:121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986]+1" table:style-name="ce14">
            <text:p>291</text:p>
          </table:table-cell>
          <table:table-cell office:value-type="string" table:style-name="ce23">
            <text:p>90:11:220301:406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987]+1" table:style-name="ce14">
            <text:p>292</text:p>
          </table:table-cell>
          <table:table-cell office:value-type="string" table:style-name="ce23">
            <text:p>90:15:040102:29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988]+1" table:style-name="ce14">
            <text:p>293</text:p>
          </table:table-cell>
          <table:table-cell office:value-type="string" table:style-name="ce23">
            <text:p>90:15:050104:54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989]+1" table:style-name="ce14">
            <text:p>294</text:p>
          </table:table-cell>
          <table:table-cell office:value-type="string" table:style-name="ce23">
            <text:p>90:15:051201:27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990]+1" table:style-name="ce14">
            <text:p>295</text:p>
          </table:table-cell>
          <table:table-cell office:value-type="string" table:style-name="ce23">
            <text:p>90:22:010212:199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991]+1" table:style-name="ce14">
            <text:p>296</text:p>
          </table:table-cell>
          <table:table-cell office:value-type="string" table:style-name="ce23">
            <text:p>90:18:010135:570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992]+1" table:style-name="ce14">
            <text:p>297</text:p>
          </table:table-cell>
          <table:table-cell office:value-type="string" table:style-name="ce23">
            <text:p>90:18:010135:574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993]+1" table:style-name="ce14">
            <text:p>298</text:p>
          </table:table-cell>
          <table:table-cell office:value-type="string" table:style-name="ce23">
            <text:p>90:18:010135:575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994]+1" table:style-name="ce14">
            <text:p>299</text:p>
          </table:table-cell>
          <table:table-cell office:value-type="string" table:style-name="ce23">
            <text:p>90:18:010135:576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995]+1" table:style-name="ce14">
            <text:p>300</text:p>
          </table:table-cell>
          <table:table-cell office:value-type="string" table:style-name="ce23">
            <text:p>90:18:010135:577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996]+1" table:style-name="ce14">
            <text:p>301</text:p>
          </table:table-cell>
          <table:table-cell office:value-type="string" table:style-name="ce23">
            <text:p>90:22:010220:308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997]+1" table:style-name="ce14">
            <text:p>302</text:p>
          </table:table-cell>
          <table:table-cell office:value-type="string" table:style-name="ce23">
            <text:p>90:18:010131:336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998]+1" table:style-name="ce14">
            <text:p>303</text:p>
          </table:table-cell>
          <table:table-cell office:value-type="string" table:style-name="ce23">
            <text:p>90:18:010131:376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999]+1" table:style-name="ce14">
            <text:p>304</text:p>
          </table:table-cell>
          <table:table-cell office:value-type="string" table:style-name="ce23">
            <text:p>90:18:010135:514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000]+1" table:style-name="ce14">
            <text:p>305</text:p>
          </table:table-cell>
          <table:table-cell office:value-type="string" table:style-name="ce23">
            <text:p>90:22:010201:516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001]+1" table:style-name="ce14">
            <text:p>306</text:p>
          </table:table-cell>
          <table:table-cell office:value-type="string" table:style-name="ce23">
            <text:p>90:22:010201:518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002]+1" table:style-name="ce14">
            <text:p>307</text:p>
          </table:table-cell>
          <table:table-cell office:value-type="string" table:style-name="ce23">
            <text:p>90:22:010201:518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003]+1" table:style-name="ce14">
            <text:p>308</text:p>
          </table:table-cell>
          <table:table-cell office:value-type="string" table:style-name="ce23">
            <text:p>90:22:010201:518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004]+1" table:style-name="ce14">
            <text:p>309</text:p>
          </table:table-cell>
          <table:table-cell office:value-type="string" table:style-name="ce23">
            <text:p>90:22:010201:519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005]+1" table:style-name="ce14">
            <text:p>310</text:p>
          </table:table-cell>
          <table:table-cell office:value-type="string" table:style-name="ce23">
            <text:p>90:22:010201:544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006]+1" table:style-name="ce14">
            <text:p>311</text:p>
          </table:table-cell>
          <table:table-cell office:value-type="string" table:style-name="ce23">
            <text:p>90:22:010201:545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007]+1" table:style-name="ce14">
            <text:p>312</text:p>
          </table:table-cell>
          <table:table-cell office:value-type="string" table:style-name="ce23">
            <text:p>90:10:120101:357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008]+1" table:style-name="ce14">
            <text:p>313</text:p>
          </table:table-cell>
          <table:table-cell office:value-type="string" table:style-name="ce23">
            <text:p>90:10:120101:357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009]+1" table:style-name="ce14">
            <text:p>314</text:p>
          </table:table-cell>
          <table:table-cell office:value-type="string" table:style-name="ce23">
            <text:p>90:10:120101:357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010]+1" table:style-name="ce14">
            <text:p>315</text:p>
          </table:table-cell>
          <table:table-cell office:value-type="string" table:style-name="ce23">
            <text:p>90:10:120101:362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011]+1" table:style-name="ce14">
            <text:p>316</text:p>
          </table:table-cell>
          <table:table-cell office:value-type="string" table:style-name="ce23">
            <text:p>90:10:120101:362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012]+1" table:style-name="ce14">
            <text:p>317</text:p>
          </table:table-cell>
          <table:table-cell office:value-type="string" table:style-name="ce23">
            <text:p>90:18:010166:337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013]+1" table:style-name="ce14">
            <text:p>318</text:p>
          </table:table-cell>
          <table:table-cell office:value-type="string" table:style-name="ce23">
            <text:p>90:18:010166:339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014]+1" table:style-name="ce14">
            <text:p>319</text:p>
          </table:table-cell>
          <table:table-cell office:value-type="string" table:style-name="ce23">
            <text:p>90:18:010166:340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015]+1" table:style-name="ce14">
            <text:p>320</text:p>
          </table:table-cell>
          <table:table-cell office:value-type="string" table:style-name="ce23">
            <text:p>90:18:010166:340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016]+1" table:style-name="ce14">
            <text:p>321</text:p>
          </table:table-cell>
          <table:table-cell office:value-type="string" table:style-name="ce23">
            <text:p>90:18:010166:341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017]+1" table:style-name="ce14">
            <text:p>322</text:p>
          </table:table-cell>
          <table:table-cell office:value-type="string" table:style-name="ce23">
            <text:p>90:22:010201:603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018]+1" table:style-name="ce14">
            <text:p>323</text:p>
          </table:table-cell>
          <table:table-cell office:value-type="string" table:style-name="ce23">
            <text:p>90:22:010201:608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019]+1" table:style-name="ce14">
            <text:p>324</text:p>
          </table:table-cell>
          <table:table-cell office:value-type="string" table:style-name="ce23">
            <text:p>90:18:010166:60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020]+1" table:style-name="ce14">
            <text:p>325</text:p>
          </table:table-cell>
          <table:table-cell office:value-type="string" table:style-name="ce23">
            <text:p>90:18:010166:60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021]+1" table:style-name="ce14">
            <text:p>326</text:p>
          </table:table-cell>
          <table:table-cell office:value-type="string" table:style-name="ce23">
            <text:p>90:18:010166:60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022]+1" table:style-name="ce14">
            <text:p>327</text:p>
          </table:table-cell>
          <table:table-cell office:value-type="string" table:style-name="ce23">
            <text:p>90:18:010166:61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023]+1" table:style-name="ce14">
            <text:p>328</text:p>
          </table:table-cell>
          <table:table-cell office:value-type="string" table:style-name="ce23">
            <text:p>90:18:010166:73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024]+1" table:style-name="ce14">
            <text:p>329</text:p>
          </table:table-cell>
          <table:table-cell office:value-type="string" table:style-name="ce23">
            <text:p>90:18:010166:73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025]+1" table:style-name="ce14">
            <text:p>330</text:p>
          </table:table-cell>
          <table:table-cell office:value-type="string" table:style-name="ce23">
            <text:p>90:22:010201:652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026]+1" table:style-name="ce14">
            <text:p>331</text:p>
          </table:table-cell>
          <table:table-cell office:value-type="string" table:style-name="ce23">
            <text:p>90:18:010168:200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027]+1" table:style-name="ce14">
            <text:p>332</text:p>
          </table:table-cell>
          <table:table-cell office:value-type="string" table:style-name="ce23">
            <text:p>90:18:010168:2004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028]+1" table:style-name="ce14">
            <text:p>333</text:p>
          </table:table-cell>
          <table:table-cell office:value-type="string" table:style-name="ce23">
            <text:p>90:18:010168:2005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029]+1" table:style-name="ce14">
            <text:p>334</text:p>
          </table:table-cell>
          <table:table-cell office:value-type="string" table:style-name="ce23">
            <text:p>90:10:120201:1680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030]+1" table:style-name="ce14">
            <text:p>335</text:p>
          </table:table-cell>
          <table:table-cell office:value-type="string" table:style-name="ce23">
            <text:p>90:10:120201:59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031]+1" table:style-name="ce14">
            <text:p>336</text:p>
          </table:table-cell>
          <table:table-cell office:value-type="string" table:style-name="ce23">
            <text:p>90:10:120201:59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032]+1" table:style-name="ce14">
            <text:p>337</text:p>
          </table:table-cell>
          <table:table-cell office:value-type="string" table:style-name="ce23">
            <text:p>90:10:120101:283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033]+1" table:style-name="ce14">
            <text:p>338</text:p>
          </table:table-cell>
          <table:table-cell office:value-type="string" table:style-name="ce23">
            <text:p>90:10:120101:302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034]+1" table:style-name="ce14">
            <text:p>339</text:p>
          </table:table-cell>
          <table:table-cell office:value-type="string" table:style-name="ce23">
            <text:p>90:10:120101:302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035]+1" table:style-name="ce14">
            <text:p>340</text:p>
          </table:table-cell>
          <table:table-cell office:value-type="string" table:style-name="ce23">
            <text:p>90:10:120101:302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036]+1" table:style-name="ce14">
            <text:p>341</text:p>
          </table:table-cell>
          <table:table-cell office:value-type="string" table:style-name="ce23">
            <text:p>90:18:010168:1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037]+1" table:style-name="ce14">
            <text:p>342</text:p>
          </table:table-cell>
          <table:table-cell office:value-type="string" table:style-name="ce23">
            <text:p>90:18:010168:1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038]+1" table:style-name="ce14">
            <text:p>343</text:p>
          </table:table-cell>
          <table:table-cell office:value-type="string" table:style-name="ce23">
            <text:p>90:18:010168:12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039]+1" table:style-name="ce14">
            <text:p>344</text:p>
          </table:table-cell>
          <table:table-cell office:value-type="string" table:style-name="ce23">
            <text:p>90:18:010166:79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040]+1" table:style-name="ce14">
            <text:p>345</text:p>
          </table:table-cell>
          <table:table-cell office:value-type="string" table:style-name="ce23">
            <text:p>90:18:010166:80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041]+1" table:style-name="ce14">
            <text:p>346</text:p>
          </table:table-cell>
          <table:table-cell office:value-type="string" table:style-name="ce23">
            <text:p>90:18:010166:87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042]+1" table:style-name="ce14">
            <text:p>347</text:p>
          </table:table-cell>
          <table:table-cell office:value-type="string" table:style-name="ce23">
            <text:p>90:18:010166:90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043]+1" table:style-name="ce14">
            <text:p>348</text:p>
          </table:table-cell>
          <table:table-cell office:value-type="string" table:style-name="ce23">
            <text:p>90:18:010166:92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044]+1" table:style-name="ce14">
            <text:p>349</text:p>
          </table:table-cell>
          <table:table-cell office:value-type="string" table:style-name="ce23">
            <text:p>90:18:010168:201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045]+1" table:style-name="ce14">
            <text:p>350</text:p>
          </table:table-cell>
          <table:table-cell office:value-type="string" table:style-name="ce23">
            <text:p>90:10:120101:302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046]+1" table:style-name="ce14">
            <text:p>351</text:p>
          </table:table-cell>
          <table:table-cell office:value-type="string" table:style-name="ce23">
            <text:p>90:10:120101:30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047]+1" table:style-name="ce14">
            <text:p>352</text:p>
          </table:table-cell>
          <table:table-cell office:value-type="string" table:style-name="ce23">
            <text:p>90:10:120101:30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048]+1" table:style-name="ce14">
            <text:p>353</text:p>
          </table:table-cell>
          <table:table-cell office:value-type="string" table:style-name="ce23">
            <text:p>90:10:120101:31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049]+1" table:style-name="ce14">
            <text:p>354</text:p>
          </table:table-cell>
          <table:table-cell office:value-type="string" table:style-name="ce23">
            <text:p>90:10:120101:313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050]+1" table:style-name="ce14">
            <text:p>355</text:p>
          </table:table-cell>
          <table:table-cell office:value-type="string" table:style-name="ce23">
            <text:p>90:10:120101:357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051]+1" table:style-name="ce14">
            <text:p>356</text:p>
          </table:table-cell>
          <table:table-cell office:value-type="string" table:style-name="ce23">
            <text:p>90:10:120101:357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052]+1" table:style-name="ce14">
            <text:p>357</text:p>
          </table:table-cell>
          <table:table-cell office:value-type="string" table:style-name="ce23">
            <text:p>90:10:120201:138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053]+1" table:style-name="ce14">
            <text:p>358</text:p>
          </table:table-cell>
          <table:table-cell office:value-type="string" table:style-name="ce23">
            <text:p>90:10:120201:1677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054]+1" table:style-name="ce14">
            <text:p>359</text:p>
          </table:table-cell>
          <table:table-cell office:value-type="string" table:style-name="ce23">
            <text:p>90:10:120201:167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055]+1" table:style-name="ce14">
            <text:p>360</text:p>
          </table:table-cell>
          <table:table-cell office:value-type="string" table:style-name="ce23">
            <text:p>90:10:120201:1679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056]+1" table:style-name="ce14">
            <text:p>361</text:p>
          </table:table-cell>
          <table:table-cell office:value-type="string" table:style-name="ce23">
            <text:p>90:17:010230:209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057]+1" table:style-name="ce14">
            <text:p>362</text:p>
          </table:table-cell>
          <table:table-cell office:value-type="string" table:style-name="ce23">
            <text:p>90:18:010168:2115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058]+1" table:style-name="ce14">
            <text:p>363</text:p>
          </table:table-cell>
          <table:table-cell office:value-type="string" table:style-name="ce23">
            <text:p>90:18:010168:2036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059]+1" table:style-name="ce14">
            <text:p>364</text:p>
          </table:table-cell>
          <table:table-cell office:value-type="string" table:style-name="ce23">
            <text:p>90:18:010168:2128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060]+1" table:style-name="ce14">
            <text:p>365</text:p>
          </table:table-cell>
          <table:table-cell office:value-type="string" table:style-name="ce23">
            <text:p>90:18:010168:213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061]+1" table:style-name="ce14">
            <text:p>366</text:p>
          </table:table-cell>
          <table:table-cell office:value-type="string" table:style-name="ce23">
            <text:p>90:18:010168:213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062]+1" table:style-name="ce14">
            <text:p>367</text:p>
          </table:table-cell>
          <table:table-cell office:value-type="string" table:style-name="ce23">
            <text:p>90:18:010168:2134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063]+1" table:style-name="ce14">
            <text:p>368</text:p>
          </table:table-cell>
          <table:table-cell office:value-type="string" table:style-name="ce23">
            <text:p>90:18:010135:5780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064]+1" table:style-name="ce14">
            <text:p>369</text:p>
          </table:table-cell>
          <table:table-cell office:value-type="string" table:style-name="ce23">
            <text:p>90:18:010135:5781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065]+1" table:style-name="ce14">
            <text:p>370</text:p>
          </table:table-cell>
          <table:table-cell office:value-type="string" table:style-name="ce23">
            <text:p>90:18:010135:5782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066]+1" table:style-name="ce14">
            <text:p>371</text:p>
          </table:table-cell>
          <table:table-cell office:value-type="string" table:style-name="ce23">
            <text:p>90:18:010135:5783</text:p>
          </table:table-cell>
          <table:table-cell office:value-type="string" table:style-name="ce19">
            <text:p>06.05.2022</text:p>
          </table:table-cell>
          <table:table-cell office:value-type="string" table:style-name="ce16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067]+1" table:style-name="ce14">
            <text:p>372</text:p>
          </table:table-cell>
          <table:table-cell office:value-type="string" table:style-name="ce23">
            <text:p>90:18:010135:578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068]+1" table:style-name="ce14">
            <text:p>373</text:p>
          </table:table-cell>
          <table:table-cell office:value-type="string" table:style-name="ce23">
            <text:p>90:18:010135:5816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069]+1" table:style-name="ce14">
            <text:p>374</text:p>
          </table:table-cell>
          <table:table-cell office:value-type="string" table:style-name="ce23">
            <text:p>90:18:010166:3450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070]+1" table:style-name="ce14">
            <text:p>375</text:p>
          </table:table-cell>
          <table:table-cell office:value-type="string" table:style-name="ce23">
            <text:p>90:18:010166:3477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071]+1" table:style-name="ce14">
            <text:p>376</text:p>
          </table:table-cell>
          <table:table-cell office:value-type="string" table:style-name="ce23">
            <text:p>90:18:010164:638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072]+1" table:style-name="ce14">
            <text:p>377</text:p>
          </table:table-cell>
          <table:table-cell office:value-type="string" table:style-name="ce23">
            <text:p>90:22:010201:521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073]+1" table:style-name="ce14">
            <text:p>378</text:p>
          </table:table-cell>
          <table:table-cell office:value-type="string" table:style-name="ce23">
            <text:p>90:22:010201:5302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074]+1" table:style-name="ce14">
            <text:p>379</text:p>
          </table:table-cell>
          <table:table-cell office:value-type="string" table:style-name="ce23">
            <text:p>90:22:010201:530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075]+1" table:style-name="ce14">
            <text:p>380</text:p>
          </table:table-cell>
          <table:table-cell office:value-type="string" table:style-name="ce23">
            <text:p>90:22:010201:5321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076]+1" table:style-name="ce14">
            <text:p>381</text:p>
          </table:table-cell>
          <table:table-cell office:value-type="string" table:style-name="ce23">
            <text:p>90:12:040701:843</text:p>
          </table:table-cell>
          <table:table-cell office:value-type="string" table:style-name="ce19">
            <text:p>06.05.2022</text:p>
          </table:table-cell>
          <table:table-cell office:value-type="string" table:style-name="ce20">
            <text:p>0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CFFDD59D513BBA10E49B7835CDC468E9DFCA86AFDC121D28390333096F54B37645BBFCC1C6A8572B97655E9499D277BB2E41C852F614DFDA238E9C6C3CF474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0T13:13:23Z</dc:date>
    <meta:print-date>2021-01-19T14:00:54Z</meta:print-date>
  </office:meta>
</office:document-meta>
</file>