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3</text:p>
          </table:table-cell>
          <table:table-cell table:number-columns-repeated="2" table:style-name="ce5"/>
          <table:table-cell office:value-type="date" office:date-value="2022-05-19T00:00:00" table:style-name="ce6">
            <text:p>19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56" table:formula="of:=[.E7]+[.E8]" table:style-name="ce11">
            <text:p>45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1" table:style-name="ce13">
            <text:p>35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8:010159:4300</text:p>
          </table:table-cell>
          <table:table-cell office:value-type="float" office:value="278242.2" table:style-name="ce16">
            <text:p>278242,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8:010159:4301</text:p>
          </table:table-cell>
          <table:table-cell office:value-type="float" office:value="156452.1" table:style-name="ce16">
            <text:p>156452,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8:010159:4306</text:p>
          </table:table-cell>
          <table:table-cell office:value-type="float" office:value="128114.54" table:style-name="ce16">
            <text:p>128114,5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8:010159:4311</text:p>
          </table:table-cell>
          <table:table-cell office:value-type="float" office:value="999484.1" table:style-name="ce16">
            <text:p>999484,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8:010159:4319</text:p>
          </table:table-cell>
          <table:table-cell office:value-type="float" office:value="608783.23" table:style-name="ce16">
            <text:p>608783,2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8:010159:4334</text:p>
          </table:table-cell>
          <table:table-cell office:value-type="float" office:value="138892.26999999999" table:style-name="ce16">
            <text:p>138892,2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8:010159:4337</text:p>
          </table:table-cell>
          <table:table-cell office:value-type="float" office:value="112225.57" table:style-name="ce16">
            <text:p>112225,5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8:010160:951</text:p>
          </table:table-cell>
          <table:table-cell office:value-type="float" office:value="49812" table:style-name="ce16">
            <text:p>4981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8:010163:106</text:p>
          </table:table-cell>
          <table:table-cell office:value-type="float" office:value="3297344.16" table:style-name="ce16">
            <text:p>3297344,1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10163:109</text:p>
          </table:table-cell>
          <table:table-cell office:value-type="float" office:value="1316387.8600000001" table:style-name="ce16">
            <text:p>1316387,8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63:115</text:p>
          </table:table-cell>
          <table:table-cell office:value-type="float" office:value="2030332.66" table:style-name="ce16">
            <text:p>2030332,6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64:170</text:p>
          </table:table-cell>
          <table:table-cell office:value-type="float" office:value="517474.97" table:style-name="ce16">
            <text:p>517474,9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8:010164:458</text:p>
          </table:table-cell>
          <table:table-cell office:value-type="float" office:value="61297.36" table:style-name="ce16">
            <text:p>61297,3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64:460</text:p>
          </table:table-cell>
          <table:table-cell office:value-type="float" office:value="761917.05" table:style-name="ce16">
            <text:p>761917,0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206:4336</text:p>
          </table:table-cell>
          <table:table-cell office:value-type="float" office:value="215008.79" table:style-name="ce16">
            <text:p>215008,7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210:2615</text:p>
          </table:table-cell>
          <table:table-cell office:value-type="float" office:value="216862.38" table:style-name="ce16">
            <text:p>216862,3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215:2709</text:p>
          </table:table-cell>
          <table:table-cell office:value-type="float" office:value="1792848.12" table:style-name="ce16">
            <text:p>1792848,1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217:22035</text:p>
          </table:table-cell>
          <table:table-cell office:value-type="float" office:value="317535.34999999998" table:style-name="ce16">
            <text:p>317535,3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217:22036</text:p>
          </table:table-cell>
          <table:table-cell office:value-type="float" office:value="614149.78" table:style-name="ce16">
            <text:p>614149,7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3:280101:1943</text:p>
          </table:table-cell>
          <table:table-cell office:value-type="float" office:value="820750.3" table:style-name="ce16">
            <text:p>820750,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0:100101:2114</text:p>
          </table:table-cell>
          <table:table-cell office:value-type="float" office:value="23178.77" table:style-name="ce16">
            <text:p>23178,7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0:100101:2132</text:p>
          </table:table-cell>
          <table:table-cell office:value-type="float" office:value="72418.990000000005" table:style-name="ce16">
            <text:p>72418,9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0:100101:2144</text:p>
          </table:table-cell>
          <table:table-cell office:value-type="float" office:value="24731.42" table:style-name="ce16">
            <text:p>24731,4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1:000000:349</text:p>
          </table:table-cell>
          <table:table-cell office:value-type="float" office:value="1917055.58" table:style-name="ce16">
            <text:p>1917055,5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1:010101:3104</text:p>
          </table:table-cell>
          <table:table-cell office:value-type="float" office:value="2770119.62" table:style-name="ce16">
            <text:p>2770119,6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1:130101:126</text:p>
          </table:table-cell>
          <table:table-cell office:value-type="float" office:value="967615.27" table:style-name="ce16">
            <text:p>967615,2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1:130101:5079</text:p>
          </table:table-cell>
          <table:table-cell office:value-type="float" office:value="486570.18" table:style-name="ce16">
            <text:p>486570,1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1:130101:5080</text:p>
          </table:table-cell>
          <table:table-cell office:value-type="float" office:value="1028531.52" table:style-name="ce16">
            <text:p>1028531,5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1:130101:5081</text:p>
          </table:table-cell>
          <table:table-cell office:value-type="float" office:value="443275.42" table:style-name="ce16">
            <text:p>443275,4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1:130101:5082</text:p>
          </table:table-cell>
          <table:table-cell office:value-type="float" office:value="5282249.16" table:style-name="ce16">
            <text:p>5282249,1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2:172201:2385</text:p>
          </table:table-cell>
          <table:table-cell office:value-type="float" office:value="2520481.38" table:style-name="ce16">
            <text:p>2520481,3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2:200301:1414</text:p>
          </table:table-cell>
          <table:table-cell office:value-type="float" office:value="68211.28" table:style-name="ce16">
            <text:p>68211,2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2:200801:2082</text:p>
          </table:table-cell>
          <table:table-cell office:value-type="float" office:value="3487037.96" table:style-name="ce16">
            <text:p>3487037,9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201001:1293</text:p>
          </table:table-cell>
          <table:table-cell office:value-type="float" office:value="5715979.5099999998" table:style-name="ce16">
            <text:p>5715979,5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3:040102:1444</text:p>
          </table:table-cell>
          <table:table-cell office:value-type="float" office:value="671067.69999999995" table:style-name="ce16">
            <text:p>671067,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0:100101:2270</text:p>
          </table:table-cell>
          <table:table-cell office:value-type="float" office:value="18379694.43" table:style-name="ce16">
            <text:p>18379694,4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0:100101:3</text:p>
          </table:table-cell>
          <table:table-cell office:value-type="float" office:value="3630415.57" table:style-name="ce16">
            <text:p>3630415,5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0:100101:426</text:p>
          </table:table-cell>
          <table:table-cell office:value-type="float" office:value="60392.06" table:style-name="ce16">
            <text:p>60392,0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0:100101:533</text:p>
          </table:table-cell>
          <table:table-cell office:value-type="float" office:value="50955.79" table:style-name="ce16">
            <text:p>50955,7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0:100101:534</text:p>
          </table:table-cell>
          <table:table-cell office:value-type="float" office:value="34828.370000000003" table:style-name="ce16">
            <text:p>34828,3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4:050401:1511</text:p>
          </table:table-cell>
          <table:table-cell office:value-type="float" office:value="73159.59" table:style-name="ce16">
            <text:p>73159,5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4:110101:2390</text:p>
          </table:table-cell>
          <table:table-cell office:value-type="float" office:value="393683.12" table:style-name="ce16">
            <text:p>393683,1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5:010134:442</text:p>
          </table:table-cell>
          <table:table-cell office:value-type="float" office:value="639907.88" table:style-name="ce16">
            <text:p>639907,8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5:140101:2059</text:p>
          </table:table-cell>
          <table:table-cell office:value-type="float" office:value="470726.65" table:style-name="ce16">
            <text:p>470726,6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5:150401:2393</text:p>
          </table:table-cell>
          <table:table-cell office:value-type="float" office:value="738140.81" table:style-name="ce16">
            <text:p>738140,8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1:130101:5083</text:p>
          </table:table-cell>
          <table:table-cell office:value-type="float" office:value="4261774.28" table:style-name="ce16">
            <text:p>4261774,2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1:130301:1453</text:p>
          </table:table-cell>
          <table:table-cell office:value-type="float" office:value="1502448.81" table:style-name="ce16">
            <text:p>1502448,8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1:150102:1085</text:p>
          </table:table-cell>
          <table:table-cell office:value-type="float" office:value="5964799.1799999997" table:style-name="ce16">
            <text:p>5964799,1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1:150501:5836</text:p>
          </table:table-cell>
          <table:table-cell office:value-type="float" office:value="804821.7" table:style-name="ce16">
            <text:p>804821,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1:161301:639</text:p>
          </table:table-cell>
          <table:table-cell office:value-type="float" office:value="2013426.9" table:style-name="ce16">
            <text:p>2013426,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1:161301:640</text:p>
          </table:table-cell>
          <table:table-cell office:value-type="float" office:value="1376802.14" table:style-name="ce16">
            <text:p>1376802,1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3:120101:728</text:p>
          </table:table-cell>
          <table:table-cell office:value-type="float" office:value="10172.950000000001" table:style-name="ce16">
            <text:p>10172,9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4:010101:6351</text:p>
          </table:table-cell>
          <table:table-cell office:value-type="float" office:value="284994.06" table:style-name="ce16">
            <text:p>284994,0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4:070101:10587</text:p>
          </table:table-cell>
          <table:table-cell office:value-type="float" office:value="1315617.44" table:style-name="ce16">
            <text:p>1315617,4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4:090101:8452</text:p>
          </table:table-cell>
          <table:table-cell office:value-type="float" office:value="2265443.08" table:style-name="ce16">
            <text:p>2265443,0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4:100201:429</text:p>
          </table:table-cell>
          <table:table-cell office:value-type="float" office:value="420663.22" table:style-name="ce16">
            <text:p>420663,2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4:110101:7938</text:p>
          </table:table-cell>
          <table:table-cell office:value-type="float" office:value="270517.40000000002" table:style-name="ce16">
            <text:p>270517,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4:110101:7939</text:p>
          </table:table-cell>
          <table:table-cell office:value-type="float" office:value="332088.51" table:style-name="ce16">
            <text:p>332088,5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4:110101:7940</text:p>
          </table:table-cell>
          <table:table-cell office:value-type="float" office:value="565222.34" table:style-name="ce16">
            <text:p>565222,3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5:030701:138</text:p>
          </table:table-cell>
          <table:table-cell office:value-type="float" office:value="5642952.9000000004" table:style-name="ce16">
            <text:p>5642952,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5:040101:4194</text:p>
          </table:table-cell>
          <table:table-cell office:value-type="float" office:value="6006381.1699999999" table:style-name="ce16">
            <text:p>6006381,1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8:010111:1342</text:p>
          </table:table-cell>
          <table:table-cell office:value-type="float" office:value="828956.02" table:style-name="ce16">
            <text:p>828956,0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8:010115:510</text:p>
          </table:table-cell>
          <table:table-cell office:value-type="float" office:value="1367157.42" table:style-name="ce16">
            <text:p>1367157,4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8:010116:916</text:p>
          </table:table-cell>
          <table:table-cell office:value-type="float" office:value="183487.8" table:style-name="ce16">
            <text:p>183487,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4:090101:5569</text:p>
          </table:table-cell>
          <table:table-cell office:value-type="float" office:value="512629.13" table:style-name="ce16">
            <text:p>512629,1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8:010104:2884</text:p>
          </table:table-cell>
          <table:table-cell office:value-type="float" office:value="1946345.02" table:style-name="ce16">
            <text:p>1946345,0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0:100101:2545</text:p>
          </table:table-cell>
          <table:table-cell office:value-type="float" office:value="658060.06000000006" table:style-name="ce16">
            <text:p>658060,0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5:010105:9405</text:p>
          </table:table-cell>
          <table:table-cell office:value-type="float" office:value="3557000.62" table:style-name="ce16">
            <text:p>3557000,6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5:020101:4537</text:p>
          </table:table-cell>
          <table:table-cell office:value-type="float" office:value="3792040.07" table:style-name="ce16">
            <text:p>3792040,0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6:010102:6251</text:p>
          </table:table-cell>
          <table:table-cell office:value-type="float" office:value="1524786.51" table:style-name="ce16">
            <text:p>1524786,5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6:010103:3780</text:p>
          </table:table-cell>
          <table:table-cell office:value-type="float" office:value="842507.56" table:style-name="ce16">
            <text:p>842507,5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8:010110:3100</text:p>
          </table:table-cell>
          <table:table-cell office:value-type="float" office:value="1623989.36" table:style-name="ce16">
            <text:p>1623989,3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8:010129:2476</text:p>
          </table:table-cell>
          <table:table-cell office:value-type="float" office:value="1984991.26" table:style-name="ce16">
            <text:p>1984991,2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8:010146:4898</text:p>
          </table:table-cell>
          <table:table-cell office:value-type="float" office:value="1848485.18" table:style-name="ce16">
            <text:p>1848485,1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8:010159:4349</text:p>
          </table:table-cell>
          <table:table-cell office:value-type="float" office:value="105331.48" table:style-name="ce16">
            <text:p>105331,4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10159:4357</text:p>
          </table:table-cell>
          <table:table-cell office:value-type="float" office:value="120365.37" table:style-name="ce16">
            <text:p>120365,3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8:010159:4359</text:p>
          </table:table-cell>
          <table:table-cell office:value-type="float" office:value="88461.63" table:style-name="ce16">
            <text:p>88461,6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8:010159:4361</text:p>
          </table:table-cell>
          <table:table-cell office:value-type="float" office:value="275927.94" table:style-name="ce16">
            <text:p>275927,9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8:010159:4366</text:p>
          </table:table-cell>
          <table:table-cell office:value-type="float" office:value="638825.16" table:style-name="ce16">
            <text:p>638825,1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8:010159:4380</text:p>
          </table:table-cell>
          <table:table-cell office:value-type="float" office:value="413059.7" table:style-name="ce16">
            <text:p>413059,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8:010163:12</text:p>
          </table:table-cell>
          <table:table-cell office:value-type="float" office:value="12603258.460000001" table:style-name="ce16">
            <text:p>12603258,4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10163:15</text:p>
          </table:table-cell>
          <table:table-cell office:value-type="float" office:value="8326070.9500000002" table:style-name="ce16">
            <text:p>8326070,9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10163:17</text:p>
          </table:table-cell>
          <table:table-cell office:value-type="float" office:value="2190570.94" table:style-name="ce16">
            <text:p>2190570,9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10163:171</text:p>
          </table:table-cell>
          <table:table-cell office:value-type="float" office:value="1989978.48" table:style-name="ce16">
            <text:p>1989978,4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10164:464</text:p>
          </table:table-cell>
          <table:table-cell office:value-type="float" office:value="1237597.58" table:style-name="ce16">
            <text:p>1237597,5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64:468</text:p>
          </table:table-cell>
          <table:table-cell office:value-type="float" office:value="2640658.5499999998" table:style-name="ce16">
            <text:p>2640658,5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64:471</text:p>
          </table:table-cell>
          <table:table-cell office:value-type="float" office:value="2268561.9300000002" table:style-name="ce16">
            <text:p>2268561,9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10164:491</text:p>
          </table:table-cell>
          <table:table-cell office:value-type="float" office:value="1704172.84" table:style-name="ce16">
            <text:p>1704172,8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8:010164:500</text:p>
          </table:table-cell>
          <table:table-cell office:value-type="float" office:value="2194689.5299999998" table:style-name="ce16">
            <text:p>2194689,5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301:8254</text:p>
          </table:table-cell>
          <table:table-cell office:value-type="float" office:value="908426.33" table:style-name="ce16">
            <text:p>908426,3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303:6695</text:p>
          </table:table-cell>
          <table:table-cell office:value-type="float" office:value="83320.990000000005" table:style-name="ce16">
            <text:p>83320,9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303:6696</text:p>
          </table:table-cell>
          <table:table-cell office:value-type="float" office:value="19707.41" table:style-name="ce16">
            <text:p>19707,4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303:6697</text:p>
          </table:table-cell>
          <table:table-cell office:value-type="float" office:value="5484335.0800000001" table:style-name="ce16">
            <text:p>5484335,0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309:1232</text:p>
          </table:table-cell>
          <table:table-cell office:value-type="float" office:value="694306.5" table:style-name="ce16">
            <text:p>694306,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309:12898</text:p>
          </table:table-cell>
          <table:table-cell office:value-type="float" office:value="1158285.01" table:style-name="ce16">
            <text:p>1158285,0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8:010159:3982</text:p>
          </table:table-cell>
          <table:table-cell office:value-type="float" office:value="425546.9" table:style-name="ce16">
            <text:p>425546,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59:4057</text:p>
          </table:table-cell>
          <table:table-cell office:value-type="float" office:value="520387.26" table:style-name="ce16">
            <text:p>520387,2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59:4073</text:p>
          </table:table-cell>
          <table:table-cell office:value-type="float" office:value="278685.8" table:style-name="ce16">
            <text:p>278685,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59:4075</text:p>
          </table:table-cell>
          <table:table-cell office:value-type="float" office:value="199084.62" table:style-name="ce16">
            <text:p>199084,6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59:4390</text:p>
          </table:table-cell>
          <table:table-cell office:value-type="float" office:value="347895.85" table:style-name="ce16">
            <text:p>347895,8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8:010159:4396</text:p>
          </table:table-cell>
          <table:table-cell office:value-type="float" office:value="220962.85" table:style-name="ce16">
            <text:p>220962,8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8:010159:4408</text:p>
          </table:table-cell>
          <table:table-cell office:value-type="float" office:value="262311.74" table:style-name="ce16">
            <text:p>262311,7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59:4412</text:p>
          </table:table-cell>
          <table:table-cell office:value-type="float" office:value="315932.65000000002" table:style-name="ce16">
            <text:p>315932,6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8:010159:4414</text:p>
          </table:table-cell>
          <table:table-cell office:value-type="float" office:value="706865.32" table:style-name="ce16">
            <text:p>706865,3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10159:4415</text:p>
          </table:table-cell>
          <table:table-cell office:value-type="float" office:value="164617.1" table:style-name="ce16">
            <text:p>164617,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8:010159:4423</text:p>
          </table:table-cell>
          <table:table-cell office:value-type="float" office:value="60883.18" table:style-name="ce16">
            <text:p>60883,1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8:010163:19</text:p>
          </table:table-cell>
          <table:table-cell office:value-type="float" office:value="1210311.8899999999" table:style-name="ce16">
            <text:p>1210311,8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63:25</text:p>
          </table:table-cell>
          <table:table-cell office:value-type="float" office:value="7211313.6200000001" table:style-name="ce16">
            <text:p>7211313,6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10164:505</text:p>
          </table:table-cell>
          <table:table-cell office:value-type="float" office:value="1625105.5" table:style-name="ce16">
            <text:p>1625105,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8:010164:506</text:p>
          </table:table-cell>
          <table:table-cell office:value-type="float" office:value="2461358.39" table:style-name="ce16">
            <text:p>2461358,3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8:010164:507</text:p>
          </table:table-cell>
          <table:table-cell office:value-type="float" office:value="1273635.8500000001" table:style-name="ce16">
            <text:p>1273635,8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8:010164:508</text:p>
          </table:table-cell>
          <table:table-cell office:value-type="float" office:value="121910.03" table:style-name="ce16">
            <text:p>121910,0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8:010164:512</text:p>
          </table:table-cell>
          <table:table-cell office:value-type="float" office:value="1994360.31" table:style-name="ce16">
            <text:p>1994360,3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309:13472</text:p>
          </table:table-cell>
          <table:table-cell office:value-type="float" office:value="115350.08" table:style-name="ce16">
            <text:p>115350,0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309:13473</text:p>
          </table:table-cell>
          <table:table-cell office:value-type="float" office:value="51310.64" table:style-name="ce16">
            <text:p>51310,6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310:5079</text:p>
          </table:table-cell>
          <table:table-cell office:value-type="float" office:value="1308226.45" table:style-name="ce16">
            <text:p>1308226,4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313:3361</text:p>
          </table:table-cell>
          <table:table-cell office:value-type="float" office:value="4533397.46" table:style-name="ce16">
            <text:p>4533397,4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3:010123:3283</text:p>
          </table:table-cell>
          <table:table-cell office:value-type="float" office:value="7870084.8399999999" table:style-name="ce16">
            <text:p>7870084,8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3:040301:866</text:p>
          </table:table-cell>
          <table:table-cell office:value-type="float" office:value="185141.29" table:style-name="ce16">
            <text:p>185141,2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3:050101:1609</text:p>
          </table:table-cell>
          <table:table-cell office:value-type="float" office:value="2657658.5299999998" table:style-name="ce16">
            <text:p>2657658,5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3:080106:256</text:p>
          </table:table-cell>
          <table:table-cell office:value-type="float" office:value="30196.03" table:style-name="ce16">
            <text:p>30196,0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5:160104:1036</text:p>
          </table:table-cell>
          <table:table-cell office:value-type="float" office:value="22257477.239999998" table:style-name="ce16">
            <text:p>22257477,2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5:160105:912</text:p>
          </table:table-cell>
          <table:table-cell office:value-type="float" office:value="56091.97" table:style-name="ce16">
            <text:p>56091,9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5:200201:407</text:p>
          </table:table-cell>
          <table:table-cell office:value-type="float" office:value="861524.39" table:style-name="ce16">
            <text:p>861524,3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7:110101:3378</text:p>
          </table:table-cell>
          <table:table-cell office:value-type="float" office:value="40684.86" table:style-name="ce16">
            <text:p>40684,8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7:110101:3379</text:p>
          </table:table-cell>
          <table:table-cell office:value-type="float" office:value="8759.9599999999991" table:style-name="ce16">
            <text:p>8759,9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7:160101:2876</text:p>
          </table:table-cell>
          <table:table-cell office:value-type="float" office:value="400664.48" table:style-name="ce16">
            <text:p>400664,4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7:160101:2877</text:p>
          </table:table-cell>
          <table:table-cell office:value-type="float" office:value="399813.81" table:style-name="ce16">
            <text:p>399813,8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0:100101:552</text:p>
          </table:table-cell>
          <table:table-cell office:value-type="float" office:value="106636.01" table:style-name="ce16">
            <text:p>106636,0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0:100101:553</text:p>
          </table:table-cell>
          <table:table-cell office:value-type="float" office:value="56402.52" table:style-name="ce16">
            <text:p>56402,5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0:100101:927</text:p>
          </table:table-cell>
          <table:table-cell office:value-type="float" office:value="337646.48" table:style-name="ce16">
            <text:p>337646,4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0:100101:928</text:p>
          </table:table-cell>
          <table:table-cell office:value-type="float" office:value="41176.400000000001" table:style-name="ce16">
            <text:p>41176,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0:100101:930</text:p>
          </table:table-cell>
          <table:table-cell office:value-type="float" office:value="41176.400000000001" table:style-name="ce16">
            <text:p>41176,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0:100101:932</text:p>
          </table:table-cell>
          <table:table-cell office:value-type="float" office:value="171568.33" table:style-name="ce16">
            <text:p>171568,3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0:100201:1</text:p>
          </table:table-cell>
          <table:table-cell office:value-type="float" office:value="2513777.14" table:style-name="ce16">
            <text:p>2513777,1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1:210102:207</text:p>
          </table:table-cell>
          <table:table-cell office:value-type="float" office:value="1008591.7" table:style-name="ce16">
            <text:p>1008591,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1:210102:2511</text:p>
          </table:table-cell>
          <table:table-cell office:value-type="float" office:value="1012351.38" table:style-name="ce16">
            <text:p>1012351,3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1:220501:1572</text:p>
          </table:table-cell>
          <table:table-cell office:value-type="float" office:value="36476.04" table:style-name="ce16">
            <text:p>36476,0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000000:12122</text:p>
          </table:table-cell>
          <table:table-cell office:value-type="float" office:value="2359951.15" table:style-name="ce16">
            <text:p>2359951,1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2:030103:719</text:p>
          </table:table-cell>
          <table:table-cell office:value-type="float" office:value="26257776.510000002" table:style-name="ce16">
            <text:p>26257776,5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040102:5009</text:p>
          </table:table-cell>
          <table:table-cell office:value-type="float" office:value="1688418.89" table:style-name="ce16">
            <text:p>1688418,8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040102:5010</text:p>
          </table:table-cell>
          <table:table-cell office:value-type="float" office:value="886213.41" table:style-name="ce16">
            <text:p>886213,4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8:010159:4084</text:p>
          </table:table-cell>
          <table:table-cell office:value-type="float" office:value="616430.85" table:style-name="ce16">
            <text:p>616430,8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8:010159:4085</text:p>
          </table:table-cell>
          <table:table-cell office:value-type="float" office:value="401585.98" table:style-name="ce16">
            <text:p>401585,9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8:010159:4086</text:p>
          </table:table-cell>
          <table:table-cell office:value-type="float" office:value="594922.72" table:style-name="ce16">
            <text:p>594922,7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8:010159:4089</text:p>
          </table:table-cell>
          <table:table-cell office:value-type="float" office:value="220094.81" table:style-name="ce16">
            <text:p>220094,8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8:010159:4093</text:p>
          </table:table-cell>
          <table:table-cell office:value-type="float" office:value="258616.21" table:style-name="ce16">
            <text:p>258616,2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8:010159:4125</text:p>
          </table:table-cell>
          <table:table-cell office:value-type="float" office:value="361981.93" table:style-name="ce16">
            <text:p>361981,9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8:010159:4132</text:p>
          </table:table-cell>
          <table:table-cell office:value-type="float" office:value="207421.4" table:style-name="ce16">
            <text:p>207421,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8:010159:4453</text:p>
          </table:table-cell>
          <table:table-cell office:value-type="float" office:value="373756.87" table:style-name="ce16">
            <text:p>373756,8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8:010159:512</text:p>
          </table:table-cell>
          <table:table-cell office:value-type="float" office:value="344788.46" table:style-name="ce16">
            <text:p>344788,4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8:010159:6</text:p>
          </table:table-cell>
          <table:table-cell office:value-type="float" office:value="1596033.85" table:style-name="ce16">
            <text:p>1596033,8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8:010159:663</text:p>
          </table:table-cell>
          <table:table-cell office:value-type="float" office:value="402165.2" table:style-name="ce16">
            <text:p>402165,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8:010160:1014</text:p>
          </table:table-cell>
          <table:table-cell office:value-type="float" office:value="493467.66" table:style-name="ce16">
            <text:p>493467,6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8:010163:29</text:p>
          </table:table-cell>
          <table:table-cell office:value-type="float" office:value="2475734.33" table:style-name="ce16">
            <text:p>2475734,3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8:010163:32</text:p>
          </table:table-cell>
          <table:table-cell office:value-type="float" office:value="37735034.670000002" table:style-name="ce16">
            <text:p>37735034,6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8:010163:36</text:p>
          </table:table-cell>
          <table:table-cell office:value-type="float" office:value="2499933.42" table:style-name="ce16">
            <text:p>2499933,4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8:010164:519</text:p>
          </table:table-cell>
          <table:table-cell office:value-type="float" office:value="1955489.68" table:style-name="ce16">
            <text:p>1955489,6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8:010164:533</text:p>
          </table:table-cell>
          <table:table-cell office:value-type="float" office:value="19158.46" table:style-name="ce16">
            <text:p>19158,4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8:010164:539</text:p>
          </table:table-cell>
          <table:table-cell office:value-type="float" office:value="41401.919999999998" table:style-name="ce16">
            <text:p>41401,9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8:010164:559</text:p>
          </table:table-cell>
          <table:table-cell office:value-type="float" office:value="1445731.22" table:style-name="ce16">
            <text:p>1445731,2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3:080301:560</text:p>
          </table:table-cell>
          <table:table-cell office:value-type="float" office:value="3871496.87" table:style-name="ce16">
            <text:p>3871496,8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4:010106:103</text:p>
          </table:table-cell>
          <table:table-cell office:value-type="float" office:value="2399585.29" table:style-name="ce16">
            <text:p>2399585,2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4:010106:2376</text:p>
          </table:table-cell>
          <table:table-cell office:value-type="float" office:value="104245.59" table:style-name="ce16">
            <text:p>104245,5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4:030102:7149</text:p>
          </table:table-cell>
          <table:table-cell office:value-type="float" office:value="4349610.74" table:style-name="ce16">
            <text:p>4349610,7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4:060301:8587</text:p>
          </table:table-cell>
          <table:table-cell office:value-type="float" office:value="2143603.98" table:style-name="ce16">
            <text:p>2143603,9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4:060301:8588</text:p>
          </table:table-cell>
          <table:table-cell office:value-type="float" office:value="2432079.85" table:style-name="ce16">
            <text:p>2432079,8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9:040101:34</text:p>
          </table:table-cell>
          <table:table-cell office:value-type="float" office:value="1169250.6000000001" table:style-name="ce16">
            <text:p>1169250,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9:040101:3954</text:p>
          </table:table-cell>
          <table:table-cell office:value-type="float" office:value="172891.49" table:style-name="ce16">
            <text:p>172891,4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0:090601:6</text:p>
          </table:table-cell>
          <table:table-cell office:value-type="float" office:value="9928062.9700000007" table:style-name="ce16">
            <text:p>9928062,9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0:090601:98</text:p>
          </table:table-cell>
          <table:table-cell office:value-type="float" office:value="1633807.31" table:style-name="ce16">
            <text:p>1633807,3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0:091401:146</text:p>
          </table:table-cell>
          <table:table-cell office:value-type="float" office:value="5761055.4299999997" table:style-name="ce16">
            <text:p>5761055,4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0:100101:1</text:p>
          </table:table-cell>
          <table:table-cell office:value-type="float" office:value="3442246.13" table:style-name="ce16">
            <text:p>3442246,1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0:100201:113</text:p>
          </table:table-cell>
          <table:table-cell office:value-type="float" office:value="20157065.890000001" table:style-name="ce16">
            <text:p>20157065,8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0:100201:1298</text:p>
          </table:table-cell>
          <table:table-cell office:value-type="float" office:value="261596.43" table:style-name="ce16">
            <text:p>261596,4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0:100201:438</text:p>
          </table:table-cell>
          <table:table-cell office:value-type="float" office:value="83722.490000000005" table:style-name="ce16">
            <text:p>83722,4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0:100201:721</text:p>
          </table:table-cell>
          <table:table-cell office:value-type="float" office:value="137940.94" table:style-name="ce16">
            <text:p>137940,9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0:100201:722</text:p>
          </table:table-cell>
          <table:table-cell office:value-type="float" office:value="50961.51" table:style-name="ce16">
            <text:p>50961,5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040904:3165</text:p>
          </table:table-cell>
          <table:table-cell office:value-type="float" office:value="96383.27" table:style-name="ce16">
            <text:p>96383,2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041501:1916</text:p>
          </table:table-cell>
          <table:table-cell office:value-type="float" office:value="2524128.96" table:style-name="ce16">
            <text:p>2524128,9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041601:1436</text:p>
          </table:table-cell>
          <table:table-cell office:value-type="float" office:value="11296710.939999999" table:style-name="ce16">
            <text:p>11296710,9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050102:82</text:p>
          </table:table-cell>
          <table:table-cell office:value-type="float" office:value="89852606.420000002" table:style-name="ce16">
            <text:p>89852606,4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050102:86</text:p>
          </table:table-cell>
          <table:table-cell office:value-type="float" office:value="51830.27" table:style-name="ce16">
            <text:p>51830,2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050102:91</text:p>
          </table:table-cell>
          <table:table-cell office:value-type="float" office:value="53449.96" table:style-name="ce16">
            <text:p>53449,9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44:3635</text:p>
          </table:table-cell>
          <table:table-cell office:value-type="float" office:value="44385749.57" table:style-name="ce16">
            <text:p>44385749,5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10159:3707</text:p>
          </table:table-cell>
          <table:table-cell office:value-type="float" office:value="23690.77" table:style-name="ce16">
            <text:p>23690,7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10159:3717</text:p>
          </table:table-cell>
          <table:table-cell office:value-type="float" office:value="173880.8" table:style-name="ce16">
            <text:p>173880,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10159:3739</text:p>
          </table:table-cell>
          <table:table-cell office:value-type="float" office:value="434067.88" table:style-name="ce16">
            <text:p>434067,8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8:010159:3743</text:p>
          </table:table-cell>
          <table:table-cell office:value-type="float" office:value="694900.55" table:style-name="ce16">
            <text:p>694900,5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9:010105:16240</text:p>
          </table:table-cell>
          <table:table-cell office:value-type="float" office:value="996262.22" table:style-name="ce16">
            <text:p>996262,2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9:010105:18990</text:p>
          </table:table-cell>
          <table:table-cell office:value-type="float" office:value="1759452.77" table:style-name="ce16">
            <text:p>1759452,7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9:010107:2668</text:p>
          </table:table-cell>
          <table:table-cell office:value-type="float" office:value="168377.54" table:style-name="ce16">
            <text:p>168377,5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9:010110:18219</text:p>
          </table:table-cell>
          <table:table-cell office:value-type="float" office:value="1528002.73" table:style-name="ce16">
            <text:p>1528002,7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0:010107:1330</text:p>
          </table:table-cell>
          <table:table-cell office:value-type="float" office:value="719950.46" table:style-name="ce16">
            <text:p>719950,4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107:12466</text:p>
          </table:table-cell>
          <table:table-cell office:value-type="float" office:value="4450658.32" table:style-name="ce16">
            <text:p>4450658,3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01:13076</text:p>
          </table:table-cell>
          <table:table-cell office:value-type="float" office:value="3062573.59" table:style-name="ce16">
            <text:p>3062573,5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0:100101:1044</text:p>
          </table:table-cell>
          <table:table-cell office:value-type="float" office:value="34983.35" table:style-name="ce16">
            <text:p>34983,3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0:100101:107</text:p>
          </table:table-cell>
          <table:table-cell office:value-type="float" office:value="5139693.62" table:style-name="ce16">
            <text:p>5139693,6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0:100101:1133</text:p>
          </table:table-cell>
          <table:table-cell office:value-type="float" office:value="25851.16" table:style-name="ce16">
            <text:p>25851,1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0:100101:1135</text:p>
          </table:table-cell>
          <table:table-cell office:value-type="float" office:value="56709.05" table:style-name="ce16">
            <text:p>56709,0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301:8432</text:p>
          </table:table-cell>
          <table:table-cell office:value-type="float" office:value="2313908.77" table:style-name="ce16">
            <text:p>2313908,7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309:13423</text:p>
          </table:table-cell>
          <table:table-cell office:value-type="float" office:value="2000043.58" table:style-name="ce16">
            <text:p>2000043,5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4:010110:14743</text:p>
          </table:table-cell>
          <table:table-cell office:value-type="float" office:value="3123871.38" table:style-name="ce16">
            <text:p>3123871,3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4:030101:7801</text:p>
          </table:table-cell>
          <table:table-cell office:value-type="float" office:value="69387.97" table:style-name="ce16">
            <text:p>69387,9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4:030102:7150</text:p>
          </table:table-cell>
          <table:table-cell office:value-type="float" office:value="237785.78" table:style-name="ce16">
            <text:p>237785,7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4:040102:15864</text:p>
          </table:table-cell>
          <table:table-cell office:value-type="float" office:value="2138990.0099999998" table:style-name="ce16">
            <text:p>2138990,0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4:060301:8589</text:p>
          </table:table-cell>
          <table:table-cell office:value-type="float" office:value="2390837.87" table:style-name="ce16">
            <text:p>2390837,8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5:010121:4385</text:p>
          </table:table-cell>
          <table:table-cell office:value-type="float" office:value="1085464.77" table:style-name="ce16">
            <text:p>1085464,7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5:030103:6733</text:p>
          </table:table-cell>
          <table:table-cell office:value-type="float" office:value="1363227.39" table:style-name="ce16">
            <text:p>1363227,3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5:040102:405</text:p>
          </table:table-cell>
          <table:table-cell office:value-type="float" office:value="310696.67" table:style-name="ce16">
            <text:p>310696,6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5:070101:8309</text:p>
          </table:table-cell>
          <table:table-cell office:value-type="float" office:value="17075229.600000001" table:style-name="ce16">
            <text:p>17075229,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5:090104:77</text:p>
          </table:table-cell>
          <table:table-cell office:value-type="float" office:value="5628947.8499999996" table:style-name="ce16">
            <text:p>5628947,8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0:100101:1534</text:p>
          </table:table-cell>
          <table:table-cell office:value-type="float" office:value="156639.6" table:style-name="ce16">
            <text:p>156639,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0:100101:1642</text:p>
          </table:table-cell>
          <table:table-cell office:value-type="float" office:value="32609.58" table:style-name="ce16">
            <text:p>32609,5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0:100101:1644</text:p>
          </table:table-cell>
          <table:table-cell office:value-type="float" office:value="48177.15" table:style-name="ce16">
            <text:p>48177,1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0:100101:1645</text:p>
          </table:table-cell>
          <table:table-cell office:value-type="float" office:value="30551.360000000001" table:style-name="ce16">
            <text:p>30551,3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0:100101:1646</text:p>
          </table:table-cell>
          <table:table-cell office:value-type="float" office:value="63452.83" table:style-name="ce16">
            <text:p>63452,8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0:100101:1667</text:p>
          </table:table-cell>
          <table:table-cell office:value-type="float" office:value="29057" table:style-name="ce16">
            <text:p>2905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0:100301:219</text:p>
          </table:table-cell>
          <table:table-cell office:value-type="float" office:value="166966.16" table:style-name="ce16">
            <text:p>166966,1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0:100401:1207</text:p>
          </table:table-cell>
          <table:table-cell office:value-type="float" office:value="160824.67000000001" table:style-name="ce16">
            <text:p>160824,6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0:100401:1210</text:p>
          </table:table-cell>
          <table:table-cell office:value-type="float" office:value="34242.36" table:style-name="ce16">
            <text:p>34242,3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0:100401:1241</text:p>
          </table:table-cell>
          <table:table-cell office:value-type="float" office:value="83823.570000000007" table:style-name="ce16">
            <text:p>83823,5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0:100601:13</text:p>
          </table:table-cell>
          <table:table-cell office:value-type="float" office:value="658396.04" table:style-name="ce16">
            <text:p>658396,0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1:010101:489</text:p>
          </table:table-cell>
          <table:table-cell office:value-type="float" office:value="128960.73" table:style-name="ce16">
            <text:p>128960,7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1:010105:1499</text:p>
          </table:table-cell>
          <table:table-cell office:value-type="float" office:value="65740.98" table:style-name="ce16">
            <text:p>65740,9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101:1721</text:p>
          </table:table-cell>
          <table:table-cell office:value-type="float" office:value="2279782.94" table:style-name="ce16">
            <text:p>2279782,9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104:3084</text:p>
          </table:table-cell>
          <table:table-cell office:value-type="float" office:value="21685.599999999999" table:style-name="ce16">
            <text:p>21685,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105:8609</text:p>
          </table:table-cell>
          <table:table-cell office:value-type="float" office:value="42643.66" table:style-name="ce16">
            <text:p>42643,6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206:4335</text:p>
          </table:table-cell>
          <table:table-cell office:value-type="float" office:value="2538101.71" table:style-name="ce16">
            <text:p>2538101,7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2:090501:10538</text:p>
          </table:table-cell>
          <table:table-cell office:value-type="float" office:value="7113745.7999999998" table:style-name="ce16">
            <text:p>7113745,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2:090501:10539</text:p>
          </table:table-cell>
          <table:table-cell office:value-type="float" office:value="8848703.7300000004" table:style-name="ce16">
            <text:p>8848703,7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2:090501:10540</text:p>
          </table:table-cell>
          <table:table-cell office:value-type="float" office:value="324016.03000000003" table:style-name="ce16">
            <text:p>324016,0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2:090801:7072</text:p>
          </table:table-cell>
          <table:table-cell office:value-type="float" office:value="5463278.6699999999" table:style-name="ce16">
            <text:p>5463278,6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130301:2931</text:p>
          </table:table-cell>
          <table:table-cell office:value-type="float" office:value="138621.65" table:style-name="ce16">
            <text:p>138621,6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8:010159:3751</text:p>
          </table:table-cell>
          <table:table-cell office:value-type="float" office:value="76889.3" table:style-name="ce16">
            <text:p>76889,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8:010159:3781</text:p>
          </table:table-cell>
          <table:table-cell office:value-type="float" office:value="177877.55" table:style-name="ce16">
            <text:p>177877,5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8:010159:3790</text:p>
          </table:table-cell>
          <table:table-cell office:value-type="float" office:value="205195.73" table:style-name="ce16">
            <text:p>205195,7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8:010159:3794</text:p>
          </table:table-cell>
          <table:table-cell office:value-type="float" office:value="224727.01" table:style-name="ce16">
            <text:p>224727,0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8:010159:3814</text:p>
          </table:table-cell>
          <table:table-cell office:value-type="float" office:value="221098.12" table:style-name="ce16">
            <text:p>221098,1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8:010159:3822</text:p>
          </table:table-cell>
          <table:table-cell office:value-type="float" office:value="301925.31" table:style-name="ce16">
            <text:p>301925,3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8:010159:4134</text:p>
          </table:table-cell>
          <table:table-cell office:value-type="float" office:value="296943.32" table:style-name="ce16">
            <text:p>296943,3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8:010159:4145</text:p>
          </table:table-cell>
          <table:table-cell office:value-type="float" office:value="461644.03" table:style-name="ce16">
            <text:p>461644,0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8:010159:4148</text:p>
          </table:table-cell>
          <table:table-cell office:value-type="float" office:value="862818.63" table:style-name="ce16">
            <text:p>862818,6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8:010159:4154</text:p>
          </table:table-cell>
          <table:table-cell office:value-type="float" office:value="541533.34" table:style-name="ce16">
            <text:p>541533,3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8:010159:4158</text:p>
          </table:table-cell>
          <table:table-cell office:value-type="float" office:value="315258.84999999998" table:style-name="ce16">
            <text:p>315258,8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8:010159:4186</text:p>
          </table:table-cell>
          <table:table-cell office:value-type="float" office:value="137996.35999999999" table:style-name="ce16">
            <text:p>137996,3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8:010159:4187</text:p>
          </table:table-cell>
          <table:table-cell office:value-type="float" office:value="65549.67" table:style-name="ce16">
            <text:p>65549,6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8:010160:1035</text:p>
          </table:table-cell>
          <table:table-cell office:value-type="float" office:value="83802.83" table:style-name="ce16">
            <text:p>83802,8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8:010160:1060</text:p>
          </table:table-cell>
          <table:table-cell office:value-type="float" office:value="99545.37" table:style-name="ce16">
            <text:p>99545,3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8:010160:1369</text:p>
          </table:table-cell>
          <table:table-cell office:value-type="float" office:value="5552612.3700000001" table:style-name="ce16">
            <text:p>5552612,3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8:010160:176</text:p>
          </table:table-cell>
          <table:table-cell office:value-type="float" office:value="3907344.83" table:style-name="ce16">
            <text:p>3907344,8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8:010160:629</text:p>
          </table:table-cell>
          <table:table-cell office:value-type="float" office:value="216335.83" table:style-name="ce16">
            <text:p>216335,8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2:010104:2895</text:p>
          </table:table-cell>
          <table:table-cell office:value-type="float" office:value="758182.86" table:style-name="ce16">
            <text:p>758182,8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2:060102:1462</text:p>
          </table:table-cell>
          <table:table-cell office:value-type="float" office:value="801716.97" table:style-name="ce16">
            <text:p>801716,9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2:170101:861</text:p>
          </table:table-cell>
          <table:table-cell office:value-type="float" office:value="135348.35" table:style-name="ce16">
            <text:p>135348,3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2:190501:487</text:p>
          </table:table-cell>
          <table:table-cell office:value-type="float" office:value="4706646.6900000004" table:style-name="ce16">
            <text:p>4706646,6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3:050102:2721</text:p>
          </table:table-cell>
          <table:table-cell office:value-type="float" office:value="35171.51" table:style-name="ce16">
            <text:p>35171,5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3:130501:1155</text:p>
          </table:table-cell>
          <table:table-cell office:value-type="float" office:value="3200822.56" table:style-name="ce16">
            <text:p>3200822,5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3:190201:1689</text:p>
          </table:table-cell>
          <table:table-cell office:value-type="float" office:value="140757.44" table:style-name="ce16">
            <text:p>140757,4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8:010163:474</text:p>
          </table:table-cell>
          <table:table-cell office:value-type="float" office:value="3430891.16" table:style-name="ce16">
            <text:p>3430891,1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8:010160:806</text:p>
          </table:table-cell>
          <table:table-cell office:value-type="float" office:value="75662.12" table:style-name="ce16">
            <text:p>75662,1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8:010160:807</text:p>
          </table:table-cell>
          <table:table-cell office:value-type="float" office:value="243537.46" table:style-name="ce16">
            <text:p>243537,4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8:010160:838</text:p>
          </table:table-cell>
          <table:table-cell office:value-type="float" office:value="292009.3" table:style-name="ce16">
            <text:p>292009,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8:010160:871</text:p>
          </table:table-cell>
          <table:table-cell office:value-type="float" office:value="440832.52" table:style-name="ce16">
            <text:p>440832,5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8:010160:949</text:p>
          </table:table-cell>
          <table:table-cell office:value-type="float" office:value="312940.64" table:style-name="ce16">
            <text:p>312940,6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132501:3348</text:p>
          </table:table-cell>
          <table:table-cell office:value-type="float" office:value="6947791.5999999996" table:style-name="ce16">
            <text:p>6947791,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171801:5132</text:p>
          </table:table-cell>
          <table:table-cell office:value-type="float" office:value="4512987.59" table:style-name="ce16">
            <text:p>4512987,5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2:172001:1801</text:p>
          </table:table-cell>
          <table:table-cell office:value-type="float" office:value="1707517.12" table:style-name="ce16">
            <text:p>1707517,1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2:172001:1802</text:p>
          </table:table-cell>
          <table:table-cell office:value-type="float" office:value="6145415.8700000001" table:style-name="ce16">
            <text:p>6145415,8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8:010164:560</text:p>
          </table:table-cell>
          <table:table-cell office:value-type="float" office:value="159463.23000000001" table:style-name="ce16">
            <text:p>159463,2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8:010164:561</text:p>
          </table:table-cell>
          <table:table-cell office:value-type="float" office:value="56079.82" table:style-name="ce16">
            <text:p>56079,8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8:010164:567</text:p>
          </table:table-cell>
          <table:table-cell office:value-type="float" office:value="407989.17" table:style-name="ce16">
            <text:p>407989,1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8:010164:578</text:p>
          </table:table-cell>
          <table:table-cell office:value-type="float" office:value="465328.79" table:style-name="ce16">
            <text:p>465328,7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10164:592</text:p>
          </table:table-cell>
          <table:table-cell office:value-type="float" office:value="616332.18999999994" table:style-name="ce16">
            <text:p>616332,1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8:010164:593</text:p>
          </table:table-cell>
          <table:table-cell office:value-type="float" office:value="57403.38" table:style-name="ce16">
            <text:p>57403,3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10159:4188</text:p>
          </table:table-cell>
          <table:table-cell office:value-type="float" office:value="62191.51" table:style-name="ce16">
            <text:p>62191,5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59:4197</text:p>
          </table:table-cell>
          <table:table-cell office:value-type="float" office:value="626892.21" table:style-name="ce16">
            <text:p>626892,2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59:4210</text:p>
          </table:table-cell>
          <table:table-cell office:value-type="float" office:value="261303.48" table:style-name="ce16">
            <text:p>261303,4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59:4212</text:p>
          </table:table-cell>
          <table:table-cell office:value-type="float" office:value="155427.78" table:style-name="ce16">
            <text:p>155427,7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59:4213</text:p>
          </table:table-cell>
          <table:table-cell office:value-type="float" office:value="211717.84" table:style-name="ce16">
            <text:p>211717,8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10159:4217</text:p>
          </table:table-cell>
          <table:table-cell office:value-type="float" office:value="471679.77" table:style-name="ce16">
            <text:p>471679,7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10160:658</text:p>
          </table:table-cell>
          <table:table-cell office:value-type="float" office:value="54811.14" table:style-name="ce16">
            <text:p>54811,1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8:010160:660</text:p>
          </table:table-cell>
          <table:table-cell office:value-type="float" office:value="26234.32" table:style-name="ce16">
            <text:p>26234,3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8:010160:763</text:p>
          </table:table-cell>
          <table:table-cell office:value-type="float" office:value="195099.46" table:style-name="ce16">
            <text:p>195099,4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8:010160:783</text:p>
          </table:table-cell>
          <table:table-cell office:value-type="float" office:value="66301.63" table:style-name="ce16">
            <text:p>66301,6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8:010160:784</text:p>
          </table:table-cell>
          <table:table-cell office:value-type="float" office:value="64065.9" table:style-name="ce16">
            <text:p>64065,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8:010160:785</text:p>
          </table:table-cell>
          <table:table-cell office:value-type="float" office:value="25135.9" table:style-name="ce16">
            <text:p>25135,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8:010159:4226</text:p>
          </table:table-cell>
          <table:table-cell office:value-type="float" office:value="39076.33" table:style-name="ce16">
            <text:p>39076,3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8:010159:4233</text:p>
          </table:table-cell>
          <table:table-cell office:value-type="float" office:value="365700.26" table:style-name="ce16">
            <text:p>365700,2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8:010159:4242</text:p>
          </table:table-cell>
          <table:table-cell office:value-type="float" office:value="144839.53" table:style-name="ce16">
            <text:p>144839,5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8:010159:4249</text:p>
          </table:table-cell>
          <table:table-cell office:value-type="float" office:value="80842.8" table:style-name="ce16">
            <text:p>80842,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8:010159:4250</text:p>
          </table:table-cell>
          <table:table-cell office:value-type="float" office:value="142153.10999999999" table:style-name="ce16">
            <text:p>142153,1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8:010159:4279</text:p>
          </table:table-cell>
          <table:table-cell office:value-type="float" office:value="113813.34" table:style-name="ce16">
            <text:p>113813,3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8:010159:4280</text:p>
          </table:table-cell>
          <table:table-cell office:value-type="float" office:value="134854.9" table:style-name="ce16">
            <text:p>134854,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8:010163:521</text:p>
          </table:table-cell>
          <table:table-cell office:value-type="float" office:value="4587448.4400000004" table:style-name="ce16">
            <text:p>4587448,4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8:010164:606</text:p>
          </table:table-cell>
          <table:table-cell office:value-type="float" office:value="2407896.13" table:style-name="ce16">
            <text:p>2407896,1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8:010164:611</text:p>
          </table:table-cell>
          <table:table-cell office:value-type="float" office:value="1052675.49" table:style-name="ce16">
            <text:p>1052675,4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8:010164:617</text:p>
          </table:table-cell>
          <table:table-cell office:value-type="float" office:value="5494756.7999999998" table:style-name="ce16">
            <text:p>5494756,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9:010103:32109</text:p>
          </table:table-cell>
          <table:table-cell office:value-type="float" office:value="715284.27" table:style-name="ce16">
            <text:p>715284,2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9:010116:9892</text:p>
          </table:table-cell>
          <table:table-cell office:value-type="float" office:value="198780.97" table:style-name="ce16">
            <text:p>198780,9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9:010116:9893</text:p>
          </table:table-cell>
          <table:table-cell office:value-type="float" office:value="5075580.96" table:style-name="ce16">
            <text:p>5075580,9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0:010105:1514</text:p>
          </table:table-cell>
          <table:table-cell office:value-type="float" office:value="2035813.58" table:style-name="ce16">
            <text:p>2035813,5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1:050501:1162</text:p>
          </table:table-cell>
          <table:table-cell office:value-type="float" office:value="505797.02" table:style-name="ce16">
            <text:p>505797,0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1:060101:268</text:p>
          </table:table-cell>
          <table:table-cell office:value-type="float" office:value="746488.9" table:style-name="ce16">
            <text:p>746488,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1:070101:2983</text:p>
          </table:table-cell>
          <table:table-cell office:value-type="float" office:value="133694.76" table:style-name="ce16">
            <text:p>133694,7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1:070101:2984</text:p>
          </table:table-cell>
          <table:table-cell office:value-type="float" office:value="388998.89" table:style-name="ce16">
            <text:p>388998,8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1:070101:2985</text:p>
          </table:table-cell>
          <table:table-cell office:value-type="float" office:value="332098.18" table:style-name="ce16">
            <text:p>332098,1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1:070801:2718</text:p>
          </table:table-cell>
          <table:table-cell office:value-type="float" office:value="1509720.07" table:style-name="ce16">
            <text:p>1509720,0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8:010159:3827</text:p>
          </table:table-cell>
          <table:table-cell office:value-type="float" office:value="92254.39" table:style-name="ce16">
            <text:p>92254,3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8:010159:3832</text:p>
          </table:table-cell>
          <table:table-cell office:value-type="float" office:value="38010.39" table:style-name="ce16">
            <text:p>38010,3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8:010159:3880</text:p>
          </table:table-cell>
          <table:table-cell office:value-type="float" office:value="32799.78" table:style-name="ce16">
            <text:p>32799,7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8:010159:3887</text:p>
          </table:table-cell>
          <table:table-cell office:value-type="float" office:value="149786.76999999999" table:style-name="ce16">
            <text:p>149786,7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8:010159:3907</text:p>
          </table:table-cell>
          <table:table-cell office:value-type="float" office:value="236943.29" table:style-name="ce16">
            <text:p>236943,2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8:010159:3911</text:p>
          </table:table-cell>
          <table:table-cell office:value-type="float" office:value="743170.18" table:style-name="ce16">
            <text:p>743170,1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8:010159:3915</text:p>
          </table:table-cell>
          <table:table-cell office:value-type="float" office:value="381331.27" table:style-name="ce16">
            <text:p>381331,2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1:090701:2899</text:p>
          </table:table-cell>
          <table:table-cell office:value-type="float" office:value="640931.54" table:style-name="ce16">
            <text:p>640931,5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1:090701:2900</text:p>
          </table:table-cell>
          <table:table-cell office:value-type="float" office:value="687900.46" table:style-name="ce16">
            <text:p>687900,4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1:140201:1441</text:p>
          </table:table-cell>
          <table:table-cell office:value-type="float" office:value="2804725.7599999998" table:style-name="ce16">
            <text:p>2804725,7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1:150101:3208</text:p>
          </table:table-cell>
          <table:table-cell office:value-type="float" office:value="105185.01" table:style-name="ce16">
            <text:p>105185,0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2:010101:2604</text:p>
          </table:table-cell>
          <table:table-cell office:value-type="float" office:value="5249973.4000000004" table:style-name="ce16">
            <text:p>5249973,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2:010104:1570</text:p>
          </table:table-cell>
          <table:table-cell office:value-type="float" office:value="167145.68" table:style-name="ce16">
            <text:p>167145,6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8:010163:74</text:p>
          </table:table-cell>
          <table:table-cell office:value-type="float" office:value="6918547.8700000001" table:style-name="ce16">
            <text:p>6918547,8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8:010163:87</text:p>
          </table:table-cell>
          <table:table-cell office:value-type="float" office:value="29378362.629999999" table:style-name="ce16">
            <text:p>29378362,6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8:010163:88</text:p>
          </table:table-cell>
          <table:table-cell office:value-type="float" office:value="298109.34999999998" table:style-name="ce16">
            <text:p>298109,3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8:010164:121</text:p>
          </table:table-cell>
          <table:table-cell office:value-type="float" office:value="444284.03" table:style-name="ce16">
            <text:p>444284,0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8:010164:139</text:p>
          </table:table-cell>
          <table:table-cell office:value-type="float" office:value="554173.87" table:style-name="ce16">
            <text:p>554173,8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0:100101:1669</text:p>
          </table:table-cell>
          <table:table-cell office:value-type="float" office:value="44064.46" table:style-name="ce16">
            <text:p>44064,4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0:100101:1700</text:p>
          </table:table-cell>
          <table:table-cell office:value-type="float" office:value="34664.050000000003" table:style-name="ce16">
            <text:p>34664,0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0:100101:1701</text:p>
          </table:table-cell>
          <table:table-cell office:value-type="float" office:value="26438.68" table:style-name="ce16">
            <text:p>26438,6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0:100101:1706</text:p>
          </table:table-cell>
          <table:table-cell office:value-type="float" office:value="115895.94" table:style-name="ce16">
            <text:p>115895,9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0:100401:1</text:p>
          </table:table-cell>
          <table:table-cell office:value-type="float" office:value="1341092.73" table:style-name="ce16">
            <text:p>1341092,7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0:100401:1143</text:p>
          </table:table-cell>
          <table:table-cell office:value-type="float" office:value="2344814.2000000002" table:style-name="ce16">
            <text:p>2344814,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0:100401:1145</text:p>
          </table:table-cell>
          <table:table-cell office:value-type="float" office:value="2353206.52" table:style-name="ce16">
            <text:p>2353206,5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0:100401:1179</text:p>
          </table:table-cell>
          <table:table-cell office:value-type="float" office:value="117784.61" table:style-name="ce16">
            <text:p>117784,6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0:100401:1187</text:p>
          </table:table-cell>
          <table:table-cell office:value-type="float" office:value="210034.71" table:style-name="ce16">
            <text:p>210034,7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2:130301:2932</text:p>
          </table:table-cell>
          <table:table-cell office:value-type="float" office:value="138621.65" table:style-name="ce16">
            <text:p>138621,6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2:130701:420</text:p>
          </table:table-cell>
          <table:table-cell office:value-type="float" office:value="1234899.17" table:style-name="ce16">
            <text:p>1234899,1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130701:424</text:p>
          </table:table-cell>
          <table:table-cell office:value-type="float" office:value="549196.87" table:style-name="ce16">
            <text:p>549196,8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2:130701:430</text:p>
          </table:table-cell>
          <table:table-cell office:value-type="float" office:value="1803822.47" table:style-name="ce16">
            <text:p>1803822,47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2:131101:1331</text:p>
          </table:table-cell>
          <table:table-cell office:value-type="float" office:value="299023.53999999998" table:style-name="ce16">
            <text:p>299023,5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2:131801:1949</text:p>
          </table:table-cell>
          <table:table-cell office:value-type="float" office:value="1666266.73" table:style-name="ce16">
            <text:p>1666266,7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2:132501:3347</text:p>
          </table:table-cell>
          <table:table-cell office:value-type="float" office:value="2062451.32" table:style-name="ce16">
            <text:p>2062451,3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8:010159:3824</text:p>
          </table:table-cell>
          <table:table-cell office:value-type="float" office:value="44345.46" table:style-name="ce16">
            <text:p>44345,4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5:060102:5481</text:p>
          </table:table-cell>
          <table:table-cell office:value-type="float" office:value="2055651.16" table:style-name="ce16">
            <text:p>2055651,1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5:060701:1071</text:p>
          </table:table-cell>
          <table:table-cell office:value-type="float" office:value="2492733.7200000002" table:style-name="ce16">
            <text:p>2492733,7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5:090102:4097</text:p>
          </table:table-cell>
          <table:table-cell office:value-type="float" office:value="4902027.4800000004" table:style-name="ce16">
            <text:p>4902027,4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5:090105:3973</text:p>
          </table:table-cell>
          <table:table-cell office:value-type="float" office:value="1466530.66" table:style-name="ce16">
            <text:p>1466530,6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0:100101:1773</text:p>
          </table:table-cell>
          <table:table-cell office:value-type="float" office:value="49241.03" table:style-name="ce16">
            <text:p>49241,0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0:100101:1900</text:p>
          </table:table-cell>
          <table:table-cell office:value-type="float" office:value="79703.02" table:style-name="ce16">
            <text:p>79703,0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0:100101:2107</text:p>
          </table:table-cell>
          <table:table-cell office:value-type="float" office:value="6076291.29" table:style-name="ce16">
            <text:p>6076291,2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0:100101:2113</text:p>
          </table:table-cell>
          <table:table-cell office:value-type="float" office:value="8921.5499999999993" table:style-name="ce16">
            <text:p>8921,5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8:010160:952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64]+1" table:style-name="ce14">
            <text:p>2</text:p>
          </table:table-cell>
          <table:table-cell office:value-type="string" table:style-name="ce23">
            <text:p>90:18:010160:980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65]+1" table:style-name="ce14">
            <text:p>3</text:p>
          </table:table-cell>
          <table:table-cell office:value-type="string" table:style-name="ce23">
            <text:p>90:18:010160:981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66]+1" table:style-name="ce14">
            <text:p>4</text:p>
          </table:table-cell>
          <table:table-cell office:value-type="string" table:style-name="ce23">
            <text:p>90:18:010160:982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67]+1" table:style-name="ce14">
            <text:p>5</text:p>
          </table:table-cell>
          <table:table-cell office:value-type="string" table:style-name="ce23">
            <text:p>90:18:010164:36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68]+1" table:style-name="ce14">
            <text:p>6</text:p>
          </table:table-cell>
          <table:table-cell office:value-type="string" table:style-name="ce23">
            <text:p>90:18:010164:37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69]+1" table:style-name="ce14">
            <text:p>7</text:p>
          </table:table-cell>
          <table:table-cell office:value-type="string" table:style-name="ce23">
            <text:p>90:18:010164:456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70]+1" table:style-name="ce14">
            <text:p>8</text:p>
          </table:table-cell>
          <table:table-cell office:value-type="string" table:style-name="ce23">
            <text:p>90:18:010164:459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71]+1" table:style-name="ce14">
            <text:p>9</text:p>
          </table:table-cell>
          <table:table-cell office:value-type="string" table:style-name="ce23">
            <text:p>90:04:050401:1508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72]+1" table:style-name="ce14">
            <text:p>10</text:p>
          </table:table-cell>
          <table:table-cell office:value-type="string" table:style-name="ce23">
            <text:p>90:10:100101:2193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73]+1" table:style-name="ce14">
            <text:p>11</text:p>
          </table:table-cell>
          <table:table-cell office:value-type="string" table:style-name="ce23">
            <text:p>90:10:100101:2195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74]+1" table:style-name="ce14">
            <text:p>12</text:p>
          </table:table-cell>
          <table:table-cell office:value-type="string" table:style-name="ce23">
            <text:p>90:10:100101:2196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75]+1" table:style-name="ce14">
            <text:p>13</text:p>
          </table:table-cell>
          <table:table-cell office:value-type="string" table:style-name="ce23">
            <text:p>90:10:100101:2197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76]+1" table:style-name="ce14">
            <text:p>14</text:p>
          </table:table-cell>
          <table:table-cell office:value-type="string" table:style-name="ce23">
            <text:p>90:12:172201:2355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77]+1" table:style-name="ce14">
            <text:p>15</text:p>
          </table:table-cell>
          <table:table-cell office:value-type="string" table:style-name="ce23">
            <text:p>90:10:100101:2258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78]+1" table:style-name="ce14">
            <text:p>16</text:p>
          </table:table-cell>
          <table:table-cell office:value-type="string" table:style-name="ce23">
            <text:p>90:10:100101:2259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79]+1" table:style-name="ce14">
            <text:p>17</text:p>
          </table:table-cell>
          <table:table-cell office:value-type="string" table:style-name="ce23">
            <text:p>90:05:040101:1993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80]+1" table:style-name="ce14">
            <text:p>18</text:p>
          </table:table-cell>
          <table:table-cell office:value-type="string" table:style-name="ce23">
            <text:p>90:15:030202:1810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81]+1" table:style-name="ce14">
            <text:p>19</text:p>
          </table:table-cell>
          <table:table-cell office:value-type="string" table:style-name="ce23">
            <text:p>90:15:010104:8348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82]+1" table:style-name="ce14">
            <text:p>20</text:p>
          </table:table-cell>
          <table:table-cell office:value-type="string" table:style-name="ce23">
            <text:p>90:18:010159:4354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83]+1" table:style-name="ce14">
            <text:p>21</text:p>
          </table:table-cell>
          <table:table-cell office:value-type="string" table:style-name="ce23">
            <text:p>90:18:010163:164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84]+1" table:style-name="ce14">
            <text:p>22</text:p>
          </table:table-cell>
          <table:table-cell office:value-type="string" table:style-name="ce23">
            <text:p>90:18:010163:167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85]+1" table:style-name="ce14">
            <text:p>23</text:p>
          </table:table-cell>
          <table:table-cell office:value-type="string" table:style-name="ce23">
            <text:p>90:18:010163:169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86]+1" table:style-name="ce14">
            <text:p>24</text:p>
          </table:table-cell>
          <table:table-cell office:value-type="string" table:style-name="ce23">
            <text:p>90:18:010164:465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87]+1" table:style-name="ce14">
            <text:p>25</text:p>
          </table:table-cell>
          <table:table-cell office:value-type="string" table:style-name="ce23">
            <text:p>90:18:010164:499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88]+1" table:style-name="ce14">
            <text:p>26</text:p>
          </table:table-cell>
          <table:table-cell office:value-type="string" table:style-name="ce23">
            <text:p>90:22:010302:1562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89]+1" table:style-name="ce14">
            <text:p>27</text:p>
          </table:table-cell>
          <table:table-cell office:value-type="string" table:style-name="ce23">
            <text:p>90:18:010159:3976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90]+1" table:style-name="ce14">
            <text:p>28</text:p>
          </table:table-cell>
          <table:table-cell office:value-type="string" table:style-name="ce23">
            <text:p>90:18:010159:3990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91]+1" table:style-name="ce14">
            <text:p>29</text:p>
          </table:table-cell>
          <table:table-cell office:value-type="string" table:style-name="ce23">
            <text:p>90:18:010163:172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92]+1" table:style-name="ce14">
            <text:p>30</text:p>
          </table:table-cell>
          <table:table-cell office:value-type="string" table:style-name="ce23">
            <text:p>90:18:010163:18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93]+1" table:style-name="ce14">
            <text:p>31</text:p>
          </table:table-cell>
          <table:table-cell office:value-type="string" table:style-name="ce23">
            <text:p>90:18:010163:20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94]+1" table:style-name="ce14">
            <text:p>32</text:p>
          </table:table-cell>
          <table:table-cell office:value-type="string" table:style-name="ce23">
            <text:p>90:18:010163:21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95]+1" table:style-name="ce14">
            <text:p>33</text:p>
          </table:table-cell>
          <table:table-cell office:value-type="string" table:style-name="ce23">
            <text:p>90:18:010163:27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96]+1" table:style-name="ce14">
            <text:p>34</text:p>
          </table:table-cell>
          <table:table-cell office:value-type="string" table:style-name="ce23">
            <text:p>90:18:010163:28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97]+1" table:style-name="ce14">
            <text:p>35</text:p>
          </table:table-cell>
          <table:table-cell office:value-type="string" table:style-name="ce23">
            <text:p>90:18:010164:501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98]+1" table:style-name="ce14">
            <text:p>36</text:p>
          </table:table-cell>
          <table:table-cell office:value-type="string" table:style-name="ce23">
            <text:p>90:18:010164:509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99]+1" table:style-name="ce14">
            <text:p>37</text:p>
          </table:table-cell>
          <table:table-cell office:value-type="string" table:style-name="ce23">
            <text:p>90:18:010159:77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00]+1" table:style-name="ce14">
            <text:p>38</text:p>
          </table:table-cell>
          <table:table-cell office:value-type="string" table:style-name="ce23">
            <text:p>90:18:010159:79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01]+1" table:style-name="ce14">
            <text:p>39</text:p>
          </table:table-cell>
          <table:table-cell office:value-type="string" table:style-name="ce23">
            <text:p>90:18:010163:30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02]+1" table:style-name="ce14">
            <text:p>40</text:p>
          </table:table-cell>
          <table:table-cell office:value-type="string" table:style-name="ce23">
            <text:p>90:18:010163:31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03]+1" table:style-name="ce14">
            <text:p>41</text:p>
          </table:table-cell>
          <table:table-cell office:value-type="string" table:style-name="ce23">
            <text:p>90:18:010163:33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04]+1" table:style-name="ce14">
            <text:p>42</text:p>
          </table:table-cell>
          <table:table-cell office:value-type="string" table:style-name="ce23">
            <text:p>90:18:010163:34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05]+1" table:style-name="ce14">
            <text:p>43</text:p>
          </table:table-cell>
          <table:table-cell office:value-type="string" table:style-name="ce23">
            <text:p>90:18:010163:35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06]+1" table:style-name="ce14">
            <text:p>44</text:p>
          </table:table-cell>
          <table:table-cell office:value-type="string" table:style-name="ce23">
            <text:p>90:18:010164:526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07]+1" table:style-name="ce14">
            <text:p>45</text:p>
          </table:table-cell>
          <table:table-cell office:value-type="string" table:style-name="ce23">
            <text:p>90:18:010164:527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08]+1" table:style-name="ce14">
            <text:p>46</text:p>
          </table:table-cell>
          <table:table-cell office:value-type="string" table:style-name="ce23">
            <text:p>90:18:010164:528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09]+1" table:style-name="ce14">
            <text:p>47</text:p>
          </table:table-cell>
          <table:table-cell office:value-type="string" table:style-name="ce23">
            <text:p>90:18:010164:56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10]+1" table:style-name="ce14">
            <text:p>48</text:p>
          </table:table-cell>
          <table:table-cell office:value-type="string" table:style-name="ce23">
            <text:p>90:24:010108:320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11]+1" table:style-name="ce14">
            <text:p>49</text:p>
          </table:table-cell>
          <table:table-cell office:value-type="string" table:style-name="ce23">
            <text:p>90:07:240201:570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12]+1" table:style-name="ce14">
            <text:p>50</text:p>
          </table:table-cell>
          <table:table-cell office:value-type="string" table:style-name="ce23">
            <text:p>90:10:100201:1006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13]+1" table:style-name="ce14">
            <text:p>51</text:p>
          </table:table-cell>
          <table:table-cell office:value-type="string" table:style-name="ce23">
            <text:p>90:10:100201:964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14]+1" table:style-name="ce14">
            <text:p>52</text:p>
          </table:table-cell>
          <table:table-cell office:value-type="string" table:style-name="ce23">
            <text:p>90:18:010159:3714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15]+1" table:style-name="ce14">
            <text:p>53</text:p>
          </table:table-cell>
          <table:table-cell office:value-type="string" table:style-name="ce23">
            <text:p>90:18:010159:3715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16]+1" table:style-name="ce14">
            <text:p>54</text:p>
          </table:table-cell>
          <table:table-cell office:value-type="string" table:style-name="ce23">
            <text:p>90:10:100101:1132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17]+1" table:style-name="ce14">
            <text:p>55</text:p>
          </table:table-cell>
          <table:table-cell office:value-type="string" table:style-name="ce23">
            <text:p>90:10:100101:1134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18]+1" table:style-name="ce14">
            <text:p>56</text:p>
          </table:table-cell>
          <table:table-cell office:value-type="string" table:style-name="ce23">
            <text:p>90:10:100101:131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19]+1" table:style-name="ce14">
            <text:p>57</text:p>
          </table:table-cell>
          <table:table-cell office:value-type="string" table:style-name="ce23">
            <text:p>90:22:010305:7322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20]+1" table:style-name="ce14">
            <text:p>58</text:p>
          </table:table-cell>
          <table:table-cell office:value-type="string" table:style-name="ce23">
            <text:p>90:10:100101:132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21]+1" table:style-name="ce14">
            <text:p>59</text:p>
          </table:table-cell>
          <table:table-cell office:value-type="string" table:style-name="ce23">
            <text:p>90:10:100101:133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22]+1" table:style-name="ce14">
            <text:p>60</text:p>
          </table:table-cell>
          <table:table-cell office:value-type="string" table:style-name="ce23">
            <text:p>90:10:100201:965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23]+1" table:style-name="ce14">
            <text:p>61</text:p>
          </table:table-cell>
          <table:table-cell office:value-type="string" table:style-name="ce23">
            <text:p>90:10:100201:974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24]+1" table:style-name="ce14">
            <text:p>62</text:p>
          </table:table-cell>
          <table:table-cell office:value-type="string" table:style-name="ce23">
            <text:p>90:10:100201:975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25]+1" table:style-name="ce14">
            <text:p>63</text:p>
          </table:table-cell>
          <table:table-cell office:value-type="string" table:style-name="ce23">
            <text:p>90:10:100201:976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26]+1" table:style-name="ce14">
            <text:p>64</text:p>
          </table:table-cell>
          <table:table-cell office:value-type="string" table:style-name="ce23">
            <text:p>90:10:100301:217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27]+1" table:style-name="ce14">
            <text:p>65</text:p>
          </table:table-cell>
          <table:table-cell office:value-type="string" table:style-name="ce23">
            <text:p>90:10:100301:218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28]+1" table:style-name="ce14">
            <text:p>66</text:p>
          </table:table-cell>
          <table:table-cell office:value-type="string" table:style-name="ce23">
            <text:p>90:10:100401:1211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29]+1" table:style-name="ce14">
            <text:p>67</text:p>
          </table:table-cell>
          <table:table-cell office:value-type="string" table:style-name="ce23">
            <text:p>90:10:100401:1219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30]+1" table:style-name="ce14">
            <text:p>68</text:p>
          </table:table-cell>
          <table:table-cell office:value-type="string" table:style-name="ce23">
            <text:p>90:10:100401:1220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31]+1" table:style-name="ce14">
            <text:p>69</text:p>
          </table:table-cell>
          <table:table-cell office:value-type="string" table:style-name="ce23">
            <text:p>90:21:010110:51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32]+1" table:style-name="ce14">
            <text:p>70</text:p>
          </table:table-cell>
          <table:table-cell office:value-type="string" table:style-name="ce23">
            <text:p>90:12:090501:10279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33]+1" table:style-name="ce14">
            <text:p>71</text:p>
          </table:table-cell>
          <table:table-cell office:value-type="string" table:style-name="ce23">
            <text:p>90:18:010159:3749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34]+1" table:style-name="ce14">
            <text:p>72</text:p>
          </table:table-cell>
          <table:table-cell office:value-type="string" table:style-name="ce23">
            <text:p>90:18:010160:196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35]+1" table:style-name="ce14">
            <text:p>73</text:p>
          </table:table-cell>
          <table:table-cell office:value-type="string" table:style-name="ce23">
            <text:p>90:18:010160:233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36]+1" table:style-name="ce14">
            <text:p>74</text:p>
          </table:table-cell>
          <table:table-cell office:value-type="string" table:style-name="ce23">
            <text:p>90:18:010163:37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37]+1" table:style-name="ce14">
            <text:p>75</text:p>
          </table:table-cell>
          <table:table-cell office:value-type="string" table:style-name="ce23">
            <text:p>90:18:010163:38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38]+1" table:style-name="ce14">
            <text:p>76</text:p>
          </table:table-cell>
          <table:table-cell office:value-type="string" table:style-name="ce23">
            <text:p>90:18:010163:39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39]+1" table:style-name="ce14">
            <text:p>77</text:p>
          </table:table-cell>
          <table:table-cell office:value-type="string" table:style-name="ce23">
            <text:p>90:18:010163:45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40]+1" table:style-name="ce14">
            <text:p>78</text:p>
          </table:table-cell>
          <table:table-cell office:value-type="string" table:style-name="ce23">
            <text:p>90:18:010163:46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41]+1" table:style-name="ce14">
            <text:p>79</text:p>
          </table:table-cell>
          <table:table-cell office:value-type="string" table:style-name="ce23">
            <text:p>90:18:010163:520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42]+1" table:style-name="ce14">
            <text:p>80</text:p>
          </table:table-cell>
          <table:table-cell office:value-type="string" table:style-name="ce23">
            <text:p>90:18:010160:938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43]+1" table:style-name="ce14">
            <text:p>81</text:p>
          </table:table-cell>
          <table:table-cell office:value-type="string" table:style-name="ce23">
            <text:p>90:18:010160:940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44]+1" table:style-name="ce14">
            <text:p>82</text:p>
          </table:table-cell>
          <table:table-cell office:value-type="string" table:style-name="ce23">
            <text:p>90:18:010160:950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45]+1" table:style-name="ce14">
            <text:p>83</text:p>
          </table:table-cell>
          <table:table-cell office:value-type="string" table:style-name="ce23">
            <text:p>90:12:171401:3100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46]+1" table:style-name="ce14">
            <text:p>84</text:p>
          </table:table-cell>
          <table:table-cell office:value-type="string" table:style-name="ce23">
            <text:p>90:18:010164:588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47]+1" table:style-name="ce14">
            <text:p>85</text:p>
          </table:table-cell>
          <table:table-cell office:value-type="string" table:style-name="ce23">
            <text:p>90:18:010159:4214</text:p>
          </table:table-cell>
          <table:table-cell office:value-type="string" table:style-name="ce19">
            <text:p>05.05.2022</text:p>
          </table:table-cell>
          <table:table-cell office:value-type="string" table:style-name="ce16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48]+1" table:style-name="ce14">
            <text:p>86</text:p>
          </table:table-cell>
          <table:table-cell office:value-type="string" table:style-name="ce23">
            <text:p>90:18:010160:630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49]+1" table:style-name="ce14">
            <text:p>87</text:p>
          </table:table-cell>
          <table:table-cell office:value-type="string" table:style-name="ce23">
            <text:p>90:18:010160:63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50]+1" table:style-name="ce14">
            <text:p>88</text:p>
          </table:table-cell>
          <table:table-cell office:value-type="string" table:style-name="ce23">
            <text:p>90:18:010159:423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51]+1" table:style-name="ce14">
            <text:p>89</text:p>
          </table:table-cell>
          <table:table-cell office:value-type="string" table:style-name="ce23">
            <text:p>90:18:010163:52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52]+1" table:style-name="ce14">
            <text:p>90</text:p>
          </table:table-cell>
          <table:table-cell office:value-type="string" table:style-name="ce23">
            <text:p>90:18:010163:52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53]+1" table:style-name="ce14">
            <text:p>91</text:p>
          </table:table-cell>
          <table:table-cell office:value-type="string" table:style-name="ce23">
            <text:p>90:18:010163:52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54]+1" table:style-name="ce14">
            <text:p>92</text:p>
          </table:table-cell>
          <table:table-cell office:value-type="string" table:style-name="ce23">
            <text:p>90:18:010163:5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55]+1" table:style-name="ce14">
            <text:p>93</text:p>
          </table:table-cell>
          <table:table-cell office:value-type="string" table:style-name="ce23">
            <text:p>90:18:010163:69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56]+1" table:style-name="ce14">
            <text:p>94</text:p>
          </table:table-cell>
          <table:table-cell office:value-type="string" table:style-name="ce23">
            <text:p>90:18:010163:70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57]+1" table:style-name="ce14">
            <text:p>95</text:p>
          </table:table-cell>
          <table:table-cell office:value-type="string" table:style-name="ce23">
            <text:p>90:18:010163:83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58]+1" table:style-name="ce14">
            <text:p>96</text:p>
          </table:table-cell>
          <table:table-cell office:value-type="string" table:style-name="ce23">
            <text:p>90:18:010164:10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59]+1" table:style-name="ce14">
            <text:p>97</text:p>
          </table:table-cell>
          <table:table-cell office:value-type="string" table:style-name="ce23">
            <text:p>90:10:100101:166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60]+1" table:style-name="ce14">
            <text:p>98</text:p>
          </table:table-cell>
          <table:table-cell office:value-type="string" table:style-name="ce23">
            <text:p>90:10:100101:1674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61]+1" table:style-name="ce14">
            <text:p>99</text:p>
          </table:table-cell>
          <table:table-cell office:value-type="string" table:style-name="ce23">
            <text:p>90:10:100101:1771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62]+1" table:style-name="ce14">
            <text:p>100</text:p>
          </table:table-cell>
          <table:table-cell office:value-type="string" table:style-name="ce23">
            <text:p>90:10:100401:116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63]+1" table:style-name="ce14">
            <text:p>101</text:p>
          </table:table-cell>
          <table:table-cell office:value-type="string" table:style-name="ce23">
            <text:p>90:10:100401:116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64]+1" table:style-name="ce14">
            <text:p>102</text:p>
          </table:table-cell>
          <table:table-cell office:value-type="string" table:style-name="ce23">
            <text:p>90:18:010159:3825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65]+1" table:style-name="ce14">
            <text:p>103</text:p>
          </table:table-cell>
          <table:table-cell office:value-type="string" table:style-name="ce23">
            <text:p>90:10:100101:1772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66]+1" table:style-name="ce14">
            <text:p>104</text:p>
          </table:table-cell>
          <table:table-cell office:value-type="string" table:style-name="ce23">
            <text:p>90:10:100101:1828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67]+1" table:style-name="ce14">
            <text:p>105</text:p>
          </table:table-cell>
          <table:table-cell office:value-type="string" table:style-name="ce23">
            <text:p>90:10:100101:1896</text:p>
          </table:table-cell>
          <table:table-cell office:value-type="string" table:style-name="ce19">
            <text:p>05.05.2022</text:p>
          </table:table-cell>
          <table:table-cell office:value-type="string" table:style-name="ce20">
            <text:p>04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A39F1DE1F7740E489D1936E15D1A449F48DE846C87356706B6E16524D2F8C51CCA14B4870BC6A092F3E1B258D1B581757A10D0D9BB23A51BD53327447CA5B3C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0T13:12:21Z</dc:date>
    <meta:print-date>2021-01-19T14:00:54Z</meta:print-date>
  </office:meta>
</office:document-meta>
</file>