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82</text:p>
          </table:table-cell>
          <table:table-cell table:number-columns-repeated="2" table:style-name="ce5"/>
          <table:table-cell office:value-type="date" office:date-value="2022-05-19T00:00:00" table:style-name="ce6">
            <text:p>19.05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86" table:formula="of:=[.E7]+[.E8]" table:style-name="ce11">
            <text:p>68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2" table:style-name="ce13">
            <text:p>51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4" table:style-name="ce13">
            <text:p>17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5:010125:591</text:p>
          </table:table-cell>
          <table:table-cell office:value-type="float" office:value="149812.76999999999" table:style-name="ce16">
            <text:p>149812,7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0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9:010102:5464</text:p>
          </table:table-cell>
          <table:table-cell office:value-type="float" office:value="2454030.0499999998" table:style-name="ce16">
            <text:p>2454030,0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0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1:211501:75</text:p>
          </table:table-cell>
          <table:table-cell office:value-type="float" office:value="1536012.3" table:style-name="ce16">
            <text:p>1536012,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01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2:040301:3835</text:p>
          </table:table-cell>
          <table:table-cell office:value-type="float" office:value="3920937.81" table:style-name="ce16">
            <text:p>3920937,8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02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4:010102:15299</text:p>
          </table:table-cell>
          <table:table-cell office:value-type="float" office:value="402580.04" table:style-name="ce16">
            <text:p>402580,0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03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8:010159:2832</text:p>
          </table:table-cell>
          <table:table-cell office:value-type="float" office:value="41382.28" table:style-name="ce16">
            <text:p>41382,2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8:010159:2833</text:p>
          </table:table-cell>
          <table:table-cell office:value-type="float" office:value="53476.27" table:style-name="ce16">
            <text:p>53476,2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8:010159:2834</text:p>
          </table:table-cell>
          <table:table-cell office:value-type="float" office:value="2198601.66" table:style-name="ce16">
            <text:p>2198601,6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8:010159:2839</text:p>
          </table:table-cell>
          <table:table-cell office:value-type="float" office:value="45637.18" table:style-name="ce16">
            <text:p>45637,1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8:010159:2852</text:p>
          </table:table-cell>
          <table:table-cell office:value-type="float" office:value="46708.34" table:style-name="ce16">
            <text:p>46708,3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8:010159:2854</text:p>
          </table:table-cell>
          <table:table-cell office:value-type="float" office:value="76965.94" table:style-name="ce16">
            <text:p>76965,9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8:010159:2858</text:p>
          </table:table-cell>
          <table:table-cell office:value-type="float" office:value="194215.35" table:style-name="ce16">
            <text:p>194215,3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8:010159:3597</text:p>
          </table:table-cell>
          <table:table-cell office:value-type="float" office:value="257469.62" table:style-name="ce16">
            <text:p>257469,6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8:010159:3601</text:p>
          </table:table-cell>
          <table:table-cell office:value-type="float" office:value="379723.06" table:style-name="ce16">
            <text:p>379723,0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8:010159:3602</text:p>
          </table:table-cell>
          <table:table-cell office:value-type="float" office:value="74486.23" table:style-name="ce16">
            <text:p>74486,2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8:010159:3627</text:p>
          </table:table-cell>
          <table:table-cell office:value-type="float" office:value="348283.96" table:style-name="ce16">
            <text:p>348283,9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8:010159:3645</text:p>
          </table:table-cell>
          <table:table-cell office:value-type="float" office:value="191484.02" table:style-name="ce16">
            <text:p>191484,0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8:010159:3657</text:p>
          </table:table-cell>
          <table:table-cell office:value-type="float" office:value="695496.04" table:style-name="ce16">
            <text:p>695496,0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8:010159:3658</text:p>
          </table:table-cell>
          <table:table-cell office:value-type="float" office:value="162892.49" table:style-name="ce16">
            <text:p>162892,4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22:010216:11142</text:p>
          </table:table-cell>
          <table:table-cell office:value-type="float" office:value="397860.99" table:style-name="ce16">
            <text:p>397860,9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22:010216:11143</text:p>
          </table:table-cell>
          <table:table-cell office:value-type="float" office:value="117327.52" table:style-name="ce16">
            <text:p>117327,5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22:010216:4534</text:p>
          </table:table-cell>
          <table:table-cell office:value-type="float" office:value="494061.43" table:style-name="ce16">
            <text:p>494061,4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22:010220:6949</text:p>
          </table:table-cell>
          <table:table-cell office:value-type="float" office:value="3998723.72" table:style-name="ce16">
            <text:p>3998723,7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2:010303:6691</text:p>
          </table:table-cell>
          <table:table-cell office:value-type="float" office:value="1447345.62" table:style-name="ce16">
            <text:p>1447345,6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2:010303:6692</text:p>
          </table:table-cell>
          <table:table-cell office:value-type="float" office:value="111094.66" table:style-name="ce16">
            <text:p>111094,6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2:010303:6693</text:p>
          </table:table-cell>
          <table:table-cell office:value-type="float" office:value="30382.25" table:style-name="ce16">
            <text:p>30382,2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2:010305:1307</text:p>
          </table:table-cell>
          <table:table-cell office:value-type="float" office:value="4094034.47" table:style-name="ce16">
            <text:p>4094034,4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5:010124:6276</text:p>
          </table:table-cell>
          <table:table-cell office:value-type="float" office:value="4510801.28" table:style-name="ce16">
            <text:p>4510801,2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5:020103:9047</text:p>
          </table:table-cell>
          <table:table-cell office:value-type="float" office:value="6552467.4900000002" table:style-name="ce16">
            <text:p>6552467,4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5:030501:2138</text:p>
          </table:table-cell>
          <table:table-cell office:value-type="float" office:value="394741.2" table:style-name="ce16">
            <text:p>394741,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5:050201:709</text:p>
          </table:table-cell>
          <table:table-cell office:value-type="float" office:value="47201259.140000001" table:style-name="ce16">
            <text:p>47201259,1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5:050301:547</text:p>
          </table:table-cell>
          <table:table-cell office:value-type="float" office:value="47614545.130000003" table:style-name="ce16">
            <text:p>47614545,1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0:010140:849</text:p>
          </table:table-cell>
          <table:table-cell office:value-type="float" office:value="44391.47" table:style-name="ce16">
            <text:p>44391,4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10:040201:702</text:p>
          </table:table-cell>
          <table:table-cell office:value-type="float" office:value="12891.09" table:style-name="ce16">
            <text:p>12891,0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10:040201:881</text:p>
          </table:table-cell>
          <table:table-cell office:value-type="float" office:value="55431.82" table:style-name="ce16">
            <text:p>55431,8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0:040201:882</text:p>
          </table:table-cell>
          <table:table-cell office:value-type="float" office:value="68204.13" table:style-name="ce16">
            <text:p>68204,1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0:060501:1242</text:p>
          </table:table-cell>
          <table:table-cell office:value-type="float" office:value="3292620.84" table:style-name="ce16">
            <text:p>3292620,8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0:060501:1273</text:p>
          </table:table-cell>
          <table:table-cell office:value-type="float" office:value="26169.95" table:style-name="ce16">
            <text:p>26169,9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0:060501:1291</text:p>
          </table:table-cell>
          <table:table-cell office:value-type="float" office:value="8921.5499999999993" table:style-name="ce16">
            <text:p>8921,5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0:060501:1292</text:p>
          </table:table-cell>
          <table:table-cell office:value-type="float" office:value="9264.69" table:style-name="ce16">
            <text:p>9264,6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0:060501:1293</text:p>
          </table:table-cell>
          <table:table-cell office:value-type="float" office:value="21789.18" table:style-name="ce16">
            <text:p>21789,1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0:070101:2349</text:p>
          </table:table-cell>
          <table:table-cell office:value-type="float" office:value="34046.78" table:style-name="ce16">
            <text:p>34046,7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0:070101:3</text:p>
          </table:table-cell>
          <table:table-cell office:value-type="float" office:value="22036771.489999998" table:style-name="ce16">
            <text:p>22036771,4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0:070101:519</text:p>
          </table:table-cell>
          <table:table-cell office:value-type="float" office:value="65577.23" table:style-name="ce16">
            <text:p>65577,2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0:070101:521</text:p>
          </table:table-cell>
          <table:table-cell office:value-type="float" office:value="27735.17" table:style-name="ce16">
            <text:p>27735,1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0:070101:523</text:p>
          </table:table-cell>
          <table:table-cell office:value-type="float" office:value="82710.95" table:style-name="ce16">
            <text:p>82710,9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0:080301:642</text:p>
          </table:table-cell>
          <table:table-cell office:value-type="float" office:value="25620.87" table:style-name="ce16">
            <text:p>25620,8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0:080301:682</text:p>
          </table:table-cell>
          <table:table-cell office:value-type="float" office:value="12705.7" table:style-name="ce16">
            <text:p>12705,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0:080501:66</text:p>
          </table:table-cell>
          <table:table-cell office:value-type="float" office:value="11176.73" table:style-name="ce16">
            <text:p>11176,7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0:090101:526</text:p>
          </table:table-cell>
          <table:table-cell office:value-type="float" office:value="95792.320000000007" table:style-name="ce16">
            <text:p>95792,3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0:090101:595</text:p>
          </table:table-cell>
          <table:table-cell office:value-type="float" office:value="24267.39" table:style-name="ce16">
            <text:p>24267,3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0:090101:704</text:p>
          </table:table-cell>
          <table:table-cell office:value-type="float" office:value="76672.17" table:style-name="ce16">
            <text:p>76672,1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0:090501:260</text:p>
          </table:table-cell>
          <table:table-cell office:value-type="float" office:value="26566.400000000001" table:style-name="ce16">
            <text:p>26566,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0:090501:261</text:p>
          </table:table-cell>
          <table:table-cell office:value-type="float" office:value="42914.96" table:style-name="ce16">
            <text:p>42914,9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0:090501:262</text:p>
          </table:table-cell>
          <table:table-cell office:value-type="float" office:value="41280.1" table:style-name="ce16">
            <text:p>41280,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0:090501:263</text:p>
          </table:table-cell>
          <table:table-cell office:value-type="float" office:value="103404.62" table:style-name="ce16">
            <text:p>103404,6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0:090501:264</text:p>
          </table:table-cell>
          <table:table-cell office:value-type="float" office:value="98091.33" table:style-name="ce16">
            <text:p>98091,3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0:090601:234</text:p>
          </table:table-cell>
          <table:table-cell office:value-type="float" office:value="1046018.44" table:style-name="ce16">
            <text:p>1046018,4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0:100401:165</text:p>
          </table:table-cell>
          <table:table-cell office:value-type="float" office:value="148815.51" table:style-name="ce16">
            <text:p>148815,5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1:210102:243</text:p>
          </table:table-cell>
          <table:table-cell office:value-type="float" office:value="462191.64" table:style-name="ce16">
            <text:p>462191,6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1:211101:1281</text:p>
          </table:table-cell>
          <table:table-cell office:value-type="float" office:value="895148.89" table:style-name="ce16">
            <text:p>895148,8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1:220101:2403</text:p>
          </table:table-cell>
          <table:table-cell office:value-type="float" office:value="2213192.66" table:style-name="ce16">
            <text:p>2213192,6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1:220301:9296</text:p>
          </table:table-cell>
          <table:table-cell office:value-type="float" office:value="3344897.93" table:style-name="ce16">
            <text:p>3344897,9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1:230102:1130</text:p>
          </table:table-cell>
          <table:table-cell office:value-type="float" office:value="598181.88" table:style-name="ce16">
            <text:p>598181,8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1:230102:3487</text:p>
          </table:table-cell>
          <table:table-cell office:value-type="float" office:value="34631876.399999999" table:style-name="ce16">
            <text:p>34631876,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1:240101:2229</text:p>
          </table:table-cell>
          <table:table-cell office:value-type="float" office:value="92723.15" table:style-name="ce16">
            <text:p>92723,1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4:020101:2759</text:p>
          </table:table-cell>
          <table:table-cell office:value-type="float" office:value="106708.36" table:style-name="ce16">
            <text:p>106708,3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4:100101:2409</text:p>
          </table:table-cell>
          <table:table-cell office:value-type="float" office:value="1711749" table:style-name="ce16">
            <text:p>171174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4:110201:2252</text:p>
          </table:table-cell>
          <table:table-cell office:value-type="float" office:value="1354332.32" table:style-name="ce16">
            <text:p>1354332,3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01:150101:4650</text:p>
          </table:table-cell>
          <table:table-cell office:value-type="float" office:value="1464752.96" table:style-name="ce16">
            <text:p>1464752,9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02:010105:5229</text:p>
          </table:table-cell>
          <table:table-cell office:value-type="float" office:value="332370.81" table:style-name="ce16">
            <text:p>332370,8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02:010106:2878</text:p>
          </table:table-cell>
          <table:table-cell office:value-type="float" office:value="887376.12" table:style-name="ce16">
            <text:p>887376,1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02:090101:1103</text:p>
          </table:table-cell>
          <table:table-cell office:value-type="float" office:value="741753.3" table:style-name="ce16">
            <text:p>741753,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08:010104:2883</text:p>
          </table:table-cell>
          <table:table-cell office:value-type="float" office:value="1581899.56" table:style-name="ce16">
            <text:p>1581899,5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2:010303:6690</text:p>
          </table:table-cell>
          <table:table-cell office:value-type="float" office:value="4802837.68" table:style-name="ce16">
            <text:p>4802837,6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2:010305:7438</text:p>
          </table:table-cell>
          <table:table-cell office:value-type="float" office:value="1853967.15" table:style-name="ce16">
            <text:p>1853967,1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2:010309:5976</text:p>
          </table:table-cell>
          <table:table-cell office:value-type="float" office:value="1427453.46" table:style-name="ce16">
            <text:p>1427453,4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5:010102:3208</text:p>
          </table:table-cell>
          <table:table-cell office:value-type="float" office:value="64706347.149999999" table:style-name="ce16">
            <text:p>64706347,1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5:030101:610</text:p>
          </table:table-cell>
          <table:table-cell office:value-type="float" office:value="962514.99" table:style-name="ce16">
            <text:p>962514,9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5:030701:7249</text:p>
          </table:table-cell>
          <table:table-cell office:value-type="float" office:value="240116.5" table:style-name="ce16">
            <text:p>240116,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5:030701:7250</text:p>
          </table:table-cell>
          <table:table-cell office:value-type="float" office:value="6616642.5700000003" table:style-name="ce16">
            <text:p>6616642,5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5:040301:5500</text:p>
          </table:table-cell>
          <table:table-cell office:value-type="float" office:value="2513522.98" table:style-name="ce16">
            <text:p>2513522,9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5:050202:305</text:p>
          </table:table-cell>
          <table:table-cell office:value-type="float" office:value="111959.99" table:style-name="ce16">
            <text:p>111959,9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5:070102:302</text:p>
          </table:table-cell>
          <table:table-cell office:value-type="float" office:value="1852626.16" table:style-name="ce16">
            <text:p>1852626,1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7:010463:1640</text:p>
          </table:table-cell>
          <table:table-cell office:value-type="float" office:value="40032.61" table:style-name="ce16">
            <text:p>40032,6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7:010940:1238</text:p>
          </table:table-cell>
          <table:table-cell office:value-type="float" office:value="787087.94" table:style-name="ce16">
            <text:p>787087,9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8:010116:909</text:p>
          </table:table-cell>
          <table:table-cell office:value-type="float" office:value="102926.37" table:style-name="ce16">
            <text:p>102926,3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8:010116:910</text:p>
          </table:table-cell>
          <table:table-cell office:value-type="float" office:value="29897.22" table:style-name="ce16">
            <text:p>29897,2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8:010116:911</text:p>
          </table:table-cell>
          <table:table-cell office:value-type="float" office:value="22146.080000000002" table:style-name="ce16">
            <text:p>22146,0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8:010116:912</text:p>
          </table:table-cell>
          <table:table-cell office:value-type="float" office:value="1764439.61" table:style-name="ce16">
            <text:p>1764439,6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8:010116:913</text:p>
          </table:table-cell>
          <table:table-cell office:value-type="float" office:value="49228.43" table:style-name="ce16">
            <text:p>49228,4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8:010116:914</text:p>
          </table:table-cell>
          <table:table-cell office:value-type="float" office:value="107130.08" table:style-name="ce16">
            <text:p>107130,0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09:110101:2902</text:p>
          </table:table-cell>
          <table:table-cell office:value-type="float" office:value="674350.66" table:style-name="ce16">
            <text:p>674350,6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0:010144:56</text:p>
          </table:table-cell>
          <table:table-cell office:value-type="float" office:value="1706200.6" table:style-name="ce16">
            <text:p>1706200,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1:010101:3039</text:p>
          </table:table-cell>
          <table:table-cell office:value-type="float" office:value="485678.97" table:style-name="ce16">
            <text:p>485678,9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1:170301:146</text:p>
          </table:table-cell>
          <table:table-cell office:value-type="float" office:value="776113.56" table:style-name="ce16">
            <text:p>776113,5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1:220301:9295</text:p>
          </table:table-cell>
          <table:table-cell office:value-type="float" office:value="1508285.37" table:style-name="ce16">
            <text:p>1508285,3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2:050102:1828</text:p>
          </table:table-cell>
          <table:table-cell office:value-type="float" office:value="1927433.02" table:style-name="ce16">
            <text:p>1927433,0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2:220101:1728</text:p>
          </table:table-cell>
          <table:table-cell office:value-type="float" office:value="2064858.28" table:style-name="ce16">
            <text:p>2064858,2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5:030701:7251</text:p>
          </table:table-cell>
          <table:table-cell office:value-type="float" office:value="1832747.48" table:style-name="ce16">
            <text:p>1832747,4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8:010126:1764</text:p>
          </table:table-cell>
          <table:table-cell office:value-type="float" office:value="462070.03" table:style-name="ce16">
            <text:p>462070,0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8:010146:4897</text:p>
          </table:table-cell>
          <table:table-cell office:value-type="float" office:value="1868842.95" table:style-name="ce16">
            <text:p>1868842,9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8:010151:7386</text:p>
          </table:table-cell>
          <table:table-cell office:value-type="float" office:value="1759832.61" table:style-name="ce16">
            <text:p>1759832,6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8:030103:2002</text:p>
          </table:table-cell>
          <table:table-cell office:value-type="float" office:value="2352266.6800000002" table:style-name="ce16">
            <text:p>2352266,6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0:040201:883</text:p>
          </table:table-cell>
          <table:table-cell office:value-type="float" office:value="67693.240000000005" table:style-name="ce16">
            <text:p>67693,2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0:040201:884</text:p>
          </table:table-cell>
          <table:table-cell office:value-type="float" office:value="12772.31" table:style-name="ce16">
            <text:p>12772,3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0:040301:83</text:p>
          </table:table-cell>
          <table:table-cell office:value-type="float" office:value="120059.71" table:style-name="ce16">
            <text:p>120059,7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2:010310:14033</text:p>
          </table:table-cell>
          <table:table-cell office:value-type="float" office:value="1788450.53" table:style-name="ce16">
            <text:p>1788450,5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2:010310:14034</text:p>
          </table:table-cell>
          <table:table-cell office:value-type="float" office:value="2558935.88" table:style-name="ce16">
            <text:p>2558935,8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2:010801:886</text:p>
          </table:table-cell>
          <table:table-cell office:value-type="float" office:value="1807621.66" table:style-name="ce16">
            <text:p>1807621,6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0:060501:1294</text:p>
          </table:table-cell>
          <table:table-cell office:value-type="float" office:value="13210.76" table:style-name="ce16">
            <text:p>13210,7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0:060501:1524</text:p>
          </table:table-cell>
          <table:table-cell office:value-type="float" office:value="36296.589999999997" table:style-name="ce16">
            <text:p>36296,5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0:060501:1629</text:p>
          </table:table-cell>
          <table:table-cell office:value-type="float" office:value="12696.06" table:style-name="ce16">
            <text:p>12696,0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3:020104:60</text:p>
          </table:table-cell>
          <table:table-cell office:value-type="float" office:value="2037127.19" table:style-name="ce16">
            <text:p>2037127,1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3:050301:1770</text:p>
          </table:table-cell>
          <table:table-cell office:value-type="float" office:value="2838567.92" table:style-name="ce16">
            <text:p>2838567,9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4:010101:7583</text:p>
          </table:table-cell>
          <table:table-cell office:value-type="float" office:value="1537537.08" table:style-name="ce16">
            <text:p>1537537,0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4:010101:7584</text:p>
          </table:table-cell>
          <table:table-cell office:value-type="float" office:value="2150508.67" table:style-name="ce16">
            <text:p>2150508,6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4:010105:15922</text:p>
          </table:table-cell>
          <table:table-cell office:value-type="float" office:value="2353651.56" table:style-name="ce16">
            <text:p>2353651,5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4:010105:24260</text:p>
          </table:table-cell>
          <table:table-cell office:value-type="float" office:value="3077401.06" table:style-name="ce16">
            <text:p>3077401,0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0:070101:532</text:p>
          </table:table-cell>
          <table:table-cell office:value-type="float" office:value="123529.2" table:style-name="ce16">
            <text:p>123529,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0:070101:616</text:p>
          </table:table-cell>
          <table:table-cell office:value-type="float" office:value="83503.34" table:style-name="ce16">
            <text:p>83503,3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0:070201:19</text:p>
          </table:table-cell>
          <table:table-cell office:value-type="float" office:value="2705242.17" table:style-name="ce16">
            <text:p>2705242,1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0:080101:1119</text:p>
          </table:table-cell>
          <table:table-cell office:value-type="float" office:value="48522" table:style-name="ce16">
            <text:p>4852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0:080101:1120</text:p>
          </table:table-cell>
          <table:table-cell office:value-type="float" office:value="10354.200000000001" table:style-name="ce16">
            <text:p>10354,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0:080101:1318</text:p>
          </table:table-cell>
          <table:table-cell office:value-type="float" office:value="483136.42" table:style-name="ce16">
            <text:p>483136,4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0:080601:199</text:p>
          </table:table-cell>
          <table:table-cell office:value-type="float" office:value="16125.21" table:style-name="ce16">
            <text:p>16125,2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0:090101:707</text:p>
          </table:table-cell>
          <table:table-cell office:value-type="float" office:value="25261.88" table:style-name="ce16">
            <text:p>25261,8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0:090101:723</text:p>
          </table:table-cell>
          <table:table-cell office:value-type="float" office:value="42914.96" table:style-name="ce16">
            <text:p>42914,9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0:090101:725</text:p>
          </table:table-cell>
          <table:table-cell office:value-type="float" office:value="98091.33" table:style-name="ce16">
            <text:p>98091,3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0:090101:726</text:p>
          </table:table-cell>
          <table:table-cell office:value-type="float" office:value="126445.86" table:style-name="ce16">
            <text:p>126445,8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0:090101:727</text:p>
          </table:table-cell>
          <table:table-cell office:value-type="float" office:value="23808.84" table:style-name="ce16">
            <text:p>23808,8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0:090101:728</text:p>
          </table:table-cell>
          <table:table-cell office:value-type="float" office:value="32833.769999999997" table:style-name="ce16">
            <text:p>32833,7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0:090401:1235</text:p>
          </table:table-cell>
          <table:table-cell office:value-type="float" office:value="158796.01999999999" table:style-name="ce16">
            <text:p>158796,0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0:090401:1520</text:p>
          </table:table-cell>
          <table:table-cell office:value-type="float" office:value="3088501.65" table:style-name="ce16">
            <text:p>3088501,6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0:090401:1571</text:p>
          </table:table-cell>
          <table:table-cell office:value-type="float" office:value="89233.51" table:style-name="ce16">
            <text:p>89233,5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0:100401:169</text:p>
          </table:table-cell>
          <table:table-cell office:value-type="float" office:value="517663.25" table:style-name="ce16">
            <text:p>517663,2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0:100401:244</text:p>
          </table:table-cell>
          <table:table-cell office:value-type="float" office:value="1509887.15" table:style-name="ce16">
            <text:p>1509887,1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0:100401:456</text:p>
          </table:table-cell>
          <table:table-cell office:value-type="float" office:value="31089.37" table:style-name="ce16">
            <text:p>31089,3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0:100401:457</text:p>
          </table:table-cell>
          <table:table-cell office:value-type="float" office:value="28661.06" table:style-name="ce16">
            <text:p>28661,0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0:100401:458</text:p>
          </table:table-cell>
          <table:table-cell office:value-type="float" office:value="27320.959999999999" table:style-name="ce16">
            <text:p>27320,9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0:100401:459</text:p>
          </table:table-cell>
          <table:table-cell office:value-type="float" office:value="30347" table:style-name="ce16">
            <text:p>3034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0:100401:59</text:p>
          </table:table-cell>
          <table:table-cell office:value-type="float" office:value="634593.43999999994" table:style-name="ce16">
            <text:p>634593,4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8:010159:2859</text:p>
          </table:table-cell>
          <table:table-cell office:value-type="float" office:value="200391.81" table:style-name="ce16">
            <text:p>200391,8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8:010159:2889</text:p>
          </table:table-cell>
          <table:table-cell office:value-type="float" office:value="185428.39" table:style-name="ce16">
            <text:p>185428,3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8:010159:2891</text:p>
          </table:table-cell>
          <table:table-cell office:value-type="float" office:value="140298.41" table:style-name="ce16">
            <text:p>140298,4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8:010159:2892</text:p>
          </table:table-cell>
          <table:table-cell office:value-type="float" office:value="131171.60999999999" table:style-name="ce16">
            <text:p>131171,6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8:010159:2893</text:p>
          </table:table-cell>
          <table:table-cell office:value-type="float" office:value="53796.97" table:style-name="ce16">
            <text:p>53796,9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8:010159:2895</text:p>
          </table:table-cell>
          <table:table-cell office:value-type="float" office:value="227551.46" table:style-name="ce16">
            <text:p>227551,4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8:010159:2896</text:p>
          </table:table-cell>
          <table:table-cell office:value-type="float" office:value="78871.39" table:style-name="ce16">
            <text:p>78871,3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0:100401:676</text:p>
          </table:table-cell>
          <table:table-cell office:value-type="float" office:value="29693895.050000001" table:style-name="ce16">
            <text:p>29693895,0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0:100401:9</text:p>
          </table:table-cell>
          <table:table-cell office:value-type="float" office:value="503605.22" table:style-name="ce16">
            <text:p>503605,2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0:100601:10</text:p>
          </table:table-cell>
          <table:table-cell office:value-type="float" office:value="110684.35" table:style-name="ce16">
            <text:p>110684,3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8:010159:3670</text:p>
          </table:table-cell>
          <table:table-cell office:value-type="float" office:value="348851.42" table:style-name="ce16">
            <text:p>348851,4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8:010159:3676</text:p>
          </table:table-cell>
          <table:table-cell office:value-type="float" office:value="513004.84" table:style-name="ce16">
            <text:p>513004,8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8:010159:3684</text:p>
          </table:table-cell>
          <table:table-cell office:value-type="float" office:value="362314.2" table:style-name="ce16">
            <text:p>362314,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8:010159:3686</text:p>
          </table:table-cell>
          <table:table-cell office:value-type="float" office:value="35813.64" table:style-name="ce16">
            <text:p>35813,6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8:010159:3700</text:p>
          </table:table-cell>
          <table:table-cell office:value-type="float" office:value="974859.16" table:style-name="ce16">
            <text:p>974859,1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8:010159:3703</text:p>
          </table:table-cell>
          <table:table-cell office:value-type="float" office:value="166611.92000000001" table:style-name="ce16">
            <text:p>166611,9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8:010159:3704</text:p>
          </table:table-cell>
          <table:table-cell office:value-type="float" office:value="205649" table:style-name="ce16">
            <text:p>20564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2:010310:13981</text:p>
          </table:table-cell>
          <table:table-cell office:value-type="float" office:value="91526.76" table:style-name="ce16">
            <text:p>91526,7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2:010310:5078</text:p>
          </table:table-cell>
          <table:table-cell office:value-type="float" office:value="2578189.63" table:style-name="ce16">
            <text:p>2578189,6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3:010124:761</text:p>
          </table:table-cell>
          <table:table-cell office:value-type="float" office:value="1266544.6399999999" table:style-name="ce16">
            <text:p>1266544,6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1:240101:7189</text:p>
          </table:table-cell>
          <table:table-cell office:value-type="float" office:value="170058.98" table:style-name="ce16">
            <text:p>170058,9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2:020104:3326</text:p>
          </table:table-cell>
          <table:table-cell office:value-type="float" office:value="4064276.27" table:style-name="ce16">
            <text:p>4064276,2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2:030101:6296</text:p>
          </table:table-cell>
          <table:table-cell office:value-type="float" office:value="4230203.78" table:style-name="ce16">
            <text:p>4230203,7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2:030102:5440</text:p>
          </table:table-cell>
          <table:table-cell office:value-type="float" office:value="85275.24" table:style-name="ce16">
            <text:p>85275,2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5:060201:2040</text:p>
          </table:table-cell>
          <table:table-cell office:value-type="float" office:value="704184.92" table:style-name="ce16">
            <text:p>704184,9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5:080301:1812</text:p>
          </table:table-cell>
          <table:table-cell office:value-type="float" office:value="11812665.029999999" table:style-name="ce16">
            <text:p>11812665,0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01:010103:2535</text:p>
          </table:table-cell>
          <table:table-cell office:value-type="float" office:value="51985.2" table:style-name="ce16">
            <text:p>51985,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01:060101:5236</text:p>
          </table:table-cell>
          <table:table-cell office:value-type="float" office:value="146863.04000000001" table:style-name="ce16">
            <text:p>146863,0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01:090201:172</text:p>
          </table:table-cell>
          <table:table-cell office:value-type="float" office:value="1489810.03" table:style-name="ce16">
            <text:p>1489810,0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01:150101:4649</text:p>
          </table:table-cell>
          <table:table-cell office:value-type="float" office:value="6581144.6100000003" table:style-name="ce16">
            <text:p>6581144,6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2:030102:5441</text:p>
          </table:table-cell>
          <table:table-cell office:value-type="float" office:value="150586.39000000001" table:style-name="ce16">
            <text:p>150586,3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2:040101:788</text:p>
          </table:table-cell>
          <table:table-cell office:value-type="float" office:value="3535598.99" table:style-name="ce16">
            <text:p>3535598,9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2:040201:1688</text:p>
          </table:table-cell>
          <table:table-cell office:value-type="float" office:value="3209483.65" table:style-name="ce16">
            <text:p>3209483,6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2:040401:275</text:p>
          </table:table-cell>
          <table:table-cell office:value-type="float" office:value="972160.86" table:style-name="ce16">
            <text:p>972160,8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2:040701:1280</text:p>
          </table:table-cell>
          <table:table-cell office:value-type="float" office:value="2781111.35" table:style-name="ce16">
            <text:p>2781111,3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2:040904:3164</text:p>
          </table:table-cell>
          <table:table-cell office:value-type="float" office:value="739690.43" table:style-name="ce16">
            <text:p>739690,4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8:010159:2906</text:p>
          </table:table-cell>
          <table:table-cell office:value-type="float" office:value="53758.65" table:style-name="ce16">
            <text:p>53758,6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8:010159:2920</text:p>
          </table:table-cell>
          <table:table-cell office:value-type="float" office:value="73223.649999999994" table:style-name="ce16">
            <text:p>73223,6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8:010159:2923</text:p>
          </table:table-cell>
          <table:table-cell office:value-type="float" office:value="958999.89" table:style-name="ce16">
            <text:p>958999,8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8:010159:2927</text:p>
          </table:table-cell>
          <table:table-cell office:value-type="float" office:value="77783.360000000001" table:style-name="ce16">
            <text:p>77783,3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8:010159:2936</text:p>
          </table:table-cell>
          <table:table-cell office:value-type="float" office:value="125602.89" table:style-name="ce16">
            <text:p>125602,8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8:010159:2944</text:p>
          </table:table-cell>
          <table:table-cell office:value-type="float" office:value="922503.85" table:style-name="ce16">
            <text:p>922503,8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8:010159:3706</text:p>
          </table:table-cell>
          <table:table-cell office:value-type="float" office:value="306039.78000000003" table:style-name="ce16">
            <text:p>306039,7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8:010180:228</text:p>
          </table:table-cell>
          <table:table-cell office:value-type="float" office:value="645328.44999999995" table:style-name="ce16">
            <text:p>645328,4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8:020111:2111</text:p>
          </table:table-cell>
          <table:table-cell office:value-type="float" office:value="3227775.92" table:style-name="ce16">
            <text:p>3227775,9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8:020114:1377</text:p>
          </table:table-cell>
          <table:table-cell office:value-type="float" office:value="4632813.8499999996" table:style-name="ce16">
            <text:p>4632813,8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9:010102:141</text:p>
          </table:table-cell>
          <table:table-cell office:value-type="float" office:value="112055.61" table:style-name="ce16">
            <text:p>112055,6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9:010102:142</text:p>
          </table:table-cell>
          <table:table-cell office:value-type="float" office:value="287738.53999999998" table:style-name="ce16">
            <text:p>287738,5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9:010102:146</text:p>
          </table:table-cell>
          <table:table-cell office:value-type="float" office:value="313977.96999999997" table:style-name="ce16">
            <text:p>313977,9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9:010102:147</text:p>
          </table:table-cell>
          <table:table-cell office:value-type="float" office:value="2172791.96" table:style-name="ce16">
            <text:p>2172791,9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3:030104:173</text:p>
          </table:table-cell>
          <table:table-cell office:value-type="float" office:value="34793.17" table:style-name="ce16">
            <text:p>34793,1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3:070117:1011</text:p>
          </table:table-cell>
          <table:table-cell office:value-type="float" office:value="226338.09" table:style-name="ce16">
            <text:p>226338,0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3:080104:810</text:p>
          </table:table-cell>
          <table:table-cell office:value-type="float" office:value="305081.26" table:style-name="ce16">
            <text:p>305081,2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4:010102:2368</text:p>
          </table:table-cell>
          <table:table-cell office:value-type="float" office:value="35207569.68" table:style-name="ce16">
            <text:p>35207569,6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01:150102:1341</text:p>
          </table:table-cell>
          <table:table-cell office:value-type="float" office:value="10660246.789999999" table:style-name="ce16">
            <text:p>10660246,7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02:020102:846</text:p>
          </table:table-cell>
          <table:table-cell office:value-type="float" office:value="1818137.11" table:style-name="ce16">
            <text:p>1818137,1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02:020401:163</text:p>
          </table:table-cell>
          <table:table-cell office:value-type="float" office:value="2015077.74" table:style-name="ce16">
            <text:p>2015077,7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02:050101:1565</text:p>
          </table:table-cell>
          <table:table-cell office:value-type="float" office:value="539959.80000000005" table:style-name="ce16">
            <text:p>539959,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02:050102:1143</text:p>
          </table:table-cell>
          <table:table-cell office:value-type="float" office:value="343136.66" table:style-name="ce16">
            <text:p>343136,6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02:060103:453</text:p>
          </table:table-cell>
          <table:table-cell office:value-type="float" office:value="1120156.3700000001" table:style-name="ce16">
            <text:p>1120156,3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0:050101:267</text:p>
          </table:table-cell>
          <table:table-cell office:value-type="float" office:value="249868.76" table:style-name="ce16">
            <text:p>249868,7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0:050101:269</text:p>
          </table:table-cell>
          <table:table-cell office:value-type="float" office:value="118674.12" table:style-name="ce16">
            <text:p>118674,1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0:050101:271</text:p>
          </table:table-cell>
          <table:table-cell office:value-type="float" office:value="3605808.81" table:style-name="ce16">
            <text:p>3605808,8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0:050101:291</text:p>
          </table:table-cell>
          <table:table-cell office:value-type="float" office:value="29416.94" table:style-name="ce16">
            <text:p>29416,9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0:060501:1631</text:p>
          </table:table-cell>
          <table:table-cell office:value-type="float" office:value="10980.37" table:style-name="ce16">
            <text:p>10980,3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0:060501:1701</text:p>
          </table:table-cell>
          <table:table-cell office:value-type="float" office:value="44677.54" table:style-name="ce16">
            <text:p>44677,5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0:080101:1322</text:p>
          </table:table-cell>
          <table:table-cell office:value-type="float" office:value="51331.03" table:style-name="ce16">
            <text:p>51331,0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0:080101:1323</text:p>
          </table:table-cell>
          <table:table-cell office:value-type="float" office:value="101923.03" table:style-name="ce16">
            <text:p>101923,0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0:080101:1324</text:p>
          </table:table-cell>
          <table:table-cell office:value-type="float" office:value="42914.96" table:style-name="ce16">
            <text:p>42914,9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0:080601:237</text:p>
          </table:table-cell>
          <table:table-cell office:value-type="float" office:value="65882.240000000005" table:style-name="ce16">
            <text:p>65882,2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0:080601:270</text:p>
          </table:table-cell>
          <table:table-cell office:value-type="float" office:value="29583.43" table:style-name="ce16">
            <text:p>29583,4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8:010159:169</text:p>
          </table:table-cell>
          <table:table-cell office:value-type="float" office:value="1347731.56" table:style-name="ce16">
            <text:p>1347731,5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8:010159:2267</text:p>
          </table:table-cell>
          <table:table-cell office:value-type="float" office:value="285773.56" table:style-name="ce16">
            <text:p>285773,5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8:010159:2268</text:p>
          </table:table-cell>
          <table:table-cell office:value-type="float" office:value="104144.88" table:style-name="ce16">
            <text:p>104144,8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8:010159:2269</text:p>
          </table:table-cell>
          <table:table-cell office:value-type="float" office:value="41657.949999999997" table:style-name="ce16">
            <text:p>41657,9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8:010159:2295</text:p>
          </table:table-cell>
          <table:table-cell office:value-type="float" office:value="2990945.96" table:style-name="ce16">
            <text:p>2990945,9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8:010159:2998</text:p>
          </table:table-cell>
          <table:table-cell office:value-type="float" office:value="609944.48" table:style-name="ce16">
            <text:p>609944,4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8:010159:3002</text:p>
          </table:table-cell>
          <table:table-cell office:value-type="float" office:value="123147.94" table:style-name="ce16">
            <text:p>123147,9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8:010159:3003</text:p>
          </table:table-cell>
          <table:table-cell office:value-type="float" office:value="73412.009999999995" table:style-name="ce16">
            <text:p>73412,0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8:010159:3022</text:p>
          </table:table-cell>
          <table:table-cell office:value-type="float" office:value="79936.820000000007" table:style-name="ce16">
            <text:p>79936,8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8:010159:3079</text:p>
          </table:table-cell>
          <table:table-cell office:value-type="float" office:value="85865.26" table:style-name="ce16">
            <text:p>85865,2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8:010159:3117</text:p>
          </table:table-cell>
          <table:table-cell office:value-type="float" office:value="91117.65" table:style-name="ce16">
            <text:p>91117,6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8:010159:3121</text:p>
          </table:table-cell>
          <table:table-cell office:value-type="float" office:value="49422.82" table:style-name="ce16">
            <text:p>49422,8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9:010102:149</text:p>
          </table:table-cell>
          <table:table-cell office:value-type="float" office:value="679114.16" table:style-name="ce16">
            <text:p>679114,1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9:010102:150</text:p>
          </table:table-cell>
          <table:table-cell office:value-type="float" office:value="218815.86" table:style-name="ce16">
            <text:p>218815,8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9:010102:154</text:p>
          </table:table-cell>
          <table:table-cell office:value-type="float" office:value="1129236.3700000001" table:style-name="ce16">
            <text:p>1129236,3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9:010102:155</text:p>
          </table:table-cell>
          <table:table-cell office:value-type="float" office:value="96301.77" table:style-name="ce16">
            <text:p>96301,7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9:010102:157</text:p>
          </table:table-cell>
          <table:table-cell office:value-type="float" office:value="817680.86" table:style-name="ce16">
            <text:p>817680,8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9:010102:164</text:p>
          </table:table-cell>
          <table:table-cell office:value-type="float" office:value="5852256.5700000003" table:style-name="ce16">
            <text:p>5852256,5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9:010102:175</text:p>
          </table:table-cell>
          <table:table-cell office:value-type="float" office:value="902934.79" table:style-name="ce16">
            <text:p>902934,7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19:010102:181</text:p>
          </table:table-cell>
          <table:table-cell office:value-type="float" office:value="1621927.09" table:style-name="ce16">
            <text:p>1621927,0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4:010105:21914</text:p>
          </table:table-cell>
          <table:table-cell office:value-type="float" office:value="100863.12" table:style-name="ce16">
            <text:p>100863,1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4:010110:14733</text:p>
          </table:table-cell>
          <table:table-cell office:value-type="float" office:value="8315106.9699999997" table:style-name="ce16">
            <text:p>8315106,9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02:070201:1617</text:p>
          </table:table-cell>
          <table:table-cell office:value-type="float" office:value="101568.45" table:style-name="ce16">
            <text:p>101568,4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02:070301:604</text:p>
          </table:table-cell>
          <table:table-cell office:value-type="float" office:value="546798.56999999995" table:style-name="ce16">
            <text:p>546798,5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02:100401:636</text:p>
          </table:table-cell>
          <table:table-cell office:value-type="float" office:value="1615495.91" table:style-name="ce16">
            <text:p>1615495,9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02:100701:148</text:p>
          </table:table-cell>
          <table:table-cell office:value-type="float" office:value="752214.11" table:style-name="ce16">
            <text:p>752214,1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03:160101:451</text:p>
          </table:table-cell>
          <table:table-cell office:value-type="float" office:value="274835.76" table:style-name="ce16">
            <text:p>274835,7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04:010102:15294</text:p>
          </table:table-cell>
          <table:table-cell office:value-type="float" office:value="354035.26" table:style-name="ce16">
            <text:p>354035,2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0:050101:500</text:p>
          </table:table-cell>
          <table:table-cell office:value-type="float" office:value="30501.99" table:style-name="ce16">
            <text:p>30501,9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0:060501:2100</text:p>
          </table:table-cell>
          <table:table-cell office:value-type="float" office:value="99203.53" table:style-name="ce16">
            <text:p>99203,5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0:060501:2415</text:p>
          </table:table-cell>
          <table:table-cell office:value-type="float" office:value="28023.01" table:style-name="ce16">
            <text:p>28023,0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0:060501:357</text:p>
          </table:table-cell>
          <table:table-cell office:value-type="float" office:value="2588914.1" table:style-name="ce16">
            <text:p>2588914,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0:060501:468</text:p>
          </table:table-cell>
          <table:table-cell office:value-type="float" office:value="149589.29" table:style-name="ce16">
            <text:p>149589,2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0:060501:908</text:p>
          </table:table-cell>
          <table:table-cell office:value-type="float" office:value="133649.44" table:style-name="ce16">
            <text:p>133649,4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0:080901:104</text:p>
          </table:table-cell>
          <table:table-cell office:value-type="float" office:value="574535.24" table:style-name="ce16">
            <text:p>574535,2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0:081001:787</text:p>
          </table:table-cell>
          <table:table-cell office:value-type="float" office:value="528711.29" table:style-name="ce16">
            <text:p>528711,2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0:090101:1170</text:p>
          </table:table-cell>
          <table:table-cell office:value-type="float" office:value="16127.42" table:style-name="ce16">
            <text:p>16127,4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0:090101:1173</text:p>
          </table:table-cell>
          <table:table-cell office:value-type="float" office:value="14068.6" table:style-name="ce16">
            <text:p>14068,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0:090101:1174</text:p>
          </table:table-cell>
          <table:table-cell office:value-type="float" office:value="23422.3" table:style-name="ce16">
            <text:p>23422,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0:090101:1175</text:p>
          </table:table-cell>
          <table:table-cell office:value-type="float" office:value="24124.09" table:style-name="ce16">
            <text:p>24124,0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0:090401:1575</text:p>
          </table:table-cell>
          <table:table-cell office:value-type="float" office:value="85353.79" table:style-name="ce16">
            <text:p>85353,7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0:100601:11</text:p>
          </table:table-cell>
          <table:table-cell office:value-type="float" office:value="74247.92" table:style-name="ce16">
            <text:p>74247,9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0:100601:12</text:p>
          </table:table-cell>
          <table:table-cell office:value-type="float" office:value="325983.33" table:style-name="ce16">
            <text:p>325983,3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1:010101:3102</text:p>
          </table:table-cell>
          <table:table-cell office:value-type="float" office:value="3031160.29" table:style-name="ce16">
            <text:p>3031160,2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2:041801:94</text:p>
          </table:table-cell>
          <table:table-cell office:value-type="float" office:value="2204460.84" table:style-name="ce16">
            <text:p>2204460,8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12:042101:2962</text:p>
          </table:table-cell>
          <table:table-cell office:value-type="float" office:value="606105.16" table:style-name="ce16">
            <text:p>606105,1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12:050102:92</text:p>
          </table:table-cell>
          <table:table-cell office:value-type="float" office:value="428247.56" table:style-name="ce16">
            <text:p>428247,5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12:090501:10537</text:p>
          </table:table-cell>
          <table:table-cell office:value-type="float" office:value="3161858.7" table:style-name="ce16">
            <text:p>3161858,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2:120103:2627</text:p>
          </table:table-cell>
          <table:table-cell office:value-type="float" office:value="150640.81" table:style-name="ce16">
            <text:p>150640,8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2:120104:500</text:p>
          </table:table-cell>
          <table:table-cell office:value-type="float" office:value="39117.58" table:style-name="ce16">
            <text:p>39117,5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2:130301:2930</text:p>
          </table:table-cell>
          <table:table-cell office:value-type="float" office:value="385914.37" table:style-name="ce16">
            <text:p>385914,3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8:010116:915</text:p>
          </table:table-cell>
          <table:table-cell office:value-type="float" office:value="19474.02" table:style-name="ce16">
            <text:p>19474,0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8:010117:878</text:p>
          </table:table-cell>
          <table:table-cell office:value-type="float" office:value="95966.37" table:style-name="ce16">
            <text:p>95966,3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18:010129:2475</text:p>
          </table:table-cell>
          <table:table-cell office:value-type="float" office:value="36770998.850000001" table:style-name="ce16">
            <text:p>36770998,8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18:010135:6741</text:p>
          </table:table-cell>
          <table:table-cell office:value-type="float" office:value="117524.31" table:style-name="ce16">
            <text:p>117524,3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8:010135:6742</text:p>
          </table:table-cell>
          <table:table-cell office:value-type="float" office:value="22176.15" table:style-name="ce16">
            <text:p>22176,1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8:010151:1818</text:p>
          </table:table-cell>
          <table:table-cell office:value-type="float" office:value="23180.79" table:style-name="ce16">
            <text:p>23180,7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8:010151:3823</text:p>
          </table:table-cell>
          <table:table-cell office:value-type="float" office:value="820313.88" table:style-name="ce16">
            <text:p>820313,8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8:010152:1131</text:p>
          </table:table-cell>
          <table:table-cell office:value-type="float" office:value="36067.480000000003" table:style-name="ce16">
            <text:p>36067,4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8:030103:2086</text:p>
          </table:table-cell>
          <table:table-cell office:value-type="float" office:value="2137977.56" table:style-name="ce16">
            <text:p>2137977,5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8:030103:430</text:p>
          </table:table-cell>
          <table:table-cell office:value-type="float" office:value="2900455.6" table:style-name="ce16">
            <text:p>2900455,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9:010103:32089</text:p>
          </table:table-cell>
          <table:table-cell office:value-type="float" office:value="1722211.59" table:style-name="ce16">
            <text:p>1722211,5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9:010107:2667</text:p>
          </table:table-cell>
          <table:table-cell office:value-type="float" office:value="166676.76999999999" table:style-name="ce16">
            <text:p>166676,7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9:010109:30243</text:p>
          </table:table-cell>
          <table:table-cell office:value-type="float" office:value="3101391.37" table:style-name="ce16">
            <text:p>3101391,3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9:010110:22272</text:p>
          </table:table-cell>
          <table:table-cell office:value-type="float" office:value="1872733.58" table:style-name="ce16">
            <text:p>1872733,5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9:010110:24442</text:p>
          </table:table-cell>
          <table:table-cell office:value-type="float" office:value="2482397.4900000002" table:style-name="ce16">
            <text:p>2482397,4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4:010110:9205</text:p>
          </table:table-cell>
          <table:table-cell office:value-type="float" office:value="3285393.76" table:style-name="ce16">
            <text:p>3285393,7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4:040102:15863</text:p>
          </table:table-cell>
          <table:table-cell office:value-type="float" office:value="1193730.49" table:style-name="ce16">
            <text:p>1193730,4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5:010102:3631</text:p>
          </table:table-cell>
          <table:table-cell office:value-type="float" office:value="3792928.3" table:style-name="ce16">
            <text:p>3792928,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5:010104:6299</text:p>
          </table:table-cell>
          <table:table-cell office:value-type="float" office:value="2438202.7799999998" table:style-name="ce16">
            <text:p>2438202,7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5:010114:5728</text:p>
          </table:table-cell>
          <table:table-cell office:value-type="float" office:value="1784724.54" table:style-name="ce16">
            <text:p>1784724,5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5:020104:6201</text:p>
          </table:table-cell>
          <table:table-cell office:value-type="float" office:value="116184.5" table:style-name="ce16">
            <text:p>116184,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5:040103:6796</text:p>
          </table:table-cell>
          <table:table-cell office:value-type="float" office:value="776095.45" table:style-name="ce16">
            <text:p>776095,4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5:040103:6797</text:p>
          </table:table-cell>
          <table:table-cell office:value-type="float" office:value="587315.48" table:style-name="ce16">
            <text:p>587315,4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5:040103:6798</text:p>
          </table:table-cell>
          <table:table-cell office:value-type="float" office:value="922924.32" table:style-name="ce16">
            <text:p>922924,3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5:040103:6799</text:p>
          </table:table-cell>
          <table:table-cell office:value-type="float" office:value="849509.89" table:style-name="ce16">
            <text:p>849509,8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5:040103:6800</text:p>
          </table:table-cell>
          <table:table-cell office:value-type="float" office:value="2018896.95" table:style-name="ce16">
            <text:p>2018896,9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5:040103:6801</text:p>
          </table:table-cell>
          <table:table-cell office:value-type="float" office:value="1599385.9" table:style-name="ce16">
            <text:p>1599385,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5:040103:6802</text:p>
          </table:table-cell>
          <table:table-cell office:value-type="float" office:value="1132679.8500000001" table:style-name="ce16">
            <text:p>1132679,8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5:060401:4541</text:p>
          </table:table-cell>
          <table:table-cell office:value-type="float" office:value="2183694.2400000002" table:style-name="ce16">
            <text:p>2183694,2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0:090401:649</text:p>
          </table:table-cell>
          <table:table-cell office:value-type="float" office:value="33072.75" table:style-name="ce16">
            <text:p>33072,7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1:030101:2146</text:p>
          </table:table-cell>
          <table:table-cell office:value-type="float" office:value="781473.91" table:style-name="ce16">
            <text:p>781473,9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1:070201:703</text:p>
          </table:table-cell>
          <table:table-cell office:value-type="float" office:value="642640.66" table:style-name="ce16">
            <text:p>642640,6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1:130201:2378</text:p>
          </table:table-cell>
          <table:table-cell office:value-type="float" office:value="1604062.76" table:style-name="ce16">
            <text:p>1604062,7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1:140501:3034</text:p>
          </table:table-cell>
          <table:table-cell office:value-type="float" office:value="102875.43" table:style-name="ce16">
            <text:p>102875,4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1:140501:3035</text:p>
          </table:table-cell>
          <table:table-cell office:value-type="float" office:value="194654.44" table:style-name="ce16">
            <text:p>194654,4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1:140501:3036</text:p>
          </table:table-cell>
          <table:table-cell office:value-type="float" office:value="1183526.1599999999" table:style-name="ce16">
            <text:p>1183526,1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1:150101:4440</text:p>
          </table:table-cell>
          <table:table-cell office:value-type="float" office:value="65428.98" table:style-name="ce16">
            <text:p>65428,9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1:150501:5835</text:p>
          </table:table-cell>
          <table:table-cell office:value-type="float" office:value="2145241.64" table:style-name="ce16">
            <text:p>2145241,6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1:180101:3651</text:p>
          </table:table-cell>
          <table:table-cell office:value-type="float" office:value="321688.59999999998" table:style-name="ce16">
            <text:p>321688,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1:190101:3173</text:p>
          </table:table-cell>
          <table:table-cell office:value-type="float" office:value="549800.07999999996" table:style-name="ce16">
            <text:p>549800,0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1:190101:3174</text:p>
          </table:table-cell>
          <table:table-cell office:value-type="float" office:value="622280.69999999995" table:style-name="ce16">
            <text:p>622280,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1:200101:1828</text:p>
          </table:table-cell>
          <table:table-cell office:value-type="float" office:value="527665.74" table:style-name="ce16">
            <text:p>527665,7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2:131101:1330</text:p>
          </table:table-cell>
          <table:table-cell office:value-type="float" office:value="31925.9" table:style-name="ce16">
            <text:p>31925,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2:132401:4806</text:p>
          </table:table-cell>
          <table:table-cell office:value-type="float" office:value="3390071.2" table:style-name="ce16">
            <text:p>3390071,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2:160101:2381</text:p>
          </table:table-cell>
          <table:table-cell office:value-type="float" office:value="2559377.36" table:style-name="ce16">
            <text:p>2559377,3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2:170602:2920</text:p>
          </table:table-cell>
          <table:table-cell office:value-type="float" office:value="5335445.41" table:style-name="ce16">
            <text:p>5335445,4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2:171501:1011</text:p>
          </table:table-cell>
          <table:table-cell office:value-type="float" office:value="9069546.9000000004" table:style-name="ce16">
            <text:p>9069546,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2:190101:1127</text:p>
          </table:table-cell>
          <table:table-cell office:value-type="float" office:value="145802.82999999999" table:style-name="ce16">
            <text:p>145802,8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0:090101:364</text:p>
          </table:table-cell>
          <table:table-cell office:value-type="float" office:value="37039.699999999997" table:style-name="ce16">
            <text:p>37039,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0:090101:365</text:p>
          </table:table-cell>
          <table:table-cell office:value-type="float" office:value="133713.29999999999" table:style-name="ce16">
            <text:p>133713,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0:090101:366</text:p>
          </table:table-cell>
          <table:table-cell office:value-type="float" office:value="27409.37" table:style-name="ce16">
            <text:p>27409,3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0:090101:521</text:p>
          </table:table-cell>
          <table:table-cell office:value-type="float" office:value="109685.57" table:style-name="ce16">
            <text:p>109685,5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2:200301:1411</text:p>
          </table:table-cell>
          <table:table-cell office:value-type="float" office:value="118645.8" table:style-name="ce16">
            <text:p>118645,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3:010108:414</text:p>
          </table:table-cell>
          <table:table-cell office:value-type="float" office:value="35161042.859999999" table:style-name="ce16">
            <text:p>35161042,8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3:100101:838</text:p>
          </table:table-cell>
          <table:table-cell office:value-type="float" office:value="746039.26" table:style-name="ce16">
            <text:p>746039,2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3:110101:896</text:p>
          </table:table-cell>
          <table:table-cell office:value-type="float" office:value="1547710.41" table:style-name="ce16">
            <text:p>1547710,4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3:120502:248</text:p>
          </table:table-cell>
          <table:table-cell office:value-type="float" office:value="764611.24" table:style-name="ce16">
            <text:p>764611,2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4:010101:6350</text:p>
          </table:table-cell>
          <table:table-cell office:value-type="float" office:value="2416529.77" table:style-name="ce16">
            <text:p>2416529,7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8:010152:257</text:p>
          </table:table-cell>
          <table:table-cell office:value-type="float" office:value="6294489.0300000003" table:style-name="ce16">
            <text:p>6294489,0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8:010157:452</text:p>
          </table:table-cell>
          <table:table-cell office:value-type="float" office:value="65650.87" table:style-name="ce16">
            <text:p>65650,8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8:010157:454</text:p>
          </table:table-cell>
          <table:table-cell office:value-type="float" office:value="422483.53" table:style-name="ce16">
            <text:p>422483,5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8:010157:456</text:p>
          </table:table-cell>
          <table:table-cell office:value-type="float" office:value="75734.02" table:style-name="ce16">
            <text:p>75734,0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4:010113:1635</text:p>
          </table:table-cell>
          <table:table-cell office:value-type="float" office:value="5811356.04" table:style-name="ce16">
            <text:p>5811356,0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4:010116:501</text:p>
          </table:table-cell>
          <table:table-cell office:value-type="float" office:value="118905.12" table:style-name="ce16">
            <text:p>118905,1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4:020101:3378</text:p>
          </table:table-cell>
          <table:table-cell office:value-type="float" office:value="102050.75" table:style-name="ce16">
            <text:p>102050,7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4:020101:3390</text:p>
          </table:table-cell>
          <table:table-cell office:value-type="float" office:value="11180259.73" table:style-name="ce16">
            <text:p>11180259,7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4:020104:3068</text:p>
          </table:table-cell>
          <table:table-cell office:value-type="float" office:value="73602.52" table:style-name="ce16">
            <text:p>73602,5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04:050101:5365</text:p>
          </table:table-cell>
          <table:table-cell office:value-type="float" office:value="1428106.06" table:style-name="ce16">
            <text:p>1428106,0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04:090601:71</text:p>
          </table:table-cell>
          <table:table-cell office:value-type="float" office:value="1252835.5" table:style-name="ce16">
            <text:p>1252835,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4:130101:8170</text:p>
          </table:table-cell>
          <table:table-cell office:value-type="float" office:value="1133003.8700000001" table:style-name="ce16">
            <text:p>1133003,8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05:020116:1293</text:p>
          </table:table-cell>
          <table:table-cell office:value-type="float" office:value="653330.49" table:style-name="ce16">
            <text:p>653330,4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05:050103:318</text:p>
          </table:table-cell>
          <table:table-cell office:value-type="float" office:value="42168.01" table:style-name="ce16">
            <text:p>42168,0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06:070102:1208</text:p>
          </table:table-cell>
          <table:table-cell office:value-type="float" office:value="1140929.4099999999" table:style-name="ce16">
            <text:p>1140929,4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0:050101:622</text:p>
          </table:table-cell>
          <table:table-cell office:value-type="float" office:value="2464478.46" table:style-name="ce16">
            <text:p>2464478,4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10:050101:850</text:p>
          </table:table-cell>
          <table:table-cell office:value-type="float" office:value="5769558.8399999999" table:style-name="ce16">
            <text:p>5769558,8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10:050101:852</text:p>
          </table:table-cell>
          <table:table-cell office:value-type="float" office:value="5719247.04" table:style-name="ce16">
            <text:p>5719247,0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10:050101:853</text:p>
          </table:table-cell>
          <table:table-cell office:value-type="float" office:value="5736253.8399999999" table:style-name="ce16">
            <text:p>5736253,8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10:050101:854</text:p>
          </table:table-cell>
          <table:table-cell office:value-type="float" office:value="5695862.6799999997" table:style-name="ce16">
            <text:p>5695862,6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10:050101:855</text:p>
          </table:table-cell>
          <table:table-cell office:value-type="float" office:value="5695154.0599999996" table:style-name="ce16">
            <text:p>5695154,0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10:060501:989</text:p>
          </table:table-cell>
          <table:table-cell office:value-type="float" office:value="88588.74" table:style-name="ce16">
            <text:p>88588,7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0:060801:161</text:p>
          </table:table-cell>
          <table:table-cell office:value-type="float" office:value="37727870.990000002" table:style-name="ce16">
            <text:p>37727870,9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0:060801:162</text:p>
          </table:table-cell>
          <table:table-cell office:value-type="float" office:value="1796844.79" table:style-name="ce16">
            <text:p>1796844,7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10:060801:163</text:p>
          </table:table-cell>
          <table:table-cell office:value-type="float" office:value="9390731.7799999993" table:style-name="ce16">
            <text:p>9390731,7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10:061101:159</text:p>
          </table:table-cell>
          <table:table-cell office:value-type="float" office:value="5776666.0899999999" table:style-name="ce16">
            <text:p>5776666,0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10:070101:1</text:p>
          </table:table-cell>
          <table:table-cell office:value-type="float" office:value="512561.86" table:style-name="ce16">
            <text:p>512561,8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0:070101:1324</text:p>
          </table:table-cell>
          <table:table-cell office:value-type="float" office:value="52111.02" table:style-name="ce16">
            <text:p>52111,0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10:070101:2343</text:p>
          </table:table-cell>
          <table:table-cell office:value-type="float" office:value="55778.77" table:style-name="ce16">
            <text:p>55778,7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0:070101:2344</text:p>
          </table:table-cell>
          <table:table-cell office:value-type="float" office:value="147053.12" table:style-name="ce16">
            <text:p>147053,1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0:070101:2345</text:p>
          </table:table-cell>
          <table:table-cell office:value-type="float" office:value="242673.88" table:style-name="ce16">
            <text:p>242673,8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0:070101:2347</text:p>
          </table:table-cell>
          <table:table-cell office:value-type="float" office:value="102140.34" table:style-name="ce16">
            <text:p>102140,3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0:070101:2348</text:p>
          </table:table-cell>
          <table:table-cell office:value-type="float" office:value="56893.63" table:style-name="ce16">
            <text:p>56893,6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01:010106:7650</text:p>
          </table:table-cell>
          <table:table-cell office:value-type="float" office:value="1499697.82" table:style-name="ce16">
            <text:p>1499697,8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01:010106:7651</text:p>
          </table:table-cell>
          <table:table-cell office:value-type="float" office:value="1579595.06" table:style-name="ce16">
            <text:p>1579595,0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01:030101:2378</text:p>
          </table:table-cell>
          <table:table-cell office:value-type="float" office:value="769939.98" table:style-name="ce16">
            <text:p>769939,9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10:080101:2231</text:p>
          </table:table-cell>
          <table:table-cell office:value-type="float" office:value="61057.63" table:style-name="ce16">
            <text:p>61057,6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10:080101:2342</text:p>
          </table:table-cell>
          <table:table-cell office:value-type="float" office:value="151936.46" table:style-name="ce16">
            <text:p>151936,4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10:080101:49</text:p>
          </table:table-cell>
          <table:table-cell office:value-type="float" office:value="128681.01" table:style-name="ce16">
            <text:p>128681,0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0:080101:68</text:p>
          </table:table-cell>
          <table:table-cell office:value-type="float" office:value="1302117.44" table:style-name="ce16">
            <text:p>1302117,4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0:090101:1176</text:p>
          </table:table-cell>
          <table:table-cell office:value-type="float" office:value="47589.62" table:style-name="ce16">
            <text:p>47589,6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0:090101:1177</text:p>
          </table:table-cell>
          <table:table-cell office:value-type="float" office:value="21725.7" table:style-name="ce16">
            <text:p>21725,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0:090101:1302</text:p>
          </table:table-cell>
          <table:table-cell office:value-type="float" office:value="8749.98" table:style-name="ce16">
            <text:p>8749,9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9:010116:9891</text:p>
          </table:table-cell>
          <table:table-cell office:value-type="float" office:value="1682345.73" table:style-name="ce16">
            <text:p>1682345,7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2:010106:10236</text:p>
          </table:table-cell>
          <table:table-cell office:value-type="float" office:value="4206224.47" table:style-name="ce16">
            <text:p>4206224,4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2:010201:11176</text:p>
          </table:table-cell>
          <table:table-cell office:value-type="float" office:value="3108053.21" table:style-name="ce16">
            <text:p>3108053,2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2:010202:5800</text:p>
          </table:table-cell>
          <table:table-cell office:value-type="float" office:value="3280160" table:style-name="ce16">
            <text:p>3280160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2:010203:4642</text:p>
          </table:table-cell>
          <table:table-cell office:value-type="float" office:value="3202187.88" table:style-name="ce16">
            <text:p>3202187,8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2:010216:11195</text:p>
          </table:table-cell>
          <table:table-cell office:value-type="float" office:value="2380040.94" table:style-name="ce16">
            <text:p>2380040,9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2:010216:11196</text:p>
          </table:table-cell>
          <table:table-cell office:value-type="float" office:value="2578333.6" table:style-name="ce16">
            <text:p>2578333,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8:010159:2317</text:p>
          </table:table-cell>
          <table:table-cell office:value-type="float" office:value="107943.09" table:style-name="ce16">
            <text:p>107943,0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18:010159:2372</text:p>
          </table:table-cell>
          <table:table-cell office:value-type="float" office:value="496609.74" table:style-name="ce16">
            <text:p>496609,7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18:010159:248</text:p>
          </table:table-cell>
          <table:table-cell office:value-type="float" office:value="579669.48" table:style-name="ce16">
            <text:p>579669,4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18:010159:2482</text:p>
          </table:table-cell>
          <table:table-cell office:value-type="float" office:value="144030.9" table:style-name="ce16">
            <text:p>144030,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18:010159:2512</text:p>
          </table:table-cell>
          <table:table-cell office:value-type="float" office:value="114743.28" table:style-name="ce16">
            <text:p>114743,2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18:010159:2542</text:p>
          </table:table-cell>
          <table:table-cell office:value-type="float" office:value="305191.75" table:style-name="ce16">
            <text:p>305191,7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18:010159:2544</text:p>
          </table:table-cell>
          <table:table-cell office:value-type="float" office:value="294378.53000000003" table:style-name="ce16">
            <text:p>294378,5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08:020101:2678</text:p>
          </table:table-cell>
          <table:table-cell office:value-type="float" office:value="397846.9" table:style-name="ce16">
            <text:p>397846,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08:170101:3087</text:p>
          </table:table-cell>
          <table:table-cell office:value-type="float" office:value="1258999.8899999999" table:style-name="ce16">
            <text:p>1258999,8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09:110201:248</text:p>
          </table:table-cell>
          <table:table-cell office:value-type="float" office:value="904822.22" table:style-name="ce16">
            <text:p>904822,2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09:130101:97</text:p>
          </table:table-cell>
          <table:table-cell office:value-type="float" office:value="1065740.24" table:style-name="ce16">
            <text:p>1065740,2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0:010106:513</text:p>
          </table:table-cell>
          <table:table-cell office:value-type="float" office:value="38745.03" table:style-name="ce16">
            <text:p>38745,0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0:010106:514</text:p>
          </table:table-cell>
          <table:table-cell office:value-type="float" office:value="123635.95" table:style-name="ce16">
            <text:p>123635,9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8:010159:3123</text:p>
          </table:table-cell>
          <table:table-cell office:value-type="float" office:value="66032.84" table:style-name="ce16">
            <text:p>66032,8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8:010159:3124</text:p>
          </table:table-cell>
          <table:table-cell office:value-type="float" office:value="51140.33" table:style-name="ce16">
            <text:p>51140,3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8:010159:3125</text:p>
          </table:table-cell>
          <table:table-cell office:value-type="float" office:value="47487.44" table:style-name="ce16">
            <text:p>47487,4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8:010159:3126</text:p>
          </table:table-cell>
          <table:table-cell office:value-type="float" office:value="18545.400000000001" table:style-name="ce16">
            <text:p>18545,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8:010159:3154</text:p>
          </table:table-cell>
          <table:table-cell office:value-type="float" office:value="108717.89" table:style-name="ce16">
            <text:p>108717,8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8:010159:3155</text:p>
          </table:table-cell>
          <table:table-cell office:value-type="float" office:value="74743.56" table:style-name="ce16">
            <text:p>74743,5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8:010159:3179</text:p>
          </table:table-cell>
          <table:table-cell office:value-type="float" office:value="126701.31" table:style-name="ce16">
            <text:p>126701,3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8:010159:3184</text:p>
          </table:table-cell>
          <table:table-cell office:value-type="float" office:value="101415.95" table:style-name="ce16">
            <text:p>101415,9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0:080201:139</text:p>
          </table:table-cell>
          <table:table-cell office:value-type="float" office:value="74665.240000000005" table:style-name="ce16">
            <text:p>74665,2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0:080301:212</text:p>
          </table:table-cell>
          <table:table-cell office:value-type="float" office:value="44226.5" table:style-name="ce16">
            <text:p>44226,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0:080301:246</text:p>
          </table:table-cell>
          <table:table-cell office:value-type="float" office:value="30334.240000000002" table:style-name="ce16">
            <text:p>30334,2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18:010159:3523</text:p>
          </table:table-cell>
          <table:table-cell office:value-type="float" office:value="85717.98" table:style-name="ce16">
            <text:p>85717,9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18:010159:3533</text:p>
          </table:table-cell>
          <table:table-cell office:value-type="float" office:value="26750.31" table:style-name="ce16">
            <text:p>26750,3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18:010159:3536</text:p>
          </table:table-cell>
          <table:table-cell office:value-type="float" office:value="140314.62" table:style-name="ce16">
            <text:p>140314,6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18:010159:3555</text:p>
          </table:table-cell>
          <table:table-cell office:value-type="float" office:value="136771.21" table:style-name="ce16">
            <text:p>136771,2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18:010159:3574</text:p>
          </table:table-cell>
          <table:table-cell office:value-type="float" office:value="122740.77" table:style-name="ce16">
            <text:p>122740,7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18:010159:3584</text:p>
          </table:table-cell>
          <table:table-cell office:value-type="float" office:value="397733.71" table:style-name="ce16">
            <text:p>397733,7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19:010102:194</text:p>
          </table:table-cell>
          <table:table-cell office:value-type="float" office:value="234548.56" table:style-name="ce16">
            <text:p>234548,5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19:010102:209</text:p>
          </table:table-cell>
          <table:table-cell office:value-type="float" office:value="32643.55" table:style-name="ce16">
            <text:p>32643,5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9:010103:14010</text:p>
          </table:table-cell>
          <table:table-cell office:value-type="float" office:value="1807545.87" table:style-name="ce16">
            <text:p>1807545,8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19:010109:6407</text:p>
          </table:table-cell>
          <table:table-cell office:value-type="float" office:value="849910.81" table:style-name="ce16">
            <text:p>849910,8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19:010113:28824</text:p>
          </table:table-cell>
          <table:table-cell office:value-type="float" office:value="1239500.81" table:style-name="ce16">
            <text:p>1239500,8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20:010109:1720</text:p>
          </table:table-cell>
          <table:table-cell office:value-type="float" office:value="28587.58" table:style-name="ce16">
            <text:p>28587,5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21:010101:485</text:p>
          </table:table-cell>
          <table:table-cell office:value-type="float" office:value="216725.67" table:style-name="ce16">
            <text:p>216725,6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21:010101:486</text:p>
          </table:table-cell>
          <table:table-cell office:value-type="float" office:value="1390756.12" table:style-name="ce16">
            <text:p>1390756,1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22:010216:11197</text:p>
          </table:table-cell>
          <table:table-cell office:value-type="float" office:value="1621712.1" table:style-name="ce16">
            <text:p>1621712,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22:010216:11198</text:p>
          </table:table-cell>
          <table:table-cell office:value-type="float" office:value="1528823.85" table:style-name="ce16">
            <text:p>1528823,8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22:010219:8287</text:p>
          </table:table-cell>
          <table:table-cell office:value-type="float" office:value="3767013.9" table:style-name="ce16">
            <text:p>3767013,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22:010220:2642</text:p>
          </table:table-cell>
          <table:table-cell office:value-type="float" office:value="2802283.75" table:style-name="ce16">
            <text:p>2802283,7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22:010225:6008</text:p>
          </table:table-cell>
          <table:table-cell office:value-type="float" office:value="2658688.81" table:style-name="ce16">
            <text:p>2658688,8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18:010157:475</text:p>
          </table:table-cell>
          <table:table-cell office:value-type="float" office:value="71729.62" table:style-name="ce16">
            <text:p>71729,6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18:010157:476</text:p>
          </table:table-cell>
          <table:table-cell office:value-type="float" office:value="719784.53" table:style-name="ce16">
            <text:p>719784,5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8:010157:485</text:p>
          </table:table-cell>
          <table:table-cell office:value-type="float" office:value="311856.34999999998" table:style-name="ce16">
            <text:p>311856,3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8:010157:486</text:p>
          </table:table-cell>
          <table:table-cell office:value-type="float" office:value="267458.05" table:style-name="ce16">
            <text:p>267458,0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8:010157:487</text:p>
          </table:table-cell>
          <table:table-cell office:value-type="float" office:value="324217.63" table:style-name="ce16">
            <text:p>324217,6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8:010157:74</text:p>
          </table:table-cell>
          <table:table-cell office:value-type="float" office:value="139767.32" table:style-name="ce16">
            <text:p>139767,3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18:010157:75</text:p>
          </table:table-cell>
          <table:table-cell office:value-type="float" office:value="89608.89" table:style-name="ce16">
            <text:p>89608,8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18:010157:85</text:p>
          </table:table-cell>
          <table:table-cell office:value-type="float" office:value="2469166.75" table:style-name="ce16">
            <text:p>2469166,7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18:010159:2556</text:p>
          </table:table-cell>
          <table:table-cell office:value-type="float" office:value="129638.94" table:style-name="ce16">
            <text:p>129638,9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18:010159:2573</text:p>
          </table:table-cell>
          <table:table-cell office:value-type="float" office:value="118629.21" table:style-name="ce16">
            <text:p>118629,2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18:010159:2574</text:p>
          </table:table-cell>
          <table:table-cell office:value-type="float" office:value="243398.27" table:style-name="ce16">
            <text:p>243398,2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18:010159:2577</text:p>
          </table:table-cell>
          <table:table-cell office:value-type="float" office:value="27090.07" table:style-name="ce16">
            <text:p>27090,0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18:010159:2633</text:p>
          </table:table-cell>
          <table:table-cell office:value-type="float" office:value="39883.370000000003" table:style-name="ce16">
            <text:p>39883,3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18:010159:2671</text:p>
          </table:table-cell>
          <table:table-cell office:value-type="float" office:value="179193.59" table:style-name="ce16">
            <text:p>179193,5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18:010159:2678</text:p>
          </table:table-cell>
          <table:table-cell office:value-type="float" office:value="52583.6" table:style-name="ce16">
            <text:p>52583,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18:010159:3186</text:p>
          </table:table-cell>
          <table:table-cell office:value-type="float" office:value="97299.45" table:style-name="ce16">
            <text:p>97299,4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18:010159:3295</text:p>
          </table:table-cell>
          <table:table-cell office:value-type="float" office:value="227170.79" table:style-name="ce16">
            <text:p>227170,7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18:010159:3347</text:p>
          </table:table-cell>
          <table:table-cell office:value-type="float" office:value="117173.17" table:style-name="ce16">
            <text:p>117173,1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18:010159:3348</text:p>
          </table:table-cell>
          <table:table-cell office:value-type="float" office:value="32216.61" table:style-name="ce16">
            <text:p>32216,6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18:010159:3512</text:p>
          </table:table-cell>
          <table:table-cell office:value-type="float" office:value="153130.67000000001" table:style-name="ce16">
            <text:p>153130,6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18:010159:3514</text:p>
          </table:table-cell>
          <table:table-cell office:value-type="float" office:value="20753.419999999998" table:style-name="ce16">
            <text:p>20753,4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21:010101:487</text:p>
          </table:table-cell>
          <table:table-cell office:value-type="float" office:value="10332974.689999999" table:style-name="ce16">
            <text:p>10332974,6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21:010101:488</text:p>
          </table:table-cell>
          <table:table-cell office:value-type="float" office:value="147657.41" table:style-name="ce16">
            <text:p>147657,4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21:010113:10984</text:p>
          </table:table-cell>
          <table:table-cell office:value-type="float" office:value="551361.44999999995" table:style-name="ce16">
            <text:p>551361,4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22:010102:2717</text:p>
          </table:table-cell>
          <table:table-cell office:value-type="float" office:value="3633779.83" table:style-name="ce16">
            <text:p>3633779,8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22:010104:2310</text:p>
          </table:table-cell>
          <table:table-cell office:value-type="float" office:value="2880254.24" table:style-name="ce16">
            <text:p>2880254,2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22:010105:656</text:p>
          </table:table-cell>
          <table:table-cell office:value-type="float" office:value="6189547.46" table:style-name="ce16">
            <text:p>6189547,4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22:010202:8646</text:p>
          </table:table-cell>
          <table:table-cell office:value-type="float" office:value="1423877.82" table:style-name="ce16">
            <text:p>1423877,8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22:010204:904</text:p>
          </table:table-cell>
          <table:table-cell office:value-type="float" office:value="2808679.95" table:style-name="ce16">
            <text:p>2808679,9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24:020101:3404</text:p>
          </table:table-cell>
          <table:table-cell office:value-type="float" office:value="28885387.210000001" table:style-name="ce16">
            <text:p>28885387,2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24:020101:5494</text:p>
          </table:table-cell>
          <table:table-cell office:value-type="float" office:value="8465270.9000000004" table:style-name="ce16">
            <text:p>8465270,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24:020101:5496</text:p>
          </table:table-cell>
          <table:table-cell office:value-type="float" office:value="12882187.16" table:style-name="ce16">
            <text:p>12882187,1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24:020101:6277</text:p>
          </table:table-cell>
          <table:table-cell office:value-type="float" office:value="2360601.37" table:style-name="ce16">
            <text:p>2360601,3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24:040102:7045</text:p>
          </table:table-cell>
          <table:table-cell office:value-type="float" office:value="575926.15" table:style-name="ce16">
            <text:p>575926,1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18:010159:2681</text:p>
          </table:table-cell>
          <table:table-cell office:value-type="float" office:value="43183.18" table:style-name="ce16">
            <text:p>43183,1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18:010159:2692</text:p>
          </table:table-cell>
          <table:table-cell office:value-type="float" office:value="90073.37" table:style-name="ce16">
            <text:p>90073,3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18:010159:2706</text:p>
          </table:table-cell>
          <table:table-cell office:value-type="float" office:value="118284.35" table:style-name="ce16">
            <text:p>118284,3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18:010159:2707</text:p>
          </table:table-cell>
          <table:table-cell office:value-type="float" office:value="23066.79" table:style-name="ce16">
            <text:p>23066,7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18:010159:2708</text:p>
          </table:table-cell>
          <table:table-cell office:value-type="float" office:value="115333.95" table:style-name="ce16">
            <text:p>115333,9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18:010159:2741</text:p>
          </table:table-cell>
          <table:table-cell office:value-type="float" office:value="88384.38" table:style-name="ce16">
            <text:p>88384,3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18:010159:2777</text:p>
          </table:table-cell>
          <table:table-cell office:value-type="float" office:value="324558.98" table:style-name="ce16">
            <text:p>324558,9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06:070401:517</text:p>
          </table:table-cell>
          <table:table-cell office:value-type="float" office:value="237286.98" table:style-name="ce16">
            <text:p>237286,9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07:030201:903</text:p>
          </table:table-cell>
          <table:table-cell office:value-type="float" office:value="346821.42" table:style-name="ce16">
            <text:p>346821,4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07:080101:11846</text:p>
          </table:table-cell>
          <table:table-cell office:value-type="float" office:value="3584551.75" table:style-name="ce16">
            <text:p>3584551,7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07:120101:4259</text:p>
          </table:table-cell>
          <table:table-cell office:value-type="float" office:value="41224.339999999997" table:style-name="ce16">
            <text:p>41224,3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07:120101:4260</text:p>
          </table:table-cell>
          <table:table-cell office:value-type="float" office:value="45473.37" table:style-name="ce16">
            <text:p>45473,3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07:120101:4261</text:p>
          </table:table-cell>
          <table:table-cell office:value-type="float" office:value="46313.760000000002" table:style-name="ce16">
            <text:p>46313,7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07:260101:2649</text:p>
          </table:table-cell>
          <table:table-cell office:value-type="float" office:value="982586.48" table:style-name="ce16">
            <text:p>982586,4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10:050101:856</text:p>
          </table:table-cell>
          <table:table-cell office:value-type="float" office:value="5723498.7400000002" table:style-name="ce16">
            <text:p>5723498,7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10:060101:1654</text:p>
          </table:table-cell>
          <table:table-cell office:value-type="float" office:value="197646.72" table:style-name="ce16">
            <text:p>197646,7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10:060101:279</text:p>
          </table:table-cell>
          <table:table-cell office:value-type="float" office:value="1998309.95" table:style-name="ce16">
            <text:p>1998309,9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10:060101:312</text:p>
          </table:table-cell>
          <table:table-cell office:value-type="float" office:value="17328.400000000001" table:style-name="ce16">
            <text:p>17328,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10:060101:318</text:p>
          </table:table-cell>
          <table:table-cell office:value-type="float" office:value="22818.59" table:style-name="ce16">
            <text:p>22818,5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22:010208:2766</text:p>
          </table:table-cell>
          <table:table-cell office:value-type="float" office:value="2223380.0499999998" table:style-name="ce16">
            <text:p>2223380,0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22:010209:2305</text:p>
          </table:table-cell>
          <table:table-cell office:value-type="float" office:value="4070486.73" table:style-name="ce16">
            <text:p>4070486,7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22:010210:2713</text:p>
          </table:table-cell>
          <table:table-cell office:value-type="float" office:value="9049334.7899999991" table:style-name="ce16">
            <text:p>9049334,7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22:010214:1574</text:p>
          </table:table-cell>
          <table:table-cell office:value-type="float" office:value="6952804.9800000004" table:style-name="ce16">
            <text:p>6952804,9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22:010216:11141</text:p>
          </table:table-cell>
          <table:table-cell office:value-type="float" office:value="143434.85999999999" table:style-name="ce16">
            <text:p>143434,8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10:070101:1571</text:p>
          </table:table-cell>
          <table:table-cell office:value-type="float" office:value="53529.32" table:style-name="ce16">
            <text:p>53529,3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10:070101:1572</text:p>
          </table:table-cell>
          <table:table-cell office:value-type="float" office:value="164019.32" table:style-name="ce16">
            <text:p>164019,3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10:070101:1575</text:p>
          </table:table-cell>
          <table:table-cell office:value-type="float" office:value="76176.34" table:style-name="ce16">
            <text:p>76176,3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10:070101:1592</text:p>
          </table:table-cell>
          <table:table-cell office:value-type="float" office:value="36887.19" table:style-name="ce16">
            <text:p>36887,1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10:070101:2</text:p>
          </table:table-cell>
          <table:table-cell office:value-type="float" office:value="862275.65" table:style-name="ce16">
            <text:p>862275,6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10:080101:813</text:p>
          </table:table-cell>
          <table:table-cell office:value-type="float" office:value="26397.52" table:style-name="ce16">
            <text:p>26397,5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10:080101:814</text:p>
          </table:table-cell>
          <table:table-cell office:value-type="float" office:value="102941" table:style-name="ce16">
            <text:p>10294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10:080101:815</text:p>
          </table:table-cell>
          <table:table-cell office:value-type="float" office:value="30882.3" table:style-name="ce16">
            <text:p>30882,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10:080101:816</text:p>
          </table:table-cell>
          <table:table-cell office:value-type="float" office:value="20759.77" table:style-name="ce16">
            <text:p>20759,7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10:080101:817</text:p>
          </table:table-cell>
          <table:table-cell office:value-type="float" office:value="9436.26" table:style-name="ce16">
            <text:p>9436,2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10:060101:322</text:p>
          </table:table-cell>
          <table:table-cell office:value-type="float" office:value="15740.24" table:style-name="ce16">
            <text:p>15740,2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10:060101:478</text:p>
          </table:table-cell>
          <table:table-cell office:value-type="float" office:value="40128.959999999999" table:style-name="ce16">
            <text:p>40128,9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10:060101:576</text:p>
          </table:table-cell>
          <table:table-cell office:value-type="float" office:value="40146.99" table:style-name="ce16">
            <text:p>40146,9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10:060101:577</text:p>
          </table:table-cell>
          <table:table-cell office:value-type="float" office:value="40833.26" table:style-name="ce16">
            <text:p>40833,2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10:060501:1070</text:p>
          </table:table-cell>
          <table:table-cell office:value-type="float" office:value="73568.5" table:style-name="ce16">
            <text:p>73568,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10:090101:1503</text:p>
          </table:table-cell>
          <table:table-cell office:value-type="float" office:value="7159156.5800000001" table:style-name="ce16">
            <text:p>7159156,5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10:090101:172</text:p>
          </table:table-cell>
          <table:table-cell office:value-type="float" office:value="2528261.96" table:style-name="ce16">
            <text:p>2528261,9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10:090101:222</text:p>
          </table:table-cell>
          <table:table-cell office:value-type="float" office:value="1052674.53" table:style-name="ce16">
            <text:p>1052674,5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10:090101:233</text:p>
          </table:table-cell>
          <table:table-cell office:value-type="float" office:value="3853491.93" table:style-name="ce16">
            <text:p>3853491,9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10:090101:360</text:p>
          </table:table-cell>
          <table:table-cell office:value-type="float" office:value="72147.92" table:style-name="ce16">
            <text:p>72147,9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10:090101:361</text:p>
          </table:table-cell>
          <table:table-cell office:value-type="float" office:value="122601.39" table:style-name="ce16">
            <text:p>122601,3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10:090101:363</text:p>
          </table:table-cell>
          <table:table-cell office:value-type="float" office:value="153714.74" table:style-name="ce16">
            <text:p>153714,7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10:090401:680</text:p>
          </table:table-cell>
          <table:table-cell office:value-type="float" office:value="734637.12" table:style-name="ce16">
            <text:p>734637,1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10:090401:682</text:p>
          </table:table-cell>
          <table:table-cell office:value-type="float" office:value="3197821.26" table:style-name="ce16">
            <text:p>3197821,2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10:090401:814</text:p>
          </table:table-cell>
          <table:table-cell office:value-type="float" office:value="183921.25" table:style-name="ce16">
            <text:p>183921,2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10:090401:901</text:p>
          </table:table-cell>
          <table:table-cell office:value-type="float" office:value="4975.4799999999996" table:style-name="ce16">
            <text:p>4975,4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10:090401:940</text:p>
          </table:table-cell>
          <table:table-cell office:value-type="float" office:value="11944.6" table:style-name="ce16">
            <text:p>11944,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24:050301:2964</text:p>
          </table:table-cell>
          <table:table-cell office:value-type="float" office:value="182856.72" table:style-name="ce16">
            <text:p>182856,7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24:060301:8584</text:p>
          </table:table-cell>
          <table:table-cell office:value-type="float" office:value="4313299.8099999996" table:style-name="ce16">
            <text:p>4313299,8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24:060301:8586</text:p>
          </table:table-cell>
          <table:table-cell office:value-type="float" office:value="5276621.9800000004" table:style-name="ce16">
            <text:p>5276621,9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24:070201:5891</text:p>
          </table:table-cell>
          <table:table-cell office:value-type="float" office:value="91503.22" table:style-name="ce16">
            <text:p>91503,2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25:010106:4479</text:p>
          </table:table-cell>
          <table:table-cell office:value-type="float" office:value="11793898.85" table:style-name="ce16">
            <text:p>11793898,8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25:010110:1076</text:p>
          </table:table-cell>
          <table:table-cell office:value-type="float" office:value="7010298.1100000003" table:style-name="ce16">
            <text:p>7010298,1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10:090501:244</text:p>
          </table:table-cell>
          <table:table-cell office:value-type="float" office:value="54077.96" table:style-name="ce16">
            <text:p>54077,9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10:090501:252</text:p>
          </table:table-cell>
          <table:table-cell office:value-type="float" office:value="36884.81" table:style-name="ce16">
            <text:p>36884,8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10:090501:257</text:p>
          </table:table-cell>
          <table:table-cell office:value-type="float" office:value="103404.62" table:style-name="ce16">
            <text:p>103404,6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10:090501:258</text:p>
          </table:table-cell>
          <table:table-cell office:value-type="float" office:value="107900.47" table:style-name="ce16">
            <text:p>107900,4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10:090501:259</text:p>
          </table:table-cell>
          <table:table-cell office:value-type="float" office:value="62021.2" table:style-name="ce16">
            <text:p>62021,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22:010305:9909</text:p>
          </table:table-cell>
          <table:table-cell office:value-type="float" office:value="2034409.7" table:style-name="ce16">
            <text:p>2034409,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30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25:020101:4418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525]+1" table:style-name="ce14">
            <text:p>2</text:p>
          </table:table-cell>
          <table:table-cell office:value-type="string" table:style-name="ce23">
            <text:p>90:25:050301:548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526]+1" table:style-name="ce14">
            <text:p>3</text:p>
          </table:table-cell>
          <table:table-cell office:value-type="string" table:style-name="ce23">
            <text:p>90:10:040201:697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527]+1" table:style-name="ce14">
            <text:p>4</text:p>
          </table:table-cell>
          <table:table-cell office:value-type="string" table:style-name="ce23">
            <text:p>90:10:040201:700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528]+1" table:style-name="ce14">
            <text:p>5</text:p>
          </table:table-cell>
          <table:table-cell office:value-type="string" table:style-name="ce23">
            <text:p>90:10:040201:878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529]+1" table:style-name="ce14">
            <text:p>6</text:p>
          </table:table-cell>
          <table:table-cell office:value-type="string" table:style-name="ce23">
            <text:p>90:10:060501:1274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530]+1" table:style-name="ce14">
            <text:p>7</text:p>
          </table:table-cell>
          <table:table-cell office:value-type="string" table:style-name="ce23">
            <text:p>90:10:060501:1290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531]+1" table:style-name="ce14">
            <text:p>8</text:p>
          </table:table-cell>
          <table:table-cell office:value-type="string" table:style-name="ce23">
            <text:p>90:10:070101:520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532]+1" table:style-name="ce14">
            <text:p>9</text:p>
          </table:table-cell>
          <table:table-cell office:value-type="string" table:style-name="ce23">
            <text:p>90:10:070101:522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533]+1" table:style-name="ce14">
            <text:p>10</text:p>
          </table:table-cell>
          <table:table-cell office:value-type="string" table:style-name="ce23">
            <text:p>90:10:080301:683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534]+1" table:style-name="ce14">
            <text:p>11</text:p>
          </table:table-cell>
          <table:table-cell office:value-type="string" table:style-name="ce23">
            <text:p>90:10:080301:684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535]+1" table:style-name="ce14">
            <text:p>12</text:p>
          </table:table-cell>
          <table:table-cell office:value-type="string" table:style-name="ce23">
            <text:p>90:10:080501:65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536]+1" table:style-name="ce14">
            <text:p>13</text:p>
          </table:table-cell>
          <table:table-cell office:value-type="string" table:style-name="ce23">
            <text:p>90:10:080501:70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537]+1" table:style-name="ce14">
            <text:p>14</text:p>
          </table:table-cell>
          <table:table-cell office:value-type="string" table:style-name="ce23">
            <text:p>90:10:090101:602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538]+1" table:style-name="ce14">
            <text:p>15</text:p>
          </table:table-cell>
          <table:table-cell office:value-type="string" table:style-name="ce23">
            <text:p>90:10:090101:603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539]+1" table:style-name="ce14">
            <text:p>16</text:p>
          </table:table-cell>
          <table:table-cell office:value-type="string" table:style-name="ce23">
            <text:p>90:10:090101:606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540]+1" table:style-name="ce14">
            <text:p>17</text:p>
          </table:table-cell>
          <table:table-cell office:value-type="string" table:style-name="ce23">
            <text:p>90:10:090101:705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541]+1" table:style-name="ce14">
            <text:p>18</text:p>
          </table:table-cell>
          <table:table-cell office:value-type="string" table:style-name="ce23">
            <text:p>90:14:010102:5468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542]+1" table:style-name="ce14">
            <text:p>19</text:p>
          </table:table-cell>
          <table:table-cell office:value-type="string" table:style-name="ce23">
            <text:p>90:14:050101:1183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543]+1" table:style-name="ce14">
            <text:p>20</text:p>
          </table:table-cell>
          <table:table-cell office:value-type="string" table:style-name="ce23">
            <text:p>90:14:050101:1184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544]+1" table:style-name="ce14">
            <text:p>21</text:p>
          </table:table-cell>
          <table:table-cell office:value-type="string" table:style-name="ce23">
            <text:p>90:04:130101:2210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545]+1" table:style-name="ce14">
            <text:p>22</text:p>
          </table:table-cell>
          <table:table-cell office:value-type="string" table:style-name="ce23">
            <text:p>90:22:010308:7013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46]+1" table:style-name="ce14">
            <text:p>23</text:p>
          </table:table-cell>
          <table:table-cell office:value-type="string" table:style-name="ce23">
            <text:p>90:22:010308:7076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47]+1" table:style-name="ce14">
            <text:p>24</text:p>
          </table:table-cell>
          <table:table-cell office:value-type="string" table:style-name="ce23">
            <text:p>90:22:010309:13395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48]+1" table:style-name="ce14">
            <text:p>25</text:p>
          </table:table-cell>
          <table:table-cell office:value-type="string" table:style-name="ce23">
            <text:p>90:25:060401:4546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49]+1" table:style-name="ce14">
            <text:p>26</text:p>
          </table:table-cell>
          <table:table-cell office:value-type="string" table:style-name="ce23">
            <text:p>90:18:010118:344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50]+1" table:style-name="ce14">
            <text:p>27</text:p>
          </table:table-cell>
          <table:table-cell office:value-type="string" table:style-name="ce23">
            <text:p>90:10:040201:931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551]+1" table:style-name="ce14">
            <text:p>28</text:p>
          </table:table-cell>
          <table:table-cell office:value-type="string" table:style-name="ce23">
            <text:p>90:10:040201:932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552]+1" table:style-name="ce14">
            <text:p>29</text:p>
          </table:table-cell>
          <table:table-cell office:value-type="string" table:style-name="ce23">
            <text:p>90:10:040201:971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553]+1" table:style-name="ce14">
            <text:p>30</text:p>
          </table:table-cell>
          <table:table-cell office:value-type="string" table:style-name="ce23">
            <text:p>90:10:040201:973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554]+1" table:style-name="ce14">
            <text:p>31</text:p>
          </table:table-cell>
          <table:table-cell office:value-type="string" table:style-name="ce23">
            <text:p>90:22:010501:5530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555]+1" table:style-name="ce14">
            <text:p>32</text:p>
          </table:table-cell>
          <table:table-cell office:value-type="string" table:style-name="ce23">
            <text:p>90:22:010701:2883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556]+1" table:style-name="ce14">
            <text:p>33</text:p>
          </table:table-cell>
          <table:table-cell office:value-type="string" table:style-name="ce23">
            <text:p>90:22:010801:1221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557]+1" table:style-name="ce14">
            <text:p>34</text:p>
          </table:table-cell>
          <table:table-cell office:value-type="string" table:style-name="ce23">
            <text:p>90:10:060501:1522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558]+1" table:style-name="ce14">
            <text:p>35</text:p>
          </table:table-cell>
          <table:table-cell office:value-type="string" table:style-name="ce23">
            <text:p>90:10:060501:1526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559]+1" table:style-name="ce14">
            <text:p>36</text:p>
          </table:table-cell>
          <table:table-cell office:value-type="string" table:style-name="ce23">
            <text:p>90:10:060501:1527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560]+1" table:style-name="ce14">
            <text:p>37</text:p>
          </table:table-cell>
          <table:table-cell office:value-type="string" table:style-name="ce23">
            <text:p>90:10:060501:1536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561]+1" table:style-name="ce14">
            <text:p>38</text:p>
          </table:table-cell>
          <table:table-cell office:value-type="string" table:style-name="ce23">
            <text:p>90:24:010106:9280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562]+1" table:style-name="ce14">
            <text:p>39</text:p>
          </table:table-cell>
          <table:table-cell office:value-type="string" table:style-name="ce23">
            <text:p>90:10:080101:1090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563]+1" table:style-name="ce14">
            <text:p>40</text:p>
          </table:table-cell>
          <table:table-cell office:value-type="string" table:style-name="ce23">
            <text:p>90:10:080501:72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564]+1" table:style-name="ce14">
            <text:p>41</text:p>
          </table:table-cell>
          <table:table-cell office:value-type="string" table:style-name="ce23">
            <text:p>90:10:080601:200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565]+1" table:style-name="ce14">
            <text:p>42</text:p>
          </table:table-cell>
          <table:table-cell office:value-type="string" table:style-name="ce23">
            <text:p>90:10:080601:201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566]+1" table:style-name="ce14">
            <text:p>43</text:p>
          </table:table-cell>
          <table:table-cell office:value-type="string" table:style-name="ce23">
            <text:p>90:10:080601:203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567]+1" table:style-name="ce14">
            <text:p>44</text:p>
          </table:table-cell>
          <table:table-cell office:value-type="string" table:style-name="ce23">
            <text:p>90:10:080601:234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568]+1" table:style-name="ce14">
            <text:p>45</text:p>
          </table:table-cell>
          <table:table-cell office:value-type="string" table:style-name="ce23">
            <text:p>90:10:080601:236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569]+1" table:style-name="ce14">
            <text:p>46</text:p>
          </table:table-cell>
          <table:table-cell office:value-type="string" table:style-name="ce23">
            <text:p>90:10:090101:706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570]+1" table:style-name="ce14">
            <text:p>47</text:p>
          </table:table-cell>
          <table:table-cell office:value-type="string" table:style-name="ce23">
            <text:p>90:10:090401:1001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571]+1" table:style-name="ce14">
            <text:p>48</text:p>
          </table:table-cell>
          <table:table-cell office:value-type="string" table:style-name="ce23">
            <text:p>90:10:090401:141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572]+1" table:style-name="ce14">
            <text:p>49</text:p>
          </table:table-cell>
          <table:table-cell office:value-type="string" table:style-name="ce23">
            <text:p>90:10:090401:1521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573]+1" table:style-name="ce14">
            <text:p>50</text:p>
          </table:table-cell>
          <table:table-cell office:value-type="string" table:style-name="ce23">
            <text:p>90:10:090401:1522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574]+1" table:style-name="ce14">
            <text:p>51</text:p>
          </table:table-cell>
          <table:table-cell office:value-type="string" table:style-name="ce23">
            <text:p>90:10:100401:675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575]+1" table:style-name="ce14">
            <text:p>52</text:p>
          </table:table-cell>
          <table:table-cell office:value-type="string" table:style-name="ce23">
            <text:p>90:10:100401:680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576]+1" table:style-name="ce14">
            <text:p>53</text:p>
          </table:table-cell>
          <table:table-cell office:value-type="string" table:style-name="ce23">
            <text:p>90:10:100601:102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577]+1" table:style-name="ce14">
            <text:p>54</text:p>
          </table:table-cell>
          <table:table-cell office:value-type="string" table:style-name="ce23">
            <text:p>90:10:100601:109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578]+1" table:style-name="ce14">
            <text:p>55</text:p>
          </table:table-cell>
          <table:table-cell office:value-type="string" table:style-name="ce23">
            <text:p>90:22:010308:7077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579]+1" table:style-name="ce14">
            <text:p>56</text:p>
          </table:table-cell>
          <table:table-cell office:value-type="string" table:style-name="ce23">
            <text:p>90:22:010314:1928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580]+1" table:style-name="ce14">
            <text:p>57</text:p>
          </table:table-cell>
          <table:table-cell office:value-type="string" table:style-name="ce23">
            <text:p>90:23:010110:1059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581]+1" table:style-name="ce14">
            <text:p>58</text:p>
          </table:table-cell>
          <table:table-cell office:value-type="string" table:style-name="ce23">
            <text:p>90:23:010132:618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582]+1" table:style-name="ce14">
            <text:p>59</text:p>
          </table:table-cell>
          <table:table-cell office:value-type="string" table:style-name="ce23">
            <text:p>90:12:010401:487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583]+1" table:style-name="ce14">
            <text:p>60</text:p>
          </table:table-cell>
          <table:table-cell office:value-type="string" table:style-name="ce23">
            <text:p>90:12:010401:7772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584]+1" table:style-name="ce14">
            <text:p>61</text:p>
          </table:table-cell>
          <table:table-cell office:value-type="string" table:style-name="ce23">
            <text:p>90:01:120301:1359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585]+1" table:style-name="ce14">
            <text:p>62</text:p>
          </table:table-cell>
          <table:table-cell office:value-type="string" table:style-name="ce23">
            <text:p>90:18:010159:2902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586]+1" table:style-name="ce14">
            <text:p>63</text:p>
          </table:table-cell>
          <table:table-cell office:value-type="string" table:style-name="ce23">
            <text:p>90:23:010132:619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587]+1" table:style-name="ce14">
            <text:p>64</text:p>
          </table:table-cell>
          <table:table-cell office:value-type="string" table:style-name="ce23">
            <text:p>90:23:010132:620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588]+1" table:style-name="ce14">
            <text:p>65</text:p>
          </table:table-cell>
          <table:table-cell office:value-type="string" table:style-name="ce23">
            <text:p>90:24:010104:8197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589]+1" table:style-name="ce14">
            <text:p>66</text:p>
          </table:table-cell>
          <table:table-cell office:value-type="string" table:style-name="ce23">
            <text:p>90:02:020102:847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590]+1" table:style-name="ce14">
            <text:p>67</text:p>
          </table:table-cell>
          <table:table-cell office:value-type="string" table:style-name="ce23">
            <text:p>90:10:050101:292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591]+1" table:style-name="ce14">
            <text:p>68</text:p>
          </table:table-cell>
          <table:table-cell office:value-type="string" table:style-name="ce23">
            <text:p>90:10:050101:485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592]+1" table:style-name="ce14">
            <text:p>69</text:p>
          </table:table-cell>
          <table:table-cell office:value-type="string" table:style-name="ce23">
            <text:p>90:10:050101:486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593]+1" table:style-name="ce14">
            <text:p>70</text:p>
          </table:table-cell>
          <table:table-cell office:value-type="string" table:style-name="ce23">
            <text:p>90:10:060501:1630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594]+1" table:style-name="ce14">
            <text:p>71</text:p>
          </table:table-cell>
          <table:table-cell office:value-type="string" table:style-name="ce23">
            <text:p>90:10:060501:1633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595]+1" table:style-name="ce14">
            <text:p>72</text:p>
          </table:table-cell>
          <table:table-cell office:value-type="string" table:style-name="ce23">
            <text:p>90:10:060501:1634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596]+1" table:style-name="ce14">
            <text:p>73</text:p>
          </table:table-cell>
          <table:table-cell office:value-type="string" table:style-name="ce23">
            <text:p>90:10:060501:1635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597]+1" table:style-name="ce14">
            <text:p>74</text:p>
          </table:table-cell>
          <table:table-cell office:value-type="string" table:style-name="ce23">
            <text:p>90:10:060501:1636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598]+1" table:style-name="ce14">
            <text:p>75</text:p>
          </table:table-cell>
          <table:table-cell office:value-type="string" table:style-name="ce23">
            <text:p>90:10:080101:1383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599]+1" table:style-name="ce14">
            <text:p>76</text:p>
          </table:table-cell>
          <table:table-cell office:value-type="string" table:style-name="ce23">
            <text:p>90:10:080101:1512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600]+1" table:style-name="ce14">
            <text:p>77</text:p>
          </table:table-cell>
          <table:table-cell office:value-type="string" table:style-name="ce23">
            <text:p>90:10:080101:1643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601]+1" table:style-name="ce14">
            <text:p>78</text:p>
          </table:table-cell>
          <table:table-cell office:value-type="string" table:style-name="ce23">
            <text:p>90:10:080101:1694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602]+1" table:style-name="ce14">
            <text:p>79</text:p>
          </table:table-cell>
          <table:table-cell office:value-type="string" table:style-name="ce23">
            <text:p>90:10:080601:266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603]+1" table:style-name="ce14">
            <text:p>80</text:p>
          </table:table-cell>
          <table:table-cell office:value-type="string" table:style-name="ce23">
            <text:p>90:10:080601:268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604]+1" table:style-name="ce14">
            <text:p>81</text:p>
          </table:table-cell>
          <table:table-cell office:value-type="string" table:style-name="ce23">
            <text:p>90:10:080601:269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605]+1" table:style-name="ce14">
            <text:p>82</text:p>
          </table:table-cell>
          <table:table-cell office:value-type="string" table:style-name="ce23">
            <text:p>90:10:080601:342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606]+1" table:style-name="ce14">
            <text:p>83</text:p>
          </table:table-cell>
          <table:table-cell office:value-type="string" table:style-name="ce23">
            <text:p>90:10:080601:411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607]+1" table:style-name="ce14">
            <text:p>84</text:p>
          </table:table-cell>
          <table:table-cell office:value-type="string" table:style-name="ce23">
            <text:p>90:18:010157:93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608]+1" table:style-name="ce14">
            <text:p>85</text:p>
          </table:table-cell>
          <table:table-cell office:value-type="string" table:style-name="ce23">
            <text:p>90:18:010158:29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609]+1" table:style-name="ce14">
            <text:p>86</text:p>
          </table:table-cell>
          <table:table-cell office:value-type="string" table:style-name="ce23">
            <text:p>90:24:010106:929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610]+1" table:style-name="ce14">
            <text:p>87</text:p>
          </table:table-cell>
          <table:table-cell office:value-type="string" table:style-name="ce23">
            <text:p>90:24:010108:517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611]+1" table:style-name="ce14">
            <text:p>88</text:p>
          </table:table-cell>
          <table:table-cell office:value-type="string" table:style-name="ce23">
            <text:p>90:24:010108:517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612]+1" table:style-name="ce14">
            <text:p>89</text:p>
          </table:table-cell>
          <table:table-cell office:value-type="string" table:style-name="ce23">
            <text:p>90:24:010108:517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613]+1" table:style-name="ce14">
            <text:p>90</text:p>
          </table:table-cell>
          <table:table-cell office:value-type="string" table:style-name="ce23">
            <text:p>90:24:010108:517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614]+1" table:style-name="ce14">
            <text:p>91</text:p>
          </table:table-cell>
          <table:table-cell office:value-type="string" table:style-name="ce23">
            <text:p>90:24:010108:522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615]+1" table:style-name="ce14">
            <text:p>92</text:p>
          </table:table-cell>
          <table:table-cell office:value-type="string" table:style-name="ce23">
            <text:p>90:03:010101:2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616]+1" table:style-name="ce14">
            <text:p>93</text:p>
          </table:table-cell>
          <table:table-cell office:value-type="string" table:style-name="ce23">
            <text:p>90:10:050101:48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617]+1" table:style-name="ce14">
            <text:p>94</text:p>
          </table:table-cell>
          <table:table-cell office:value-type="string" table:style-name="ce23">
            <text:p>90:10:050101:49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618]+1" table:style-name="ce14">
            <text:p>95</text:p>
          </table:table-cell>
          <table:table-cell office:value-type="string" table:style-name="ce23">
            <text:p>90:10:050101:50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619]+1" table:style-name="ce14">
            <text:p>96</text:p>
          </table:table-cell>
          <table:table-cell office:value-type="string" table:style-name="ce23">
            <text:p>90:10:050101:50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620]+1" table:style-name="ce14">
            <text:p>97</text:p>
          </table:table-cell>
          <table:table-cell office:value-type="string" table:style-name="ce23">
            <text:p>90:10:050101:6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621]+1" table:style-name="ce14">
            <text:p>98</text:p>
          </table:table-cell>
          <table:table-cell office:value-type="string" table:style-name="ce23">
            <text:p>90:10:050101:61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622]+1" table:style-name="ce14">
            <text:p>99</text:p>
          </table:table-cell>
          <table:table-cell office:value-type="string" table:style-name="ce23">
            <text:p>90:10:060501:203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623]+1" table:style-name="ce14">
            <text:p>100</text:p>
          </table:table-cell>
          <table:table-cell office:value-type="string" table:style-name="ce23">
            <text:p>90:10:060501:82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624]+1" table:style-name="ce14">
            <text:p>101</text:p>
          </table:table-cell>
          <table:table-cell office:value-type="string" table:style-name="ce23">
            <text:p>90:10:080101:179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625]+1" table:style-name="ce14">
            <text:p>102</text:p>
          </table:table-cell>
          <table:table-cell office:value-type="string" table:style-name="ce23">
            <text:p>90:10:080101:179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626]+1" table:style-name="ce14">
            <text:p>103</text:p>
          </table:table-cell>
          <table:table-cell office:value-type="string" table:style-name="ce23">
            <text:p>90:10:080101:179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627]+1" table:style-name="ce14">
            <text:p>104</text:p>
          </table:table-cell>
          <table:table-cell office:value-type="string" table:style-name="ce23">
            <text:p>90:10:080101:179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628]+1" table:style-name="ce14">
            <text:p>105</text:p>
          </table:table-cell>
          <table:table-cell office:value-type="string" table:style-name="ce23">
            <text:p>90:10:080101:1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629]+1" table:style-name="ce14">
            <text:p>106</text:p>
          </table:table-cell>
          <table:table-cell office:value-type="string" table:style-name="ce23">
            <text:p>90:10:080101:222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630]+1" table:style-name="ce14">
            <text:p>107</text:p>
          </table:table-cell>
          <table:table-cell office:value-type="string" table:style-name="ce23">
            <text:p>90:10:080101:222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631]+1" table:style-name="ce14">
            <text:p>108</text:p>
          </table:table-cell>
          <table:table-cell office:value-type="string" table:style-name="ce23">
            <text:p>90:10:090101:116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632]+1" table:style-name="ce14">
            <text:p>109</text:p>
          </table:table-cell>
          <table:table-cell office:value-type="string" table:style-name="ce23">
            <text:p>90:10:090401:157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633]+1" table:style-name="ce14">
            <text:p>110</text:p>
          </table:table-cell>
          <table:table-cell office:value-type="string" table:style-name="ce23">
            <text:p>90:10:090401:157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634]+1" table:style-name="ce14">
            <text:p>111</text:p>
          </table:table-cell>
          <table:table-cell office:value-type="string" table:style-name="ce23">
            <text:p>90:10:090401:39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635]+1" table:style-name="ce14">
            <text:p>112</text:p>
          </table:table-cell>
          <table:table-cell office:value-type="string" table:style-name="ce23">
            <text:p>90:10:090401:39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636]+1" table:style-name="ce14">
            <text:p>113</text:p>
          </table:table-cell>
          <table:table-cell office:value-type="string" table:style-name="ce23">
            <text:p>90:10:090401:41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637]+1" table:style-name="ce14">
            <text:p>114</text:p>
          </table:table-cell>
          <table:table-cell office:value-type="string" table:style-name="ce23">
            <text:p>90:10:090401:536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638]+1" table:style-name="ce14">
            <text:p>115</text:p>
          </table:table-cell>
          <table:table-cell office:value-type="string" table:style-name="ce23">
            <text:p>90:10:100601:110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639]+1" table:style-name="ce14">
            <text:p>116</text:p>
          </table:table-cell>
          <table:table-cell office:value-type="string" table:style-name="ce23">
            <text:p>90:10:100601:11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640]+1" table:style-name="ce14">
            <text:p>117</text:p>
          </table:table-cell>
          <table:table-cell office:value-type="string" table:style-name="ce23">
            <text:p>90:10:100601:11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641]+1" table:style-name="ce14">
            <text:p>118</text:p>
          </table:table-cell>
          <table:table-cell office:value-type="string" table:style-name="ce23">
            <text:p>90:10:100601:11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642]+1" table:style-name="ce14">
            <text:p>119</text:p>
          </table:table-cell>
          <table:table-cell office:value-type="string" table:style-name="ce23">
            <text:p>90:25:010103:842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643]+1" table:style-name="ce14">
            <text:p>120</text:p>
          </table:table-cell>
          <table:table-cell office:value-type="string" table:style-name="ce23">
            <text:p>90:25:010105:243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644]+1" table:style-name="ce14">
            <text:p>121</text:p>
          </table:table-cell>
          <table:table-cell office:value-type="string" table:style-name="ce23">
            <text:p>90:25:010106:447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645]+1" table:style-name="ce14">
            <text:p>122</text:p>
          </table:table-cell>
          <table:table-cell office:value-type="string" table:style-name="ce23">
            <text:p>90:25:010106:448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646]+1" table:style-name="ce14">
            <text:p>123</text:p>
          </table:table-cell>
          <table:table-cell office:value-type="string" table:style-name="ce23">
            <text:p>90:25:010110:105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647]+1" table:style-name="ce14">
            <text:p>124</text:p>
          </table:table-cell>
          <table:table-cell office:value-type="string" table:style-name="ce23">
            <text:p>90:25:010114:702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648]+1" table:style-name="ce14">
            <text:p>125</text:p>
          </table:table-cell>
          <table:table-cell office:value-type="string" table:style-name="ce23">
            <text:p>90:25:010120:151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649]+1" table:style-name="ce14">
            <text:p>126</text:p>
          </table:table-cell>
          <table:table-cell office:value-type="string" table:style-name="ce23">
            <text:p>90:10:090401:53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650]+1" table:style-name="ce14">
            <text:p>127</text:p>
          </table:table-cell>
          <table:table-cell office:value-type="string" table:style-name="ce23">
            <text:p>90:10:090401:53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651]+1" table:style-name="ce14">
            <text:p>128</text:p>
          </table:table-cell>
          <table:table-cell office:value-type="string" table:style-name="ce23">
            <text:p>90:10:090401:539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652]+1" table:style-name="ce14">
            <text:p>129</text:p>
          </table:table-cell>
          <table:table-cell office:value-type="string" table:style-name="ce23">
            <text:p>90:10:090401:648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653]+1" table:style-name="ce14">
            <text:p>130</text:p>
          </table:table-cell>
          <table:table-cell office:value-type="string" table:style-name="ce23">
            <text:p>90:10:090401:650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654]+1" table:style-name="ce14">
            <text:p>131</text:p>
          </table:table-cell>
          <table:table-cell office:value-type="string" table:style-name="ce23">
            <text:p>90:10:090401:651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655]+1" table:style-name="ce14">
            <text:p>132</text:p>
          </table:table-cell>
          <table:table-cell office:value-type="string" table:style-name="ce23">
            <text:p>90:11:010102:520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656]+1" table:style-name="ce14">
            <text:p>133</text:p>
          </table:table-cell>
          <table:table-cell office:value-type="string" table:style-name="ce23">
            <text:p>90:10:090101:516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657]+1" table:style-name="ce14">
            <text:p>134</text:p>
          </table:table-cell>
          <table:table-cell office:value-type="string" table:style-name="ce23">
            <text:p>90:10:090101:523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658]+1" table:style-name="ce14">
            <text:p>135</text:p>
          </table:table-cell>
          <table:table-cell office:value-type="string" table:style-name="ce23">
            <text:p>90:10:090101:524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659]+1" table:style-name="ce14">
            <text:p>136</text:p>
          </table:table-cell>
          <table:table-cell office:value-type="string" table:style-name="ce23">
            <text:p>90:18:010157:47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660]+1" table:style-name="ce14">
            <text:p>137</text:p>
          </table:table-cell>
          <table:table-cell office:value-type="string" table:style-name="ce23">
            <text:p>90:18:010157:47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661]+1" table:style-name="ce14">
            <text:p>138</text:p>
          </table:table-cell>
          <table:table-cell office:value-type="string" table:style-name="ce23">
            <text:p>90:24:010113:4250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662]+1" table:style-name="ce14">
            <text:p>139</text:p>
          </table:table-cell>
          <table:table-cell office:value-type="string" table:style-name="ce23">
            <text:p>90:24:010113:4254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663]+1" table:style-name="ce14">
            <text:p>140</text:p>
          </table:table-cell>
          <table:table-cell office:value-type="string" table:style-name="ce23">
            <text:p>90:10:050101:6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664]+1" table:style-name="ce14">
            <text:p>141</text:p>
          </table:table-cell>
          <table:table-cell office:value-type="string" table:style-name="ce23">
            <text:p>90:10:070101:216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665]+1" table:style-name="ce14">
            <text:p>142</text:p>
          </table:table-cell>
          <table:table-cell office:value-type="string" table:style-name="ce23">
            <text:p>90:10:070101:216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666]+1" table:style-name="ce14">
            <text:p>143</text:p>
          </table:table-cell>
          <table:table-cell office:value-type="string" table:style-name="ce23">
            <text:p>90:10:080101:2233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667]+1" table:style-name="ce14">
            <text:p>144</text:p>
          </table:table-cell>
          <table:table-cell office:value-type="string" table:style-name="ce23">
            <text:p>90:10:080101:4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668]+1" table:style-name="ce14">
            <text:p>145</text:p>
          </table:table-cell>
          <table:table-cell office:value-type="string" table:style-name="ce23">
            <text:p>90:10:080101:63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669]+1" table:style-name="ce14">
            <text:p>146</text:p>
          </table:table-cell>
          <table:table-cell office:value-type="string" table:style-name="ce23">
            <text:p>90:10:090101:128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670]+1" table:style-name="ce14">
            <text:p>147</text:p>
          </table:table-cell>
          <table:table-cell office:value-type="string" table:style-name="ce23">
            <text:p>90:10:090101:128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671]+1" table:style-name="ce14">
            <text:p>148</text:p>
          </table:table-cell>
          <table:table-cell office:value-type="string" table:style-name="ce23">
            <text:p>90:10:090101:128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672]+1" table:style-name="ce14">
            <text:p>149</text:p>
          </table:table-cell>
          <table:table-cell office:value-type="string" table:style-name="ce23">
            <text:p>90:10:090101:145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673]+1" table:style-name="ce14">
            <text:p>150</text:p>
          </table:table-cell>
          <table:table-cell office:value-type="string" table:style-name="ce23">
            <text:p>90:10:010120:2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674]+1" table:style-name="ce14">
            <text:p>151</text:p>
          </table:table-cell>
          <table:table-cell office:value-type="string" table:style-name="ce23">
            <text:p>90:10:080201:13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675]+1" table:style-name="ce14">
            <text:p>152</text:p>
          </table:table-cell>
          <table:table-cell office:value-type="string" table:style-name="ce23">
            <text:p>90:10:080201:140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676]+1" table:style-name="ce14">
            <text:p>153</text:p>
          </table:table-cell>
          <table:table-cell office:value-type="string" table:style-name="ce23">
            <text:p>90:10:080301:208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677]+1" table:style-name="ce14">
            <text:p>154</text:p>
          </table:table-cell>
          <table:table-cell office:value-type="string" table:style-name="ce23">
            <text:p>90:10:080301:209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678]+1" table:style-name="ce14">
            <text:p>155</text:p>
          </table:table-cell>
          <table:table-cell office:value-type="string" table:style-name="ce23">
            <text:p>90:18:010159:3592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679]+1" table:style-name="ce14">
            <text:p>156</text:p>
          </table:table-cell>
          <table:table-cell office:value-type="string" table:style-name="ce23">
            <text:p>90:22:010225:6000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680]+1" table:style-name="ce14">
            <text:p>157</text:p>
          </table:table-cell>
          <table:table-cell office:value-type="string" table:style-name="ce23">
            <text:p>90:18:010159:3507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681]+1" table:style-name="ce14">
            <text:p>158</text:p>
          </table:table-cell>
          <table:table-cell office:value-type="string" table:style-name="ce23">
            <text:p>90:24:020101:6161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682]+1" table:style-name="ce14">
            <text:p>159</text:p>
          </table:table-cell>
          <table:table-cell office:value-type="string" table:style-name="ce23">
            <text:p>90:24:040102:15726</text:p>
          </table:table-cell>
          <table:table-cell office:value-type="string" table:style-name="ce19">
            <text:p>04.05.2022</text:p>
          </table:table-cell>
          <table:table-cell office:value-type="string" table:style-name="ce20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683]+1" table:style-name="ce14">
            <text:p>160</text:p>
          </table:table-cell>
          <table:table-cell office:value-type="string" table:style-name="ce23">
            <text:p>90:10:060101:277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684]+1" table:style-name="ce14">
            <text:p>161</text:p>
          </table:table-cell>
          <table:table-cell office:value-type="string" table:style-name="ce23">
            <text:p>90:10:060101:283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685]+1" table:style-name="ce14">
            <text:p>162</text:p>
          </table:table-cell>
          <table:table-cell office:value-type="string" table:style-name="ce23">
            <text:p>90:22:010210:2612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686]+1" table:style-name="ce14">
            <text:p>163</text:p>
          </table:table-cell>
          <table:table-cell office:value-type="string" table:style-name="ce23">
            <text:p>90:22:010216:11140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687]+1" table:style-name="ce14">
            <text:p>164</text:p>
          </table:table-cell>
          <table:table-cell office:value-type="string" table:style-name="ce23">
            <text:p>90:10:070101:1373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688]+1" table:style-name="ce14">
            <text:p>165</text:p>
          </table:table-cell>
          <table:table-cell office:value-type="string" table:style-name="ce23">
            <text:p>90:10:070101:1384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689]+1" table:style-name="ce14">
            <text:p>166</text:p>
          </table:table-cell>
          <table:table-cell office:value-type="string" table:style-name="ce23">
            <text:p>90:10:080101:818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690]+1" table:style-name="ce14">
            <text:p>167</text:p>
          </table:table-cell>
          <table:table-cell office:value-type="string" table:style-name="ce23">
            <text:p>90:10:080201:132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691]+1" table:style-name="ce14">
            <text:p>168</text:p>
          </table:table-cell>
          <table:table-cell office:value-type="string" table:style-name="ce23">
            <text:p>90:10:060101:479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692]+1" table:style-name="ce14">
            <text:p>169</text:p>
          </table:table-cell>
          <table:table-cell office:value-type="string" table:style-name="ce23">
            <text:p>90:10:060101:965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693]+1" table:style-name="ce14">
            <text:p>170</text:p>
          </table:table-cell>
          <table:table-cell office:value-type="string" table:style-name="ce23">
            <text:p>90:10:090401:652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694]+1" table:style-name="ce14">
            <text:p>171</text:p>
          </table:table-cell>
          <table:table-cell office:value-type="string" table:style-name="ce23">
            <text:p>90:10:090401:653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695]+1" table:style-name="ce14">
            <text:p>172</text:p>
          </table:table-cell>
          <table:table-cell office:value-type="string" table:style-name="ce23">
            <text:p>90:25:000000:2710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696]+1" table:style-name="ce14">
            <text:p>173</text:p>
          </table:table-cell>
          <table:table-cell office:value-type="string" table:style-name="ce23">
            <text:p>90:10:090401:941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697]+1" table:style-name="ce14">
            <text:p>174</text:p>
          </table:table-cell>
          <table:table-cell office:value-type="string" table:style-name="ce23">
            <text:p>90:10:090401:942</text:p>
          </table:table-cell>
          <table:table-cell office:value-type="string" table:style-name="ce19">
            <text:p>04.05.2022</text:p>
          </table:table-cell>
          <table:table-cell office:value-type="string" table:style-name="ce16">
            <text:p>29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1F7D2DAD7367CA09816C31991B98ED07277B502D6520066B0F37DF24812DA32F4E8E7F3DA7274803F5838D70A8AAFEE0E915755475107ADCC109226A1986DEA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8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5-20T13:11:18Z</dc:date>
    <meta:print-date>2021-01-19T14:00:54Z</meta:print-date>
  </office:meta>
</office:document-meta>
</file>