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1</text:p>
          </table:table-cell>
          <table:table-cell table:number-columns-repeated="2" table:style-name="ce5"/>
          <table:table-cell office:value-type="date" office:date-value="2022-05-06T00:00:00" table:style-name="ce6">
            <text:p>06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88" table:formula="of:=[.E7]+[.E8]" table:style-name="ce11">
            <text:p>9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7" table:style-name="ce13">
            <text:p>64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1" table:style-name="ce13">
            <text:p>3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4:090801:1649</text:p>
          </table:table-cell>
          <table:table-cell office:value-type="float" office:value="562076.94999999995" table:style-name="ce16">
            <text:p>562076,9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5:000000:8940</text:p>
          </table:table-cell>
          <table:table-cell office:value-type="float" office:value="12995947.66" table:style-name="ce16">
            <text:p>12995947,6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5:010134:1645</text:p>
          </table:table-cell>
          <table:table-cell office:value-type="float" office:value="936045.77" table:style-name="ce16">
            <text:p>936045,7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5:010134:1646</text:p>
          </table:table-cell>
          <table:table-cell office:value-type="float" office:value="399186.78" table:style-name="ce16">
            <text:p>399186,7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5:090401:22</text:p>
          </table:table-cell>
          <table:table-cell office:value-type="float" office:value="1394233.93" table:style-name="ce16">
            <text:p>1394233,9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0:010140:135</text:p>
          </table:table-cell>
          <table:table-cell office:value-type="float" office:value="52368.65" table:style-name="ce16">
            <text:p>52368,6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0:010140:136</text:p>
          </table:table-cell>
          <table:table-cell office:value-type="float" office:value="48662.5" table:style-name="ce16">
            <text:p>48662,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0:010140:138</text:p>
          </table:table-cell>
          <table:table-cell office:value-type="float" office:value="30091.56" table:style-name="ce16">
            <text:p>30091,5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0:010140:417</text:p>
          </table:table-cell>
          <table:table-cell office:value-type="float" office:value="24703.39" table:style-name="ce16">
            <text:p>24703,3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0:010144:387</text:p>
          </table:table-cell>
          <table:table-cell office:value-type="float" office:value="1398415.3" table:style-name="ce16">
            <text:p>1398415,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0:010144:675</text:p>
          </table:table-cell>
          <table:table-cell office:value-type="float" office:value="116021.56" table:style-name="ce16">
            <text:p>116021,5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0:010144:689</text:p>
          </table:table-cell>
          <table:table-cell office:value-type="float" office:value="2203310.58" table:style-name="ce16">
            <text:p>2203310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0:010144:691</text:p>
          </table:table-cell>
          <table:table-cell office:value-type="float" office:value="1475792.01" table:style-name="ce16">
            <text:p>1475792,0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0:010145:140</text:p>
          </table:table-cell>
          <table:table-cell office:value-type="float" office:value="39849.599999999999" table:style-name="ce16">
            <text:p>39849,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0:010145:141</text:p>
          </table:table-cell>
          <table:table-cell office:value-type="float" office:value="29723.26" table:style-name="ce16">
            <text:p>29723,2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0:010148:56</text:p>
          </table:table-cell>
          <table:table-cell office:value-type="float" office:value="84735.7" table:style-name="ce16">
            <text:p>84735,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0:010148:57</text:p>
          </table:table-cell>
          <table:table-cell office:value-type="float" office:value="154125.54999999999" table:style-name="ce16">
            <text:p>154125,5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0:010148:58</text:p>
          </table:table-cell>
          <table:table-cell office:value-type="float" office:value="132774.82999999999" table:style-name="ce16">
            <text:p>132774,8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0:010148:59</text:p>
          </table:table-cell>
          <table:table-cell office:value-type="float" office:value="53376.82" table:style-name="ce16">
            <text:p>53376,8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0:010149:147</text:p>
          </table:table-cell>
          <table:table-cell office:value-type="float" office:value="589337.22" table:style-name="ce16">
            <text:p>589337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0:010149:92</text:p>
          </table:table-cell>
          <table:table-cell office:value-type="float" office:value="84680.41" table:style-name="ce16">
            <text:p>84680,4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0:020113:461</text:p>
          </table:table-cell>
          <table:table-cell office:value-type="float" office:value="4986487.32" table:style-name="ce16">
            <text:p>4986487,3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0:020114:68</text:p>
          </table:table-cell>
          <table:table-cell office:value-type="float" office:value="74563.56" table:style-name="ce16">
            <text:p>74563,5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0:020114:7</text:p>
          </table:table-cell>
          <table:table-cell office:value-type="float" office:value="2336080.75" table:style-name="ce16">
            <text:p>2336080,7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0:020125:2246</text:p>
          </table:table-cell>
          <table:table-cell office:value-type="float" office:value="44718.400000000001" table:style-name="ce16">
            <text:p>44718,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0:030201:632</text:p>
          </table:table-cell>
          <table:table-cell office:value-type="float" office:value="19684.36" table:style-name="ce16">
            <text:p>19684,3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0:040101:3324</text:p>
          </table:table-cell>
          <table:table-cell office:value-type="float" office:value="153053.26999999999" table:style-name="ce16">
            <text:p>153053,2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0:040101:3333</text:p>
          </table:table-cell>
          <table:table-cell office:value-type="float" office:value="393591.91" table:style-name="ce16">
            <text:p>393591,9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0:040101:6</text:p>
          </table:table-cell>
          <table:table-cell office:value-type="float" office:value="1461671.97" table:style-name="ce16">
            <text:p>1461671,9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0:040101:7</text:p>
          </table:table-cell>
          <table:table-cell office:value-type="float" office:value="249308.13" table:style-name="ce16">
            <text:p>249308,1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0:040101:704</text:p>
          </table:table-cell>
          <table:table-cell office:value-type="float" office:value="101453.18" table:style-name="ce16">
            <text:p>101453,1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1:220102:5064</text:p>
          </table:table-cell>
          <table:table-cell office:value-type="float" office:value="11437.89" table:style-name="ce16">
            <text:p>11437,8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1:220102:5065</text:p>
          </table:table-cell>
          <table:table-cell office:value-type="float" office:value="4335191.17" table:style-name="ce16">
            <text:p>4335191,1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1:220301:9292</text:p>
          </table:table-cell>
          <table:table-cell office:value-type="float" office:value="3673847.94" table:style-name="ce16">
            <text:p>3673847,9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1:220301:9293</text:p>
          </table:table-cell>
          <table:table-cell office:value-type="float" office:value="2702134.71" table:style-name="ce16">
            <text:p>2702134,7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4:070101:10582</text:p>
          </table:table-cell>
          <table:table-cell office:value-type="float" office:value="219321.52" table:style-name="ce16">
            <text:p>219321,5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5:000000:27</text:p>
          </table:table-cell>
          <table:table-cell office:value-type="float" office:value="1909019.22" table:style-name="ce16">
            <text:p>1909019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5:010103:7859</text:p>
          </table:table-cell>
          <table:table-cell office:value-type="float" office:value="35004.82" table:style-name="ce16">
            <text:p>35004,8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8:010153:1</text:p>
          </table:table-cell>
          <table:table-cell office:value-type="float" office:value="1532569.78" table:style-name="ce16">
            <text:p>1532569,7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8:010153:101</text:p>
          </table:table-cell>
          <table:table-cell office:value-type="float" office:value="1754736.77" table:style-name="ce16">
            <text:p>1754736,7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8:010153:102</text:p>
          </table:table-cell>
          <table:table-cell office:value-type="float" office:value="6550672.9900000002" table:style-name="ce16">
            <text:p>6550672,9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10153:105</text:p>
          </table:table-cell>
          <table:table-cell office:value-type="float" office:value="2318561.6800000002" table:style-name="ce16">
            <text:p>2318561,6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8:010153:106</text:p>
          </table:table-cell>
          <table:table-cell office:value-type="float" office:value="174996.2" table:style-name="ce16">
            <text:p>174996,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8:010153:253</text:p>
          </table:table-cell>
          <table:table-cell office:value-type="float" office:value="1784698.83" table:style-name="ce16">
            <text:p>1784698,8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8:010153:26</text:p>
          </table:table-cell>
          <table:table-cell office:value-type="float" office:value="23007184.48" table:style-name="ce16">
            <text:p>23007184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10153:27</text:p>
          </table:table-cell>
          <table:table-cell office:value-type="float" office:value="144266.87" table:style-name="ce16">
            <text:p>144266,8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53:276</text:p>
          </table:table-cell>
          <table:table-cell office:value-type="float" office:value="6954474.5300000003" table:style-name="ce16">
            <text:p>6954474,5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53:480</text:p>
          </table:table-cell>
          <table:table-cell office:value-type="float" office:value="1809273.84" table:style-name="ce16">
            <text:p>1809273,8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1:010112:1035</text:p>
          </table:table-cell>
          <table:table-cell office:value-type="float" office:value="1231408.8700000001" table:style-name="ce16">
            <text:p>1231408,8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1:010113:10982</text:p>
          </table:table-cell>
          <table:table-cell office:value-type="float" office:value="66481.850000000006" table:style-name="ce16">
            <text:p>66481,8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14:2205</text:p>
          </table:table-cell>
          <table:table-cell office:value-type="float" office:value="2267733.7000000002" table:style-name="ce16">
            <text:p>2267733,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16:11144</text:p>
          </table:table-cell>
          <table:table-cell office:value-type="float" office:value="45639.31" table:style-name="ce16">
            <text:p>45639,3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218:1365</text:p>
          </table:table-cell>
          <table:table-cell office:value-type="float" office:value="118622479.68000001" table:style-name="ce16">
            <text:p>118622479,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219:2622</text:p>
          </table:table-cell>
          <table:table-cell office:value-type="float" office:value="103417.58" table:style-name="ce16">
            <text:p>103417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19:2675</text:p>
          </table:table-cell>
          <table:table-cell office:value-type="float" office:value="95243.87" table:style-name="ce16">
            <text:p>95243,8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10154:191</text:p>
          </table:table-cell>
          <table:table-cell office:value-type="float" office:value="3211309.68" table:style-name="ce16">
            <text:p>3211309,6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8:010154:192</text:p>
          </table:table-cell>
          <table:table-cell office:value-type="float" office:value="1427807.58" table:style-name="ce16">
            <text:p>1427807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8:010154:20</text:p>
          </table:table-cell>
          <table:table-cell office:value-type="float" office:value="543931.47" table:style-name="ce16">
            <text:p>543931,4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8:010154:207</text:p>
          </table:table-cell>
          <table:table-cell office:value-type="float" office:value="61454333.759999998" table:style-name="ce16">
            <text:p>61454333,7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8:010154:3083</text:p>
          </table:table-cell>
          <table:table-cell office:value-type="float" office:value="118259.1" table:style-name="ce16">
            <text:p>118259,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8:010154:3084</text:p>
          </table:table-cell>
          <table:table-cell office:value-type="float" office:value="304708.27" table:style-name="ce16">
            <text:p>304708,2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8:010154:3085</text:p>
          </table:table-cell>
          <table:table-cell office:value-type="float" office:value="718399.79" table:style-name="ce16">
            <text:p>718399,7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10154:3086</text:p>
          </table:table-cell>
          <table:table-cell office:value-type="float" office:value="235759.68" table:style-name="ce16">
            <text:p>235759,6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8:010154:3098</text:p>
          </table:table-cell>
          <table:table-cell office:value-type="float" office:value="2483709.11" table:style-name="ce16">
            <text:p>2483709,1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8:010154:3099</text:p>
          </table:table-cell>
          <table:table-cell office:value-type="float" office:value="155034.29" table:style-name="ce16">
            <text:p>155034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8:010155:2420</text:p>
          </table:table-cell>
          <table:table-cell office:value-type="float" office:value="67437.789999999994" table:style-name="ce16">
            <text:p>67437,7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8:010155:2421</text:p>
          </table:table-cell>
          <table:table-cell office:value-type="float" office:value="195587.9" table:style-name="ce16">
            <text:p>195587,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8:010155:2437</text:p>
          </table:table-cell>
          <table:table-cell office:value-type="float" office:value="347607.9" table:style-name="ce16">
            <text:p>347607,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8:010155:2470</text:p>
          </table:table-cell>
          <table:table-cell office:value-type="float" office:value="33718.9" table:style-name="ce16">
            <text:p>33718,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8:010155:2471</text:p>
          </table:table-cell>
          <table:table-cell office:value-type="float" office:value="69890.080000000002" table:style-name="ce16">
            <text:p>69890,0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8:010155:2499</text:p>
          </table:table-cell>
          <table:table-cell office:value-type="float" office:value="177816.9" table:style-name="ce16">
            <text:p>177816,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8:010155:2544</text:p>
          </table:table-cell>
          <table:table-cell office:value-type="float" office:value="366565.28" table:style-name="ce16">
            <text:p>366565,2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8:010155:2593</text:p>
          </table:table-cell>
          <table:table-cell office:value-type="float" office:value="296279.44" table:style-name="ce16">
            <text:p>296279,4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8:010155:98</text:p>
          </table:table-cell>
          <table:table-cell office:value-type="float" office:value="182224.79" table:style-name="ce16">
            <text:p>182224,7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8:010156:1</text:p>
          </table:table-cell>
          <table:table-cell office:value-type="float" office:value="15225880.390000001" table:style-name="ce16">
            <text:p>15225880,3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56:118</text:p>
          </table:table-cell>
          <table:table-cell office:value-type="float" office:value="1359356.08" table:style-name="ce16">
            <text:p>1359356,0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8:010156:121</text:p>
          </table:table-cell>
          <table:table-cell office:value-type="float" office:value="847986.68" table:style-name="ce16">
            <text:p>847986,6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8:010157:419</text:p>
          </table:table-cell>
          <table:table-cell office:value-type="float" office:value="118922.64" table:style-name="ce16">
            <text:p>118922,6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8:010157:431</text:p>
          </table:table-cell>
          <table:table-cell office:value-type="float" office:value="770448.83" table:style-name="ce16">
            <text:p>770448,8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8:010157:435</text:p>
          </table:table-cell>
          <table:table-cell office:value-type="float" office:value="204043.97" table:style-name="ce16">
            <text:p>204043,9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8:010157:437</text:p>
          </table:table-cell>
          <table:table-cell office:value-type="float" office:value="394167.72" table:style-name="ce16">
            <text:p>394167,7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57:439</text:p>
          </table:table-cell>
          <table:table-cell office:value-type="float" office:value="391568.81" table:style-name="ce16">
            <text:p>391568,8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1:010114:5211</text:p>
          </table:table-cell>
          <table:table-cell office:value-type="float" office:value="2093897.01" table:style-name="ce16">
            <text:p>2093897,0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1:010114:5212</text:p>
          </table:table-cell>
          <table:table-cell office:value-type="float" office:value="2339783.7000000002" table:style-name="ce16">
            <text:p>2339783,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1:010114:5213</text:p>
          </table:table-cell>
          <table:table-cell office:value-type="float" office:value="2093897.01" table:style-name="ce16">
            <text:p>2093897,0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1:010114:5214</text:p>
          </table:table-cell>
          <table:table-cell office:value-type="float" office:value="3058155.2" table:style-name="ce16">
            <text:p>3058155,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1:010114:5215</text:p>
          </table:table-cell>
          <table:table-cell office:value-type="float" office:value="3053788.74" table:style-name="ce16">
            <text:p>3053788,7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1:010114:5566</text:p>
          </table:table-cell>
          <table:table-cell office:value-type="float" office:value="1861144.66" table:style-name="ce16">
            <text:p>1861144,6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1:010114:5567</text:p>
          </table:table-cell>
          <table:table-cell office:value-type="float" office:value="1640836.05" table:style-name="ce16">
            <text:p>1640836,0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1:010114:5568</text:p>
          </table:table-cell>
          <table:table-cell office:value-type="float" office:value="2330772.77" table:style-name="ce16">
            <text:p>2330772,7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1:010114:5730</text:p>
          </table:table-cell>
          <table:table-cell office:value-type="float" office:value="2812713.42" table:style-name="ce16">
            <text:p>2812713,4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103:11149</text:p>
          </table:table-cell>
          <table:table-cell office:value-type="float" office:value="706819.49" table:style-name="ce16">
            <text:p>706819,4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306:6900</text:p>
          </table:table-cell>
          <table:table-cell office:value-type="float" office:value="22637717.780000001" table:style-name="ce16">
            <text:p>22637717,7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310:10767</text:p>
          </table:table-cell>
          <table:table-cell office:value-type="float" office:value="3131539.65" table:style-name="ce16">
            <text:p>3131539,6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310:6487</text:p>
          </table:table-cell>
          <table:table-cell office:value-type="float" office:value="2473113.17" table:style-name="ce16">
            <text:p>2473113,1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501:1106</text:p>
          </table:table-cell>
          <table:table-cell office:value-type="float" office:value="1608731.52" table:style-name="ce16">
            <text:p>1608731,5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1:010114:5216</text:p>
          </table:table-cell>
          <table:table-cell office:value-type="float" office:value="2126005.9500000002" table:style-name="ce16">
            <text:p>2126005,9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1:010114:5217</text:p>
          </table:table-cell>
          <table:table-cell office:value-type="float" office:value="2167180.64" table:style-name="ce16">
            <text:p>2167180,6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1:010114:5218</text:p>
          </table:table-cell>
          <table:table-cell office:value-type="float" office:value="2148895.2999999998" table:style-name="ce16">
            <text:p>2148895,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1:010114:5219</text:p>
          </table:table-cell>
          <table:table-cell office:value-type="float" office:value="2357843.0099999998" table:style-name="ce16">
            <text:p>2357843,0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1:010114:5220</text:p>
          </table:table-cell>
          <table:table-cell office:value-type="float" office:value="2135166.0699999998" table:style-name="ce16">
            <text:p>2135166,0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103:1748</text:p>
          </table:table-cell>
          <table:table-cell office:value-type="float" office:value="3103528.3" table:style-name="ce16">
            <text:p>3103528,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01:16322</text:p>
          </table:table-cell>
          <table:table-cell office:value-type="float" office:value="3033528.29" table:style-name="ce16">
            <text:p>3033528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01:33705</text:p>
          </table:table-cell>
          <table:table-cell office:value-type="float" office:value="1165305.78" table:style-name="ce16">
            <text:p>1165305,7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01:9190</text:p>
          </table:table-cell>
          <table:table-cell office:value-type="float" office:value="2469595.44" table:style-name="ce16">
            <text:p>2469595,4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04:7925</text:p>
          </table:table-cell>
          <table:table-cell office:value-type="float" office:value="3289825.66" table:style-name="ce16">
            <text:p>3289825,6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16:7762</text:p>
          </table:table-cell>
          <table:table-cell office:value-type="float" office:value="1417547.94" table:style-name="ce16">
            <text:p>1417547,9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17:21987</text:p>
          </table:table-cell>
          <table:table-cell office:value-type="float" office:value="6213939.4000000004" table:style-name="ce16">
            <text:p>6213939,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20:6904</text:p>
          </table:table-cell>
          <table:table-cell office:value-type="float" office:value="2179427.17" table:style-name="ce16">
            <text:p>2179427,1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3:010124:1493</text:p>
          </table:table-cell>
          <table:table-cell office:value-type="float" office:value="4406233.8099999996" table:style-name="ce16">
            <text:p>4406233,8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4:010105:24091</text:p>
          </table:table-cell>
          <table:table-cell office:value-type="float" office:value="31720.22" table:style-name="ce16">
            <text:p>31720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4:010105:24193</text:p>
          </table:table-cell>
          <table:table-cell office:value-type="float" office:value="36883.97" table:style-name="ce16">
            <text:p>36883,9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4:010106:9134</text:p>
          </table:table-cell>
          <table:table-cell office:value-type="float" office:value="1192919.3500000001" table:style-name="ce16">
            <text:p>1192919,3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4:010110:14738</text:p>
          </table:table-cell>
          <table:table-cell office:value-type="float" office:value="2750358.29" table:style-name="ce16">
            <text:p>2750358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4:070701:1434</text:p>
          </table:table-cell>
          <table:table-cell office:value-type="float" office:value="2364163.4700000002" table:style-name="ce16">
            <text:p>2364163,4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5:010106:4489</text:p>
          </table:table-cell>
          <table:table-cell office:value-type="float" office:value="2748564.12" table:style-name="ce16">
            <text:p>2748564,1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5:010109:7854</text:p>
          </table:table-cell>
          <table:table-cell office:value-type="float" office:value="3546770.29" table:style-name="ce16">
            <text:p>3546770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5:010123:3811</text:p>
          </table:table-cell>
          <table:table-cell office:value-type="float" office:value="53650.61" table:style-name="ce16">
            <text:p>53650,6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5:010123:3812</text:p>
          </table:table-cell>
          <table:table-cell office:value-type="float" office:value="54463.51" table:style-name="ce16">
            <text:p>54463,5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10155:2710</text:p>
          </table:table-cell>
          <table:table-cell office:value-type="float" office:value="67874.98" table:style-name="ce16">
            <text:p>67874,9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10155:2731</text:p>
          </table:table-cell>
          <table:table-cell office:value-type="float" office:value="179193.59" table:style-name="ce16">
            <text:p>179193,5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8:010155:2762</text:p>
          </table:table-cell>
          <table:table-cell office:value-type="float" office:value="155879.35999999999" table:style-name="ce16">
            <text:p>155879,3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8:010155:2789</text:p>
          </table:table-cell>
          <table:table-cell office:value-type="float" office:value="220064.98" table:style-name="ce16">
            <text:p>220064,9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8:010155:2857</text:p>
          </table:table-cell>
          <table:table-cell office:value-type="float" office:value="612840.93999999994" table:style-name="ce16">
            <text:p>612840,9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8:010155:2858</text:p>
          </table:table-cell>
          <table:table-cell office:value-type="float" office:value="34983.35" table:style-name="ce16">
            <text:p>34983,3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8:010155:2876</text:p>
          </table:table-cell>
          <table:table-cell office:value-type="float" office:value="37244.050000000003" table:style-name="ce16">
            <text:p>37244,0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10155:2892</text:p>
          </table:table-cell>
          <table:table-cell office:value-type="float" office:value="71039.58" table:style-name="ce16">
            <text:p>71039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10155:2936</text:p>
          </table:table-cell>
          <table:table-cell office:value-type="float" office:value="86203.56" table:style-name="ce16">
            <text:p>86203,5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55:3605</text:p>
          </table:table-cell>
          <table:table-cell office:value-type="float" office:value="503153.96" table:style-name="ce16">
            <text:p>503153,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10155:3607</text:p>
          </table:table-cell>
          <table:table-cell office:value-type="float" office:value="170526.48" table:style-name="ce16">
            <text:p>170526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10155:3620</text:p>
          </table:table-cell>
          <table:table-cell office:value-type="float" office:value="155473.14000000001" table:style-name="ce16">
            <text:p>155473,1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10155:3640</text:p>
          </table:table-cell>
          <table:table-cell office:value-type="float" office:value="133078.89000000001" table:style-name="ce16">
            <text:p>133078,8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10155:3822</text:p>
          </table:table-cell>
          <table:table-cell office:value-type="float" office:value="735026.37" table:style-name="ce16">
            <text:p>735026,3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8:010156:127</text:p>
          </table:table-cell>
          <table:table-cell office:value-type="float" office:value="1176471.43" table:style-name="ce16">
            <text:p>1176471,4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8:010156:128</text:p>
          </table:table-cell>
          <table:table-cell office:value-type="float" office:value="1736895.96" table:style-name="ce16">
            <text:p>1736895,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8:010156:130</text:p>
          </table:table-cell>
          <table:table-cell office:value-type="float" office:value="1989647.48" table:style-name="ce16">
            <text:p>1989647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8:010156:131</text:p>
          </table:table-cell>
          <table:table-cell office:value-type="float" office:value="601438.71" table:style-name="ce16">
            <text:p>601438,7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8:010156:132</text:p>
          </table:table-cell>
          <table:table-cell office:value-type="float" office:value="1962722.83" table:style-name="ce16">
            <text:p>1962722,8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8:010156:142</text:p>
          </table:table-cell>
          <table:table-cell office:value-type="float" office:value="362440.58" table:style-name="ce16">
            <text:p>362440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8:010156:143</text:p>
          </table:table-cell>
          <table:table-cell office:value-type="float" office:value="72955.48" table:style-name="ce16">
            <text:p>72955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8:010156:144</text:p>
          </table:table-cell>
          <table:table-cell office:value-type="float" office:value="2201918.5499999998" table:style-name="ce16">
            <text:p>2201918,5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8:010156:148</text:p>
          </table:table-cell>
          <table:table-cell office:value-type="float" office:value="244829.85" table:style-name="ce16">
            <text:p>244829,8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8:010156:172</text:p>
          </table:table-cell>
          <table:table-cell office:value-type="float" office:value="5731243.6399999997" table:style-name="ce16">
            <text:p>5731243,6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8:010156:2</text:p>
          </table:table-cell>
          <table:table-cell office:value-type="float" office:value="11501541.25" table:style-name="ce16">
            <text:p>11501541,2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8:010156:42</text:p>
          </table:table-cell>
          <table:table-cell office:value-type="float" office:value="1184381.47" table:style-name="ce16">
            <text:p>1184381,4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8:010157:443</text:p>
          </table:table-cell>
          <table:table-cell office:value-type="float" office:value="128770.24000000001" table:style-name="ce16">
            <text:p>128770,2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8:010164:937</text:p>
          </table:table-cell>
          <table:table-cell office:value-type="float" office:value="1803495.04" table:style-name="ce16">
            <text:p>1803495,0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9:010103:31925</text:p>
          </table:table-cell>
          <table:table-cell office:value-type="float" office:value="1116391.6000000001" table:style-name="ce16">
            <text:p>1116391,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9:010103:31928</text:p>
          </table:table-cell>
          <table:table-cell office:value-type="float" office:value="80906.460000000006" table:style-name="ce16">
            <text:p>80906,4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9:010103:9994</text:p>
          </table:table-cell>
          <table:table-cell office:value-type="float" office:value="51492.28" table:style-name="ce16">
            <text:p>51492,2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1:010114:5221</text:p>
          </table:table-cell>
          <table:table-cell office:value-type="float" office:value="3071250.2" table:style-name="ce16">
            <text:p>3071250,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1:010105:7792</text:p>
          </table:table-cell>
          <table:table-cell office:value-type="float" office:value="1395493.56" table:style-name="ce16">
            <text:p>1395493,5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2:110101:1221</text:p>
          </table:table-cell>
          <table:table-cell office:value-type="float" office:value="170567.75" table:style-name="ce16">
            <text:p>170567,7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3:020101:1443</text:p>
          </table:table-cell>
          <table:table-cell office:value-type="float" office:value="1202487.8799999999" table:style-name="ce16">
            <text:p>1202487,8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3:210101:2498</text:p>
          </table:table-cell>
          <table:table-cell office:value-type="float" office:value="433202.43" table:style-name="ce16">
            <text:p>433202,4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5:100101:2210</text:p>
          </table:table-cell>
          <table:table-cell office:value-type="float" office:value="1021330.84" table:style-name="ce16">
            <text:p>1021330,8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1:010114:5222</text:p>
          </table:table-cell>
          <table:table-cell office:value-type="float" office:value="3053788.74" table:style-name="ce16">
            <text:p>3053788,7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1:010114:5223</text:p>
          </table:table-cell>
          <table:table-cell office:value-type="float" office:value="2116839.4" table:style-name="ce16">
            <text:p>2116839,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1:010114:5224</text:p>
          </table:table-cell>
          <table:table-cell office:value-type="float" office:value="2158040.9900000002" table:style-name="ce16">
            <text:p>2158040,9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1:010114:5225</text:p>
          </table:table-cell>
          <table:table-cell office:value-type="float" office:value="2144320.54" table:style-name="ce16">
            <text:p>2144320,5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1:010114:5226</text:p>
          </table:table-cell>
          <table:table-cell office:value-type="float" office:value="2407406.33" table:style-name="ce16">
            <text:p>2407406,3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7:010103:343</text:p>
          </table:table-cell>
          <table:table-cell office:value-type="float" office:value="1459204.24" table:style-name="ce16">
            <text:p>1459204,2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8:090101:1873</text:p>
          </table:table-cell>
          <table:table-cell office:value-type="float" office:value="3227756.73" table:style-name="ce16">
            <text:p>3227756,7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1:170301:1196</text:p>
          </table:table-cell>
          <table:table-cell office:value-type="float" office:value="800046.58" table:style-name="ce16">
            <text:p>800046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090101:3870</text:p>
          </table:table-cell>
          <table:table-cell office:value-type="float" office:value="1703905.29" table:style-name="ce16">
            <text:p>1703905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4:010102:13439</text:p>
          </table:table-cell>
          <table:table-cell office:value-type="float" office:value="2089222.49" table:style-name="ce16">
            <text:p>2089222,4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5:010103:7860</text:p>
          </table:table-cell>
          <table:table-cell office:value-type="float" office:value="3559140.88" table:style-name="ce16">
            <text:p>3559140,8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5:010105:9403</text:p>
          </table:table-cell>
          <table:table-cell office:value-type="float" office:value="3026215.29" table:style-name="ce16">
            <text:p>3026215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8:010153:14</text:p>
          </table:table-cell>
          <table:table-cell office:value-type="float" office:value="2769537.1" table:style-name="ce16">
            <text:p>2769537,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8:010153:16</text:p>
          </table:table-cell>
          <table:table-cell office:value-type="float" office:value="2845969.4" table:style-name="ce16">
            <text:p>2845969,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8:010153:17</text:p>
          </table:table-cell>
          <table:table-cell office:value-type="float" office:value="96992.36" table:style-name="ce16">
            <text:p>96992,3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10153:172</text:p>
          </table:table-cell>
          <table:table-cell office:value-type="float" office:value="7954590.3899999997" table:style-name="ce16">
            <text:p>7954590,3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8:010153:173</text:p>
          </table:table-cell>
          <table:table-cell office:value-type="float" office:value="16047595.18" table:style-name="ce16">
            <text:p>16047595,1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8:010153:174</text:p>
          </table:table-cell>
          <table:table-cell office:value-type="float" office:value="15995385.039999999" table:style-name="ce16">
            <text:p>15995385,0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8:010153:175</text:p>
          </table:table-cell>
          <table:table-cell office:value-type="float" office:value="4809958.71" table:style-name="ce16">
            <text:p>4809958,7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8:010153:176</text:p>
          </table:table-cell>
          <table:table-cell office:value-type="float" office:value="117544981.76000001" table:style-name="ce16">
            <text:p>117544981,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10153:493</text:p>
          </table:table-cell>
          <table:table-cell office:value-type="float" office:value="3918163.95" table:style-name="ce16">
            <text:p>3918163,9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10153:494</text:p>
          </table:table-cell>
          <table:table-cell office:value-type="float" office:value="1525043.57" table:style-name="ce16">
            <text:p>1525043,5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53:496</text:p>
          </table:table-cell>
          <table:table-cell office:value-type="float" office:value="5833777.6500000004" table:style-name="ce16">
            <text:p>5833777,6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53:499</text:p>
          </table:table-cell>
          <table:table-cell office:value-type="float" office:value="1139316.24" table:style-name="ce16">
            <text:p>1139316,2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10153:506</text:p>
          </table:table-cell>
          <table:table-cell office:value-type="float" office:value="69872.490000000005" table:style-name="ce16">
            <text:p>69872,4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8:010153:507</text:p>
          </table:table-cell>
          <table:table-cell office:value-type="float" office:value="2040539.11" table:style-name="ce16">
            <text:p>2040539,1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8:010153:508</text:p>
          </table:table-cell>
          <table:table-cell office:value-type="float" office:value="132796.99" table:style-name="ce16">
            <text:p>132796,9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10153:510</text:p>
          </table:table-cell>
          <table:table-cell office:value-type="float" office:value="77956.649999999994" table:style-name="ce16">
            <text:p>77956,6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53:511</text:p>
          </table:table-cell>
          <table:table-cell office:value-type="float" office:value="1081139.49" table:style-name="ce16">
            <text:p>1081139,4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10153:514</text:p>
          </table:table-cell>
          <table:table-cell office:value-type="float" office:value="1844801.18" table:style-name="ce16">
            <text:p>1844801,1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10153:53</text:p>
          </table:table-cell>
          <table:table-cell office:value-type="float" office:value="1618520.25" table:style-name="ce16">
            <text:p>1618520,2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10153:54</text:p>
          </table:table-cell>
          <table:table-cell office:value-type="float" office:value="2751783.04" table:style-name="ce16">
            <text:p>2751783,0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8:010153:55</text:p>
          </table:table-cell>
          <table:table-cell office:value-type="float" office:value="843924.95" table:style-name="ce16">
            <text:p>843924,9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8:010153:62</text:p>
          </table:table-cell>
          <table:table-cell office:value-type="float" office:value="2181179.73" table:style-name="ce16">
            <text:p>2181179,7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1:010113:10983</text:p>
          </table:table-cell>
          <table:table-cell office:value-type="float" office:value="80645.02" table:style-name="ce16">
            <text:p>80645,0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1:010114:5209</text:p>
          </table:table-cell>
          <table:table-cell office:value-type="float" office:value="54703841.890000001" table:style-name="ce16">
            <text:p>54703841,8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1:010114:5713</text:p>
          </table:table-cell>
          <table:table-cell office:value-type="float" office:value="1027062.55" table:style-name="ce16">
            <text:p>1027062,5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104:6635</text:p>
          </table:table-cell>
          <table:table-cell office:value-type="float" office:value="1422369.82" table:style-name="ce16">
            <text:p>1422369,8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107:12465</text:p>
          </table:table-cell>
          <table:table-cell office:value-type="float" office:value="2932957.16" table:style-name="ce16">
            <text:p>2932957,1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108:12737</text:p>
          </table:table-cell>
          <table:table-cell office:value-type="float" office:value="14842126.17" table:style-name="ce16">
            <text:p>14842126,1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108:13240</text:p>
          </table:table-cell>
          <table:table-cell office:value-type="float" office:value="9098941.0700000003" table:style-name="ce16">
            <text:p>9098941,0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201:30813</text:p>
          </table:table-cell>
          <table:table-cell office:value-type="float" office:value="2271221.09" table:style-name="ce16">
            <text:p>2271221,0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201:33502</text:p>
          </table:table-cell>
          <table:table-cell office:value-type="float" office:value="2542946.19" table:style-name="ce16">
            <text:p>2542946,1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201:33503</text:p>
          </table:table-cell>
          <table:table-cell office:value-type="float" office:value="50746.93" table:style-name="ce16">
            <text:p>50746,9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219:8566</text:p>
          </table:table-cell>
          <table:table-cell office:value-type="float" office:value="1366479.98" table:style-name="ce16">
            <text:p>1366479,9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226:1651</text:p>
          </table:table-cell>
          <table:table-cell office:value-type="float" office:value="747074.01" table:style-name="ce16">
            <text:p>747074,0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228:2111</text:p>
          </table:table-cell>
          <table:table-cell office:value-type="float" office:value="1692794.73" table:style-name="ce16">
            <text:p>1692794,7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0:020121:162</text:p>
          </table:table-cell>
          <table:table-cell office:value-type="float" office:value="30297.13" table:style-name="ce16">
            <text:p>30297,1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0:020125:2604</text:p>
          </table:table-cell>
          <table:table-cell office:value-type="float" office:value="10294.1" table:style-name="ce16">
            <text:p>10294,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10154:21</text:p>
          </table:table-cell>
          <table:table-cell office:value-type="float" office:value="717123.59" table:style-name="ce16">
            <text:p>717123,5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10154:213</text:p>
          </table:table-cell>
          <table:table-cell office:value-type="float" office:value="1556336.44" table:style-name="ce16">
            <text:p>1556336,4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10154:236</text:p>
          </table:table-cell>
          <table:table-cell office:value-type="float" office:value="271825.5" table:style-name="ce16">
            <text:p>271825,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10154:24</text:p>
          </table:table-cell>
          <table:table-cell office:value-type="float" office:value="5130533.21" table:style-name="ce16">
            <text:p>5130533,2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10154:2482</text:p>
          </table:table-cell>
          <table:table-cell office:value-type="float" office:value="28326949.859999999" table:style-name="ce16">
            <text:p>28326949,8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0:030201:673</text:p>
          </table:table-cell>
          <table:table-cell office:value-type="float" office:value="23504.86" table:style-name="ce16">
            <text:p>23504,8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0:030201:675</text:p>
          </table:table-cell>
          <table:table-cell office:value-type="float" office:value="14760.12" table:style-name="ce16">
            <text:p>14760,1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0:030201:989</text:p>
          </table:table-cell>
          <table:table-cell office:value-type="float" office:value="253770.19" table:style-name="ce16">
            <text:p>253770,1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0:030301:67</text:p>
          </table:table-cell>
          <table:table-cell office:value-type="float" office:value="43834.559999999998" table:style-name="ce16">
            <text:p>43834,5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10154:2497</text:p>
          </table:table-cell>
          <table:table-cell office:value-type="float" office:value="3443601.48" table:style-name="ce16">
            <text:p>3443601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10154:2503</text:p>
          </table:table-cell>
          <table:table-cell office:value-type="float" office:value="16747133.92" table:style-name="ce16">
            <text:p>16747133,9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8:010154:2521</text:p>
          </table:table-cell>
          <table:table-cell office:value-type="float" office:value="6807736.6600000001" table:style-name="ce16">
            <text:p>6807736,6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8:010154:2522</text:p>
          </table:table-cell>
          <table:table-cell office:value-type="float" office:value="16575037.67" table:style-name="ce16">
            <text:p>16575037,6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8:010154:2523</text:p>
          </table:table-cell>
          <table:table-cell office:value-type="float" office:value="30442026.34" table:style-name="ce16">
            <text:p>30442026,3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8:010154:2527</text:p>
          </table:table-cell>
          <table:table-cell office:value-type="float" office:value="23286160.219999999" table:style-name="ce16">
            <text:p>23286160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0:040101:752</text:p>
          </table:table-cell>
          <table:table-cell office:value-type="float" office:value="324893.23" table:style-name="ce16">
            <text:p>324893,2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0:040201:1084</text:p>
          </table:table-cell>
          <table:table-cell office:value-type="float" office:value="93104.41" table:style-name="ce16">
            <text:p>93104,4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0:040201:1411</text:p>
          </table:table-cell>
          <table:table-cell office:value-type="float" office:value="121470.38" table:style-name="ce16">
            <text:p>121470,3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0:040201:1412</text:p>
          </table:table-cell>
          <table:table-cell office:value-type="float" office:value="32799.29" table:style-name="ce16">
            <text:p>32799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0:040201:1413</text:p>
          </table:table-cell>
          <table:table-cell office:value-type="float" office:value="49684.639999999999" table:style-name="ce16">
            <text:p>49684,6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0:040201:1414</text:p>
          </table:table-cell>
          <table:table-cell office:value-type="float" office:value="73812.509999999995" table:style-name="ce16">
            <text:p>73812,5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0:040201:1484</text:p>
          </table:table-cell>
          <table:table-cell office:value-type="float" office:value="28930.66" table:style-name="ce16">
            <text:p>28930,6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0:040201:1837</text:p>
          </table:table-cell>
          <table:table-cell office:value-type="float" office:value="31573.15" table:style-name="ce16">
            <text:p>31573,1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0:040201:1838</text:p>
          </table:table-cell>
          <table:table-cell office:value-type="float" office:value="56095.98" table:style-name="ce16">
            <text:p>56095,9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1:010114:5227</text:p>
          </table:table-cell>
          <table:table-cell office:value-type="float" office:value="2121423.54" table:style-name="ce16">
            <text:p>2121423,5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1:010114:5228</text:p>
          </table:table-cell>
          <table:table-cell office:value-type="float" office:value="3049421.26" table:style-name="ce16">
            <text:p>3049421,2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1:010114:5229</text:p>
          </table:table-cell>
          <table:table-cell office:value-type="float" office:value="3201870.77" table:style-name="ce16">
            <text:p>3201870,7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1:010114:5230</text:p>
          </table:table-cell>
          <table:table-cell office:value-type="float" office:value="2162611.61" table:style-name="ce16">
            <text:p>2162611,6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1:010114:5231</text:p>
          </table:table-cell>
          <table:table-cell office:value-type="float" office:value="2290016.6" table:style-name="ce16">
            <text:p>2290016,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1:220401:1333</text:p>
          </table:table-cell>
          <table:table-cell office:value-type="float" office:value="4520101.47" table:style-name="ce16">
            <text:p>4520101,4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1:240101:7188</text:p>
          </table:table-cell>
          <table:table-cell office:value-type="float" office:value="30685.5" table:style-name="ce16">
            <text:p>30685,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2:000000:6934</text:p>
          </table:table-cell>
          <table:table-cell office:value-type="float" office:value="661502.1" table:style-name="ce16">
            <text:p>661502,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2:000000:8168</text:p>
          </table:table-cell>
          <table:table-cell office:value-type="float" office:value="1951189.92" table:style-name="ce16">
            <text:p>1951189,9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2:020104:775</text:p>
          </table:table-cell>
          <table:table-cell office:value-type="float" office:value="2345592.58" table:style-name="ce16">
            <text:p>2345592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2:030102:5439</text:p>
          </table:table-cell>
          <table:table-cell office:value-type="float" office:value="84435.09" table:style-name="ce16">
            <text:p>84435,0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2:040103:3908</text:p>
          </table:table-cell>
          <table:table-cell office:value-type="float" office:value="2494229.7599999998" table:style-name="ce16">
            <text:p>2494229,7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2:041601:1435</text:p>
          </table:table-cell>
          <table:table-cell office:value-type="float" office:value="6328732.46" table:style-name="ce16">
            <text:p>6328732,4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041701:1026</text:p>
          </table:table-cell>
          <table:table-cell office:value-type="float" office:value="5443640.71" table:style-name="ce16">
            <text:p>5443640,7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8:010154:497</text:p>
          </table:table-cell>
          <table:table-cell office:value-type="float" office:value="296926.53999999998" table:style-name="ce16">
            <text:p>296926,5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8:010154:498</text:p>
          </table:table-cell>
          <table:table-cell office:value-type="float" office:value="347930.18" table:style-name="ce16">
            <text:p>347930,1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54:5</text:p>
          </table:table-cell>
          <table:table-cell office:value-type="float" office:value="630249.56000000006" table:style-name="ce16">
            <text:p>630249,5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8:010154:530</text:p>
          </table:table-cell>
          <table:table-cell office:value-type="float" office:value="176228.56" table:style-name="ce16">
            <text:p>176228,5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8:010154:567</text:p>
          </table:table-cell>
          <table:table-cell office:value-type="float" office:value="963555.49" table:style-name="ce16">
            <text:p>963555,4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8:010154:6</text:p>
          </table:table-cell>
          <table:table-cell office:value-type="float" office:value="1362300.15" table:style-name="ce16">
            <text:p>1362300,1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5:150101:2196</text:p>
          </table:table-cell>
          <table:table-cell office:value-type="float" office:value="1601707.31" table:style-name="ce16">
            <text:p>1601707,3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5:180101:3968</text:p>
          </table:table-cell>
          <table:table-cell office:value-type="float" office:value="1614401.13" table:style-name="ce16">
            <text:p>1614401,1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5:190102:2473</text:p>
          </table:table-cell>
          <table:table-cell office:value-type="float" office:value="508020.31" table:style-name="ce16">
            <text:p>508020,3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6:030401:2006</text:p>
          </table:table-cell>
          <table:table-cell office:value-type="float" office:value="11817.25" table:style-name="ce16">
            <text:p>11817,2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7:060301:1477</text:p>
          </table:table-cell>
          <table:table-cell office:value-type="float" office:value="3334148" table:style-name="ce16">
            <text:p>33341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7:100101:127</text:p>
          </table:table-cell>
          <table:table-cell office:value-type="float" office:value="478973.97" table:style-name="ce16">
            <text:p>478973,9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7:200101:3177</text:p>
          </table:table-cell>
          <table:table-cell office:value-type="float" office:value="4163318.29" table:style-name="ce16">
            <text:p>4163318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5:020106:67</text:p>
          </table:table-cell>
          <table:table-cell office:value-type="float" office:value="1066586.29" table:style-name="ce16">
            <text:p>1066586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5:040301:5499</text:p>
          </table:table-cell>
          <table:table-cell office:value-type="float" office:value="4038793.62" table:style-name="ce16">
            <text:p>4038793,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5:070102:285</text:p>
          </table:table-cell>
          <table:table-cell office:value-type="float" office:value="225999.21" table:style-name="ce16">
            <text:p>225999,2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5:070102:309</text:p>
          </table:table-cell>
          <table:table-cell office:value-type="float" office:value="13557855.09" table:style-name="ce16">
            <text:p>13557855,0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5:070102:325</text:p>
          </table:table-cell>
          <table:table-cell office:value-type="float" office:value="1122803.74" table:style-name="ce16">
            <text:p>1122803,7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0:010140:507</text:p>
          </table:table-cell>
          <table:table-cell office:value-type="float" office:value="74079.39" table:style-name="ce16">
            <text:p>74079,3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0:010140:508</text:p>
          </table:table-cell>
          <table:table-cell office:value-type="float" office:value="77783.360000000001" table:style-name="ce16">
            <text:p>77783,3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0:010140:513</text:p>
          </table:table-cell>
          <table:table-cell office:value-type="float" office:value="46299.62" table:style-name="ce16">
            <text:p>46299,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10104:563</text:p>
          </table:table-cell>
          <table:table-cell office:value-type="float" office:value="78545706" table:style-name="ce16">
            <text:p>7854570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8:010110:79</text:p>
          </table:table-cell>
          <table:table-cell office:value-type="float" office:value="89628.05" table:style-name="ce16">
            <text:p>89628,0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10116:908</text:p>
          </table:table-cell>
          <table:table-cell office:value-type="float" office:value="118679.13" table:style-name="ce16">
            <text:p>118679,1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8:010118:744</text:p>
          </table:table-cell>
          <table:table-cell office:value-type="float" office:value="24024273.280000001" table:style-name="ce16">
            <text:p>24024273,2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8:010129:2475</text:p>
          </table:table-cell>
          <table:table-cell office:value-type="float" office:value="36770998.850000001" table:style-name="ce16">
            <text:p>36770998,8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8:010134:2820</text:p>
          </table:table-cell>
          <table:table-cell office:value-type="float" office:value="71338.66" table:style-name="ce16">
            <text:p>71338,6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35:6740</text:p>
          </table:table-cell>
          <table:table-cell office:value-type="float" office:value="179286.86" table:style-name="ce16">
            <text:p>179286,8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0:010145:174</text:p>
          </table:table-cell>
          <table:table-cell office:value-type="float" office:value="30487.26" table:style-name="ce16">
            <text:p>30487,2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0:010145:226</text:p>
          </table:table-cell>
          <table:table-cell office:value-type="float" office:value="88997.45" table:style-name="ce16">
            <text:p>88997,4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0:010145:295</text:p>
          </table:table-cell>
          <table:table-cell office:value-type="float" office:value="36231.64" table:style-name="ce16">
            <text:p>36231,6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0:010145:453</text:p>
          </table:table-cell>
          <table:table-cell office:value-type="float" office:value="492286.74" table:style-name="ce16">
            <text:p>492286,7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54:7</text:p>
          </table:table-cell>
          <table:table-cell office:value-type="float" office:value="2029595.06" table:style-name="ce16">
            <text:p>2029595,0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54:70</text:p>
          </table:table-cell>
          <table:table-cell office:value-type="float" office:value="25621625.449999999" table:style-name="ce16">
            <text:p>25621625,4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54:715</text:p>
          </table:table-cell>
          <table:table-cell office:value-type="float" office:value="164362.46" table:style-name="ce16">
            <text:p>164362,4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54:729</text:p>
          </table:table-cell>
          <table:table-cell office:value-type="float" office:value="1254405.72" table:style-name="ce16">
            <text:p>1254405,7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54:732</text:p>
          </table:table-cell>
          <table:table-cell office:value-type="float" office:value="699560.87" table:style-name="ce16">
            <text:p>699560,8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10154:733</text:p>
          </table:table-cell>
          <table:table-cell office:value-type="float" office:value="1520704.69" table:style-name="ce16">
            <text:p>1520704,6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0:010149:93</text:p>
          </table:table-cell>
          <table:table-cell office:value-type="float" office:value="40106.230000000003" table:style-name="ce16">
            <text:p>40106,2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0:010149:94</text:p>
          </table:table-cell>
          <table:table-cell office:value-type="float" office:value="58446.080000000002" table:style-name="ce16">
            <text:p>58446,0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0:010150:25</text:p>
          </table:table-cell>
          <table:table-cell office:value-type="float" office:value="80542.5" table:style-name="ce16">
            <text:p>80542,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0:010151:1148</text:p>
          </table:table-cell>
          <table:table-cell office:value-type="float" office:value="1244423.27" table:style-name="ce16">
            <text:p>1244423,2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0:010151:1276</text:p>
          </table:table-cell>
          <table:table-cell office:value-type="float" office:value="30040.47" table:style-name="ce16">
            <text:p>30040,4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0:010151:1277</text:p>
          </table:table-cell>
          <table:table-cell office:value-type="float" office:value="23603.23" table:style-name="ce16">
            <text:p>23603,2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0:010151:1286</text:p>
          </table:table-cell>
          <table:table-cell office:value-type="float" office:value="48011.11" table:style-name="ce16">
            <text:p>48011,1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8:010153:11</text:p>
          </table:table-cell>
          <table:table-cell office:value-type="float" office:value="3074159.98" table:style-name="ce16">
            <text:p>3074159,9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8:010153:111</text:p>
          </table:table-cell>
          <table:table-cell office:value-type="float" office:value="2146098.98" table:style-name="ce16">
            <text:p>2146098,9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8:010153:112</text:p>
          </table:table-cell>
          <table:table-cell office:value-type="float" office:value="1421985.71" table:style-name="ce16">
            <text:p>1421985,7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8:010153:120</text:p>
          </table:table-cell>
          <table:table-cell office:value-type="float" office:value="511640.67" table:style-name="ce16">
            <text:p>511640,6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8:010153:13</text:p>
          </table:table-cell>
          <table:table-cell office:value-type="float" office:value="1956529.64" table:style-name="ce16">
            <text:p>1956529,6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8:010153:139</text:p>
          </table:table-cell>
          <table:table-cell office:value-type="float" office:value="1776782.57" table:style-name="ce16">
            <text:p>1776782,5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2:010101:2598</text:p>
          </table:table-cell>
          <table:table-cell office:value-type="float" office:value="480391.33" table:style-name="ce16">
            <text:p>480391,3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2:010101:2599</text:p>
          </table:table-cell>
          <table:table-cell office:value-type="float" office:value="349313.12" table:style-name="ce16">
            <text:p>349313,1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2:010104:2893</text:p>
          </table:table-cell>
          <table:table-cell office:value-type="float" office:value="669759.25" table:style-name="ce16">
            <text:p>669759,2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2:010104:2894</text:p>
          </table:table-cell>
          <table:table-cell office:value-type="float" office:value="35923.75" table:style-name="ce16">
            <text:p>35923,7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2:010106:2877</text:p>
          </table:table-cell>
          <table:table-cell office:value-type="float" office:value="65756.08" table:style-name="ce16">
            <text:p>65756,0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2:010108:1617</text:p>
          </table:table-cell>
          <table:table-cell office:value-type="float" office:value="28137.21" table:style-name="ce16">
            <text:p>28137,2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7:230101:1556</text:p>
          </table:table-cell>
          <table:table-cell office:value-type="float" office:value="117039.85" table:style-name="ce16">
            <text:p>117039,8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7:260101:2648</text:p>
          </table:table-cell>
          <table:table-cell office:value-type="float" office:value="982586.48" table:style-name="ce16">
            <text:p>982586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8:010101:3135</text:p>
          </table:table-cell>
          <table:table-cell office:value-type="float" office:value="510590.33" table:style-name="ce16">
            <text:p>510590,3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8:010103:365</text:p>
          </table:table-cell>
          <table:table-cell office:value-type="float" office:value="441268.06" table:style-name="ce16">
            <text:p>441268,0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8:180301:473</text:p>
          </table:table-cell>
          <table:table-cell office:value-type="float" office:value="1547206.41" table:style-name="ce16">
            <text:p>1547206,4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0:010109:337</text:p>
          </table:table-cell>
          <table:table-cell office:value-type="float" office:value="20000650.66" table:style-name="ce16">
            <text:p>20000650,6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0:010140:514</text:p>
          </table:table-cell>
          <table:table-cell office:value-type="float" office:value="88895.27" table:style-name="ce16">
            <text:p>88895,2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0:010142:134</text:p>
          </table:table-cell>
          <table:table-cell office:value-type="float" office:value="53375.48" table:style-name="ce16">
            <text:p>53375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0:010142:288</text:p>
          </table:table-cell>
          <table:table-cell office:value-type="float" office:value="3283810.84" table:style-name="ce16">
            <text:p>3283810,8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0:010145:523</text:p>
          </table:table-cell>
          <table:table-cell office:value-type="float" office:value="116380.52" table:style-name="ce16">
            <text:p>116380,5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0:010145:524</text:p>
          </table:table-cell>
          <table:table-cell office:value-type="float" office:value="36497.599999999999" table:style-name="ce16">
            <text:p>36497,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0:010145:526</text:p>
          </table:table-cell>
          <table:table-cell office:value-type="float" office:value="22147.18" table:style-name="ce16">
            <text:p>22147,1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0:010145:527</text:p>
          </table:table-cell>
          <table:table-cell office:value-type="float" office:value="23181.74" table:style-name="ce16">
            <text:p>23181,7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0:010151:1287</text:p>
          </table:table-cell>
          <table:table-cell office:value-type="float" office:value="146294.03" table:style-name="ce16">
            <text:p>146294,0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0:020121:175</text:p>
          </table:table-cell>
          <table:table-cell office:value-type="float" office:value="35409" table:style-name="ce16">
            <text:p>3540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0:020121:223</text:p>
          </table:table-cell>
          <table:table-cell office:value-type="float" office:value="15958.98" table:style-name="ce16">
            <text:p>15958,9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0:020125:2923</text:p>
          </table:table-cell>
          <table:table-cell office:value-type="float" office:value="4921331.6500000004" table:style-name="ce16">
            <text:p>4921331,6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0:020125:429</text:p>
          </table:table-cell>
          <table:table-cell office:value-type="float" office:value="35514.639999999999" table:style-name="ce16">
            <text:p>35514,6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0:040101:1000</text:p>
          </table:table-cell>
          <table:table-cell office:value-type="float" office:value="29793.79" table:style-name="ce16">
            <text:p>29793,7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0:040101:1205</text:p>
          </table:table-cell>
          <table:table-cell office:value-type="float" office:value="19287.57" table:style-name="ce16">
            <text:p>19287,5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0:040101:1206</text:p>
          </table:table-cell>
          <table:table-cell office:value-type="float" office:value="35027.94" table:style-name="ce16">
            <text:p>35027,9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0:040101:1287</text:p>
          </table:table-cell>
          <table:table-cell office:value-type="float" office:value="57558.33" table:style-name="ce16">
            <text:p>57558,3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0:040101:1290</text:p>
          </table:table-cell>
          <table:table-cell office:value-type="float" office:value="8528.3799999999992" table:style-name="ce16">
            <text:p>8528,3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0:040101:1506</text:p>
          </table:table-cell>
          <table:table-cell office:value-type="float" office:value="18392.13" table:style-name="ce16">
            <text:p>18392,1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2:010108:2802</text:p>
          </table:table-cell>
          <table:table-cell office:value-type="float" office:value="57222.42" table:style-name="ce16">
            <text:p>57222,4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2:030102:587</text:p>
          </table:table-cell>
          <table:table-cell office:value-type="float" office:value="173773.25" table:style-name="ce16">
            <text:p>173773,2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2:060102:1460</text:p>
          </table:table-cell>
          <table:table-cell office:value-type="float" office:value="262613.93" table:style-name="ce16">
            <text:p>262613,9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2:060102:1461</text:p>
          </table:table-cell>
          <table:table-cell office:value-type="float" office:value="65653.48" table:style-name="ce16">
            <text:p>65653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2:060301:601</text:p>
          </table:table-cell>
          <table:table-cell office:value-type="float" office:value="466949.33" table:style-name="ce16">
            <text:p>466949,3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3:040102:400</text:p>
          </table:table-cell>
          <table:table-cell office:value-type="float" office:value="1543845.44" table:style-name="ce16">
            <text:p>1543845,4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3:040102:723</text:p>
          </table:table-cell>
          <table:table-cell office:value-type="float" office:value="563054.57999999996" table:style-name="ce16">
            <text:p>563054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0:010112:279</text:p>
          </table:table-cell>
          <table:table-cell office:value-type="float" office:value="99263.86" table:style-name="ce16">
            <text:p>99263,8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0:010120:250</text:p>
          </table:table-cell>
          <table:table-cell office:value-type="float" office:value="489302.74" table:style-name="ce16">
            <text:p>489302,7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0:010122:61</text:p>
          </table:table-cell>
          <table:table-cell office:value-type="float" office:value="2459299.64" table:style-name="ce16">
            <text:p>2459299,6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0:010143:1163</text:p>
          </table:table-cell>
          <table:table-cell office:value-type="float" office:value="9735222.2200000007" table:style-name="ce16">
            <text:p>9735222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0:010143:142</text:p>
          </table:table-cell>
          <table:table-cell office:value-type="float" office:value="1291724.5" table:style-name="ce16">
            <text:p>1291724,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0:010143:254</text:p>
          </table:table-cell>
          <table:table-cell office:value-type="float" office:value="245828.52" table:style-name="ce16">
            <text:p>245828,5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0:010143:340</text:p>
          </table:table-cell>
          <table:table-cell office:value-type="float" office:value="23504.86" table:style-name="ce16">
            <text:p>23504,8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0:010147:237</text:p>
          </table:table-cell>
          <table:table-cell office:value-type="float" office:value="36324.839999999997" table:style-name="ce16">
            <text:p>36324,8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0:010151:1838</text:p>
          </table:table-cell>
          <table:table-cell office:value-type="float" office:value="122635.71" table:style-name="ce16">
            <text:p>122635,7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0:010151:1945</text:p>
          </table:table-cell>
          <table:table-cell office:value-type="float" office:value="72233.98" table:style-name="ce16">
            <text:p>72233,9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0:010151:526</text:p>
          </table:table-cell>
          <table:table-cell office:value-type="float" office:value="1298243.8700000001" table:style-name="ce16">
            <text:p>1298243,8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0:010151:765</text:p>
          </table:table-cell>
          <table:table-cell office:value-type="float" office:value="122614.17" table:style-name="ce16">
            <text:p>122614,1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0:010151:766</text:p>
          </table:table-cell>
          <table:table-cell office:value-type="float" office:value="162516.59" table:style-name="ce16">
            <text:p>162516,5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0:010151:810</text:p>
          </table:table-cell>
          <table:table-cell office:value-type="float" office:value="76450.820000000007" table:style-name="ce16">
            <text:p>76450,8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0:020121:55</text:p>
          </table:table-cell>
          <table:table-cell office:value-type="float" office:value="18826.61" table:style-name="ce16">
            <text:p>18826,6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0:030101:1553</text:p>
          </table:table-cell>
          <table:table-cell office:value-type="float" office:value="49096.76" table:style-name="ce16">
            <text:p>49096,7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0:030101:1554</text:p>
          </table:table-cell>
          <table:table-cell office:value-type="float" office:value="38119.71" table:style-name="ce16">
            <text:p>38119,7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0:030101:1583</text:p>
          </table:table-cell>
          <table:table-cell office:value-type="float" office:value="244122.67" table:style-name="ce16">
            <text:p>244122,6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0:040101:1517</text:p>
          </table:table-cell>
          <table:table-cell office:value-type="float" office:value="15918.57" table:style-name="ce16">
            <text:p>15918,5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0:040201:1905</text:p>
          </table:table-cell>
          <table:table-cell office:value-type="float" office:value="182746.08" table:style-name="ce16">
            <text:p>182746,0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0:040201:387</text:p>
          </table:table-cell>
          <table:table-cell office:value-type="float" office:value="28823.48" table:style-name="ce16">
            <text:p>28823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041801:6699</text:p>
          </table:table-cell>
          <table:table-cell office:value-type="float" office:value="2652709.0699999998" table:style-name="ce16">
            <text:p>2652709,0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41801:71</text:p>
          </table:table-cell>
          <table:table-cell office:value-type="float" office:value="3073548.94" table:style-name="ce16">
            <text:p>3073548,9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50102:90</text:p>
          </table:table-cell>
          <table:table-cell office:value-type="float" office:value="119447.99" table:style-name="ce16">
            <text:p>119447,9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70201:1930</text:p>
          </table:table-cell>
          <table:table-cell office:value-type="float" office:value="951739.87" table:style-name="ce16">
            <text:p>951739,8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80102:5048</text:p>
          </table:table-cell>
          <table:table-cell office:value-type="float" office:value="252478.26" table:style-name="ce16">
            <text:p>252478,2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080102:5049</text:p>
          </table:table-cell>
          <table:table-cell office:value-type="float" office:value="47429.67" table:style-name="ce16">
            <text:p>47429,6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8:010144:3634</text:p>
          </table:table-cell>
          <table:table-cell office:value-type="float" office:value="78289891.75" table:style-name="ce16">
            <text:p>78289891,7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8:010152:1126</text:p>
          </table:table-cell>
          <table:table-cell office:value-type="float" office:value="787331.22" table:style-name="ce16">
            <text:p>787331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8:010152:813</text:p>
          </table:table-cell>
          <table:table-cell office:value-type="float" office:value="246899.36" table:style-name="ce16">
            <text:p>246899,3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8:010153:177</text:p>
          </table:table-cell>
          <table:table-cell office:value-type="float" office:value="12201436.41" table:style-name="ce16">
            <text:p>12201436,4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8:010153:178</text:p>
          </table:table-cell>
          <table:table-cell office:value-type="float" office:value="2472639.2599999998" table:style-name="ce16">
            <text:p>2472639,2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10153:179</text:p>
          </table:table-cell>
          <table:table-cell office:value-type="float" office:value="1353465.83" table:style-name="ce16">
            <text:p>1353465,8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8:010153:18</text:p>
          </table:table-cell>
          <table:table-cell office:value-type="float" office:value="4825926.03" table:style-name="ce16">
            <text:p>4825926,0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8:010153:180</text:p>
          </table:table-cell>
          <table:table-cell office:value-type="float" office:value="3950081.85" table:style-name="ce16">
            <text:p>3950081,8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8:010153:181</text:p>
          </table:table-cell>
          <table:table-cell office:value-type="float" office:value="9580253.3200000003" table:style-name="ce16">
            <text:p>9580253,3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8:010153:182</text:p>
          </table:table-cell>
          <table:table-cell office:value-type="float" office:value="12236713.9" table:style-name="ce16">
            <text:p>12236713,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8:010153:183</text:p>
          </table:table-cell>
          <table:table-cell office:value-type="float" office:value="41246919.43" table:style-name="ce16">
            <text:p>41246919,4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8:010153:63</text:p>
          </table:table-cell>
          <table:table-cell office:value-type="float" office:value="252850.37" table:style-name="ce16">
            <text:p>252850,3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8:010153:64</text:p>
          </table:table-cell>
          <table:table-cell office:value-type="float" office:value="68713.240000000005" table:style-name="ce16">
            <text:p>68713,2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8:010153:66</text:p>
          </table:table-cell>
          <table:table-cell office:value-type="float" office:value="271587.25" table:style-name="ce16">
            <text:p>271587,2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8:010153:67</text:p>
          </table:table-cell>
          <table:table-cell office:value-type="float" office:value="1816639.14" table:style-name="ce16">
            <text:p>1816639,1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8:010153:68</text:p>
          </table:table-cell>
          <table:table-cell office:value-type="float" office:value="47614.25" table:style-name="ce16">
            <text:p>47614,2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8:010153:70</text:p>
          </table:table-cell>
          <table:table-cell office:value-type="float" office:value="1701921.77" table:style-name="ce16">
            <text:p>1701921,7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201:33504</text:p>
          </table:table-cell>
          <table:table-cell office:value-type="float" office:value="312073.67" table:style-name="ce16">
            <text:p>312073,6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201:33505</text:p>
          </table:table-cell>
          <table:table-cell office:value-type="float" office:value="44695.82" table:style-name="ce16">
            <text:p>44695,8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201:33506</text:p>
          </table:table-cell>
          <table:table-cell office:value-type="float" office:value="963890.2" table:style-name="ce16">
            <text:p>963890,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201:33508</text:p>
          </table:table-cell>
          <table:table-cell office:value-type="float" office:value="92932.25" table:style-name="ce16">
            <text:p>92932,2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201:33509</text:p>
          </table:table-cell>
          <table:table-cell office:value-type="float" office:value="4116911.67" table:style-name="ce16">
            <text:p>4116911,6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201:33511</text:p>
          </table:table-cell>
          <table:table-cell office:value-type="float" office:value="56622.89" table:style-name="ce16">
            <text:p>56622,8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201:33513</text:p>
          </table:table-cell>
          <table:table-cell office:value-type="float" office:value="1777745.17" table:style-name="ce16">
            <text:p>1777745,1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305:12784</text:p>
          </table:table-cell>
          <table:table-cell office:value-type="float" office:value="1042530.32" table:style-name="ce16">
            <text:p>1042530,3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308:5767</text:p>
          </table:table-cell>
          <table:table-cell office:value-type="float" office:value="33969.53" table:style-name="ce16">
            <text:p>33969,5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309:12899</text:p>
          </table:table-cell>
          <table:table-cell office:value-type="float" office:value="122933.48" table:style-name="ce16">
            <text:p>122933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10154:2530</text:p>
          </table:table-cell>
          <table:table-cell office:value-type="float" office:value="8966877.0700000003" table:style-name="ce16">
            <text:p>8966877,0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10154:2552</text:p>
          </table:table-cell>
          <table:table-cell office:value-type="float" office:value="5081834.7300000004" table:style-name="ce16">
            <text:p>5081834,7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10154:2566</text:p>
          </table:table-cell>
          <table:table-cell office:value-type="float" office:value="750874.24" table:style-name="ce16">
            <text:p>750874,2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10154:2580</text:p>
          </table:table-cell>
          <table:table-cell office:value-type="float" office:value="891896.86" table:style-name="ce16">
            <text:p>891896,8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54:2581</text:p>
          </table:table-cell>
          <table:table-cell office:value-type="float" office:value="113272.29" table:style-name="ce16">
            <text:p>113272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8:010154:2582</text:p>
          </table:table-cell>
          <table:table-cell office:value-type="float" office:value="168764.26" table:style-name="ce16">
            <text:p>168764,2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8:010154:2583</text:p>
          </table:table-cell>
          <table:table-cell office:value-type="float" office:value="3333462.92" table:style-name="ce16">
            <text:p>3333462,9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10154:734</text:p>
          </table:table-cell>
          <table:table-cell office:value-type="float" office:value="1979584.22" table:style-name="ce16">
            <text:p>1979584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8:010154:8</text:p>
          </table:table-cell>
          <table:table-cell office:value-type="float" office:value="1755346.15" table:style-name="ce16">
            <text:p>1755346,1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8:010154:846</text:p>
          </table:table-cell>
          <table:table-cell office:value-type="float" office:value="931371.51" table:style-name="ce16">
            <text:p>931371,5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8:010154:86</text:p>
          </table:table-cell>
          <table:table-cell office:value-type="float" office:value="250741.97" table:style-name="ce16">
            <text:p>250741,9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8:010154:890</text:p>
          </table:table-cell>
          <table:table-cell office:value-type="float" office:value="849379.95" table:style-name="ce16">
            <text:p>849379,9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8:010154:891</text:p>
          </table:table-cell>
          <table:table-cell office:value-type="float" office:value="216358.44" table:style-name="ce16">
            <text:p>216358,4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8:010155:3895</text:p>
          </table:table-cell>
          <table:table-cell office:value-type="float" office:value="29057" table:style-name="ce16">
            <text:p>2905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8:010155:3936</text:p>
          </table:table-cell>
          <table:table-cell office:value-type="float" office:value="287156.53999999998" table:style-name="ce16">
            <text:p>287156,5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8:010155:4093</text:p>
          </table:table-cell>
          <table:table-cell office:value-type="float" office:value="147673.19" table:style-name="ce16">
            <text:p>147673,1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8:010156:59</text:p>
          </table:table-cell>
          <table:table-cell office:value-type="float" office:value="2262675.56" table:style-name="ce16">
            <text:p>2262675,5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8:010157:107</text:p>
          </table:table-cell>
          <table:table-cell office:value-type="float" office:value="4048492.61" table:style-name="ce16">
            <text:p>4048492,6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8:010157:114</text:p>
          </table:table-cell>
          <table:table-cell office:value-type="float" office:value="2727388.14" table:style-name="ce16">
            <text:p>2727388,1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8:010157:20</text:p>
          </table:table-cell>
          <table:table-cell office:value-type="float" office:value="2513013.8199999998" table:style-name="ce16">
            <text:p>2513013,8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8:010157:318</text:p>
          </table:table-cell>
          <table:table-cell office:value-type="float" office:value="2645011.02" table:style-name="ce16">
            <text:p>2645011,0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8:010157:325</text:p>
          </table:table-cell>
          <table:table-cell office:value-type="float" office:value="582224.30000000005" table:style-name="ce16">
            <text:p>582224,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5:030701:7248</text:p>
          </table:table-cell>
          <table:table-cell office:value-type="float" office:value="1849271.58" table:style-name="ce16">
            <text:p>1849271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5:050601:1666</text:p>
          </table:table-cell>
          <table:table-cell office:value-type="float" office:value="1454406.12" table:style-name="ce16">
            <text:p>1454406,1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7:010123:1327</text:p>
          </table:table-cell>
          <table:table-cell office:value-type="float" office:value="585452.82999999996" table:style-name="ce16">
            <text:p>585452,8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7:010462:941</text:p>
          </table:table-cell>
          <table:table-cell office:value-type="float" office:value="1445149.52" table:style-name="ce16">
            <text:p>1445149,5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8:010125:1312</text:p>
          </table:table-cell>
          <table:table-cell office:value-type="float" office:value="1682966.3" table:style-name="ce16">
            <text:p>1682966,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8:010125:1317</text:p>
          </table:table-cell>
          <table:table-cell office:value-type="float" office:value="940072.94" table:style-name="ce16">
            <text:p>940072,9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8:010147:7215</text:p>
          </table:table-cell>
          <table:table-cell office:value-type="float" office:value="2135023.59" table:style-name="ce16">
            <text:p>2135023,5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9:010113:28791</text:p>
          </table:table-cell>
          <table:table-cell office:value-type="float" office:value="86314.75" table:style-name="ce16">
            <text:p>86314,7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1:010114:5210</text:p>
          </table:table-cell>
          <table:table-cell office:value-type="float" office:value="2148895.2999999998" table:style-name="ce16">
            <text:p>2148895,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1:010114:5232</text:p>
          </table:table-cell>
          <table:table-cell office:value-type="float" office:value="2537409.09" table:style-name="ce16">
            <text:p>2537409,0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1:010114:5233</text:p>
          </table:table-cell>
          <table:table-cell office:value-type="float" office:value="2555268.62" table:style-name="ce16">
            <text:p>2555268,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1:010114:5234</text:p>
          </table:table-cell>
          <table:table-cell office:value-type="float" office:value="2203681.5299999998" table:style-name="ce16">
            <text:p>2203681,5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1:010114:5235</text:p>
          </table:table-cell>
          <table:table-cell office:value-type="float" office:value="3171444.57" table:style-name="ce16">
            <text:p>3171444,5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1:010114:5237</text:p>
          </table:table-cell>
          <table:table-cell office:value-type="float" office:value="3053788.74" table:style-name="ce16">
            <text:p>3053788,7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1:010114:5239</text:p>
          </table:table-cell>
          <table:table-cell office:value-type="float" office:value="2057107.95" table:style-name="ce16">
            <text:p>2057107,9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1:010114:5562</text:p>
          </table:table-cell>
          <table:table-cell office:value-type="float" office:value="2443205.3199999998" table:style-name="ce16">
            <text:p>2443205,3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1:010114:5563</text:p>
          </table:table-cell>
          <table:table-cell office:value-type="float" office:value="1552881.52" table:style-name="ce16">
            <text:p>1552881,5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1:010114:5564</text:p>
          </table:table-cell>
          <table:table-cell office:value-type="float" office:value="1857834.68" table:style-name="ce16">
            <text:p>1857834,6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1:010114:5565</text:p>
          </table:table-cell>
          <table:table-cell office:value-type="float" office:value="1704667.54" table:style-name="ce16">
            <text:p>1704667,5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2:010222:6921</text:p>
          </table:table-cell>
          <table:table-cell office:value-type="float" office:value="1179211.99" table:style-name="ce16">
            <text:p>1179211,9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222:6981</text:p>
          </table:table-cell>
          <table:table-cell office:value-type="float" office:value="1618801.19" table:style-name="ce16">
            <text:p>1618801,1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2:010222:6982</text:p>
          </table:table-cell>
          <table:table-cell office:value-type="float" office:value="774332.33" table:style-name="ce16">
            <text:p>774332,3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2:010222:6983</text:p>
          </table:table-cell>
          <table:table-cell office:value-type="float" office:value="174276.76" table:style-name="ce16">
            <text:p>174276,7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2:010225:4786</text:p>
          </table:table-cell>
          <table:table-cell office:value-type="float" office:value="2794893.09" table:style-name="ce16">
            <text:p>2794893,0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2:010225:8963</text:p>
          </table:table-cell>
          <table:table-cell office:value-type="float" office:value="2151567.42" table:style-name="ce16">
            <text:p>2151567,4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2:010225:8964</text:p>
          </table:table-cell>
          <table:table-cell office:value-type="float" office:value="113683.88" table:style-name="ce16">
            <text:p>113683,8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2:010302:4203</text:p>
          </table:table-cell>
          <table:table-cell office:value-type="float" office:value="2582064.94" table:style-name="ce16">
            <text:p>2582064,9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303:6686</text:p>
          </table:table-cell>
          <table:table-cell office:value-type="float" office:value="847309.83" table:style-name="ce16">
            <text:p>847309,8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303:6687</text:p>
          </table:table-cell>
          <table:table-cell office:value-type="float" office:value="1591859.31" table:style-name="ce16">
            <text:p>1591859,3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303:6688</text:p>
          </table:table-cell>
          <table:table-cell office:value-type="float" office:value="905274.62" table:style-name="ce16">
            <text:p>905274,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8:010154:2585</text:p>
          </table:table-cell>
          <table:table-cell office:value-type="float" office:value="483823.15" table:style-name="ce16">
            <text:p>483823,1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8:010154:2586</text:p>
          </table:table-cell>
          <table:table-cell office:value-type="float" office:value="1365554.6" table:style-name="ce16">
            <text:p>1365554,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8:010154:2587</text:p>
          </table:table-cell>
          <table:table-cell office:value-type="float" office:value="479394.97" table:style-name="ce16">
            <text:p>479394,9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8:010154:2603</text:p>
          </table:table-cell>
          <table:table-cell office:value-type="float" office:value="53277.05" table:style-name="ce16">
            <text:p>53277,0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8:010154:2900</text:p>
          </table:table-cell>
          <table:table-cell office:value-type="float" office:value="3883653.66" table:style-name="ce16">
            <text:p>3883653,6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8:010154:2925</text:p>
          </table:table-cell>
          <table:table-cell office:value-type="float" office:value="4544472.49" table:style-name="ce16">
            <text:p>4544472,4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8:010154:2927</text:p>
          </table:table-cell>
          <table:table-cell office:value-type="float" office:value="3248346.55" table:style-name="ce16">
            <text:p>3248346,5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8:010154:2932</text:p>
          </table:table-cell>
          <table:table-cell office:value-type="float" office:value="246505.76" table:style-name="ce16">
            <text:p>246505,7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8:010154:3001</text:p>
          </table:table-cell>
          <table:table-cell office:value-type="float" office:value="1011927.96" table:style-name="ce16">
            <text:p>1011927,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8:010154:3002</text:p>
          </table:table-cell>
          <table:table-cell office:value-type="float" office:value="1177463.83" table:style-name="ce16">
            <text:p>1177463,8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8:010154:3037</text:p>
          </table:table-cell>
          <table:table-cell office:value-type="float" office:value="20074048.219999999" table:style-name="ce16">
            <text:p>20074048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8:010155:2045</text:p>
          </table:table-cell>
          <table:table-cell office:value-type="float" office:value="137448.81" table:style-name="ce16">
            <text:p>137448,8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8:010155:2172</text:p>
          </table:table-cell>
          <table:table-cell office:value-type="float" office:value="262472.15000000002" table:style-name="ce16">
            <text:p>262472,1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8:010155:2241</text:p>
          </table:table-cell>
          <table:table-cell office:value-type="float" office:value="89917.06" table:style-name="ce16">
            <text:p>89917,0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8:010155:2303</text:p>
          </table:table-cell>
          <table:table-cell office:value-type="float" office:value="90374.2" table:style-name="ce16">
            <text:p>90374,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10155:2314</text:p>
          </table:table-cell>
          <table:table-cell office:value-type="float" office:value="312282.96000000002" table:style-name="ce16">
            <text:p>312282,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8:010155:2334</text:p>
          </table:table-cell>
          <table:table-cell office:value-type="float" office:value="262645.65000000002" table:style-name="ce16">
            <text:p>262645,6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8:010155:2336</text:p>
          </table:table-cell>
          <table:table-cell office:value-type="float" office:value="132029.37" table:style-name="ce16">
            <text:p>132029,3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8:010155:2360</text:p>
          </table:table-cell>
          <table:table-cell office:value-type="float" office:value="343150.49" table:style-name="ce16">
            <text:p>343150,4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8:010155:4111</text:p>
          </table:table-cell>
          <table:table-cell office:value-type="float" office:value="93316.62" table:style-name="ce16">
            <text:p>93316,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8:010155:4172</text:p>
          </table:table-cell>
          <table:table-cell office:value-type="float" office:value="269441.78999999998" table:style-name="ce16">
            <text:p>269441,7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8:010155:4274</text:p>
          </table:table-cell>
          <table:table-cell office:value-type="float" office:value="130850.94" table:style-name="ce16">
            <text:p>130850,9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8:010155:4275</text:p>
          </table:table-cell>
          <table:table-cell office:value-type="float" office:value="118046.51" table:style-name="ce16">
            <text:p>118046,5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8:010155:4277</text:p>
          </table:table-cell>
          <table:table-cell office:value-type="float" office:value="170782.72" table:style-name="ce16">
            <text:p>170782,7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8:010155:4279</text:p>
          </table:table-cell>
          <table:table-cell office:value-type="float" office:value="152262.10999999999" table:style-name="ce16">
            <text:p>152262,1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8:010155:4315</text:p>
          </table:table-cell>
          <table:table-cell office:value-type="float" office:value="268110.13" table:style-name="ce16">
            <text:p>268110,1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8:010155:511</text:p>
          </table:table-cell>
          <table:table-cell office:value-type="float" office:value="367700.05" table:style-name="ce16">
            <text:p>367700,0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8:010155:512</text:p>
          </table:table-cell>
          <table:table-cell office:value-type="float" office:value="115580.65" table:style-name="ce16">
            <text:p>115580,6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8:010155:568</text:p>
          </table:table-cell>
          <table:table-cell office:value-type="float" office:value="172499.13" table:style-name="ce16">
            <text:p>172499,1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8:010155:569</text:p>
          </table:table-cell>
          <table:table-cell office:value-type="float" office:value="11433598.619999999" table:style-name="ce16">
            <text:p>11433598,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8:010155:570</text:p>
          </table:table-cell>
          <table:table-cell office:value-type="float" office:value="3674290.96" table:style-name="ce16">
            <text:p>3674290,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8:010155:571</text:p>
          </table:table-cell>
          <table:table-cell office:value-type="float" office:value="7599524.3200000003" table:style-name="ce16">
            <text:p>7599524,3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8:010155:811</text:p>
          </table:table-cell>
          <table:table-cell office:value-type="float" office:value="150441.37" table:style-name="ce16">
            <text:p>150441,3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8:010157:328</text:p>
          </table:table-cell>
          <table:table-cell office:value-type="float" office:value="224838.41" table:style-name="ce16">
            <text:p>224838,4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8:010157:333</text:p>
          </table:table-cell>
          <table:table-cell office:value-type="float" office:value="148244.71" table:style-name="ce16">
            <text:p>148244,7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8:010157:341</text:p>
          </table:table-cell>
          <table:table-cell office:value-type="float" office:value="1863122.04" table:style-name="ce16">
            <text:p>1863122,0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8:010157:344</text:p>
          </table:table-cell>
          <table:table-cell office:value-type="float" office:value="54077.96" table:style-name="ce16">
            <text:p>54077,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8:010157:345</text:p>
          </table:table-cell>
          <table:table-cell office:value-type="float" office:value="483199.16" table:style-name="ce16">
            <text:p>483199,1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8:010157:347</text:p>
          </table:table-cell>
          <table:table-cell office:value-type="float" office:value="5945281.3600000003" table:style-name="ce16">
            <text:p>5945281,3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090101:3869</text:p>
          </table:table-cell>
          <table:table-cell office:value-type="float" office:value="1217432.25" table:style-name="ce16">
            <text:p>1217432,2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090103:5111</text:p>
          </table:table-cell>
          <table:table-cell office:value-type="float" office:value="1578402.75" table:style-name="ce16">
            <text:p>1578402,7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2:090801:5887</text:p>
          </table:table-cell>
          <table:table-cell office:value-type="float" office:value="6396348.46" table:style-name="ce16">
            <text:p>6396348,4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2:131101:1328</text:p>
          </table:table-cell>
          <table:table-cell office:value-type="float" office:value="694973.99" table:style-name="ce16">
            <text:p>694973,9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2:131101:1329</text:p>
          </table:table-cell>
          <table:table-cell office:value-type="float" office:value="15437402.970000001" table:style-name="ce16">
            <text:p>15437402,9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2:131801:1116</text:p>
          </table:table-cell>
          <table:table-cell office:value-type="float" office:value="2769709.3" table:style-name="ce16">
            <text:p>2769709,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8:010157:371</text:p>
          </table:table-cell>
          <table:table-cell office:value-type="float" office:value="608750.35" table:style-name="ce16">
            <text:p>608750,3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8:010157:375</text:p>
          </table:table-cell>
          <table:table-cell office:value-type="float" office:value="43311.47" table:style-name="ce16">
            <text:p>43311,4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8:010157:380</text:p>
          </table:table-cell>
          <table:table-cell office:value-type="float" office:value="4168566.62" table:style-name="ce16">
            <text:p>4168566,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8:010157:397</text:p>
          </table:table-cell>
          <table:table-cell office:value-type="float" office:value="1010386.74" table:style-name="ce16">
            <text:p>1010386,7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8:010157:407</text:p>
          </table:table-cell>
          <table:table-cell office:value-type="float" office:value="71258.05" table:style-name="ce16">
            <text:p>71258,0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8:010152:821</text:p>
          </table:table-cell>
          <table:table-cell office:value-type="float" office:value="6572110.6900000004" table:style-name="ce16">
            <text:p>6572110,6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8:010152:826</text:p>
          </table:table-cell>
          <table:table-cell office:value-type="float" office:value="1109250.18" table:style-name="ce16">
            <text:p>1109250,1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8:010152:879</text:p>
          </table:table-cell>
          <table:table-cell office:value-type="float" office:value="79797.77" table:style-name="ce16">
            <text:p>79797,7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8:010152:880</text:p>
          </table:table-cell>
          <table:table-cell office:value-type="float" office:value="108379.37" table:style-name="ce16">
            <text:p>108379,3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8:010152:9</text:p>
          </table:table-cell>
          <table:table-cell office:value-type="float" office:value="21965532.210000001" table:style-name="ce16">
            <text:p>21965532,2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8:010153:184</text:p>
          </table:table-cell>
          <table:table-cell office:value-type="float" office:value="3451046.22" table:style-name="ce16">
            <text:p>3451046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8:010153:19</text:p>
          </table:table-cell>
          <table:table-cell office:value-type="float" office:value="3755201.88" table:style-name="ce16">
            <text:p>3755201,8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8:010153:199</text:p>
          </table:table-cell>
          <table:table-cell office:value-type="float" office:value="10216192.789999999" table:style-name="ce16">
            <text:p>10216192,7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8:010153:2</text:p>
          </table:table-cell>
          <table:table-cell office:value-type="float" office:value="3662291.53" table:style-name="ce16">
            <text:p>3662291,5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8:010153:20</text:p>
          </table:table-cell>
          <table:table-cell office:value-type="float" office:value="1510018.72" table:style-name="ce16">
            <text:p>1510018,7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8:010153:205</text:p>
          </table:table-cell>
          <table:table-cell office:value-type="float" office:value="414852.28" table:style-name="ce16">
            <text:p>414852,2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8:010153:21</text:p>
          </table:table-cell>
          <table:table-cell office:value-type="float" office:value="7705244.9000000004" table:style-name="ce16">
            <text:p>7705244,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8:010153:22</text:p>
          </table:table-cell>
          <table:table-cell office:value-type="float" office:value="8391478.7799999993" table:style-name="ce16">
            <text:p>8391478,7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8:010153:235</text:p>
          </table:table-cell>
          <table:table-cell office:value-type="float" office:value="434868.17" table:style-name="ce16">
            <text:p>434868,1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8:010153:240</text:p>
          </table:table-cell>
          <table:table-cell office:value-type="float" office:value="36262.1" table:style-name="ce16">
            <text:p>36262,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8:010153:241</text:p>
          </table:table-cell>
          <table:table-cell office:value-type="float" office:value="265387.46000000002" table:style-name="ce16">
            <text:p>265387,4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8:010153:249</text:p>
          </table:table-cell>
          <table:table-cell office:value-type="float" office:value="1082407.76" table:style-name="ce16">
            <text:p>1082407,7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8:010153:250</text:p>
          </table:table-cell>
          <table:table-cell office:value-type="float" office:value="1631399.27" table:style-name="ce16">
            <text:p>1631399,2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8:010153:251</text:p>
          </table:table-cell>
          <table:table-cell office:value-type="float" office:value="892847" table:style-name="ce16">
            <text:p>89284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8:010154:130</text:p>
          </table:table-cell>
          <table:table-cell office:value-type="float" office:value="1499203.05" table:style-name="ce16">
            <text:p>1499203,0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8:010154:139</text:p>
          </table:table-cell>
          <table:table-cell office:value-type="float" office:value="527367.15" table:style-name="ce16">
            <text:p>527367,1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8:010154:173</text:p>
          </table:table-cell>
          <table:table-cell office:value-type="float" office:value="28193544.829999998" table:style-name="ce16">
            <text:p>28193544,8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8:010154:18</text:p>
          </table:table-cell>
          <table:table-cell office:value-type="float" office:value="18016984.309999999" table:style-name="ce16">
            <text:p>18016984,3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8:010154:19</text:p>
          </table:table-cell>
          <table:table-cell office:value-type="float" office:value="7187661.6699999999" table:style-name="ce16">
            <text:p>7187661,6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9:010104:2503</text:p>
          </table:table-cell>
          <table:table-cell office:value-type="float" office:value="3259959.33" table:style-name="ce16">
            <text:p>3259959,3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9:010105:18988</text:p>
          </table:table-cell>
          <table:table-cell office:value-type="float" office:value="13557695.01" table:style-name="ce16">
            <text:p>13557695,0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9:010110:32165</text:p>
          </table:table-cell>
          <table:table-cell office:value-type="float" office:value="88111.67" table:style-name="ce16">
            <text:p>88111,6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0:010147:371</text:p>
          </table:table-cell>
          <table:table-cell office:value-type="float" office:value="37429.379999999997" table:style-name="ce16">
            <text:p>37429,3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0:010147:381</text:p>
          </table:table-cell>
          <table:table-cell office:value-type="float" office:value="67388.23" table:style-name="ce16">
            <text:p>67388,2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0:010147:435</text:p>
          </table:table-cell>
          <table:table-cell office:value-type="float" office:value="163466.49" table:style-name="ce16">
            <text:p>163466,4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0:020107:256</text:p>
          </table:table-cell>
          <table:table-cell office:value-type="float" office:value="30421.82" table:style-name="ce16">
            <text:p>30421,8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0:020107:339</text:p>
          </table:table-cell>
          <table:table-cell office:value-type="float" office:value="850945.93" table:style-name="ce16">
            <text:p>850945,9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0:020107:340</text:p>
          </table:table-cell>
          <table:table-cell office:value-type="float" office:value="107154.41" table:style-name="ce16">
            <text:p>107154,4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0:020112:9</text:p>
          </table:table-cell>
          <table:table-cell office:value-type="float" office:value="5026351.6500000004" table:style-name="ce16">
            <text:p>5026351,6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201:33514</text:p>
          </table:table-cell>
          <table:table-cell office:value-type="float" office:value="91184.48" table:style-name="ce16">
            <text:p>91184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0:020125:1279</text:p>
          </table:table-cell>
          <table:table-cell office:value-type="float" office:value="29549.06" table:style-name="ce16">
            <text:p>29549,0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0:020125:1281</text:p>
          </table:table-cell>
          <table:table-cell office:value-type="float" office:value="29852.89" table:style-name="ce16">
            <text:p>29852,8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0:020125:1458</text:p>
          </table:table-cell>
          <table:table-cell office:value-type="float" office:value="24063.16" table:style-name="ce16">
            <text:p>24063,1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2:010209:1885</text:p>
          </table:table-cell>
          <table:table-cell office:value-type="float" office:value="2973890.52" table:style-name="ce16">
            <text:p>2973890,5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0:030101:1638</text:p>
          </table:table-cell>
          <table:table-cell office:value-type="float" office:value="81844.960000000006" table:style-name="ce16">
            <text:p>81844,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0:030201:229</text:p>
          </table:table-cell>
          <table:table-cell office:value-type="float" office:value="43844.15" table:style-name="ce16">
            <text:p>43844,1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0:040101:1807</text:p>
          </table:table-cell>
          <table:table-cell office:value-type="float" office:value="18014.669999999998" table:style-name="ce16">
            <text:p>18014,6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0:040101:1865</text:p>
          </table:table-cell>
          <table:table-cell office:value-type="float" office:value="174214.29" table:style-name="ce16">
            <text:p>174214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0:040101:2279</text:p>
          </table:table-cell>
          <table:table-cell office:value-type="float" office:value="109199.03999999999" table:style-name="ce16">
            <text:p>109199,0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0:040101:2280</text:p>
          </table:table-cell>
          <table:table-cell office:value-type="float" office:value="898685.22" table:style-name="ce16">
            <text:p>898685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0:040101:2448</text:p>
          </table:table-cell>
          <table:table-cell office:value-type="float" office:value="218291.63" table:style-name="ce16">
            <text:p>218291,6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0:040101:2464</text:p>
          </table:table-cell>
          <table:table-cell office:value-type="float" office:value="1538297.58" table:style-name="ce16">
            <text:p>1538297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2:010801:267</text:p>
          </table:table-cell>
          <table:table-cell office:value-type="float" office:value="2064473.98" table:style-name="ce16">
            <text:p>2064473,9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3:010117:645</text:p>
          </table:table-cell>
          <table:table-cell office:value-type="float" office:value="2261372.16" table:style-name="ce16">
            <text:p>2261372,1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4:010104:544</text:p>
          </table:table-cell>
          <table:table-cell office:value-type="float" office:value="6071955.96" table:style-name="ce16">
            <text:p>6071955,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4:010110:6131</text:p>
          </table:table-cell>
          <table:table-cell office:value-type="float" office:value="9514951.5800000001" table:style-name="ce16">
            <text:p>9514951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4:010111:9809</text:p>
          </table:table-cell>
          <table:table-cell office:value-type="float" office:value="63213.78" table:style-name="ce16">
            <text:p>63213,7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4:020101:2865</text:p>
          </table:table-cell>
          <table:table-cell office:value-type="float" office:value="4824672.8899999997" table:style-name="ce16">
            <text:p>4824672,8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0:040201:518</text:p>
          </table:table-cell>
          <table:table-cell office:value-type="float" office:value="92497.07" table:style-name="ce16">
            <text:p>92497,0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0:040201:519</text:p>
          </table:table-cell>
          <table:table-cell office:value-type="float" office:value="91733.58" table:style-name="ce16">
            <text:p>91733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1:010101:2505</text:p>
          </table:table-cell>
          <table:table-cell office:value-type="float" office:value="491366.21" table:style-name="ce16">
            <text:p>491366,2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1:010102:6389</text:p>
          </table:table-cell>
          <table:table-cell office:value-type="float" office:value="1717236.9" table:style-name="ce16">
            <text:p>1717236,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1:070101:2405</text:p>
          </table:table-cell>
          <table:table-cell office:value-type="float" office:value="500418.96" table:style-name="ce16">
            <text:p>500418,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1:150101:4437</text:p>
          </table:table-cell>
          <table:table-cell office:value-type="float" office:value="40339.57" table:style-name="ce16">
            <text:p>40339,5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1:150101:4439</text:p>
          </table:table-cell>
          <table:table-cell office:value-type="float" office:value="19586.95" table:style-name="ce16">
            <text:p>19586,9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1:150201:696</text:p>
          </table:table-cell>
          <table:table-cell office:value-type="float" office:value="220141.75" table:style-name="ce16">
            <text:p>220141,7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1:150201:697</text:p>
          </table:table-cell>
          <table:table-cell office:value-type="float" office:value="36528.800000000003" table:style-name="ce16">
            <text:p>36528,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1:150301:400</text:p>
          </table:table-cell>
          <table:table-cell office:value-type="float" office:value="161074552.80000001" table:style-name="ce16">
            <text:p>161074552,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1:200101:1827</text:p>
          </table:table-cell>
          <table:table-cell office:value-type="float" office:value="4878865.78" table:style-name="ce16">
            <text:p>4878865,7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1:210102:1870</text:p>
          </table:table-cell>
          <table:table-cell office:value-type="float" office:value="1341243.97" table:style-name="ce16">
            <text:p>1341243,9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3:060101:1431</text:p>
          </table:table-cell>
          <table:table-cell office:value-type="float" office:value="540955.93999999994" table:style-name="ce16">
            <text:p>540955,9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03:060101:3346</text:p>
          </table:table-cell>
          <table:table-cell office:value-type="float" office:value="7490119.96" table:style-name="ce16">
            <text:p>7490119,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03:060201:731</text:p>
          </table:table-cell>
          <table:table-cell office:value-type="float" office:value="437940.61" table:style-name="ce16">
            <text:p>437940,6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3:060301:393</text:p>
          </table:table-cell>
          <table:table-cell office:value-type="float" office:value="410940.45" table:style-name="ce16">
            <text:p>410940,4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3:060501:835</text:p>
          </table:table-cell>
          <table:table-cell office:value-type="float" office:value="373919.49" table:style-name="ce16">
            <text:p>373919,4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3:100101:383</text:p>
          </table:table-cell>
          <table:table-cell office:value-type="float" office:value="49468.87" table:style-name="ce16">
            <text:p>49468,8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4:020101:3540</text:p>
          </table:table-cell>
          <table:table-cell office:value-type="float" office:value="72342.740000000005" table:style-name="ce16">
            <text:p>72342,7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4:040102:8636</text:p>
          </table:table-cell>
          <table:table-cell office:value-type="float" office:value="3908374.09" table:style-name="ce16">
            <text:p>3908374,0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4:060301:8582</text:p>
          </table:table-cell>
          <table:table-cell office:value-type="float" office:value="4362017.6900000004" table:style-name="ce16">
            <text:p>4362017,6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4:060301:8583</text:p>
          </table:table-cell>
          <table:table-cell office:value-type="float" office:value="2396563.1800000002" table:style-name="ce16">
            <text:p>2396563,1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5:010106:3778</text:p>
          </table:table-cell>
          <table:table-cell office:value-type="float" office:value="7687481.4900000002" table:style-name="ce16">
            <text:p>7687481,4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5:070101:8308</text:p>
          </table:table-cell>
          <table:table-cell office:value-type="float" office:value="7362186.75" table:style-name="ce16">
            <text:p>7362186,7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0:010123:158</text:p>
          </table:table-cell>
          <table:table-cell office:value-type="float" office:value="2050062.41" table:style-name="ce16">
            <text:p>2050062,4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0:010123:159</text:p>
          </table:table-cell>
          <table:table-cell office:value-type="float" office:value="1820396.77" table:style-name="ce16">
            <text:p>1820396,7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0:010123:177</text:p>
          </table:table-cell>
          <table:table-cell office:value-type="float" office:value="152915.62" table:style-name="ce16">
            <text:p>152915,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0:010123:195</text:p>
          </table:table-cell>
          <table:table-cell office:value-type="float" office:value="575013.27" table:style-name="ce16">
            <text:p>575013,2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0:010123:206</text:p>
          </table:table-cell>
          <table:table-cell office:value-type="float" office:value="1178544.8" table:style-name="ce16">
            <text:p>1178544,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0:020113:322</text:p>
          </table:table-cell>
          <table:table-cell office:value-type="float" office:value="255518.21" table:style-name="ce16">
            <text:p>255518,2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0:010143:341</text:p>
          </table:table-cell>
          <table:table-cell office:value-type="float" office:value="15612.72" table:style-name="ce16">
            <text:p>15612,7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0:010143:342</text:p>
          </table:table-cell>
          <table:table-cell office:value-type="float" office:value="40872.89" table:style-name="ce16">
            <text:p>40872,8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0:010143:514</text:p>
          </table:table-cell>
          <table:table-cell office:value-type="float" office:value="75612.070000000007" table:style-name="ce16">
            <text:p>75612,0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0:010143:515</text:p>
          </table:table-cell>
          <table:table-cell office:value-type="float" office:value="79290.5" table:style-name="ce16">
            <text:p>79290,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0:010143:521</text:p>
          </table:table-cell>
          <table:table-cell office:value-type="float" office:value="85565.15" table:style-name="ce16">
            <text:p>85565,1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0:010123:67</text:p>
          </table:table-cell>
          <table:table-cell office:value-type="float" office:value="495657.61" table:style-name="ce16">
            <text:p>495657,6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0:010126:37</text:p>
          </table:table-cell>
          <table:table-cell office:value-type="float" office:value="6993919.1299999999" table:style-name="ce16">
            <text:p>6993919,1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0:010126:39</text:p>
          </table:table-cell>
          <table:table-cell office:value-type="float" office:value="86903.95" table:style-name="ce16">
            <text:p>86903,9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0:010139:14</text:p>
          </table:table-cell>
          <table:table-cell office:value-type="float" office:value="101284.41" table:style-name="ce16">
            <text:p>101284,4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0:010139:15</text:p>
          </table:table-cell>
          <table:table-cell office:value-type="float" office:value="133496.18" table:style-name="ce16">
            <text:p>133496,1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0:040101:2814</text:p>
          </table:table-cell>
          <table:table-cell office:value-type="float" office:value="30548.38" table:style-name="ce16">
            <text:p>30548,3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0:040101:2815</text:p>
          </table:table-cell>
          <table:table-cell office:value-type="float" office:value="30002.87" table:style-name="ce16">
            <text:p>30002,8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0:040101:2816</text:p>
          </table:table-cell>
          <table:table-cell office:value-type="float" office:value="63642.46" table:style-name="ce16">
            <text:p>63642,4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0:040101:2817</text:p>
          </table:table-cell>
          <table:table-cell office:value-type="float" office:value="54244" table:style-name="ce16">
            <text:p>5424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0:040101:2818</text:p>
          </table:table-cell>
          <table:table-cell office:value-type="float" office:value="71486.62" table:style-name="ce16">
            <text:p>71486,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3:230101:1122</text:p>
          </table:table-cell>
          <table:table-cell office:value-type="float" office:value="521363.32" table:style-name="ce16">
            <text:p>521363,3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4:010102:15292</text:p>
          </table:table-cell>
          <table:table-cell office:value-type="float" office:value="3306814.5" table:style-name="ce16">
            <text:p>3306814,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04:010102:6217</text:p>
          </table:table-cell>
          <table:table-cell office:value-type="float" office:value="37976.79" table:style-name="ce16">
            <text:p>37976,7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04:060201:153</text:p>
          </table:table-cell>
          <table:table-cell office:value-type="float" office:value="397657.27" table:style-name="ce16">
            <text:p>397657,2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04:090101:3842</text:p>
          </table:table-cell>
          <table:table-cell office:value-type="float" office:value="35927.300000000003" table:style-name="ce16">
            <text:p>35927,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04:090101:4306</text:p>
          </table:table-cell>
          <table:table-cell office:value-type="float" office:value="2272696.64" table:style-name="ce16">
            <text:p>2272696,6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4:090101:5568</text:p>
          </table:table-cell>
          <table:table-cell office:value-type="float" office:value="1262746.93" table:style-name="ce16">
            <text:p>1262746,9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3:100101:385</text:p>
          </table:table-cell>
          <table:table-cell office:value-type="float" office:value="36900.19" table:style-name="ce16">
            <text:p>36900,1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3:100101:468</text:p>
          </table:table-cell>
          <table:table-cell office:value-type="float" office:value="60975" table:style-name="ce16">
            <text:p>6097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3:100101:469</text:p>
          </table:table-cell>
          <table:table-cell office:value-type="float" office:value="16987.419999999998" table:style-name="ce16">
            <text:p>16987,4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3:160101:1718</text:p>
          </table:table-cell>
          <table:table-cell office:value-type="float" office:value="161960.5" table:style-name="ce16">
            <text:p>161960,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3:180401:1005</text:p>
          </table:table-cell>
          <table:table-cell office:value-type="float" office:value="2491879.0099999998" table:style-name="ce16">
            <text:p>2491879,0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0:010123:282</text:p>
          </table:table-cell>
          <table:table-cell office:value-type="float" office:value="490478.69" table:style-name="ce16">
            <text:p>490478,6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0:010123:31</text:p>
          </table:table-cell>
          <table:table-cell office:value-type="float" office:value="14026462.58" table:style-name="ce16">
            <text:p>14026462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0:010123:610</text:p>
          </table:table-cell>
          <table:table-cell office:value-type="float" office:value="563026.18999999994" table:style-name="ce16">
            <text:p>563026,1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0:010143:815</text:p>
          </table:table-cell>
          <table:table-cell office:value-type="float" office:value="17142552.41" table:style-name="ce16">
            <text:p>17142552,4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0:010147:436</text:p>
          </table:table-cell>
          <table:table-cell office:value-type="float" office:value="81225.53" table:style-name="ce16">
            <text:p>81225,5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0:010147:540</text:p>
          </table:table-cell>
          <table:table-cell office:value-type="float" office:value="1660357.6" table:style-name="ce16">
            <text:p>1660357,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0:010147:543</text:p>
          </table:table-cell>
          <table:table-cell office:value-type="float" office:value="91378.71" table:style-name="ce16">
            <text:p>91378,7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0:010147:552</text:p>
          </table:table-cell>
          <table:table-cell office:value-type="float" office:value="96944.65" table:style-name="ce16">
            <text:p>96944,6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0:010147:553</text:p>
          </table:table-cell>
          <table:table-cell office:value-type="float" office:value="70533.649999999994" table:style-name="ce16">
            <text:p>70533,6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0:020113:145</text:p>
          </table:table-cell>
          <table:table-cell office:value-type="float" office:value="4088217.48" table:style-name="ce16">
            <text:p>4088217,4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0:020113:283</text:p>
          </table:table-cell>
          <table:table-cell office:value-type="float" office:value="30172.45" table:style-name="ce16">
            <text:p>30172,4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0:020113:286</text:p>
          </table:table-cell>
          <table:table-cell office:value-type="float" office:value="48279.33" table:style-name="ce16">
            <text:p>48279,3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0:030101:2340</text:p>
          </table:table-cell>
          <table:table-cell office:value-type="float" office:value="46008.01" table:style-name="ce16">
            <text:p>46008,0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0:030101:648</text:p>
          </table:table-cell>
          <table:table-cell office:value-type="float" office:value="101156.69" table:style-name="ce16">
            <text:p>101156,6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0:010143:899</text:p>
          </table:table-cell>
          <table:table-cell office:value-type="float" office:value="2465066.58" table:style-name="ce16">
            <text:p>2465066,5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0:010143:904</text:p>
          </table:table-cell>
          <table:table-cell office:value-type="float" office:value="1767332.79" table:style-name="ce16">
            <text:p>1767332,7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0:010144:175</text:p>
          </table:table-cell>
          <table:table-cell office:value-type="float" office:value="2938533.84" table:style-name="ce16">
            <text:p>2938533,8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0:010144:350</text:p>
          </table:table-cell>
          <table:table-cell office:value-type="float" office:value="519840.88" table:style-name="ce16">
            <text:p>519840,8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0:010144:367</text:p>
          </table:table-cell>
          <table:table-cell office:value-type="float" office:value="978703.13" table:style-name="ce16">
            <text:p>978703,1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0:040101:2758</text:p>
          </table:table-cell>
          <table:table-cell office:value-type="float" office:value="132870.14000000001" table:style-name="ce16">
            <text:p>132870,1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0:040101:2789</text:p>
          </table:table-cell>
          <table:table-cell office:value-type="float" office:value="10465.67" table:style-name="ce16">
            <text:p>10465,6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0:040101:2790</text:p>
          </table:table-cell>
          <table:table-cell office:value-type="float" office:value="18357.810000000001" table:style-name="ce16">
            <text:p>18357,8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0:040101:2809</text:p>
          </table:table-cell>
          <table:table-cell office:value-type="float" office:value="85498.22" table:style-name="ce16">
            <text:p>85498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0:040101:2813</text:p>
          </table:table-cell>
          <table:table-cell office:value-type="float" office:value="39888.76" table:style-name="ce16">
            <text:p>39888,7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1:090101:1121</text:p>
          </table:table-cell>
          <table:table-cell office:value-type="float" office:value="1293068.95" table:style-name="ce16">
            <text:p>1293068,9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1:140301:2694</text:p>
          </table:table-cell>
          <table:table-cell office:value-type="float" office:value="115354.1" table:style-name="ce16">
            <text:p>115354,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1:150101:4431</text:p>
          </table:table-cell>
          <table:table-cell office:value-type="float" office:value="80690.33" table:style-name="ce16">
            <text:p>80690,3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1:150101:4432</text:p>
          </table:table-cell>
          <table:table-cell office:value-type="float" office:value="83244.55" table:style-name="ce16">
            <text:p>83244,5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1:150101:4433</text:p>
          </table:table-cell>
          <table:table-cell office:value-type="float" office:value="48000.7" table:style-name="ce16">
            <text:p>48000,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1:150101:4434</text:p>
          </table:table-cell>
          <table:table-cell office:value-type="float" office:value="62567.41" table:style-name="ce16">
            <text:p>62567,4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1:150101:4435</text:p>
          </table:table-cell>
          <table:table-cell office:value-type="float" office:value="889015.35" table:style-name="ce16">
            <text:p>889015,3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1:150101:4436</text:p>
          </table:table-cell>
          <table:table-cell office:value-type="float" office:value="34576.78" table:style-name="ce16">
            <text:p>34576,7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1:010102:8926</text:p>
          </table:table-cell>
          <table:table-cell office:value-type="float" office:value="58407.37" table:style-name="ce16">
            <text:p>58407,3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01:010104:11604</text:p>
          </table:table-cell>
          <table:table-cell office:value-type="float" office:value="2636611.7799999998" table:style-name="ce16">
            <text:p>2636611,7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1:150401:1323</text:p>
          </table:table-cell>
          <table:table-cell office:value-type="float" office:value="1718164.39" table:style-name="ce16">
            <text:p>1718164,3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1:180102:2032</text:p>
          </table:table-cell>
          <table:table-cell office:value-type="float" office:value="60311.54" table:style-name="ce16">
            <text:p>60311,5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0:020125:2078</text:p>
          </table:table-cell>
          <table:table-cell office:value-type="float" office:value="22068.28" table:style-name="ce16">
            <text:p>22068,2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2:132301:2078</text:p>
          </table:table-cell>
          <table:table-cell office:value-type="float" office:value="145738.21" table:style-name="ce16">
            <text:p>145738,2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2:170102:3063</text:p>
          </table:table-cell>
          <table:table-cell office:value-type="float" office:value="1927458.22" table:style-name="ce16">
            <text:p>1927458,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2:170601:3391</text:p>
          </table:table-cell>
          <table:table-cell office:value-type="float" office:value="1732178.84" table:style-name="ce16">
            <text:p>1732178,8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2:171401:3133</text:p>
          </table:table-cell>
          <table:table-cell office:value-type="float" office:value="2496800.54" table:style-name="ce16">
            <text:p>2496800,5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2:171601:722</text:p>
          </table:table-cell>
          <table:table-cell office:value-type="float" office:value="4927509.1399999997" table:style-name="ce16">
            <text:p>4927509,1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2:180101:1914</text:p>
          </table:table-cell>
          <table:table-cell office:value-type="float" office:value="88872.39" table:style-name="ce16">
            <text:p>88872,3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2:200701:2695</text:p>
          </table:table-cell>
          <table:table-cell office:value-type="float" office:value="231569.59" table:style-name="ce16">
            <text:p>231569,5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3:120101:221</text:p>
          </table:table-cell>
          <table:table-cell office:value-type="float" office:value="639204.92000000004" table:style-name="ce16">
            <text:p>639204,9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4:040301:1150</text:p>
          </table:table-cell>
          <table:table-cell office:value-type="float" office:value="247845.99" table:style-name="ce16">
            <text:p>247845,9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0:010147:568</text:p>
          </table:table-cell>
          <table:table-cell office:value-type="float" office:value="187478.63" table:style-name="ce16">
            <text:p>187478,6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0:010148:53</text:p>
          </table:table-cell>
          <table:table-cell office:value-type="float" office:value="90068.62" table:style-name="ce16">
            <text:p>90068,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0:010148:54</text:p>
          </table:table-cell>
          <table:table-cell office:value-type="float" office:value="80732.429999999993" table:style-name="ce16">
            <text:p>80732,4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0:010148:55</text:p>
          </table:table-cell>
          <table:table-cell office:value-type="float" office:value="150122.29" table:style-name="ce16">
            <text:p>150122,2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5:120101:318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60]+1" table:style-name="ce14">
            <text:p>2</text:p>
          </table:table-cell>
          <table:table-cell office:value-type="string" table:style-name="ce23">
            <text:p>90:10:010140:21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61]+1" table:style-name="ce14">
            <text:p>3</text:p>
          </table:table-cell>
          <table:table-cell office:value-type="string" table:style-name="ce23">
            <text:p>90:10:010140:42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62]+1" table:style-name="ce14">
            <text:p>4</text:p>
          </table:table-cell>
          <table:table-cell office:value-type="string" table:style-name="ce23">
            <text:p>90:10:010140:42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63]+1" table:style-name="ce14">
            <text:p>5</text:p>
          </table:table-cell>
          <table:table-cell office:value-type="string" table:style-name="ce23">
            <text:p>90:10:010144:69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64]+1" table:style-name="ce14">
            <text:p>6</text:p>
          </table:table-cell>
          <table:table-cell office:value-type="string" table:style-name="ce23">
            <text:p>90:10:010149:8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65]+1" table:style-name="ce14">
            <text:p>7</text:p>
          </table:table-cell>
          <table:table-cell office:value-type="string" table:style-name="ce23">
            <text:p>90:10:020114:6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66]+1" table:style-name="ce14">
            <text:p>8</text:p>
          </table:table-cell>
          <table:table-cell office:value-type="string" table:style-name="ce23">
            <text:p>90:10:020114:6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67]+1" table:style-name="ce14">
            <text:p>9</text:p>
          </table:table-cell>
          <table:table-cell office:value-type="string" table:style-name="ce23">
            <text:p>90:10:020114:7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68]+1" table:style-name="ce14">
            <text:p>10</text:p>
          </table:table-cell>
          <table:table-cell office:value-type="string" table:style-name="ce23">
            <text:p>90:10:020114:7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69]+1" table:style-name="ce14">
            <text:p>11</text:p>
          </table:table-cell>
          <table:table-cell office:value-type="string" table:style-name="ce23">
            <text:p>90:10:020125:223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70]+1" table:style-name="ce14">
            <text:p>12</text:p>
          </table:table-cell>
          <table:table-cell office:value-type="string" table:style-name="ce23">
            <text:p>90:10:020125:224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71]+1" table:style-name="ce14">
            <text:p>13</text:p>
          </table:table-cell>
          <table:table-cell office:value-type="string" table:style-name="ce23">
            <text:p>90:10:020125:224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72]+1" table:style-name="ce14">
            <text:p>14</text:p>
          </table:table-cell>
          <table:table-cell office:value-type="string" table:style-name="ce23">
            <text:p>90:10:020125:224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73]+1" table:style-name="ce14">
            <text:p>15</text:p>
          </table:table-cell>
          <table:table-cell office:value-type="string" table:style-name="ce23">
            <text:p>90:10:020125:256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74]+1" table:style-name="ce14">
            <text:p>16</text:p>
          </table:table-cell>
          <table:table-cell office:value-type="string" table:style-name="ce23">
            <text:p>90:10:020125:259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75]+1" table:style-name="ce14">
            <text:p>17</text:p>
          </table:table-cell>
          <table:table-cell office:value-type="string" table:style-name="ce23">
            <text:p>90:10:030201:29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76]+1" table:style-name="ce14">
            <text:p>18</text:p>
          </table:table-cell>
          <table:table-cell office:value-type="string" table:style-name="ce23">
            <text:p>90:10:030201:29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77]+1" table:style-name="ce14">
            <text:p>19</text:p>
          </table:table-cell>
          <table:table-cell office:value-type="string" table:style-name="ce23">
            <text:p>90:10:030201:29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78]+1" table:style-name="ce14">
            <text:p>20</text:p>
          </table:table-cell>
          <table:table-cell office:value-type="string" table:style-name="ce23">
            <text:p>90:10:030201:29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79]+1" table:style-name="ce14">
            <text:p>21</text:p>
          </table:table-cell>
          <table:table-cell office:value-type="string" table:style-name="ce23">
            <text:p>90:10:030201:31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80]+1" table:style-name="ce14">
            <text:p>22</text:p>
          </table:table-cell>
          <table:table-cell office:value-type="string" table:style-name="ce23">
            <text:p>90:10:030201:41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81]+1" table:style-name="ce14">
            <text:p>23</text:p>
          </table:table-cell>
          <table:table-cell office:value-type="string" table:style-name="ce23">
            <text:p>90:10:040101:63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82]+1" table:style-name="ce14">
            <text:p>24</text:p>
          </table:table-cell>
          <table:table-cell office:value-type="string" table:style-name="ce23">
            <text:p>90:10:040101:69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83]+1" table:style-name="ce14">
            <text:p>25</text:p>
          </table:table-cell>
          <table:table-cell office:value-type="string" table:style-name="ce23">
            <text:p>90:11:210102:247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84]+1" table:style-name="ce14">
            <text:p>26</text:p>
          </table:table-cell>
          <table:table-cell office:value-type="string" table:style-name="ce23">
            <text:p>90:11:211401:298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85]+1" table:style-name="ce14">
            <text:p>27</text:p>
          </table:table-cell>
          <table:table-cell office:value-type="string" table:style-name="ce23">
            <text:p>90:15:010102:316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86]+1" table:style-name="ce14">
            <text:p>28</text:p>
          </table:table-cell>
          <table:table-cell office:value-type="string" table:style-name="ce23">
            <text:p>90:15:010102:319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87]+1" table:style-name="ce14">
            <text:p>29</text:p>
          </table:table-cell>
          <table:table-cell office:value-type="string" table:style-name="ce23">
            <text:p>90:15:010104:828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88]+1" table:style-name="ce14">
            <text:p>30</text:p>
          </table:table-cell>
          <table:table-cell office:value-type="string" table:style-name="ce23">
            <text:p>90:15:010109:66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89]+1" table:style-name="ce14">
            <text:p>31</text:p>
          </table:table-cell>
          <table:table-cell office:value-type="string" table:style-name="ce23">
            <text:p>90:18:010153:10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90]+1" table:style-name="ce14">
            <text:p>32</text:p>
          </table:table-cell>
          <table:table-cell office:value-type="string" table:style-name="ce23">
            <text:p>90:18:010153:10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91]+1" table:style-name="ce14">
            <text:p>33</text:p>
          </table:table-cell>
          <table:table-cell office:value-type="string" table:style-name="ce23">
            <text:p>90:18:010153:10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92]+1" table:style-name="ce14">
            <text:p>34</text:p>
          </table:table-cell>
          <table:table-cell office:value-type="string" table:style-name="ce23">
            <text:p>90:18:010153:46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93]+1" table:style-name="ce14">
            <text:p>35</text:p>
          </table:table-cell>
          <table:table-cell office:value-type="string" table:style-name="ce23">
            <text:p>90:18:010153:47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94]+1" table:style-name="ce14">
            <text:p>36</text:p>
          </table:table-cell>
          <table:table-cell office:value-type="string" table:style-name="ce23">
            <text:p>90:18:010153:48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95]+1" table:style-name="ce14">
            <text:p>37</text:p>
          </table:table-cell>
          <table:table-cell office:value-type="string" table:style-name="ce23">
            <text:p>90:19:010113:2838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96]+1" table:style-name="ce14">
            <text:p>38</text:p>
          </table:table-cell>
          <table:table-cell office:value-type="string" table:style-name="ce23">
            <text:p>90:19:010113:2869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97]+1" table:style-name="ce14">
            <text:p>39</text:p>
          </table:table-cell>
          <table:table-cell office:value-type="string" table:style-name="ce23">
            <text:p>90:19:010115:147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98]+1" table:style-name="ce14">
            <text:p>40</text:p>
          </table:table-cell>
          <table:table-cell office:value-type="string" table:style-name="ce23">
            <text:p>90:19:010115:30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99]+1" table:style-name="ce14">
            <text:p>41</text:p>
          </table:table-cell>
          <table:table-cell office:value-type="string" table:style-name="ce23">
            <text:p>90:19:010115:30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00]+1" table:style-name="ce14">
            <text:p>42</text:p>
          </table:table-cell>
          <table:table-cell office:value-type="string" table:style-name="ce23">
            <text:p>90:22:010215:549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01]+1" table:style-name="ce14">
            <text:p>43</text:p>
          </table:table-cell>
          <table:table-cell office:value-type="string" table:style-name="ce23">
            <text:p>90:22:010216:1114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02]+1" table:style-name="ce14">
            <text:p>44</text:p>
          </table:table-cell>
          <table:table-cell office:value-type="string" table:style-name="ce23">
            <text:p>90:18:010154:19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03]+1" table:style-name="ce14">
            <text:p>45</text:p>
          </table:table-cell>
          <table:table-cell office:value-type="string" table:style-name="ce23">
            <text:p>90:18:010154:20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04]+1" table:style-name="ce14">
            <text:p>46</text:p>
          </table:table-cell>
          <table:table-cell office:value-type="string" table:style-name="ce23">
            <text:p>90:18:010154:20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05]+1" table:style-name="ce14">
            <text:p>47</text:p>
          </table:table-cell>
          <table:table-cell office:value-type="string" table:style-name="ce23">
            <text:p>90:18:010154:307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06]+1" table:style-name="ce14">
            <text:p>48</text:p>
          </table:table-cell>
          <table:table-cell office:value-type="string" table:style-name="ce23">
            <text:p>90:18:010154:43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07]+1" table:style-name="ce14">
            <text:p>49</text:p>
          </table:table-cell>
          <table:table-cell office:value-type="string" table:style-name="ce23">
            <text:p>90:18:010155:87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08]+1" table:style-name="ce14">
            <text:p>50</text:p>
          </table:table-cell>
          <table:table-cell office:value-type="string" table:style-name="ce23">
            <text:p>90:18:010156:12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09]+1" table:style-name="ce14">
            <text:p>51</text:p>
          </table:table-cell>
          <table:table-cell office:value-type="string" table:style-name="ce23">
            <text:p>90:18:010156:12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10]+1" table:style-name="ce14">
            <text:p>52</text:p>
          </table:table-cell>
          <table:table-cell office:value-type="string" table:style-name="ce23">
            <text:p>90:18:010157:40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11]+1" table:style-name="ce14">
            <text:p>53</text:p>
          </table:table-cell>
          <table:table-cell office:value-type="string" table:style-name="ce23">
            <text:p>90:18:010157:44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12]+1" table:style-name="ce14">
            <text:p>54</text:p>
          </table:table-cell>
          <table:table-cell office:value-type="string" table:style-name="ce23">
            <text:p>90:22:010308:679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13]+1" table:style-name="ce14">
            <text:p>55</text:p>
          </table:table-cell>
          <table:table-cell office:value-type="string" table:style-name="ce23">
            <text:p>90:22:010308:699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14]+1" table:style-name="ce14">
            <text:p>56</text:p>
          </table:table-cell>
          <table:table-cell office:value-type="string" table:style-name="ce23">
            <text:p>90:22:010401:100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15]+1" table:style-name="ce14">
            <text:p>57</text:p>
          </table:table-cell>
          <table:table-cell office:value-type="string" table:style-name="ce23">
            <text:p>90:22:010106:1454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16]+1" table:style-name="ce14">
            <text:p>58</text:p>
          </table:table-cell>
          <table:table-cell office:value-type="string" table:style-name="ce23">
            <text:p>90:22:010106:1454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17]+1" table:style-name="ce14">
            <text:p>59</text:p>
          </table:table-cell>
          <table:table-cell office:value-type="string" table:style-name="ce23">
            <text:p>90:22:010106:1454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18]+1" table:style-name="ce14">
            <text:p>60</text:p>
          </table:table-cell>
          <table:table-cell office:value-type="string" table:style-name="ce23">
            <text:p>90:22:010204:185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19]+1" table:style-name="ce14">
            <text:p>61</text:p>
          </table:table-cell>
          <table:table-cell office:value-type="string" table:style-name="ce23">
            <text:p>90:22:010222:687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20]+1" table:style-name="ce14">
            <text:p>62</text:p>
          </table:table-cell>
          <table:table-cell office:value-type="string" table:style-name="ce23">
            <text:p>90:18:010155:357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21]+1" table:style-name="ce14">
            <text:p>63</text:p>
          </table:table-cell>
          <table:table-cell office:value-type="string" table:style-name="ce23">
            <text:p>90:18:010156:12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22]+1" table:style-name="ce14">
            <text:p>64</text:p>
          </table:table-cell>
          <table:table-cell office:value-type="string" table:style-name="ce23">
            <text:p>90:18:010156:5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23]+1" table:style-name="ce14">
            <text:p>65</text:p>
          </table:table-cell>
          <table:table-cell office:value-type="string" table:style-name="ce23">
            <text:p>90:18:010157:44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24]+1" table:style-name="ce14">
            <text:p>66</text:p>
          </table:table-cell>
          <table:table-cell office:value-type="string" table:style-name="ce23">
            <text:p>90:18:010157:44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25]+1" table:style-name="ce14">
            <text:p>67</text:p>
          </table:table-cell>
          <table:table-cell office:value-type="string" table:style-name="ce23">
            <text:p>90:18:010159:483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26]+1" table:style-name="ce14">
            <text:p>68</text:p>
          </table:table-cell>
          <table:table-cell office:value-type="string" table:style-name="ce23">
            <text:p>90:18:010159:483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27]+1" table:style-name="ce14">
            <text:p>69</text:p>
          </table:table-cell>
          <table:table-cell office:value-type="string" table:style-name="ce23">
            <text:p>90:18:030103:215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28]+1" table:style-name="ce14">
            <text:p>70</text:p>
          </table:table-cell>
          <table:table-cell office:value-type="string" table:style-name="ce23">
            <text:p>90:19:010103:3186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29]+1" table:style-name="ce14">
            <text:p>71</text:p>
          </table:table-cell>
          <table:table-cell office:value-type="string" table:style-name="ce23">
            <text:p>90:02:010102:277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30]+1" table:style-name="ce14">
            <text:p>72</text:p>
          </table:table-cell>
          <table:table-cell office:value-type="string" table:style-name="ce23">
            <text:p>90:18:010153:49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31]+1" table:style-name="ce14">
            <text:p>73</text:p>
          </table:table-cell>
          <table:table-cell office:value-type="string" table:style-name="ce23">
            <text:p>90:18:010153:50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32]+1" table:style-name="ce14">
            <text:p>74</text:p>
          </table:table-cell>
          <table:table-cell office:value-type="string" table:style-name="ce23">
            <text:p>90:22:000000:343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33]+1" table:style-name="ce14">
            <text:p>75</text:p>
          </table:table-cell>
          <table:table-cell office:value-type="string" table:style-name="ce23">
            <text:p>90:22:010201:3255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34]+1" table:style-name="ce14">
            <text:p>76</text:p>
          </table:table-cell>
          <table:table-cell office:value-type="string" table:style-name="ce23">
            <text:p>90:22:010221:582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35]+1" table:style-name="ce14">
            <text:p>77</text:p>
          </table:table-cell>
          <table:table-cell office:value-type="string" table:style-name="ce23">
            <text:p>90:22:010222:690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36]+1" table:style-name="ce14">
            <text:p>78</text:p>
          </table:table-cell>
          <table:table-cell office:value-type="string" table:style-name="ce23">
            <text:p>90:22:010225:840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37]+1" table:style-name="ce14">
            <text:p>79</text:p>
          </table:table-cell>
          <table:table-cell office:value-type="string" table:style-name="ce23">
            <text:p>90:22:010225:840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38]+1" table:style-name="ce14">
            <text:p>80</text:p>
          </table:table-cell>
          <table:table-cell office:value-type="string" table:style-name="ce23">
            <text:p>90:22:010227:429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39]+1" table:style-name="ce14">
            <text:p>81</text:p>
          </table:table-cell>
          <table:table-cell office:value-type="string" table:style-name="ce23">
            <text:p>90:22:010227:436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40]+1" table:style-name="ce14">
            <text:p>82</text:p>
          </table:table-cell>
          <table:table-cell office:value-type="string" table:style-name="ce23">
            <text:p>90:22:010227:436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41]+1" table:style-name="ce14">
            <text:p>83</text:p>
          </table:table-cell>
          <table:table-cell office:value-type="string" table:style-name="ce23">
            <text:p>90:22:010227:436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42]+1" table:style-name="ce14">
            <text:p>84</text:p>
          </table:table-cell>
          <table:table-cell office:value-type="string" table:style-name="ce23">
            <text:p>90:22:010228:211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43]+1" table:style-name="ce14">
            <text:p>85</text:p>
          </table:table-cell>
          <table:table-cell office:value-type="string" table:style-name="ce23">
            <text:p>90:10:020114:7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44]+1" table:style-name="ce14">
            <text:p>86</text:p>
          </table:table-cell>
          <table:table-cell office:value-type="string" table:style-name="ce23">
            <text:p>90:10:020121:13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45]+1" table:style-name="ce14">
            <text:p>87</text:p>
          </table:table-cell>
          <table:table-cell office:value-type="string" table:style-name="ce23">
            <text:p>90:10:020121:16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46]+1" table:style-name="ce14">
            <text:p>88</text:p>
          </table:table-cell>
          <table:table-cell office:value-type="string" table:style-name="ce23">
            <text:p>90:10:020121:16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47]+1" table:style-name="ce14">
            <text:p>89</text:p>
          </table:table-cell>
          <table:table-cell office:value-type="string" table:style-name="ce23">
            <text:p>90:10:020121:16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48]+1" table:style-name="ce14">
            <text:p>90</text:p>
          </table:table-cell>
          <table:table-cell office:value-type="string" table:style-name="ce23">
            <text:p>90:10:020121:17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49]+1" table:style-name="ce14">
            <text:p>91</text:p>
          </table:table-cell>
          <table:table-cell office:value-type="string" table:style-name="ce23">
            <text:p>90:10:020125:25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50]+1" table:style-name="ce14">
            <text:p>92</text:p>
          </table:table-cell>
          <table:table-cell office:value-type="string" table:style-name="ce23">
            <text:p>90:10:020125:260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51]+1" table:style-name="ce14">
            <text:p>93</text:p>
          </table:table-cell>
          <table:table-cell office:value-type="string" table:style-name="ce23">
            <text:p>90:10:020125:260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52]+1" table:style-name="ce14">
            <text:p>94</text:p>
          </table:table-cell>
          <table:table-cell office:value-type="string" table:style-name="ce23">
            <text:p>90:10:020125:260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53]+1" table:style-name="ce14">
            <text:p>95</text:p>
          </table:table-cell>
          <table:table-cell office:value-type="string" table:style-name="ce23">
            <text:p>90:10:020125:263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54]+1" table:style-name="ce14">
            <text:p>96</text:p>
          </table:table-cell>
          <table:table-cell office:value-type="string" table:style-name="ce23">
            <text:p>90:10:020125:264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55]+1" table:style-name="ce14">
            <text:p>97</text:p>
          </table:table-cell>
          <table:table-cell office:value-type="string" table:style-name="ce23">
            <text:p>90:18:010154:2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56]+1" table:style-name="ce14">
            <text:p>98</text:p>
          </table:table-cell>
          <table:table-cell office:value-type="string" table:style-name="ce23">
            <text:p>90:18:010154:23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57]+1" table:style-name="ce14">
            <text:p>99</text:p>
          </table:table-cell>
          <table:table-cell office:value-type="string" table:style-name="ce23">
            <text:p>90:18:010154:247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58]+1" table:style-name="ce14">
            <text:p>100</text:p>
          </table:table-cell>
          <table:table-cell office:value-type="string" table:style-name="ce23">
            <text:p>90:10:030201:77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59]+1" table:style-name="ce14">
            <text:p>101</text:p>
          </table:table-cell>
          <table:table-cell office:value-type="string" table:style-name="ce23">
            <text:p>90:10:030201:950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60]+1" table:style-name="ce14">
            <text:p>102</text:p>
          </table:table-cell>
          <table:table-cell office:value-type="string" table:style-name="ce23">
            <text:p>90:10:030701:8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61]+1" table:style-name="ce14">
            <text:p>103</text:p>
          </table:table-cell>
          <table:table-cell office:value-type="string" table:style-name="ce23">
            <text:p>90:18:010154:252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62]+1" table:style-name="ce14">
            <text:p>104</text:p>
          </table:table-cell>
          <table:table-cell office:value-type="string" table:style-name="ce23">
            <text:p>90:18:010154:252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63]+1" table:style-name="ce14">
            <text:p>105</text:p>
          </table:table-cell>
          <table:table-cell office:value-type="string" table:style-name="ce23">
            <text:p>90:10:040101:72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64]+1" table:style-name="ce14">
            <text:p>106</text:p>
          </table:table-cell>
          <table:table-cell office:value-type="string" table:style-name="ce23">
            <text:p>90:10:040101:77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65]+1" table:style-name="ce14">
            <text:p>107</text:p>
          </table:table-cell>
          <table:table-cell office:value-type="string" table:style-name="ce23">
            <text:p>90:10:040201:155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66]+1" table:style-name="ce14">
            <text:p>108</text:p>
          </table:table-cell>
          <table:table-cell office:value-type="string" table:style-name="ce23">
            <text:p>90:10:040201:168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67]+1" table:style-name="ce14">
            <text:p>109</text:p>
          </table:table-cell>
          <table:table-cell office:value-type="string" table:style-name="ce23">
            <text:p>90:10:040201:183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68]+1" table:style-name="ce14">
            <text:p>110</text:p>
          </table:table-cell>
          <table:table-cell office:value-type="string" table:style-name="ce23">
            <text:p>90:12:030701:11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69]+1" table:style-name="ce14">
            <text:p>111</text:p>
          </table:table-cell>
          <table:table-cell office:value-type="string" table:style-name="ce23">
            <text:p>90:12:030701:1180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70]+1" table:style-name="ce14">
            <text:p>112</text:p>
          </table:table-cell>
          <table:table-cell office:value-type="string" table:style-name="ce23">
            <text:p>90:12:040102:480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71]+1" table:style-name="ce14">
            <text:p>113</text:p>
          </table:table-cell>
          <table:table-cell office:value-type="string" table:style-name="ce23">
            <text:p>90:18:010154:5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72]+1" table:style-name="ce14">
            <text:p>114</text:p>
          </table:table-cell>
          <table:table-cell office:value-type="string" table:style-name="ce23">
            <text:p>90:15:050801:74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73]+1" table:style-name="ce14">
            <text:p>115</text:p>
          </table:table-cell>
          <table:table-cell office:value-type="string" table:style-name="ce23">
            <text:p>90:10:010140:430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74]+1" table:style-name="ce14">
            <text:p>116</text:p>
          </table:table-cell>
          <table:table-cell office:value-type="string" table:style-name="ce23">
            <text:p>90:10:010140:43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75]+1" table:style-name="ce14">
            <text:p>117</text:p>
          </table:table-cell>
          <table:table-cell office:value-type="string" table:style-name="ce23">
            <text:p>90:10:010140:43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76]+1" table:style-name="ce14">
            <text:p>118</text:p>
          </table:table-cell>
          <table:table-cell office:value-type="string" table:style-name="ce23">
            <text:p>90:10:010140:43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77]+1" table:style-name="ce14">
            <text:p>119</text:p>
          </table:table-cell>
          <table:table-cell office:value-type="string" table:style-name="ce23">
            <text:p>90:10:010145:29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78]+1" table:style-name="ce14">
            <text:p>120</text:p>
          </table:table-cell>
          <table:table-cell office:value-type="string" table:style-name="ce23">
            <text:p>90:10:010145:3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79]+1" table:style-name="ce14">
            <text:p>121</text:p>
          </table:table-cell>
          <table:table-cell office:value-type="string" table:style-name="ce23">
            <text:p>90:10:010145:3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80]+1" table:style-name="ce14">
            <text:p>122</text:p>
          </table:table-cell>
          <table:table-cell office:value-type="string" table:style-name="ce23">
            <text:p>90:18:010154:6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81]+1" table:style-name="ce14">
            <text:p>123</text:p>
          </table:table-cell>
          <table:table-cell office:value-type="string" table:style-name="ce23">
            <text:p>90:18:010153:10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82]+1" table:style-name="ce14">
            <text:p>124</text:p>
          </table:table-cell>
          <table:table-cell office:value-type="string" table:style-name="ce23">
            <text:p>90:18:010153:13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83]+1" table:style-name="ce14">
            <text:p>125</text:p>
          </table:table-cell>
          <table:table-cell office:value-type="string" table:style-name="ce23">
            <text:p>90:02:010108:274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84]+1" table:style-name="ce14">
            <text:p>126</text:p>
          </table:table-cell>
          <table:table-cell office:value-type="string" table:style-name="ce23">
            <text:p>90:09:010102:44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85]+1" table:style-name="ce14">
            <text:p>127</text:p>
          </table:table-cell>
          <table:table-cell office:value-type="string" table:style-name="ce23">
            <text:p>90:10:010140:8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86]+1" table:style-name="ce14">
            <text:p>128</text:p>
          </table:table-cell>
          <table:table-cell office:value-type="string" table:style-name="ce23">
            <text:p>90:10:010142:13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87]+1" table:style-name="ce14">
            <text:p>129</text:p>
          </table:table-cell>
          <table:table-cell office:value-type="string" table:style-name="ce23">
            <text:p>90:10:010142:27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88]+1" table:style-name="ce14">
            <text:p>130</text:p>
          </table:table-cell>
          <table:table-cell office:value-type="string" table:style-name="ce23">
            <text:p>90:10:010142:9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89]+1" table:style-name="ce14">
            <text:p>131</text:p>
          </table:table-cell>
          <table:table-cell office:value-type="string" table:style-name="ce23">
            <text:p>90:10:010145:52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90]+1" table:style-name="ce14">
            <text:p>132</text:p>
          </table:table-cell>
          <table:table-cell office:value-type="string" table:style-name="ce23">
            <text:p>90:10:010145:52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91]+1" table:style-name="ce14">
            <text:p>133</text:p>
          </table:table-cell>
          <table:table-cell office:value-type="string" table:style-name="ce23">
            <text:p>90:10:010145:55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92]+1" table:style-name="ce14">
            <text:p>134</text:p>
          </table:table-cell>
          <table:table-cell office:value-type="string" table:style-name="ce23">
            <text:p>90:10:010151:130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93]+1" table:style-name="ce14">
            <text:p>135</text:p>
          </table:table-cell>
          <table:table-cell office:value-type="string" table:style-name="ce23">
            <text:p>90:10:010151:177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94]+1" table:style-name="ce14">
            <text:p>136</text:p>
          </table:table-cell>
          <table:table-cell office:value-type="string" table:style-name="ce23">
            <text:p>90:10:010151:17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95]+1" table:style-name="ce14">
            <text:p>137</text:p>
          </table:table-cell>
          <table:table-cell office:value-type="string" table:style-name="ce23">
            <text:p>90:10:010151:180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96]+1" table:style-name="ce14">
            <text:p>138</text:p>
          </table:table-cell>
          <table:table-cell office:value-type="string" table:style-name="ce23">
            <text:p>90:10:010151:18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97]+1" table:style-name="ce14">
            <text:p>139</text:p>
          </table:table-cell>
          <table:table-cell office:value-type="string" table:style-name="ce23">
            <text:p>90:10:010151:18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98]+1" table:style-name="ce14">
            <text:p>140</text:p>
          </table:table-cell>
          <table:table-cell office:value-type="string" table:style-name="ce23">
            <text:p>90:10:020121:17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99]+1" table:style-name="ce14">
            <text:p>141</text:p>
          </table:table-cell>
          <table:table-cell office:value-type="string" table:style-name="ce23">
            <text:p>90:10:020121:17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00]+1" table:style-name="ce14">
            <text:p>142</text:p>
          </table:table-cell>
          <table:table-cell office:value-type="string" table:style-name="ce23">
            <text:p>90:10:020121:220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01]+1" table:style-name="ce14">
            <text:p>143</text:p>
          </table:table-cell>
          <table:table-cell office:value-type="string" table:style-name="ce23">
            <text:p>90:10:020121:22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02]+1" table:style-name="ce14">
            <text:p>144</text:p>
          </table:table-cell>
          <table:table-cell office:value-type="string" table:style-name="ce23">
            <text:p>90:10:020121:22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03]+1" table:style-name="ce14">
            <text:p>145</text:p>
          </table:table-cell>
          <table:table-cell office:value-type="string" table:style-name="ce23">
            <text:p>90:10:020125:75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04]+1" table:style-name="ce14">
            <text:p>146</text:p>
          </table:table-cell>
          <table:table-cell office:value-type="string" table:style-name="ce23">
            <text:p>90:10:020125:75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05]+1" table:style-name="ce14">
            <text:p>147</text:p>
          </table:table-cell>
          <table:table-cell office:value-type="string" table:style-name="ce23">
            <text:p>90:10:020125:76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06]+1" table:style-name="ce14">
            <text:p>148</text:p>
          </table:table-cell>
          <table:table-cell office:value-type="string" table:style-name="ce23">
            <text:p>90:10:020125:7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07]+1" table:style-name="ce14">
            <text:p>149</text:p>
          </table:table-cell>
          <table:table-cell office:value-type="string" table:style-name="ce23">
            <text:p>90:10:040101:150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08]+1" table:style-name="ce14">
            <text:p>150</text:p>
          </table:table-cell>
          <table:table-cell office:value-type="string" table:style-name="ce23">
            <text:p>90:10:010120:24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09]+1" table:style-name="ce14">
            <text:p>151</text:p>
          </table:table-cell>
          <table:table-cell office:value-type="string" table:style-name="ce23">
            <text:p>90:10:010121: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10]+1" table:style-name="ce14">
            <text:p>152</text:p>
          </table:table-cell>
          <table:table-cell office:value-type="string" table:style-name="ce23">
            <text:p>90:10:010122: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11]+1" table:style-name="ce14">
            <text:p>153</text:p>
          </table:table-cell>
          <table:table-cell office:value-type="string" table:style-name="ce23">
            <text:p>90:10:010122:6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12]+1" table:style-name="ce14">
            <text:p>154</text:p>
          </table:table-cell>
          <table:table-cell office:value-type="string" table:style-name="ce23">
            <text:p>90:10:010143:26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13]+1" table:style-name="ce14">
            <text:p>155</text:p>
          </table:table-cell>
          <table:table-cell office:value-type="string" table:style-name="ce23">
            <text:p>90:10:010143:27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14]+1" table:style-name="ce14">
            <text:p>156</text:p>
          </table:table-cell>
          <table:table-cell office:value-type="string" table:style-name="ce23">
            <text:p>90:10:010143:33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15]+1" table:style-name="ce14">
            <text:p>157</text:p>
          </table:table-cell>
          <table:table-cell office:value-type="string" table:style-name="ce23">
            <text:p>90:10:010145:58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16]+1" table:style-name="ce14">
            <text:p>158</text:p>
          </table:table-cell>
          <table:table-cell office:value-type="string" table:style-name="ce23">
            <text:p>90:10:010145:65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17]+1" table:style-name="ce14">
            <text:p>159</text:p>
          </table:table-cell>
          <table:table-cell office:value-type="string" table:style-name="ce23">
            <text:p>90:10:010147:20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18]+1" table:style-name="ce14">
            <text:p>160</text:p>
          </table:table-cell>
          <table:table-cell office:value-type="string" table:style-name="ce23">
            <text:p>90:10:010147:20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19]+1" table:style-name="ce14">
            <text:p>161</text:p>
          </table:table-cell>
          <table:table-cell office:value-type="string" table:style-name="ce23">
            <text:p>90:10:010147:20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20]+1" table:style-name="ce14">
            <text:p>162</text:p>
          </table:table-cell>
          <table:table-cell office:value-type="string" table:style-name="ce23">
            <text:p>90:10:010147:27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21]+1" table:style-name="ce14">
            <text:p>163</text:p>
          </table:table-cell>
          <table:table-cell office:value-type="string" table:style-name="ce23">
            <text:p>90:10:010151:59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22]+1" table:style-name="ce14">
            <text:p>164</text:p>
          </table:table-cell>
          <table:table-cell office:value-type="string" table:style-name="ce23">
            <text:p>90:10:020121:5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23]+1" table:style-name="ce14">
            <text:p>165</text:p>
          </table:table-cell>
          <table:table-cell office:value-type="string" table:style-name="ce23">
            <text:p>90:10:020121:5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24]+1" table:style-name="ce14">
            <text:p>166</text:p>
          </table:table-cell>
          <table:table-cell office:value-type="string" table:style-name="ce23">
            <text:p>90:10:020125:116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25]+1" table:style-name="ce14">
            <text:p>167</text:p>
          </table:table-cell>
          <table:table-cell office:value-type="string" table:style-name="ce23">
            <text:p>90:10:020125:117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26]+1" table:style-name="ce14">
            <text:p>168</text:p>
          </table:table-cell>
          <table:table-cell office:value-type="string" table:style-name="ce23">
            <text:p>90:10:020125:11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27]+1" table:style-name="ce14">
            <text:p>169</text:p>
          </table:table-cell>
          <table:table-cell office:value-type="string" table:style-name="ce23">
            <text:p>90:10:020125:119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28]+1" table:style-name="ce14">
            <text:p>170</text:p>
          </table:table-cell>
          <table:table-cell office:value-type="string" table:style-name="ce23">
            <text:p>90:10:030101:155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29]+1" table:style-name="ce14">
            <text:p>171</text:p>
          </table:table-cell>
          <table:table-cell office:value-type="string" table:style-name="ce23">
            <text:p>90:10:030101:155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30]+1" table:style-name="ce14">
            <text:p>172</text:p>
          </table:table-cell>
          <table:table-cell office:value-type="string" table:style-name="ce23">
            <text:p>90:10:030101:155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31]+1" table:style-name="ce14">
            <text:p>173</text:p>
          </table:table-cell>
          <table:table-cell office:value-type="string" table:style-name="ce23">
            <text:p>90:10:030101:155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32]+1" table:style-name="ce14">
            <text:p>174</text:p>
          </table:table-cell>
          <table:table-cell office:value-type="string" table:style-name="ce23">
            <text:p>90:10:040101:150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33]+1" table:style-name="ce14">
            <text:p>175</text:p>
          </table:table-cell>
          <table:table-cell office:value-type="string" table:style-name="ce23">
            <text:p>90:10:040101:150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34]+1" table:style-name="ce14">
            <text:p>176</text:p>
          </table:table-cell>
          <table:table-cell office:value-type="string" table:style-name="ce23">
            <text:p>90:10:040101:151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35]+1" table:style-name="ce14">
            <text:p>177</text:p>
          </table:table-cell>
          <table:table-cell office:value-type="string" table:style-name="ce23">
            <text:p>90:10:040101:151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36]+1" table:style-name="ce14">
            <text:p>178</text:p>
          </table:table-cell>
          <table:table-cell office:value-type="string" table:style-name="ce23">
            <text:p>90:10:040101:151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37]+1" table:style-name="ce14">
            <text:p>179</text:p>
          </table:table-cell>
          <table:table-cell office:value-type="string" table:style-name="ce23">
            <text:p>90:10:040101:151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38]+1" table:style-name="ce14">
            <text:p>180</text:p>
          </table:table-cell>
          <table:table-cell office:value-type="string" table:style-name="ce23">
            <text:p>90:10:040201:38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39]+1" table:style-name="ce14">
            <text:p>181</text:p>
          </table:table-cell>
          <table:table-cell office:value-type="string" table:style-name="ce23">
            <text:p>90:10:040201:38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40]+1" table:style-name="ce14">
            <text:p>182</text:p>
          </table:table-cell>
          <table:table-cell office:value-type="string" table:style-name="ce23">
            <text:p>90:10:040201:38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41]+1" table:style-name="ce14">
            <text:p>183</text:p>
          </table:table-cell>
          <table:table-cell office:value-type="string" table:style-name="ce23">
            <text:p>90:10:040201:43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42]+1" table:style-name="ce14">
            <text:p>184</text:p>
          </table:table-cell>
          <table:table-cell office:value-type="string" table:style-name="ce23">
            <text:p>90:10:040201:43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43]+1" table:style-name="ce14">
            <text:p>185</text:p>
          </table:table-cell>
          <table:table-cell office:value-type="string" table:style-name="ce23">
            <text:p>90:18:010136:226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44]+1" table:style-name="ce14">
            <text:p>186</text:p>
          </table:table-cell>
          <table:table-cell office:value-type="string" table:style-name="ce23">
            <text:p>90:18:010152:80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45]+1" table:style-name="ce14">
            <text:p>187</text:p>
          </table:table-cell>
          <table:table-cell office:value-type="string" table:style-name="ce23">
            <text:p>90:18:010152:80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46]+1" table:style-name="ce14">
            <text:p>188</text:p>
          </table:table-cell>
          <table:table-cell office:value-type="string" table:style-name="ce23">
            <text:p>90:18:010152:81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47]+1" table:style-name="ce14">
            <text:p>189</text:p>
          </table:table-cell>
          <table:table-cell office:value-type="string" table:style-name="ce23">
            <text:p>90:18:010153: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48]+1" table:style-name="ce14">
            <text:p>190</text:p>
          </table:table-cell>
          <table:table-cell office:value-type="string" table:style-name="ce23">
            <text:p>90:18:010153:80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49]+1" table:style-name="ce14">
            <text:p>191</text:p>
          </table:table-cell>
          <table:table-cell office:value-type="string" table:style-name="ce23">
            <text:p>90:22:010228:2123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50]+1" table:style-name="ce14">
            <text:p>192</text:p>
          </table:table-cell>
          <table:table-cell office:value-type="string" table:style-name="ce23">
            <text:p>90:22:010303:6562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51]+1" table:style-name="ce14">
            <text:p>193</text:p>
          </table:table-cell>
          <table:table-cell office:value-type="string" table:style-name="ce23">
            <text:p>90:22:010304:412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52]+1" table:style-name="ce14">
            <text:p>194</text:p>
          </table:table-cell>
          <table:table-cell office:value-type="string" table:style-name="ce23">
            <text:p>90:22:010306:657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53]+1" table:style-name="ce14">
            <text:p>195</text:p>
          </table:table-cell>
          <table:table-cell office:value-type="string" table:style-name="ce23">
            <text:p>90:18:010154:255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54]+1" table:style-name="ce14">
            <text:p>196</text:p>
          </table:table-cell>
          <table:table-cell office:value-type="string" table:style-name="ce23">
            <text:p>90:18:010154:84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55]+1" table:style-name="ce14">
            <text:p>197</text:p>
          </table:table-cell>
          <table:table-cell office:value-type="string" table:style-name="ce23">
            <text:p>90:18:010154:90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56]+1" table:style-name="ce14">
            <text:p>198</text:p>
          </table:table-cell>
          <table:table-cell office:value-type="string" table:style-name="ce23">
            <text:p>90:18:010155:398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57]+1" table:style-name="ce14">
            <text:p>199</text:p>
          </table:table-cell>
          <table:table-cell office:value-type="string" table:style-name="ce23">
            <text:p>90:18:010155:40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58]+1" table:style-name="ce14">
            <text:p>200</text:p>
          </table:table-cell>
          <table:table-cell office:value-type="string" table:style-name="ce23">
            <text:p>90:18:010155:405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59]+1" table:style-name="ce14">
            <text:p>201</text:p>
          </table:table-cell>
          <table:table-cell office:value-type="string" table:style-name="ce23">
            <text:p>90:18:010155:406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60]+1" table:style-name="ce14">
            <text:p>202</text:p>
          </table:table-cell>
          <table:table-cell office:value-type="string" table:style-name="ce23">
            <text:p>90:18:010155:406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61]+1" table:style-name="ce14">
            <text:p>203</text:p>
          </table:table-cell>
          <table:table-cell office:value-type="string" table:style-name="ce23">
            <text:p>90:18:010156:5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62]+1" table:style-name="ce14">
            <text:p>204</text:p>
          </table:table-cell>
          <table:table-cell office:value-type="string" table:style-name="ce23">
            <text:p>90:18:010135:667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63]+1" table:style-name="ce14">
            <text:p>205</text:p>
          </table:table-cell>
          <table:table-cell office:value-type="string" table:style-name="ce23">
            <text:p>90:18:010136:226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64]+1" table:style-name="ce14">
            <text:p>206</text:p>
          </table:table-cell>
          <table:table-cell office:value-type="string" table:style-name="ce23">
            <text:p>90:19:010112:1949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65]+1" table:style-name="ce14">
            <text:p>207</text:p>
          </table:table-cell>
          <table:table-cell office:value-type="string" table:style-name="ce23">
            <text:p>90:21:000000:68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66]+1" table:style-name="ce14">
            <text:p>208</text:p>
          </table:table-cell>
          <table:table-cell office:value-type="string" table:style-name="ce23">
            <text:p>90:22:010222:690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67]+1" table:style-name="ce14">
            <text:p>209</text:p>
          </table:table-cell>
          <table:table-cell office:value-type="string" table:style-name="ce23">
            <text:p>90:22:010301:837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68]+1" table:style-name="ce14">
            <text:p>210</text:p>
          </table:table-cell>
          <table:table-cell office:value-type="string" table:style-name="ce23">
            <text:p>90:22:010303:655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69]+1" table:style-name="ce14">
            <text:p>211</text:p>
          </table:table-cell>
          <table:table-cell office:value-type="string" table:style-name="ce23">
            <text:p>90:18:010154:27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70]+1" table:style-name="ce14">
            <text:p>212</text:p>
          </table:table-cell>
          <table:table-cell office:value-type="string" table:style-name="ce23">
            <text:p>90:18:010154:292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71]+1" table:style-name="ce14">
            <text:p>213</text:p>
          </table:table-cell>
          <table:table-cell office:value-type="string" table:style-name="ce23">
            <text:p>90:18:010154:292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72]+1" table:style-name="ce14">
            <text:p>214</text:p>
          </table:table-cell>
          <table:table-cell office:value-type="string" table:style-name="ce23">
            <text:p>90:18:010154:29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73]+1" table:style-name="ce14">
            <text:p>215</text:p>
          </table:table-cell>
          <table:table-cell office:value-type="string" table:style-name="ce23">
            <text:p>90:18:010154:307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74]+1" table:style-name="ce14">
            <text:p>216</text:p>
          </table:table-cell>
          <table:table-cell office:value-type="string" table:style-name="ce23">
            <text:p>90:18:010155:217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75]+1" table:style-name="ce14">
            <text:p>217</text:p>
          </table:table-cell>
          <table:table-cell office:value-type="string" table:style-name="ce23">
            <text:p>90:18:010155:220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76]+1" table:style-name="ce14">
            <text:p>218</text:p>
          </table:table-cell>
          <table:table-cell office:value-type="string" table:style-name="ce23">
            <text:p>90:18:010155:220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877]+1" table:style-name="ce14">
            <text:p>219</text:p>
          </table:table-cell>
          <table:table-cell office:value-type="string" table:style-name="ce23">
            <text:p>90:18:010155:221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878]+1" table:style-name="ce14">
            <text:p>220</text:p>
          </table:table-cell>
          <table:table-cell office:value-type="string" table:style-name="ce23">
            <text:p>90:18:010155:221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879]+1" table:style-name="ce14">
            <text:p>221</text:p>
          </table:table-cell>
          <table:table-cell office:value-type="string" table:style-name="ce23">
            <text:p>90:18:010155:221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880]+1" table:style-name="ce14">
            <text:p>222</text:p>
          </table:table-cell>
          <table:table-cell office:value-type="string" table:style-name="ce23">
            <text:p>90:18:010155:2219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881]+1" table:style-name="ce14">
            <text:p>223</text:p>
          </table:table-cell>
          <table:table-cell office:value-type="string" table:style-name="ce23">
            <text:p>90:18:010155:236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882]+1" table:style-name="ce14">
            <text:p>224</text:p>
          </table:table-cell>
          <table:table-cell office:value-type="string" table:style-name="ce23">
            <text:p>90:18:010155:413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883]+1" table:style-name="ce14">
            <text:p>225</text:p>
          </table:table-cell>
          <table:table-cell office:value-type="string" table:style-name="ce23">
            <text:p>90:18:010155:86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884]+1" table:style-name="ce14">
            <text:p>226</text:p>
          </table:table-cell>
          <table:table-cell office:value-type="string" table:style-name="ce23">
            <text:p>90:18:010157:3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885]+1" table:style-name="ce14">
            <text:p>227</text:p>
          </table:table-cell>
          <table:table-cell office:value-type="string" table:style-name="ce23">
            <text:p>90:18:010157:36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886]+1" table:style-name="ce14">
            <text:p>228</text:p>
          </table:table-cell>
          <table:table-cell office:value-type="string" table:style-name="ce23">
            <text:p>90:18:010157:38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887]+1" table:style-name="ce14">
            <text:p>229</text:p>
          </table:table-cell>
          <table:table-cell office:value-type="string" table:style-name="ce23">
            <text:p>90:18:010152:81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888]+1" table:style-name="ce14">
            <text:p>230</text:p>
          </table:table-cell>
          <table:table-cell office:value-type="string" table:style-name="ce23">
            <text:p>90:18:010152:83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889]+1" table:style-name="ce14">
            <text:p>231</text:p>
          </table:table-cell>
          <table:table-cell office:value-type="string" table:style-name="ce23">
            <text:p>90:18:010152:83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890]+1" table:style-name="ce14">
            <text:p>232</text:p>
          </table:table-cell>
          <table:table-cell office:value-type="string" table:style-name="ce23">
            <text:p>90:18:010152:83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891]+1" table:style-name="ce14">
            <text:p>233</text:p>
          </table:table-cell>
          <table:table-cell office:value-type="string" table:style-name="ce23">
            <text:p>90:18:010152:83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892]+1" table:style-name="ce14">
            <text:p>234</text:p>
          </table:table-cell>
          <table:table-cell office:value-type="string" table:style-name="ce23">
            <text:p>90:18:010152:83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893]+1" table:style-name="ce14">
            <text:p>235</text:p>
          </table:table-cell>
          <table:table-cell office:value-type="string" table:style-name="ce23">
            <text:p>90:18:010152:85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894]+1" table:style-name="ce14">
            <text:p>236</text:p>
          </table:table-cell>
          <table:table-cell office:value-type="string" table:style-name="ce23">
            <text:p>90:18:010152:87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895]+1" table:style-name="ce14">
            <text:p>237</text:p>
          </table:table-cell>
          <table:table-cell office:value-type="string" table:style-name="ce23">
            <text:p>90:18:010152:87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896]+1" table:style-name="ce14">
            <text:p>238</text:p>
          </table:table-cell>
          <table:table-cell office:value-type="string" table:style-name="ce23">
            <text:p>90:18:010153:20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897]+1" table:style-name="ce14">
            <text:p>239</text:p>
          </table:table-cell>
          <table:table-cell office:value-type="string" table:style-name="ce23">
            <text:p>90:18:010153:8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898]+1" table:style-name="ce14">
            <text:p>240</text:p>
          </table:table-cell>
          <table:table-cell office:value-type="string" table:style-name="ce23">
            <text:p>90:18:010153:9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99]+1" table:style-name="ce14">
            <text:p>241</text:p>
          </table:table-cell>
          <table:table-cell office:value-type="string" table:style-name="ce23">
            <text:p>90:18:010154:1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900]+1" table:style-name="ce14">
            <text:p>242</text:p>
          </table:table-cell>
          <table:table-cell office:value-type="string" table:style-name="ce23">
            <text:p>90:18:010154:18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01]+1" table:style-name="ce14">
            <text:p>243</text:p>
          </table:table-cell>
          <table:table-cell office:value-type="string" table:style-name="ce23">
            <text:p>90:18:010154:18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02]+1" table:style-name="ce14">
            <text:p>244</text:p>
          </table:table-cell>
          <table:table-cell office:value-type="string" table:style-name="ce23">
            <text:p>90:19:010107:266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03]+1" table:style-name="ce14">
            <text:p>245</text:p>
          </table:table-cell>
          <table:table-cell office:value-type="string" table:style-name="ce23">
            <text:p>90:10:010147:36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04]+1" table:style-name="ce14">
            <text:p>246</text:p>
          </table:table-cell>
          <table:table-cell office:value-type="string" table:style-name="ce23">
            <text:p>90:10:010147:37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05]+1" table:style-name="ce14">
            <text:p>247</text:p>
          </table:table-cell>
          <table:table-cell office:value-type="string" table:style-name="ce23">
            <text:p>90:10:010147:4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06]+1" table:style-name="ce14">
            <text:p>248</text:p>
          </table:table-cell>
          <table:table-cell office:value-type="string" table:style-name="ce23">
            <text:p>90:10:010147:4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07]+1" table:style-name="ce14">
            <text:p>249</text:p>
          </table:table-cell>
          <table:table-cell office:value-type="string" table:style-name="ce23">
            <text:p>90:10:020107:25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08]+1" table:style-name="ce14">
            <text:p>250</text:p>
          </table:table-cell>
          <table:table-cell office:value-type="string" table:style-name="ce23">
            <text:p>90:10:020107:2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09]+1" table:style-name="ce14">
            <text:p>251</text:p>
          </table:table-cell>
          <table:table-cell office:value-type="string" table:style-name="ce23">
            <text:p>90:10:020108:5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10]+1" table:style-name="ce14">
            <text:p>252</text:p>
          </table:table-cell>
          <table:table-cell office:value-type="string" table:style-name="ce23">
            <text:p>90:22:010201:3351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11]+1" table:style-name="ce14">
            <text:p>253</text:p>
          </table:table-cell>
          <table:table-cell office:value-type="string" table:style-name="ce23">
            <text:p>90:22:010203:742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12]+1" table:style-name="ce14">
            <text:p>254</text:p>
          </table:table-cell>
          <table:table-cell office:value-type="string" table:style-name="ce23">
            <text:p>90:22:010205:261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13]+1" table:style-name="ce14">
            <text:p>255</text:p>
          </table:table-cell>
          <table:table-cell office:value-type="string" table:style-name="ce23">
            <text:p>90:22:010206:375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914]+1" table:style-name="ce14">
            <text:p>256</text:p>
          </table:table-cell>
          <table:table-cell office:value-type="string" table:style-name="ce23">
            <text:p>90:22:010206:377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915]+1" table:style-name="ce14">
            <text:p>257</text:p>
          </table:table-cell>
          <table:table-cell office:value-type="string" table:style-name="ce23">
            <text:p>90:10:020125:128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916]+1" table:style-name="ce14">
            <text:p>258</text:p>
          </table:table-cell>
          <table:table-cell office:value-type="string" table:style-name="ce23">
            <text:p>90:10:020125:141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917]+1" table:style-name="ce14">
            <text:p>259</text:p>
          </table:table-cell>
          <table:table-cell office:value-type="string" table:style-name="ce23">
            <text:p>90:10:020125:145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918]+1" table:style-name="ce14">
            <text:p>260</text:p>
          </table:table-cell>
          <table:table-cell office:value-type="string" table:style-name="ce23">
            <text:p>90:10:020125:145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919]+1" table:style-name="ce14">
            <text:p>261</text:p>
          </table:table-cell>
          <table:table-cell office:value-type="string" table:style-name="ce23">
            <text:p>90:22:010206:386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920]+1" table:style-name="ce14">
            <text:p>262</text:p>
          </table:table-cell>
          <table:table-cell office:value-type="string" table:style-name="ce23">
            <text:p>90:22:010206:421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921]+1" table:style-name="ce14">
            <text:p>263</text:p>
          </table:table-cell>
          <table:table-cell office:value-type="string" table:style-name="ce23">
            <text:p>90:22:010207:237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922]+1" table:style-name="ce14">
            <text:p>264</text:p>
          </table:table-cell>
          <table:table-cell office:value-type="string" table:style-name="ce23">
            <text:p>90:22:010208:280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923]+1" table:style-name="ce14">
            <text:p>265</text:p>
          </table:table-cell>
          <table:table-cell office:value-type="string" table:style-name="ce23">
            <text:p>90:22:010210:165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924]+1" table:style-name="ce14">
            <text:p>266</text:p>
          </table:table-cell>
          <table:table-cell office:value-type="string" table:style-name="ce23">
            <text:p>90:10:030101:174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925]+1" table:style-name="ce14">
            <text:p>267</text:p>
          </table:table-cell>
          <table:table-cell office:value-type="string" table:style-name="ce23">
            <text:p>90:10:030101:204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926]+1" table:style-name="ce14">
            <text:p>268</text:p>
          </table:table-cell>
          <table:table-cell office:value-type="string" table:style-name="ce23">
            <text:p>90:10:030101:204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927]+1" table:style-name="ce14">
            <text:p>269</text:p>
          </table:table-cell>
          <table:table-cell office:value-type="string" table:style-name="ce23">
            <text:p>90:10:030101:208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928]+1" table:style-name="ce14">
            <text:p>270</text:p>
          </table:table-cell>
          <table:table-cell office:value-type="string" table:style-name="ce23">
            <text:p>90:10:030101:217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929]+1" table:style-name="ce14">
            <text:p>271</text:p>
          </table:table-cell>
          <table:table-cell office:value-type="string" table:style-name="ce23">
            <text:p>90:10:030101:217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930]+1" table:style-name="ce14">
            <text:p>272</text:p>
          </table:table-cell>
          <table:table-cell office:value-type="string" table:style-name="ce23">
            <text:p>90:10:030201:24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931]+1" table:style-name="ce14">
            <text:p>273</text:p>
          </table:table-cell>
          <table:table-cell office:value-type="string" table:style-name="ce23">
            <text:p>90:10:030201:24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932]+1" table:style-name="ce14">
            <text:p>274</text:p>
          </table:table-cell>
          <table:table-cell office:value-type="string" table:style-name="ce23">
            <text:p>90:10:030201:26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933]+1" table:style-name="ce14">
            <text:p>275</text:p>
          </table:table-cell>
          <table:table-cell office:value-type="string" table:style-name="ce23">
            <text:p>90:10:030201:29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934]+1" table:style-name="ce14">
            <text:p>276</text:p>
          </table:table-cell>
          <table:table-cell office:value-type="string" table:style-name="ce23">
            <text:p>90:10:030201:29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935]+1" table:style-name="ce14">
            <text:p>277</text:p>
          </table:table-cell>
          <table:table-cell office:value-type="string" table:style-name="ce23">
            <text:p>90:10:040101:249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936]+1" table:style-name="ce14">
            <text:p>278</text:p>
          </table:table-cell>
          <table:table-cell office:value-type="string" table:style-name="ce23">
            <text:p>90:24:010104:851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937]+1" table:style-name="ce14">
            <text:p>279</text:p>
          </table:table-cell>
          <table:table-cell office:value-type="string" table:style-name="ce23">
            <text:p>90:11:010102:167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938]+1" table:style-name="ce14">
            <text:p>280</text:p>
          </table:table-cell>
          <table:table-cell office:value-type="string" table:style-name="ce23">
            <text:p>90:03:100101:38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939]+1" table:style-name="ce14">
            <text:p>281</text:p>
          </table:table-cell>
          <table:table-cell office:value-type="string" table:style-name="ce23">
            <text:p>90:25:060101:326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940]+1" table:style-name="ce14">
            <text:p>282</text:p>
          </table:table-cell>
          <table:table-cell office:value-type="string" table:style-name="ce23">
            <text:p>90:10:010123:1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941]+1" table:style-name="ce14">
            <text:p>283</text:p>
          </table:table-cell>
          <table:table-cell office:value-type="string" table:style-name="ce23">
            <text:p>90:10:010123:2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942]+1" table:style-name="ce14">
            <text:p>284</text:p>
          </table:table-cell>
          <table:table-cell office:value-type="string" table:style-name="ce23">
            <text:p>90:10:020113:42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943]+1" table:style-name="ce14">
            <text:p>285</text:p>
          </table:table-cell>
          <table:table-cell office:value-type="string" table:style-name="ce23">
            <text:p>90:10:020113:42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944]+1" table:style-name="ce14">
            <text:p>286</text:p>
          </table:table-cell>
          <table:table-cell office:value-type="string" table:style-name="ce23">
            <text:p>90:10:020113:42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945]+1" table:style-name="ce14">
            <text:p>287</text:p>
          </table:table-cell>
          <table:table-cell office:value-type="string" table:style-name="ce23">
            <text:p>90:10:020113:42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946]+1" table:style-name="ce14">
            <text:p>288</text:p>
          </table:table-cell>
          <table:table-cell office:value-type="string" table:style-name="ce23">
            <text:p>90:10:020113:43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947]+1" table:style-name="ce14">
            <text:p>289</text:p>
          </table:table-cell>
          <table:table-cell office:value-type="string" table:style-name="ce23">
            <text:p>90:10:020113:43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948]+1" table:style-name="ce14">
            <text:p>290</text:p>
          </table:table-cell>
          <table:table-cell office:value-type="string" table:style-name="ce23">
            <text:p>90:10:010143:43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949]+1" table:style-name="ce14">
            <text:p>291</text:p>
          </table:table-cell>
          <table:table-cell office:value-type="string" table:style-name="ce23">
            <text:p>90:10:010143:5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950]+1" table:style-name="ce14">
            <text:p>292</text:p>
          </table:table-cell>
          <table:table-cell office:value-type="string" table:style-name="ce23">
            <text:p>90:10:010140:13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951]+1" table:style-name="ce14">
            <text:p>293</text:p>
          </table:table-cell>
          <table:table-cell office:value-type="string" table:style-name="ce23">
            <text:p>90:10:040101:323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952]+1" table:style-name="ce14">
            <text:p>294</text:p>
          </table:table-cell>
          <table:table-cell office:value-type="string" table:style-name="ce23">
            <text:p>90:10:040101:329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953]+1" table:style-name="ce14">
            <text:p>295</text:p>
          </table:table-cell>
          <table:table-cell office:value-type="string" table:style-name="ce23">
            <text:p>90:03:100101:46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954]+1" table:style-name="ce14">
            <text:p>296</text:p>
          </table:table-cell>
          <table:table-cell office:value-type="string" table:style-name="ce23">
            <text:p>90:03:160101:171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955]+1" table:style-name="ce14">
            <text:p>297</text:p>
          </table:table-cell>
          <table:table-cell office:value-type="string" table:style-name="ce23">
            <text:p>90:10:010123:23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956]+1" table:style-name="ce14">
            <text:p>298</text:p>
          </table:table-cell>
          <table:table-cell office:value-type="string" table:style-name="ce23">
            <text:p>90:10:010123:5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957]+1" table:style-name="ce14">
            <text:p>299</text:p>
          </table:table-cell>
          <table:table-cell office:value-type="string" table:style-name="ce23">
            <text:p>90:10:010123:5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58]+1" table:style-name="ce14">
            <text:p>300</text:p>
          </table:table-cell>
          <table:table-cell office:value-type="string" table:style-name="ce23">
            <text:p>90:10:010123:5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59]+1" table:style-name="ce14">
            <text:p>301</text:p>
          </table:table-cell>
          <table:table-cell office:value-type="string" table:style-name="ce23">
            <text:p>90:10:010143:65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60]+1" table:style-name="ce14">
            <text:p>302</text:p>
          </table:table-cell>
          <table:table-cell office:value-type="string" table:style-name="ce23">
            <text:p>90:10:010143:6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61]+1" table:style-name="ce14">
            <text:p>303</text:p>
          </table:table-cell>
          <table:table-cell office:value-type="string" table:style-name="ce23">
            <text:p>90:10:010143:81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62]+1" table:style-name="ce14">
            <text:p>304</text:p>
          </table:table-cell>
          <table:table-cell office:value-type="string" table:style-name="ce23">
            <text:p>90:10:010143:81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963]+1" table:style-name="ce14">
            <text:p>305</text:p>
          </table:table-cell>
          <table:table-cell office:value-type="string" table:style-name="ce23">
            <text:p>90:10:010143:87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964]+1" table:style-name="ce14">
            <text:p>306</text:p>
          </table:table-cell>
          <table:table-cell office:value-type="string" table:style-name="ce23">
            <text:p>90:10:010143:87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965]+1" table:style-name="ce14">
            <text:p>307</text:p>
          </table:table-cell>
          <table:table-cell office:value-type="string" table:style-name="ce23">
            <text:p>90:10:010147:49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966]+1" table:style-name="ce14">
            <text:p>308</text:p>
          </table:table-cell>
          <table:table-cell office:value-type="string" table:style-name="ce23">
            <text:p>90:10:010147:54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967]+1" table:style-name="ce14">
            <text:p>309</text:p>
          </table:table-cell>
          <table:table-cell office:value-type="string" table:style-name="ce23">
            <text:p>90:10:020113:28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968]+1" table:style-name="ce14">
            <text:p>310</text:p>
          </table:table-cell>
          <table:table-cell office:value-type="string" table:style-name="ce23">
            <text:p>90:10:020113:282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969]+1" table:style-name="ce14">
            <text:p>311</text:p>
          </table:table-cell>
          <table:table-cell office:value-type="string" table:style-name="ce23">
            <text:p>90:10:020113:30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970]+1" table:style-name="ce14">
            <text:p>312</text:p>
          </table:table-cell>
          <table:table-cell office:value-type="string" table:style-name="ce23">
            <text:p>90:10:020113:32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971]+1" table:style-name="ce14">
            <text:p>313</text:p>
          </table:table-cell>
          <table:table-cell office:value-type="string" table:style-name="ce23">
            <text:p>90:10:020125:145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972]+1" table:style-name="ce14">
            <text:p>314</text:p>
          </table:table-cell>
          <table:table-cell office:value-type="string" table:style-name="ce23">
            <text:p>90:10:020125:159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973]+1" table:style-name="ce14">
            <text:p>315</text:p>
          </table:table-cell>
          <table:table-cell office:value-type="string" table:style-name="ce23">
            <text:p>90:10:020125:162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974]+1" table:style-name="ce14">
            <text:p>316</text:p>
          </table:table-cell>
          <table:table-cell office:value-type="string" table:style-name="ce23">
            <text:p>90:10:020125:162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975]+1" table:style-name="ce14">
            <text:p>317</text:p>
          </table:table-cell>
          <table:table-cell office:value-type="string" table:style-name="ce23">
            <text:p>90:10:020125:1631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976]+1" table:style-name="ce14">
            <text:p>318</text:p>
          </table:table-cell>
          <table:table-cell office:value-type="string" table:style-name="ce23">
            <text:p>90:10:020125:181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977]+1" table:style-name="ce14">
            <text:p>319</text:p>
          </table:table-cell>
          <table:table-cell office:value-type="string" table:style-name="ce23">
            <text:p>90:10:020125:181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978]+1" table:style-name="ce14">
            <text:p>320</text:p>
          </table:table-cell>
          <table:table-cell office:value-type="string" table:style-name="ce23">
            <text:p>90:10:030101:217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979]+1" table:style-name="ce14">
            <text:p>321</text:p>
          </table:table-cell>
          <table:table-cell office:value-type="string" table:style-name="ce23">
            <text:p>90:10:030101:2343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980]+1" table:style-name="ce14">
            <text:p>322</text:p>
          </table:table-cell>
          <table:table-cell office:value-type="string" table:style-name="ce23">
            <text:p>90:10:030101:234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981]+1" table:style-name="ce14">
            <text:p>323</text:p>
          </table:table-cell>
          <table:table-cell office:value-type="string" table:style-name="ce23">
            <text:p>90:10:030101:2347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982]+1" table:style-name="ce14">
            <text:p>324</text:p>
          </table:table-cell>
          <table:table-cell office:value-type="string" table:style-name="ce23">
            <text:p>90:10:030201:17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983]+1" table:style-name="ce14">
            <text:p>325</text:p>
          </table:table-cell>
          <table:table-cell office:value-type="string" table:style-name="ce23">
            <text:p>90:10:010144:150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984]+1" table:style-name="ce14">
            <text:p>326</text:p>
          </table:table-cell>
          <table:table-cell office:value-type="string" table:style-name="ce23">
            <text:p>90:10:040101:249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985]+1" table:style-name="ce14">
            <text:p>327</text:p>
          </table:table-cell>
          <table:table-cell office:value-type="string" table:style-name="ce23">
            <text:p>90:10:040101:2788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986]+1" table:style-name="ce14">
            <text:p>328</text:p>
          </table:table-cell>
          <table:table-cell office:value-type="string" table:style-name="ce23">
            <text:p>90:01:031501:1676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987]+1" table:style-name="ce14">
            <text:p>329</text:p>
          </table:table-cell>
          <table:table-cell office:value-type="string" table:style-name="ce23">
            <text:p>90:01:040601:2154</text:p>
          </table:table-cell>
          <table:table-cell office:value-type="string" table:style-name="ce19">
            <text:p>29.04.2022</text:p>
          </table:table-cell>
          <table:table-cell office:value-type="string" table:style-name="ce16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988]+1" table:style-name="ce14">
            <text:p>330</text:p>
          </table:table-cell>
          <table:table-cell office:value-type="string" table:style-name="ce23">
            <text:p>90:10:020125:181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989]+1" table:style-name="ce14">
            <text:p>331</text:p>
          </table:table-cell>
          <table:table-cell office:value-type="string" table:style-name="ce23">
            <text:p>90:10:020125:195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990]+1" table:style-name="ce14">
            <text:p>332</text:p>
          </table:table-cell>
          <table:table-cell office:value-type="string" table:style-name="ce23">
            <text:p>90:10:020125:195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991]+1" table:style-name="ce14">
            <text:p>333</text:p>
          </table:table-cell>
          <table:table-cell office:value-type="string" table:style-name="ce23">
            <text:p>90:10:020125:2076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992]+1" table:style-name="ce14">
            <text:p>334</text:p>
          </table:table-cell>
          <table:table-cell office:value-type="string" table:style-name="ce23">
            <text:p>90:10:020125:207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993]+1" table:style-name="ce14">
            <text:p>335</text:p>
          </table:table-cell>
          <table:table-cell office:value-type="string" table:style-name="ce23">
            <text:p>90:10:020125:223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994]+1" table:style-name="ce14">
            <text:p>336</text:p>
          </table:table-cell>
          <table:table-cell office:value-type="string" table:style-name="ce23">
            <text:p>90:12:150601:30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995]+1" table:style-name="ce14">
            <text:p>337</text:p>
          </table:table-cell>
          <table:table-cell office:value-type="string" table:style-name="ce23">
            <text:p>90:12:171801:3768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996]+1" table:style-name="ce14">
            <text:p>338</text:p>
          </table:table-cell>
          <table:table-cell office:value-type="string" table:style-name="ce23">
            <text:p>90:12:200401:1361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997]+1" table:style-name="ce14">
            <text:p>339</text:p>
          </table:table-cell>
          <table:table-cell office:value-type="string" table:style-name="ce23">
            <text:p>90:10:010147:554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998]+1" table:style-name="ce14">
            <text:p>340</text:p>
          </table:table-cell>
          <table:table-cell office:value-type="string" table:style-name="ce23">
            <text:p>90:10:010147:555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999]+1" table:style-name="ce14">
            <text:p>341</text:p>
          </table:table-cell>
          <table:table-cell office:value-type="string" table:style-name="ce23">
            <text:p>90:10:010147:577</text:p>
          </table:table-cell>
          <table:table-cell office:value-type="string" table:style-name="ce19">
            <text:p>29.04.2022</text:p>
          </table:table-cell>
          <table:table-cell office:value-type="string" table:style-name="ce20">
            <text:p>2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801D2323BBE756EB7B7669F69DA9EB10281F75BF64D109B4DC5E75D689BAB214267A2753F1C9EC4746CCDBFB9D0539F9BFF8F6AF90D5FCEEF720CA88225DD0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06T10:14:06Z</dc:date>
    <meta:print-date>2021-01-19T14:00:54Z</meta:print-date>
  </office:meta>
</office:document-meta>
</file>