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0</text:p>
          </table:table-cell>
          <table:table-cell table:number-columns-repeated="2" table:style-name="ce5"/>
          <table:table-cell office:value-type="date" office:date-value="2022-05-06T00:00:00" table:style-name="ce6">
            <text:p>0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8" table:formula="of:=[.E7]+[.E8]" table:style-name="ce11">
            <text:p>3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3" table:style-name="ce13">
            <text:p>26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2:020102:3470</text:p>
          </table:table-cell>
          <table:table-cell office:value-type="float" office:value="8476619.8800000008" table:style-name="ce16">
            <text:p>8476619,8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2:020103:1662</text:p>
          </table:table-cell>
          <table:table-cell office:value-type="float" office:value="266604.89" table:style-name="ce16">
            <text:p>266604,8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2:160201:573</text:p>
          </table:table-cell>
          <table:table-cell office:value-type="float" office:value="826440.32" table:style-name="ce16">
            <text:p>826440,3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3:110501:190</text:p>
          </table:table-cell>
          <table:table-cell office:value-type="float" office:value="1056261.1299999999" table:style-name="ce16">
            <text:p>1056261,1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3:160201:731</text:p>
          </table:table-cell>
          <table:table-cell office:value-type="float" office:value="318948.51" table:style-name="ce16">
            <text:p>318948,5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3:170201:64</text:p>
          </table:table-cell>
          <table:table-cell office:value-type="float" office:value="348808.28" table:style-name="ce16">
            <text:p>348808,2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4:010102:9294</text:p>
          </table:table-cell>
          <table:table-cell office:value-type="float" office:value="949677.69" table:style-name="ce16">
            <text:p>949677,6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240101:2227</text:p>
          </table:table-cell>
          <table:table-cell office:value-type="float" office:value="123224.19" table:style-name="ce16">
            <text:p>123224,1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240101:7185</text:p>
          </table:table-cell>
          <table:table-cell office:value-type="float" office:value="46330.67" table:style-name="ce16">
            <text:p>46330,6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240101:7186</text:p>
          </table:table-cell>
          <table:table-cell office:value-type="float" office:value="232762.16" table:style-name="ce16">
            <text:p>232762,1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240101:7187</text:p>
          </table:table-cell>
          <table:table-cell office:value-type="float" office:value="41433.94" table:style-name="ce16">
            <text:p>41433,9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10103:6146</text:p>
          </table:table-cell>
          <table:table-cell office:value-type="float" office:value="1376251.55" table:style-name="ce16">
            <text:p>1376251,5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10103:6357</text:p>
          </table:table-cell>
          <table:table-cell office:value-type="float" office:value="5727938.1699999999" table:style-name="ce16">
            <text:p>5727938,1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20101:5255</text:p>
          </table:table-cell>
          <table:table-cell office:value-type="float" office:value="86044.65" table:style-name="ce16">
            <text:p>86044,6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4:090501:2486</text:p>
          </table:table-cell>
          <table:table-cell office:value-type="float" office:value="736159.77" table:style-name="ce16">
            <text:p>736159,7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4:110101:6970</text:p>
          </table:table-cell>
          <table:table-cell office:value-type="float" office:value="107057.5" table:style-name="ce16">
            <text:p>107057,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5:030103:118</text:p>
          </table:table-cell>
          <table:table-cell office:value-type="float" office:value="5236647.1500000004" table:style-name="ce16">
            <text:p>5236647,1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1:010111:223</text:p>
          </table:table-cell>
          <table:table-cell office:value-type="float" office:value="1150957.74" table:style-name="ce16">
            <text:p>1150957,7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4:010101:6349</text:p>
          </table:table-cell>
          <table:table-cell office:value-type="float" office:value="777092.86" table:style-name="ce16">
            <text:p>777092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5:010103:4253</text:p>
          </table:table-cell>
          <table:table-cell office:value-type="float" office:value="1923954.18" table:style-name="ce16">
            <text:p>1923954,1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5:010106:1796</text:p>
          </table:table-cell>
          <table:table-cell office:value-type="float" office:value="3225237.32" table:style-name="ce16">
            <text:p>3225237,3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5:040301:5497</text:p>
          </table:table-cell>
          <table:table-cell office:value-type="float" office:value="1276602.53" table:style-name="ce16">
            <text:p>1276602,5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5:060102:5479</text:p>
          </table:table-cell>
          <table:table-cell office:value-type="float" office:value="3090200.98" table:style-name="ce16">
            <text:p>3090200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5:060102:5480</text:p>
          </table:table-cell>
          <table:table-cell office:value-type="float" office:value="3965556.03" table:style-name="ce16">
            <text:p>3965556,0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5:090104:1713</text:p>
          </table:table-cell>
          <table:table-cell office:value-type="float" office:value="1239660.23" table:style-name="ce16">
            <text:p>1239660,2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1:060101:9275</text:p>
          </table:table-cell>
          <table:table-cell office:value-type="float" office:value="831954.32" table:style-name="ce16">
            <text:p>831954,3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2:010109:3348</text:p>
          </table:table-cell>
          <table:table-cell office:value-type="float" office:value="1239251.42" table:style-name="ce16">
            <text:p>1239251,4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3:040102:2857</text:p>
          </table:table-cell>
          <table:table-cell office:value-type="float" office:value="510562.49" table:style-name="ce16">
            <text:p>510562,4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3:070101:1644</text:p>
          </table:table-cell>
          <table:table-cell office:value-type="float" office:value="1331189.6000000001" table:style-name="ce16">
            <text:p>1331189,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9:030101:2300</text:p>
          </table:table-cell>
          <table:table-cell office:value-type="float" office:value="879739.65" table:style-name="ce16">
            <text:p>879739,6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5:040301:5498</text:p>
          </table:table-cell>
          <table:table-cell office:value-type="float" office:value="1276602.53" table:style-name="ce16">
            <text:p>1276602,5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7:010231:1590</text:p>
          </table:table-cell>
          <table:table-cell office:value-type="float" office:value="1590938.64" table:style-name="ce16">
            <text:p>1590938,6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25:1350</text:p>
          </table:table-cell>
          <table:table-cell office:value-type="float" office:value="1708496.02" table:style-name="ce16">
            <text:p>1708496,0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27:2064</text:p>
          </table:table-cell>
          <table:table-cell office:value-type="float" office:value="1602507.49" table:style-name="ce16">
            <text:p>1602507,4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35:4081</text:p>
          </table:table-cell>
          <table:table-cell office:value-type="float" office:value="2361018.42" table:style-name="ce16">
            <text:p>2361018,4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46:4895</text:p>
          </table:table-cell>
          <table:table-cell office:value-type="float" office:value="1448791.15" table:style-name="ce16">
            <text:p>1448791,1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4:130101:7816</text:p>
          </table:table-cell>
          <table:table-cell office:value-type="float" office:value="21122.34" table:style-name="ce16">
            <text:p>21122,3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5:010114:1230</text:p>
          </table:table-cell>
          <table:table-cell office:value-type="float" office:value="2789193.87" table:style-name="ce16">
            <text:p>2789193,8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5:010132:2039</text:p>
          </table:table-cell>
          <table:table-cell office:value-type="float" office:value="3278955.34" table:style-name="ce16">
            <text:p>3278955,3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5:020121:251</text:p>
          </table:table-cell>
          <table:table-cell office:value-type="float" office:value="2313550.4700000002" table:style-name="ce16">
            <text:p>2313550,4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5:070201:436</text:p>
          </table:table-cell>
          <table:table-cell office:value-type="float" office:value="663050.9" table:style-name="ce16">
            <text:p>663050,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6:090101:2771</text:p>
          </table:table-cell>
          <table:table-cell office:value-type="float" office:value="1617874.66" table:style-name="ce16">
            <text:p>1617874,6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020103:1469</text:p>
          </table:table-cell>
          <table:table-cell office:value-type="float" office:value="4299217.17" table:style-name="ce16">
            <text:p>4299217,1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040103:3907</text:p>
          </table:table-cell>
          <table:table-cell office:value-type="float" office:value="5651803.0199999996" table:style-name="ce16">
            <text:p>5651803,0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040301:3834</text:p>
          </table:table-cell>
          <table:table-cell office:value-type="float" office:value="8636883.2400000002" table:style-name="ce16">
            <text:p>8636883,2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040904:6601</text:p>
          </table:table-cell>
          <table:table-cell office:value-type="float" office:value="3940562.12" table:style-name="ce16">
            <text:p>3940562,1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040904:6604</text:p>
          </table:table-cell>
          <table:table-cell office:value-type="float" office:value="4503158.5" table:style-name="ce16">
            <text:p>4503158,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041401:2506</text:p>
          </table:table-cell>
          <table:table-cell office:value-type="float" office:value="9600327.8599999994" table:style-name="ce16">
            <text:p>9600327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041901:1178</text:p>
          </table:table-cell>
          <table:table-cell office:value-type="float" office:value="4223571.57" table:style-name="ce16">
            <text:p>4223571,5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5:040101:4193</text:p>
          </table:table-cell>
          <table:table-cell office:value-type="float" office:value="2526973.36" table:style-name="ce16">
            <text:p>2526973,3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5:060302:1515</text:p>
          </table:table-cell>
          <table:table-cell office:value-type="float" office:value="5302773.57" table:style-name="ce16">
            <text:p>5302773,5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5:060401:2109</text:p>
          </table:table-cell>
          <table:table-cell office:value-type="float" office:value="3430774.25" table:style-name="ce16">
            <text:p>3430774,2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5:070102:301</text:p>
          </table:table-cell>
          <table:table-cell office:value-type="float" office:value="519756.06" table:style-name="ce16">
            <text:p>519756,0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5:070102:348</text:p>
          </table:table-cell>
          <table:table-cell office:value-type="float" office:value="1949595.57" table:style-name="ce16">
            <text:p>1949595,5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6:020301:2225</text:p>
          </table:table-cell>
          <table:table-cell office:value-type="float" office:value="110959.92" table:style-name="ce16">
            <text:p>110959,9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1:010113:9330</text:p>
          </table:table-cell>
          <table:table-cell office:value-type="float" office:value="194158.16" table:style-name="ce16">
            <text:p>194158,1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103:133</text:p>
          </table:table-cell>
          <table:table-cell office:value-type="float" office:value="638780.61" table:style-name="ce16">
            <text:p>638780,6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106:14658</text:p>
          </table:table-cell>
          <table:table-cell office:value-type="float" office:value="20721944.82" table:style-name="ce16">
            <text:p>20721944,8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110:113</text:p>
          </table:table-cell>
          <table:table-cell office:value-type="float" office:value="118792965.75" table:style-name="ce16">
            <text:p>118792965,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01:31727</text:p>
          </table:table-cell>
          <table:table-cell office:value-type="float" office:value="1317294.53" table:style-name="ce16">
            <text:p>1317294,5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201:33501</text:p>
          </table:table-cell>
          <table:table-cell office:value-type="float" office:value="16887682.75" table:style-name="ce16">
            <text:p>16887682,7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20101:3393</text:p>
          </table:table-cell>
          <table:table-cell office:value-type="float" office:value="847927.16" table:style-name="ce16">
            <text:p>847927,1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20101:3400</text:p>
          </table:table-cell>
          <table:table-cell office:value-type="float" office:value="166821.12" table:style-name="ce16">
            <text:p>166821,1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20101:3401</text:p>
          </table:table-cell>
          <table:table-cell office:value-type="float" office:value="2937154.16" table:style-name="ce16">
            <text:p>2937154,1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20101:5495</text:p>
          </table:table-cell>
          <table:table-cell office:value-type="float" office:value="11606186.039999999" table:style-name="ce16">
            <text:p>11606186,0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20101:5568</text:p>
          </table:table-cell>
          <table:table-cell office:value-type="float" office:value="65573.039999999994" table:style-name="ce16">
            <text:p>65573,0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60301:8578</text:p>
          </table:table-cell>
          <table:table-cell office:value-type="float" office:value="2093763.97" table:style-name="ce16">
            <text:p>2093763,9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10103:310</text:p>
          </table:table-cell>
          <table:table-cell office:value-type="float" office:value="34197.96" table:style-name="ce16">
            <text:p>34197,9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7:160101:2875</text:p>
          </table:table-cell>
          <table:table-cell office:value-type="float" office:value="684717.37" table:style-name="ce16">
            <text:p>684717,3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8:010201:2111</text:p>
          </table:table-cell>
          <table:table-cell office:value-type="float" office:value="1096716.7" table:style-name="ce16">
            <text:p>1096716,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8:110101:1209</text:p>
          </table:table-cell>
          <table:table-cell office:value-type="float" office:value="440598.75" table:style-name="ce16">
            <text:p>440598,7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9:010101:5131</text:p>
          </table:table-cell>
          <table:table-cell office:value-type="float" office:value="185868.21" table:style-name="ce16">
            <text:p>185868,2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9:010103:333</text:p>
          </table:table-cell>
          <table:table-cell office:value-type="float" office:value="2262868.92" table:style-name="ce16">
            <text:p>2262868,9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9:130101:2469</text:p>
          </table:table-cell>
          <table:table-cell office:value-type="float" office:value="820968.86" table:style-name="ce16">
            <text:p>820968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50102:2493</text:p>
          </table:table-cell>
          <table:table-cell office:value-type="float" office:value="152233.15" table:style-name="ce16">
            <text:p>152233,1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90103:5107</text:p>
          </table:table-cell>
          <table:table-cell office:value-type="float" office:value="58237.86" table:style-name="ce16">
            <text:p>58237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90103:5108</text:p>
          </table:table-cell>
          <table:table-cell office:value-type="float" office:value="7411846.1200000001" table:style-name="ce16">
            <text:p>7411846,1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090103:5110</text:p>
          </table:table-cell>
          <table:table-cell office:value-type="float" office:value="4573827.08" table:style-name="ce16">
            <text:p>4573827,0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090501:10422</text:p>
          </table:table-cell>
          <table:table-cell office:value-type="float" office:value="5443640.71" table:style-name="ce16">
            <text:p>5443640,7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090501:10424</text:p>
          </table:table-cell>
          <table:table-cell office:value-type="float" office:value="2704507.36" table:style-name="ce16">
            <text:p>2704507,3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7:010519:596</text:p>
          </table:table-cell>
          <table:table-cell office:value-type="float" office:value="540955.93999999994" table:style-name="ce16">
            <text:p>540955,9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10:3077</text:p>
          </table:table-cell>
          <table:table-cell office:value-type="float" office:value="1075083.25" table:style-name="ce16">
            <text:p>1075083,2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16:907</text:p>
          </table:table-cell>
          <table:table-cell office:value-type="float" office:value="81790.86" table:style-name="ce16">
            <text:p>81790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26:1763</text:p>
          </table:table-cell>
          <table:table-cell office:value-type="float" office:value="275948767.80000001" table:style-name="ce16">
            <text:p>275948767,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33:1702</text:p>
          </table:table-cell>
          <table:table-cell office:value-type="float" office:value="48475.28" table:style-name="ce16">
            <text:p>48475,2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38:738</text:p>
          </table:table-cell>
          <table:table-cell office:value-type="float" office:value="58301448.159999996" table:style-name="ce16">
            <text:p>58301448,1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46:4896</text:p>
          </table:table-cell>
          <table:table-cell office:value-type="float" office:value="123829384" table:style-name="ce16">
            <text:p>12382938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01:33507</text:p>
          </table:table-cell>
          <table:table-cell office:value-type="float" office:value="2190430.7799999998" table:style-name="ce16">
            <text:p>2190430,7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201:33510</text:p>
          </table:table-cell>
          <table:table-cell office:value-type="float" office:value="2784874.01" table:style-name="ce16">
            <text:p>2784874,0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201:33528</text:p>
          </table:table-cell>
          <table:table-cell office:value-type="float" office:value="247640.25" table:style-name="ce16">
            <text:p>247640,2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0:040101:358</text:p>
          </table:table-cell>
          <table:table-cell office:value-type="float" office:value="628630.96" table:style-name="ce16">
            <text:p>628630,9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90101:1928</text:p>
          </table:table-cell>
          <table:table-cell office:value-type="float" office:value="123714.98" table:style-name="ce16">
            <text:p>123714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3:010108:4866</text:p>
          </table:table-cell>
          <table:table-cell office:value-type="float" office:value="6560425.2199999997" table:style-name="ce16">
            <text:p>6560425,2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4:010101:6326</text:p>
          </table:table-cell>
          <table:table-cell office:value-type="float" office:value="919824.2" table:style-name="ce16">
            <text:p>919824,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4:010101:6327</text:p>
          </table:table-cell>
          <table:table-cell office:value-type="float" office:value="819383.63" table:style-name="ce16">
            <text:p>819383,6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4:010101:6328</text:p>
          </table:table-cell>
          <table:table-cell office:value-type="float" office:value="829956.32" table:style-name="ce16">
            <text:p>829956,3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47:6989</text:p>
          </table:table-cell>
          <table:table-cell office:value-type="float" office:value="2366861.77" table:style-name="ce16">
            <text:p>2366861,7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51:7385</text:p>
          </table:table-cell>
          <table:table-cell office:value-type="float" office:value="1113585.24" table:style-name="ce16">
            <text:p>1113585,2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9:010112:11774</text:p>
          </table:table-cell>
          <table:table-cell office:value-type="float" office:value="279106.03999999998" table:style-name="ce16">
            <text:p>279106,0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9:010113:28789</text:p>
          </table:table-cell>
          <table:table-cell office:value-type="float" office:value="828895.1" table:style-name="ce16">
            <text:p>828895,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9:010113:28790</text:p>
          </table:table-cell>
          <table:table-cell office:value-type="float" office:value="285804.59000000003" table:style-name="ce16">
            <text:p>285804,5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0:010104:5814</text:p>
          </table:table-cell>
          <table:table-cell office:value-type="float" office:value="94668.86" table:style-name="ce16">
            <text:p>94668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1:010106:4036</text:p>
          </table:table-cell>
          <table:table-cell office:value-type="float" office:value="1583407.53" table:style-name="ce16">
            <text:p>1583407,5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5:010107:5379</text:p>
          </table:table-cell>
          <table:table-cell office:value-type="float" office:value="385054.3" table:style-name="ce16">
            <text:p>385054,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5:010107:5380</text:p>
          </table:table-cell>
          <table:table-cell office:value-type="float" office:value="235642.99" table:style-name="ce16">
            <text:p>235642,9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10109:2973</text:p>
          </table:table-cell>
          <table:table-cell office:value-type="float" office:value="118801.54" table:style-name="ce16">
            <text:p>118801,5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10114:3002</text:p>
          </table:table-cell>
          <table:table-cell office:value-type="float" office:value="44849.77" table:style-name="ce16">
            <text:p>44849,7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10115:4685</text:p>
          </table:table-cell>
          <table:table-cell office:value-type="float" office:value="5354756.8" table:style-name="ce16">
            <text:p>5354756,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10117:1249</text:p>
          </table:table-cell>
          <table:table-cell office:value-type="float" office:value="191831.02" table:style-name="ce16">
            <text:p>191831,0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30104:3106</text:p>
          </table:table-cell>
          <table:table-cell office:value-type="float" office:value="40220.089999999997" table:style-name="ce16">
            <text:p>40220,0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9:130101:2470</text:p>
          </table:table-cell>
          <table:table-cell office:value-type="float" office:value="619416.53" table:style-name="ce16">
            <text:p>619416,5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0:000000:163</text:p>
          </table:table-cell>
          <table:table-cell office:value-type="float" office:value="170822.58" table:style-name="ce16">
            <text:p>170822,5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0:100201:1532</text:p>
          </table:table-cell>
          <table:table-cell office:value-type="float" office:value="753411.85" table:style-name="ce16">
            <text:p>753411,8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010101:3100</text:p>
          </table:table-cell>
          <table:table-cell office:value-type="float" office:value="48915519.840000004" table:style-name="ce16">
            <text:p>48915519,8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010101:3101</text:p>
          </table:table-cell>
          <table:table-cell office:value-type="float" office:value="229132.76" table:style-name="ce16">
            <text:p>229132,7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010102:3354</text:p>
          </table:table-cell>
          <table:table-cell office:value-type="float" office:value="2195104.98" table:style-name="ce16">
            <text:p>2195104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090801:7069</text:p>
          </table:table-cell>
          <table:table-cell office:value-type="float" office:value="7271704.1799999997" table:style-name="ce16">
            <text:p>7271704,1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100301:287</text:p>
          </table:table-cell>
          <table:table-cell office:value-type="float" office:value="51344.68" table:style-name="ce16">
            <text:p>51344,6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120201:485</text:p>
          </table:table-cell>
          <table:table-cell office:value-type="float" office:value="6580904.9500000002" table:style-name="ce16">
            <text:p>6580904,9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120301:438</text:p>
          </table:table-cell>
          <table:table-cell office:value-type="float" office:value="5687834.3499999996" table:style-name="ce16">
            <text:p>5687834,3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130101:646</text:p>
          </table:table-cell>
          <table:table-cell office:value-type="float" office:value="38875.050000000003" table:style-name="ce16">
            <text:p>38875,0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131601:3785</text:p>
          </table:table-cell>
          <table:table-cell office:value-type="float" office:value="884993.2" table:style-name="ce16">
            <text:p>884993,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10155:3651</text:p>
          </table:table-cell>
          <table:table-cell office:value-type="float" office:value="16886982.859999999" table:style-name="ce16">
            <text:p>16886982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10159:4881</text:p>
          </table:table-cell>
          <table:table-cell office:value-type="float" office:value="309479.09999999998" table:style-name="ce16">
            <text:p>309479,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20105:1344</text:p>
          </table:table-cell>
          <table:table-cell office:value-type="float" office:value="4664414.92" table:style-name="ce16">
            <text:p>4664414,9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20114:1375</text:p>
          </table:table-cell>
          <table:table-cell office:value-type="float" office:value="3857258.32" table:style-name="ce16">
            <text:p>3857258,3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20114:1376</text:p>
          </table:table-cell>
          <table:table-cell office:value-type="float" office:value="390481.63" table:style-name="ce16">
            <text:p>390481,6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201:33702</text:p>
          </table:table-cell>
          <table:table-cell office:value-type="float" office:value="3821788.25" table:style-name="ce16">
            <text:p>3821788,2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201:33704</text:p>
          </table:table-cell>
          <table:table-cell office:value-type="float" office:value="6252145.6900000004" table:style-name="ce16">
            <text:p>6252145,6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203:7432</text:p>
          </table:table-cell>
          <table:table-cell office:value-type="float" office:value="272254.83" table:style-name="ce16">
            <text:p>272254,8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213:1467</text:p>
          </table:table-cell>
          <table:table-cell office:value-type="float" office:value="6691341.7400000002" table:style-name="ce16">
            <text:p>6691341,7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216:10444</text:p>
          </table:table-cell>
          <table:table-cell office:value-type="float" office:value="973177.63" table:style-name="ce16">
            <text:p>973177,6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4:010101:6329</text:p>
          </table:table-cell>
          <table:table-cell office:value-type="float" office:value="824669.98" table:style-name="ce16">
            <text:p>824669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4:010101:6330</text:p>
          </table:table-cell>
          <table:table-cell office:value-type="float" office:value="753304.3" table:style-name="ce16">
            <text:p>753304,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4:010101:6331</text:p>
          </table:table-cell>
          <table:table-cell office:value-type="float" office:value="769163.34" table:style-name="ce16">
            <text:p>769163,3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4:010101:6332</text:p>
          </table:table-cell>
          <table:table-cell office:value-type="float" office:value="832599.49" table:style-name="ce16">
            <text:p>832599,4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4:010101:6333</text:p>
          </table:table-cell>
          <table:table-cell office:value-type="float" office:value="808810.94" table:style-name="ce16">
            <text:p>808810,9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103:11148</text:p>
          </table:table-cell>
          <table:table-cell office:value-type="float" office:value="2149958.34" table:style-name="ce16">
            <text:p>2149958,3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01:24541</text:p>
          </table:table-cell>
          <table:table-cell office:value-type="float" office:value="3567606.33" table:style-name="ce16">
            <text:p>3567606,3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01:28150</text:p>
          </table:table-cell>
          <table:table-cell office:value-type="float" office:value="2710167.38" table:style-name="ce16">
            <text:p>2710167,3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01:3337</text:p>
          </table:table-cell>
          <table:table-cell office:value-type="float" office:value="5065233.24" table:style-name="ce16">
            <text:p>5065233,2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02:6988</text:p>
          </table:table-cell>
          <table:table-cell office:value-type="float" office:value="1362589.28" table:style-name="ce16">
            <text:p>1362589,2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17:13805</text:p>
          </table:table-cell>
          <table:table-cell office:value-type="float" office:value="3029414.34" table:style-name="ce16">
            <text:p>3029414,3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17:16895</text:p>
          </table:table-cell>
          <table:table-cell office:value-type="float" office:value="1751564.98" table:style-name="ce16">
            <text:p>1751564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217:22033</text:p>
          </table:table-cell>
          <table:table-cell office:value-type="float" office:value="63560.7" table:style-name="ce16">
            <text:p>63560,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25:8143</text:p>
          </table:table-cell>
          <table:table-cell office:value-type="float" office:value="2516122.17" table:style-name="ce16">
            <text:p>2516122,1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25:8693</text:p>
          </table:table-cell>
          <table:table-cell office:value-type="float" office:value="58114.39" table:style-name="ce16">
            <text:p>58114,3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28:2158</text:p>
          </table:table-cell>
          <table:table-cell office:value-type="float" office:value="335297.28000000003" table:style-name="ce16">
            <text:p>335297,2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4:010101:6334</text:p>
          </table:table-cell>
          <table:table-cell office:value-type="float" office:value="766520.17" table:style-name="ce16">
            <text:p>766520,1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4:010101:6335</text:p>
          </table:table-cell>
          <table:table-cell office:value-type="float" office:value="763877" table:style-name="ce16">
            <text:p>76387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4:010101:6336</text:p>
          </table:table-cell>
          <table:table-cell office:value-type="float" office:value="859031.22" table:style-name="ce16">
            <text:p>859031,2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4:010101:6337</text:p>
          </table:table-cell>
          <table:table-cell office:value-type="float" office:value="613216.14" table:style-name="ce16">
            <text:p>613216,1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4:010101:6338</text:p>
          </table:table-cell>
          <table:table-cell office:value-type="float" office:value="658150.07999999996" table:style-name="ce16">
            <text:p>658150,0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4:010101:6344</text:p>
          </table:table-cell>
          <table:table-cell office:value-type="float" office:value="922467.38" table:style-name="ce16">
            <text:p>922467,3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4:010101:6345</text:p>
          </table:table-cell>
          <table:table-cell office:value-type="float" office:value="845815.36" table:style-name="ce16">
            <text:p>845815,3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4:010101:6346</text:p>
          </table:table-cell>
          <table:table-cell office:value-type="float" office:value="835242.67" table:style-name="ce16">
            <text:p>835242,6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4:010101:6347</text:p>
          </table:table-cell>
          <table:table-cell office:value-type="float" office:value="843172.19" table:style-name="ce16">
            <text:p>843172,1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4:010101:6348</text:p>
          </table:table-cell>
          <table:table-cell office:value-type="float" office:value="819383.63" table:style-name="ce16">
            <text:p>819383,6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17:22031</text:p>
          </table:table-cell>
          <table:table-cell office:value-type="float" office:value="8156036.29" table:style-name="ce16">
            <text:p>8156036,2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17:22032</text:p>
          </table:table-cell>
          <table:table-cell office:value-type="float" office:value="3478986.27" table:style-name="ce16">
            <text:p>3478986,2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22:6980</text:p>
          </table:table-cell>
          <table:table-cell office:value-type="float" office:value="1785073.65" table:style-name="ce16">
            <text:p>1785073,6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306:6899</text:p>
          </table:table-cell>
          <table:table-cell office:value-type="float" office:value="942254.52" table:style-name="ce16">
            <text:p>942254,5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311:1831</text:p>
          </table:table-cell>
          <table:table-cell office:value-type="float" office:value="2694558.11" table:style-name="ce16">
            <text:p>2694558,1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501:2465</text:p>
          </table:table-cell>
          <table:table-cell office:value-type="float" office:value="2284853.5099999998" table:style-name="ce16">
            <text:p>2284853,5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9:010102:197</text:p>
          </table:table-cell>
          <table:table-cell office:value-type="float" office:value="214940.88" table:style-name="ce16">
            <text:p>214940,8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9:010103:9990</text:p>
          </table:table-cell>
          <table:table-cell office:value-type="float" office:value="239420.28" table:style-name="ce16">
            <text:p>239420,2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9:010109:29439</text:p>
          </table:table-cell>
          <table:table-cell office:value-type="float" office:value="88227.28" table:style-name="ce16">
            <text:p>88227,2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1:010102:100</text:p>
          </table:table-cell>
          <table:table-cell office:value-type="float" office:value="3447122.9" table:style-name="ce16">
            <text:p>3447122,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1:010105:297</text:p>
          </table:table-cell>
          <table:table-cell office:value-type="float" office:value="980296.61" table:style-name="ce16">
            <text:p>980296,6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1:010106:3964</text:p>
          </table:table-cell>
          <table:table-cell office:value-type="float" office:value="83955.34" table:style-name="ce16">
            <text:p>83955,3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40102:8466</text:p>
          </table:table-cell>
          <table:table-cell office:value-type="float" office:value="145305.42000000001" table:style-name="ce16">
            <text:p>145305,4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70401:4240</text:p>
          </table:table-cell>
          <table:table-cell office:value-type="float" office:value="12809479.99" table:style-name="ce16">
            <text:p>12809479,9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90102:4096</text:p>
          </table:table-cell>
          <table:table-cell office:value-type="float" office:value="426831.1" table:style-name="ce16">
            <text:p>426831,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90102:88</text:p>
          </table:table-cell>
          <table:table-cell office:value-type="float" office:value="1514799.86" table:style-name="ce16">
            <text:p>1514799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020102:1822</text:p>
          </table:table-cell>
          <table:table-cell office:value-type="float" office:value="1531790.12" table:style-name="ce16">
            <text:p>1531790,1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1:010102:4335</text:p>
          </table:table-cell>
          <table:table-cell office:value-type="float" office:value="3208574.52" table:style-name="ce16">
            <text:p>3208574,5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1:010102:4659</text:p>
          </table:table-cell>
          <table:table-cell office:value-type="float" office:value="4829385.87" table:style-name="ce16">
            <text:p>4829385,8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1:010102:6388</text:p>
          </table:table-cell>
          <table:table-cell office:value-type="float" office:value="135867.82" table:style-name="ce16">
            <text:p>135867,8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1:020101:3088</text:p>
          </table:table-cell>
          <table:table-cell office:value-type="float" office:value="1108630.6399999999" table:style-name="ce16">
            <text:p>1108630,6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3:080201:1739</text:p>
          </table:table-cell>
          <table:table-cell office:value-type="float" office:value="8359997.54" table:style-name="ce16">
            <text:p>8359997,5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32201:3923</text:p>
          </table:table-cell>
          <table:table-cell office:value-type="float" office:value="4732157.8" table:style-name="ce16">
            <text:p>4732157,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32201:4808</text:p>
          </table:table-cell>
          <table:table-cell office:value-type="float" office:value="38190.11" table:style-name="ce16">
            <text:p>38190,1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32201:4809</text:p>
          </table:table-cell>
          <table:table-cell office:value-type="float" office:value="7295772.0700000003" table:style-name="ce16">
            <text:p>7295772,0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132301:2076</text:p>
          </table:table-cell>
          <table:table-cell office:value-type="float" office:value="906757.89" table:style-name="ce16">
            <text:p>906757,8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140401:890</text:p>
          </table:table-cell>
          <table:table-cell office:value-type="float" office:value="546196.53" table:style-name="ce16">
            <text:p>546196,5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70701:1545</text:p>
          </table:table-cell>
          <table:table-cell office:value-type="float" office:value="3653772.41" table:style-name="ce16">
            <text:p>3653772,4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161301:638</text:p>
          </table:table-cell>
          <table:table-cell office:value-type="float" office:value="2199152.17" table:style-name="ce16">
            <text:p>2199152,1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170601:36</text:p>
          </table:table-cell>
          <table:table-cell office:value-type="float" office:value="9182986.9700000007" table:style-name="ce16">
            <text:p>9182986,9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180201:2306</text:p>
          </table:table-cell>
          <table:table-cell office:value-type="float" office:value="159144.85" table:style-name="ce16">
            <text:p>159144,8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210201:377</text:p>
          </table:table-cell>
          <table:table-cell office:value-type="float" office:value="117238.36" table:style-name="ce16">
            <text:p>117238,3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211401:3294</text:p>
          </table:table-cell>
          <table:table-cell office:value-type="float" office:value="4004895.78" table:style-name="ce16">
            <text:p>4004895,7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220102:5063</text:p>
          </table:table-cell>
          <table:table-cell office:value-type="float" office:value="133420.98000000001" table:style-name="ce16">
            <text:p>133420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8:030103:3362</text:p>
          </table:table-cell>
          <table:table-cell office:value-type="float" office:value="248620407.19999999" table:style-name="ce16">
            <text:p>248620407,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9:010101:443</text:p>
          </table:table-cell>
          <table:table-cell office:value-type="float" office:value="294421.92" table:style-name="ce16">
            <text:p>294421,9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9:010101:444</text:p>
          </table:table-cell>
          <table:table-cell office:value-type="float" office:value="569733.35" table:style-name="ce16">
            <text:p>569733,3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9:010101:445</text:p>
          </table:table-cell>
          <table:table-cell office:value-type="float" office:value="480246.43" table:style-name="ce16">
            <text:p>480246,4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9:010101:451</text:p>
          </table:table-cell>
          <table:table-cell office:value-type="float" office:value="556715.76" table:style-name="ce16">
            <text:p>556715,7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01:464</text:p>
          </table:table-cell>
          <table:table-cell office:value-type="float" office:value="1592439.62" table:style-name="ce16">
            <text:p>1592439,6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1:020601:1889</text:p>
          </table:table-cell>
          <table:table-cell office:value-type="float" office:value="29338.18" table:style-name="ce16">
            <text:p>29338,1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1:030102:2851</text:p>
          </table:table-cell>
          <table:table-cell office:value-type="float" office:value="290357.09999999998" table:style-name="ce16">
            <text:p>290357,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1:030102:2852</text:p>
          </table:table-cell>
          <table:table-cell office:value-type="float" office:value="266604.89" table:style-name="ce16">
            <text:p>266604,8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1:030102:657</text:p>
          </table:table-cell>
          <table:table-cell office:value-type="float" office:value="1036951.16" table:style-name="ce16">
            <text:p>1036951,1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1:040601:2181</text:p>
          </table:table-cell>
          <table:table-cell office:value-type="float" office:value="3035997.09" table:style-name="ce16">
            <text:p>3035997,0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1:040601:2182</text:p>
          </table:table-cell>
          <table:table-cell office:value-type="float" office:value="1550311.88" table:style-name="ce16">
            <text:p>1550311,8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1:150101:4427</text:p>
          </table:table-cell>
          <table:table-cell office:value-type="float" office:value="348742.81" table:style-name="ce16">
            <text:p>348742,8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1:150101:4428</text:p>
          </table:table-cell>
          <table:table-cell office:value-type="float" office:value="423939.25" table:style-name="ce16">
            <text:p>423939,2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1:150101:4429</text:p>
          </table:table-cell>
          <table:table-cell office:value-type="float" office:value="311651.95" table:style-name="ce16">
            <text:p>311651,9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1:150101:4430</text:p>
          </table:table-cell>
          <table:table-cell office:value-type="float" office:value="258365.95" table:style-name="ce16">
            <text:p>258365,9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1:150501:5820</text:p>
          </table:table-cell>
          <table:table-cell office:value-type="float" office:value="1884855.46" table:style-name="ce16">
            <text:p>1884855,4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180102:4754</text:p>
          </table:table-cell>
          <table:table-cell office:value-type="float" office:value="3032742.53" table:style-name="ce16">
            <text:p>3032742,5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2:190901:942</text:p>
          </table:table-cell>
          <table:table-cell office:value-type="float" office:value="1418910.69" table:style-name="ce16">
            <text:p>1418910,6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3:100101:1198</text:p>
          </table:table-cell>
          <table:table-cell office:value-type="float" office:value="552894.71" table:style-name="ce16">
            <text:p>552894,7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4:010101:6325</text:p>
          </table:table-cell>
          <table:table-cell office:value-type="float" office:value="24808826.170000002" table:style-name="ce16">
            <text:p>24808826,1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1:070101:2982</text:p>
          </table:table-cell>
          <table:table-cell office:value-type="float" office:value="123311.26" table:style-name="ce16">
            <text:p>123311,2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1:070701:165</text:p>
          </table:table-cell>
          <table:table-cell office:value-type="float" office:value="1819244.61" table:style-name="ce16">
            <text:p>1819244,6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1:100101:999</text:p>
          </table:table-cell>
          <table:table-cell office:value-type="float" office:value="6887098.6900000004" table:style-name="ce16">
            <text:p>6887098,6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1:120301:4400</text:p>
          </table:table-cell>
          <table:table-cell office:value-type="float" office:value="4847917.97" table:style-name="ce16">
            <text:p>4847917,9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1:180102:2028</text:p>
          </table:table-cell>
          <table:table-cell office:value-type="float" office:value="677461.07" table:style-name="ce16">
            <text:p>677461,0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2:010103:2933</text:p>
          </table:table-cell>
          <table:table-cell office:value-type="float" office:value="985683.39" table:style-name="ce16">
            <text:p>985683,3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2:010106:848</text:p>
          </table:table-cell>
          <table:table-cell office:value-type="float" office:value="673607.74" table:style-name="ce16">
            <text:p>673607,7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9:010101:495</text:p>
          </table:table-cell>
          <table:table-cell office:value-type="float" office:value="11995.86" table:style-name="ce16">
            <text:p>11995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9:010102:126</text:p>
          </table:table-cell>
          <table:table-cell office:value-type="float" office:value="3618876.98" table:style-name="ce16">
            <text:p>3618876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9:010102:128</text:p>
          </table:table-cell>
          <table:table-cell office:value-type="float" office:value="275171.52" table:style-name="ce16">
            <text:p>275171,5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9:010102:129</text:p>
          </table:table-cell>
          <table:table-cell office:value-type="float" office:value="593179.82999999996" table:style-name="ce16">
            <text:p>593179,8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9:010102:135</text:p>
          </table:table-cell>
          <table:table-cell office:value-type="float" office:value="147941.66" table:style-name="ce16">
            <text:p>147941,6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02:137</text:p>
          </table:table-cell>
          <table:table-cell office:value-type="float" office:value="998786.28" table:style-name="ce16">
            <text:p>998786,2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02:140</text:p>
          </table:table-cell>
          <table:table-cell office:value-type="float" office:value="8842073.5700000003" table:style-name="ce16">
            <text:p>8842073,5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02:143</text:p>
          </table:table-cell>
          <table:table-cell office:value-type="float" office:value="334520.08" table:style-name="ce16">
            <text:p>334520,0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3:6685</text:p>
          </table:table-cell>
          <table:table-cell office:value-type="float" office:value="4681332.74" table:style-name="ce16">
            <text:p>4681332,7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9:12900</text:p>
          </table:table-cell>
          <table:table-cell office:value-type="float" office:value="72505.77" table:style-name="ce16">
            <text:p>72505,7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14:1936</text:p>
          </table:table-cell>
          <table:table-cell office:value-type="float" office:value="4631438.2699999996" table:style-name="ce16">
            <text:p>4631438,2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3:010124:912</text:p>
          </table:table-cell>
          <table:table-cell office:value-type="float" office:value="29052.240000000002" table:style-name="ce16">
            <text:p>29052,2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3:010124:918</text:p>
          </table:table-cell>
          <table:table-cell office:value-type="float" office:value="32941.120000000003" table:style-name="ce16">
            <text:p>32941,1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3:030104:172</text:p>
          </table:table-cell>
          <table:table-cell office:value-type="float" office:value="47276.61" table:style-name="ce16">
            <text:p>47276,6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3:030104:585</text:p>
          </table:table-cell>
          <table:table-cell office:value-type="float" office:value="3753835.03" table:style-name="ce16">
            <text:p>3753835,0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4:010104:2663</text:p>
          </table:table-cell>
          <table:table-cell office:value-type="float" office:value="1655038.44" table:style-name="ce16">
            <text:p>1655038,4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4:030101:373</text:p>
          </table:table-cell>
          <table:table-cell office:value-type="float" office:value="953832.79" table:style-name="ce16">
            <text:p>953832,7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4:070101:10577</text:p>
          </table:table-cell>
          <table:table-cell office:value-type="float" office:value="116285.2" table:style-name="ce16">
            <text:p>116285,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4:070101:10581</text:p>
          </table:table-cell>
          <table:table-cell office:value-type="float" office:value="844497.46" table:style-name="ce16">
            <text:p>844497,4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4:010101:6339</text:p>
          </table:table-cell>
          <table:table-cell office:value-type="float" office:value="666079.6" table:style-name="ce16">
            <text:p>666079,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4:010101:6340</text:p>
          </table:table-cell>
          <table:table-cell office:value-type="float" office:value="692511.33" table:style-name="ce16">
            <text:p>692511,3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4:010101:6341</text:p>
          </table:table-cell>
          <table:table-cell office:value-type="float" office:value="700440.84" table:style-name="ce16">
            <text:p>700440,8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4:010101:6342</text:p>
          </table:table-cell>
          <table:table-cell office:value-type="float" office:value="681938.63" table:style-name="ce16">
            <text:p>681938,6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4:010101:6343</text:p>
          </table:table-cell>
          <table:table-cell office:value-type="float" office:value="824669.98" table:style-name="ce16">
            <text:p>824669,9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701:1578</text:p>
          </table:table-cell>
          <table:table-cell office:value-type="float" office:value="2942225.3" table:style-name="ce16">
            <text:p>2942225,3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10102:6486</text:p>
          </table:table-cell>
          <table:table-cell office:value-type="float" office:value="1649261.04" table:style-name="ce16">
            <text:p>1649261,0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30101:7798</text:p>
          </table:table-cell>
          <table:table-cell office:value-type="float" office:value="1884236.2" table:style-name="ce16">
            <text:p>1884236,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30101:7799</text:p>
          </table:table-cell>
          <table:table-cell office:value-type="float" office:value="1181350.8600000001" table:style-name="ce16">
            <text:p>1181350,8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40102:15862</text:p>
          </table:table-cell>
          <table:table-cell office:value-type="float" office:value="913877.19" table:style-name="ce16">
            <text:p>913877,19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50201:1566</text:p>
          </table:table-cell>
          <table:table-cell office:value-type="float" office:value="1497286.97" table:style-name="ce16">
            <text:p>1497286,9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70701:1433</text:p>
          </table:table-cell>
          <table:table-cell office:value-type="float" office:value="44644.97" table:style-name="ce16">
            <text:p>44644,9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10103:8444</text:p>
          </table:table-cell>
          <table:table-cell office:value-type="float" office:value="3345672.21" table:style-name="ce16">
            <text:p>3345672,2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10105:2458</text:p>
          </table:table-cell>
          <table:table-cell office:value-type="float" office:value="262275.76" table:style-name="ce16">
            <text:p>262275,7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10105:2459</text:p>
          </table:table-cell>
          <table:table-cell office:value-type="float" office:value="388818.51" table:style-name="ce16">
            <text:p>388818,51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5:040101:2704</text:p>
          </table:table-cell>
          <table:table-cell office:value-type="float" office:value="1551125.96" table:style-name="ce16">
            <text:p>1551125,9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50601:1263</text:p>
          </table:table-cell>
          <table:table-cell office:value-type="float" office:value="3005337.87" table:style-name="ce16">
            <text:p>3005337,8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50601:1264</text:p>
          </table:table-cell>
          <table:table-cell office:value-type="float" office:value="3068257.5" table:style-name="ce16">
            <text:p>3068257,5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50801:3732</text:p>
          </table:table-cell>
          <table:table-cell office:value-type="float" office:value="1953718.66" table:style-name="ce16">
            <text:p>1953718,66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01:7455</text:p>
          </table:table-cell>
          <table:table-cell office:value-type="float" office:value="42974.879999999997" table:style-name="ce16">
            <text:p>42974,8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02:2455</text:p>
          </table:table-cell>
          <table:table-cell office:value-type="float" office:value="24534.27" table:style-name="ce16">
            <text:p>24534,27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05:8487</text:p>
          </table:table-cell>
          <table:table-cell office:value-type="float" office:value="2496380.6800000002" table:style-name="ce16">
            <text:p>2496380,68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10110:14263</text:p>
          </table:table-cell>
          <table:table-cell office:value-type="float" office:value="236435749.34999999" table:style-name="ce16">
            <text:p>236435749,4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20101:3392</text:p>
          </table:table-cell>
          <table:table-cell office:value-type="float" office:value="1220988.32" table:style-name="ce16">
            <text:p>1220988,32</text:p>
          </table:table-cell>
          <table:table-cell office:value-type="string" table:style-name="ce19">
            <text:p>28.04.2022</text:p>
          </table:table-cell>
          <table:table-cell office:value-type="string" table:style-name="ce20">
            <text:p>27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4:080101:149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276]" table:style-name="ce14">
            <text:p>2</text:p>
          </table:table-cell>
          <table:table-cell office:value-type="string" table:style-name="ce23">
            <text:p>90:14:090101:8398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77]+1" table:style-name="ce14">
            <text:p>3</text:p>
          </table:table-cell>
          <table:table-cell office:value-type="string" table:style-name="ce23">
            <text:p>90:15:000000:2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78]+1" table:style-name="ce14">
            <text:p>4</text:p>
          </table:table-cell>
          <table:table-cell office:value-type="string" table:style-name="ce23">
            <text:p>90:21:010111:4332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79]+1" table:style-name="ce14">
            <text:p>5</text:p>
          </table:table-cell>
          <table:table-cell office:value-type="string" table:style-name="ce23">
            <text:p>90:21:010111:461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80]+1" table:style-name="ce14">
            <text:p>6</text:p>
          </table:table-cell>
          <table:table-cell office:value-type="string" table:style-name="ce23">
            <text:p>90:21:010111:461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81]+1" table:style-name="ce14">
            <text:p>7</text:p>
          </table:table-cell>
          <table:table-cell office:value-type="string" table:style-name="ce23">
            <text:p>90:21:010113:10969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82]+1" table:style-name="ce14">
            <text:p>8</text:p>
          </table:table-cell>
          <table:table-cell office:value-type="string" table:style-name="ce23">
            <text:p>90:21:010113:10970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83]+1" table:style-name="ce14">
            <text:p>9</text:p>
          </table:table-cell>
          <table:table-cell office:value-type="string" table:style-name="ce23">
            <text:p>90:07:010102:93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84]+1" table:style-name="ce14">
            <text:p>10</text:p>
          </table:table-cell>
          <table:table-cell office:value-type="string" table:style-name="ce23">
            <text:p>90:18:010118:323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85]+1" table:style-name="ce14">
            <text:p>11</text:p>
          </table:table-cell>
          <table:table-cell office:value-type="string" table:style-name="ce23">
            <text:p>90:06:030401:4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86]+1" table:style-name="ce14">
            <text:p>12</text:p>
          </table:table-cell>
          <table:table-cell office:value-type="string" table:style-name="ce23">
            <text:p>90:15:040301:4630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87]+1" table:style-name="ce14">
            <text:p>13</text:p>
          </table:table-cell>
          <table:table-cell office:value-type="string" table:style-name="ce23">
            <text:p>90:21:010114:5609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88]+1" table:style-name="ce14">
            <text:p>14</text:p>
          </table:table-cell>
          <table:table-cell office:value-type="string" table:style-name="ce23">
            <text:p>90:08:180101:708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89]+1" table:style-name="ce14">
            <text:p>15</text:p>
          </table:table-cell>
          <table:table-cell office:value-type="string" table:style-name="ce23">
            <text:p>90:18:010136:101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90]+1" table:style-name="ce14">
            <text:p>16</text:p>
          </table:table-cell>
          <table:table-cell office:value-type="string" table:style-name="ce23">
            <text:p>90:22:010201:33522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91]+1" table:style-name="ce14">
            <text:p>17</text:p>
          </table:table-cell>
          <table:table-cell office:value-type="string" table:style-name="ce23">
            <text:p>90:22:010201:3352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92]+1" table:style-name="ce14">
            <text:p>18</text:p>
          </table:table-cell>
          <table:table-cell office:value-type="string" table:style-name="ce23">
            <text:p>90:22:010201:3353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93]+1" table:style-name="ce14">
            <text:p>19</text:p>
          </table:table-cell>
          <table:table-cell office:value-type="string" table:style-name="ce23">
            <text:p>90:22:010201:3353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4]+1" table:style-name="ce14">
            <text:p>20</text:p>
          </table:table-cell>
          <table:table-cell office:value-type="string" table:style-name="ce23">
            <text:p>90:25:010121:681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95]+1" table:style-name="ce14">
            <text:p>21</text:p>
          </table:table-cell>
          <table:table-cell office:value-type="string" table:style-name="ce23">
            <text:p>90:12:090801:7044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96]+1" table:style-name="ce14">
            <text:p>22</text:p>
          </table:table-cell>
          <table:table-cell office:value-type="string" table:style-name="ce23">
            <text:p>90:18:010151:7259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97]+1" table:style-name="ce14">
            <text:p>23</text:p>
          </table:table-cell>
          <table:table-cell office:value-type="string" table:style-name="ce23">
            <text:p>90:18:020104:60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298]+1" table:style-name="ce14">
            <text:p>24</text:p>
          </table:table-cell>
          <table:table-cell office:value-type="string" table:style-name="ce23">
            <text:p>90:22:010203:7418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299]+1" table:style-name="ce14">
            <text:p>25</text:p>
          </table:table-cell>
          <table:table-cell office:value-type="string" table:style-name="ce23">
            <text:p>90:22:010203:7429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00]+1" table:style-name="ce14">
            <text:p>26</text:p>
          </table:table-cell>
          <table:table-cell office:value-type="string" table:style-name="ce23">
            <text:p>90:22:010217:2174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01]+1" table:style-name="ce14">
            <text:p>27</text:p>
          </table:table-cell>
          <table:table-cell office:value-type="string" table:style-name="ce23">
            <text:p>90:22:010217:21940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02]+1" table:style-name="ce14">
            <text:p>28</text:p>
          </table:table-cell>
          <table:table-cell office:value-type="string" table:style-name="ce23">
            <text:p>90:22:010228:388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03]+1" table:style-name="ce14">
            <text:p>29</text:p>
          </table:table-cell>
          <table:table-cell office:value-type="string" table:style-name="ce23">
            <text:p>90:19:010110:45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04]+1" table:style-name="ce14">
            <text:p>30</text:p>
          </table:table-cell>
          <table:table-cell office:value-type="string" table:style-name="ce23">
            <text:p>90:25:040103:1688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05]+1" table:style-name="ce14">
            <text:p>31</text:p>
          </table:table-cell>
          <table:table-cell office:value-type="string" table:style-name="ce23">
            <text:p>90:25:040104:2573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06]+1" table:style-name="ce14">
            <text:p>32</text:p>
          </table:table-cell>
          <table:table-cell office:value-type="string" table:style-name="ce23">
            <text:p>90:11:130101:5045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07]+1" table:style-name="ce14">
            <text:p>33</text:p>
          </table:table-cell>
          <table:table-cell office:value-type="string" table:style-name="ce23">
            <text:p>90:11:140101:1029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08]+1" table:style-name="ce14">
            <text:p>34</text:p>
          </table:table-cell>
          <table:table-cell office:value-type="string" table:style-name="ce23">
            <text:p>90:11:211401:7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09]+1" table:style-name="ce14">
            <text:p>35</text:p>
          </table:table-cell>
          <table:table-cell office:value-type="string" table:style-name="ce23">
            <text:p>90:18:040104:1965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10]+1" table:style-name="ce14">
            <text:p>36</text:p>
          </table:table-cell>
          <table:table-cell office:value-type="string" table:style-name="ce23">
            <text:p>90:01:030201:4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11]+1" table:style-name="ce14">
            <text:p>37</text:p>
          </table:table-cell>
          <table:table-cell office:value-type="string" table:style-name="ce23">
            <text:p>90:11:161301:59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12]+1" table:style-name="ce14">
            <text:p>38</text:p>
          </table:table-cell>
          <table:table-cell office:value-type="string" table:style-name="ce23">
            <text:p>90:14:010103:5332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13]+1" table:style-name="ce14">
            <text:p>39</text:p>
          </table:table-cell>
          <table:table-cell office:value-type="string" table:style-name="ce23">
            <text:p>90:14:010104:2596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14]+1" table:style-name="ce14">
            <text:p>40</text:p>
          </table:table-cell>
          <table:table-cell office:value-type="string" table:style-name="ce23">
            <text:p>90:23:020106:23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15]+1" table:style-name="ce14">
            <text:p>41</text:p>
          </table:table-cell>
          <table:table-cell office:value-type="string" table:style-name="ce23">
            <text:p>90:14:010104:259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16]+1" table:style-name="ce14">
            <text:p>42</text:p>
          </table:table-cell>
          <table:table-cell office:value-type="string" table:style-name="ce23">
            <text:p>90:14:010104:2598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17]+1" table:style-name="ce14">
            <text:p>43</text:p>
          </table:table-cell>
          <table:table-cell office:value-type="string" table:style-name="ce23">
            <text:p>90:24:010101:699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18]+1" table:style-name="ce14">
            <text:p>44</text:p>
          </table:table-cell>
          <table:table-cell office:value-type="string" table:style-name="ce23">
            <text:p>90:24:010105:23374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19]+1" table:style-name="ce14">
            <text:p>45</text:p>
          </table:table-cell>
          <table:table-cell office:value-type="string" table:style-name="ce23">
            <text:p>90:24:010111:4337</text:p>
          </table:table-cell>
          <table:table-cell office:value-type="string" table:style-name="ce19">
            <text:p>28.04.2022</text:p>
          </table:table-cell>
          <table:table-cell office:value-type="string" table:style-name="ce16">
            <text:p>2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AA21C857882147E656ABFEB89E4A585A49761A9DE39D337419A64F6CE89735289E06A28FB45732067C3B663FB32BA539FE4CD9BF6A70B8AEF2E8900635DD01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06T10:13:30Z</dc:date>
    <meta:print-date>2021-01-19T14:00:54Z</meta:print-date>
  </office:meta>
</office:document-meta>
</file>