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9</text:p>
          </table:table-cell>
          <table:table-cell table:number-columns-repeated="2" table:style-name="ce5"/>
          <table:table-cell office:value-type="date" office:date-value="2022-05-06T00:00:00" table:style-name="ce6">
            <text:p>0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35" table:formula="of:=[.E7]+[.E8]" table:style-name="ce11">
            <text:p>53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3" table:style-name="ce13">
            <text:p>39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2" table:style-name="ce13">
            <text:p>1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050103:317</text:p>
          </table:table-cell>
          <table:table-cell office:value-type="float" office:value="64691.48" table:style-name="ce16">
            <text:p>64691,4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5:130102:3130</text:p>
          </table:table-cell>
          <table:table-cell office:value-type="float" office:value="506318.17" table:style-name="ce16">
            <text:p>506318,1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5:150501:511</text:p>
          </table:table-cell>
          <table:table-cell office:value-type="float" office:value="1376157.29" table:style-name="ce16">
            <text:p>1376157,2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6:100101:3715</text:p>
          </table:table-cell>
          <table:table-cell office:value-type="float" office:value="596177.18000000005" table:style-name="ce16">
            <text:p>596177,1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7:080101:451</text:p>
          </table:table-cell>
          <table:table-cell office:value-type="float" office:value="1245748.52" table:style-name="ce16">
            <text:p>1245748,5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7:080401:1804</text:p>
          </table:table-cell>
          <table:table-cell office:value-type="float" office:value="3347078" table:style-name="ce16">
            <text:p>334707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7:080401:1805</text:p>
          </table:table-cell>
          <table:table-cell office:value-type="float" office:value="11214034.640000001" table:style-name="ce16">
            <text:p>11214034,6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1:230102:192</text:p>
          </table:table-cell>
          <table:table-cell office:value-type="float" office:value="4258625.95" table:style-name="ce16">
            <text:p>4258625,9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230102:23</text:p>
          </table:table-cell>
          <table:table-cell office:value-type="float" office:value="683210.62" table:style-name="ce16">
            <text:p>683210,6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240101:2228</text:p>
          </table:table-cell>
          <table:table-cell office:value-type="float" office:value="32590.95" table:style-name="ce16">
            <text:p>32590,9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240101:6549</text:p>
          </table:table-cell>
          <table:table-cell office:value-type="float" office:value="1419546.86" table:style-name="ce16">
            <text:p>1419546,8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2:090801:7068</text:p>
          </table:table-cell>
          <table:table-cell office:value-type="float" office:value="6458881.21" table:style-name="ce16">
            <text:p>6458881,2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130101:644</text:p>
          </table:table-cell>
          <table:table-cell office:value-type="float" office:value="36445.360000000001" table:style-name="ce16">
            <text:p>36445,3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130501:1486</text:p>
          </table:table-cell>
          <table:table-cell office:value-type="float" office:value="560342.91" table:style-name="ce16">
            <text:p>560342,9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130501:636</text:p>
          </table:table-cell>
          <table:table-cell office:value-type="float" office:value="2821722.15" table:style-name="ce16">
            <text:p>2821722,1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51:6520</text:p>
          </table:table-cell>
          <table:table-cell office:value-type="float" office:value="76897.33" table:style-name="ce16">
            <text:p>76897,3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51:6536</text:p>
          </table:table-cell>
          <table:table-cell office:value-type="float" office:value="102327.09" table:style-name="ce16">
            <text:p>102327,0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51:6550</text:p>
          </table:table-cell>
          <table:table-cell office:value-type="float" office:value="874815.04" table:style-name="ce16">
            <text:p>874815,0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51:6560</text:p>
          </table:table-cell>
          <table:table-cell office:value-type="float" office:value="119781.41" table:style-name="ce16">
            <text:p>119781,4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3:010124:914</text:p>
          </table:table-cell>
          <table:table-cell office:value-type="float" office:value="63747.17" table:style-name="ce16">
            <text:p>63747,1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3:010124:926</text:p>
          </table:table-cell>
          <table:table-cell office:value-type="float" office:value="2078364.98" table:style-name="ce16">
            <text:p>2078364,9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3:010126:1330</text:p>
          </table:table-cell>
          <table:table-cell office:value-type="float" office:value="62491.55" table:style-name="ce16">
            <text:p>62491,5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3:010151:1055</text:p>
          </table:table-cell>
          <table:table-cell office:value-type="float" office:value="42935.15" table:style-name="ce16">
            <text:p>42935,1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3:010154:658</text:p>
          </table:table-cell>
          <table:table-cell office:value-type="float" office:value="4045664.68" table:style-name="ce16">
            <text:p>4045664,6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3:040103:1304</text:p>
          </table:table-cell>
          <table:table-cell office:value-type="float" office:value="6604900.4400000004" table:style-name="ce16">
            <text:p>6604900,4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3:070126:6</text:p>
          </table:table-cell>
          <table:table-cell office:value-type="float" office:value="4503018.3099999996" table:style-name="ce16">
            <text:p>4503018,3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8:010151:6784</text:p>
          </table:table-cell>
          <table:table-cell office:value-type="float" office:value="77851.14" table:style-name="ce16">
            <text:p>77851,1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8:010151:6800</text:p>
          </table:table-cell>
          <table:table-cell office:value-type="float" office:value="702571.47" table:style-name="ce16">
            <text:p>702571,4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8:010151:6801</text:p>
          </table:table-cell>
          <table:table-cell office:value-type="float" office:value="42050.61" table:style-name="ce16">
            <text:p>42050,6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8:010152:14</text:p>
          </table:table-cell>
          <table:table-cell office:value-type="float" office:value="5991849.7999999998" table:style-name="ce16">
            <text:p>5991849,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8:010152:148</text:p>
          </table:table-cell>
          <table:table-cell office:value-type="float" office:value="1999980.05" table:style-name="ce16">
            <text:p>1999980,0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8:010152:15</text:p>
          </table:table-cell>
          <table:table-cell office:value-type="float" office:value="635781.68999999994" table:style-name="ce16">
            <text:p>635781,6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8:010152:165</text:p>
          </table:table-cell>
          <table:table-cell office:value-type="float" office:value="3857132.66" table:style-name="ce16">
            <text:p>3857132,6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8:010152:464</text:p>
          </table:table-cell>
          <table:table-cell office:value-type="float" office:value="2181243.5" table:style-name="ce16">
            <text:p>2181243,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8:010152:469</text:p>
          </table:table-cell>
          <table:table-cell office:value-type="float" office:value="2007738.32" table:style-name="ce16">
            <text:p>2007738,3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8:010152:470</text:p>
          </table:table-cell>
          <table:table-cell office:value-type="float" office:value="1123450.8899999999" table:style-name="ce16">
            <text:p>1123450,8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8:010152:473</text:p>
          </table:table-cell>
          <table:table-cell office:value-type="float" office:value="2459173.36" table:style-name="ce16">
            <text:p>2459173,3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9:010101:459</text:p>
          </table:table-cell>
          <table:table-cell office:value-type="float" office:value="487102.81" table:style-name="ce16">
            <text:p>487102,8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9:010103:32084</text:p>
          </table:table-cell>
          <table:table-cell office:value-type="float" office:value="95868.57" table:style-name="ce16">
            <text:p>95868,5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9:010103:516</text:p>
          </table:table-cell>
          <table:table-cell office:value-type="float" office:value="4800133.97" table:style-name="ce16">
            <text:p>4800133,9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9:010108:4845</text:p>
          </table:table-cell>
          <table:table-cell office:value-type="float" office:value="63594.66" table:style-name="ce16">
            <text:p>63594,6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10154:1027</text:p>
          </table:table-cell>
          <table:table-cell office:value-type="float" office:value="2514845.1800000002" table:style-name="ce16">
            <text:p>2514845,1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8:010170:1025</text:p>
          </table:table-cell>
          <table:table-cell office:value-type="float" office:value="2193790.67" table:style-name="ce16">
            <text:p>2193790,6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40104:3073</text:p>
          </table:table-cell>
          <table:table-cell office:value-type="float" office:value="1169405.3400000001" table:style-name="ce16">
            <text:p>1169405,3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9:010103:32085</text:p>
          </table:table-cell>
          <table:table-cell office:value-type="float" office:value="2952882.88" table:style-name="ce16">
            <text:p>2952882,8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9:010109:17186</text:p>
          </table:table-cell>
          <table:table-cell office:value-type="float" office:value="2120977.69" table:style-name="ce16">
            <text:p>2120977,6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9:010113:13390</text:p>
          </table:table-cell>
          <table:table-cell office:value-type="float" office:value="11743794.640000001" table:style-name="ce16">
            <text:p>11743794,6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20:010118:585</text:p>
          </table:table-cell>
          <table:table-cell office:value-type="float" office:value="1267629.5" table:style-name="ce16">
            <text:p>1267629,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5:050601:1259</text:p>
          </table:table-cell>
          <table:table-cell office:value-type="float" office:value="2439061.15" table:style-name="ce16">
            <text:p>2439061,1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5:050601:1260</text:p>
          </table:table-cell>
          <table:table-cell office:value-type="float" office:value="2120761.8199999998" table:style-name="ce16">
            <text:p>2120761,8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5:050601:1261</text:p>
          </table:table-cell>
          <table:table-cell office:value-type="float" office:value="599839.97" table:style-name="ce16">
            <text:p>599839,9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5:050601:1262</text:p>
          </table:table-cell>
          <table:table-cell office:value-type="float" office:value="658305.38" table:style-name="ce16">
            <text:p>658305,3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5:050801:3731</text:p>
          </table:table-cell>
          <table:table-cell office:value-type="float" office:value="4001066.01" table:style-name="ce16">
            <text:p>4001066,0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5:060201:4528</text:p>
          </table:table-cell>
          <table:table-cell office:value-type="float" office:value="48040.85" table:style-name="ce16">
            <text:p>48040,8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5:070101:8306</text:p>
          </table:table-cell>
          <table:table-cell office:value-type="float" office:value="2039421.76" table:style-name="ce16">
            <text:p>2039421,7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1:010111:4652</text:p>
          </table:table-cell>
          <table:table-cell office:value-type="float" office:value="2165809.7999999998" table:style-name="ce16">
            <text:p>2165809,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1:010114:839</text:p>
          </table:table-cell>
          <table:table-cell office:value-type="float" office:value="2275797.77" table:style-name="ce16">
            <text:p>2275797,7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103:1609</text:p>
          </table:table-cell>
          <table:table-cell office:value-type="float" office:value="3266494.02" table:style-name="ce16">
            <text:p>3266494,0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106:11070</text:p>
          </table:table-cell>
          <table:table-cell office:value-type="float" office:value="2593591.65" table:style-name="ce16">
            <text:p>2593591,6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106:1191</text:p>
          </table:table-cell>
          <table:table-cell office:value-type="float" office:value="1413863.15" table:style-name="ce16">
            <text:p>1413863,1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106:1720</text:p>
          </table:table-cell>
          <table:table-cell office:value-type="float" office:value="6428593.2199999997" table:style-name="ce16">
            <text:p>6428593,2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107:12463</text:p>
          </table:table-cell>
          <table:table-cell office:value-type="float" office:value="1384775.96" table:style-name="ce16">
            <text:p>1384775,9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201:33701</text:p>
          </table:table-cell>
          <table:table-cell office:value-type="float" office:value="5185269.0599999996" table:style-name="ce16">
            <text:p>5185269,0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203:5072</text:p>
          </table:table-cell>
          <table:table-cell office:value-type="float" office:value="2036966.96" table:style-name="ce16">
            <text:p>2036966,9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203:5240</text:p>
          </table:table-cell>
          <table:table-cell office:value-type="float" office:value="3400895.26" table:style-name="ce16">
            <text:p>3400895,2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2:010217:17681</text:p>
          </table:table-cell>
          <table:table-cell office:value-type="float" office:value="3701035.66" table:style-name="ce16">
            <text:p>3701035,6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2:010219:7733</text:p>
          </table:table-cell>
          <table:table-cell office:value-type="float" office:value="14863079.640000001" table:style-name="ce16">
            <text:p>14863079,6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2:010225:8961</text:p>
          </table:table-cell>
          <table:table-cell office:value-type="float" office:value="3096707.4" table:style-name="ce16">
            <text:p>3096707,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5:070101:8307</text:p>
          </table:table-cell>
          <table:table-cell office:value-type="float" office:value="1057994.73" table:style-name="ce16">
            <text:p>1057994,7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3:081301:390</text:p>
          </table:table-cell>
          <table:table-cell office:value-type="float" office:value="3477980.72" table:style-name="ce16">
            <text:p>3477980,7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3:081501:1450</text:p>
          </table:table-cell>
          <table:table-cell office:value-type="float" office:value="3728934.66" table:style-name="ce16">
            <text:p>3728934,6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4:010105:23819</text:p>
          </table:table-cell>
          <table:table-cell office:value-type="float" office:value="1541943.12" table:style-name="ce16">
            <text:p>1541943,1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4:060301:8571</text:p>
          </table:table-cell>
          <table:table-cell office:value-type="float" office:value="554757.93000000005" table:style-name="ce16">
            <text:p>554757,9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4:060301:8572</text:p>
          </table:table-cell>
          <table:table-cell office:value-type="float" office:value="970309.68" table:style-name="ce16">
            <text:p>970309,6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4:060301:8577</text:p>
          </table:table-cell>
          <table:table-cell office:value-type="float" office:value="2398575.96" table:style-name="ce16">
            <text:p>2398575,9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8:010151:6843</text:p>
          </table:table-cell>
          <table:table-cell office:value-type="float" office:value="246818.2" table:style-name="ce16">
            <text:p>246818,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8:010151:6844</text:p>
          </table:table-cell>
          <table:table-cell office:value-type="float" office:value="136020.82" table:style-name="ce16">
            <text:p>136020,8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8:010151:6846</text:p>
          </table:table-cell>
          <table:table-cell office:value-type="float" office:value="134355.25" table:style-name="ce16">
            <text:p>134355,2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8:010151:6847</text:p>
          </table:table-cell>
          <table:table-cell office:value-type="float" office:value="663448.49" table:style-name="ce16">
            <text:p>663448,4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8:010151:6855</text:p>
          </table:table-cell>
          <table:table-cell office:value-type="float" office:value="31434.02" table:style-name="ce16">
            <text:p>31434,0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8:010151:6857</text:p>
          </table:table-cell>
          <table:table-cell office:value-type="float" office:value="31373.62" table:style-name="ce16">
            <text:p>31373,6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8:010152:2</text:p>
          </table:table-cell>
          <table:table-cell office:value-type="float" office:value="328017.31" table:style-name="ce16">
            <text:p>328017,3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8:010152:20</text:p>
          </table:table-cell>
          <table:table-cell office:value-type="float" office:value="2945246.88" table:style-name="ce16">
            <text:p>2945246,8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8:010152:217</text:p>
          </table:table-cell>
          <table:table-cell office:value-type="float" office:value="1114077.46" table:style-name="ce16">
            <text:p>1114077,4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8:010152:475</text:p>
          </table:table-cell>
          <table:table-cell office:value-type="float" office:value="334941.18" table:style-name="ce16">
            <text:p>334941,1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8:010152:476</text:p>
          </table:table-cell>
          <table:table-cell office:value-type="float" office:value="1345691" table:style-name="ce16">
            <text:p>134569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52:477</text:p>
          </table:table-cell>
          <table:table-cell office:value-type="float" office:value="2513643.19" table:style-name="ce16">
            <text:p>2513643,1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10152:478</text:p>
          </table:table-cell>
          <table:table-cell office:value-type="float" office:value="1543611.82" table:style-name="ce16">
            <text:p>1543611,8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10152:479</text:p>
          </table:table-cell>
          <table:table-cell office:value-type="float" office:value="179651.1" table:style-name="ce16">
            <text:p>179651,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8:010152:480</text:p>
          </table:table-cell>
          <table:table-cell office:value-type="float" office:value="567049.53" table:style-name="ce16">
            <text:p>567049,5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8:010152:481</text:p>
          </table:table-cell>
          <table:table-cell office:value-type="float" office:value="622873.06000000006" table:style-name="ce16">
            <text:p>622873,0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8:010152:482</text:p>
          </table:table-cell>
          <table:table-cell office:value-type="float" office:value="1146830.74" table:style-name="ce16">
            <text:p>1146830,7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8:010152:483</text:p>
          </table:table-cell>
          <table:table-cell office:value-type="float" office:value="531810.64" table:style-name="ce16">
            <text:p>531810,6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8:010152:484</text:p>
          </table:table-cell>
          <table:table-cell office:value-type="float" office:value="9640005.3100000005" table:style-name="ce16">
            <text:p>9640005,3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8:010152:511</text:p>
          </table:table-cell>
          <table:table-cell office:value-type="float" office:value="1183067.07" table:style-name="ce16">
            <text:p>1183067,0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9:010109:30230</text:p>
          </table:table-cell>
          <table:table-cell office:value-type="float" office:value="164360.38" table:style-name="ce16">
            <text:p>164360,3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9:010109:30231</text:p>
          </table:table-cell>
          <table:table-cell office:value-type="float" office:value="1174289.9199999999" table:style-name="ce16">
            <text:p>1174289,9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9:010109:30233</text:p>
          </table:table-cell>
          <table:table-cell office:value-type="float" office:value="1489767.26" table:style-name="ce16">
            <text:p>1489767,2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9:010110:4300</text:p>
          </table:table-cell>
          <table:table-cell office:value-type="float" office:value="510625.51" table:style-name="ce16">
            <text:p>510625,5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9:010113:28788</text:p>
          </table:table-cell>
          <table:table-cell office:value-type="float" office:value="47081.66" table:style-name="ce16">
            <text:p>47081,6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0:010102:2848</text:p>
          </table:table-cell>
          <table:table-cell office:value-type="float" office:value="34576.78" table:style-name="ce16">
            <text:p>34576,7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1:010105:299</text:p>
          </table:table-cell>
          <table:table-cell office:value-type="float" office:value="965687.12" table:style-name="ce16">
            <text:p>965687,1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1:010104:11601</text:p>
          </table:table-cell>
          <table:table-cell office:value-type="float" office:value="2563375.8199999998" table:style-name="ce16">
            <text:p>2563375,8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1:010106:9864</text:p>
          </table:table-cell>
          <table:table-cell office:value-type="float" office:value="2626932.7599999998" table:style-name="ce16">
            <text:p>2626932,7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4:000000:2741</text:p>
          </table:table-cell>
          <table:table-cell office:value-type="float" office:value="781097.04" table:style-name="ce16">
            <text:p>781097,0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4:010102:15291</text:p>
          </table:table-cell>
          <table:table-cell office:value-type="float" office:value="1304022.8799999999" table:style-name="ce16">
            <text:p>1304022,8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4:090101:5567</text:p>
          </table:table-cell>
          <table:table-cell office:value-type="float" office:value="683751.46" table:style-name="ce16">
            <text:p>683751,4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4:130101:9882</text:p>
          </table:table-cell>
          <table:table-cell office:value-type="float" office:value="480034.85" table:style-name="ce16">
            <text:p>480034,8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5:010106:3872</text:p>
          </table:table-cell>
          <table:table-cell office:value-type="float" office:value="1275609.83" table:style-name="ce16">
            <text:p>1275609,8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5:050102:774</text:p>
          </table:table-cell>
          <table:table-cell office:value-type="float" office:value="1065022.71" table:style-name="ce16">
            <text:p>1065022,7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5:050103:312</text:p>
          </table:table-cell>
          <table:table-cell office:value-type="float" office:value="8228944.4699999997" table:style-name="ce16">
            <text:p>8228944,4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5:080102:303</text:p>
          </table:table-cell>
          <table:table-cell office:value-type="float" office:value="1305182.5" table:style-name="ce16">
            <text:p>1305182,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5:120101:414</text:p>
          </table:table-cell>
          <table:table-cell office:value-type="float" office:value="715221.76" table:style-name="ce16">
            <text:p>715221,7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1:010101:3509</text:p>
          </table:table-cell>
          <table:table-cell office:value-type="float" office:value="843623.9" table:style-name="ce16">
            <text:p>843623,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1:010103:2534</text:p>
          </table:table-cell>
          <table:table-cell office:value-type="float" office:value="415397.11" table:style-name="ce16">
            <text:p>415397,1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1:031501:1686</text:p>
          </table:table-cell>
          <table:table-cell office:value-type="float" office:value="3437721.56" table:style-name="ce16">
            <text:p>3437721,5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7:120101:4258</text:p>
          </table:table-cell>
          <table:table-cell office:value-type="float" office:value="36609.61" table:style-name="ce16">
            <text:p>36609,6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7:200101:3176</text:p>
          </table:table-cell>
          <table:table-cell office:value-type="float" office:value="637384.68999999994" table:style-name="ce16">
            <text:p>637384,6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7:260101:2647</text:p>
          </table:table-cell>
          <table:table-cell office:value-type="float" office:value="630301.68999999994" table:style-name="ce16">
            <text:p>630301,6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8:020201:518</text:p>
          </table:table-cell>
          <table:table-cell office:value-type="float" office:value="1475416.12" table:style-name="ce16">
            <text:p>1475416,1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8:070101:2056</text:p>
          </table:table-cell>
          <table:table-cell office:value-type="float" office:value="2235860.84" table:style-name="ce16">
            <text:p>2235860,8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9:040101:1819</text:p>
          </table:table-cell>
          <table:table-cell office:value-type="float" office:value="957668.32" table:style-name="ce16">
            <text:p>957668,3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1:240101:7145</text:p>
          </table:table-cell>
          <table:table-cell office:value-type="float" office:value="1527527.9" table:style-name="ce16">
            <text:p>1527527,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1:240901:1766</text:p>
          </table:table-cell>
          <table:table-cell office:value-type="float" office:value="595811.16" table:style-name="ce16">
            <text:p>595811,1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1:240901:1769</text:p>
          </table:table-cell>
          <table:table-cell office:value-type="float" office:value="933078.76" table:style-name="ce16">
            <text:p>933078,7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1:240901:1770</text:p>
          </table:table-cell>
          <table:table-cell office:value-type="float" office:value="1297520.52" table:style-name="ce16">
            <text:p>1297520,5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5:160101:4651</text:p>
          </table:table-cell>
          <table:table-cell office:value-type="float" office:value="1970484.39" table:style-name="ce16">
            <text:p>1970484,3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7:180101:1979</text:p>
          </table:table-cell>
          <table:table-cell office:value-type="float" office:value="808705.84" table:style-name="ce16">
            <text:p>808705,8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8:010101:4881</text:p>
          </table:table-cell>
          <table:table-cell office:value-type="float" office:value="330499.67" table:style-name="ce16">
            <text:p>330499,6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8:010101:4882</text:p>
          </table:table-cell>
          <table:table-cell office:value-type="float" office:value="312138.58" table:style-name="ce16">
            <text:p>312138,5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8:010101:4883</text:p>
          </table:table-cell>
          <table:table-cell office:value-type="float" office:value="316375.75" table:style-name="ce16">
            <text:p>316375,7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8:010101:4884</text:p>
          </table:table-cell>
          <table:table-cell office:value-type="float" office:value="655349.77" table:style-name="ce16">
            <text:p>655349,7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1:120101:3139</text:p>
          </table:table-cell>
          <table:table-cell office:value-type="float" office:value="727308.18" table:style-name="ce16">
            <text:p>727308,1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2:131701:3300</text:p>
          </table:table-cell>
          <table:table-cell office:value-type="float" office:value="2330618.4500000002" table:style-name="ce16">
            <text:p>2330618,4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2:132201:4754</text:p>
          </table:table-cell>
          <table:table-cell office:value-type="float" office:value="391485.96" table:style-name="ce16">
            <text:p>391485,9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2:140201:54</text:p>
          </table:table-cell>
          <table:table-cell office:value-type="float" office:value="1432621.93" table:style-name="ce16">
            <text:p>1432621,9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2:160101:2380</text:p>
          </table:table-cell>
          <table:table-cell office:value-type="float" office:value="815202.83" table:style-name="ce16">
            <text:p>815202,8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8:010151:6561</text:p>
          </table:table-cell>
          <table:table-cell office:value-type="float" office:value="119515.87" table:style-name="ce16">
            <text:p>119515,8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8:010151:6568</text:p>
          </table:table-cell>
          <table:table-cell office:value-type="float" office:value="15853.73" table:style-name="ce16">
            <text:p>15853,7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8:010151:6580</text:p>
          </table:table-cell>
          <table:table-cell office:value-type="float" office:value="60336.47" table:style-name="ce16">
            <text:p>60336,4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8:010151:6594</text:p>
          </table:table-cell>
          <table:table-cell office:value-type="float" office:value="292393.73" table:style-name="ce16">
            <text:p>292393,7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8:010151:6595</text:p>
          </table:table-cell>
          <table:table-cell office:value-type="float" office:value="81241.38" table:style-name="ce16">
            <text:p>81241,3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8:010151:6596</text:p>
          </table:table-cell>
          <table:table-cell office:value-type="float" office:value="489402.91" table:style-name="ce16">
            <text:p>489402,9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1:040601:2172</text:p>
          </table:table-cell>
          <table:table-cell office:value-type="float" office:value="1987143.82" table:style-name="ce16">
            <text:p>1987143,8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1:050601:559</text:p>
          </table:table-cell>
          <table:table-cell office:value-type="float" office:value="74575.039999999994" table:style-name="ce16">
            <text:p>74575,0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1:100501:40</text:p>
          </table:table-cell>
          <table:table-cell office:value-type="float" office:value="870711.02" table:style-name="ce16">
            <text:p>870711,0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1:110201:1805</text:p>
          </table:table-cell>
          <table:table-cell office:value-type="float" office:value="1675174.96" table:style-name="ce16">
            <text:p>1675174,9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1:120301:4399</text:p>
          </table:table-cell>
          <table:table-cell office:value-type="float" office:value="1235550.95" table:style-name="ce16">
            <text:p>1235550,9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1:140401:566</text:p>
          </table:table-cell>
          <table:table-cell office:value-type="float" office:value="99185.56" table:style-name="ce16">
            <text:p>99185,5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9:050101:194</text:p>
          </table:table-cell>
          <table:table-cell office:value-type="float" office:value="11317495.18" table:style-name="ce16">
            <text:p>11317495,1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9:090101:3350</text:p>
          </table:table-cell>
          <table:table-cell office:value-type="float" office:value="181650.65" table:style-name="ce16">
            <text:p>181650,6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9:090101:3351</text:p>
          </table:table-cell>
          <table:table-cell office:value-type="float" office:value="13974878.85" table:style-name="ce16">
            <text:p>13974878,8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9:090101:3352</text:p>
          </table:table-cell>
          <table:table-cell office:value-type="float" office:value="26148590.780000001" table:style-name="ce16">
            <text:p>26148590,7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9:110301:36</text:p>
          </table:table-cell>
          <table:table-cell office:value-type="float" office:value="758550.56" table:style-name="ce16">
            <text:p>758550,5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0:010120:251</text:p>
          </table:table-cell>
          <table:table-cell office:value-type="float" office:value="1211720.7" table:style-name="ce16">
            <text:p>1211720,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0:050101:1235</text:p>
          </table:table-cell>
          <table:table-cell office:value-type="float" office:value="1418705.79" table:style-name="ce16">
            <text:p>1418705,7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1:240901:1773</text:p>
          </table:table-cell>
          <table:table-cell office:value-type="float" office:value="1495995.07" table:style-name="ce16">
            <text:p>1495995,0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1:240901:1775</text:p>
          </table:table-cell>
          <table:table-cell office:value-type="float" office:value="1079424.5900000001" table:style-name="ce16">
            <text:p>1079424,5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1:240901:1778</text:p>
          </table:table-cell>
          <table:table-cell office:value-type="float" office:value="1176953.57" table:style-name="ce16">
            <text:p>1176953,5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170602:2916</text:p>
          </table:table-cell>
          <table:table-cell office:value-type="float" office:value="3391575.84" table:style-name="ce16">
            <text:p>3391575,8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171001:333</text:p>
          </table:table-cell>
          <table:table-cell office:value-type="float" office:value="3082317.4" table:style-name="ce16">
            <text:p>3082317,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2:172001:1800</text:p>
          </table:table-cell>
          <table:table-cell office:value-type="float" office:value="2370190.0099999998" table:style-name="ce16">
            <text:p>2370190,0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2:172001:223</text:p>
          </table:table-cell>
          <table:table-cell office:value-type="float" office:value="3839233.62" table:style-name="ce16">
            <text:p>3839233,6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51:6608</text:p>
          </table:table-cell>
          <table:table-cell office:value-type="float" office:value="1413523.51" table:style-name="ce16">
            <text:p>1413523,5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51:6609</text:p>
          </table:table-cell>
          <table:table-cell office:value-type="float" office:value="1545303.96" table:style-name="ce16">
            <text:p>1545303,9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10151:6611</text:p>
          </table:table-cell>
          <table:table-cell office:value-type="float" office:value="12869622.220000001" table:style-name="ce16">
            <text:p>12869622,2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30106:1232</text:p>
          </table:table-cell>
          <table:table-cell office:value-type="float" office:value="6832945.1100000003" table:style-name="ce16">
            <text:p>6832945,1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40104:1338</text:p>
          </table:table-cell>
          <table:table-cell office:value-type="float" office:value="1606058.04" table:style-name="ce16">
            <text:p>1606058,0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50201:57</text:p>
          </table:table-cell>
          <table:table-cell office:value-type="float" office:value="3071031.86" table:style-name="ce16">
            <text:p>3071031,8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8:010151:6624</text:p>
          </table:table-cell>
          <table:table-cell office:value-type="float" office:value="41981.97" table:style-name="ce16">
            <text:p>41981,9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10151:6873</text:p>
          </table:table-cell>
          <table:table-cell office:value-type="float" office:value="159515.32" table:style-name="ce16">
            <text:p>159515,3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10151:6876</text:p>
          </table:table-cell>
          <table:table-cell office:value-type="float" office:value="154089.63" table:style-name="ce16">
            <text:p>154089,6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10151:6891</text:p>
          </table:table-cell>
          <table:table-cell office:value-type="float" office:value="470503.81" table:style-name="ce16">
            <text:p>470503,8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8:010151:6892</text:p>
          </table:table-cell>
          <table:table-cell office:value-type="float" office:value="97243.3" table:style-name="ce16">
            <text:p>97243,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8:010151:6905</text:p>
          </table:table-cell>
          <table:table-cell office:value-type="float" office:value="1120114.67" table:style-name="ce16">
            <text:p>1120114,6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8:010152:229</text:p>
          </table:table-cell>
          <table:table-cell office:value-type="float" office:value="124609.54" table:style-name="ce16">
            <text:p>124609,5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10152:230</text:p>
          </table:table-cell>
          <table:table-cell office:value-type="float" office:value="35395809.079999998" table:style-name="ce16">
            <text:p>35395809,0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10152:232</text:p>
          </table:table-cell>
          <table:table-cell office:value-type="float" office:value="1746150.57" table:style-name="ce16">
            <text:p>1746150,5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52:234</text:p>
          </table:table-cell>
          <table:table-cell office:value-type="float" office:value="168180.85" table:style-name="ce16">
            <text:p>168180,8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52:237</text:p>
          </table:table-cell>
          <table:table-cell office:value-type="float" office:value="6481589.54" table:style-name="ce16">
            <text:p>6481589,5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10152:239</text:p>
          </table:table-cell>
          <table:table-cell office:value-type="float" office:value="3908062.85" table:style-name="ce16">
            <text:p>3908062,8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1:180101:3641</text:p>
          </table:table-cell>
          <table:table-cell office:value-type="float" office:value="39404.559999999998" table:style-name="ce16">
            <text:p>39404,5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1:180102:2031</text:p>
          </table:table-cell>
          <table:table-cell office:value-type="float" office:value="302963.75" table:style-name="ce16">
            <text:p>302963,7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2:010103:2930</text:p>
          </table:table-cell>
          <table:table-cell office:value-type="float" office:value="6391505.71" table:style-name="ce16">
            <text:p>6391505,7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2:010103:2932</text:p>
          </table:table-cell>
          <table:table-cell office:value-type="float" office:value="699303.09" table:style-name="ce16">
            <text:p>699303,0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2:010105:5228</text:p>
          </table:table-cell>
          <table:table-cell office:value-type="float" office:value="4233473.53" table:style-name="ce16">
            <text:p>4233473,5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2:010106:2873</text:p>
          </table:table-cell>
          <table:table-cell office:value-type="float" office:value="638160.05000000005" table:style-name="ce16">
            <text:p>638160,0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0:050101:1236</text:p>
          </table:table-cell>
          <table:table-cell office:value-type="float" office:value="197991.63" table:style-name="ce16">
            <text:p>197991,6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1:010102:3628</text:p>
          </table:table-cell>
          <table:table-cell office:value-type="float" office:value="252789.36" table:style-name="ce16">
            <text:p>252789,3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1:010102:424</text:p>
          </table:table-cell>
          <table:table-cell office:value-type="float" office:value="4694083.8499999996" table:style-name="ce16">
            <text:p>4694083,8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010102:4909</text:p>
          </table:table-cell>
          <table:table-cell office:value-type="float" office:value="56573.63" table:style-name="ce16">
            <text:p>56573,6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1:050201:34</text:p>
          </table:table-cell>
          <table:table-cell office:value-type="float" office:value="22589.83" table:style-name="ce16">
            <text:p>22589,8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1:090101:2197</text:p>
          </table:table-cell>
          <table:table-cell office:value-type="float" office:value="34999.94" table:style-name="ce16">
            <text:p>34999,9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2:000000:3327</text:p>
          </table:table-cell>
          <table:table-cell office:value-type="float" office:value="785622.06" table:style-name="ce16">
            <text:p>785622,0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010104:1479</text:p>
          </table:table-cell>
          <table:table-cell office:value-type="float" office:value="2188449.39" table:style-name="ce16">
            <text:p>2188449,3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010104:4896</text:p>
          </table:table-cell>
          <table:table-cell office:value-type="float" office:value="6336195.96" table:style-name="ce16">
            <text:p>6336195,9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020101:5253</text:p>
          </table:table-cell>
          <table:table-cell office:value-type="float" office:value="2148472.14" table:style-name="ce16">
            <text:p>2148472,1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020104:4060</text:p>
          </table:table-cell>
          <table:table-cell office:value-type="float" office:value="6793401.8700000001" table:style-name="ce16">
            <text:p>6793401,8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180101:1239</text:p>
          </table:table-cell>
          <table:table-cell office:value-type="float" office:value="1029026.86" table:style-name="ce16">
            <text:p>1029026,8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180101:1913</text:p>
          </table:table-cell>
          <table:table-cell office:value-type="float" office:value="27450.94" table:style-name="ce16">
            <text:p>27450,9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190101:1927</text:p>
          </table:table-cell>
          <table:table-cell office:value-type="float" office:value="1462519.29" table:style-name="ce16">
            <text:p>1462519,2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200702:1914</text:p>
          </table:table-cell>
          <table:table-cell office:value-type="float" office:value="4190222.12" table:style-name="ce16">
            <text:p>4190222,1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2:200902:1168</text:p>
          </table:table-cell>
          <table:table-cell office:value-type="float" office:value="5903754.5800000001" table:style-name="ce16">
            <text:p>5903754,5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51:6615</text:p>
          </table:table-cell>
          <table:table-cell office:value-type="float" office:value="1590401.46" table:style-name="ce16">
            <text:p>1590401,4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51:6620</text:p>
          </table:table-cell>
          <table:table-cell office:value-type="float" office:value="521733.25" table:style-name="ce16">
            <text:p>521733,2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51:6622</text:p>
          </table:table-cell>
          <table:table-cell office:value-type="float" office:value="1156644.02" table:style-name="ce16">
            <text:p>1156644,0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10151:6638</text:p>
          </table:table-cell>
          <table:table-cell office:value-type="float" office:value="237164.62" table:style-name="ce16">
            <text:p>237164,6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51:6915</text:p>
          </table:table-cell>
          <table:table-cell office:value-type="float" office:value="60503.43" table:style-name="ce16">
            <text:p>60503,4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51:6922</text:p>
          </table:table-cell>
          <table:table-cell office:value-type="float" office:value="470676.11" table:style-name="ce16">
            <text:p>470676,1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10151:701</text:p>
          </table:table-cell>
          <table:table-cell office:value-type="float" office:value="2570820.41" table:style-name="ce16">
            <text:p>2570820,4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10151:704</text:p>
          </table:table-cell>
          <table:table-cell office:value-type="float" office:value="2048537.95" table:style-name="ce16">
            <text:p>2048537,9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51:707</text:p>
          </table:table-cell>
          <table:table-cell office:value-type="float" office:value="4726313.3" table:style-name="ce16">
            <text:p>4726313,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52:248</text:p>
          </table:table-cell>
          <table:table-cell office:value-type="float" office:value="269324.02" table:style-name="ce16">
            <text:p>269324,0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52:525</text:p>
          </table:table-cell>
          <table:table-cell office:value-type="float" office:value="1166818.1200000001" table:style-name="ce16">
            <text:p>1166818,1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52:56</text:p>
          </table:table-cell>
          <table:table-cell office:value-type="float" office:value="6525122.4199999999" table:style-name="ce16">
            <text:p>6525122,4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52:6</text:p>
          </table:table-cell>
          <table:table-cell office:value-type="float" office:value="3680523.27" table:style-name="ce16">
            <text:p>3680523,2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8:010152:605</text:p>
          </table:table-cell>
          <table:table-cell office:value-type="float" office:value="217319.89" table:style-name="ce16">
            <text:p>217319,8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8:010152:61</text:p>
          </table:table-cell>
          <table:table-cell office:value-type="float" office:value="4918465.87" table:style-name="ce16">
            <text:p>4918465,8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1:130401:1108</text:p>
          </table:table-cell>
          <table:table-cell office:value-type="float" office:value="1860090.33" table:style-name="ce16">
            <text:p>1860090,3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1:130401:1109</text:p>
          </table:table-cell>
          <table:table-cell office:value-type="float" office:value="2106918.0699999998" table:style-name="ce16">
            <text:p>2106918,0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1:170101:3630</text:p>
          </table:table-cell>
          <table:table-cell office:value-type="float" office:value="275128.86" table:style-name="ce16">
            <text:p>275128,8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1:180101:3648</text:p>
          </table:table-cell>
          <table:table-cell office:value-type="float" office:value="949926.51" table:style-name="ce16">
            <text:p>949926,5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1:230102:3486</text:p>
          </table:table-cell>
          <table:table-cell office:value-type="float" office:value="2929610.35" table:style-name="ce16">
            <text:p>2929610,3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2:010104:3864</text:p>
          </table:table-cell>
          <table:table-cell office:value-type="float" office:value="1720558.94" table:style-name="ce16">
            <text:p>1720558,9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301:8434</text:p>
          </table:table-cell>
          <table:table-cell office:value-type="float" office:value="82487.990000000005" table:style-name="ce16">
            <text:p>82487,9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303:187</text:p>
          </table:table-cell>
          <table:table-cell office:value-type="float" office:value="1815635.05" table:style-name="ce16">
            <text:p>1815635,0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3:050102:1122</text:p>
          </table:table-cell>
          <table:table-cell office:value-type="float" office:value="1253045.68" table:style-name="ce16">
            <text:p>1253045,6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4:010101:4576</text:p>
          </table:table-cell>
          <table:table-cell office:value-type="float" office:value="2836732.86" table:style-name="ce16">
            <text:p>2836732,8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4:010103:1023</text:p>
          </table:table-cell>
          <table:table-cell office:value-type="float" office:value="2725557.98" table:style-name="ce16">
            <text:p>2725557,9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4:010113:2542</text:p>
          </table:table-cell>
          <table:table-cell office:value-type="float" office:value="17968937.780000001" table:style-name="ce16">
            <text:p>17968937,7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4:010115:8720</text:p>
          </table:table-cell>
          <table:table-cell office:value-type="float" office:value="1760755.08" table:style-name="ce16">
            <text:p>1760755,0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2:020101:5254</text:p>
          </table:table-cell>
          <table:table-cell office:value-type="float" office:value="2433651.9" table:style-name="ce16">
            <text:p>2433651,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030102:4555</text:p>
          </table:table-cell>
          <table:table-cell office:value-type="float" office:value="1394408.85" table:style-name="ce16">
            <text:p>1394408,8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100102:3680</text:p>
          </table:table-cell>
          <table:table-cell office:value-type="float" office:value="1573517.49" table:style-name="ce16">
            <text:p>1573517,4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4:010102:13437</text:p>
          </table:table-cell>
          <table:table-cell office:value-type="float" office:value="108116.13" table:style-name="ce16">
            <text:p>108116,1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5:020101:4536</text:p>
          </table:table-cell>
          <table:table-cell office:value-type="float" office:value="843848.47" table:style-name="ce16">
            <text:p>843848,4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5:060101:1591</text:p>
          </table:table-cell>
          <table:table-cell office:value-type="float" office:value="1004973.95" table:style-name="ce16">
            <text:p>1004973,9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8:010139:622</text:p>
          </table:table-cell>
          <table:table-cell office:value-type="float" office:value="2460914.92" table:style-name="ce16">
            <text:p>2460914,9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8:010141:3908</text:p>
          </table:table-cell>
          <table:table-cell office:value-type="float" office:value="84176.63" table:style-name="ce16">
            <text:p>84176,6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8:010143:2542</text:p>
          </table:table-cell>
          <table:table-cell office:value-type="float" office:value="3410273.3" table:style-name="ce16">
            <text:p>3410273,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8:010145:2227</text:p>
          </table:table-cell>
          <table:table-cell office:value-type="float" office:value="2059852.13" table:style-name="ce16">
            <text:p>2059852,1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8:010146:4893</text:p>
          </table:table-cell>
          <table:table-cell office:value-type="float" office:value="2423199.7799999998" table:style-name="ce16">
            <text:p>2423199,7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8:010146:4894</text:p>
          </table:table-cell>
          <table:table-cell office:value-type="float" office:value="1567784.73" table:style-name="ce16">
            <text:p>1567784,7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8:010151:7381</text:p>
          </table:table-cell>
          <table:table-cell office:value-type="float" office:value="1972049.42" table:style-name="ce16">
            <text:p>1972049,4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4:040102:15053</text:p>
          </table:table-cell>
          <table:table-cell office:value-type="float" office:value="3032371.25" table:style-name="ce16">
            <text:p>3032371,2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5:010102:3630</text:p>
          </table:table-cell>
          <table:table-cell office:value-type="float" office:value="113102.09" table:style-name="ce16">
            <text:p>113102,0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5:010104:6298</text:p>
          </table:table-cell>
          <table:table-cell office:value-type="float" office:value="5005736.83" table:style-name="ce16">
            <text:p>5005736,8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5:010106:2944</text:p>
          </table:table-cell>
          <table:table-cell office:value-type="float" office:value="3977530.75" table:style-name="ce16">
            <text:p>3977530,7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5:010107:5378</text:p>
          </table:table-cell>
          <table:table-cell office:value-type="float" office:value="6044190.4500000002" table:style-name="ce16">
            <text:p>6044190,4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5:010109:9786</text:p>
          </table:table-cell>
          <table:table-cell office:value-type="float" office:value="2398183.2599999998" table:style-name="ce16">
            <text:p>2398183,2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5:010109:9787</text:p>
          </table:table-cell>
          <table:table-cell office:value-type="float" office:value="1993918.08" table:style-name="ce16">
            <text:p>1993918,0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5:010114:4284</text:p>
          </table:table-cell>
          <table:table-cell office:value-type="float" office:value="3663463.43" table:style-name="ce16">
            <text:p>3663463,4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5:010114:7067</text:p>
          </table:table-cell>
          <table:table-cell office:value-type="float" office:value="3561043.41" table:style-name="ce16">
            <text:p>3561043,4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5:010115:4684</text:p>
          </table:table-cell>
          <table:table-cell office:value-type="float" office:value="2599281.35" table:style-name="ce16">
            <text:p>2599281,3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5:010121:9845</text:p>
          </table:table-cell>
          <table:table-cell office:value-type="float" office:value="3447755.9" table:style-name="ce16">
            <text:p>3447755,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5:010124:4654</text:p>
          </table:table-cell>
          <table:table-cell office:value-type="float" office:value="1539490.47" table:style-name="ce16">
            <text:p>1539490,4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5:010124:5201</text:p>
          </table:table-cell>
          <table:table-cell office:value-type="float" office:value="5594964.2000000002" table:style-name="ce16">
            <text:p>5594964,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5:040103:6795</text:p>
          </table:table-cell>
          <table:table-cell office:value-type="float" office:value="3653494.83" table:style-name="ce16">
            <text:p>3653494,8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1:010105:595</text:p>
          </table:table-cell>
          <table:table-cell office:value-type="float" office:value="847837.81" table:style-name="ce16">
            <text:p>847837,8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1:010106:3914</text:p>
          </table:table-cell>
          <table:table-cell office:value-type="float" office:value="12779992.109999999" table:style-name="ce16">
            <text:p>12779992,1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1:010111:2125</text:p>
          </table:table-cell>
          <table:table-cell office:value-type="float" office:value="156900.72" table:style-name="ce16">
            <text:p>156900,7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108:4584</text:p>
          </table:table-cell>
          <table:table-cell office:value-type="float" office:value="32331.1" table:style-name="ce16">
            <text:p>32331,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201:33700</text:p>
          </table:table-cell>
          <table:table-cell office:value-type="float" office:value="7093446.2199999997" table:style-name="ce16">
            <text:p>7093446,2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205:2651</text:p>
          </table:table-cell>
          <table:table-cell office:value-type="float" office:value="51849.27" table:style-name="ce16">
            <text:p>51849,2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10151:6653</text:p>
          </table:table-cell>
          <table:table-cell office:value-type="float" office:value="1137758.1499999999" table:style-name="ce16">
            <text:p>1137758,1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8:010151:6679</text:p>
          </table:table-cell>
          <table:table-cell office:value-type="float" office:value="96091.42" table:style-name="ce16">
            <text:p>96091,4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10151:709</text:p>
          </table:table-cell>
          <table:table-cell office:value-type="float" office:value="1215952.95" table:style-name="ce16">
            <text:p>1215952,9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8:010151:710</text:p>
          </table:table-cell>
          <table:table-cell office:value-type="float" office:value="1232189.71" table:style-name="ce16">
            <text:p>1232189,7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8:010151:735</text:p>
          </table:table-cell>
          <table:table-cell office:value-type="float" office:value="250661.14" table:style-name="ce16">
            <text:p>250661,1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8:010151:7377</text:p>
          </table:table-cell>
          <table:table-cell office:value-type="float" office:value="65740.98" table:style-name="ce16">
            <text:p>65740,9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51:7378</text:p>
          </table:table-cell>
          <table:table-cell office:value-type="float" office:value="49221.06" table:style-name="ce16">
            <text:p>49221,0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8:010152:314</text:p>
          </table:table-cell>
          <table:table-cell office:value-type="float" office:value="52385.53" table:style-name="ce16">
            <text:p>52385,5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8:010152:315</text:p>
          </table:table-cell>
          <table:table-cell office:value-type="float" office:value="87468.85" table:style-name="ce16">
            <text:p>87468,8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10152:348</text:p>
          </table:table-cell>
          <table:table-cell office:value-type="float" office:value="3111297.28" table:style-name="ce16">
            <text:p>3111297,2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8:010151:867</text:p>
          </table:table-cell>
          <table:table-cell office:value-type="float" office:value="858953.46" table:style-name="ce16">
            <text:p>858953,4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8:010151:868</text:p>
          </table:table-cell>
          <table:table-cell office:value-type="float" office:value="24944610.02" table:style-name="ce16">
            <text:p>24944610,0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51:93</text:p>
          </table:table-cell>
          <table:table-cell office:value-type="float" office:value="970682.72" table:style-name="ce16">
            <text:p>970682,7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52:10</text:p>
          </table:table-cell>
          <table:table-cell office:value-type="float" office:value="1193523.6399999999" table:style-name="ce16">
            <text:p>1193523,6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52:625</text:p>
          </table:table-cell>
          <table:table-cell office:value-type="float" office:value="22297277.440000001" table:style-name="ce16">
            <text:p>22297277,4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10152:796</text:p>
          </table:table-cell>
          <table:table-cell office:value-type="float" office:value="2067480.84" table:style-name="ce16">
            <text:p>2067480,8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10152:797</text:p>
          </table:table-cell>
          <table:table-cell office:value-type="float" office:value="2670654.98" table:style-name="ce16">
            <text:p>2670654,9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5:050301:468</text:p>
          </table:table-cell>
          <table:table-cell office:value-type="float" office:value="1137928.95" table:style-name="ce16">
            <text:p>1137928,9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5:050501:973</text:p>
          </table:table-cell>
          <table:table-cell office:value-type="float" office:value="7369970.46" table:style-name="ce16">
            <text:p>7369970,4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8:010132:2632</text:p>
          </table:table-cell>
          <table:table-cell office:value-type="float" office:value="270220.12" table:style-name="ce16">
            <text:p>270220,1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8:010134:5627</text:p>
          </table:table-cell>
          <table:table-cell office:value-type="float" office:value="6003088.71" table:style-name="ce16">
            <text:p>6003088,7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8:010137:575</text:p>
          </table:table-cell>
          <table:table-cell office:value-type="float" office:value="147242.88" table:style-name="ce16">
            <text:p>147242,8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8:010137:578</text:p>
          </table:table-cell>
          <table:table-cell office:value-type="float" office:value="106904.23" table:style-name="ce16">
            <text:p>106904,2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8:010151:6515</text:p>
          </table:table-cell>
          <table:table-cell office:value-type="float" office:value="284955.01" table:style-name="ce16">
            <text:p>284955,0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8:010159:4319</text:p>
          </table:table-cell>
          <table:table-cell office:value-type="float" office:value="955292.47" table:style-name="ce16">
            <text:p>955292,4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8:010159:4880</text:p>
          </table:table-cell>
          <table:table-cell office:value-type="float" office:value="7517411.2999999998" table:style-name="ce16">
            <text:p>7517411,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10160:1366</text:p>
          </table:table-cell>
          <table:table-cell office:value-type="float" office:value="1945208.77" table:style-name="ce16">
            <text:p>1945208,7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9:010101:449</text:p>
          </table:table-cell>
          <table:table-cell office:value-type="float" office:value="370624.96" table:style-name="ce16">
            <text:p>370624,9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9:010101:4521</text:p>
          </table:table-cell>
          <table:table-cell office:value-type="float" office:value="116005.09" table:style-name="ce16">
            <text:p>116005,0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9:010101:4522</text:p>
          </table:table-cell>
          <table:table-cell office:value-type="float" office:value="1223707.3500000001" table:style-name="ce16">
            <text:p>1223707,3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9:010101:4523</text:p>
          </table:table-cell>
          <table:table-cell office:value-type="float" office:value="62727.53" table:style-name="ce16">
            <text:p>62727,5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2:010107:455</text:p>
          </table:table-cell>
          <table:table-cell office:value-type="float" office:value="1809177.39" table:style-name="ce16">
            <text:p>1809177,3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2:020601:2083</text:p>
          </table:table-cell>
          <table:table-cell office:value-type="float" office:value="1494304.14" table:style-name="ce16">
            <text:p>1494304,1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2:060103:683</text:p>
          </table:table-cell>
          <table:table-cell office:value-type="float" office:value="552548.62" table:style-name="ce16">
            <text:p>552548,6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2:130102:540</text:p>
          </table:table-cell>
          <table:table-cell office:value-type="float" office:value="888319.4" table:style-name="ce16">
            <text:p>888319,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2:130102:541</text:p>
          </table:table-cell>
          <table:table-cell office:value-type="float" office:value="913591.64" table:style-name="ce16">
            <text:p>913591,6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3:170901:387</text:p>
          </table:table-cell>
          <table:table-cell office:value-type="float" office:value="1316941.08" table:style-name="ce16">
            <text:p>1316941,0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1:090101:2199</text:p>
          </table:table-cell>
          <table:table-cell office:value-type="float" office:value="68627.34" table:style-name="ce16">
            <text:p>68627,3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1:130201:1005</text:p>
          </table:table-cell>
          <table:table-cell office:value-type="float" office:value="206188.04" table:style-name="ce16">
            <text:p>206188,0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1:130301:1172</text:p>
          </table:table-cell>
          <table:table-cell office:value-type="float" office:value="584016.79" table:style-name="ce16">
            <text:p>584016,7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1:160101:5283</text:p>
          </table:table-cell>
          <table:table-cell office:value-type="float" office:value="729165.41" table:style-name="ce16">
            <text:p>729165,4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1:210102:1319</text:p>
          </table:table-cell>
          <table:table-cell office:value-type="float" office:value="46879.519999999997" table:style-name="ce16">
            <text:p>46879,5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8:010152:458</text:p>
          </table:table-cell>
          <table:table-cell office:value-type="float" office:value="1176353.94" table:style-name="ce16">
            <text:p>1176353,9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8:010152:46</text:p>
          </table:table-cell>
          <table:table-cell office:value-type="float" office:value="1569553.51" table:style-name="ce16">
            <text:p>1569553,5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020601:714</text:p>
          </table:table-cell>
          <table:table-cell office:value-type="float" office:value="2329265.98" table:style-name="ce16">
            <text:p>2329265,9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030101:6968</text:p>
          </table:table-cell>
          <table:table-cell office:value-type="float" office:value="366156.55" table:style-name="ce16">
            <text:p>366156,5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030102:5437</text:p>
          </table:table-cell>
          <table:table-cell office:value-type="float" office:value="533075.27" table:style-name="ce16">
            <text:p>533075,2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030102:5438</text:p>
          </table:table-cell>
          <table:table-cell office:value-type="float" office:value="550562.4" table:style-name="ce16">
            <text:p>550562,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040101:803</text:p>
          </table:table-cell>
          <table:table-cell office:value-type="float" office:value="2557596.08" table:style-name="ce16">
            <text:p>2557596,0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040201:1687</text:p>
          </table:table-cell>
          <table:table-cell office:value-type="float" office:value="3451194.16" table:style-name="ce16">
            <text:p>3451194,1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222:6978</text:p>
          </table:table-cell>
          <table:table-cell office:value-type="float" office:value="904848.57" table:style-name="ce16">
            <text:p>904848,5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228:2153</text:p>
          </table:table-cell>
          <table:table-cell office:value-type="float" office:value="82892.289999999994" table:style-name="ce16">
            <text:p>82892,2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307:2367</text:p>
          </table:table-cell>
          <table:table-cell office:value-type="float" office:value="719176.99" table:style-name="ce16">
            <text:p>719176,9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309:13471</text:p>
          </table:table-cell>
          <table:table-cell office:value-type="float" office:value="1875676.69" table:style-name="ce16">
            <text:p>1875676,6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3:010110:36</text:p>
          </table:table-cell>
          <table:table-cell office:value-type="float" office:value="1065761.19" table:style-name="ce16">
            <text:p>1065761,1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1:220102:2117</text:p>
          </table:table-cell>
          <table:table-cell office:value-type="float" office:value="3938968.32" table:style-name="ce16">
            <text:p>3938968,3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1:220301:9290</text:p>
          </table:table-cell>
          <table:table-cell office:value-type="float" office:value="2832918.5" table:style-name="ce16">
            <text:p>2832918,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3:010102:1169</text:p>
          </table:table-cell>
          <table:table-cell office:value-type="float" office:value="50006.82" table:style-name="ce16">
            <text:p>50006,8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3:010104:2564</text:p>
          </table:table-cell>
          <table:table-cell office:value-type="float" office:value="1539899.44" table:style-name="ce16">
            <text:p>1539899,4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3:040201:1240</text:p>
          </table:table-cell>
          <table:table-cell office:value-type="float" office:value="1002064.47" table:style-name="ce16">
            <text:p>1002064,4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3:050101:1514</text:p>
          </table:table-cell>
          <table:table-cell office:value-type="float" office:value="920649.42" table:style-name="ce16">
            <text:p>920649,4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4:010101:140</text:p>
          </table:table-cell>
          <table:table-cell office:value-type="float" office:value="7766652.9000000004" table:style-name="ce16">
            <text:p>7766652,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4:010102:13436</text:p>
          </table:table-cell>
          <table:table-cell office:value-type="float" office:value="953736.23" table:style-name="ce16">
            <text:p>953736,2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3:200301:1162</text:p>
          </table:table-cell>
          <table:table-cell office:value-type="float" office:value="612918.32999999996" table:style-name="ce16">
            <text:p>612918,3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3:210101:3169</text:p>
          </table:table-cell>
          <table:table-cell office:value-type="float" office:value="274625.68" table:style-name="ce16">
            <text:p>274625,6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4:010102:4361</text:p>
          </table:table-cell>
          <table:table-cell office:value-type="float" office:value="1404304.86" table:style-name="ce16">
            <text:p>1404304,8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4:020105:3214</text:p>
          </table:table-cell>
          <table:table-cell office:value-type="float" office:value="831153.25" table:style-name="ce16">
            <text:p>831153,2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4:090201:1138</text:p>
          </table:table-cell>
          <table:table-cell office:value-type="float" office:value="68984.06" table:style-name="ce16">
            <text:p>68984,0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4:090201:1139</text:p>
          </table:table-cell>
          <table:table-cell office:value-type="float" office:value="29085.17" table:style-name="ce16">
            <text:p>29085,1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4:090201:1140</text:p>
          </table:table-cell>
          <table:table-cell office:value-type="float" office:value="363748.29" table:style-name="ce16">
            <text:p>363748,2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1:210102:2510</text:p>
          </table:table-cell>
          <table:table-cell office:value-type="float" office:value="9136752.5899999999" table:style-name="ce16">
            <text:p>9136752,5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1:210201:378</text:p>
          </table:table-cell>
          <table:table-cell office:value-type="float" office:value="100043.4" table:style-name="ce16">
            <text:p>100043,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1:211401:3292</text:p>
          </table:table-cell>
          <table:table-cell office:value-type="float" office:value="152314.54999999999" table:style-name="ce16">
            <text:p>152314,5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1:211401:3293</text:p>
          </table:table-cell>
          <table:table-cell office:value-type="float" office:value="2266373.5299999998" table:style-name="ce16">
            <text:p>2266373,5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1:220101:2402</text:p>
          </table:table-cell>
          <table:table-cell office:value-type="float" office:value="3172395.65" table:style-name="ce16">
            <text:p>3172395,6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040302:2551</text:p>
          </table:table-cell>
          <table:table-cell office:value-type="float" office:value="8189.97" table:style-name="ce16">
            <text:p>8189,9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2:040702:796</text:p>
          </table:table-cell>
          <table:table-cell office:value-type="float" office:value="2476790.2000000002" table:style-name="ce16">
            <text:p>2476790,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2:040901:1927</text:p>
          </table:table-cell>
          <table:table-cell office:value-type="float" office:value="438452.4" table:style-name="ce16">
            <text:p>438452,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2:040902:2238</text:p>
          </table:table-cell>
          <table:table-cell office:value-type="float" office:value="273823.06" table:style-name="ce16">
            <text:p>273823,0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2:050102:2491</text:p>
          </table:table-cell>
          <table:table-cell office:value-type="float" office:value="2142394.86" table:style-name="ce16">
            <text:p>2142394,8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4:070101:10576</text:p>
          </table:table-cell>
          <table:table-cell office:value-type="float" office:value="230587.84" table:style-name="ce16">
            <text:p>230587,8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4:110101:4595</text:p>
          </table:table-cell>
          <table:table-cell office:value-type="float" office:value="98556.05" table:style-name="ce16">
            <text:p>98556,0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4:110101:4600</text:p>
          </table:table-cell>
          <table:table-cell office:value-type="float" office:value="1877077.95" table:style-name="ce16">
            <text:p>1877077,9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4:110101:4601</text:p>
          </table:table-cell>
          <table:table-cell office:value-type="float" office:value="75995.240000000005" table:style-name="ce16">
            <text:p>75995,2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5:010102:3207</text:p>
          </table:table-cell>
          <table:table-cell office:value-type="float" office:value="6335032.21" table:style-name="ce16">
            <text:p>6335032,2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5:010105:9402</text:p>
          </table:table-cell>
          <table:table-cell office:value-type="float" office:value="1279461.52" table:style-name="ce16">
            <text:p>1279461,5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09:1445</text:p>
          </table:table-cell>
          <table:table-cell office:value-type="float" office:value="4122713.63" table:style-name="ce16">
            <text:p>4122713,6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12:2008</text:p>
          </table:table-cell>
          <table:table-cell office:value-type="float" office:value="1450481.17" table:style-name="ce16">
            <text:p>1450481,1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16:3248</text:p>
          </table:table-cell>
          <table:table-cell office:value-type="float" office:value="813459.13" table:style-name="ce16">
            <text:p>813459,1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218:6077</text:p>
          </table:table-cell>
          <table:table-cell office:value-type="float" office:value="956585.75" table:style-name="ce16">
            <text:p>956585,7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220:6888</text:p>
          </table:table-cell>
          <table:table-cell office:value-type="float" office:value="7902764.1699999999" table:style-name="ce16">
            <text:p>7902764,1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220:6946</text:p>
          </table:table-cell>
          <table:table-cell office:value-type="float" office:value="5960885.7699999996" table:style-name="ce16">
            <text:p>5960885,7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8:010151:6724</text:p>
          </table:table-cell>
          <table:table-cell office:value-type="float" office:value="66622.44" table:style-name="ce16">
            <text:p>66622,4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8:010151:7379</text:p>
          </table:table-cell>
          <table:table-cell office:value-type="float" office:value="33186.93" table:style-name="ce16">
            <text:p>33186,9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8:010151:7380</text:p>
          </table:table-cell>
          <table:table-cell office:value-type="float" office:value="27593.62" table:style-name="ce16">
            <text:p>27593,6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8:010151:7382</text:p>
          </table:table-cell>
          <table:table-cell office:value-type="float" office:value="29002.31" table:style-name="ce16">
            <text:p>29002,3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8:010151:7383</text:p>
          </table:table-cell>
          <table:table-cell office:value-type="float" office:value="11530.61" table:style-name="ce16">
            <text:p>11530,6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8:010151:7384</text:p>
          </table:table-cell>
          <table:table-cell office:value-type="float" office:value="85688.639999999999" table:style-name="ce16">
            <text:p>85688,6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8:010151:750</text:p>
          </table:table-cell>
          <table:table-cell office:value-type="float" office:value="84893.05" table:style-name="ce16">
            <text:p>84893,0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51:760</text:p>
          </table:table-cell>
          <table:table-cell office:value-type="float" office:value="3688450.75" table:style-name="ce16">
            <text:p>3688450,7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8:010151:780</text:p>
          </table:table-cell>
          <table:table-cell office:value-type="float" office:value="1167983.1399999999" table:style-name="ce16">
            <text:p>1167983,1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4:090201:554</text:p>
          </table:table-cell>
          <table:table-cell office:value-type="float" office:value="682237.13" table:style-name="ce16">
            <text:p>682237,1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4:090501:1545</text:p>
          </table:table-cell>
          <table:table-cell office:value-type="float" office:value="142319.04000000001" table:style-name="ce16">
            <text:p>142319,0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4:090501:682</text:p>
          </table:table-cell>
          <table:table-cell office:value-type="float" office:value="84792.88" table:style-name="ce16">
            <text:p>84792,8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5:010114:1271</text:p>
          </table:table-cell>
          <table:table-cell office:value-type="float" office:value="3969863.48" table:style-name="ce16">
            <text:p>3969863,4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5:010134:1618</text:p>
          </table:table-cell>
          <table:table-cell office:value-type="float" office:value="66234.679999999993" table:style-name="ce16">
            <text:p>66234,6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5:020121:396</text:p>
          </table:table-cell>
          <table:table-cell office:value-type="float" office:value="5195979.3499999996" table:style-name="ce16">
            <text:p>5195979,3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2:050102:84</text:p>
          </table:table-cell>
          <table:table-cell office:value-type="float" office:value="41075477.219999999" table:style-name="ce16">
            <text:p>41075477,2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2:090501:10421</text:p>
          </table:table-cell>
          <table:table-cell office:value-type="float" office:value="3161858.7" table:style-name="ce16">
            <text:p>3161858,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2:090501:4443</text:p>
          </table:table-cell>
          <table:table-cell office:value-type="float" office:value="4374629.6500000004" table:style-name="ce16">
            <text:p>4374629,6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090701:135</text:p>
          </table:table-cell>
          <table:table-cell office:value-type="float" office:value="1845569.3" table:style-name="ce16">
            <text:p>1845569,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8:010152:370</text:p>
          </table:table-cell>
          <table:table-cell office:value-type="float" office:value="83383.61" table:style-name="ce16">
            <text:p>83383,6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8:010152:39</text:p>
          </table:table-cell>
          <table:table-cell office:value-type="float" office:value="3983418.57" table:style-name="ce16">
            <text:p>3983418,5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8:010152:4</text:p>
          </table:table-cell>
          <table:table-cell office:value-type="float" office:value="7485610.4900000002" table:style-name="ce16">
            <text:p>7485610,4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8:010152:427</text:p>
          </table:table-cell>
          <table:table-cell office:value-type="float" office:value="3195213.08" table:style-name="ce16">
            <text:p>3195213,0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18:010152:8</text:p>
          </table:table-cell>
          <table:table-cell office:value-type="float" office:value="3985294.42" table:style-name="ce16">
            <text:p>3985294,4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18:010155:2227</text:p>
          </table:table-cell>
          <table:table-cell office:value-type="float" office:value="183463.74" table:style-name="ce16">
            <text:p>183463,7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8:010151:6742</text:p>
          </table:table-cell>
          <table:table-cell office:value-type="float" office:value="49593.95" table:style-name="ce16">
            <text:p>49593,9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8:010151:6755</text:p>
          </table:table-cell>
          <table:table-cell office:value-type="float" office:value="59661.89" table:style-name="ce16">
            <text:p>59661,8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8:010151:6761</text:p>
          </table:table-cell>
          <table:table-cell office:value-type="float" office:value="145150.43" table:style-name="ce16">
            <text:p>145150,4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8:010151:6768</text:p>
          </table:table-cell>
          <table:table-cell office:value-type="float" office:value="147902.16" table:style-name="ce16">
            <text:p>147902,1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10151:6769</text:p>
          </table:table-cell>
          <table:table-cell office:value-type="float" office:value="37700.550000000003" table:style-name="ce16">
            <text:p>37700,5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6:010102:6250</text:p>
          </table:table-cell>
          <table:table-cell office:value-type="float" office:value="1550426.08" table:style-name="ce16">
            <text:p>1550426,0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6:010108:2596</text:p>
          </table:table-cell>
          <table:table-cell office:value-type="float" office:value="1089785.3700000001" table:style-name="ce16">
            <text:p>1089785,3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7:010101:1261</text:p>
          </table:table-cell>
          <table:table-cell office:value-type="float" office:value="357596.5" table:style-name="ce16">
            <text:p>357596,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20:2995</text:p>
          </table:table-cell>
          <table:table-cell office:value-type="float" office:value="5391033.21" table:style-name="ce16">
            <text:p>5391033,2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10125:1349</text:p>
          </table:table-cell>
          <table:table-cell office:value-type="float" office:value="1322339.5900000001" table:style-name="ce16">
            <text:p>1322339,5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8:010128:1913</text:p>
          </table:table-cell>
          <table:table-cell office:value-type="float" office:value="1653304.74" table:style-name="ce16">
            <text:p>1653304,74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10129:2474</text:p>
          </table:table-cell>
          <table:table-cell office:value-type="float" office:value="468898.15" table:style-name="ce16">
            <text:p>468898,1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1:220401:1312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1+[.A406]" table:style-name="ce14">
            <text:p>2</text:p>
          </table:table-cell>
          <table:table-cell office:value-type="string" table:style-name="ce23">
            <text:p>90:11:220501:1580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07]+1" table:style-name="ce14">
            <text:p>3</text:p>
          </table:table-cell>
          <table:table-cell office:value-type="string" table:style-name="ce23">
            <text:p>90:12:090801:639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08]+1" table:style-name="ce14">
            <text:p>4</text:p>
          </table:table-cell>
          <table:table-cell office:value-type="string" table:style-name="ce23">
            <text:p>90:12:131701:329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09]+1" table:style-name="ce14">
            <text:p>5</text:p>
          </table:table-cell>
          <table:table-cell office:value-type="string" table:style-name="ce23">
            <text:p>90:18:010151:6517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10]+1" table:style-name="ce14">
            <text:p>6</text:p>
          </table:table-cell>
          <table:table-cell office:value-type="string" table:style-name="ce23">
            <text:p>90:18:010151:6518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11]+1" table:style-name="ce14">
            <text:p>7</text:p>
          </table:table-cell>
          <table:table-cell office:value-type="string" table:style-name="ce23">
            <text:p>90:18:010151:6521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12]+1" table:style-name="ce14">
            <text:p>8</text:p>
          </table:table-cell>
          <table:table-cell office:value-type="string" table:style-name="ce23">
            <text:p>90:18:010151:6546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13]+1" table:style-name="ce14">
            <text:p>9</text:p>
          </table:table-cell>
          <table:table-cell office:value-type="string" table:style-name="ce23">
            <text:p>90:23:020106:10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14]+1" table:style-name="ce14">
            <text:p>10</text:p>
          </table:table-cell>
          <table:table-cell office:value-type="string" table:style-name="ce23">
            <text:p>90:18:010151:6782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15]+1" table:style-name="ce14">
            <text:p>11</text:p>
          </table:table-cell>
          <table:table-cell office:value-type="string" table:style-name="ce23">
            <text:p>90:18:010151:678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16]+1" table:style-name="ce14">
            <text:p>12</text:p>
          </table:table-cell>
          <table:table-cell office:value-type="string" table:style-name="ce23">
            <text:p>90:18:010151:6802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17]+1" table:style-name="ce14">
            <text:p>13</text:p>
          </table:table-cell>
          <table:table-cell office:value-type="string" table:style-name="ce23">
            <text:p>90:18:010151:680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18]+1" table:style-name="ce14">
            <text:p>14</text:p>
          </table:table-cell>
          <table:table-cell office:value-type="string" table:style-name="ce23">
            <text:p>90:18:010151:6830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19]+1" table:style-name="ce14">
            <text:p>15</text:p>
          </table:table-cell>
          <table:table-cell office:value-type="string" table:style-name="ce23">
            <text:p>90:18:010152:12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20]+1" table:style-name="ce14">
            <text:p>16</text:p>
          </table:table-cell>
          <table:table-cell office:value-type="string" table:style-name="ce23">
            <text:p>90:18:010152:1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21]+1" table:style-name="ce14">
            <text:p>17</text:p>
          </table:table-cell>
          <table:table-cell office:value-type="string" table:style-name="ce23">
            <text:p>90:18:010152:16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22]+1" table:style-name="ce14">
            <text:p>18</text:p>
          </table:table-cell>
          <table:table-cell office:value-type="string" table:style-name="ce23">
            <text:p>90:18:010152:462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23]+1" table:style-name="ce14">
            <text:p>19</text:p>
          </table:table-cell>
          <table:table-cell office:value-type="string" table:style-name="ce23">
            <text:p>90:18:010152:46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24]+1" table:style-name="ce14">
            <text:p>20</text:p>
          </table:table-cell>
          <table:table-cell office:value-type="string" table:style-name="ce23">
            <text:p>90:18:010152:47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25]+1" table:style-name="ce14">
            <text:p>21</text:p>
          </table:table-cell>
          <table:table-cell office:value-type="string" table:style-name="ce23">
            <text:p>90:19:010101:625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26]+1" table:style-name="ce14">
            <text:p>22</text:p>
          </table:table-cell>
          <table:table-cell office:value-type="string" table:style-name="ce23">
            <text:p>90:19:010106:295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27]+1" table:style-name="ce14">
            <text:p>23</text:p>
          </table:table-cell>
          <table:table-cell office:value-type="string" table:style-name="ce23">
            <text:p>90:19:010106:297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28]+1" table:style-name="ce14">
            <text:p>24</text:p>
          </table:table-cell>
          <table:table-cell office:value-type="string" table:style-name="ce23">
            <text:p>90:21:000000:68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29]+1" table:style-name="ce14">
            <text:p>25</text:p>
          </table:table-cell>
          <table:table-cell office:value-type="string" table:style-name="ce23">
            <text:p>90:24:010102:644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30]+1" table:style-name="ce14">
            <text:p>26</text:p>
          </table:table-cell>
          <table:table-cell office:value-type="string" table:style-name="ce23">
            <text:p>90:18:010151:6858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31]+1" table:style-name="ce14">
            <text:p>27</text:p>
          </table:table-cell>
          <table:table-cell office:value-type="string" table:style-name="ce23">
            <text:p>90:18:010152:1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32]+1" table:style-name="ce14">
            <text:p>28</text:p>
          </table:table-cell>
          <table:table-cell office:value-type="string" table:style-name="ce23">
            <text:p>90:18:010152:22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33]+1" table:style-name="ce14">
            <text:p>29</text:p>
          </table:table-cell>
          <table:table-cell office:value-type="string" table:style-name="ce23">
            <text:p>90:18:010152:22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34]+1" table:style-name="ce14">
            <text:p>30</text:p>
          </table:table-cell>
          <table:table-cell office:value-type="string" table:style-name="ce23">
            <text:p>90:18:010152:226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35]+1" table:style-name="ce14">
            <text:p>31</text:p>
          </table:table-cell>
          <table:table-cell office:value-type="string" table:style-name="ce23">
            <text:p>90:18:010152:48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36]+1" table:style-name="ce14">
            <text:p>32</text:p>
          </table:table-cell>
          <table:table-cell office:value-type="string" table:style-name="ce23">
            <text:p>90:18:010152:4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37]+1" table:style-name="ce14">
            <text:p>33</text:p>
          </table:table-cell>
          <table:table-cell office:value-type="string" table:style-name="ce23">
            <text:p>90:18:010152:51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38]+1" table:style-name="ce14">
            <text:p>34</text:p>
          </table:table-cell>
          <table:table-cell office:value-type="string" table:style-name="ce23">
            <text:p>90:19:010114:336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39]+1" table:style-name="ce14">
            <text:p>35</text:p>
          </table:table-cell>
          <table:table-cell office:value-type="string" table:style-name="ce23">
            <text:p>90:01:030201:45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40]+1" table:style-name="ce14">
            <text:p>36</text:p>
          </table:table-cell>
          <table:table-cell office:value-type="string" table:style-name="ce23">
            <text:p>90:01:031201:36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41]+1" table:style-name="ce14">
            <text:p>37</text:p>
          </table:table-cell>
          <table:table-cell office:value-type="string" table:style-name="ce23">
            <text:p>90:01:031201:36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42]+1" table:style-name="ce14">
            <text:p>38</text:p>
          </table:table-cell>
          <table:table-cell office:value-type="string" table:style-name="ce23">
            <text:p>90:09:010101:15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43]+1" table:style-name="ce14">
            <text:p>39</text:p>
          </table:table-cell>
          <table:table-cell office:value-type="string" table:style-name="ce23">
            <text:p>90:11:240101:7148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44]+1" table:style-name="ce14">
            <text:p>40</text:p>
          </table:table-cell>
          <table:table-cell office:value-type="string" table:style-name="ce23">
            <text:p>90:11:240101:7155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45]+1" table:style-name="ce14">
            <text:p>41</text:p>
          </table:table-cell>
          <table:table-cell office:value-type="string" table:style-name="ce23">
            <text:p>90:12:132201:475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46]+1" table:style-name="ce14">
            <text:p>42</text:p>
          </table:table-cell>
          <table:table-cell office:value-type="string" table:style-name="ce23">
            <text:p>90:12:170601:332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47]+1" table:style-name="ce14">
            <text:p>43</text:p>
          </table:table-cell>
          <table:table-cell office:value-type="string" table:style-name="ce23">
            <text:p>90:18:010151:656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48]+1" table:style-name="ce14">
            <text:p>44</text:p>
          </table:table-cell>
          <table:table-cell office:value-type="string" table:style-name="ce23">
            <text:p>90:18:010151:657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49]+1" table:style-name="ce14">
            <text:p>45</text:p>
          </table:table-cell>
          <table:table-cell office:value-type="string" table:style-name="ce23">
            <text:p>90:01:170501:1505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50]+1" table:style-name="ce14">
            <text:p>46</text:p>
          </table:table-cell>
          <table:table-cell office:value-type="string" table:style-name="ce23">
            <text:p>90:11:240901:1771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51]+1" table:style-name="ce14">
            <text:p>47</text:p>
          </table:table-cell>
          <table:table-cell office:value-type="string" table:style-name="ce23">
            <text:p>90:11:240901:177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52]+1" table:style-name="ce14">
            <text:p>48</text:p>
          </table:table-cell>
          <table:table-cell office:value-type="string" table:style-name="ce23">
            <text:p>90:11:240901:1777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53]+1" table:style-name="ce14">
            <text:p>49</text:p>
          </table:table-cell>
          <table:table-cell office:value-type="string" table:style-name="ce23">
            <text:p>90:12:171101:806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54]+1" table:style-name="ce14">
            <text:p>50</text:p>
          </table:table-cell>
          <table:table-cell office:value-type="string" table:style-name="ce23">
            <text:p>90:12:171801:5075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55]+1" table:style-name="ce14">
            <text:p>51</text:p>
          </table:table-cell>
          <table:table-cell office:value-type="string" table:style-name="ce23">
            <text:p>90:18:010151:6597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56]+1" table:style-name="ce14">
            <text:p>52</text:p>
          </table:table-cell>
          <table:table-cell office:value-type="string" table:style-name="ce23">
            <text:p>90:18:010151:660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57]+1" table:style-name="ce14">
            <text:p>53</text:p>
          </table:table-cell>
          <table:table-cell office:value-type="string" table:style-name="ce23">
            <text:p>90:18:010151:6610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58]+1" table:style-name="ce14">
            <text:p>54</text:p>
          </table:table-cell>
          <table:table-cell office:value-type="string" table:style-name="ce23">
            <text:p>90:18:010151:6612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59]+1" table:style-name="ce14">
            <text:p>55</text:p>
          </table:table-cell>
          <table:table-cell office:value-type="string" table:style-name="ce23">
            <text:p>90:25:020104:6162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60]+1" table:style-name="ce14">
            <text:p>56</text:p>
          </table:table-cell>
          <table:table-cell office:value-type="string" table:style-name="ce23">
            <text:p>90:18:010151:6626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61]+1" table:style-name="ce14">
            <text:p>57</text:p>
          </table:table-cell>
          <table:table-cell office:value-type="string" table:style-name="ce23">
            <text:p>90:18:010151:6627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62]+1" table:style-name="ce14">
            <text:p>58</text:p>
          </table:table-cell>
          <table:table-cell office:value-type="string" table:style-name="ce23">
            <text:p>90:18:010151:663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63]+1" table:style-name="ce14">
            <text:p>59</text:p>
          </table:table-cell>
          <table:table-cell office:value-type="string" table:style-name="ce23">
            <text:p>90:18:010151:685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64]+1" table:style-name="ce14">
            <text:p>60</text:p>
          </table:table-cell>
          <table:table-cell office:value-type="string" table:style-name="ce23">
            <text:p>90:18:010151:6871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65]+1" table:style-name="ce14">
            <text:p>61</text:p>
          </table:table-cell>
          <table:table-cell office:value-type="string" table:style-name="ce23">
            <text:p>90:18:010152:228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66]+1" table:style-name="ce14">
            <text:p>62</text:p>
          </table:table-cell>
          <table:table-cell office:value-type="string" table:style-name="ce23">
            <text:p>90:02:010105:238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67]+1" table:style-name="ce14">
            <text:p>63</text:p>
          </table:table-cell>
          <table:table-cell office:value-type="string" table:style-name="ce23">
            <text:p>90:12:020104:403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68]+1" table:style-name="ce14">
            <text:p>64</text:p>
          </table:table-cell>
          <table:table-cell office:value-type="string" table:style-name="ce23">
            <text:p>90:12:180102:548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69]+1" table:style-name="ce14">
            <text:p>65</text:p>
          </table:table-cell>
          <table:table-cell office:value-type="string" table:style-name="ce23">
            <text:p>90:18:010151:661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70]+1" table:style-name="ce14">
            <text:p>66</text:p>
          </table:table-cell>
          <table:table-cell office:value-type="string" table:style-name="ce23">
            <text:p>90:18:010151:663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71]+1" table:style-name="ce14">
            <text:p>67</text:p>
          </table:table-cell>
          <table:table-cell office:value-type="string" table:style-name="ce23">
            <text:p>90:18:010151:6647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72]+1" table:style-name="ce14">
            <text:p>68</text:p>
          </table:table-cell>
          <table:table-cell office:value-type="string" table:style-name="ce23">
            <text:p>90:18:010151:664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73]+1" table:style-name="ce14">
            <text:p>69</text:p>
          </table:table-cell>
          <table:table-cell office:value-type="string" table:style-name="ce23">
            <text:p>90:18:010151:6951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74]+1" table:style-name="ce14">
            <text:p>70</text:p>
          </table:table-cell>
          <table:table-cell office:value-type="string" table:style-name="ce23">
            <text:p>90:18:010151:70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75]+1" table:style-name="ce14">
            <text:p>71</text:p>
          </table:table-cell>
          <table:table-cell office:value-type="string" table:style-name="ce23">
            <text:p>90:18:010152:260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76]+1" table:style-name="ce14">
            <text:p>72</text:p>
          </table:table-cell>
          <table:table-cell office:value-type="string" table:style-name="ce23">
            <text:p>90:18:010152:267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77]+1" table:style-name="ce14">
            <text:p>73</text:p>
          </table:table-cell>
          <table:table-cell office:value-type="string" table:style-name="ce23">
            <text:p>90:18:010152:268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78]+1" table:style-name="ce14">
            <text:p>74</text:p>
          </table:table-cell>
          <table:table-cell office:value-type="string" table:style-name="ce23">
            <text:p>90:18:010152:26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79]+1" table:style-name="ce14">
            <text:p>75</text:p>
          </table:table-cell>
          <table:table-cell office:value-type="string" table:style-name="ce23">
            <text:p>90:18:010152:280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80]+1" table:style-name="ce14">
            <text:p>76</text:p>
          </table:table-cell>
          <table:table-cell office:value-type="string" table:style-name="ce23">
            <text:p>90:18:010152:282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81]+1" table:style-name="ce14">
            <text:p>77</text:p>
          </table:table-cell>
          <table:table-cell office:value-type="string" table:style-name="ce23">
            <text:p>90:18:010152:578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82]+1" table:style-name="ce14">
            <text:p>78</text:p>
          </table:table-cell>
          <table:table-cell office:value-type="string" table:style-name="ce23">
            <text:p>90:18:010152:607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83]+1" table:style-name="ce14">
            <text:p>79</text:p>
          </table:table-cell>
          <table:table-cell office:value-type="string" table:style-name="ce23">
            <text:p>90:21:010111:2463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84]+1" table:style-name="ce14">
            <text:p>80</text:p>
          </table:table-cell>
          <table:table-cell office:value-type="string" table:style-name="ce23">
            <text:p>90:22:000000:2219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85]+1" table:style-name="ce14">
            <text:p>81</text:p>
          </table:table-cell>
          <table:table-cell office:value-type="string" table:style-name="ce23">
            <text:p>90:18:010151:6650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86]+1" table:style-name="ce14">
            <text:p>82</text:p>
          </table:table-cell>
          <table:table-cell office:value-type="string" table:style-name="ce23">
            <text:p>90:18:010151:666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87]+1" table:style-name="ce14">
            <text:p>83</text:p>
          </table:table-cell>
          <table:table-cell office:value-type="string" table:style-name="ce23">
            <text:p>90:18:010151:6665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88]+1" table:style-name="ce14">
            <text:p>84</text:p>
          </table:table-cell>
          <table:table-cell office:value-type="string" table:style-name="ce23">
            <text:p>90:18:010151:6666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89]+1" table:style-name="ce14">
            <text:p>85</text:p>
          </table:table-cell>
          <table:table-cell office:value-type="string" table:style-name="ce23">
            <text:p>90:18:010151:6714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90]+1" table:style-name="ce14">
            <text:p>86</text:p>
          </table:table-cell>
          <table:table-cell office:value-type="string" table:style-name="ce23">
            <text:p>90:18:010151:70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91]+1" table:style-name="ce14">
            <text:p>87</text:p>
          </table:table-cell>
          <table:table-cell office:value-type="string" table:style-name="ce23">
            <text:p>90:18:010151:71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92]+1" table:style-name="ce14">
            <text:p>88</text:p>
          </table:table-cell>
          <table:table-cell office:value-type="string" table:style-name="ce23">
            <text:p>90:18:010151:71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93]+1" table:style-name="ce14">
            <text:p>89</text:p>
          </table:table-cell>
          <table:table-cell office:value-type="string" table:style-name="ce23">
            <text:p>90:18:010152:3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94]+1" table:style-name="ce14">
            <text:p>90</text:p>
          </table:table-cell>
          <table:table-cell office:value-type="string" table:style-name="ce23">
            <text:p>90:18:010152:33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95]+1" table:style-name="ce14">
            <text:p>91</text:p>
          </table:table-cell>
          <table:table-cell office:value-type="string" table:style-name="ce23">
            <text:p>90:18:010152:34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96]+1" table:style-name="ce14">
            <text:p>92</text:p>
          </table:table-cell>
          <table:table-cell office:value-type="string" table:style-name="ce23">
            <text:p>90:18:010152:35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97]+1" table:style-name="ce14">
            <text:p>93</text:p>
          </table:table-cell>
          <table:table-cell office:value-type="string" table:style-name="ce23">
            <text:p>90:18:010152:35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98]+1" table:style-name="ce14">
            <text:p>94</text:p>
          </table:table-cell>
          <table:table-cell office:value-type="string" table:style-name="ce23">
            <text:p>90:18:010151:79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99]+1" table:style-name="ce14">
            <text:p>95</text:p>
          </table:table-cell>
          <table:table-cell office:value-type="string" table:style-name="ce23">
            <text:p>90:18:010151:88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00]+1" table:style-name="ce14">
            <text:p>96</text:p>
          </table:table-cell>
          <table:table-cell office:value-type="string" table:style-name="ce23">
            <text:p>90:18:010152:1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01]+1" table:style-name="ce14">
            <text:p>97</text:p>
          </table:table-cell>
          <table:table-cell office:value-type="string" table:style-name="ce23">
            <text:p>90:18:010152:11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502]+1" table:style-name="ce14">
            <text:p>98</text:p>
          </table:table-cell>
          <table:table-cell office:value-type="string" table:style-name="ce23">
            <text:p>90:18:010152: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503]+1" table:style-name="ce14">
            <text:p>99</text:p>
          </table:table-cell>
          <table:table-cell office:value-type="string" table:style-name="ce23">
            <text:p>90:18:010152:70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504]+1" table:style-name="ce14">
            <text:p>100</text:p>
          </table:table-cell>
          <table:table-cell office:value-type="string" table:style-name="ce23">
            <text:p>90:18:010152:70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505]+1" table:style-name="ce14">
            <text:p>101</text:p>
          </table:table-cell>
          <table:table-cell office:value-type="string" table:style-name="ce23">
            <text:p>90:18:010152:70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506]+1" table:style-name="ce14">
            <text:p>102</text:p>
          </table:table-cell>
          <table:table-cell office:value-type="string" table:style-name="ce23">
            <text:p>90:18:010151:650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507]+1" table:style-name="ce14">
            <text:p>103</text:p>
          </table:table-cell>
          <table:table-cell office:value-type="string" table:style-name="ce23">
            <text:p>90:03:010101:2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508]+1" table:style-name="ce14">
            <text:p>104</text:p>
          </table:table-cell>
          <table:table-cell office:value-type="string" table:style-name="ce23">
            <text:p>90:11:210102:1320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509]+1" table:style-name="ce14">
            <text:p>105</text:p>
          </table:table-cell>
          <table:table-cell office:value-type="string" table:style-name="ce23">
            <text:p>90:18:010152:4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510]+1" table:style-name="ce14">
            <text:p>106</text:p>
          </table:table-cell>
          <table:table-cell office:value-type="string" table:style-name="ce23">
            <text:p>90:18:010152:4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511]+1" table:style-name="ce14">
            <text:p>107</text:p>
          </table:table-cell>
          <table:table-cell office:value-type="string" table:style-name="ce23">
            <text:p>90:18:010152:45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512]+1" table:style-name="ce14">
            <text:p>108</text:p>
          </table:table-cell>
          <table:table-cell office:value-type="string" table:style-name="ce23">
            <text:p>90:18:010152:460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513]+1" table:style-name="ce14">
            <text:p>109</text:p>
          </table:table-cell>
          <table:table-cell office:value-type="string" table:style-name="ce23">
            <text:p>90:18:010152:46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514]+1" table:style-name="ce14">
            <text:p>110</text:p>
          </table:table-cell>
          <table:table-cell office:value-type="string" table:style-name="ce23">
            <text:p>90:22:010309:1266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515]+1" table:style-name="ce14">
            <text:p>111</text:p>
          </table:table-cell>
          <table:table-cell office:value-type="string" table:style-name="ce23">
            <text:p>90:22:010313:328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516]+1" table:style-name="ce14">
            <text:p>112</text:p>
          </table:table-cell>
          <table:table-cell office:value-type="string" table:style-name="ce23">
            <text:p>90:11:220301:3930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517]+1" table:style-name="ce14">
            <text:p>113</text:p>
          </table:table-cell>
          <table:table-cell office:value-type="string" table:style-name="ce23">
            <text:p>90:11:220301:913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518]+1" table:style-name="ce14">
            <text:p>114</text:p>
          </table:table-cell>
          <table:table-cell office:value-type="string" table:style-name="ce23">
            <text:p>90:11:220301:9132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519]+1" table:style-name="ce14">
            <text:p>115</text:p>
          </table:table-cell>
          <table:table-cell office:value-type="string" table:style-name="ce23">
            <text:p>90:11:210501:15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520]+1" table:style-name="ce14">
            <text:p>116</text:p>
          </table:table-cell>
          <table:table-cell office:value-type="string" table:style-name="ce23">
            <text:p>90:12:041401:173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521]+1" table:style-name="ce14">
            <text:p>117</text:p>
          </table:table-cell>
          <table:table-cell office:value-type="string" table:style-name="ce23">
            <text:p>90:12:041801:669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522]+1" table:style-name="ce14">
            <text:p>118</text:p>
          </table:table-cell>
          <table:table-cell office:value-type="string" table:style-name="ce23">
            <text:p>90:15:010105:8840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523]+1" table:style-name="ce14">
            <text:p>119</text:p>
          </table:table-cell>
          <table:table-cell office:value-type="string" table:style-name="ce23">
            <text:p>90:22:010209:225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524]+1" table:style-name="ce14">
            <text:p>120</text:p>
          </table:table-cell>
          <table:table-cell office:value-type="string" table:style-name="ce23">
            <text:p>90:18:010151:672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525]+1" table:style-name="ce14">
            <text:p>121</text:p>
          </table:table-cell>
          <table:table-cell office:value-type="string" table:style-name="ce23">
            <text:p>90:18:010151:672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526]+1" table:style-name="ce14">
            <text:p>122</text:p>
          </table:table-cell>
          <table:table-cell office:value-type="string" table:style-name="ce23">
            <text:p>90:18:010151:673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527]+1" table:style-name="ce14">
            <text:p>123</text:p>
          </table:table-cell>
          <table:table-cell office:value-type="string" table:style-name="ce23">
            <text:p>90:18:010151:673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528]+1" table:style-name="ce14">
            <text:p>124</text:p>
          </table:table-cell>
          <table:table-cell office:value-type="string" table:style-name="ce23">
            <text:p>90:18:010151:6733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529]+1" table:style-name="ce14">
            <text:p>125</text:p>
          </table:table-cell>
          <table:table-cell office:value-type="string" table:style-name="ce23">
            <text:p>90:18:010151:6735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530]+1" table:style-name="ce14">
            <text:p>126</text:p>
          </table:table-cell>
          <table:table-cell office:value-type="string" table:style-name="ce23">
            <text:p>90:18:010151:673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531]+1" table:style-name="ce14">
            <text:p>127</text:p>
          </table:table-cell>
          <table:table-cell office:value-type="string" table:style-name="ce23">
            <text:p>90:04:110101:138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532]+1" table:style-name="ce14">
            <text:p>128</text:p>
          </table:table-cell>
          <table:table-cell office:value-type="string" table:style-name="ce23">
            <text:p>90:12:090102:4451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533]+1" table:style-name="ce14">
            <text:p>129</text:p>
          </table:table-cell>
          <table:table-cell office:value-type="string" table:style-name="ce23">
            <text:p>90:12:090601:1848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534]+1" table:style-name="ce14">
            <text:p>130</text:p>
          </table:table-cell>
          <table:table-cell office:value-type="string" table:style-name="ce23">
            <text:p>90:18:010152:36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535]+1" table:style-name="ce14">
            <text:p>131</text:p>
          </table:table-cell>
          <table:table-cell office:value-type="string" table:style-name="ce23">
            <text:p>90:18:010152:3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536]+1" table:style-name="ce14">
            <text:p>132</text:p>
          </table:table-cell>
          <table:table-cell office:value-type="string" table:style-name="ce23">
            <text:p>90:18:010152:4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537]+1" table:style-name="ce14">
            <text:p>133</text:p>
          </table:table-cell>
          <table:table-cell office:value-type="string" table:style-name="ce23">
            <text:p>90:18:010152:42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538]+1" table:style-name="ce14">
            <text:p>134</text:p>
          </table:table-cell>
          <table:table-cell office:value-type="string" table:style-name="ce23">
            <text:p>90:18:010152:798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539]+1" table:style-name="ce14">
            <text:p>135</text:p>
          </table:table-cell>
          <table:table-cell office:value-type="string" table:style-name="ce23">
            <text:p>90:18:010152:799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540]+1" table:style-name="ce14">
            <text:p>136</text:p>
          </table:table-cell>
          <table:table-cell office:value-type="string" table:style-name="ce23">
            <text:p>90:18:010152:801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541]+1" table:style-name="ce14">
            <text:p>137</text:p>
          </table:table-cell>
          <table:table-cell office:value-type="string" table:style-name="ce23">
            <text:p>90:18:010152:802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542]+1" table:style-name="ce14">
            <text:p>138</text:p>
          </table:table-cell>
          <table:table-cell office:value-type="string" table:style-name="ce23">
            <text:p>90:18:010152:80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543]+1" table:style-name="ce14">
            <text:p>139</text:p>
          </table:table-cell>
          <table:table-cell office:value-type="string" table:style-name="ce23">
            <text:p>90:18:010152:80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544]+1" table:style-name="ce14">
            <text:p>140</text:p>
          </table:table-cell>
          <table:table-cell office:value-type="string" table:style-name="ce23">
            <text:p>90:18:010151:6756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545]+1" table:style-name="ce14">
            <text:p>141</text:p>
          </table:table-cell>
          <table:table-cell office:value-type="string" table:style-name="ce23">
            <text:p>90:18:010151:6767</text:p>
          </table:table-cell>
          <table:table-cell office:value-type="string" table:style-name="ce19">
            <text:p>27.04.2022</text:p>
          </table:table-cell>
          <table:table-cell office:value-type="string" table:style-name="ce20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546]+1" table:style-name="ce14">
            <text:p>142</text:p>
          </table:table-cell>
          <table:table-cell office:value-type="string" table:style-name="ce23">
            <text:p>90:18:010151:6776</text:p>
          </table:table-cell>
          <table:table-cell office:value-type="string" table:style-name="ce19">
            <text:p>27.04.2022</text:p>
          </table:table-cell>
          <table:table-cell office:value-type="string" table:style-name="ce16">
            <text:p>26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88AA40556362B017E6F2143146EED245698B24D149EFF523B722152F0D995653ACE6A03165172AE1CF402099F1065DD8FB40737FFF82E07F1ABA57746A8685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11T11:58:17Z</dc:date>
    <meta:print-date>2021-01-19T14:00:54Z</meta:print-date>
  </office:meta>
</office:document-meta>
</file>