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78</text:p>
          </table:table-cell>
          <table:table-cell table:number-columns-repeated="2" table:style-name="ce5"/>
          <table:table-cell office:value-type="date" office:date-value="2022-05-06T00:00:00" table:style-name="ce6">
            <text:p>06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9" table:formula="of:=[.E7]+[.E8]" table:style-name="ce11">
            <text:p>1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8:010125:1348</text:p>
          </table:table-cell>
          <table:table-cell office:value-type="float" office:value="1365451.29" table:style-name="ce16">
            <text:p>1365451,2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2:010302:4830</text:p>
          </table:table-cell>
          <table:table-cell office:value-type="float" office:value="2215054.17" table:style-name="ce16">
            <text:p>2215054,1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2:010303:6684</text:p>
          </table:table-cell>
          <table:table-cell office:value-type="float" office:value="905274.62" table:style-name="ce16">
            <text:p>905274,6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2:010308:7196</text:p>
          </table:table-cell>
          <table:table-cell office:value-type="float" office:value="1504422.79" table:style-name="ce16">
            <text:p>1504422,79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23:010108:1672</text:p>
          </table:table-cell>
          <table:table-cell office:value-type="float" office:value="108116.13" table:style-name="ce16">
            <text:p>108116,1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2:030201:2567</text:p>
          </table:table-cell>
          <table:table-cell office:value-type="float" office:value="679504.53" table:style-name="ce16">
            <text:p>679504,5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2:040103:3906</text:p>
          </table:table-cell>
          <table:table-cell office:value-type="float" office:value="1850358.26" table:style-name="ce16">
            <text:p>1850358,26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2:090801:7065</text:p>
          </table:table-cell>
          <table:table-cell office:value-type="float" office:value="4791869.8499999996" table:style-name="ce16">
            <text:p>4791869,8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2:170102:3085</text:p>
          </table:table-cell>
          <table:table-cell office:value-type="float" office:value="147968.15" table:style-name="ce16">
            <text:p>147968,1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3:080102:1611</text:p>
          </table:table-cell>
          <table:table-cell office:value-type="float" office:value="1784642.84" table:style-name="ce16">
            <text:p>1784642,84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7:010227:314</text:p>
          </table:table-cell>
          <table:table-cell office:value-type="float" office:value="28132.5" table:style-name="ce16">
            <text:p>28132,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22:010301:8433</text:p>
          </table:table-cell>
          <table:table-cell office:value-type="float" office:value="66268.37" table:style-name="ce16">
            <text:p>66268,37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1:020501:946</text:p>
          </table:table-cell>
          <table:table-cell office:value-type="float" office:value="317352.65000000002" table:style-name="ce16">
            <text:p>317352,65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2:010103:2929</text:p>
          </table:table-cell>
          <table:table-cell office:value-type="float" office:value="2447169.52" table:style-name="ce16">
            <text:p>2447169,52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2:030101:1378</text:p>
          </table:table-cell>
          <table:table-cell office:value-type="float" office:value="118039.01" table:style-name="ce16">
            <text:p>118039,0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6:010201:1393</text:p>
          </table:table-cell>
          <table:table-cell office:value-type="float" office:value="417540.13" table:style-name="ce16">
            <text:p>417540,13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1:240701:1457</text:p>
          </table:table-cell>
          <table:table-cell office:value-type="float" office:value="326964.51" table:style-name="ce16">
            <text:p>326964,5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2:030201:2566</text:p>
          </table:table-cell>
          <table:table-cell office:value-type="float" office:value="770063.81" table:style-name="ce16">
            <text:p>770063,81</text:p>
          </table:table-cell>
          <table:table-cell office:value-type="string" table:style-name="ce19">
            <text:p>26.04.2022</text:p>
          </table:table-cell>
          <table:table-cell office:value-type="string" table:style-name="ce20">
            <text:p>25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1:210102:1301</text:p>
          </table:table-cell>
          <table:table-cell office:value-type="string" table:style-name="ce19">
            <text:p>26.04.2022</text:p>
          </table:table-cell>
          <table:table-cell office:value-type="string" table:style-name="ce16">
            <text:p>2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C06C62D52B196F821B29CDD7AA5D432E18BD4E3E990EA7BC8495ADD1E33C5FB330F693FDCDEE7F3AEBEA56A5A87C002142C6F4D06AF6BE0C3F54E1390F49A68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12T09:49:01Z</dc:date>
    <meta:print-date>2021-01-19T14:00:54Z</meta:print-date>
  </office:meta>
</office:document-meta>
</file>