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7</text:p>
          </table:table-cell>
          <table:table-cell table:number-columns-repeated="2" table:style-name="ce5"/>
          <table:table-cell office:value-type="date" office:date-value="2022-05-06T00:00:00" table:style-name="ce6">
            <text:p>0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71" table:formula="of:=[.E7]+[.E8]" table:style-name="ce11">
            <text:p>11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5" table:style-name="ce13">
            <text:p>6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6" table:style-name="ce13">
            <text:p>4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6:050101:5325</text:p>
          </table:table-cell>
          <table:table-cell office:value-type="float" office:value="1743215.61" table:style-name="ce16">
            <text:p>1743215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6:100101:1292</text:p>
          </table:table-cell>
          <table:table-cell office:value-type="float" office:value="93561.93" table:style-name="ce16">
            <text:p>93561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7:010103:1449</text:p>
          </table:table-cell>
          <table:table-cell office:value-type="float" office:value="20254670.829999998" table:style-name="ce16">
            <text:p>20254670,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7:080101:11840</text:p>
          </table:table-cell>
          <table:table-cell office:value-type="float" office:value="148872.23000000001" table:style-name="ce16">
            <text:p>148872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9:120101:1386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9:120101:1387</text:p>
          </table:table-cell>
          <table:table-cell office:value-type="float" office:value="18529.38" table:style-name="ce16">
            <text:p>18529,3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9:120101:1393</text:p>
          </table:table-cell>
          <table:table-cell office:value-type="float" office:value="31134.54" table:style-name="ce16">
            <text:p>31134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9:120101:1464</text:p>
          </table:table-cell>
          <table:table-cell office:value-type="float" office:value="40769.21" table:style-name="ce16">
            <text:p>40769,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9:120101:1469</text:p>
          </table:table-cell>
          <table:table-cell office:value-type="float" office:value="28712.959999999999" table:style-name="ce16">
            <text:p>28712,9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9:120101:282</text:p>
          </table:table-cell>
          <table:table-cell office:value-type="float" office:value="8388833.5999999996" table:style-name="ce16">
            <text:p>8388833,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9:120101:2822</text:p>
          </table:table-cell>
          <table:table-cell office:value-type="float" office:value="24534.27" table:style-name="ce16">
            <text:p>24534,2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9:120101:2823</text:p>
          </table:table-cell>
          <table:table-cell office:value-type="float" office:value="27559.83" table:style-name="ce16">
            <text:p>27559,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9:120101:873</text:p>
          </table:table-cell>
          <table:table-cell office:value-type="float" office:value="114631.48" table:style-name="ce16">
            <text:p>114631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9:120101:874</text:p>
          </table:table-cell>
          <table:table-cell office:value-type="float" office:value="34444.99" table:style-name="ce16">
            <text:p>34444,9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9:120101:875</text:p>
          </table:table-cell>
          <table:table-cell office:value-type="float" office:value="19158.46" table:style-name="ce16">
            <text:p>19158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9:120101:876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9:120101:937</text:p>
          </table:table-cell>
          <table:table-cell office:value-type="float" office:value="148925.13" table:style-name="ce16">
            <text:p>148925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51:5938</text:p>
          </table:table-cell>
          <table:table-cell office:value-type="float" office:value="111073.02" table:style-name="ce16">
            <text:p>111073,0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51:5939</text:p>
          </table:table-cell>
          <table:table-cell office:value-type="float" office:value="147414.35" table:style-name="ce16">
            <text:p>147414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1:010105:1498</text:p>
          </table:table-cell>
          <table:table-cell office:value-type="float" office:value="116947.67" table:style-name="ce16">
            <text:p>116947,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103:11147</text:p>
          </table:table-cell>
          <table:table-cell office:value-type="float" office:value="116084.75" table:style-name="ce16">
            <text:p>116084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103:9171</text:p>
          </table:table-cell>
          <table:table-cell office:value-type="float" office:value="1413535.83" table:style-name="ce16">
            <text:p>1413535,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105:3857</text:p>
          </table:table-cell>
          <table:table-cell office:value-type="float" office:value="455624.21" table:style-name="ce16">
            <text:p>455624,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105:6162</text:p>
          </table:table-cell>
          <table:table-cell office:value-type="float" office:value="33860.160000000003" table:style-name="ce16">
            <text:p>33860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109:1410</text:p>
          </table:table-cell>
          <table:table-cell office:value-type="float" office:value="16615316.390000001" table:style-name="ce16">
            <text:p>16615316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201:30005</text:p>
          </table:table-cell>
          <table:table-cell office:value-type="float" office:value="769868.38" table:style-name="ce16">
            <text:p>769868,3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51:3358</text:p>
          </table:table-cell>
          <table:table-cell office:value-type="float" office:value="22195.22" table:style-name="ce16">
            <text:p>22195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10151:3359</text:p>
          </table:table-cell>
          <table:table-cell office:value-type="float" office:value="47005.4" table:style-name="ce16">
            <text:p>47005,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8:010151:4125</text:p>
          </table:table-cell>
          <table:table-cell office:value-type="float" office:value="36720.11" table:style-name="ce16">
            <text:p>36720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10151:4126</text:p>
          </table:table-cell>
          <table:table-cell office:value-type="float" office:value="28428.47" table:style-name="ce16">
            <text:p>28428,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51:4489</text:p>
          </table:table-cell>
          <table:table-cell office:value-type="float" office:value="221472.16" table:style-name="ce16">
            <text:p>221472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51:4549</text:p>
          </table:table-cell>
          <table:table-cell office:value-type="float" office:value="50097.95" table:style-name="ce16">
            <text:p>50097,9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70101:1517</text:p>
          </table:table-cell>
          <table:table-cell office:value-type="float" office:value="320260.88" table:style-name="ce16">
            <text:p>320260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00000:130</text:p>
          </table:table-cell>
          <table:table-cell office:value-type="float" office:value="10331631.77" table:style-name="ce16">
            <text:p>10331631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10121:4402</text:p>
          </table:table-cell>
          <table:table-cell office:value-type="float" office:value="56162.3" table:style-name="ce16">
            <text:p>56162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10124:3322</text:p>
          </table:table-cell>
          <table:table-cell office:value-type="float" office:value="827194.51" table:style-name="ce16">
            <text:p>827194,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5:040104:2598</text:p>
          </table:table-cell>
          <table:table-cell office:value-type="float" office:value="5481064.0999999996" table:style-name="ce16">
            <text:p>5481064,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9:130101:129</text:p>
          </table:table-cell>
          <table:table-cell office:value-type="float" office:value="3585227.25" table:style-name="ce16">
            <text:p>3585227,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9:130101:1579</text:p>
          </table:table-cell>
          <table:table-cell office:value-type="float" office:value="77553.460000000006" table:style-name="ce16">
            <text:p>77553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9:130101:1581</text:p>
          </table:table-cell>
          <table:table-cell office:value-type="float" office:value="46487.95" table:style-name="ce16">
            <text:p>46487,9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9:140101:3707</text:p>
          </table:table-cell>
          <table:table-cell office:value-type="float" office:value="29280.99" table:style-name="ce16">
            <text:p>29280,9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9:140101:4005</text:p>
          </table:table-cell>
          <table:table-cell office:value-type="float" office:value="10474010.199999999" table:style-name="ce16">
            <text:p>10474010,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9:140101:4069</text:p>
          </table:table-cell>
          <table:table-cell office:value-type="float" office:value="5065219.71" table:style-name="ce16">
            <text:p>5065219,7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9:140101:4077</text:p>
          </table:table-cell>
          <table:table-cell office:value-type="float" office:value="13117623.08" table:style-name="ce16">
            <text:p>13117623,0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9:150101:801</text:p>
          </table:table-cell>
          <table:table-cell office:value-type="float" office:value="25212.54" table:style-name="ce16">
            <text:p>25212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9:150101:835</text:p>
          </table:table-cell>
          <table:table-cell office:value-type="float" office:value="72150.78" table:style-name="ce16">
            <text:p>72150,7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9:150101:838</text:p>
          </table:table-cell>
          <table:table-cell office:value-type="float" office:value="36263.910000000003" table:style-name="ce16">
            <text:p>36263,9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9:150301:193</text:p>
          </table:table-cell>
          <table:table-cell office:value-type="float" office:value="21725.7" table:style-name="ce16">
            <text:p>21725,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9:150301:194</text:p>
          </table:table-cell>
          <table:table-cell office:value-type="float" office:value="31381.56" table:style-name="ce16">
            <text:p>31381,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9:150301:195</text:p>
          </table:table-cell>
          <table:table-cell office:value-type="float" office:value="80197.33" table:style-name="ce16">
            <text:p>80197,3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0:000000:25</text:p>
          </table:table-cell>
          <table:table-cell office:value-type="float" office:value="6336175.2599999998" table:style-name="ce16">
            <text:p>6336175,2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0:000000:306</text:p>
          </table:table-cell>
          <table:table-cell office:value-type="float" office:value="1307840.6499999999" table:style-name="ce16">
            <text:p>1307840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0:000000:310</text:p>
          </table:table-cell>
          <table:table-cell office:value-type="float" office:value="161099.97" table:style-name="ce16">
            <text:p>161099,9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0:000000:4</text:p>
          </table:table-cell>
          <table:table-cell office:value-type="float" office:value="2467246.64" table:style-name="ce16">
            <text:p>2467246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0:010108:2</text:p>
          </table:table-cell>
          <table:table-cell office:value-type="float" office:value="3654373.73" table:style-name="ce16">
            <text:p>3654373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0:010108:6</text:p>
          </table:table-cell>
          <table:table-cell office:value-type="float" office:value="654248.76" table:style-name="ce16">
            <text:p>654248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0:010110:49</text:p>
          </table:table-cell>
          <table:table-cell office:value-type="float" office:value="38867.96" table:style-name="ce16">
            <text:p>38867,9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0:010110:50</text:p>
          </table:table-cell>
          <table:table-cell office:value-type="float" office:value="159858.22" table:style-name="ce16">
            <text:p>159858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0:010111:19</text:p>
          </table:table-cell>
          <table:table-cell office:value-type="float" office:value="3153870.8" table:style-name="ce16">
            <text:p>3153870,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0:040101:3668</text:p>
          </table:table-cell>
          <table:table-cell office:value-type="float" office:value="315811.31" table:style-name="ce16">
            <text:p>315811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0:110101:962</text:p>
          </table:table-cell>
          <table:table-cell office:value-type="float" office:value="63721.48" table:style-name="ce16">
            <text:p>63721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000000:5431</text:p>
          </table:table-cell>
          <table:table-cell office:value-type="float" office:value="817971.29" table:style-name="ce16">
            <text:p>817971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010101:3098</text:p>
          </table:table-cell>
          <table:table-cell office:value-type="float" office:value="1269224.76" table:style-name="ce16">
            <text:p>1269224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010101:3099</text:p>
          </table:table-cell>
          <table:table-cell office:value-type="float" office:value="2940019.79" table:style-name="ce16">
            <text:p>2940019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040702:795</text:p>
          </table:table-cell>
          <table:table-cell office:value-type="float" office:value="163943.07" table:style-name="ce16">
            <text:p>163943,0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040902:2237</text:p>
          </table:table-cell>
          <table:table-cell office:value-type="float" office:value="6193209.5199999996" table:style-name="ce16">
            <text:p>6193209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041501:1912</text:p>
          </table:table-cell>
          <table:table-cell office:value-type="float" office:value="2431481.84" table:style-name="ce16">
            <text:p>2431481,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090601:123</text:p>
          </table:table-cell>
          <table:table-cell office:value-type="float" office:value="692561.35" table:style-name="ce16">
            <text:p>692561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090701:789</text:p>
          </table:table-cell>
          <table:table-cell office:value-type="float" office:value="4837905.54" table:style-name="ce16">
            <text:p>4837905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31201:522</text:p>
          </table:table-cell>
          <table:table-cell office:value-type="float" office:value="6090092.4500000002" table:style-name="ce16">
            <text:p>6090092,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50101:1670</text:p>
          </table:table-cell>
          <table:table-cell office:value-type="float" office:value="9681251.7100000009" table:style-name="ce16">
            <text:p>9681251,7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7:010110:12</text:p>
          </table:table-cell>
          <table:table-cell office:value-type="float" office:value="669199.69999999995" table:style-name="ce16">
            <text:p>669199,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09:2128</text:p>
          </table:table-cell>
          <table:table-cell office:value-type="float" office:value="96935.4" table:style-name="ce16">
            <text:p>96935,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37:602</text:p>
          </table:table-cell>
          <table:table-cell office:value-type="float" office:value="376382.79" table:style-name="ce16">
            <text:p>376382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38:737</text:p>
          </table:table-cell>
          <table:table-cell office:value-type="float" office:value="48571012.630000003" table:style-name="ce16">
            <text:p>48571012,6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51:1979</text:p>
          </table:table-cell>
          <table:table-cell office:value-type="float" office:value="116333.58" table:style-name="ce16">
            <text:p>116333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51:2569</text:p>
          </table:table-cell>
          <table:table-cell office:value-type="float" office:value="83210.64" table:style-name="ce16">
            <text:p>83210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51:2597</text:p>
          </table:table-cell>
          <table:table-cell office:value-type="float" office:value="12951.12" table:style-name="ce16">
            <text:p>12951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160103:301</text:p>
          </table:table-cell>
          <table:table-cell office:value-type="float" office:value="1515905.8" table:style-name="ce16">
            <text:p>1515905,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7:010102:6250</text:p>
          </table:table-cell>
          <table:table-cell office:value-type="float" office:value="2675609.19" table:style-name="ce16">
            <text:p>2675609,1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8:000000:3528</text:p>
          </table:table-cell>
          <table:table-cell office:value-type="float" office:value="1340329.1599999999" table:style-name="ce16">
            <text:p>1340329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8:050101:3741</text:p>
          </table:table-cell>
          <table:table-cell office:value-type="float" office:value="1088126.1399999999" table:style-name="ce16">
            <text:p>1088126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8:150101:2213</text:p>
          </table:table-cell>
          <table:table-cell office:value-type="float" office:value="635293.88" table:style-name="ce16">
            <text:p>635293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220102:5062</text:p>
          </table:table-cell>
          <table:table-cell office:value-type="float" office:value="1648204.3" table:style-name="ce16">
            <text:p>1648204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40104:1885</text:p>
          </table:table-cell>
          <table:table-cell office:value-type="float" office:value="1712630.25" table:style-name="ce16">
            <text:p>1712630,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40104:1916</text:p>
          </table:table-cell>
          <table:table-cell office:value-type="float" office:value="1394188.06" table:style-name="ce16">
            <text:p>1394188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40104:2037</text:p>
          </table:table-cell>
          <table:table-cell office:value-type="float" office:value="1792909.79" table:style-name="ce16">
            <text:p>1792909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40104:2249</text:p>
          </table:table-cell>
          <table:table-cell office:value-type="float" office:value="1461087.68" table:style-name="ce16">
            <text:p>1461087,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40104:2281</text:p>
          </table:table-cell>
          <table:table-cell office:value-type="float" office:value="1372780.18" table:style-name="ce16">
            <text:p>1372780,1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40104:2302</text:p>
          </table:table-cell>
          <table:table-cell office:value-type="float" office:value="1431651.85" table:style-name="ce16">
            <text:p>1431651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40104:2304</text:p>
          </table:table-cell>
          <table:table-cell office:value-type="float" office:value="1755446" table:style-name="ce16">
            <text:p>17554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107:12462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01:11287</text:p>
          </table:table-cell>
          <table:table-cell office:value-type="float" office:value="3105087.18" table:style-name="ce16">
            <text:p>3105087,1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01:11288</text:p>
          </table:table-cell>
          <table:table-cell office:value-type="float" office:value="2436010.66" table:style-name="ce16">
            <text:p>2436010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01:11289</text:p>
          </table:table-cell>
          <table:table-cell office:value-type="float" office:value="1710843.12" table:style-name="ce16">
            <text:p>1710843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01:11291</text:p>
          </table:table-cell>
          <table:table-cell office:value-type="float" office:value="3084572.48" table:style-name="ce16">
            <text:p>3084572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305:12783</text:p>
          </table:table-cell>
          <table:table-cell office:value-type="float" office:value="3181676.96" table:style-name="ce16">
            <text:p>3181676,9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308:2675</text:p>
          </table:table-cell>
          <table:table-cell office:value-type="float" office:value="622199.55000000005" table:style-name="ce16">
            <text:p>622199,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308:7194</text:p>
          </table:table-cell>
          <table:table-cell office:value-type="float" office:value="855013.9" table:style-name="ce16">
            <text:p>855013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308:7195</text:p>
          </table:table-cell>
          <table:table-cell office:value-type="float" office:value="1562133.5" table:style-name="ce16">
            <text:p>1562133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315:5838</text:p>
          </table:table-cell>
          <table:table-cell office:value-type="float" office:value="3963670.21" table:style-name="ce16">
            <text:p>3963670,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315:7925</text:p>
          </table:table-cell>
          <table:table-cell office:value-type="float" office:value="2829599.86" table:style-name="ce16">
            <text:p>2829599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3:010108:1668</text:p>
          </table:table-cell>
          <table:table-cell office:value-type="float" office:value="115646.62" table:style-name="ce16">
            <text:p>115646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70102:3083</text:p>
          </table:table-cell>
          <table:table-cell office:value-type="float" office:value="1415610.36" table:style-name="ce16">
            <text:p>1415610,3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170102:3084</text:p>
          </table:table-cell>
          <table:table-cell office:value-type="float" office:value="461401.45" table:style-name="ce16">
            <text:p>461401,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3:010106:2692</text:p>
          </table:table-cell>
          <table:table-cell office:value-type="float" office:value="1907400.54" table:style-name="ce16">
            <text:p>1907400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4:010103:5352</text:p>
          </table:table-cell>
          <table:table-cell office:value-type="float" office:value="2245380.2999999998" table:style-name="ce16">
            <text:p>2245380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10101:5316</text:p>
          </table:table-cell>
          <table:table-cell office:value-type="float" office:value="3198874.43" table:style-name="ce16">
            <text:p>3198874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10101:5917</text:p>
          </table:table-cell>
          <table:table-cell office:value-type="float" office:value="1292150.08" table:style-name="ce16">
            <text:p>1292150,0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10104:8412</text:p>
          </table:table-cell>
          <table:table-cell office:value-type="float" office:value="1921418.35" table:style-name="ce16">
            <text:p>1921418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5:020101:2759</text:p>
          </table:table-cell>
          <table:table-cell office:value-type="float" office:value="1842431.32" table:style-name="ce16">
            <text:p>1842431,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30401:995</text:p>
          </table:table-cell>
          <table:table-cell office:value-type="float" office:value="2195091.0099999998" table:style-name="ce16">
            <text:p>2195091,0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6:010102:6248</text:p>
          </table:table-cell>
          <table:table-cell office:value-type="float" office:value="936592.23" table:style-name="ce16">
            <text:p>936592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6:010102:6249</text:p>
          </table:table-cell>
          <table:table-cell office:value-type="float" office:value="1047812.21" table:style-name="ce16">
            <text:p>1047812,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7:010459:2141</text:p>
          </table:table-cell>
          <table:table-cell office:value-type="float" office:value="331349.52" table:style-name="ce16">
            <text:p>331349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7:010459:2142</text:p>
          </table:table-cell>
          <table:table-cell office:value-type="float" office:value="293864.90000000002" table:style-name="ce16">
            <text:p>293864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7:010940:3210</text:p>
          </table:table-cell>
          <table:table-cell office:value-type="float" office:value="1146039.6499999999" table:style-name="ce16">
            <text:p>1146039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7:011572:3380</text:p>
          </table:table-cell>
          <table:table-cell office:value-type="float" office:value="967269.9" table:style-name="ce16">
            <text:p>967269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04:268</text:p>
          </table:table-cell>
          <table:table-cell office:value-type="float" office:value="1116073.17" table:style-name="ce16">
            <text:p>1116073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26:1762</text:p>
          </table:table-cell>
          <table:table-cell office:value-type="float" office:value="1157219.6499999999" table:style-name="ce16">
            <text:p>1157219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31:4118</text:p>
          </table:table-cell>
          <table:table-cell office:value-type="float" office:value="2932200.82" table:style-name="ce16">
            <text:p>2932200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60701:1597</text:p>
          </table:table-cell>
          <table:table-cell office:value-type="float" office:value="6851088.1100000003" table:style-name="ce16">
            <text:p>6851088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9:120201:237</text:p>
          </table:table-cell>
          <table:table-cell office:value-type="float" office:value="67591.06" table:style-name="ce16">
            <text:p>67591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9:120201:239</text:p>
          </table:table-cell>
          <table:table-cell office:value-type="float" office:value="42761.69" table:style-name="ce16">
            <text:p>42761,6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40104:2355</text:p>
          </table:table-cell>
          <table:table-cell office:value-type="float" office:value="1396864.05" table:style-name="ce16">
            <text:p>1396864,0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40104:2361</text:p>
          </table:table-cell>
          <table:table-cell office:value-type="float" office:value="1426299.88" table:style-name="ce16">
            <text:p>1426299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40104:256</text:p>
          </table:table-cell>
          <table:table-cell office:value-type="float" office:value="1412919.95" table:style-name="ce16">
            <text:p>1412919,9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40104:348</text:p>
          </table:table-cell>
          <table:table-cell office:value-type="float" office:value="1404892" table:style-name="ce16">
            <text:p>140489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40104:408</text:p>
          </table:table-cell>
          <table:table-cell office:value-type="float" office:value="1758121.99" table:style-name="ce16">
            <text:p>1758121,9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40104:484</text:p>
          </table:table-cell>
          <table:table-cell office:value-type="float" office:value="1814317.67" table:style-name="ce16">
            <text:p>1814317,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40104:530</text:p>
          </table:table-cell>
          <table:table-cell office:value-type="float" office:value="1816993.66" table:style-name="ce16">
            <text:p>1816993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40104:538</text:p>
          </table:table-cell>
          <table:table-cell office:value-type="float" office:value="1469115.64" table:style-name="ce16">
            <text:p>1469115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40104:626</text:p>
          </table:table-cell>
          <table:table-cell office:value-type="float" office:value="931242.69" table:style-name="ce16">
            <text:p>931242,6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40104:65</text:p>
          </table:table-cell>
          <table:table-cell office:value-type="float" office:value="1787557.82" table:style-name="ce16">
            <text:p>1787557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0:000000:50</text:p>
          </table:table-cell>
          <table:table-cell office:value-type="float" office:value="2266255.73" table:style-name="ce16">
            <text:p>2266255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0:000000:7</text:p>
          </table:table-cell>
          <table:table-cell office:value-type="float" office:value="18031726.780000001" table:style-name="ce16">
            <text:p>18031726,7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0:010101:115</text:p>
          </table:table-cell>
          <table:table-cell office:value-type="float" office:value="92543.72" table:style-name="ce16">
            <text:p>92543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0:010101:117</text:p>
          </table:table-cell>
          <table:table-cell office:value-type="float" office:value="48624.18" table:style-name="ce16">
            <text:p>48624,1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0:010101:145</text:p>
          </table:table-cell>
          <table:table-cell office:value-type="float" office:value="457959.58" table:style-name="ce16">
            <text:p>457959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0:010101:205</text:p>
          </table:table-cell>
          <table:table-cell office:value-type="float" office:value="40124.300000000003" table:style-name="ce16">
            <text:p>40124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0:010101:206</text:p>
          </table:table-cell>
          <table:table-cell office:value-type="float" office:value="170701.91" table:style-name="ce16">
            <text:p>170701,9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0:010101:3</text:p>
          </table:table-cell>
          <table:table-cell office:value-type="float" office:value="1646125.54" table:style-name="ce16">
            <text:p>1646125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0:010101:311</text:p>
          </table:table-cell>
          <table:table-cell office:value-type="float" office:value="1291127.6299999999" table:style-name="ce16">
            <text:p>1291127,6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0:010101:312</text:p>
          </table:table-cell>
          <table:table-cell office:value-type="float" office:value="543366.41" table:style-name="ce16">
            <text:p>543366,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0:010101:40</text:p>
          </table:table-cell>
          <table:table-cell office:value-type="float" office:value="258742.59" table:style-name="ce16">
            <text:p>258742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01:11292</text:p>
          </table:table-cell>
          <table:table-cell office:value-type="float" office:value="3053609.25" table:style-name="ce16">
            <text:p>3053609,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01:11294</text:p>
          </table:table-cell>
          <table:table-cell office:value-type="float" office:value="125619.14" table:style-name="ce16">
            <text:p>125619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01:11295</text:p>
          </table:table-cell>
          <table:table-cell office:value-type="float" office:value="125619.14" table:style-name="ce16">
            <text:p>125619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01:11296</text:p>
          </table:table-cell>
          <table:table-cell office:value-type="float" office:value="3017896.85" table:style-name="ce16">
            <text:p>3017896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01:11297</text:p>
          </table:table-cell>
          <table:table-cell office:value-type="float" office:value="125619.14" table:style-name="ce16">
            <text:p>125619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01:11298</text:p>
          </table:table-cell>
          <table:table-cell office:value-type="float" office:value="125619.14" table:style-name="ce16">
            <text:p>125619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0:010111:54</text:p>
          </table:table-cell>
          <table:table-cell office:value-type="float" office:value="1023250.22" table:style-name="ce16">
            <text:p>1023250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0:010111:56</text:p>
          </table:table-cell>
          <table:table-cell office:value-type="float" office:value="10051025.41" table:style-name="ce16">
            <text:p>10051025,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0:010113:121</text:p>
          </table:table-cell>
          <table:table-cell office:value-type="float" office:value="55331.81" table:style-name="ce16">
            <text:p>55331,8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0:010115:488</text:p>
          </table:table-cell>
          <table:table-cell office:value-type="float" office:value="28308.77" table:style-name="ce16">
            <text:p>28308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0:010115:52</text:p>
          </table:table-cell>
          <table:table-cell office:value-type="float" office:value="22682.2" table:style-name="ce16">
            <text:p>22682,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01:11299</text:p>
          </table:table-cell>
          <table:table-cell office:value-type="float" office:value="125619.14" table:style-name="ce16">
            <text:p>125619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01:11300</text:p>
          </table:table-cell>
          <table:table-cell office:value-type="float" office:value="111124.62" table:style-name="ce16">
            <text:p>111124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01:11302</text:p>
          </table:table-cell>
          <table:table-cell office:value-type="float" office:value="111124.62" table:style-name="ce16">
            <text:p>111124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01:11303</text:p>
          </table:table-cell>
          <table:table-cell office:value-type="float" office:value="111124.62" table:style-name="ce16">
            <text:p>111124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01:11305</text:p>
          </table:table-cell>
          <table:table-cell office:value-type="float" office:value="96630.11" table:style-name="ce16">
            <text:p>96630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01:11306</text:p>
          </table:table-cell>
          <table:table-cell office:value-type="float" office:value="96630.11" table:style-name="ce16">
            <text:p>96630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010102:424</text:p>
          </table:table-cell>
          <table:table-cell office:value-type="float" office:value="2977266.15" table:style-name="ce16">
            <text:p>2977266,1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030401:2072</text:p>
          </table:table-cell>
          <table:table-cell office:value-type="float" office:value="2412464.62" table:style-name="ce16">
            <text:p>2412464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1:030401:2073</text:p>
          </table:table-cell>
          <table:table-cell office:value-type="float" office:value="473448.18" table:style-name="ce16">
            <text:p>473448,1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1:060201:845</text:p>
          </table:table-cell>
          <table:table-cell office:value-type="float" office:value="2404853.2000000002" table:style-name="ce16">
            <text:p>2404853,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1:090101:2194</text:p>
          </table:table-cell>
          <table:table-cell office:value-type="float" office:value="185293.8" table:style-name="ce16">
            <text:p>185293,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1:090101:2196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1:090101:2198</text:p>
          </table:table-cell>
          <table:table-cell office:value-type="float" office:value="139313.48000000001" table:style-name="ce16">
            <text:p>139313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1:090101:4371</text:p>
          </table:table-cell>
          <table:table-cell office:value-type="float" office:value="59085.8" table:style-name="ce16">
            <text:p>59085,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1:090101:4372</text:p>
          </table:table-cell>
          <table:table-cell office:value-type="float" office:value="1016266.66" table:style-name="ce16">
            <text:p>1016266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1:090101:4373</text:p>
          </table:table-cell>
          <table:table-cell office:value-type="float" office:value="118614.45" table:style-name="ce16">
            <text:p>118614,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1:130301:700</text:p>
          </table:table-cell>
          <table:table-cell office:value-type="float" office:value="359395.43" table:style-name="ce16">
            <text:p>359395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130401:1107</text:p>
          </table:table-cell>
          <table:table-cell office:value-type="float" office:value="37550.589999999997" table:style-name="ce16">
            <text:p>37550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50103:34916</text:p>
          </table:table-cell>
          <table:table-cell office:value-type="float" office:value="4381448.25" table:style-name="ce16">
            <text:p>4381448,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71201:715</text:p>
          </table:table-cell>
          <table:table-cell office:value-type="float" office:value="2757315.03" table:style-name="ce16">
            <text:p>2757315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71801:4505</text:p>
          </table:table-cell>
          <table:table-cell office:value-type="float" office:value="2281994.34" table:style-name="ce16">
            <text:p>2281994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51:4622</text:p>
          </table:table-cell>
          <table:table-cell office:value-type="float" office:value="667547.89" table:style-name="ce16">
            <text:p>667547,8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51:473</text:p>
          </table:table-cell>
          <table:table-cell office:value-type="float" office:value="243426.72" table:style-name="ce16">
            <text:p>243426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51:48</text:p>
          </table:table-cell>
          <table:table-cell office:value-type="float" office:value="5095592.87" table:style-name="ce16">
            <text:p>5095592,8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51:4806</text:p>
          </table:table-cell>
          <table:table-cell office:value-type="float" office:value="1522317.2" table:style-name="ce16">
            <text:p>1522317,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9:120201:240</text:p>
          </table:table-cell>
          <table:table-cell office:value-type="float" office:value="20346.29" table:style-name="ce16">
            <text:p>20346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9:120201:287</text:p>
          </table:table-cell>
          <table:table-cell office:value-type="float" office:value="1441849.45" table:style-name="ce16">
            <text:p>1441849,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9:120201:428</text:p>
          </table:table-cell>
          <table:table-cell office:value-type="float" office:value="8166282.46" table:style-name="ce16">
            <text:p>8166282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9:120201:429</text:p>
          </table:table-cell>
          <table:table-cell office:value-type="float" office:value="4549865.79" table:style-name="ce16">
            <text:p>4549865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9:120201:58</text:p>
          </table:table-cell>
          <table:table-cell office:value-type="float" office:value="261926.15" table:style-name="ce16">
            <text:p>261926,1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9:120301:207</text:p>
          </table:table-cell>
          <table:table-cell office:value-type="float" office:value="19158.46" table:style-name="ce16">
            <text:p>19158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80103:1630</text:p>
          </table:table-cell>
          <table:table-cell office:value-type="float" office:value="1873662.64" table:style-name="ce16">
            <text:p>1873662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200901:757</text:p>
          </table:table-cell>
          <table:table-cell office:value-type="float" office:value="5229102.5599999996" table:style-name="ce16">
            <text:p>5229102,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3:010108:2664</text:p>
          </table:table-cell>
          <table:table-cell office:value-type="float" office:value="897195.5" table:style-name="ce16">
            <text:p>897195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3:020102:1393</text:p>
          </table:table-cell>
          <table:table-cell office:value-type="float" office:value="760997.43" table:style-name="ce16">
            <text:p>760997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3:070101:1631</text:p>
          </table:table-cell>
          <table:table-cell office:value-type="float" office:value="124238.82" table:style-name="ce16">
            <text:p>124238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3:090101:1119</text:p>
          </table:table-cell>
          <table:table-cell office:value-type="float" office:value="706176.22" table:style-name="ce16">
            <text:p>706176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3:110301:206</text:p>
          </table:table-cell>
          <table:table-cell office:value-type="float" office:value="42720.51" table:style-name="ce16">
            <text:p>42720,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9:120301:209</text:p>
          </table:table-cell>
          <table:table-cell office:value-type="float" office:value="48382.27" table:style-name="ce16">
            <text:p>48382,2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9:120301:210</text:p>
          </table:table-cell>
          <table:table-cell office:value-type="float" office:value="41519.54" table:style-name="ce16">
            <text:p>41519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9:120301:241</text:p>
          </table:table-cell>
          <table:table-cell office:value-type="float" office:value="38891.68" table:style-name="ce16">
            <text:p>38891,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9:120301:242</text:p>
          </table:table-cell>
          <table:table-cell office:value-type="float" office:value="29504.03" table:style-name="ce16">
            <text:p>29504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9:120301:247</text:p>
          </table:table-cell>
          <table:table-cell office:value-type="float" office:value="28256.06" table:style-name="ce16">
            <text:p>28256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9:120301:248</text:p>
          </table:table-cell>
          <table:table-cell office:value-type="float" office:value="23066.79" table:style-name="ce16">
            <text:p>23066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9:120301:249</text:p>
          </table:table-cell>
          <table:table-cell office:value-type="float" office:value="24200.17" table:style-name="ce16">
            <text:p>24200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3:010108:1669</text:p>
          </table:table-cell>
          <table:table-cell office:value-type="float" office:value="101123.55" table:style-name="ce16">
            <text:p>101123,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3:010108:1670</text:p>
          </table:table-cell>
          <table:table-cell office:value-type="float" office:value="170511.52" table:style-name="ce16">
            <text:p>170511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3:010108:1671</text:p>
          </table:table-cell>
          <table:table-cell office:value-type="float" office:value="110805.59" table:style-name="ce16">
            <text:p>110805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3:010143:1284</text:p>
          </table:table-cell>
          <table:table-cell office:value-type="float" office:value="3512259.87" table:style-name="ce16">
            <text:p>3512259,8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10105:17432</text:p>
          </table:table-cell>
          <table:table-cell office:value-type="float" office:value="1810800.72" table:style-name="ce16">
            <text:p>1810800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10110:10419</text:p>
          </table:table-cell>
          <table:table-cell office:value-type="float" office:value="2455547.6800000002" table:style-name="ce16">
            <text:p>2455547,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30101:7797</text:p>
          </table:table-cell>
          <table:table-cell office:value-type="float" office:value="1074513.52" table:style-name="ce16">
            <text:p>1074513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51:2047</text:p>
          </table:table-cell>
          <table:table-cell office:value-type="float" office:value="185201.18" table:style-name="ce16">
            <text:p>185201,1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51:2086</text:p>
          </table:table-cell>
          <table:table-cell office:value-type="float" office:value="160356.34" table:style-name="ce16">
            <text:p>160356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9:130101:3</text:p>
          </table:table-cell>
          <table:table-cell office:value-type="float" office:value="4213756.43" table:style-name="ce16">
            <text:p>4213756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9:130101:780</text:p>
          </table:table-cell>
          <table:table-cell office:value-type="float" office:value="32028.03" table:style-name="ce16">
            <text:p>32028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51:2361</text:p>
          </table:table-cell>
          <table:table-cell office:value-type="float" office:value="346739.6" table:style-name="ce16">
            <text:p>346739,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51:2380</text:p>
          </table:table-cell>
          <table:table-cell office:value-type="float" office:value="207368.93" table:style-name="ce16">
            <text:p>207368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51:5976</text:p>
          </table:table-cell>
          <table:table-cell office:value-type="float" office:value="18337.59" table:style-name="ce16">
            <text:p>18337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51:5977</text:p>
          </table:table-cell>
          <table:table-cell office:value-type="float" office:value="19867.7" table:style-name="ce16">
            <text:p>19867,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9:140101:877</text:p>
          </table:table-cell>
          <table:table-cell office:value-type="float" office:value="15582.22" table:style-name="ce16">
            <text:p>15582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9:140301:909</text:p>
          </table:table-cell>
          <table:table-cell office:value-type="float" office:value="24997289.32" table:style-name="ce16">
            <text:p>24997289,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8:010151:6355</text:p>
          </table:table-cell>
          <table:table-cell office:value-type="float" office:value="11791.97" table:style-name="ce16">
            <text:p>11791,9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10151:6359</text:p>
          </table:table-cell>
          <table:table-cell office:value-type="float" office:value="43272.58" table:style-name="ce16">
            <text:p>43272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9:150101:1205</text:p>
          </table:table-cell>
          <table:table-cell office:value-type="float" office:value="63031.35" table:style-name="ce16">
            <text:p>63031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9:150101:1206</text:p>
          </table:table-cell>
          <table:table-cell office:value-type="float" office:value="76710.490000000005" table:style-name="ce16">
            <text:p>76710,4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9:150101:1207</text:p>
          </table:table-cell>
          <table:table-cell office:value-type="float" office:value="65445.31" table:style-name="ce16">
            <text:p>65445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9:150101:1362</text:p>
          </table:table-cell>
          <table:table-cell office:value-type="float" office:value="148414.23000000001" table:style-name="ce16">
            <text:p>148414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09:2304</text:p>
          </table:table-cell>
          <table:table-cell office:value-type="float" office:value="3189573.33" table:style-name="ce16">
            <text:p>3189573,3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11:1676</text:p>
          </table:table-cell>
          <table:table-cell office:value-type="float" office:value="2589422.6800000002" table:style-name="ce16">
            <text:p>2589422,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16:4046</text:p>
          </table:table-cell>
          <table:table-cell office:value-type="float" office:value="225707.67" table:style-name="ce16">
            <text:p>225707,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19:2654</text:p>
          </table:table-cell>
          <table:table-cell office:value-type="float" office:value="139039.03" table:style-name="ce16">
            <text:p>139039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22:6977</text:p>
          </table:table-cell>
          <table:table-cell office:value-type="float" office:value="32015.53" table:style-name="ce16">
            <text:p>32015,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27:1878</text:p>
          </table:table-cell>
          <table:table-cell office:value-type="float" office:value="3550741.57" table:style-name="ce16">
            <text:p>3550741,5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02:3215</text:p>
          </table:table-cell>
          <table:table-cell office:value-type="float" office:value="603970.5" table:style-name="ce16">
            <text:p>603970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08:6350</text:p>
          </table:table-cell>
          <table:table-cell office:value-type="float" office:value="621491.47" table:style-name="ce16">
            <text:p>621491,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09:11987</text:p>
          </table:table-cell>
          <table:table-cell office:value-type="float" office:value="13254521.35" table:style-name="ce16">
            <text:p>13254521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313:3350</text:p>
          </table:table-cell>
          <table:table-cell office:value-type="float" office:value="130588.14" table:style-name="ce16">
            <text:p>130588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13:583</text:p>
          </table:table-cell>
          <table:table-cell office:value-type="float" office:value="2017617.83" table:style-name="ce16">
            <text:p>2017617,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30201:94</text:p>
          </table:table-cell>
          <table:table-cell office:value-type="float" office:value="1652396.72" table:style-name="ce16">
            <text:p>1652396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40102:15858</text:p>
          </table:table-cell>
          <table:table-cell office:value-type="float" office:value="2738900.17" table:style-name="ce16">
            <text:p>2738900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4:070201:5895</text:p>
          </table:table-cell>
          <table:table-cell office:value-type="float" office:value="1368157.57" table:style-name="ce16">
            <text:p>1368157,5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10107:123</text:p>
          </table:table-cell>
          <table:table-cell office:value-type="float" office:value="5292066.0599999996" table:style-name="ce16">
            <text:p>5292066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10109:9785</text:p>
          </table:table-cell>
          <table:table-cell office:value-type="float" office:value="2035029.79" table:style-name="ce16">
            <text:p>2035029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10115:3422</text:p>
          </table:table-cell>
          <table:table-cell office:value-type="float" office:value="3953740.21" table:style-name="ce16">
            <text:p>3953740,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10121:8191</text:p>
          </table:table-cell>
          <table:table-cell office:value-type="float" office:value="5809975.4000000004" table:style-name="ce16">
            <text:p>5809975,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51:2798</text:p>
          </table:table-cell>
          <table:table-cell office:value-type="float" office:value="157156.59" table:style-name="ce16">
            <text:p>157156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51:2849</text:p>
          </table:table-cell>
          <table:table-cell office:value-type="float" office:value="18392.13" table:style-name="ce16">
            <text:p>18392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9:150301:196</text:p>
          </table:table-cell>
          <table:table-cell office:value-type="float" office:value="18545.400000000001" table:style-name="ce16">
            <text:p>18545,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9:150401:1218</text:p>
          </table:table-cell>
          <table:table-cell office:value-type="float" office:value="2764358.02" table:style-name="ce16">
            <text:p>2764358,0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9:150401:1220</text:p>
          </table:table-cell>
          <table:table-cell office:value-type="float" office:value="148485.85" table:style-name="ce16">
            <text:p>148485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9:150401:1221</text:p>
          </table:table-cell>
          <table:table-cell office:value-type="float" office:value="128355.62" table:style-name="ce16">
            <text:p>128355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9:150401:1223</text:p>
          </table:table-cell>
          <table:table-cell office:value-type="float" office:value="226251.54" table:style-name="ce16">
            <text:p>226251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9:160101:1194</text:p>
          </table:table-cell>
          <table:table-cell office:value-type="float" office:value="2791478.39" table:style-name="ce16">
            <text:p>2791478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9:160101:1197</text:p>
          </table:table-cell>
          <table:table-cell office:value-type="float" office:value="1312982.31" table:style-name="ce16">
            <text:p>1312982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51:3444</text:p>
          </table:table-cell>
          <table:table-cell office:value-type="float" office:value="132361.43" table:style-name="ce16">
            <text:p>132361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51:3495</text:p>
          </table:table-cell>
          <table:table-cell office:value-type="float" office:value="16127.42" table:style-name="ce16">
            <text:p>16127,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51:3630</text:p>
          </table:table-cell>
          <table:table-cell office:value-type="float" office:value="192633.11" table:style-name="ce16">
            <text:p>192633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7:090101:2505</text:p>
          </table:table-cell>
          <table:table-cell office:value-type="float" office:value="103341.85" table:style-name="ce16">
            <text:p>103341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7:100101:1483</text:p>
          </table:table-cell>
          <table:table-cell office:value-type="float" office:value="251321.03" table:style-name="ce16">
            <text:p>251321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7:100101:2307</text:p>
          </table:table-cell>
          <table:table-cell office:value-type="float" office:value="39575.089999999997" table:style-name="ce16">
            <text:p>39575,0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7:130101:5579</text:p>
          </table:table-cell>
          <table:table-cell office:value-type="float" office:value="980526.3" table:style-name="ce16">
            <text:p>980526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9:160101:579</text:p>
          </table:table-cell>
          <table:table-cell office:value-type="float" office:value="78140.990000000005" table:style-name="ce16">
            <text:p>78140,9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9:160101:580</text:p>
          </table:table-cell>
          <table:table-cell office:value-type="float" office:value="20269.66" table:style-name="ce16">
            <text:p>20269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9:160101:812</text:p>
          </table:table-cell>
          <table:table-cell office:value-type="float" office:value="91503.11" table:style-name="ce16">
            <text:p>91503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9:160101:813</text:p>
          </table:table-cell>
          <table:table-cell office:value-type="float" office:value="51851.76" table:style-name="ce16">
            <text:p>51851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9:160101:814</text:p>
          </table:table-cell>
          <table:table-cell office:value-type="float" office:value="58867" table:style-name="ce16">
            <text:p>588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9:160101:815</text:p>
          </table:table-cell>
          <table:table-cell office:value-type="float" office:value="25620.87" table:style-name="ce16">
            <text:p>25620,8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9:120101:1470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9:120101:1471</text:p>
          </table:table-cell>
          <table:table-cell office:value-type="float" office:value="19311.73" table:style-name="ce16">
            <text:p>19311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9:120101:1757</text:p>
          </table:table-cell>
          <table:table-cell office:value-type="float" office:value="83684.17" table:style-name="ce16">
            <text:p>83684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9:120101:1758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9:120101:1759</text:p>
          </table:table-cell>
          <table:table-cell office:value-type="float" office:value="47206.45" table:style-name="ce16">
            <text:p>47206,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9:120101:176</text:p>
          </table:table-cell>
          <table:table-cell office:value-type="float" office:value="249988.95" table:style-name="ce16">
            <text:p>249988,9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51:4180</text:p>
          </table:table-cell>
          <table:table-cell office:value-type="float" office:value="103553.11" table:style-name="ce16">
            <text:p>103553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9:120101:2909</text:p>
          </table:table-cell>
          <table:table-cell office:value-type="float" office:value="49507.76" table:style-name="ce16">
            <text:p>49507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9:120101:3003</text:p>
          </table:table-cell>
          <table:table-cell office:value-type="float" office:value="1606911.62" table:style-name="ce16">
            <text:p>1606911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51:4209</text:p>
          </table:table-cell>
          <table:table-cell office:value-type="float" office:value="125054.25" table:style-name="ce16">
            <text:p>125054,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51:4214</text:p>
          </table:table-cell>
          <table:table-cell office:value-type="float" office:value="87690.48" table:style-name="ce16">
            <text:p>87690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51:4249</text:p>
          </table:table-cell>
          <table:table-cell office:value-type="float" office:value="14583.31" table:style-name="ce16">
            <text:p>14583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9:120101:952</text:p>
          </table:table-cell>
          <table:table-cell office:value-type="float" office:value="109164.92" table:style-name="ce16">
            <text:p>109164,9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9:120101:954</text:p>
          </table:table-cell>
          <table:table-cell office:value-type="float" office:value="83717.39" table:style-name="ce16">
            <text:p>83717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51:482</text:p>
          </table:table-cell>
          <table:table-cell office:value-type="float" office:value="167093.46" table:style-name="ce16">
            <text:p>167093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51:483</text:p>
          </table:table-cell>
          <table:table-cell office:value-type="float" office:value="245888.34" table:style-name="ce16">
            <text:p>245888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51:4848</text:p>
          </table:table-cell>
          <table:table-cell office:value-type="float" office:value="1141267.28" table:style-name="ce16">
            <text:p>1141267,2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51:485</text:p>
          </table:table-cell>
          <table:table-cell office:value-type="float" office:value="97322.1" table:style-name="ce16">
            <text:p>97322,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10151:261</text:p>
          </table:table-cell>
          <table:table-cell office:value-type="float" office:value="34300.160000000003" table:style-name="ce16">
            <text:p>34300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51:262</text:p>
          </table:table-cell>
          <table:table-cell office:value-type="float" office:value="20091.59" table:style-name="ce16">
            <text:p>20091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50501:1625</text:p>
          </table:table-cell>
          <table:table-cell office:value-type="float" office:value="356323.75" table:style-name="ce16">
            <text:p>356323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50501:1626</text:p>
          </table:table-cell>
          <table:table-cell office:value-type="float" office:value="465984.73" table:style-name="ce16">
            <text:p>465984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100601:1218</text:p>
          </table:table-cell>
          <table:table-cell office:value-type="float" office:value="2857996.38" table:style-name="ce16">
            <text:p>2857996,3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100601:330</text:p>
          </table:table-cell>
          <table:table-cell office:value-type="float" office:value="4120774.06" table:style-name="ce16">
            <text:p>4120774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120401:120</text:p>
          </table:table-cell>
          <table:table-cell office:value-type="float" office:value="1445255.13" table:style-name="ce16">
            <text:p>1445255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2:010101:2597</text:p>
          </table:table-cell>
          <table:table-cell office:value-type="float" office:value="3885020.85" table:style-name="ce16">
            <text:p>3885020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2:010103:638</text:p>
          </table:table-cell>
          <table:table-cell office:value-type="float" office:value="9075764.6300000008" table:style-name="ce16">
            <text:p>9075764,6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2:010109:2649</text:p>
          </table:table-cell>
          <table:table-cell office:value-type="float" office:value="339740.87" table:style-name="ce16">
            <text:p>339740,8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2:020601:2432</text:p>
          </table:table-cell>
          <table:table-cell office:value-type="float" office:value="533740.44999999995" table:style-name="ce16">
            <text:p>533740,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2:070201:1616</text:p>
          </table:table-cell>
          <table:table-cell office:value-type="float" office:value="48801.66" table:style-name="ce16">
            <text:p>48801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2:080901:355</text:p>
          </table:table-cell>
          <table:table-cell office:value-type="float" office:value="1509671.61" table:style-name="ce16">
            <text:p>1509671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7:240201:1932</text:p>
          </table:table-cell>
          <table:table-cell office:value-type="float" office:value="30130727.23" table:style-name="ce16">
            <text:p>30130727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7:260101:2171</text:p>
          </table:table-cell>
          <table:table-cell office:value-type="float" office:value="505131.23" table:style-name="ce16">
            <text:p>505131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7:270101:5028</text:p>
          </table:table-cell>
          <table:table-cell office:value-type="float" office:value="157573.09" table:style-name="ce16">
            <text:p>157573,0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8:010101:1944</text:p>
          </table:table-cell>
          <table:table-cell office:value-type="float" office:value="3798433.79" table:style-name="ce16">
            <text:p>3798433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8:100101:1912</text:p>
          </table:table-cell>
          <table:table-cell office:value-type="float" office:value="410660.53" table:style-name="ce16">
            <text:p>410660,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9:120101:1760</text:p>
          </table:table-cell>
          <table:table-cell office:value-type="float" office:value="70503.149999999994" table:style-name="ce16">
            <text:p>70503,1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9:120101:1761</text:p>
          </table:table-cell>
          <table:table-cell office:value-type="float" office:value="34025.43" table:style-name="ce16">
            <text:p>34025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9:120101:1762</text:p>
          </table:table-cell>
          <table:table-cell office:value-type="float" office:value="46286.85" table:style-name="ce16">
            <text:p>46286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9:120101:1767</text:p>
          </table:table-cell>
          <table:table-cell office:value-type="float" office:value="38010.39" table:style-name="ce16">
            <text:p>38010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9:120101:1768</text:p>
          </table:table-cell>
          <table:table-cell office:value-type="float" office:value="31745.119999999999" table:style-name="ce16">
            <text:p>31745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9:120101:177</text:p>
          </table:table-cell>
          <table:table-cell office:value-type="float" office:value="1607267.85" table:style-name="ce16">
            <text:p>1607267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9:120101:1785</text:p>
          </table:table-cell>
          <table:table-cell office:value-type="float" office:value="81538.42" table:style-name="ce16">
            <text:p>81538,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9:120101:3086</text:p>
          </table:table-cell>
          <table:table-cell office:value-type="float" office:value="65091.37" table:style-name="ce16">
            <text:p>65091,3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9:120101:3108</text:p>
          </table:table-cell>
          <table:table-cell office:value-type="float" office:value="122499.22" table:style-name="ce16">
            <text:p>122499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9:120101:3109</text:p>
          </table:table-cell>
          <table:table-cell office:value-type="float" office:value="39097.75" table:style-name="ce16">
            <text:p>39097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9:120101:3263</text:p>
          </table:table-cell>
          <table:table-cell office:value-type="float" office:value="54818.75" table:style-name="ce16">
            <text:p>54818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9:120101:3275</text:p>
          </table:table-cell>
          <table:table-cell office:value-type="float" office:value="135194.89000000001" table:style-name="ce16">
            <text:p>135194,8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9:120101:3276</text:p>
          </table:table-cell>
          <table:table-cell office:value-type="float" office:value="29501.65" table:style-name="ce16">
            <text:p>29501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51:4891</text:p>
          </table:table-cell>
          <table:table-cell office:value-type="float" office:value="623214.38" table:style-name="ce16">
            <text:p>623214,3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51:4902</text:p>
          </table:table-cell>
          <table:table-cell office:value-type="float" office:value="237431.51" table:style-name="ce16">
            <text:p>237431,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8:010151:4903</text:p>
          </table:table-cell>
          <table:table-cell office:value-type="float" office:value="48382.27" table:style-name="ce16">
            <text:p>48382,2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8:010151:4904</text:p>
          </table:table-cell>
          <table:table-cell office:value-type="float" office:value="116479.36" table:style-name="ce16">
            <text:p>116479,3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8:010151:4963</text:p>
          </table:table-cell>
          <table:table-cell office:value-type="float" office:value="158772.57999999999" table:style-name="ce16">
            <text:p>158772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51:498</text:p>
          </table:table-cell>
          <table:table-cell office:value-type="float" office:value="146525.29999999999" table:style-name="ce16">
            <text:p>146525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51:6020</text:p>
          </table:table-cell>
          <table:table-cell office:value-type="float" office:value="1873901.32" table:style-name="ce16">
            <text:p>1873901,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10151:6382</text:p>
          </table:table-cell>
          <table:table-cell office:value-type="float" office:value="174999.7" table:style-name="ce16">
            <text:p>174999,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10151:6383</text:p>
          </table:table-cell>
          <table:table-cell office:value-type="float" office:value="164019.32" table:style-name="ce16">
            <text:p>164019,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51:6392</text:p>
          </table:table-cell>
          <table:table-cell office:value-type="float" office:value="304540.03999999998" table:style-name="ce16">
            <text:p>304540,0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10151:6394</text:p>
          </table:table-cell>
          <table:table-cell office:value-type="float" office:value="487789.89" table:style-name="ce16">
            <text:p>487789,8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3:140201:3860</text:p>
          </table:table-cell>
          <table:table-cell office:value-type="float" office:value="74085.83" table:style-name="ce16">
            <text:p>74085,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3:171101:401</text:p>
          </table:table-cell>
          <table:table-cell office:value-type="float" office:value="702117.63" table:style-name="ce16">
            <text:p>702117,6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3:200201:564</text:p>
          </table:table-cell>
          <table:table-cell office:value-type="float" office:value="676151.37" table:style-name="ce16">
            <text:p>676151,3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4:010104:885</text:p>
          </table:table-cell>
          <table:table-cell office:value-type="float" office:value="56868.47" table:style-name="ce16">
            <text:p>56868,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4:020101:2041</text:p>
          </table:table-cell>
          <table:table-cell office:value-type="float" office:value="316812.5" table:style-name="ce16">
            <text:p>316812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8:180101:1591</text:p>
          </table:table-cell>
          <table:table-cell office:value-type="float" office:value="547646.12" table:style-name="ce16">
            <text:p>547646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9:050101:192</text:p>
          </table:table-cell>
          <table:table-cell office:value-type="float" office:value="2348288.69" table:style-name="ce16">
            <text:p>2348288,6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9:070101:2782</text:p>
          </table:table-cell>
          <table:table-cell office:value-type="float" office:value="15221.33" table:style-name="ce16">
            <text:p>15221,3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9:080101:4077</text:p>
          </table:table-cell>
          <table:table-cell office:value-type="float" office:value="3018117" table:style-name="ce16">
            <text:p>30181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9:110101:306</text:p>
          </table:table-cell>
          <table:table-cell office:value-type="float" office:value="107019.18" table:style-name="ce16">
            <text:p>107019,1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9:110101:454</text:p>
          </table:table-cell>
          <table:table-cell office:value-type="float" office:value="25033.73" table:style-name="ce16">
            <text:p>25033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9:120101:1903</text:p>
          </table:table-cell>
          <table:table-cell office:value-type="float" office:value="34305.65" table:style-name="ce16">
            <text:p>34305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9:120101:1979</text:p>
          </table:table-cell>
          <table:table-cell office:value-type="float" office:value="23754.5" table:style-name="ce16">
            <text:p>23754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9:120101:329</text:p>
          </table:table-cell>
          <table:table-cell office:value-type="float" office:value="5545299.8099999996" table:style-name="ce16">
            <text:p>5545299,8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9:120101:332</text:p>
          </table:table-cell>
          <table:table-cell office:value-type="float" office:value="1578041.66" table:style-name="ce16">
            <text:p>1578041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120101:333</text:p>
          </table:table-cell>
          <table:table-cell office:value-type="float" office:value="3230382" table:style-name="ce16">
            <text:p>32303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9:120101:335</text:p>
          </table:table-cell>
          <table:table-cell office:value-type="float" office:value="3585690.88" table:style-name="ce16">
            <text:p>3585690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9:120101:336</text:p>
          </table:table-cell>
          <table:table-cell office:value-type="float" office:value="6925019.4400000004" table:style-name="ce16">
            <text:p>6925019,4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10151:509</text:p>
          </table:table-cell>
          <table:table-cell office:value-type="float" office:value="2111250.86" table:style-name="ce16">
            <text:p>2111250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10151:526</text:p>
          </table:table-cell>
          <table:table-cell office:value-type="float" office:value="84953.5" table:style-name="ce16">
            <text:p>84953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10151:561</text:p>
          </table:table-cell>
          <table:table-cell office:value-type="float" office:value="13431990.199999999" table:style-name="ce16">
            <text:p>13431990,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51:6067</text:p>
          </table:table-cell>
          <table:table-cell office:value-type="float" office:value="845897.01" table:style-name="ce16">
            <text:p>845897,0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8:010151:6081</text:p>
          </table:table-cell>
          <table:table-cell office:value-type="float" office:value="161816.54" table:style-name="ce16">
            <text:p>161816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51:6082</text:p>
          </table:table-cell>
          <table:table-cell office:value-type="float" office:value="120001.76" table:style-name="ce16">
            <text:p>120001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51:6414</text:p>
          </table:table-cell>
          <table:table-cell office:value-type="float" office:value="69828.31" table:style-name="ce16">
            <text:p>69828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51:6442</text:p>
          </table:table-cell>
          <table:table-cell office:value-type="float" office:value="8649.17" table:style-name="ce16">
            <text:p>8649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51:6460</text:p>
          </table:table-cell>
          <table:table-cell office:value-type="float" office:value="1781418.03" table:style-name="ce16">
            <text:p>1781418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15:6160</text:p>
          </table:table-cell>
          <table:table-cell office:value-type="float" office:value="3699594.72" table:style-name="ce16">
            <text:p>3699594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3:010111:31</text:p>
          </table:table-cell>
          <table:table-cell office:value-type="float" office:value="1808558.61" table:style-name="ce16">
            <text:p>1808558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3:010122:516</text:p>
          </table:table-cell>
          <table:table-cell office:value-type="float" office:value="155068.18" table:style-name="ce16">
            <text:p>155068,1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3:010122:517</text:p>
          </table:table-cell>
          <table:table-cell office:value-type="float" office:value="1969582.09" table:style-name="ce16">
            <text:p>1969582,0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3:010122:518</text:p>
          </table:table-cell>
          <table:table-cell office:value-type="float" office:value="52995.13" table:style-name="ce16">
            <text:p>52995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3:010122:519</text:p>
          </table:table-cell>
          <table:table-cell office:value-type="float" office:value="21333.94" table:style-name="ce16">
            <text:p>21333,9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3:010122:520</text:p>
          </table:table-cell>
          <table:table-cell office:value-type="float" office:value="190058.61" table:style-name="ce16">
            <text:p>190058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3:010124:910</text:p>
          </table:table-cell>
          <table:table-cell office:value-type="float" office:value="279560.3" table:style-name="ce16">
            <text:p>279560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8:010151:295</text:p>
          </table:table-cell>
          <table:table-cell office:value-type="float" office:value="64673.48" table:style-name="ce16">
            <text:p>64673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10151:2972</text:p>
          </table:table-cell>
          <table:table-cell office:value-type="float" office:value="218654.31" table:style-name="ce16">
            <text:p>218654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10151:2973</text:p>
          </table:table-cell>
          <table:table-cell office:value-type="float" office:value="18338.75" table:style-name="ce16">
            <text:p>18338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10151:4311</text:p>
          </table:table-cell>
          <table:table-cell office:value-type="float" office:value="64630.6" table:style-name="ce16">
            <text:p>64630,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51:4323</text:p>
          </table:table-cell>
          <table:table-cell office:value-type="float" office:value="112379.08" table:style-name="ce16">
            <text:p>112379,0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4:010111:1063</text:p>
          </table:table-cell>
          <table:table-cell office:value-type="float" office:value="287602.34000000003" table:style-name="ce16">
            <text:p>287602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4:010111:1065</text:p>
          </table:table-cell>
          <table:table-cell office:value-type="float" office:value="695326.35" table:style-name="ce16">
            <text:p>695326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4:010111:2271</text:p>
          </table:table-cell>
          <table:table-cell office:value-type="float" office:value="392205.31" table:style-name="ce16">
            <text:p>392205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4:010111:2272</text:p>
          </table:table-cell>
          <table:table-cell office:value-type="float" office:value="138796.76" table:style-name="ce16">
            <text:p>138796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4:010111:2273</text:p>
          </table:table-cell>
          <table:table-cell office:value-type="float" office:value="12214.11" table:style-name="ce16">
            <text:p>12214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4:010111:2275</text:p>
          </table:table-cell>
          <table:table-cell office:value-type="float" office:value="192822.83" table:style-name="ce16">
            <text:p>192822,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4:010111:2276</text:p>
          </table:table-cell>
          <table:table-cell office:value-type="float" office:value="143122.93" table:style-name="ce16">
            <text:p>143122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9:120301:261</text:p>
          </table:table-cell>
          <table:table-cell office:value-type="float" office:value="17156.830000000002" table:style-name="ce16">
            <text:p>17156,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9:120301:262</text:p>
          </table:table-cell>
          <table:table-cell office:value-type="float" office:value="40490.129999999997" table:style-name="ce16">
            <text:p>40490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9:120301:263</text:p>
          </table:table-cell>
          <table:table-cell office:value-type="float" office:value="34446.92" table:style-name="ce16">
            <text:p>34446,9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9:120301:272</text:p>
          </table:table-cell>
          <table:table-cell office:value-type="float" office:value="67437.789999999994" table:style-name="ce16">
            <text:p>67437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9:120301:550</text:p>
          </table:table-cell>
          <table:table-cell office:value-type="float" office:value="16172.66" table:style-name="ce16">
            <text:p>16172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9:120301:590</text:p>
          </table:table-cell>
          <table:table-cell office:value-type="float" office:value="69123.740000000005" table:style-name="ce16">
            <text:p>69123,7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9:120301:591</text:p>
          </table:table-cell>
          <table:table-cell office:value-type="float" office:value="56198.16" table:style-name="ce16">
            <text:p>56198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9:140101:1071</text:p>
          </table:table-cell>
          <table:table-cell office:value-type="float" office:value="54901.86" table:style-name="ce16">
            <text:p>54901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9:140101:1073</text:p>
          </table:table-cell>
          <table:table-cell office:value-type="float" office:value="44315.61" table:style-name="ce16">
            <text:p>44315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9:140101:1602</text:p>
          </table:table-cell>
          <table:table-cell office:value-type="float" office:value="16604" table:style-name="ce16">
            <text:p>1660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9:140101:1615</text:p>
          </table:table-cell>
          <table:table-cell office:value-type="float" office:value="22670.85" table:style-name="ce16">
            <text:p>22670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9:140101:183</text:p>
          </table:table-cell>
          <table:table-cell office:value-type="float" office:value="3668124.26" table:style-name="ce16">
            <text:p>3668124,2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9:140101:1852</text:p>
          </table:table-cell>
          <table:table-cell office:value-type="float" office:value="35656.26" table:style-name="ce16">
            <text:p>35656,2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9:150101:1608</text:p>
          </table:table-cell>
          <table:table-cell office:value-type="float" office:value="60697.06" table:style-name="ce16">
            <text:p>60697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9:150101:1764</text:p>
          </table:table-cell>
          <table:table-cell office:value-type="float" office:value="48023.88" table:style-name="ce16">
            <text:p>48023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9:150101:2295</text:p>
          </table:table-cell>
          <table:table-cell office:value-type="float" office:value="3875815.17" table:style-name="ce16">
            <text:p>3875815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9:150101:455</text:p>
          </table:table-cell>
          <table:table-cell office:value-type="float" office:value="211505.63" table:style-name="ce16">
            <text:p>211505,6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9:150101:456</text:p>
          </table:table-cell>
          <table:table-cell office:value-type="float" office:value="78063.59" table:style-name="ce16">
            <text:p>78063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9:160101:824</text:p>
          </table:table-cell>
          <table:table-cell office:value-type="float" office:value="25010.85" table:style-name="ce16">
            <text:p>25010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9:170101:1208</text:p>
          </table:table-cell>
          <table:table-cell office:value-type="float" office:value="32261.06" table:style-name="ce16">
            <text:p>32261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9:170101:1331</text:p>
          </table:table-cell>
          <table:table-cell office:value-type="float" office:value="23960.85" table:style-name="ce16">
            <text:p>23960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9:170101:1396</text:p>
          </table:table-cell>
          <table:table-cell office:value-type="float" office:value="32515.09" table:style-name="ce16">
            <text:p>32515,0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0:010101:74</text:p>
          </table:table-cell>
          <table:table-cell office:value-type="float" office:value="1522865.92" table:style-name="ce16">
            <text:p>1522865,9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0:010101:75</text:p>
          </table:table-cell>
          <table:table-cell office:value-type="float" office:value="501467.28" table:style-name="ce16">
            <text:p>501467,2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0:010102:2</text:p>
          </table:table-cell>
          <table:table-cell office:value-type="float" office:value="5728812.75" table:style-name="ce16">
            <text:p>5728812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0:010102:3</text:p>
          </table:table-cell>
          <table:table-cell office:value-type="float" office:value="4559305.7300000004" table:style-name="ce16">
            <text:p>4559305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0:010115:548</text:p>
          </table:table-cell>
          <table:table-cell office:value-type="float" office:value="72584.960000000006" table:style-name="ce16">
            <text:p>72584,9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1:130701:2514</text:p>
          </table:table-cell>
          <table:table-cell office:value-type="float" office:value="1847807.46" table:style-name="ce16">
            <text:p>1847807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1:140401:854</text:p>
          </table:table-cell>
          <table:table-cell office:value-type="float" office:value="787641.47" table:style-name="ce16">
            <text:p>787641,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1:140401:855</text:p>
          </table:table-cell>
          <table:table-cell office:value-type="float" office:value="157403.43" table:style-name="ce16">
            <text:p>157403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1:210201:379</text:p>
          </table:table-cell>
          <table:table-cell office:value-type="float" office:value="88319.56" table:style-name="ce16">
            <text:p>88319,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1:210301:871</text:p>
          </table:table-cell>
          <table:table-cell office:value-type="float" office:value="134205.35" table:style-name="ce16">
            <text:p>134205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1:210501:143</text:p>
          </table:table-cell>
          <table:table-cell office:value-type="float" office:value="6570521.3399999999" table:style-name="ce16">
            <text:p>6570521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1:210501:418</text:p>
          </table:table-cell>
          <table:table-cell office:value-type="float" office:value="9301085.8100000005" table:style-name="ce16">
            <text:p>9301085,8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1:211401:3291</text:p>
          </table:table-cell>
          <table:table-cell office:value-type="float" office:value="2089301.58" table:style-name="ce16">
            <text:p>2089301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3:120101:190</text:p>
          </table:table-cell>
          <table:table-cell office:value-type="float" office:value="408104.5" table:style-name="ce16">
            <text:p>408104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4:040201:770</text:p>
          </table:table-cell>
          <table:table-cell office:value-type="float" office:value="452597.94" table:style-name="ce16">
            <text:p>452597,9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4:050101:423</text:p>
          </table:table-cell>
          <table:table-cell office:value-type="float" office:value="54231.23" table:style-name="ce16">
            <text:p>54231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4:070101:10575</text:p>
          </table:table-cell>
          <table:table-cell office:value-type="float" office:value="2367693.37" table:style-name="ce16">
            <text:p>2367693,3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4:070101:7981</text:p>
          </table:table-cell>
          <table:table-cell office:value-type="float" office:value="126212.42" table:style-name="ce16">
            <text:p>126212,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5:010101:5918</text:p>
          </table:table-cell>
          <table:table-cell office:value-type="float" office:value="358360.61" table:style-name="ce16">
            <text:p>358360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5:030701:7159</text:p>
          </table:table-cell>
          <table:table-cell office:value-type="float" office:value="31255223.210000001" table:style-name="ce16">
            <text:p>31255223,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5:040301:5496</text:p>
          </table:table-cell>
          <table:table-cell office:value-type="float" office:value="7972868.3099999996" table:style-name="ce16">
            <text:p>7972868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5:050401:99</text:p>
          </table:table-cell>
          <table:table-cell office:value-type="float" office:value="1895219.23" table:style-name="ce16">
            <text:p>1895219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5:050901:20</text:p>
          </table:table-cell>
          <table:table-cell office:value-type="float" office:value="23405649.379999999" table:style-name="ce16">
            <text:p>23405649,3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5:060301:1577</text:p>
          </table:table-cell>
          <table:table-cell office:value-type="float" office:value="838593.75" table:style-name="ce16">
            <text:p>838593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5:070201:550</text:p>
          </table:table-cell>
          <table:table-cell office:value-type="float" office:value="5474762.8200000003" table:style-name="ce16">
            <text:p>5474762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6:010101:900</text:p>
          </table:table-cell>
          <table:table-cell office:value-type="float" office:value="4447581.47" table:style-name="ce16">
            <text:p>4447581,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8:010151:2421</text:p>
          </table:table-cell>
          <table:table-cell office:value-type="float" office:value="39997.32" table:style-name="ce16">
            <text:p>39997,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8:010151:2434</text:p>
          </table:table-cell>
          <table:table-cell office:value-type="float" office:value="7892.14" table:style-name="ce16">
            <text:p>7892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51:2435</text:p>
          </table:table-cell>
          <table:table-cell office:value-type="float" office:value="42888.23" table:style-name="ce16">
            <text:p>42888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10151:246</text:p>
          </table:table-cell>
          <table:table-cell office:value-type="float" office:value="4988208.84" table:style-name="ce16">
            <text:p>4988208,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8:010151:2477</text:p>
          </table:table-cell>
          <table:table-cell office:value-type="float" office:value="127277" table:style-name="ce16">
            <text:p>1272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1:010102:5094</text:p>
          </table:table-cell>
          <table:table-cell office:value-type="float" office:value="2437310.46" table:style-name="ce16">
            <text:p>2437310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1:010102:5135</text:p>
          </table:table-cell>
          <table:table-cell office:value-type="float" office:value="1874997.16" table:style-name="ce16">
            <text:p>1874997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2:010102:2879</text:p>
          </table:table-cell>
          <table:table-cell office:value-type="float" office:value="2095068.85" table:style-name="ce16">
            <text:p>2095068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2:010105:5227</text:p>
          </table:table-cell>
          <table:table-cell office:value-type="float" office:value="798358.14" table:style-name="ce16">
            <text:p>798358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2:010108:2214</text:p>
          </table:table-cell>
          <table:table-cell office:value-type="float" office:value="845672.19" table:style-name="ce16">
            <text:p>845672,1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3:210101:3166</text:p>
          </table:table-cell>
          <table:table-cell office:value-type="float" office:value="1079705.6000000001" table:style-name="ce16">
            <text:p>1079705,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3:210101:3168</text:p>
          </table:table-cell>
          <table:table-cell office:value-type="float" office:value="938038.86" table:style-name="ce16">
            <text:p>938038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4:060201:1556</text:p>
          </table:table-cell>
          <table:table-cell office:value-type="float" office:value="739846.89" table:style-name="ce16">
            <text:p>739846,8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4:090101:5565</text:p>
          </table:table-cell>
          <table:table-cell office:value-type="float" office:value="772487.32" table:style-name="ce16">
            <text:p>772487,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4:090101:5566</text:p>
          </table:table-cell>
          <table:table-cell office:value-type="float" office:value="1164057.1200000001" table:style-name="ce16">
            <text:p>1164057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5:000000:8936</text:p>
          </table:table-cell>
          <table:table-cell office:value-type="float" office:value="1356418.86" table:style-name="ce16">
            <text:p>1356418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8:010144:3633</text:p>
          </table:table-cell>
          <table:table-cell office:value-type="float" office:value="230755.34" table:style-name="ce16">
            <text:p>230755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8:010146:4892</text:p>
          </table:table-cell>
          <table:table-cell office:value-type="float" office:value="2634294.9700000002" table:style-name="ce16">
            <text:p>2634294,9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8:040104:1066</text:p>
          </table:table-cell>
          <table:table-cell office:value-type="float" office:value="1418271.92" table:style-name="ce16">
            <text:p>1418271,9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8:040104:1145</text:p>
          </table:table-cell>
          <table:table-cell office:value-type="float" office:value="1461087.68" table:style-name="ce16">
            <text:p>1461087,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8:040104:118</text:p>
          </table:table-cell>
          <table:table-cell office:value-type="float" office:value="1469115.64" table:style-name="ce16">
            <text:p>1469115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8:040104:1189</text:p>
          </table:table-cell>
          <table:table-cell office:value-type="float" office:value="1835725.54" table:style-name="ce16">
            <text:p>1835725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8:040104:1235</text:p>
          </table:table-cell>
          <table:table-cell office:value-type="float" office:value="1835725.54" table:style-name="ce16">
            <text:p>1835725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8:040104:1284</text:p>
          </table:table-cell>
          <table:table-cell office:value-type="float" office:value="1758121.99" table:style-name="ce16">
            <text:p>1758121,9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8:040104:152</text:p>
          </table:table-cell>
          <table:table-cell office:value-type="float" office:value="1744742.07" table:style-name="ce16">
            <text:p>1744742,0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8:040104:155</text:p>
          </table:table-cell>
          <table:table-cell office:value-type="float" office:value="1415595.94" table:style-name="ce16">
            <text:p>1415595,9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8:040104:1692</text:p>
          </table:table-cell>
          <table:table-cell office:value-type="float" office:value="1747418.05" table:style-name="ce16">
            <text:p>1747418,0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40104:1694</text:p>
          </table:table-cell>
          <table:table-cell office:value-type="float" office:value="1959344.02" table:style-name="ce16">
            <text:p>1959344,0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40104:1824</text:p>
          </table:table-cell>
          <table:table-cell office:value-type="float" office:value="963354.51" table:style-name="ce16">
            <text:p>963354,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9:150101:458</text:p>
          </table:table-cell>
          <table:table-cell office:value-type="float" office:value="85402.9" table:style-name="ce16">
            <text:p>85402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9:150101:459</text:p>
          </table:table-cell>
          <table:table-cell office:value-type="float" office:value="56045.65" table:style-name="ce16">
            <text:p>56045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9:150101:48</text:p>
          </table:table-cell>
          <table:table-cell office:value-type="float" office:value="3230393.86" table:style-name="ce16">
            <text:p>3230393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9:150101:575</text:p>
          </table:table-cell>
          <table:table-cell office:value-type="float" office:value="35741.480000000003" table:style-name="ce16">
            <text:p>35741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9:150101:606</text:p>
          </table:table-cell>
          <table:table-cell office:value-type="float" office:value="25220.54" table:style-name="ce16">
            <text:p>25220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9:150101:71</text:p>
          </table:table-cell>
          <table:table-cell office:value-type="float" office:value="20478661.559999999" table:style-name="ce16">
            <text:p>20478661,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9:150101:79</text:p>
          </table:table-cell>
          <table:table-cell office:value-type="float" office:value="3030081.23" table:style-name="ce16">
            <text:p>3030081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9:150101:798</text:p>
          </table:table-cell>
          <table:table-cell office:value-type="float" office:value="18238.86" table:style-name="ce16">
            <text:p>18238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9:150101:80</text:p>
          </table:table-cell>
          <table:table-cell office:value-type="float" office:value="1291724.5" table:style-name="ce16">
            <text:p>1291724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8:040104:67</text:p>
          </table:table-cell>
          <table:table-cell office:value-type="float" office:value="1758121.99" table:style-name="ce16">
            <text:p>1758121,9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40104:71</text:p>
          </table:table-cell>
          <table:table-cell office:value-type="float" office:value="1394188.06" table:style-name="ce16">
            <text:p>1394188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40104:785</text:p>
          </table:table-cell>
          <table:table-cell office:value-type="float" office:value="1391512.08" table:style-name="ce16">
            <text:p>1391512,0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8:040104:854</text:p>
          </table:table-cell>
          <table:table-cell office:value-type="float" office:value="1803613.73" table:style-name="ce16">
            <text:p>1803613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40104:907</text:p>
          </table:table-cell>
          <table:table-cell office:value-type="float" office:value="1388836.09" table:style-name="ce16">
            <text:p>1388836,0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40104:924</text:p>
          </table:table-cell>
          <table:table-cell office:value-type="float" office:value="1902625.16" table:style-name="ce16">
            <text:p>1902625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9:170101:9</text:p>
          </table:table-cell>
          <table:table-cell office:value-type="float" office:value="5851539.0599999996" table:style-name="ce16">
            <text:p>5851539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9:170301:196</text:p>
          </table:table-cell>
          <table:table-cell office:value-type="float" office:value="35941.279999999999" table:style-name="ce16">
            <text:p>35941,2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9:170301:206</text:p>
          </table:table-cell>
          <table:table-cell office:value-type="float" office:value="45236.69" table:style-name="ce16">
            <text:p>45236,6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0:000000:1</text:p>
          </table:table-cell>
          <table:table-cell office:value-type="float" office:value="802713.78" table:style-name="ce16">
            <text:p>802713,7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0:000000:11</text:p>
          </table:table-cell>
          <table:table-cell office:value-type="float" office:value="5620518.29" table:style-name="ce16">
            <text:p>5620518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0:000000:14</text:p>
          </table:table-cell>
          <table:table-cell office:value-type="float" office:value="5491767.3499999996" table:style-name="ce16">
            <text:p>5491767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0:000000:1403</text:p>
          </table:table-cell>
          <table:table-cell office:value-type="float" office:value="83304.95" table:style-name="ce16">
            <text:p>83304,9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40104:926</text:p>
          </table:table-cell>
          <table:table-cell office:value-type="float" office:value="1790233.81" table:style-name="ce16">
            <text:p>1790233,8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40104:984</text:p>
          </table:table-cell>
          <table:table-cell office:value-type="float" office:value="1426299.88" table:style-name="ce16">
            <text:p>1426299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9:010110:28629</text:p>
          </table:table-cell>
          <table:table-cell office:value-type="float" office:value="2654288.48" table:style-name="ce16">
            <text:p>2654288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1:010113:10981</text:p>
          </table:table-cell>
          <table:table-cell office:value-type="float" office:value="2314581.3199999998" table:style-name="ce16">
            <text:p>2314581,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1:010114:5728</text:p>
          </table:table-cell>
          <table:table-cell office:value-type="float" office:value="6785318.0599999996" table:style-name="ce16">
            <text:p>6785318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1:010114:5729</text:p>
          </table:table-cell>
          <table:table-cell office:value-type="float" office:value="431010.42" table:style-name="ce16">
            <text:p>431010,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103:5137</text:p>
          </table:table-cell>
          <table:table-cell office:value-type="float" office:value="2528683.2200000002" table:style-name="ce16">
            <text:p>2528683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0:010104:69</text:p>
          </table:table-cell>
          <table:table-cell office:value-type="float" office:value="583567.85" table:style-name="ce16">
            <text:p>583567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0:010108:190</text:p>
          </table:table-cell>
          <table:table-cell office:value-type="float" office:value="2399931.88" table:style-name="ce16">
            <text:p>2399931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1:240401:420</text:p>
          </table:table-cell>
          <table:table-cell office:value-type="float" office:value="89188.91" table:style-name="ce16">
            <text:p>89188,9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2:010102:3004</text:p>
          </table:table-cell>
          <table:table-cell office:value-type="float" office:value="4269073.4800000004" table:style-name="ce16">
            <text:p>4269073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030101:7008</text:p>
          </table:table-cell>
          <table:table-cell office:value-type="float" office:value="209068.72" table:style-name="ce16">
            <text:p>209068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2:030102:5436</text:p>
          </table:table-cell>
          <table:table-cell office:value-type="float" office:value="148279.72" table:style-name="ce16">
            <text:p>148279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2:040302:2550</text:p>
          </table:table-cell>
          <table:table-cell office:value-type="float" office:value="4341652.09" table:style-name="ce16">
            <text:p>4341652,0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0:010120:201</text:p>
          </table:table-cell>
          <table:table-cell office:value-type="float" office:value="181349.3" table:style-name="ce16">
            <text:p>181349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0:010120:203</text:p>
          </table:table-cell>
          <table:table-cell office:value-type="float" office:value="4976796.0999999996" table:style-name="ce16">
            <text:p>4976796,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0:010120:204</text:p>
          </table:table-cell>
          <table:table-cell office:value-type="float" office:value="1380271.23" table:style-name="ce16">
            <text:p>1380271,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0:010120:206</text:p>
          </table:table-cell>
          <table:table-cell office:value-type="float" office:value="801092.43" table:style-name="ce16">
            <text:p>801092,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0:010120:207</text:p>
          </table:table-cell>
          <table:table-cell office:value-type="float" office:value="862922.79" table:style-name="ce16">
            <text:p>862922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8:010151:3017</text:p>
          </table:table-cell>
          <table:table-cell office:value-type="float" office:value="135693.01" table:style-name="ce16">
            <text:p>135693,0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0:010120:208</text:p>
          </table:table-cell>
          <table:table-cell office:value-type="float" office:value="1087572.6499999999" table:style-name="ce16">
            <text:p>1087572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0:010120:209</text:p>
          </table:table-cell>
          <table:table-cell office:value-type="float" office:value="240701.22" table:style-name="ce16">
            <text:p>240701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0:010120:210</text:p>
          </table:table-cell>
          <table:table-cell office:value-type="float" office:value="2621796.29" table:style-name="ce16">
            <text:p>2621796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0:010120:234</text:p>
          </table:table-cell>
          <table:table-cell office:value-type="float" office:value="86630.48" table:style-name="ce16">
            <text:p>86630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0:010120:236</text:p>
          </table:table-cell>
          <table:table-cell office:value-type="float" office:value="98126.46" table:style-name="ce16">
            <text:p>98126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0:010120:241</text:p>
          </table:table-cell>
          <table:table-cell office:value-type="float" office:value="90925.37" table:style-name="ce16">
            <text:p>90925,3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8:010151:3808</text:p>
          </table:table-cell>
          <table:table-cell office:value-type="float" office:value="78082.649999999994" table:style-name="ce16">
            <text:p>78082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8:010151:4122</text:p>
          </table:table-cell>
          <table:table-cell office:value-type="float" office:value="160931.1" table:style-name="ce16">
            <text:p>160931,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10151:4123</text:p>
          </table:table-cell>
          <table:table-cell office:value-type="float" office:value="39681.410000000003" table:style-name="ce16">
            <text:p>39681,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10151:4124</text:p>
          </table:table-cell>
          <table:table-cell office:value-type="float" office:value="293839.35999999999" table:style-name="ce16">
            <text:p>293839,3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201:11307</text:p>
          </table:table-cell>
          <table:table-cell office:value-type="float" office:value="96630.11" table:style-name="ce16">
            <text:p>96630,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01:11308</text:p>
          </table:table-cell>
          <table:table-cell office:value-type="float" office:value="125619.14" table:style-name="ce16">
            <text:p>125619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201:13107</text:p>
          </table:table-cell>
          <table:table-cell office:value-type="float" office:value="2014768.16" table:style-name="ce16">
            <text:p>2014768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201:21316</text:p>
          </table:table-cell>
          <table:table-cell office:value-type="float" office:value="2010149.14" table:style-name="ce16">
            <text:p>2010149,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01:23269</text:p>
          </table:table-cell>
          <table:table-cell office:value-type="float" office:value="4329948.57" table:style-name="ce16">
            <text:p>4329948,5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01:33525</text:p>
          </table:table-cell>
          <table:table-cell office:value-type="float" office:value="11852719.810000001" table:style-name="ce16">
            <text:p>11852719,8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8:010151:4374</text:p>
          </table:table-cell>
          <table:table-cell office:value-type="float" office:value="54901.87" table:style-name="ce16">
            <text:p>54901,8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8:010151:4386</text:p>
          </table:table-cell>
          <table:table-cell office:value-type="float" office:value="94891.56" table:style-name="ce16">
            <text:p>94891,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8:010151:4452</text:p>
          </table:table-cell>
          <table:table-cell office:value-type="float" office:value="136925.20000000001" table:style-name="ce16">
            <text:p>136925,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1:140401:856</text:p>
          </table:table-cell>
          <table:table-cell office:value-type="float" office:value="204805.25" table:style-name="ce16">
            <text:p>204805,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1:140401:857</text:p>
          </table:table-cell>
          <table:table-cell office:value-type="float" office:value="77103.100000000006" table:style-name="ce16">
            <text:p>77103,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1:150501:5818</text:p>
          </table:table-cell>
          <table:table-cell office:value-type="float" office:value="371871.8" table:style-name="ce16">
            <text:p>371871,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1:150501:5819</text:p>
          </table:table-cell>
          <table:table-cell office:value-type="float" office:value="6371502.5899999999" table:style-name="ce16">
            <text:p>6371502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1:160101:2762</text:p>
          </table:table-cell>
          <table:table-cell office:value-type="float" office:value="1681712.13" table:style-name="ce16">
            <text:p>1681712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1:160201:6482</text:p>
          </table:table-cell>
          <table:table-cell office:value-type="float" office:value="5837936.7300000004" table:style-name="ce16">
            <text:p>5837936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4:010113:243</text:p>
          </table:table-cell>
          <table:table-cell office:value-type="float" office:value="3190161.99" table:style-name="ce16">
            <text:p>3190161,9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4:010115:500</text:p>
          </table:table-cell>
          <table:table-cell office:value-type="float" office:value="51134761.549999997" table:style-name="ce16">
            <text:p>51134761,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4:020101:6274</text:p>
          </table:table-cell>
          <table:table-cell office:value-type="float" office:value="110756.89" table:style-name="ce16">
            <text:p>110756,8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4:020101:6275</text:p>
          </table:table-cell>
          <table:table-cell office:value-type="float" office:value="214174.47" table:style-name="ce16">
            <text:p>214174,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4:030101:1777</text:p>
          </table:table-cell>
          <table:table-cell office:value-type="float" office:value="1264722.74" table:style-name="ce16">
            <text:p>1264722,7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4:030102:103</text:p>
          </table:table-cell>
          <table:table-cell office:value-type="float" office:value="1452287.74" table:style-name="ce16">
            <text:p>1452287,7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4:030102:2350</text:p>
          </table:table-cell>
          <table:table-cell office:value-type="float" office:value="288326.87" table:style-name="ce16">
            <text:p>288326,8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4:030102:7148</text:p>
          </table:table-cell>
          <table:table-cell office:value-type="float" office:value="5003646.7699999996" table:style-name="ce16">
            <text:p>5003646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40102:15859</text:p>
          </table:table-cell>
          <table:table-cell office:value-type="float" office:value="7468236.7300000004" table:style-name="ce16">
            <text:p>7468236,7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4:040102:2788</text:p>
          </table:table-cell>
          <table:table-cell office:value-type="float" office:value="1601548.13" table:style-name="ce16">
            <text:p>1601548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40103:5205</text:p>
          </table:table-cell>
          <table:table-cell office:value-type="float" office:value="3214682.12" table:style-name="ce16">
            <text:p>3214682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4:050101:7317</text:p>
          </table:table-cell>
          <table:table-cell office:value-type="float" office:value="497462.24" table:style-name="ce16">
            <text:p>497462,2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4:060301:8567</text:p>
          </table:table-cell>
          <table:table-cell office:value-type="float" office:value="35258.29" table:style-name="ce16">
            <text:p>35258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4:060301:8568</text:p>
          </table:table-cell>
          <table:table-cell office:value-type="float" office:value="408904.52" table:style-name="ce16">
            <text:p>408904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2:010217:21723</text:p>
          </table:table-cell>
          <table:table-cell office:value-type="float" office:value="3024818.15" table:style-name="ce16">
            <text:p>3024818,1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221:3069</text:p>
          </table:table-cell>
          <table:table-cell office:value-type="float" office:value="5303500.8499999996" table:style-name="ce16">
            <text:p>5303500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2:010221:3569</text:p>
          </table:table-cell>
          <table:table-cell office:value-type="float" office:value="4364570.13" table:style-name="ce16">
            <text:p>4364570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2:010225:5437</text:p>
          </table:table-cell>
          <table:table-cell office:value-type="float" office:value="10956198.48" table:style-name="ce16">
            <text:p>10956198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2:010301:8432</text:p>
          </table:table-cell>
          <table:table-cell office:value-type="float" office:value="2313908.77" table:style-name="ce16">
            <text:p>2313908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2:010305:12782</text:p>
          </table:table-cell>
          <table:table-cell office:value-type="float" office:value="2252648.5299999998" table:style-name="ce16">
            <text:p>2252648,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9:120301:592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9:120301:770</text:p>
          </table:table-cell>
          <table:table-cell office:value-type="float" office:value="9740460.7699999996" table:style-name="ce16">
            <text:p>9740460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9:120301:771</text:p>
          </table:table-cell>
          <table:table-cell office:value-type="float" office:value="3829765.61" table:style-name="ce16">
            <text:p>3829765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9:120301:772</text:p>
          </table:table-cell>
          <table:table-cell office:value-type="float" office:value="3751294.39" table:style-name="ce16">
            <text:p>3751294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9:120301:773</text:p>
          </table:table-cell>
          <table:table-cell office:value-type="float" office:value="4282098.05" table:style-name="ce16">
            <text:p>4282098,0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8:010151:563</text:p>
          </table:table-cell>
          <table:table-cell office:value-type="float" office:value="146371.82" table:style-name="ce16">
            <text:p>146371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8:010151:5802</text:p>
          </table:table-cell>
          <table:table-cell office:value-type="float" office:value="19140598.640000001" table:style-name="ce16">
            <text:p>19140598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8:010151:5838</text:p>
          </table:table-cell>
          <table:table-cell office:value-type="float" office:value="8420.52" table:style-name="ce16">
            <text:p>8420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9:120301:774</text:p>
          </table:table-cell>
          <table:table-cell office:value-type="float" office:value="4040079.06" table:style-name="ce16">
            <text:p>4040079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9:120301:792</text:p>
          </table:table-cell>
          <table:table-cell office:value-type="float" office:value="45446.55" table:style-name="ce16">
            <text:p>45446,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9:120401:1301</text:p>
          </table:table-cell>
          <table:table-cell office:value-type="float" office:value="4415150.6399999997" table:style-name="ce16">
            <text:p>4415150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10151:6092</text:p>
          </table:table-cell>
          <table:table-cell office:value-type="float" office:value="235122.33" table:style-name="ce16">
            <text:p>235122,3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51:6109</text:p>
          </table:table-cell>
          <table:table-cell office:value-type="float" office:value="156518.85999999999" table:style-name="ce16">
            <text:p>156518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220101:2401</text:p>
          </table:table-cell>
          <table:table-cell office:value-type="float" office:value="1046193.39" table:style-name="ce16">
            <text:p>1046193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220301:9288</text:p>
          </table:table-cell>
          <table:table-cell office:value-type="float" office:value="318750.59999999998" table:style-name="ce16">
            <text:p>318750,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1:220301:9289</text:p>
          </table:table-cell>
          <table:table-cell office:value-type="float" office:value="554203.84" table:style-name="ce16">
            <text:p>554203,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1:220501:1635</text:p>
          </table:table-cell>
          <table:table-cell office:value-type="float" office:value="3683851.93" table:style-name="ce16">
            <text:p>3683851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1:230101:2137</text:p>
          </table:table-cell>
          <table:table-cell office:value-type="float" office:value="211706.72" table:style-name="ce16">
            <text:p>211706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8:010151:6491</text:p>
          </table:table-cell>
          <table:table-cell office:value-type="float" office:value="81865.600000000006" table:style-name="ce16">
            <text:p>81865,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10151:6493</text:p>
          </table:table-cell>
          <table:table-cell office:value-type="float" office:value="98537.04" table:style-name="ce16">
            <text:p>98537,0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9:140101:1881</text:p>
          </table:table-cell>
          <table:table-cell office:value-type="float" office:value="57475.39" table:style-name="ce16">
            <text:p>57475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9:140101:1883</text:p>
          </table:table-cell>
          <table:table-cell office:value-type="float" office:value="22223.82" table:style-name="ce16">
            <text:p>22223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9:140101:194</text:p>
          </table:table-cell>
          <table:table-cell office:value-type="float" office:value="1830158.86" table:style-name="ce16">
            <text:p>1830158,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9:140101:1982</text:p>
          </table:table-cell>
          <table:table-cell office:value-type="float" office:value="37391.300000000003" table:style-name="ce16">
            <text:p>37391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3:010124:913</text:p>
          </table:table-cell>
          <table:table-cell office:value-type="float" office:value="29504.03" table:style-name="ce16">
            <text:p>29504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3:010124:915</text:p>
          </table:table-cell>
          <table:table-cell office:value-type="float" office:value="129934.42" table:style-name="ce16">
            <text:p>129934,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3:010129:579</text:p>
          </table:table-cell>
          <table:table-cell office:value-type="float" office:value="517959.62" table:style-name="ce16">
            <text:p>517959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3:010129:580</text:p>
          </table:table-cell>
          <table:table-cell office:value-type="float" office:value="1291336.97" table:style-name="ce16">
            <text:p>1291336,9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3:010156:1196</text:p>
          </table:table-cell>
          <table:table-cell office:value-type="float" office:value="440358.72" table:style-name="ce16">
            <text:p>440358,7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3:070121:367</text:p>
          </table:table-cell>
          <table:table-cell office:value-type="float" office:value="7165168.4100000001" table:style-name="ce16">
            <text:p>7165168,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9:010103:32083</text:p>
          </table:table-cell>
          <table:table-cell office:value-type="float" office:value="3621492.9" table:style-name="ce16">
            <text:p>3621492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9:010109:6544</text:p>
          </table:table-cell>
          <table:table-cell office:value-type="float" office:value="427317.19" table:style-name="ce16">
            <text:p>427317,1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9:010109:8277</text:p>
          </table:table-cell>
          <table:table-cell office:value-type="float" office:value="515647.55" table:style-name="ce16">
            <text:p>515647,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9:010110:3127</text:p>
          </table:table-cell>
          <table:table-cell office:value-type="float" office:value="4517427.58" table:style-name="ce16">
            <text:p>4517427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0:010109:1719</text:p>
          </table:table-cell>
          <table:table-cell office:value-type="float" office:value="1419686.06" table:style-name="ce16">
            <text:p>1419686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0:010118:242</text:p>
          </table:table-cell>
          <table:table-cell office:value-type="float" office:value="216449.88" table:style-name="ce16">
            <text:p>216449,8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4:010111:1058</text:p>
          </table:table-cell>
          <table:table-cell office:value-type="float" office:value="197161.35" table:style-name="ce16">
            <text:p>197161,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8:010151:3023</text:p>
          </table:table-cell>
          <table:table-cell office:value-type="float" office:value="26413.13" table:style-name="ce16">
            <text:p>26413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9:120101:3743</text:p>
          </table:table-cell>
          <table:table-cell office:value-type="float" office:value="9563422.5299999993" table:style-name="ce16">
            <text:p>9563422,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9:120101:3759</text:p>
          </table:table-cell>
          <table:table-cell office:value-type="float" office:value="396360.97" table:style-name="ce16">
            <text:p>396360,9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9:120101:3770</text:p>
          </table:table-cell>
          <table:table-cell office:value-type="float" office:value="106486.75" table:style-name="ce16">
            <text:p>106486,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9:120101:3780</text:p>
          </table:table-cell>
          <table:table-cell office:value-type="float" office:value="6790973.7699999996" table:style-name="ce16">
            <text:p>6790973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8:010151:3136</text:p>
          </table:table-cell>
          <table:table-cell office:value-type="float" office:value="19901.93" table:style-name="ce16">
            <text:p>19901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8:010151:3138</text:p>
          </table:table-cell>
          <table:table-cell office:value-type="float" office:value="65710.67" table:style-name="ce16">
            <text:p>65710,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8:010151:3139</text:p>
          </table:table-cell>
          <table:table-cell office:value-type="float" office:value="52328.34" table:style-name="ce16">
            <text:p>52328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9:140101:3253</text:p>
          </table:table-cell>
          <table:table-cell office:value-type="float" office:value="28488.61" table:style-name="ce16">
            <text:p>28488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9:140101:3351</text:p>
          </table:table-cell>
          <table:table-cell office:value-type="float" office:value="31930.98" table:style-name="ce16">
            <text:p>31930,9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4:060201:40</text:p>
          </table:table-cell>
          <table:table-cell office:value-type="float" office:value="1532622.28" table:style-name="ce16">
            <text:p>1532622,2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4:080101:1410</text:p>
          </table:table-cell>
          <table:table-cell office:value-type="float" office:value="860337.01" table:style-name="ce16">
            <text:p>860337,0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4:090201:1134</text:p>
          </table:table-cell>
          <table:table-cell office:value-type="float" office:value="58170.34" table:style-name="ce16">
            <text:p>58170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4:090201:1135</text:p>
          </table:table-cell>
          <table:table-cell office:value-type="float" office:value="45375.67" table:style-name="ce16">
            <text:p>45375,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4:090201:1136</text:p>
          </table:table-cell>
          <table:table-cell office:value-type="float" office:value="65628.08" table:style-name="ce16">
            <text:p>65628,0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4:090201:1137</text:p>
          </table:table-cell>
          <table:table-cell office:value-type="float" office:value="17898.57" table:style-name="ce16">
            <text:p>17898,5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10151:3247</text:p>
          </table:table-cell>
          <table:table-cell office:value-type="float" office:value="37973.79" table:style-name="ce16">
            <text:p>37973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51:3261</text:p>
          </table:table-cell>
          <table:table-cell office:value-type="float" office:value="147520.17000000001" table:style-name="ce16">
            <text:p>147520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9:110101:456</text:p>
          </table:table-cell>
          <table:table-cell office:value-type="float" office:value="37806.04" table:style-name="ce16">
            <text:p>37806,0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9:110101:476</text:p>
          </table:table-cell>
          <table:table-cell office:value-type="float" office:value="33259.089999999997" table:style-name="ce16">
            <text:p>33259,0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9:110101:606</text:p>
          </table:table-cell>
          <table:table-cell office:value-type="float" office:value="15824.89" table:style-name="ce16">
            <text:p>15824,8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5:010121:9844</text:p>
          </table:table-cell>
          <table:table-cell office:value-type="float" office:value="3684010.82" table:style-name="ce16">
            <text:p>3684010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5:050101:4406</text:p>
          </table:table-cell>
          <table:table-cell office:value-type="float" office:value="676532.64" table:style-name="ce16">
            <text:p>676532,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5:080101:2862</text:p>
          </table:table-cell>
          <table:table-cell office:value-type="float" office:value="2253813.61" table:style-name="ce16">
            <text:p>2253813,6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9:120101:2076</text:p>
          </table:table-cell>
          <table:table-cell office:value-type="float" office:value="107798.29" table:style-name="ce16">
            <text:p>107798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9:120101:2077</text:p>
          </table:table-cell>
          <table:table-cell office:value-type="float" office:value="26821.85" table:style-name="ce16">
            <text:p>26821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9:120101:2114</text:p>
          </table:table-cell>
          <table:table-cell office:value-type="float" office:value="119318.91" table:style-name="ce16">
            <text:p>119318,9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9:120101:2115</text:p>
          </table:table-cell>
          <table:table-cell office:value-type="float" office:value="62884.08" table:style-name="ce16">
            <text:p>62884,0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8:010151:5876</text:p>
          </table:table-cell>
          <table:table-cell office:value-type="float" office:value="125861.84" table:style-name="ce16">
            <text:p>125861,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51:5901</text:p>
          </table:table-cell>
          <table:table-cell office:value-type="float" office:value="161978.42000000001" table:style-name="ce16">
            <text:p>161978,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9:110201:39</text:p>
          </table:table-cell>
          <table:table-cell office:value-type="float" office:value="2104660.9300000002" table:style-name="ce16">
            <text:p>2104660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9:110301:181</text:p>
          </table:table-cell>
          <table:table-cell office:value-type="float" office:value="76212.03" table:style-name="ce16">
            <text:p>76212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9:110301:182</text:p>
          </table:table-cell>
          <table:table-cell office:value-type="float" office:value="29631.759999999998" table:style-name="ce16">
            <text:p>29631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9:120101:339</text:p>
          </table:table-cell>
          <table:table-cell office:value-type="float" office:value="10668651.65" table:style-name="ce16">
            <text:p>10668651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9:120101:340</text:p>
          </table:table-cell>
          <table:table-cell office:value-type="float" office:value="107507.31" table:style-name="ce16">
            <text:p>107507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9:120101:341</text:p>
          </table:table-cell>
          <table:table-cell office:value-type="float" office:value="5221639.03" table:style-name="ce16">
            <text:p>5221639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9:120101:342</text:p>
          </table:table-cell>
          <table:table-cell office:value-type="float" office:value="3267736.24" table:style-name="ce16">
            <text:p>3267736,2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9:120101:343</text:p>
          </table:table-cell>
          <table:table-cell office:value-type="float" office:value="5657179.3899999997" table:style-name="ce16">
            <text:p>5657179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4:090201:324</text:p>
          </table:table-cell>
          <table:table-cell office:value-type="float" office:value="5770960.1600000001" table:style-name="ce16">
            <text:p>5770960,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4:130101:2852</text:p>
          </table:table-cell>
          <table:table-cell office:value-type="float" office:value="3026183.7" table:style-name="ce16">
            <text:p>3026183,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4:130101:8172</text:p>
          </table:table-cell>
          <table:table-cell office:value-type="float" office:value="121388.03" table:style-name="ce16">
            <text:p>121388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4:130101:9880</text:p>
          </table:table-cell>
          <table:table-cell office:value-type="float" office:value="4606308.9000000004" table:style-name="ce16">
            <text:p>4606308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4:130101:9881</text:p>
          </table:table-cell>
          <table:table-cell office:value-type="float" office:value="2621544.39" table:style-name="ce16">
            <text:p>2621544,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5:010105:421</text:p>
          </table:table-cell>
          <table:table-cell office:value-type="float" office:value="661144.66" table:style-name="ce16">
            <text:p>661144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9:110101:608</text:p>
          </table:table-cell>
          <table:table-cell office:value-type="float" office:value="32722.66" table:style-name="ce16">
            <text:p>32722,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9:110101:781</text:p>
          </table:table-cell>
          <table:table-cell office:value-type="float" office:value="37550.589999999997" table:style-name="ce16">
            <text:p>37550,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9:110101:813</text:p>
          </table:table-cell>
          <table:table-cell office:value-type="float" office:value="38623.46" table:style-name="ce16">
            <text:p>38623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9:110101:814</text:p>
          </table:table-cell>
          <table:table-cell office:value-type="float" office:value="15824.89" table:style-name="ce16">
            <text:p>15824,8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9:110101:95</text:p>
          </table:table-cell>
          <table:table-cell office:value-type="float" office:value="5773644.54" table:style-name="ce16">
            <text:p>5773644,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5:010125:180</text:p>
          </table:table-cell>
          <table:table-cell office:value-type="float" office:value="1189045.22" table:style-name="ce16">
            <text:p>1189045,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5:040601:281</text:p>
          </table:table-cell>
          <table:table-cell office:value-type="float" office:value="61993.36" table:style-name="ce16">
            <text:p>61993,3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5:050601:1375</text:p>
          </table:table-cell>
          <table:table-cell office:value-type="float" office:value="251132.71" table:style-name="ce16">
            <text:p>251132,7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5:060101:2139</text:p>
          </table:table-cell>
          <table:table-cell office:value-type="float" office:value="1346906.53" table:style-name="ce16">
            <text:p>1346906,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5:161501:124</text:p>
          </table:table-cell>
          <table:table-cell office:value-type="float" office:value="2281496.7999999998" table:style-name="ce16">
            <text:p>2281496,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6:030102:1755</text:p>
          </table:table-cell>
          <table:table-cell office:value-type="float" office:value="488780.29" table:style-name="ce16">
            <text:p>488780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6:030102:1756</text:p>
          </table:table-cell>
          <table:table-cell office:value-type="float" office:value="565287.69999999995" table:style-name="ce16">
            <text:p>565287,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9:120101:2422</text:p>
          </table:table-cell>
          <table:table-cell office:value-type="float" office:value="14097.03" table:style-name="ce16">
            <text:p>14097,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9:120101:2424</text:p>
          </table:table-cell>
          <table:table-cell office:value-type="float" office:value="12713.27" table:style-name="ce16">
            <text:p>12713,2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9:120101:2622</text:p>
          </table:table-cell>
          <table:table-cell office:value-type="float" office:value="70503.149999999994" table:style-name="ce16">
            <text:p>70503,1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9:120101:2628</text:p>
          </table:table-cell>
          <table:table-cell office:value-type="float" office:value="42495.12" table:style-name="ce16">
            <text:p>42495,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9:120101:2629</text:p>
          </table:table-cell>
          <table:table-cell office:value-type="float" office:value="48126.06" table:style-name="ce16">
            <text:p>48126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9:120101:2630</text:p>
          </table:table-cell>
          <table:table-cell office:value-type="float" office:value="65292.05" table:style-name="ce16">
            <text:p>65292,0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9:120101:2687</text:p>
          </table:table-cell>
          <table:table-cell office:value-type="float" office:value="33105.82" table:style-name="ce16">
            <text:p>33105,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9:120101:344</text:p>
          </table:table-cell>
          <table:table-cell office:value-type="float" office:value="54150003.789999999" table:style-name="ce16">
            <text:p>54150003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9:120101:3521</text:p>
          </table:table-cell>
          <table:table-cell office:value-type="float" office:value="76672.17" table:style-name="ce16">
            <text:p>76672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9:120101:3681</text:p>
          </table:table-cell>
          <table:table-cell office:value-type="float" office:value="2795190" table:style-name="ce16">
            <text:p>279519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9:120101:3682</text:p>
          </table:table-cell>
          <table:table-cell office:value-type="float" office:value="8954404.1899999995" table:style-name="ce16">
            <text:p>8954404,1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9:120101:3738</text:p>
          </table:table-cell>
          <table:table-cell office:value-type="float" office:value="2990492.1" table:style-name="ce16">
            <text:p>2990492,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8:010151:5850</text:p>
          </table:table-cell>
          <table:table-cell office:value-type="float" office:value="80645.41" table:style-name="ce16">
            <text:p>80645,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8:010151:5864</text:p>
          </table:table-cell>
          <table:table-cell office:value-type="float" office:value="17573.52" table:style-name="ce16">
            <text:p>17573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8:010151:5867</text:p>
          </table:table-cell>
          <table:table-cell office:value-type="float" office:value="2659220.5499999998" table:style-name="ce16">
            <text:p>2659220,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8:010151:6197</text:p>
          </table:table-cell>
          <table:table-cell office:value-type="float" office:value="9825.67" table:style-name="ce16">
            <text:p>9825,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8:010151:6230</text:p>
          </table:table-cell>
          <table:table-cell office:value-type="float" office:value="62473.79" table:style-name="ce16">
            <text:p>62473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8:010151:6500</text:p>
          </table:table-cell>
          <table:table-cell office:value-type="float" office:value="60483.77" table:style-name="ce16">
            <text:p>60483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8:010151:6508</text:p>
          </table:table-cell>
          <table:table-cell office:value-type="float" office:value="119883.01" table:style-name="ce16">
            <text:p>119883,0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8:010151:7376</text:p>
          </table:table-cell>
          <table:table-cell office:value-type="float" office:value="16157.4" table:style-name="ce16">
            <text:p>16157,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8:010160:1365</text:p>
          </table:table-cell>
          <table:table-cell office:value-type="float" office:value="3422542.58" table:style-name="ce16">
            <text:p>3422542,5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8:020104:710</text:p>
          </table:table-cell>
          <table:table-cell office:value-type="float" office:value="595083.93000000005" table:style-name="ce16">
            <text:p>595083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8:040104:3070</text:p>
          </table:table-cell>
          <table:table-cell office:value-type="float" office:value="466417029.33999997" table:style-name="ce16">
            <text:p>466417029,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9:010101:132</text:p>
          </table:table-cell>
          <table:table-cell office:value-type="float" office:value="2202190.63" table:style-name="ce16">
            <text:p>2202190,6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9:120101:2688</text:p>
          </table:table-cell>
          <table:table-cell office:value-type="float" office:value="129664.48" table:style-name="ce16">
            <text:p>129664,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9:120101:2715</text:p>
          </table:table-cell>
          <table:table-cell office:value-type="float" office:value="118974.06" table:style-name="ce16">
            <text:p>118974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9:120101:2716</text:p>
          </table:table-cell>
          <table:table-cell office:value-type="float" office:value="28896.68" table:style-name="ce16">
            <text:p>28896,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9:120101:280</text:p>
          </table:table-cell>
          <table:table-cell office:value-type="float" office:value="325558.84999999998" table:style-name="ce16">
            <text:p>325558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9:120101:281</text:p>
          </table:table-cell>
          <table:table-cell office:value-type="float" office:value="2322340.06" table:style-name="ce16">
            <text:p>2322340,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3:081201:287</text:p>
          </table:table-cell>
          <table:table-cell office:value-type="float" office:value="2901622.76" table:style-name="ce16">
            <text:p>2901622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4:010105:3284</text:p>
          </table:table-cell>
          <table:table-cell office:value-type="float" office:value="310192.44" table:style-name="ce16">
            <text:p>310192,4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10111:1045</text:p>
          </table:table-cell>
          <table:table-cell office:value-type="float" office:value="4230374.7699999996" table:style-name="ce16">
            <text:p>4230374,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10111:1047</text:p>
          </table:table-cell>
          <table:table-cell office:value-type="float" office:value="351691.63" table:style-name="ce16">
            <text:p>351691,6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10111:1048</text:p>
          </table:table-cell>
          <table:table-cell office:value-type="float" office:value="1382536.62" table:style-name="ce16">
            <text:p>1382536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10111:1050</text:p>
          </table:table-cell>
          <table:table-cell office:value-type="float" office:value="5679266.25" table:style-name="ce16">
            <text:p>5679266,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10111:1054</text:p>
          </table:table-cell>
          <table:table-cell office:value-type="float" office:value="792310.5" table:style-name="ce16">
            <text:p>792310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8:010151:3140</text:p>
          </table:table-cell>
          <table:table-cell office:value-type="float" office:value="19901.93" table:style-name="ce16">
            <text:p>19901,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8:010151:3159</text:p>
          </table:table-cell>
          <table:table-cell office:value-type="float" office:value="166321.79" table:style-name="ce16">
            <text:p>166321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8:010151:6231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8:010151:628</text:p>
          </table:table-cell>
          <table:table-cell office:value-type="float" office:value="67344.34" table:style-name="ce16">
            <text:p>67344,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1:010102:8923</text:p>
          </table:table-cell>
          <table:table-cell office:value-type="float" office:value="90868.6" table:style-name="ce16">
            <text:p>90868,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1:010104:3533</text:p>
          </table:table-cell>
          <table:table-cell office:value-type="float" office:value="551888.21" table:style-name="ce16">
            <text:p>551888,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1:020601:120</text:p>
          </table:table-cell>
          <table:table-cell office:value-type="float" office:value="1828654.9" table:style-name="ce16">
            <text:p>1828654,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1:040601:2171</text:p>
          </table:table-cell>
          <table:table-cell office:value-type="float" office:value="2294103.13" table:style-name="ce16">
            <text:p>2294103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1:050301:316</text:p>
          </table:table-cell>
          <table:table-cell office:value-type="float" office:value="94346.46" table:style-name="ce16">
            <text:p>94346,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8:010151:4387</text:p>
          </table:table-cell>
          <table:table-cell office:value-type="float" office:value="63390.76" table:style-name="ce16">
            <text:p>63390,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8:010151:4390</text:p>
          </table:table-cell>
          <table:table-cell office:value-type="float" office:value="264677.31" table:style-name="ce16">
            <text:p>264677,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7:010101:36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88]+1" table:style-name="ce14">
            <text:p>2</text:p>
          </table:table-cell>
          <table:table-cell office:value-type="string" table:style-name="ce23">
            <text:p>90:07:040401:200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89]+1" table:style-name="ce14">
            <text:p>3</text:p>
          </table:table-cell>
          <table:table-cell office:value-type="string" table:style-name="ce23">
            <text:p>90:09:120101:135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90]+1" table:style-name="ce14">
            <text:p>4</text:p>
          </table:table-cell>
          <table:table-cell office:value-type="string" table:style-name="ce23">
            <text:p>90:09:120101:146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91]+1" table:style-name="ce14">
            <text:p>5</text:p>
          </table:table-cell>
          <table:table-cell office:value-type="string" table:style-name="ce23">
            <text:p>90:09:120101:282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92]+1" table:style-name="ce14">
            <text:p>6</text:p>
          </table:table-cell>
          <table:table-cell office:value-type="string" table:style-name="ce23">
            <text:p>90:09:120101:282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93]+1" table:style-name="ce14">
            <text:p>7</text:p>
          </table:table-cell>
          <table:table-cell office:value-type="string" table:style-name="ce23">
            <text:p>90:09:120101:282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94]+1" table:style-name="ce14">
            <text:p>8</text:p>
          </table:table-cell>
          <table:table-cell office:value-type="string" table:style-name="ce23">
            <text:p>90:09:120101:28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95]+1" table:style-name="ce14">
            <text:p>9</text:p>
          </table:table-cell>
          <table:table-cell office:value-type="string" table:style-name="ce23">
            <text:p>90:09:120101:5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96]+1" table:style-name="ce14">
            <text:p>10</text:p>
          </table:table-cell>
          <table:table-cell office:value-type="string" table:style-name="ce23">
            <text:p>90:09:120101:87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97]+1" table:style-name="ce14">
            <text:p>11</text:p>
          </table:table-cell>
          <table:table-cell office:value-type="string" table:style-name="ce23">
            <text:p>90:18:010151:591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98]+1" table:style-name="ce14">
            <text:p>12</text:p>
          </table:table-cell>
          <table:table-cell office:value-type="string" table:style-name="ce23">
            <text:p>90:18:010151:591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99]+1" table:style-name="ce14">
            <text:p>13</text:p>
          </table:table-cell>
          <table:table-cell office:value-type="string" table:style-name="ce23">
            <text:p>90:18:010151:591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00]+1" table:style-name="ce14">
            <text:p>14</text:p>
          </table:table-cell>
          <table:table-cell office:value-type="string" table:style-name="ce23">
            <text:p>90:18:010151:591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01]+1" table:style-name="ce14">
            <text:p>15</text:p>
          </table:table-cell>
          <table:table-cell office:value-type="string" table:style-name="ce23">
            <text:p>90:18:010151:592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02]+1" table:style-name="ce14">
            <text:p>16</text:p>
          </table:table-cell>
          <table:table-cell office:value-type="string" table:style-name="ce23">
            <text:p>90:18:010151:592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03]+1" table:style-name="ce14">
            <text:p>17</text:p>
          </table:table-cell>
          <table:table-cell office:value-type="string" table:style-name="ce23">
            <text:p>90:18:010151:630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04]+1" table:style-name="ce14">
            <text:p>18</text:p>
          </table:table-cell>
          <table:table-cell office:value-type="string" table:style-name="ce23">
            <text:p>90:18:010151:630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05]+1" table:style-name="ce14">
            <text:p>19</text:p>
          </table:table-cell>
          <table:table-cell office:value-type="string" table:style-name="ce23">
            <text:p>90:18:010151:630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06]+1" table:style-name="ce14">
            <text:p>20</text:p>
          </table:table-cell>
          <table:table-cell office:value-type="string" table:style-name="ce23">
            <text:p>90:18:010151:631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07]+1" table:style-name="ce14">
            <text:p>21</text:p>
          </table:table-cell>
          <table:table-cell office:value-type="string" table:style-name="ce23">
            <text:p>90:18:010151:631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08]+1" table:style-name="ce14">
            <text:p>22</text:p>
          </table:table-cell>
          <table:table-cell office:value-type="string" table:style-name="ce23">
            <text:p>90:18:010151:631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09]+1" table:style-name="ce14">
            <text:p>23</text:p>
          </table:table-cell>
          <table:table-cell office:value-type="string" table:style-name="ce23">
            <text:p>90:18:010151:631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10]+1" table:style-name="ce14">
            <text:p>24</text:p>
          </table:table-cell>
          <table:table-cell office:value-type="string" table:style-name="ce23">
            <text:p>90:18:010151:631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11]+1" table:style-name="ce14">
            <text:p>25</text:p>
          </table:table-cell>
          <table:table-cell office:value-type="string" table:style-name="ce23">
            <text:p>90:22:010107:428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12]+1" table:style-name="ce14">
            <text:p>26</text:p>
          </table:table-cell>
          <table:table-cell office:value-type="string" table:style-name="ce23">
            <text:p>90:18:010151:269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13]+1" table:style-name="ce14">
            <text:p>27</text:p>
          </table:table-cell>
          <table:table-cell office:value-type="string" table:style-name="ce23">
            <text:p>90:18:010151:270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14]+1" table:style-name="ce14">
            <text:p>28</text:p>
          </table:table-cell>
          <table:table-cell office:value-type="string" table:style-name="ce23">
            <text:p>90:18:010151:274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15]+1" table:style-name="ce14">
            <text:p>29</text:p>
          </table:table-cell>
          <table:table-cell office:value-type="string" table:style-name="ce23">
            <text:p>90:18:010151:274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16]+1" table:style-name="ce14">
            <text:p>30</text:p>
          </table:table-cell>
          <table:table-cell office:value-type="string" table:style-name="ce23">
            <text:p>90:18:010151:275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17]+1" table:style-name="ce14">
            <text:p>31</text:p>
          </table:table-cell>
          <table:table-cell office:value-type="string" table:style-name="ce23">
            <text:p>90:18:010151:275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18]+1" table:style-name="ce14">
            <text:p>32</text:p>
          </table:table-cell>
          <table:table-cell office:value-type="string" table:style-name="ce23">
            <text:p>90:18:010151:27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19]+1" table:style-name="ce14">
            <text:p>33</text:p>
          </table:table-cell>
          <table:table-cell office:value-type="string" table:style-name="ce23">
            <text:p>90:18:010151:279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20]+1" table:style-name="ce14">
            <text:p>34</text:p>
          </table:table-cell>
          <table:table-cell office:value-type="string" table:style-name="ce23">
            <text:p>90:18:010151:329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21]+1" table:style-name="ce14">
            <text:p>35</text:p>
          </table:table-cell>
          <table:table-cell office:value-type="string" table:style-name="ce23">
            <text:p>90:18:010151:3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22]+1" table:style-name="ce14">
            <text:p>36</text:p>
          </table:table-cell>
          <table:table-cell office:value-type="string" table:style-name="ce23">
            <text:p>90:18:010151:33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23]+1" table:style-name="ce14">
            <text:p>37</text:p>
          </table:table-cell>
          <table:table-cell office:value-type="string" table:style-name="ce23">
            <text:p>90:18:010151:33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24]+1" table:style-name="ce14">
            <text:p>38</text:p>
          </table:table-cell>
          <table:table-cell office:value-type="string" table:style-name="ce23">
            <text:p>90:18:010151:33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25]+1" table:style-name="ce14">
            <text:p>39</text:p>
          </table:table-cell>
          <table:table-cell office:value-type="string" table:style-name="ce23">
            <text:p>90:18:010151:335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26]+1" table:style-name="ce14">
            <text:p>40</text:p>
          </table:table-cell>
          <table:table-cell office:value-type="string" table:style-name="ce23">
            <text:p>90:18:010151:415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27]+1" table:style-name="ce14">
            <text:p>41</text:p>
          </table:table-cell>
          <table:table-cell office:value-type="string" table:style-name="ce23">
            <text:p>90:18:010151:415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28]+1" table:style-name="ce14">
            <text:p>42</text:p>
          </table:table-cell>
          <table:table-cell office:value-type="string" table:style-name="ce23">
            <text:p>90:18:010151:415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29]+1" table:style-name="ce14">
            <text:p>43</text:p>
          </table:table-cell>
          <table:table-cell office:value-type="string" table:style-name="ce23">
            <text:p>90:18:010151:41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30]+1" table:style-name="ce14">
            <text:p>44</text:p>
          </table:table-cell>
          <table:table-cell office:value-type="string" table:style-name="ce23">
            <text:p>90:18:010151:415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31]+1" table:style-name="ce14">
            <text:p>45</text:p>
          </table:table-cell>
          <table:table-cell office:value-type="string" table:style-name="ce23">
            <text:p>90:18:010151:416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32]+1" table:style-name="ce14">
            <text:p>46</text:p>
          </table:table-cell>
          <table:table-cell office:value-type="string" table:style-name="ce23">
            <text:p>90:18:010151:447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33]+1" table:style-name="ce14">
            <text:p>47</text:p>
          </table:table-cell>
          <table:table-cell office:value-type="string" table:style-name="ce23">
            <text:p>90:18:010151:451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34]+1" table:style-name="ce14">
            <text:p>48</text:p>
          </table:table-cell>
          <table:table-cell office:value-type="string" table:style-name="ce23">
            <text:p>90:18:010151:453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35]+1" table:style-name="ce14">
            <text:p>49</text:p>
          </table:table-cell>
          <table:table-cell office:value-type="string" table:style-name="ce23">
            <text:p>90:18:010151:454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36]+1" table:style-name="ce14">
            <text:p>50</text:p>
          </table:table-cell>
          <table:table-cell office:value-type="string" table:style-name="ce23">
            <text:p>90:18:010151:454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37]+1" table:style-name="ce14">
            <text:p>51</text:p>
          </table:table-cell>
          <table:table-cell office:value-type="string" table:style-name="ce23">
            <text:p>90:18:010151:457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38]+1" table:style-name="ce14">
            <text:p>52</text:p>
          </table:table-cell>
          <table:table-cell office:value-type="string" table:style-name="ce23">
            <text:p>90:24:070201:584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39]+1" table:style-name="ce14">
            <text:p>53</text:p>
          </table:table-cell>
          <table:table-cell office:value-type="string" table:style-name="ce23">
            <text:p>90:25:060301:149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40]+1" table:style-name="ce14">
            <text:p>54</text:p>
          </table:table-cell>
          <table:table-cell office:value-type="string" table:style-name="ce23">
            <text:p>90:09:130101:126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41]+1" table:style-name="ce14">
            <text:p>55</text:p>
          </table:table-cell>
          <table:table-cell office:value-type="string" table:style-name="ce23">
            <text:p>90:09:130101:151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42]+1" table:style-name="ce14">
            <text:p>56</text:p>
          </table:table-cell>
          <table:table-cell office:value-type="string" table:style-name="ce23">
            <text:p>90:09:130101:158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43]+1" table:style-name="ce14">
            <text:p>57</text:p>
          </table:table-cell>
          <table:table-cell office:value-type="string" table:style-name="ce23">
            <text:p>90:09:130101:169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44]+1" table:style-name="ce14">
            <text:p>58</text:p>
          </table:table-cell>
          <table:table-cell office:value-type="string" table:style-name="ce23">
            <text:p>90:09:140101:353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45]+1" table:style-name="ce14">
            <text:p>59</text:p>
          </table:table-cell>
          <table:table-cell office:value-type="string" table:style-name="ce23">
            <text:p>90:09:140101:353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46]+1" table:style-name="ce14">
            <text:p>60</text:p>
          </table:table-cell>
          <table:table-cell office:value-type="string" table:style-name="ce23">
            <text:p>90:09:140101:353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47]+1" table:style-name="ce14">
            <text:p>61</text:p>
          </table:table-cell>
          <table:table-cell office:value-type="string" table:style-name="ce23">
            <text:p>90:09:150301:19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48]+1" table:style-name="ce14">
            <text:p>62</text:p>
          </table:table-cell>
          <table:table-cell office:value-type="string" table:style-name="ce23">
            <text:p>90:10:000000:140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49]+1" table:style-name="ce14">
            <text:p>63</text:p>
          </table:table-cell>
          <table:table-cell office:value-type="string" table:style-name="ce23">
            <text:p>90:10:000000:140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50]+1" table:style-name="ce14">
            <text:p>64</text:p>
          </table:table-cell>
          <table:table-cell office:value-type="string" table:style-name="ce23">
            <text:p>90:10:000000:30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51]+1" table:style-name="ce14">
            <text:p>65</text:p>
          </table:table-cell>
          <table:table-cell office:value-type="string" table:style-name="ce23">
            <text:p>90:10:010108:3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52]+1" table:style-name="ce14">
            <text:p>66</text:p>
          </table:table-cell>
          <table:table-cell office:value-type="string" table:style-name="ce23">
            <text:p>90:10:010110:4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53]+1" table:style-name="ce14">
            <text:p>67</text:p>
          </table:table-cell>
          <table:table-cell office:value-type="string" table:style-name="ce23">
            <text:p>90:10:060901:76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54]+1" table:style-name="ce14">
            <text:p>68</text:p>
          </table:table-cell>
          <table:table-cell office:value-type="string" table:style-name="ce23">
            <text:p>90:17:010108:17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55]+1" table:style-name="ce14">
            <text:p>69</text:p>
          </table:table-cell>
          <table:table-cell office:value-type="string" table:style-name="ce23">
            <text:p>90:18:010151:196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56]+1" table:style-name="ce14">
            <text:p>70</text:p>
          </table:table-cell>
          <table:table-cell office:value-type="string" table:style-name="ce23">
            <text:p>90:18:010151:198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57]+1" table:style-name="ce14">
            <text:p>71</text:p>
          </table:table-cell>
          <table:table-cell office:value-type="string" table:style-name="ce23">
            <text:p>90:18:010151:254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58]+1" table:style-name="ce14">
            <text:p>72</text:p>
          </table:table-cell>
          <table:table-cell office:value-type="string" table:style-name="ce23">
            <text:p>90:18:010151:255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59]+1" table:style-name="ce14">
            <text:p>73</text:p>
          </table:table-cell>
          <table:table-cell office:value-type="string" table:style-name="ce23">
            <text:p>90:18:010151:255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60]+1" table:style-name="ce14">
            <text:p>74</text:p>
          </table:table-cell>
          <table:table-cell office:value-type="string" table:style-name="ce23">
            <text:p>90:18:010151:257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61]+1" table:style-name="ce14">
            <text:p>75</text:p>
          </table:table-cell>
          <table:table-cell office:value-type="string" table:style-name="ce23">
            <text:p>90:18:010151:259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62]+1" table:style-name="ce14">
            <text:p>76</text:p>
          </table:table-cell>
          <table:table-cell office:value-type="string" table:style-name="ce23">
            <text:p>90:08:130101:237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63]+1" table:style-name="ce14">
            <text:p>77</text:p>
          </table:table-cell>
          <table:table-cell office:value-type="string" table:style-name="ce23">
            <text:p>90:22:010106:1454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64]+1" table:style-name="ce14">
            <text:p>78</text:p>
          </table:table-cell>
          <table:table-cell office:value-type="string" table:style-name="ce23">
            <text:p>90:18:010151:264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65]+1" table:style-name="ce14">
            <text:p>79</text:p>
          </table:table-cell>
          <table:table-cell office:value-type="string" table:style-name="ce23">
            <text:p>90:18:010151:265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66]+1" table:style-name="ce14">
            <text:p>80</text:p>
          </table:table-cell>
          <table:table-cell office:value-type="string" table:style-name="ce23">
            <text:p>90:18:010151:265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67]+1" table:style-name="ce14">
            <text:p>81</text:p>
          </table:table-cell>
          <table:table-cell office:value-type="string" table:style-name="ce23">
            <text:p>90:18:010151:26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68]+1" table:style-name="ce14">
            <text:p>82</text:p>
          </table:table-cell>
          <table:table-cell office:value-type="string" table:style-name="ce23">
            <text:p>90:18:010151:265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69]+1" table:style-name="ce14">
            <text:p>83</text:p>
          </table:table-cell>
          <table:table-cell office:value-type="string" table:style-name="ce23">
            <text:p>90:18:010151:267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70]+1" table:style-name="ce14">
            <text:p>84</text:p>
          </table:table-cell>
          <table:table-cell office:value-type="string" table:style-name="ce23">
            <text:p>90:18:010151:267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71]+1" table:style-name="ce14">
            <text:p>85</text:p>
          </table:table-cell>
          <table:table-cell office:value-type="string" table:style-name="ce23">
            <text:p>90:18:010151:269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72]+1" table:style-name="ce14">
            <text:p>86</text:p>
          </table:table-cell>
          <table:table-cell office:value-type="string" table:style-name="ce23">
            <text:p>90:15:020105:9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73]+1" table:style-name="ce14">
            <text:p>87</text:p>
          </table:table-cell>
          <table:table-cell office:value-type="string" table:style-name="ce23">
            <text:p>90:25:060301:150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74]+1" table:style-name="ce14">
            <text:p>88</text:p>
          </table:table-cell>
          <table:table-cell office:value-type="string" table:style-name="ce23">
            <text:p>90:09:120201:11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75]+1" table:style-name="ce14">
            <text:p>89</text:p>
          </table:table-cell>
          <table:table-cell office:value-type="string" table:style-name="ce23">
            <text:p>90:09:120201:1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76]+1" table:style-name="ce14">
            <text:p>90</text:p>
          </table:table-cell>
          <table:table-cell office:value-type="string" table:style-name="ce23">
            <text:p>90:09:120201:23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77]+1" table:style-name="ce14">
            <text:p>91</text:p>
          </table:table-cell>
          <table:table-cell office:value-type="string" table:style-name="ce23">
            <text:p>90:18:040104:249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78]+1" table:style-name="ce14">
            <text:p>92</text:p>
          </table:table-cell>
          <table:table-cell office:value-type="string" table:style-name="ce23">
            <text:p>90:18:040104:254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79]+1" table:style-name="ce14">
            <text:p>93</text:p>
          </table:table-cell>
          <table:table-cell office:value-type="string" table:style-name="ce23">
            <text:p>90:18:040104:25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80]+1" table:style-name="ce14">
            <text:p>94</text:p>
          </table:table-cell>
          <table:table-cell office:value-type="string" table:style-name="ce23">
            <text:p>90:18:040104:4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81]+1" table:style-name="ce14">
            <text:p>95</text:p>
          </table:table-cell>
          <table:table-cell office:value-type="string" table:style-name="ce23">
            <text:p>90:10:010101:1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82]+1" table:style-name="ce14">
            <text:p>96</text:p>
          </table:table-cell>
          <table:table-cell office:value-type="string" table:style-name="ce23">
            <text:p>90:10:010101: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83]+1" table:style-name="ce14">
            <text:p>97</text:p>
          </table:table-cell>
          <table:table-cell office:value-type="string" table:style-name="ce23">
            <text:p>90:10:010114:1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84]+1" table:style-name="ce14">
            <text:p>98</text:p>
          </table:table-cell>
          <table:table-cell office:value-type="string" table:style-name="ce23">
            <text:p>90:10:010115:1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85]+1" table:style-name="ce14">
            <text:p>99</text:p>
          </table:table-cell>
          <table:table-cell office:value-type="string" table:style-name="ce23">
            <text:p>90:10:010115:17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86]+1" table:style-name="ce14">
            <text:p>100</text:p>
          </table:table-cell>
          <table:table-cell office:value-type="string" table:style-name="ce23">
            <text:p>90:10:010115:1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87]+1" table:style-name="ce14">
            <text:p>101</text:p>
          </table:table-cell>
          <table:table-cell office:value-type="string" table:style-name="ce23">
            <text:p>90:10:010115:18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88]+1" table:style-name="ce14">
            <text:p>102</text:p>
          </table:table-cell>
          <table:table-cell office:value-type="string" table:style-name="ce23">
            <text:p>90:10:010115:18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89]+1" table:style-name="ce14">
            <text:p>103</text:p>
          </table:table-cell>
          <table:table-cell office:value-type="string" table:style-name="ce23">
            <text:p>90:10:010115:22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90]+1" table:style-name="ce14">
            <text:p>104</text:p>
          </table:table-cell>
          <table:table-cell office:value-type="string" table:style-name="ce23">
            <text:p>90:10:010115:3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91]+1" table:style-name="ce14">
            <text:p>105</text:p>
          </table:table-cell>
          <table:table-cell office:value-type="string" table:style-name="ce23">
            <text:p>90:10:010115:3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92]+1" table:style-name="ce14">
            <text:p>106</text:p>
          </table:table-cell>
          <table:table-cell office:value-type="string" table:style-name="ce23">
            <text:p>90:11:130701:249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93]+1" table:style-name="ce14">
            <text:p>107</text:p>
          </table:table-cell>
          <table:table-cell office:value-type="string" table:style-name="ce23">
            <text:p>90:12:171801:39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94]+1" table:style-name="ce14">
            <text:p>108</text:p>
          </table:table-cell>
          <table:table-cell office:value-type="string" table:style-name="ce23">
            <text:p>90:12:171801:499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95]+1" table:style-name="ce14">
            <text:p>109</text:p>
          </table:table-cell>
          <table:table-cell office:value-type="string" table:style-name="ce23">
            <text:p>90:18:010151:46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96]+1" table:style-name="ce14">
            <text:p>110</text:p>
          </table:table-cell>
          <table:table-cell office:value-type="string" table:style-name="ce23">
            <text:p>90:18:010151:46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97]+1" table:style-name="ce14">
            <text:p>111</text:p>
          </table:table-cell>
          <table:table-cell office:value-type="string" table:style-name="ce23">
            <text:p>90:18:010151:464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98]+1" table:style-name="ce14">
            <text:p>112</text:p>
          </table:table-cell>
          <table:table-cell office:value-type="string" table:style-name="ce23">
            <text:p>90:18:010151:465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99]+1" table:style-name="ce14">
            <text:p>113</text:p>
          </table:table-cell>
          <table:table-cell office:value-type="string" table:style-name="ce23">
            <text:p>90:18:010151:46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00]+1" table:style-name="ce14">
            <text:p>114</text:p>
          </table:table-cell>
          <table:table-cell office:value-type="string" table:style-name="ce23">
            <text:p>90:18:010151:470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01]+1" table:style-name="ce14">
            <text:p>115</text:p>
          </table:table-cell>
          <table:table-cell office:value-type="string" table:style-name="ce23">
            <text:p>90:18:010151:47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02]+1" table:style-name="ce14">
            <text:p>116</text:p>
          </table:table-cell>
          <table:table-cell office:value-type="string" table:style-name="ce23">
            <text:p>90:09:120201: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03]+1" table:style-name="ce14">
            <text:p>117</text:p>
          </table:table-cell>
          <table:table-cell office:value-type="string" table:style-name="ce23">
            <text:p>90:09:120201: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04]+1" table:style-name="ce14">
            <text:p>118</text:p>
          </table:table-cell>
          <table:table-cell office:value-type="string" table:style-name="ce23">
            <text:p>90:09:120201:5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05]+1" table:style-name="ce14">
            <text:p>119</text:p>
          </table:table-cell>
          <table:table-cell office:value-type="string" table:style-name="ce23">
            <text:p>90:09:120301:20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06]+1" table:style-name="ce14">
            <text:p>120</text:p>
          </table:table-cell>
          <table:table-cell office:value-type="string" table:style-name="ce23">
            <text:p>90:09:120301:2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07]+1" table:style-name="ce14">
            <text:p>121</text:p>
          </table:table-cell>
          <table:table-cell office:value-type="string" table:style-name="ce23">
            <text:p>90:18:010151:19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08]+1" table:style-name="ce14">
            <text:p>122</text:p>
          </table:table-cell>
          <table:table-cell office:value-type="string" table:style-name="ce23">
            <text:p>90:18:010151:20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09]+1" table:style-name="ce14">
            <text:p>123</text:p>
          </table:table-cell>
          <table:table-cell office:value-type="string" table:style-name="ce23">
            <text:p>90:18:010151:20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10]+1" table:style-name="ce14">
            <text:p>124</text:p>
          </table:table-cell>
          <table:table-cell office:value-type="string" table:style-name="ce23">
            <text:p>90:18:010151:20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11]+1" table:style-name="ce14">
            <text:p>125</text:p>
          </table:table-cell>
          <table:table-cell office:value-type="string" table:style-name="ce23">
            <text:p>90:18:010151:211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12]+1" table:style-name="ce14">
            <text:p>126</text:p>
          </table:table-cell>
          <table:table-cell office:value-type="string" table:style-name="ce23">
            <text:p>90:18:010151:21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13]+1" table:style-name="ce14">
            <text:p>127</text:p>
          </table:table-cell>
          <table:table-cell office:value-type="string" table:style-name="ce23">
            <text:p>90:09:130101:2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14]+1" table:style-name="ce14">
            <text:p>128</text:p>
          </table:table-cell>
          <table:table-cell office:value-type="string" table:style-name="ce23">
            <text:p>90:09:130101:59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15]+1" table:style-name="ce14">
            <text:p>129</text:p>
          </table:table-cell>
          <table:table-cell office:value-type="string" table:style-name="ce23">
            <text:p>90:09:130101:59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16]+1" table:style-name="ce14">
            <text:p>130</text:p>
          </table:table-cell>
          <table:table-cell office:value-type="string" table:style-name="ce23">
            <text:p>90:09:130101:60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17]+1" table:style-name="ce14">
            <text:p>131</text:p>
          </table:table-cell>
          <table:table-cell office:value-type="string" table:style-name="ce23">
            <text:p>90:09:130101:60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18]+1" table:style-name="ce14">
            <text:p>132</text:p>
          </table:table-cell>
          <table:table-cell office:value-type="string" table:style-name="ce23">
            <text:p>90:09:130101:61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19]+1" table:style-name="ce14">
            <text:p>133</text:p>
          </table:table-cell>
          <table:table-cell office:value-type="string" table:style-name="ce23">
            <text:p>90:09:130101:61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20]+1" table:style-name="ce14">
            <text:p>134</text:p>
          </table:table-cell>
          <table:table-cell office:value-type="string" table:style-name="ce23">
            <text:p>90:09:130101:61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21]+1" table:style-name="ce14">
            <text:p>135</text:p>
          </table:table-cell>
          <table:table-cell office:value-type="string" table:style-name="ce23">
            <text:p>90:09:130101:92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22]+1" table:style-name="ce14">
            <text:p>136</text:p>
          </table:table-cell>
          <table:table-cell office:value-type="string" table:style-name="ce23">
            <text:p>90:09:130101:92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23]+1" table:style-name="ce14">
            <text:p>137</text:p>
          </table:table-cell>
          <table:table-cell office:value-type="string" table:style-name="ce23">
            <text:p>90:09:130101:92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24]+1" table:style-name="ce14">
            <text:p>138</text:p>
          </table:table-cell>
          <table:table-cell office:value-type="string" table:style-name="ce23">
            <text:p>90:09:130301: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25]+1" table:style-name="ce14">
            <text:p>139</text:p>
          </table:table-cell>
          <table:table-cell office:value-type="string" table:style-name="ce23">
            <text:p>90:18:010151:21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26]+1" table:style-name="ce14">
            <text:p>140</text:p>
          </table:table-cell>
          <table:table-cell office:value-type="string" table:style-name="ce23">
            <text:p>90:18:010151:217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27]+1" table:style-name="ce14">
            <text:p>141</text:p>
          </table:table-cell>
          <table:table-cell office:value-type="string" table:style-name="ce23">
            <text:p>90:18:010151:224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28]+1" table:style-name="ce14">
            <text:p>142</text:p>
          </table:table-cell>
          <table:table-cell office:value-type="string" table:style-name="ce23">
            <text:p>90:18:010151:23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29]+1" table:style-name="ce14">
            <text:p>143</text:p>
          </table:table-cell>
          <table:table-cell office:value-type="string" table:style-name="ce23">
            <text:p>90:18:010151:233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30]+1" table:style-name="ce14">
            <text:p>144</text:p>
          </table:table-cell>
          <table:table-cell office:value-type="string" table:style-name="ce23">
            <text:p>90:18:010151:237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31]+1" table:style-name="ce14">
            <text:p>145</text:p>
          </table:table-cell>
          <table:table-cell office:value-type="string" table:style-name="ce23">
            <text:p>90:18:010151:59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32]+1" table:style-name="ce14">
            <text:p>146</text:p>
          </table:table-cell>
          <table:table-cell office:value-type="string" table:style-name="ce23">
            <text:p>90:18:010151:59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33]+1" table:style-name="ce14">
            <text:p>147</text:p>
          </table:table-cell>
          <table:table-cell office:value-type="string" table:style-name="ce23">
            <text:p>90:18:010151:595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34]+1" table:style-name="ce14">
            <text:p>148</text:p>
          </table:table-cell>
          <table:table-cell office:value-type="string" table:style-name="ce23">
            <text:p>90:18:010151:595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35]+1" table:style-name="ce14">
            <text:p>149</text:p>
          </table:table-cell>
          <table:table-cell office:value-type="string" table:style-name="ce23">
            <text:p>90:18:010151:59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36]+1" table:style-name="ce14">
            <text:p>150</text:p>
          </table:table-cell>
          <table:table-cell office:value-type="string" table:style-name="ce23">
            <text:p>90:18:010151:59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37]+1" table:style-name="ce14">
            <text:p>151</text:p>
          </table:table-cell>
          <table:table-cell office:value-type="string" table:style-name="ce23">
            <text:p>90:09:140101:41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38]+1" table:style-name="ce14">
            <text:p>152</text:p>
          </table:table-cell>
          <table:table-cell office:value-type="string" table:style-name="ce23">
            <text:p>90:09:140101:81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39]+1" table:style-name="ce14">
            <text:p>153</text:p>
          </table:table-cell>
          <table:table-cell office:value-type="string" table:style-name="ce23">
            <text:p>90:09:140101:9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40]+1" table:style-name="ce14">
            <text:p>154</text:p>
          </table:table-cell>
          <table:table-cell office:value-type="string" table:style-name="ce23">
            <text:p>90:09:140101:9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41]+1" table:style-name="ce14">
            <text:p>155</text:p>
          </table:table-cell>
          <table:table-cell office:value-type="string" table:style-name="ce23">
            <text:p>90:09:140101:9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42]+1" table:style-name="ce14">
            <text:p>156</text:p>
          </table:table-cell>
          <table:table-cell office:value-type="string" table:style-name="ce23">
            <text:p>90:18:010151:63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43]+1" table:style-name="ce14">
            <text:p>157</text:p>
          </table:table-cell>
          <table:table-cell office:value-type="string" table:style-name="ce23">
            <text:p>90:18:010151:632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44]+1" table:style-name="ce14">
            <text:p>158</text:p>
          </table:table-cell>
          <table:table-cell office:value-type="string" table:style-name="ce23">
            <text:p>90:18:010151:633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45]+1" table:style-name="ce14">
            <text:p>159</text:p>
          </table:table-cell>
          <table:table-cell office:value-type="string" table:style-name="ce23">
            <text:p>90:18:010151:634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46]+1" table:style-name="ce14">
            <text:p>160</text:p>
          </table:table-cell>
          <table:table-cell office:value-type="string" table:style-name="ce23">
            <text:p>90:18:010151:634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47]+1" table:style-name="ce14">
            <text:p>161</text:p>
          </table:table-cell>
          <table:table-cell office:value-type="string" table:style-name="ce23">
            <text:p>90:18:010151:635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48]+1" table:style-name="ce14">
            <text:p>162</text:p>
          </table:table-cell>
          <table:table-cell office:value-type="string" table:style-name="ce23">
            <text:p>90:09:150101:130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49]+1" table:style-name="ce14">
            <text:p>163</text:p>
          </table:table-cell>
          <table:table-cell office:value-type="string" table:style-name="ce23">
            <text:p>90:09:150101:136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50]+1" table:style-name="ce14">
            <text:p>164</text:p>
          </table:table-cell>
          <table:table-cell office:value-type="string" table:style-name="ce23">
            <text:p>90:09:150101:160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51]+1" table:style-name="ce14">
            <text:p>165</text:p>
          </table:table-cell>
          <table:table-cell office:value-type="string" table:style-name="ce23">
            <text:p>90:22:010308:324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52]+1" table:style-name="ce14">
            <text:p>166</text:p>
          </table:table-cell>
          <table:table-cell office:value-type="string" table:style-name="ce23">
            <text:p>90:22:010308:324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53]+1" table:style-name="ce14">
            <text:p>167</text:p>
          </table:table-cell>
          <table:table-cell office:value-type="string" table:style-name="ce23">
            <text:p>90:22:010308:325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54]+1" table:style-name="ce14">
            <text:p>168</text:p>
          </table:table-cell>
          <table:table-cell office:value-type="string" table:style-name="ce23">
            <text:p>90:18:010151:279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55]+1" table:style-name="ce14">
            <text:p>169</text:p>
          </table:table-cell>
          <table:table-cell office:value-type="string" table:style-name="ce23">
            <text:p>90:18:010151:279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56]+1" table:style-name="ce14">
            <text:p>170</text:p>
          </table:table-cell>
          <table:table-cell office:value-type="string" table:style-name="ce23">
            <text:p>90:18:010151:279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57]+1" table:style-name="ce14">
            <text:p>171</text:p>
          </table:table-cell>
          <table:table-cell office:value-type="string" table:style-name="ce23">
            <text:p>90:18:010151:284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58]+1" table:style-name="ce14">
            <text:p>172</text:p>
          </table:table-cell>
          <table:table-cell office:value-type="string" table:style-name="ce23">
            <text:p>90:18:010151:284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59]+1" table:style-name="ce14">
            <text:p>173</text:p>
          </table:table-cell>
          <table:table-cell office:value-type="string" table:style-name="ce23">
            <text:p>90:18:010151:287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60]+1" table:style-name="ce14">
            <text:p>174</text:p>
          </table:table-cell>
          <table:table-cell office:value-type="string" table:style-name="ce23">
            <text:p>90:18:010151:287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61]+1" table:style-name="ce14">
            <text:p>175</text:p>
          </table:table-cell>
          <table:table-cell office:value-type="string" table:style-name="ce23">
            <text:p>90:18:010151:290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62]+1" table:style-name="ce14">
            <text:p>176</text:p>
          </table:table-cell>
          <table:table-cell office:value-type="string" table:style-name="ce23">
            <text:p>90:18:010151:291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63]+1" table:style-name="ce14">
            <text:p>177</text:p>
          </table:table-cell>
          <table:table-cell office:value-type="string" table:style-name="ce23">
            <text:p>90:18:010151:291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64]+1" table:style-name="ce14">
            <text:p>178</text:p>
          </table:table-cell>
          <table:table-cell office:value-type="string" table:style-name="ce23">
            <text:p>90:18:010151:291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65]+1" table:style-name="ce14">
            <text:p>179</text:p>
          </table:table-cell>
          <table:table-cell office:value-type="string" table:style-name="ce23">
            <text:p>90:18:010151:293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66]+1" table:style-name="ce14">
            <text:p>180</text:p>
          </table:table-cell>
          <table:table-cell office:value-type="string" table:style-name="ce23">
            <text:p>90:18:010151:293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67]+1" table:style-name="ce14">
            <text:p>181</text:p>
          </table:table-cell>
          <table:table-cell office:value-type="string" table:style-name="ce23">
            <text:p>90:18:010151:294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68]+1" table:style-name="ce14">
            <text:p>182</text:p>
          </table:table-cell>
          <table:table-cell office:value-type="string" table:style-name="ce23">
            <text:p>90:09:150301:37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69]+1" table:style-name="ce14">
            <text:p>183</text:p>
          </table:table-cell>
          <table:table-cell office:value-type="string" table:style-name="ce23">
            <text:p>90:18:010151:337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70]+1" table:style-name="ce14">
            <text:p>184</text:p>
          </table:table-cell>
          <table:table-cell office:value-type="string" table:style-name="ce23">
            <text:p>90:18:010151:337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71]+1" table:style-name="ce14">
            <text:p>185</text:p>
          </table:table-cell>
          <table:table-cell office:value-type="string" table:style-name="ce23">
            <text:p>90:18:010151:33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72]+1" table:style-name="ce14">
            <text:p>186</text:p>
          </table:table-cell>
          <table:table-cell office:value-type="string" table:style-name="ce23">
            <text:p>90:18:010151:33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73]+1" table:style-name="ce14">
            <text:p>187</text:p>
          </table:table-cell>
          <table:table-cell office:value-type="string" table:style-name="ce23">
            <text:p>90:18:010151:34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74]+1" table:style-name="ce14">
            <text:p>188</text:p>
          </table:table-cell>
          <table:table-cell office:value-type="string" table:style-name="ce23">
            <text:p>90:18:010151:34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75]+1" table:style-name="ce14">
            <text:p>189</text:p>
          </table:table-cell>
          <table:table-cell office:value-type="string" table:style-name="ce23">
            <text:p>90:18:010151:349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76]+1" table:style-name="ce14">
            <text:p>190</text:p>
          </table:table-cell>
          <table:table-cell office:value-type="string" table:style-name="ce23">
            <text:p>90:18:010151:35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77]+1" table:style-name="ce14">
            <text:p>191</text:p>
          </table:table-cell>
          <table:table-cell office:value-type="string" table:style-name="ce23">
            <text:p>90:18:010151:35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78]+1" table:style-name="ce14">
            <text:p>192</text:p>
          </table:table-cell>
          <table:table-cell office:value-type="string" table:style-name="ce23">
            <text:p>90:18:010151:358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79]+1" table:style-name="ce14">
            <text:p>193</text:p>
          </table:table-cell>
          <table:table-cell office:value-type="string" table:style-name="ce23">
            <text:p>90:18:010151:35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80]+1" table:style-name="ce14">
            <text:p>194</text:p>
          </table:table-cell>
          <table:table-cell office:value-type="string" table:style-name="ce23">
            <text:p>90:18:010151:359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81]+1" table:style-name="ce14">
            <text:p>195</text:p>
          </table:table-cell>
          <table:table-cell office:value-type="string" table:style-name="ce23">
            <text:p>90:18:010151:364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82]+1" table:style-name="ce14">
            <text:p>196</text:p>
          </table:table-cell>
          <table:table-cell office:value-type="string" table:style-name="ce23">
            <text:p>90:07:200601:133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83]+1" table:style-name="ce14">
            <text:p>197</text:p>
          </table:table-cell>
          <table:table-cell office:value-type="string" table:style-name="ce23">
            <text:p>90:07:220101:71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84]+1" table:style-name="ce14">
            <text:p>198</text:p>
          </table:table-cell>
          <table:table-cell office:value-type="string" table:style-name="ce23">
            <text:p>90:09:160101:69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85]+1" table:style-name="ce14">
            <text:p>199</text:p>
          </table:table-cell>
          <table:table-cell office:value-type="string" table:style-name="ce23">
            <text:p>90:09:120101:152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86]+1" table:style-name="ce14">
            <text:p>200</text:p>
          </table:table-cell>
          <table:table-cell office:value-type="string" table:style-name="ce23">
            <text:p>90:18:010151:417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87]+1" table:style-name="ce14">
            <text:p>201</text:p>
          </table:table-cell>
          <table:table-cell office:value-type="string" table:style-name="ce23">
            <text:p>90:18:010151:417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88]+1" table:style-name="ce14">
            <text:p>202</text:p>
          </table:table-cell>
          <table:table-cell office:value-type="string" table:style-name="ce23">
            <text:p>90:18:010151:418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89]+1" table:style-name="ce14">
            <text:p>203</text:p>
          </table:table-cell>
          <table:table-cell office:value-type="string" table:style-name="ce23">
            <text:p>90:18:010151:418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90]+1" table:style-name="ce14">
            <text:p>204</text:p>
          </table:table-cell>
          <table:table-cell office:value-type="string" table:style-name="ce23">
            <text:p>90:18:010151:418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91]+1" table:style-name="ce14">
            <text:p>205</text:p>
          </table:table-cell>
          <table:table-cell office:value-type="string" table:style-name="ce23">
            <text:p>90:18:010151:418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92]+1" table:style-name="ce14">
            <text:p>206</text:p>
          </table:table-cell>
          <table:table-cell office:value-type="string" table:style-name="ce23">
            <text:p>90:18:010151:419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93]+1" table:style-name="ce14">
            <text:p>207</text:p>
          </table:table-cell>
          <table:table-cell office:value-type="string" table:style-name="ce23">
            <text:p>90:09:120101:291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94]+1" table:style-name="ce14">
            <text:p>208</text:p>
          </table:table-cell>
          <table:table-cell office:value-type="string" table:style-name="ce23">
            <text:p>90:09:120101:291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95]+1" table:style-name="ce14">
            <text:p>209</text:p>
          </table:table-cell>
          <table:table-cell office:value-type="string" table:style-name="ce23">
            <text:p>90:09:120101:292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96]+1" table:style-name="ce14">
            <text:p>210</text:p>
          </table:table-cell>
          <table:table-cell office:value-type="string" table:style-name="ce23">
            <text:p>90:09:120101:302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97]+1" table:style-name="ce14">
            <text:p>211</text:p>
          </table:table-cell>
          <table:table-cell office:value-type="string" table:style-name="ce23">
            <text:p>90:09:120101:307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98]+1" table:style-name="ce14">
            <text:p>212</text:p>
          </table:table-cell>
          <table:table-cell office:value-type="string" table:style-name="ce23">
            <text:p>90:18:010151:420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99]+1" table:style-name="ce14">
            <text:p>213</text:p>
          </table:table-cell>
          <table:table-cell office:value-type="string" table:style-name="ce23">
            <text:p>90:18:010151:421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00]+1" table:style-name="ce14">
            <text:p>214</text:p>
          </table:table-cell>
          <table:table-cell office:value-type="string" table:style-name="ce23">
            <text:p>90:18:010151:424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01]+1" table:style-name="ce14">
            <text:p>215</text:p>
          </table:table-cell>
          <table:table-cell office:value-type="string" table:style-name="ce23">
            <text:p>90:18:010151:425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02]+1" table:style-name="ce14">
            <text:p>216</text:p>
          </table:table-cell>
          <table:table-cell office:value-type="string" table:style-name="ce23">
            <text:p>90:18:010151:425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03]+1" table:style-name="ce14">
            <text:p>217</text:p>
          </table:table-cell>
          <table:table-cell office:value-type="string" table:style-name="ce23">
            <text:p>90:18:010151:483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04]+1" table:style-name="ce14">
            <text:p>218</text:p>
          </table:table-cell>
          <table:table-cell office:value-type="string" table:style-name="ce23">
            <text:p>90:18:010151:48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05]+1" table:style-name="ce14">
            <text:p>219</text:p>
          </table:table-cell>
          <table:table-cell office:value-type="string" table:style-name="ce23">
            <text:p>90:18:010151:2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06]+1" table:style-name="ce14">
            <text:p>220</text:p>
          </table:table-cell>
          <table:table-cell office:value-type="string" table:style-name="ce23">
            <text:p>90:18:010151:26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07]+1" table:style-name="ce14">
            <text:p>221</text:p>
          </table:table-cell>
          <table:table-cell office:value-type="string" table:style-name="ce23">
            <text:p>90:18:010151:26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08]+1" table:style-name="ce14">
            <text:p>222</text:p>
          </table:table-cell>
          <table:table-cell office:value-type="string" table:style-name="ce23">
            <text:p>90:18:010151:26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09]+1" table:style-name="ce14">
            <text:p>223</text:p>
          </table:table-cell>
          <table:table-cell office:value-type="string" table:style-name="ce23">
            <text:p>90:18:010151:262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10]+1" table:style-name="ce14">
            <text:p>224</text:p>
          </table:table-cell>
          <table:table-cell office:value-type="string" table:style-name="ce23">
            <text:p>90:18:010151:262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11]+1" table:style-name="ce14">
            <text:p>225</text:p>
          </table:table-cell>
          <table:table-cell office:value-type="string" table:style-name="ce23">
            <text:p>90:02:010103:242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12]+1" table:style-name="ce14">
            <text:p>226</text:p>
          </table:table-cell>
          <table:table-cell office:value-type="string" table:style-name="ce23">
            <text:p>90:02:010105:90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13]+1" table:style-name="ce14">
            <text:p>227</text:p>
          </table:table-cell>
          <table:table-cell office:value-type="string" table:style-name="ce23">
            <text:p>90:08:010102:607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14]+1" table:style-name="ce14">
            <text:p>228</text:p>
          </table:table-cell>
          <table:table-cell office:value-type="string" table:style-name="ce23">
            <text:p>90:08:110101:120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15]+1" table:style-name="ce14">
            <text:p>229</text:p>
          </table:table-cell>
          <table:table-cell office:value-type="string" table:style-name="ce23">
            <text:p>90:09:120101:307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16]+1" table:style-name="ce14">
            <text:p>230</text:p>
          </table:table-cell>
          <table:table-cell office:value-type="string" table:style-name="ce23">
            <text:p>90:18:010151:487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17]+1" table:style-name="ce14">
            <text:p>231</text:p>
          </table:table-cell>
          <table:table-cell office:value-type="string" table:style-name="ce23">
            <text:p>90:18:010151:4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18]+1" table:style-name="ce14">
            <text:p>232</text:p>
          </table:table-cell>
          <table:table-cell office:value-type="string" table:style-name="ce23">
            <text:p>90:18:010151:598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19]+1" table:style-name="ce14">
            <text:p>233</text:p>
          </table:table-cell>
          <table:table-cell office:value-type="string" table:style-name="ce23">
            <text:p>90:18:010151:600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20]+1" table:style-name="ce14">
            <text:p>234</text:p>
          </table:table-cell>
          <table:table-cell office:value-type="string" table:style-name="ce23">
            <text:p>90:18:010151:600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21]+1" table:style-name="ce14">
            <text:p>235</text:p>
          </table:table-cell>
          <table:table-cell office:value-type="string" table:style-name="ce23">
            <text:p>90:18:010151:601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22]+1" table:style-name="ce14">
            <text:p>236</text:p>
          </table:table-cell>
          <table:table-cell office:value-type="string" table:style-name="ce23">
            <text:p>90:18:010151:601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23]+1" table:style-name="ce14">
            <text:p>237</text:p>
          </table:table-cell>
          <table:table-cell office:value-type="string" table:style-name="ce23">
            <text:p>90:18:010151:601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24]+1" table:style-name="ce14">
            <text:p>238</text:p>
          </table:table-cell>
          <table:table-cell office:value-type="string" table:style-name="ce23">
            <text:p>90:18:010151:636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25]+1" table:style-name="ce14">
            <text:p>239</text:p>
          </table:table-cell>
          <table:table-cell office:value-type="string" table:style-name="ce23">
            <text:p>90:18:010151:636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26]+1" table:style-name="ce14">
            <text:p>240</text:p>
          </table:table-cell>
          <table:table-cell office:value-type="string" table:style-name="ce23">
            <text:p>90:18:010151:637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27]+1" table:style-name="ce14">
            <text:p>241</text:p>
          </table:table-cell>
          <table:table-cell office:value-type="string" table:style-name="ce23">
            <text:p>90:18:010151:638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28]+1" table:style-name="ce14">
            <text:p>242</text:p>
          </table:table-cell>
          <table:table-cell office:value-type="string" table:style-name="ce23">
            <text:p>90:03:190101:7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29]+1" table:style-name="ce14">
            <text:p>243</text:p>
          </table:table-cell>
          <table:table-cell office:value-type="string" table:style-name="ce23">
            <text:p>90:09:070101:316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30]+1" table:style-name="ce14">
            <text:p>244</text:p>
          </table:table-cell>
          <table:table-cell office:value-type="string" table:style-name="ce23">
            <text:p>90:09:120101:186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31]+1" table:style-name="ce14">
            <text:p>245</text:p>
          </table:table-cell>
          <table:table-cell office:value-type="string" table:style-name="ce23">
            <text:p>90:09:120101:186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32]+1" table:style-name="ce14">
            <text:p>246</text:p>
          </table:table-cell>
          <table:table-cell office:value-type="string" table:style-name="ce23">
            <text:p>90:09:120101:190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33]+1" table:style-name="ce14">
            <text:p>247</text:p>
          </table:table-cell>
          <table:table-cell office:value-type="string" table:style-name="ce23">
            <text:p>90:09:120101:197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34]+1" table:style-name="ce14">
            <text:p>248</text:p>
          </table:table-cell>
          <table:table-cell office:value-type="string" table:style-name="ce23">
            <text:p>90:09:120101:198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35]+1" table:style-name="ce14">
            <text:p>249</text:p>
          </table:table-cell>
          <table:table-cell office:value-type="string" table:style-name="ce23">
            <text:p>90:09:120101:329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36]+1" table:style-name="ce14">
            <text:p>250</text:p>
          </table:table-cell>
          <table:table-cell office:value-type="string" table:style-name="ce23">
            <text:p>90:09:120101:33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37]+1" table:style-name="ce14">
            <text:p>251</text:p>
          </table:table-cell>
          <table:table-cell office:value-type="string" table:style-name="ce23">
            <text:p>90:18:010151:500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38]+1" table:style-name="ce14">
            <text:p>252</text:p>
          </table:table-cell>
          <table:table-cell office:value-type="string" table:style-name="ce23">
            <text:p>90:18:010151:500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39]+1" table:style-name="ce14">
            <text:p>253</text:p>
          </table:table-cell>
          <table:table-cell office:value-type="string" table:style-name="ce23">
            <text:p>90:18:010151:500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40]+1" table:style-name="ce14">
            <text:p>254</text:p>
          </table:table-cell>
          <table:table-cell office:value-type="string" table:style-name="ce23">
            <text:p>90:18:010151:501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41]+1" table:style-name="ce14">
            <text:p>255</text:p>
          </table:table-cell>
          <table:table-cell office:value-type="string" table:style-name="ce23">
            <text:p>90:18:010151:501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42]+1" table:style-name="ce14">
            <text:p>256</text:p>
          </table:table-cell>
          <table:table-cell office:value-type="string" table:style-name="ce23">
            <text:p>90:18:010151:602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43]+1" table:style-name="ce14">
            <text:p>257</text:p>
          </table:table-cell>
          <table:table-cell office:value-type="string" table:style-name="ce23">
            <text:p>90:18:010151:603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44]+1" table:style-name="ce14">
            <text:p>258</text:p>
          </table:table-cell>
          <table:table-cell office:value-type="string" table:style-name="ce23">
            <text:p>90:18:010151:607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45]+1" table:style-name="ce14">
            <text:p>259</text:p>
          </table:table-cell>
          <table:table-cell office:value-type="string" table:style-name="ce23">
            <text:p>90:18:010151:608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46]+1" table:style-name="ce14">
            <text:p>260</text:p>
          </table:table-cell>
          <table:table-cell office:value-type="string" table:style-name="ce23">
            <text:p>90:18:010151:639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47]+1" table:style-name="ce14">
            <text:p>261</text:p>
          </table:table-cell>
          <table:table-cell office:value-type="string" table:style-name="ce23">
            <text:p>90:18:010151:641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48]+1" table:style-name="ce14">
            <text:p>262</text:p>
          </table:table-cell>
          <table:table-cell office:value-type="string" table:style-name="ce23">
            <text:p>90:18:010151:641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49]+1" table:style-name="ce14">
            <text:p>263</text:p>
          </table:table-cell>
          <table:table-cell office:value-type="string" table:style-name="ce23">
            <text:p>90:18:010151:643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50]+1" table:style-name="ce14">
            <text:p>264</text:p>
          </table:table-cell>
          <table:table-cell office:value-type="string" table:style-name="ce23">
            <text:p>90:18:010151:643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51]+1" table:style-name="ce14">
            <text:p>265</text:p>
          </table:table-cell>
          <table:table-cell office:value-type="string" table:style-name="ce23">
            <text:p>90:18:010151:294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52]+1" table:style-name="ce14">
            <text:p>266</text:p>
          </table:table-cell>
          <table:table-cell office:value-type="string" table:style-name="ce23">
            <text:p>90:18:010151:294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53]+1" table:style-name="ce14">
            <text:p>267</text:p>
          </table:table-cell>
          <table:table-cell office:value-type="string" table:style-name="ce23">
            <text:p>90:18:010151:294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54]+1" table:style-name="ce14">
            <text:p>268</text:p>
          </table:table-cell>
          <table:table-cell office:value-type="string" table:style-name="ce23">
            <text:p>90:18:010151:294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55]+1" table:style-name="ce14">
            <text:p>269</text:p>
          </table:table-cell>
          <table:table-cell office:value-type="string" table:style-name="ce23">
            <text:p>90:18:010151:298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56]+1" table:style-name="ce14">
            <text:p>270</text:p>
          </table:table-cell>
          <table:table-cell office:value-type="string" table:style-name="ce23">
            <text:p>90:18:010151:364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57]+1" table:style-name="ce14">
            <text:p>271</text:p>
          </table:table-cell>
          <table:table-cell office:value-type="string" table:style-name="ce23">
            <text:p>90:18:010151:370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58]+1" table:style-name="ce14">
            <text:p>272</text:p>
          </table:table-cell>
          <table:table-cell office:value-type="string" table:style-name="ce23">
            <text:p>90:18:010151:370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59]+1" table:style-name="ce14">
            <text:p>273</text:p>
          </table:table-cell>
          <table:table-cell office:value-type="string" table:style-name="ce23">
            <text:p>90:18:010151:372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60]+1" table:style-name="ce14">
            <text:p>274</text:p>
          </table:table-cell>
          <table:table-cell office:value-type="string" table:style-name="ce23">
            <text:p>90:18:010151:376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61]+1" table:style-name="ce14">
            <text:p>275</text:p>
          </table:table-cell>
          <table:table-cell office:value-type="string" table:style-name="ce23">
            <text:p>90:18:010151:376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62]+1" table:style-name="ce14">
            <text:p>276</text:p>
          </table:table-cell>
          <table:table-cell office:value-type="string" table:style-name="ce23">
            <text:p>90:18:010151:379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63]+1" table:style-name="ce14">
            <text:p>277</text:p>
          </table:table-cell>
          <table:table-cell office:value-type="string" table:style-name="ce23">
            <text:p>90:18:010151:425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64]+1" table:style-name="ce14">
            <text:p>278</text:p>
          </table:table-cell>
          <table:table-cell office:value-type="string" table:style-name="ce23">
            <text:p>90:18:010151:425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65]+1" table:style-name="ce14">
            <text:p>279</text:p>
          </table:table-cell>
          <table:table-cell office:value-type="string" table:style-name="ce23">
            <text:p>90:18:010151:425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66]+1" table:style-name="ce14">
            <text:p>280</text:p>
          </table:table-cell>
          <table:table-cell office:value-type="string" table:style-name="ce23">
            <text:p>90:18:010151:42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67]+1" table:style-name="ce14">
            <text:p>281</text:p>
          </table:table-cell>
          <table:table-cell office:value-type="string" table:style-name="ce23">
            <text:p>90:18:010151:4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68]+1" table:style-name="ce14">
            <text:p>282</text:p>
          </table:table-cell>
          <table:table-cell office:value-type="string" table:style-name="ce23">
            <text:p>90:18:010151:432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69]+1" table:style-name="ce14">
            <text:p>283</text:p>
          </table:table-cell>
          <table:table-cell office:value-type="string" table:style-name="ce23">
            <text:p>90:09:140101:111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70]+1" table:style-name="ce14">
            <text:p>284</text:p>
          </table:table-cell>
          <table:table-cell office:value-type="string" table:style-name="ce23">
            <text:p>90:09:150101:228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71]+1" table:style-name="ce14">
            <text:p>285</text:p>
          </table:table-cell>
          <table:table-cell office:value-type="string" table:style-name="ce23">
            <text:p>90:09:150101:231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72]+1" table:style-name="ce14">
            <text:p>286</text:p>
          </table:table-cell>
          <table:table-cell office:value-type="string" table:style-name="ce23">
            <text:p>90:09:170101:121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73]+1" table:style-name="ce14">
            <text:p>287</text:p>
          </table:table-cell>
          <table:table-cell office:value-type="string" table:style-name="ce23">
            <text:p>90:09:170101:121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74]+1" table:style-name="ce14">
            <text:p>288</text:p>
          </table:table-cell>
          <table:table-cell office:value-type="string" table:style-name="ce23">
            <text:p>90:09:170101:143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75]+1" table:style-name="ce14">
            <text:p>289</text:p>
          </table:table-cell>
          <table:table-cell office:value-type="string" table:style-name="ce23">
            <text:p>90:10:010101: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76]+1" table:style-name="ce14">
            <text:p>290</text:p>
          </table:table-cell>
          <table:table-cell office:value-type="string" table:style-name="ce23">
            <text:p>90:10:010101:5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77]+1" table:style-name="ce14">
            <text:p>291</text:p>
          </table:table-cell>
          <table:table-cell office:value-type="string" table:style-name="ce23">
            <text:p>90:10:010103:6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78]+1" table:style-name="ce14">
            <text:p>292</text:p>
          </table:table-cell>
          <table:table-cell office:value-type="string" table:style-name="ce23">
            <text:p>90:10:010115:5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79]+1" table:style-name="ce14">
            <text:p>293</text:p>
          </table:table-cell>
          <table:table-cell office:value-type="string" table:style-name="ce23">
            <text:p>90:10:010115:54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80]+1" table:style-name="ce14">
            <text:p>294</text:p>
          </table:table-cell>
          <table:table-cell office:value-type="string" table:style-name="ce23">
            <text:p>90:10:010115:54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81]+1" table:style-name="ce14">
            <text:p>295</text:p>
          </table:table-cell>
          <table:table-cell office:value-type="string" table:style-name="ce23">
            <text:p>90:10:010115:54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82]+1" table:style-name="ce14">
            <text:p>296</text:p>
          </table:table-cell>
          <table:table-cell office:value-type="string" table:style-name="ce23">
            <text:p>90:10:010120:12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83]+1" table:style-name="ce14">
            <text:p>297</text:p>
          </table:table-cell>
          <table:table-cell office:value-type="string" table:style-name="ce23">
            <text:p>90:10:010120:17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84]+1" table:style-name="ce14">
            <text:p>298</text:p>
          </table:table-cell>
          <table:table-cell office:value-type="string" table:style-name="ce23">
            <text:p>90:11:130701:249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85]+1" table:style-name="ce14">
            <text:p>299</text:p>
          </table:table-cell>
          <table:table-cell office:value-type="string" table:style-name="ce23">
            <text:p>90:11:130701:250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86]+1" table:style-name="ce14">
            <text:p>300</text:p>
          </table:table-cell>
          <table:table-cell office:value-type="string" table:style-name="ce23">
            <text:p>90:11:161101:120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87]+1" table:style-name="ce14">
            <text:p>301</text:p>
          </table:table-cell>
          <table:table-cell office:value-type="string" table:style-name="ce23">
            <text:p>90:11:211501:124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88]+1" table:style-name="ce14">
            <text:p>302</text:p>
          </table:table-cell>
          <table:table-cell office:value-type="string" table:style-name="ce23">
            <text:p>90:15:030202:182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89]+1" table:style-name="ce14">
            <text:p>303</text:p>
          </table:table-cell>
          <table:table-cell office:value-type="string" table:style-name="ce23">
            <text:p>90:18:010151:243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90]+1" table:style-name="ce14">
            <text:p>304</text:p>
          </table:table-cell>
          <table:table-cell office:value-type="string" table:style-name="ce23">
            <text:p>90:18:010151:246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91]+1" table:style-name="ce14">
            <text:p>305</text:p>
          </table:table-cell>
          <table:table-cell office:value-type="string" table:style-name="ce23">
            <text:p>90:18:010151:249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92]+1" table:style-name="ce14">
            <text:p>306</text:p>
          </table:table-cell>
          <table:table-cell office:value-type="string" table:style-name="ce23">
            <text:p>90:18:010151:250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93]+1" table:style-name="ce14">
            <text:p>307</text:p>
          </table:table-cell>
          <table:table-cell office:value-type="string" table:style-name="ce23">
            <text:p>90:18:010151:251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94]+1" table:style-name="ce14">
            <text:p>308</text:p>
          </table:table-cell>
          <table:table-cell office:value-type="string" table:style-name="ce23">
            <text:p>90:18:010151:252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95]+1" table:style-name="ce14">
            <text:p>309</text:p>
          </table:table-cell>
          <table:table-cell office:value-type="string" table:style-name="ce23">
            <text:p>90:18:010151:253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96]+1" table:style-name="ce14">
            <text:p>310</text:p>
          </table:table-cell>
          <table:table-cell office:value-type="string" table:style-name="ce23">
            <text:p>90:18:010151:253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97]+1" table:style-name="ce14">
            <text:p>311</text:p>
          </table:table-cell>
          <table:table-cell office:value-type="string" table:style-name="ce23">
            <text:p>90:18:010151:254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98]+1" table:style-name="ce14">
            <text:p>312</text:p>
          </table:table-cell>
          <table:table-cell office:value-type="string" table:style-name="ce23">
            <text:p>90:18:010151:254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99]+1" table:style-name="ce14">
            <text:p>313</text:p>
          </table:table-cell>
          <table:table-cell office:value-type="string" table:style-name="ce23">
            <text:p>90:18:010151:269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00]+1" table:style-name="ce14">
            <text:p>314</text:p>
          </table:table-cell>
          <table:table-cell office:value-type="string" table:style-name="ce23">
            <text:p>90:18:010151:269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001]+1" table:style-name="ce14">
            <text:p>315</text:p>
          </table:table-cell>
          <table:table-cell office:value-type="string" table:style-name="ce23">
            <text:p>90:18:030103:240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002]+1" table:style-name="ce14">
            <text:p>316</text:p>
          </table:table-cell>
          <table:table-cell office:value-type="string" table:style-name="ce23">
            <text:p>90:09:150101:49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003]+1" table:style-name="ce14">
            <text:p>317</text:p>
          </table:table-cell>
          <table:table-cell office:value-type="string" table:style-name="ce23">
            <text:p>90:09:150101:57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004]+1" table:style-name="ce14">
            <text:p>318</text:p>
          </table:table-cell>
          <table:table-cell office:value-type="string" table:style-name="ce23">
            <text:p>90:09:150101:57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005]+1" table:style-name="ce14">
            <text:p>319</text:p>
          </table:table-cell>
          <table:table-cell office:value-type="string" table:style-name="ce23">
            <text:p>90:09:150101:57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006]+1" table:style-name="ce14">
            <text:p>320</text:p>
          </table:table-cell>
          <table:table-cell office:value-type="string" table:style-name="ce23">
            <text:p>90:09:150101:79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007]+1" table:style-name="ce14">
            <text:p>321</text:p>
          </table:table-cell>
          <table:table-cell office:value-type="string" table:style-name="ce23">
            <text:p>90:18:040104:73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008]+1" table:style-name="ce14">
            <text:p>322</text:p>
          </table:table-cell>
          <table:table-cell office:value-type="string" table:style-name="ce23">
            <text:p>90:09:170101:190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009]+1" table:style-name="ce14">
            <text:p>323</text:p>
          </table:table-cell>
          <table:table-cell office:value-type="string" table:style-name="ce23">
            <text:p>90:09:170101:45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010]+1" table:style-name="ce14">
            <text:p>324</text:p>
          </table:table-cell>
          <table:table-cell office:value-type="string" table:style-name="ce23">
            <text:p>90:09:170101:48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011]+1" table:style-name="ce14">
            <text:p>325</text:p>
          </table:table-cell>
          <table:table-cell office:value-type="string" table:style-name="ce23">
            <text:p>90:10:000000:101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012]+1" table:style-name="ce14">
            <text:p>326</text:p>
          </table:table-cell>
          <table:table-cell office:value-type="string" table:style-name="ce23">
            <text:p>90:10:000000:105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013]+1" table:style-name="ce14">
            <text:p>327</text:p>
          </table:table-cell>
          <table:table-cell office:value-type="string" table:style-name="ce23">
            <text:p>90:10:000000:140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014]+1" table:style-name="ce14">
            <text:p>328</text:p>
          </table:table-cell>
          <table:table-cell office:value-type="string" table:style-name="ce23">
            <text:p>90:10:000000:140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015]+1" table:style-name="ce14">
            <text:p>329</text:p>
          </table:table-cell>
          <table:table-cell office:value-type="string" table:style-name="ce23">
            <text:p>90:10:010103:6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016]+1" table:style-name="ce14">
            <text:p>330</text:p>
          </table:table-cell>
          <table:table-cell office:value-type="string" table:style-name="ce23">
            <text:p>90:10:010103: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017]+1" table:style-name="ce14">
            <text:p>331</text:p>
          </table:table-cell>
          <table:table-cell office:value-type="string" table:style-name="ce23">
            <text:p>90:10:010103:9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018]+1" table:style-name="ce14">
            <text:p>332</text:p>
          </table:table-cell>
          <table:table-cell office:value-type="string" table:style-name="ce23">
            <text:p>90:10:010105:13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019]+1" table:style-name="ce14">
            <text:p>333</text:p>
          </table:table-cell>
          <table:table-cell office:value-type="string" table:style-name="ce23">
            <text:p>90:10:010105: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020]+1" table:style-name="ce14">
            <text:p>334</text:p>
          </table:table-cell>
          <table:table-cell office:value-type="string" table:style-name="ce23">
            <text:p>90:10:010106:26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021]+1" table:style-name="ce14">
            <text:p>335</text:p>
          </table:table-cell>
          <table:table-cell office:value-type="string" table:style-name="ce23">
            <text:p>90:10:010107:10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022]+1" table:style-name="ce14">
            <text:p>336</text:p>
          </table:table-cell>
          <table:table-cell office:value-type="string" table:style-name="ce23">
            <text:p>90:10:010107:2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023]+1" table:style-name="ce14">
            <text:p>337</text:p>
          </table:table-cell>
          <table:table-cell office:value-type="string" table:style-name="ce23">
            <text:p>90:10:010107:2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024]+1" table:style-name="ce14">
            <text:p>338</text:p>
          </table:table-cell>
          <table:table-cell office:value-type="string" table:style-name="ce23">
            <text:p>90:10:010107: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025]+1" table:style-name="ce14">
            <text:p>339</text:p>
          </table:table-cell>
          <table:table-cell office:value-type="string" table:style-name="ce23">
            <text:p>90:10:010107:7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026]+1" table:style-name="ce14">
            <text:p>340</text:p>
          </table:table-cell>
          <table:table-cell office:value-type="string" table:style-name="ce23">
            <text:p>90:12:020104:366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027]+1" table:style-name="ce14">
            <text:p>341</text:p>
          </table:table-cell>
          <table:table-cell office:value-type="string" table:style-name="ce23">
            <text:p>90:10:010120:17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028]+1" table:style-name="ce14">
            <text:p>342</text:p>
          </table:table-cell>
          <table:table-cell office:value-type="string" table:style-name="ce23">
            <text:p>90:10:010120:17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029]+1" table:style-name="ce14">
            <text:p>343</text:p>
          </table:table-cell>
          <table:table-cell office:value-type="string" table:style-name="ce23">
            <text:p>90:18:010151:29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030]+1" table:style-name="ce14">
            <text:p>344</text:p>
          </table:table-cell>
          <table:table-cell office:value-type="string" table:style-name="ce23">
            <text:p>90:18:010151:29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031]+1" table:style-name="ce14">
            <text:p>345</text:p>
          </table:table-cell>
          <table:table-cell office:value-type="string" table:style-name="ce23">
            <text:p>90:18:010151:298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032]+1" table:style-name="ce14">
            <text:p>346</text:p>
          </table:table-cell>
          <table:table-cell office:value-type="string" table:style-name="ce23">
            <text:p>90:18:010151:301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033]+1" table:style-name="ce14">
            <text:p>347</text:p>
          </table:table-cell>
          <table:table-cell office:value-type="string" table:style-name="ce23">
            <text:p>90:18:010151:301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034]+1" table:style-name="ce14">
            <text:p>348</text:p>
          </table:table-cell>
          <table:table-cell office:value-type="string" table:style-name="ce23">
            <text:p>90:18:010151:302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035]+1" table:style-name="ce14">
            <text:p>349</text:p>
          </table:table-cell>
          <table:table-cell office:value-type="string" table:style-name="ce23">
            <text:p>90:18:010151:302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036]+1" table:style-name="ce14">
            <text:p>350</text:p>
          </table:table-cell>
          <table:table-cell office:value-type="string" table:style-name="ce23">
            <text:p>90:10:010120:2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037]+1" table:style-name="ce14">
            <text:p>351</text:p>
          </table:table-cell>
          <table:table-cell office:value-type="string" table:style-name="ce23">
            <text:p>90:18:010151:380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038]+1" table:style-name="ce14">
            <text:p>352</text:p>
          </table:table-cell>
          <table:table-cell office:value-type="string" table:style-name="ce23">
            <text:p>90:18:010151:380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039]+1" table:style-name="ce14">
            <text:p>353</text:p>
          </table:table-cell>
          <table:table-cell office:value-type="string" table:style-name="ce23">
            <text:p>90:18:010151:387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040]+1" table:style-name="ce14">
            <text:p>354</text:p>
          </table:table-cell>
          <table:table-cell office:value-type="string" table:style-name="ce23">
            <text:p>90:18:010151:387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041]+1" table:style-name="ce14">
            <text:p>355</text:p>
          </table:table-cell>
          <table:table-cell office:value-type="string" table:style-name="ce23">
            <text:p>90:18:010151:390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042]+1" table:style-name="ce14">
            <text:p>356</text:p>
          </table:table-cell>
          <table:table-cell office:value-type="string" table:style-name="ce23">
            <text:p>90:18:010151:395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043]+1" table:style-name="ce14">
            <text:p>357</text:p>
          </table:table-cell>
          <table:table-cell office:value-type="string" table:style-name="ce23">
            <text:p>90:18:010151:396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044]+1" table:style-name="ce14">
            <text:p>358</text:p>
          </table:table-cell>
          <table:table-cell office:value-type="string" table:style-name="ce23">
            <text:p>90:18:010151:403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045]+1" table:style-name="ce14">
            <text:p>359</text:p>
          </table:table-cell>
          <table:table-cell office:value-type="string" table:style-name="ce23">
            <text:p>90:18:010151:40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046]+1" table:style-name="ce14">
            <text:p>360</text:p>
          </table:table-cell>
          <table:table-cell office:value-type="string" table:style-name="ce23">
            <text:p>90:18:010151:4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047]+1" table:style-name="ce14">
            <text:p>361</text:p>
          </table:table-cell>
          <table:table-cell office:value-type="string" table:style-name="ce23">
            <text:p>90:18:010151:411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048]+1" table:style-name="ce14">
            <text:p>362</text:p>
          </table:table-cell>
          <table:table-cell office:value-type="string" table:style-name="ce23">
            <text:p>90:18:010151:412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049]+1" table:style-name="ce14">
            <text:p>363</text:p>
          </table:table-cell>
          <table:table-cell office:value-type="string" table:style-name="ce23">
            <text:p>90:18:010151:432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050]+1" table:style-name="ce14">
            <text:p>364</text:p>
          </table:table-cell>
          <table:table-cell office:value-type="string" table:style-name="ce23">
            <text:p>90:18:010151:43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051]+1" table:style-name="ce14">
            <text:p>365</text:p>
          </table:table-cell>
          <table:table-cell office:value-type="string" table:style-name="ce23">
            <text:p>90:18:010151:433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052]+1" table:style-name="ce14">
            <text:p>366</text:p>
          </table:table-cell>
          <table:table-cell office:value-type="string" table:style-name="ce23">
            <text:p>90:18:010151:43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053]+1" table:style-name="ce14">
            <text:p>367</text:p>
          </table:table-cell>
          <table:table-cell office:value-type="string" table:style-name="ce23">
            <text:p>90:18:010151:435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054]+1" table:style-name="ce14">
            <text:p>368</text:p>
          </table:table-cell>
          <table:table-cell office:value-type="string" table:style-name="ce23">
            <text:p>90:18:010151:44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055]+1" table:style-name="ce14">
            <text:p>369</text:p>
          </table:table-cell>
          <table:table-cell office:value-type="string" table:style-name="ce23">
            <text:p>90:18:010151:44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056]+1" table:style-name="ce14">
            <text:p>370</text:p>
          </table:table-cell>
          <table:table-cell office:value-type="string" table:style-name="ce23">
            <text:p>90:18:010151:445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057]+1" table:style-name="ce14">
            <text:p>371</text:p>
          </table:table-cell>
          <table:table-cell office:value-type="string" table:style-name="ce23">
            <text:p>90:18:010151:445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058]+1" table:style-name="ce14">
            <text:p>372</text:p>
          </table:table-cell>
          <table:table-cell office:value-type="string" table:style-name="ce23">
            <text:p>90:18:010151:445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059]+1" table:style-name="ce14">
            <text:p>373</text:p>
          </table:table-cell>
          <table:table-cell office:value-type="string" table:style-name="ce23">
            <text:p>90:18:010151:446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060]+1" table:style-name="ce14">
            <text:p>374</text:p>
          </table:table-cell>
          <table:table-cell office:value-type="string" table:style-name="ce23">
            <text:p>90:18:010151:44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061]+1" table:style-name="ce14">
            <text:p>375</text:p>
          </table:table-cell>
          <table:table-cell office:value-type="string" table:style-name="ce23">
            <text:p>90:11:160801:33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062]+1" table:style-name="ce14">
            <text:p>376</text:p>
          </table:table-cell>
          <table:table-cell office:value-type="string" table:style-name="ce23">
            <text:p>90:22:010217:1910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063]+1" table:style-name="ce14">
            <text:p>377</text:p>
          </table:table-cell>
          <table:table-cell office:value-type="string" table:style-name="ce23">
            <text:p>90:09:120301:66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064]+1" table:style-name="ce14">
            <text:p>378</text:p>
          </table:table-cell>
          <table:table-cell office:value-type="string" table:style-name="ce23">
            <text:p>90:09:120301:66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065]+1" table:style-name="ce14">
            <text:p>379</text:p>
          </table:table-cell>
          <table:table-cell office:value-type="string" table:style-name="ce23">
            <text:p>90:18:010151:581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066]+1" table:style-name="ce14">
            <text:p>380</text:p>
          </table:table-cell>
          <table:table-cell office:value-type="string" table:style-name="ce23">
            <text:p>90:18:010151:58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067]+1" table:style-name="ce14">
            <text:p>381</text:p>
          </table:table-cell>
          <table:table-cell office:value-type="string" table:style-name="ce23">
            <text:p>90:18:010151:584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068]+1" table:style-name="ce14">
            <text:p>382</text:p>
          </table:table-cell>
          <table:table-cell office:value-type="string" table:style-name="ce23">
            <text:p>90:18:010151:584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069]+1" table:style-name="ce14">
            <text:p>383</text:p>
          </table:table-cell>
          <table:table-cell office:value-type="string" table:style-name="ce23">
            <text:p>90:09:120401:130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070]+1" table:style-name="ce14">
            <text:p>384</text:p>
          </table:table-cell>
          <table:table-cell office:value-type="string" table:style-name="ce23">
            <text:p>90:09:130101:12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071]+1" table:style-name="ce14">
            <text:p>385</text:p>
          </table:table-cell>
          <table:table-cell office:value-type="string" table:style-name="ce23">
            <text:p>90:09:130101:12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072]+1" table:style-name="ce14">
            <text:p>386</text:p>
          </table:table-cell>
          <table:table-cell office:value-type="string" table:style-name="ce23">
            <text:p>90:09:130101:126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073]+1" table:style-name="ce14">
            <text:p>387</text:p>
          </table:table-cell>
          <table:table-cell office:value-type="string" table:style-name="ce23">
            <text:p>90:18:010151:612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074]+1" table:style-name="ce14">
            <text:p>388</text:p>
          </table:table-cell>
          <table:table-cell office:value-type="string" table:style-name="ce23">
            <text:p>90:18:010151:612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075]+1" table:style-name="ce14">
            <text:p>389</text:p>
          </table:table-cell>
          <table:table-cell office:value-type="string" table:style-name="ce23">
            <text:p>90:18:010151:612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076]+1" table:style-name="ce14">
            <text:p>390</text:p>
          </table:table-cell>
          <table:table-cell office:value-type="string" table:style-name="ce23">
            <text:p>90:18:010151:613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077]+1" table:style-name="ce14">
            <text:p>391</text:p>
          </table:table-cell>
          <table:table-cell office:value-type="string" table:style-name="ce23">
            <text:p>90:18:010151:613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078]+1" table:style-name="ce14">
            <text:p>392</text:p>
          </table:table-cell>
          <table:table-cell office:value-type="string" table:style-name="ce23">
            <text:p>90:18:010151:61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079]+1" table:style-name="ce14">
            <text:p>393</text:p>
          </table:table-cell>
          <table:table-cell office:value-type="string" table:style-name="ce23">
            <text:p>90:11:230101:213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080]+1" table:style-name="ce14">
            <text:p>394</text:p>
          </table:table-cell>
          <table:table-cell office:value-type="string" table:style-name="ce23">
            <text:p>90:18:010151:646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081]+1" table:style-name="ce14">
            <text:p>395</text:p>
          </table:table-cell>
          <table:table-cell office:value-type="string" table:style-name="ce23">
            <text:p>90:18:010151:64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082]+1" table:style-name="ce14">
            <text:p>396</text:p>
          </table:table-cell>
          <table:table-cell office:value-type="string" table:style-name="ce23">
            <text:p>90:18:010151:647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083]+1" table:style-name="ce14">
            <text:p>397</text:p>
          </table:table-cell>
          <table:table-cell office:value-type="string" table:style-name="ce23">
            <text:p>90:18:010151:647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084]+1" table:style-name="ce14">
            <text:p>398</text:p>
          </table:table-cell>
          <table:table-cell office:value-type="string" table:style-name="ce23">
            <text:p>90:18:010151:649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085]+1" table:style-name="ce14">
            <text:p>399</text:p>
          </table:table-cell>
          <table:table-cell office:value-type="string" table:style-name="ce23">
            <text:p>90:18:010151:649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086]+1" table:style-name="ce14">
            <text:p>400</text:p>
          </table:table-cell>
          <table:table-cell office:value-type="string" table:style-name="ce23">
            <text:p>90:09:140101:198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087]+1" table:style-name="ce14">
            <text:p>401</text:p>
          </table:table-cell>
          <table:table-cell office:value-type="string" table:style-name="ce23">
            <text:p>90:09:140101:19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088]+1" table:style-name="ce14">
            <text:p>402</text:p>
          </table:table-cell>
          <table:table-cell office:value-type="string" table:style-name="ce23">
            <text:p>90:09:140101:31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089]+1" table:style-name="ce14">
            <text:p>403</text:p>
          </table:table-cell>
          <table:table-cell office:value-type="string" table:style-name="ce23">
            <text:p>90:23:020106:3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090]+1" table:style-name="ce14">
            <text:p>404</text:p>
          </table:table-cell>
          <table:table-cell office:value-type="string" table:style-name="ce23">
            <text:p>90:23:060201:48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091]+1" table:style-name="ce14">
            <text:p>405</text:p>
          </table:table-cell>
          <table:table-cell office:value-type="string" table:style-name="ce23">
            <text:p>90:19:010103:1394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092]+1" table:style-name="ce14">
            <text:p>406</text:p>
          </table:table-cell>
          <table:table-cell office:value-type="string" table:style-name="ce23">
            <text:p>90:19:010115:29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093]+1" table:style-name="ce14">
            <text:p>407</text:p>
          </table:table-cell>
          <table:table-cell office:value-type="string" table:style-name="ce23">
            <text:p>90:18:010151:302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094]+1" table:style-name="ce14">
            <text:p>408</text:p>
          </table:table-cell>
          <table:table-cell office:value-type="string" table:style-name="ce23">
            <text:p>90:18:010151:302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095]+1" table:style-name="ce14">
            <text:p>409</text:p>
          </table:table-cell>
          <table:table-cell office:value-type="string" table:style-name="ce23">
            <text:p>90:18:010151:303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096]+1" table:style-name="ce14">
            <text:p>410</text:p>
          </table:table-cell>
          <table:table-cell office:value-type="string" table:style-name="ce23">
            <text:p>90:18:010151:303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097]+1" table:style-name="ce14">
            <text:p>411</text:p>
          </table:table-cell>
          <table:table-cell office:value-type="string" table:style-name="ce23">
            <text:p>90:18:010151:308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098]+1" table:style-name="ce14">
            <text:p>412</text:p>
          </table:table-cell>
          <table:table-cell office:value-type="string" table:style-name="ce23">
            <text:p>90:18:010151:309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099]+1" table:style-name="ce14">
            <text:p>413</text:p>
          </table:table-cell>
          <table:table-cell office:value-type="string" table:style-name="ce23">
            <text:p>90:09:120101:375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100]+1" table:style-name="ce14">
            <text:p>414</text:p>
          </table:table-cell>
          <table:table-cell office:value-type="string" table:style-name="ce23">
            <text:p>90:09:120101:377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101]+1" table:style-name="ce14">
            <text:p>415</text:p>
          </table:table-cell>
          <table:table-cell office:value-type="string" table:style-name="ce23">
            <text:p>90:09:120101:380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102]+1" table:style-name="ce14">
            <text:p>416</text:p>
          </table:table-cell>
          <table:table-cell office:value-type="string" table:style-name="ce23">
            <text:p>90:18:010151:309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103]+1" table:style-name="ce14">
            <text:p>417</text:p>
          </table:table-cell>
          <table:table-cell office:value-type="string" table:style-name="ce23">
            <text:p>90:18:010151:309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104]+1" table:style-name="ce14">
            <text:p>418</text:p>
          </table:table-cell>
          <table:table-cell office:value-type="string" table:style-name="ce23">
            <text:p>90:18:010151:309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105]+1" table:style-name="ce14">
            <text:p>419</text:p>
          </table:table-cell>
          <table:table-cell office:value-type="string" table:style-name="ce23">
            <text:p>90:18:010151:3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106]+1" table:style-name="ce14">
            <text:p>420</text:p>
          </table:table-cell>
          <table:table-cell office:value-type="string" table:style-name="ce23">
            <text:p>90:18:010151:310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107]+1" table:style-name="ce14">
            <text:p>421</text:p>
          </table:table-cell>
          <table:table-cell office:value-type="string" table:style-name="ce23">
            <text:p>90:09:140101:325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108]+1" table:style-name="ce14">
            <text:p>422</text:p>
          </table:table-cell>
          <table:table-cell office:value-type="string" table:style-name="ce23">
            <text:p>90:09:140101:334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109]+1" table:style-name="ce14">
            <text:p>423</text:p>
          </table:table-cell>
          <table:table-cell office:value-type="string" table:style-name="ce23">
            <text:p>90:09:140101:353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110]+1" table:style-name="ce14">
            <text:p>424</text:p>
          </table:table-cell>
          <table:table-cell office:value-type="string" table:style-name="ce23">
            <text:p>90:09:140101:353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111]+1" table:style-name="ce14">
            <text:p>425</text:p>
          </table:table-cell>
          <table:table-cell office:value-type="string" table:style-name="ce23">
            <text:p>90:09:140101:353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112]+1" table:style-name="ce14">
            <text:p>426</text:p>
          </table:table-cell>
          <table:table-cell office:value-type="string" table:style-name="ce23">
            <text:p>90:04:050101:366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113]+1" table:style-name="ce14">
            <text:p>427</text:p>
          </table:table-cell>
          <table:table-cell office:value-type="string" table:style-name="ce23">
            <text:p>90:18:010151:324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114]+1" table:style-name="ce14">
            <text:p>428</text:p>
          </table:table-cell>
          <table:table-cell office:value-type="string" table:style-name="ce23">
            <text:p>90:18:010151:32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115]+1" table:style-name="ce14">
            <text:p>429</text:p>
          </table:table-cell>
          <table:table-cell office:value-type="string" table:style-name="ce23">
            <text:p>90:18:010151:324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116]+1" table:style-name="ce14">
            <text:p>430</text:p>
          </table:table-cell>
          <table:table-cell office:value-type="string" table:style-name="ce23">
            <text:p>90:18:010151:32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117]+1" table:style-name="ce14">
            <text:p>431</text:p>
          </table:table-cell>
          <table:table-cell office:value-type="string" table:style-name="ce23">
            <text:p>90:18:010151:327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118]+1" table:style-name="ce14">
            <text:p>432</text:p>
          </table:table-cell>
          <table:table-cell office:value-type="string" table:style-name="ce23">
            <text:p>90:18:010151:329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119]+1" table:style-name="ce14">
            <text:p>433</text:p>
          </table:table-cell>
          <table:table-cell office:value-type="string" table:style-name="ce23">
            <text:p>90:09:110101:45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120]+1" table:style-name="ce14">
            <text:p>434</text:p>
          </table:table-cell>
          <table:table-cell office:value-type="string" table:style-name="ce23">
            <text:p>90:09:110101:53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121]+1" table:style-name="ce14">
            <text:p>435</text:p>
          </table:table-cell>
          <table:table-cell office:value-type="string" table:style-name="ce23">
            <text:p>90:09:110101:54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122]+1" table:style-name="ce14">
            <text:p>436</text:p>
          </table:table-cell>
          <table:table-cell office:value-type="string" table:style-name="ce23">
            <text:p>90:09:110101:5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123]+1" table:style-name="ce14">
            <text:p>437</text:p>
          </table:table-cell>
          <table:table-cell office:value-type="string" table:style-name="ce23">
            <text:p>90:09:120101:21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124]+1" table:style-name="ce14">
            <text:p>438</text:p>
          </table:table-cell>
          <table:table-cell office:value-type="string" table:style-name="ce23">
            <text:p>90:09:120101:22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125]+1" table:style-name="ce14">
            <text:p>439</text:p>
          </table:table-cell>
          <table:table-cell office:value-type="string" table:style-name="ce23">
            <text:p>90:09:120101:239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126]+1" table:style-name="ce14">
            <text:p>440</text:p>
          </table:table-cell>
          <table:table-cell office:value-type="string" table:style-name="ce23">
            <text:p>90:18:010151:587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127]+1" table:style-name="ce14">
            <text:p>441</text:p>
          </table:table-cell>
          <table:table-cell office:value-type="string" table:style-name="ce23">
            <text:p>90:18:010151:588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128]+1" table:style-name="ce14">
            <text:p>442</text:p>
          </table:table-cell>
          <table:table-cell office:value-type="string" table:style-name="ce23">
            <text:p>90:18:010151:589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129]+1" table:style-name="ce14">
            <text:p>443</text:p>
          </table:table-cell>
          <table:table-cell office:value-type="string" table:style-name="ce23">
            <text:p>90:18:010151:589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130]+1" table:style-name="ce14">
            <text:p>444</text:p>
          </table:table-cell>
          <table:table-cell office:value-type="string" table:style-name="ce23">
            <text:p>90:18:010151:590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131]+1" table:style-name="ce14">
            <text:p>445</text:p>
          </table:table-cell>
          <table:table-cell office:value-type="string" table:style-name="ce23">
            <text:p>90:18:010151:591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132]+1" table:style-name="ce14">
            <text:p>446</text:p>
          </table:table-cell>
          <table:table-cell office:value-type="string" table:style-name="ce23">
            <text:p>90:09:110201:23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133]+1" table:style-name="ce14">
            <text:p>447</text:p>
          </table:table-cell>
          <table:table-cell office:value-type="string" table:style-name="ce23">
            <text:p>90:09:110201:23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134]+1" table:style-name="ce14">
            <text:p>448</text:p>
          </table:table-cell>
          <table:table-cell office:value-type="string" table:style-name="ce23">
            <text:p>90:09:110201:40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135]+1" table:style-name="ce14">
            <text:p>449</text:p>
          </table:table-cell>
          <table:table-cell office:value-type="string" table:style-name="ce23">
            <text:p>90:09:110201:46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136]+1" table:style-name="ce14">
            <text:p>450</text:p>
          </table:table-cell>
          <table:table-cell office:value-type="string" table:style-name="ce23">
            <text:p>90:09:120101:33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137]+1" table:style-name="ce14">
            <text:p>451</text:p>
          </table:table-cell>
          <table:table-cell office:value-type="string" table:style-name="ce23">
            <text:p>90:09:120101:33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138]+1" table:style-name="ce14">
            <text:p>452</text:p>
          </table:table-cell>
          <table:table-cell office:value-type="string" table:style-name="ce23">
            <text:p>90:04:090501:171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139]+1" table:style-name="ce14">
            <text:p>453</text:p>
          </table:table-cell>
          <table:table-cell office:value-type="string" table:style-name="ce23">
            <text:p>90:09:110101:81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140]+1" table:style-name="ce14">
            <text:p>454</text:p>
          </table:table-cell>
          <table:table-cell office:value-type="string" table:style-name="ce23">
            <text:p>90:09:110201:22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141]+1" table:style-name="ce14">
            <text:p>455</text:p>
          </table:table-cell>
          <table:table-cell office:value-type="string" table:style-name="ce23">
            <text:p>90:09:120101:36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142]+1" table:style-name="ce14">
            <text:p>456</text:p>
          </table:table-cell>
          <table:table-cell office:value-type="string" table:style-name="ce23">
            <text:p>90:09:120101:366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143]+1" table:style-name="ce14">
            <text:p>457</text:p>
          </table:table-cell>
          <table:table-cell office:value-type="string" table:style-name="ce23">
            <text:p>90:18:010151:585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144]+1" table:style-name="ce14">
            <text:p>458</text:p>
          </table:table-cell>
          <table:table-cell office:value-type="string" table:style-name="ce23">
            <text:p>90:18:010151:586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145]+1" table:style-name="ce14">
            <text:p>459</text:p>
          </table:table-cell>
          <table:table-cell office:value-type="string" table:style-name="ce23">
            <text:p>90:18:010151:586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146]+1" table:style-name="ce14">
            <text:p>460</text:p>
          </table:table-cell>
          <table:table-cell office:value-type="string" table:style-name="ce23">
            <text:p>90:18:010151:587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147]+1" table:style-name="ce14">
            <text:p>461</text:p>
          </table:table-cell>
          <table:table-cell office:value-type="string" table:style-name="ce23">
            <text:p>90:18:010151:587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148]+1" table:style-name="ce14">
            <text:p>462</text:p>
          </table:table-cell>
          <table:table-cell office:value-type="string" table:style-name="ce23">
            <text:p>90:18:010151:614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149]+1" table:style-name="ce14">
            <text:p>463</text:p>
          </table:table-cell>
          <table:table-cell office:value-type="string" table:style-name="ce23">
            <text:p>90:18:010151:614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150]+1" table:style-name="ce14">
            <text:p>464</text:p>
          </table:table-cell>
          <table:table-cell office:value-type="string" table:style-name="ce23">
            <text:p>90:18:010151:6160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151]+1" table:style-name="ce14">
            <text:p>465</text:p>
          </table:table-cell>
          <table:table-cell office:value-type="string" table:style-name="ce23">
            <text:p>90:18:010151:6198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152]+1" table:style-name="ce14">
            <text:p>466</text:p>
          </table:table-cell>
          <table:table-cell office:value-type="string" table:style-name="ce23">
            <text:p>90:18:010151:620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153]+1" table:style-name="ce14">
            <text:p>467</text:p>
          </table:table-cell>
          <table:table-cell office:value-type="string" table:style-name="ce23">
            <text:p>90:18:010151:622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154]+1" table:style-name="ce14">
            <text:p>468</text:p>
          </table:table-cell>
          <table:table-cell office:value-type="string" table:style-name="ce23">
            <text:p>90:09:120101:27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155]+1" table:style-name="ce14">
            <text:p>469</text:p>
          </table:table-cell>
          <table:table-cell office:value-type="string" table:style-name="ce23">
            <text:p>90:09:120101:281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156]+1" table:style-name="ce14">
            <text:p>470</text:p>
          </table:table-cell>
          <table:table-cell office:value-type="string" table:style-name="ce23">
            <text:p>90:18:010151:3186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157]+1" table:style-name="ce14">
            <text:p>471</text:p>
          </table:table-cell>
          <table:table-cell office:value-type="string" table:style-name="ce23">
            <text:p>90:18:010151:320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158]+1" table:style-name="ce14">
            <text:p>472</text:p>
          </table:table-cell>
          <table:table-cell office:value-type="string" table:style-name="ce23">
            <text:p>90:18:010151:320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159]+1" table:style-name="ce14">
            <text:p>473</text:p>
          </table:table-cell>
          <table:table-cell office:value-type="string" table:style-name="ce23">
            <text:p>90:18:010151:320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160]+1" table:style-name="ce14">
            <text:p>474</text:p>
          </table:table-cell>
          <table:table-cell office:value-type="string" table:style-name="ce23">
            <text:p>90:18:010151:320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161]+1" table:style-name="ce14">
            <text:p>475</text:p>
          </table:table-cell>
          <table:table-cell office:value-type="string" table:style-name="ce23">
            <text:p>90:18:010151:324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162]+1" table:style-name="ce14">
            <text:p>476</text:p>
          </table:table-cell>
          <table:table-cell office:value-type="string" table:style-name="ce23">
            <text:p>90:18:010151:396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163]+1" table:style-name="ce14">
            <text:p>477</text:p>
          </table:table-cell>
          <table:table-cell office:value-type="string" table:style-name="ce23">
            <text:p>90:18:010151:396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164]+1" table:style-name="ce14">
            <text:p>478</text:p>
          </table:table-cell>
          <table:table-cell office:value-type="string" table:style-name="ce23">
            <text:p>90:18:010151:397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165]+1" table:style-name="ce14">
            <text:p>479</text:p>
          </table:table-cell>
          <table:table-cell office:value-type="string" table:style-name="ce23">
            <text:p>90:18:010151:397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166]+1" table:style-name="ce14">
            <text:p>480</text:p>
          </table:table-cell>
          <table:table-cell office:value-type="string" table:style-name="ce23">
            <text:p>90:18:010151:398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167]+1" table:style-name="ce14">
            <text:p>481</text:p>
          </table:table-cell>
          <table:table-cell office:value-type="string" table:style-name="ce23">
            <text:p>90:18:010151:399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168]+1" table:style-name="ce14">
            <text:p>482</text:p>
          </table:table-cell>
          <table:table-cell office:value-type="string" table:style-name="ce23">
            <text:p>90:18:010151:4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169]+1" table:style-name="ce14">
            <text:p>483</text:p>
          </table:table-cell>
          <table:table-cell office:value-type="string" table:style-name="ce23">
            <text:p>90:18:010151:403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170]+1" table:style-name="ce14">
            <text:p>484</text:p>
          </table:table-cell>
          <table:table-cell office:value-type="string" table:style-name="ce23">
            <text:p>90:18:010151:623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171]+1" table:style-name="ce14">
            <text:p>485</text:p>
          </table:table-cell>
          <table:table-cell office:value-type="string" table:style-name="ce23">
            <text:p>90:18:010151:625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172]+1" table:style-name="ce14">
            <text:p>486</text:p>
          </table:table-cell>
          <table:table-cell office:value-type="string" table:style-name="ce23">
            <text:p>90:18:010151:6278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173]+1" table:style-name="ce14">
            <text:p>487</text:p>
          </table:table-cell>
          <table:table-cell office:value-type="string" table:style-name="ce23">
            <text:p>90:18:010151:6294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174]+1" table:style-name="ce14">
            <text:p>488</text:p>
          </table:table-cell>
          <table:table-cell office:value-type="string" table:style-name="ce23">
            <text:p>90:18:010151:6295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175]+1" table:style-name="ce14">
            <text:p>489</text:p>
          </table:table-cell>
          <table:table-cell office:value-type="string" table:style-name="ce23">
            <text:p>90:18:010151:63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176]+1" table:style-name="ce14">
            <text:p>490</text:p>
          </table:table-cell>
          <table:table-cell office:value-type="string" table:style-name="ce23">
            <text:p>90:01:031201:36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177]+1" table:style-name="ce14">
            <text:p>491</text:p>
          </table:table-cell>
          <table:table-cell office:value-type="string" table:style-name="ce23">
            <text:p>90:18:010151:440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178]+1" table:style-name="ce14">
            <text:p>492</text:p>
          </table:table-cell>
          <table:table-cell office:value-type="string" table:style-name="ce23">
            <text:p>90:18:010151:441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179]+1" table:style-name="ce14">
            <text:p>493</text:p>
          </table:table-cell>
          <table:table-cell office:value-type="string" table:style-name="ce23">
            <text:p>90:18:010151:4412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180]+1" table:style-name="ce14">
            <text:p>494</text:p>
          </table:table-cell>
          <table:table-cell office:value-type="string" table:style-name="ce23">
            <text:p>90:18:010151:4417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181]+1" table:style-name="ce14">
            <text:p>495</text:p>
          </table:table-cell>
          <table:table-cell office:value-type="string" table:style-name="ce23">
            <text:p>90:18:010151:4449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182]+1" table:style-name="ce14">
            <text:p>496</text:p>
          </table:table-cell>
          <table:table-cell office:value-type="string" table:style-name="ce23">
            <text:p>90:18:010151:4450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C2D197B26B10973CDF56B97F20CB69D05D7239D2BE72AB13094C1E18FF9FC34335D763B387900992A2D52E5BC6E432DB45999AE895B4E56C0133E9D43DFD26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2T09:22:28Z</dc:date>
    <meta:print-date>2021-01-19T14:00:54Z</meta:print-date>
  </office:meta>
</office:document-meta>
</file>