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6</text:p>
          </table:table-cell>
          <table:table-cell table:number-columns-repeated="2" table:style-name="ce5"/>
          <table:table-cell office:value-type="date" office:date-value="2022-05-06T00:00:00" table:style-name="ce6">
            <text:p>0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96" table:formula="of:=[.E7]+[.E8]" table:style-name="ce11">
            <text:p>59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6" table:style-name="ce13">
            <text:p>46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10106:9862</text:p>
          </table:table-cell>
          <table:table-cell office:value-type="float" office:value="1260223.3899999999" table:style-name="ce16">
            <text:p>1260223,3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50601:972</text:p>
          </table:table-cell>
          <table:table-cell office:value-type="float" office:value="1530053.2" table:style-name="ce16">
            <text:p>1530053,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90701:2884</text:p>
          </table:table-cell>
          <table:table-cell office:value-type="float" office:value="112946.06" table:style-name="ce16">
            <text:p>112946,0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90701:2885</text:p>
          </table:table-cell>
          <table:table-cell office:value-type="float" office:value="44821.74" table:style-name="ce16">
            <text:p>44821,7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2:030102:1486</text:p>
          </table:table-cell>
          <table:table-cell office:value-type="float" office:value="47512.99" table:style-name="ce16">
            <text:p>47512,9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2:030102:309</text:p>
          </table:table-cell>
          <table:table-cell office:value-type="float" office:value="3089214.86" table:style-name="ce16">
            <text:p>3089214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2:030201:921</text:p>
          </table:table-cell>
          <table:table-cell office:value-type="float" office:value="633440.26" table:style-name="ce16">
            <text:p>633440,2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2:070101:2553</text:p>
          </table:table-cell>
          <table:table-cell office:value-type="float" office:value="35514.639999999999" table:style-name="ce16">
            <text:p>35514,6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2:090101:1102</text:p>
          </table:table-cell>
          <table:table-cell office:value-type="float" office:value="318282.53000000003" table:style-name="ce16">
            <text:p>318282,5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9:080101:2873</text:p>
          </table:table-cell>
          <table:table-cell office:value-type="float" office:value="33798.959999999999" table:style-name="ce16">
            <text:p>33798,9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9:080101:2874</text:p>
          </table:table-cell>
          <table:table-cell office:value-type="float" office:value="22059.64" table:style-name="ce16">
            <text:p>22059,6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9:080101:2875</text:p>
          </table:table-cell>
          <table:table-cell office:value-type="float" office:value="89368.04" table:style-name="ce16">
            <text:p>89368,0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9:080101:2877</text:p>
          </table:table-cell>
          <table:table-cell office:value-type="float" office:value="19825.669999999998" table:style-name="ce16">
            <text:p>19825,6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9:080101:2878</text:p>
          </table:table-cell>
          <table:table-cell office:value-type="float" office:value="53071.8" table:style-name="ce16">
            <text:p>53071,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9:080101:2879</text:p>
          </table:table-cell>
          <table:table-cell office:value-type="float" office:value="31721.08" table:style-name="ce16">
            <text:p>31721,0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9:090101:1965</text:p>
          </table:table-cell>
          <table:table-cell office:value-type="float" office:value="23335.01" table:style-name="ce16">
            <text:p>23335,0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9:100101:1668</text:p>
          </table:table-cell>
          <table:table-cell office:value-type="float" office:value="61153.82" table:style-name="ce16">
            <text:p>61153,8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9:100101:1676</text:p>
          </table:table-cell>
          <table:table-cell office:value-type="float" office:value="77426.149999999994" table:style-name="ce16">
            <text:p>77426,1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9:100101:2</text:p>
          </table:table-cell>
          <table:table-cell office:value-type="float" office:value="1226693.3799999999" table:style-name="ce16">
            <text:p>1226693,3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9:100101:2084</text:p>
          </table:table-cell>
          <table:table-cell office:value-type="float" office:value="202428.33" table:style-name="ce16">
            <text:p>202428,3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9:100101:2129</text:p>
          </table:table-cell>
          <table:table-cell office:value-type="float" office:value="69966.710000000006" table:style-name="ce16">
            <text:p>69966,7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312:1327</text:p>
          </table:table-cell>
          <table:table-cell office:value-type="float" office:value="4802608.25" table:style-name="ce16">
            <text:p>4802608,2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312:1328</text:p>
          </table:table-cell>
          <table:table-cell office:value-type="float" office:value="5745137.9900000002" table:style-name="ce16">
            <text:p>5745137,9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314:1205</text:p>
          </table:table-cell>
          <table:table-cell office:value-type="float" office:value="133649.44" table:style-name="ce16">
            <text:p>133649,4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315:2795</text:p>
          </table:table-cell>
          <table:table-cell office:value-type="float" office:value="908846.22" table:style-name="ce16">
            <text:p>908846,2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601:485</text:p>
          </table:table-cell>
          <table:table-cell office:value-type="float" office:value="2983051.93" table:style-name="ce16">
            <text:p>2983051,9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601:487</text:p>
          </table:table-cell>
          <table:table-cell office:value-type="float" office:value="256586.01" table:style-name="ce16">
            <text:p>256586,0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601:490</text:p>
          </table:table-cell>
          <table:table-cell office:value-type="float" office:value="2992792.92" table:style-name="ce16">
            <text:p>2992792,9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601:492</text:p>
          </table:table-cell>
          <table:table-cell office:value-type="float" office:value="434346.23999999999" table:style-name="ce16">
            <text:p>434346,2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30101:5782</text:p>
          </table:table-cell>
          <table:table-cell office:value-type="float" office:value="719434.4" table:style-name="ce16">
            <text:p>719434,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30101:5783</text:p>
          </table:table-cell>
          <table:table-cell office:value-type="float" office:value="705079.51" table:style-name="ce16">
            <text:p>705079,5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30101:5784</text:p>
          </table:table-cell>
          <table:table-cell office:value-type="float" office:value="706378" table:style-name="ce16">
            <text:p>70637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30101:5785</text:p>
          </table:table-cell>
          <table:table-cell office:value-type="float" office:value="702482.53" table:style-name="ce16">
            <text:p>702482,5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30101:5786</text:p>
          </table:table-cell>
          <table:table-cell office:value-type="float" office:value="564674.26" table:style-name="ce16">
            <text:p>564674,2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4:030101:5787</text:p>
          </table:table-cell>
          <table:table-cell office:value-type="float" office:value="563376.16" table:style-name="ce16">
            <text:p>563376,1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4:030101:5788</text:p>
          </table:table-cell>
          <table:table-cell office:value-type="float" office:value="559481.86" table:style-name="ce16">
            <text:p>559481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9:110101:1739</text:p>
          </table:table-cell>
          <table:table-cell office:value-type="float" office:value="41842.089999999997" table:style-name="ce16">
            <text:p>41842,0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9:110101:1783</text:p>
          </table:table-cell>
          <table:table-cell office:value-type="float" office:value="13449.61" table:style-name="ce16">
            <text:p>13449,6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9:110101:2444</text:p>
          </table:table-cell>
          <table:table-cell office:value-type="float" office:value="3401745.56" table:style-name="ce16">
            <text:p>3401745,5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9:110101:247</text:p>
          </table:table-cell>
          <table:table-cell office:value-type="float" office:value="5584767.5499999998" table:style-name="ce16">
            <text:p>5584767,5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030102:4810</text:p>
          </table:table-cell>
          <table:table-cell office:value-type="float" office:value="480653.51" table:style-name="ce16">
            <text:p>480653,5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040201:1686</text:p>
          </table:table-cell>
          <table:table-cell office:value-type="float" office:value="6548597.1299999999" table:style-name="ce16">
            <text:p>6548597,1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040401:3547</text:p>
          </table:table-cell>
          <table:table-cell office:value-type="float" office:value="7163583.5" table:style-name="ce16">
            <text:p>7163583,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040902:2236</text:p>
          </table:table-cell>
          <table:table-cell office:value-type="float" office:value="5588006.0099999998" table:style-name="ce16">
            <text:p>5588006,0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041801:5703</text:p>
          </table:table-cell>
          <table:table-cell office:value-type="float" office:value="1725246.08" table:style-name="ce16">
            <text:p>1725246,0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4:070201:119</text:p>
          </table:table-cell>
          <table:table-cell office:value-type="float" office:value="596949.28" table:style-name="ce16">
            <text:p>596949,2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4:090101:977</text:p>
          </table:table-cell>
          <table:table-cell office:value-type="float" office:value="816107.83" table:style-name="ce16">
            <text:p>816107,8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4:110101:105</text:p>
          </table:table-cell>
          <table:table-cell office:value-type="float" office:value="347440.45" table:style-name="ce16">
            <text:p>347440,4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4:110101:106</text:p>
          </table:table-cell>
          <table:table-cell office:value-type="float" office:value="180540.89" table:style-name="ce16">
            <text:p>180540,8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4:110101:109</text:p>
          </table:table-cell>
          <table:table-cell office:value-type="float" office:value="736269.42" table:style-name="ce16">
            <text:p>736269,4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10151:1633</text:p>
          </table:table-cell>
          <table:table-cell office:value-type="float" office:value="406152.59" table:style-name="ce16">
            <text:p>406152,5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5:160101:5383</text:p>
          </table:table-cell>
          <table:table-cell office:value-type="float" office:value="1489264.42" table:style-name="ce16">
            <text:p>1489264,4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7:010102:6249</text:p>
          </table:table-cell>
          <table:table-cell office:value-type="float" office:value="1230271.71" table:style-name="ce16">
            <text:p>1230271,7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7:020101:4889</text:p>
          </table:table-cell>
          <table:table-cell office:value-type="float" office:value="1178417.1200000001" table:style-name="ce16">
            <text:p>1178417,1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130101:5078</text:p>
          </table:table-cell>
          <table:table-cell office:value-type="float" office:value="845388.26" table:style-name="ce16">
            <text:p>845388,2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170101:109</text:p>
          </table:table-cell>
          <table:table-cell office:value-type="float" office:value="780426.56" table:style-name="ce16">
            <text:p>780426,5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010801:5326</text:p>
          </table:table-cell>
          <table:table-cell office:value-type="float" office:value="2107022.5099999998" table:style-name="ce16">
            <text:p>2107022,5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106:12755</text:p>
          </table:table-cell>
          <table:table-cell office:value-type="float" office:value="3160666.44" table:style-name="ce16">
            <text:p>3160666,4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106:13031</text:p>
          </table:table-cell>
          <table:table-cell office:value-type="float" office:value="2249049.86" table:style-name="ce16">
            <text:p>2249049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108:6420</text:p>
          </table:table-cell>
          <table:table-cell office:value-type="float" office:value="3224108.42" table:style-name="ce16">
            <text:p>3224108,4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201:14517</text:p>
          </table:table-cell>
          <table:table-cell office:value-type="float" office:value="3118011.58" table:style-name="ce16">
            <text:p>3118011,5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201:17969</text:p>
          </table:table-cell>
          <table:table-cell office:value-type="float" office:value="3229939.37" table:style-name="ce16">
            <text:p>3229939,3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201:27064</text:p>
          </table:table-cell>
          <table:table-cell office:value-type="float" office:value="2248271.67" table:style-name="ce16">
            <text:p>2248271,6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5:010117:1624</text:p>
          </table:table-cell>
          <table:table-cell office:value-type="float" office:value="2206826.2200000002" table:style-name="ce16">
            <text:p>2206826,2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5:010118:39</text:p>
          </table:table-cell>
          <table:table-cell office:value-type="float" office:value="2731488.78" table:style-name="ce16">
            <text:p>2731488,7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5:030103:5649</text:p>
          </table:table-cell>
          <table:table-cell office:value-type="float" office:value="1843414.56" table:style-name="ce16">
            <text:p>1843414,5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5:030501:2135</text:p>
          </table:table-cell>
          <table:table-cell office:value-type="float" office:value="1445863.17" table:style-name="ce16">
            <text:p>1445863,1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80101:4778</text:p>
          </table:table-cell>
          <table:table-cell office:value-type="float" office:value="1650853.06" table:style-name="ce16">
            <text:p>1650853,0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090103:5097</text:p>
          </table:table-cell>
          <table:table-cell office:value-type="float" office:value="984599.21" table:style-name="ce16">
            <text:p>984599,2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130102:1736</text:p>
          </table:table-cell>
          <table:table-cell office:value-type="float" office:value="1466270.85" table:style-name="ce16">
            <text:p>1466270,8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170102:3076</text:p>
          </table:table-cell>
          <table:table-cell office:value-type="float" office:value="1603212.37" table:style-name="ce16">
            <text:p>1603212,3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170102:3078</text:p>
          </table:table-cell>
          <table:table-cell office:value-type="float" office:value="1044706.31" table:style-name="ce16">
            <text:p>1044706,3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170102:3079</text:p>
          </table:table-cell>
          <table:table-cell office:value-type="float" office:value="3105674.67" table:style-name="ce16">
            <text:p>3105674,6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170102:3080</text:p>
          </table:table-cell>
          <table:table-cell office:value-type="float" office:value="1840224.98" table:style-name="ce16">
            <text:p>1840224,9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170102:3081</text:p>
          </table:table-cell>
          <table:table-cell office:value-type="float" office:value="2478180.0299999998" table:style-name="ce16">
            <text:p>2478180,0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170102:3082</text:p>
          </table:table-cell>
          <table:table-cell office:value-type="float" office:value="421852.75" table:style-name="ce16">
            <text:p>421852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3:110102:1072</text:p>
          </table:table-cell>
          <table:table-cell office:value-type="float" office:value="534490.15" table:style-name="ce16">
            <text:p>534490,1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5:010103:4498</text:p>
          </table:table-cell>
          <table:table-cell office:value-type="float" office:value="8762674.0399999991" table:style-name="ce16">
            <text:p>8762674,0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5:010103:7858</text:p>
          </table:table-cell>
          <table:table-cell office:value-type="float" office:value="3755047.3" table:style-name="ce16">
            <text:p>3755047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5:040301:3934</text:p>
          </table:table-cell>
          <table:table-cell office:value-type="float" office:value="2439729.2799999998" table:style-name="ce16">
            <text:p>2439729,2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5:040301:5494</text:p>
          </table:table-cell>
          <table:table-cell office:value-type="float" office:value="162570.23000000001" table:style-name="ce16">
            <text:p>162570,2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201:28396</text:p>
          </table:table-cell>
          <table:table-cell office:value-type="float" office:value="2441300.11" table:style-name="ce16">
            <text:p>2441300,1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202:5555</text:p>
          </table:table-cell>
          <table:table-cell office:value-type="float" office:value="1909316.83" table:style-name="ce16">
            <text:p>1909316,8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215:3586</text:p>
          </table:table-cell>
          <table:table-cell office:value-type="float" office:value="2684248.89" table:style-name="ce16">
            <text:p>2684248,8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215:3589</text:p>
          </table:table-cell>
          <table:table-cell office:value-type="float" office:value="3318416.22" table:style-name="ce16">
            <text:p>3318416,2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217:12101</text:p>
          </table:table-cell>
          <table:table-cell office:value-type="float" office:value="5687511.0099999998" table:style-name="ce16">
            <text:p>5687511,0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217:2234</text:p>
          </table:table-cell>
          <table:table-cell office:value-type="float" office:value="4832075.84" table:style-name="ce16">
            <text:p>4832075,8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17:9865</text:p>
          </table:table-cell>
          <table:table-cell office:value-type="float" office:value="3482953.94" table:style-name="ce16">
            <text:p>3482953,9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301:5041</text:p>
          </table:table-cell>
          <table:table-cell office:value-type="float" office:value="986185.14" table:style-name="ce16">
            <text:p>986185,1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304:4146</text:p>
          </table:table-cell>
          <table:table-cell office:value-type="float" office:value="2298396.1800000002" table:style-name="ce16">
            <text:p>2298396,1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305:2489</text:p>
          </table:table-cell>
          <table:table-cell office:value-type="float" office:value="2592587.81" table:style-name="ce16">
            <text:p>2592587,8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308:7192</text:p>
          </table:table-cell>
          <table:table-cell office:value-type="float" office:value="850392.2" table:style-name="ce16">
            <text:p>850392,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308:7193</text:p>
          </table:table-cell>
          <table:table-cell office:value-type="float" office:value="1163311.43" table:style-name="ce16">
            <text:p>1163311,4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309:6430</text:p>
          </table:table-cell>
          <table:table-cell office:value-type="float" office:value="2639798.63" table:style-name="ce16">
            <text:p>2639798,6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9:100101:2191</text:p>
          </table:table-cell>
          <table:table-cell office:value-type="float" office:value="27849.65" table:style-name="ce16">
            <text:p>27849,6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9:100101:2366</text:p>
          </table:table-cell>
          <table:table-cell office:value-type="float" office:value="7251219.2999999998" table:style-name="ce16">
            <text:p>7251219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9:100101:2372</text:p>
          </table:table-cell>
          <table:table-cell office:value-type="float" office:value="5279340.08" table:style-name="ce16">
            <text:p>5279340,0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601:500</text:p>
          </table:table-cell>
          <table:table-cell office:value-type="float" office:value="2519016.63" table:style-name="ce16">
            <text:p>2519016,6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3:010139:1056</text:p>
          </table:table-cell>
          <table:table-cell office:value-type="float" office:value="1594038.39" table:style-name="ce16">
            <text:p>1594038,3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3:070106:262</text:p>
          </table:table-cell>
          <table:table-cell office:value-type="float" office:value="6593150" table:style-name="ce16">
            <text:p>659315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3:081501:1448</text:p>
          </table:table-cell>
          <table:table-cell office:value-type="float" office:value="994317.81" table:style-name="ce16">
            <text:p>994317,8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4:010105:23717</text:p>
          </table:table-cell>
          <table:table-cell office:value-type="float" office:value="4928423.68" table:style-name="ce16">
            <text:p>4928423,6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4:010105:824</text:p>
          </table:table-cell>
          <table:table-cell office:value-type="float" office:value="2208018.75" table:style-name="ce16">
            <text:p>2208018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4:010108:5263</text:p>
          </table:table-cell>
          <table:table-cell office:value-type="float" office:value="21160.19" table:style-name="ce16">
            <text:p>21160,1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4:010110:2590</text:p>
          </table:table-cell>
          <table:table-cell office:value-type="float" office:value="953085.33" table:style-name="ce16">
            <text:p>953085,3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4:030101:5789</text:p>
          </table:table-cell>
          <table:table-cell office:value-type="float" office:value="715538.54" table:style-name="ce16">
            <text:p>715538,5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4:030101:5790</text:p>
          </table:table-cell>
          <table:table-cell office:value-type="float" office:value="703781.02" table:style-name="ce16">
            <text:p>703781,0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30101:6068</text:p>
          </table:table-cell>
          <table:table-cell office:value-type="float" office:value="3081539.4" table:style-name="ce16">
            <text:p>3081539,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4:030102:1104</text:p>
          </table:table-cell>
          <table:table-cell office:value-type="float" office:value="3121171.06" table:style-name="ce16">
            <text:p>3121171,0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4:030102:457</text:p>
          </table:table-cell>
          <table:table-cell office:value-type="float" office:value="254916.14" table:style-name="ce16">
            <text:p>254916,1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4:030102:458</text:p>
          </table:table-cell>
          <table:table-cell office:value-type="float" office:value="103703.52" table:style-name="ce16">
            <text:p>103703,5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4:030102:460</text:p>
          </table:table-cell>
          <table:table-cell office:value-type="float" office:value="1507835.82" table:style-name="ce16">
            <text:p>1507835,8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9:110101:2591</text:p>
          </table:table-cell>
          <table:table-cell office:value-type="float" office:value="1963732.08" table:style-name="ce16">
            <text:p>1963732,0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9:110101:27</text:p>
          </table:table-cell>
          <table:table-cell office:value-type="float" office:value="10461087.949999999" table:style-name="ce16">
            <text:p>10461087,9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9:110101:303</text:p>
          </table:table-cell>
          <table:table-cell office:value-type="float" office:value="33327.440000000002" table:style-name="ce16">
            <text:p>33327,4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0:040101:2569</text:p>
          </table:table-cell>
          <table:table-cell office:value-type="float" office:value="2187010.9500000002" table:style-name="ce16">
            <text:p>2187010,9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0:110101:959</text:p>
          </table:table-cell>
          <table:table-cell office:value-type="float" office:value="322324.3" table:style-name="ce16">
            <text:p>322324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010101:2185</text:p>
          </table:table-cell>
          <table:table-cell office:value-type="float" office:value="5104300.21" table:style-name="ce16">
            <text:p>5104300,2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060101:489</text:p>
          </table:table-cell>
          <table:table-cell office:value-type="float" office:value="13561108.07" table:style-name="ce16">
            <text:p>13561108,0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090103:5103</text:p>
          </table:table-cell>
          <table:table-cell office:value-type="float" office:value="3744031.56" table:style-name="ce16">
            <text:p>3744031,5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090401:705</text:p>
          </table:table-cell>
          <table:table-cell office:value-type="float" office:value="3252741.92" table:style-name="ce16">
            <text:p>3252741,9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4:110101:96</text:p>
          </table:table-cell>
          <table:table-cell office:value-type="float" office:value="75462.28" table:style-name="ce16">
            <text:p>75462,2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4:110101:99</text:p>
          </table:table-cell>
          <table:table-cell office:value-type="float" office:value="39996.75" table:style-name="ce16">
            <text:p>39996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5:010104:191</text:p>
          </table:table-cell>
          <table:table-cell office:value-type="float" office:value="10999004.300000001" table:style-name="ce16">
            <text:p>10999004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5:030301:1250</text:p>
          </table:table-cell>
          <table:table-cell office:value-type="float" office:value="899824.51" table:style-name="ce16">
            <text:p>899824,5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5:030701:7157</text:p>
          </table:table-cell>
          <table:table-cell office:value-type="float" office:value="36427173.759999998" table:style-name="ce16">
            <text:p>36427173,7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5:040102:1656</text:p>
          </table:table-cell>
          <table:table-cell office:value-type="float" office:value="214460.42" table:style-name="ce16">
            <text:p>214460,4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5:050201:816</text:p>
          </table:table-cell>
          <table:table-cell office:value-type="float" office:value="449653.18" table:style-name="ce16">
            <text:p>449653,1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5:050201:817</text:p>
          </table:table-cell>
          <table:table-cell office:value-type="float" office:value="460510" table:style-name="ce16">
            <text:p>46051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5:050201:818</text:p>
          </table:table-cell>
          <table:table-cell office:value-type="float" office:value="538477.74" table:style-name="ce16">
            <text:p>538477,7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5:050301:468</text:p>
          </table:table-cell>
          <table:table-cell office:value-type="float" office:value="1137928.95" table:style-name="ce16">
            <text:p>1137928,9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5:070103:555</text:p>
          </table:table-cell>
          <table:table-cell office:value-type="float" office:value="3646958.49" table:style-name="ce16">
            <text:p>3646958,4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6:020101:3058</text:p>
          </table:table-cell>
          <table:table-cell office:value-type="float" office:value="420175.63" table:style-name="ce16">
            <text:p>420175,6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7:010106:694</text:p>
          </table:table-cell>
          <table:table-cell office:value-type="float" office:value="2510899.7799999998" table:style-name="ce16">
            <text:p>2510899,7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7:010106:695</text:p>
          </table:table-cell>
          <table:table-cell office:value-type="float" office:value="2084554.96" table:style-name="ce16">
            <text:p>2084554,9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1:110601:262</text:p>
          </table:table-cell>
          <table:table-cell office:value-type="float" office:value="4152056.27" table:style-name="ce16">
            <text:p>4152056,2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1:180101:3568</text:p>
          </table:table-cell>
          <table:table-cell office:value-type="float" office:value="3454147.72" table:style-name="ce16">
            <text:p>3454147,7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2:000000:1851</text:p>
          </table:table-cell>
          <table:table-cell office:value-type="float" office:value="3096164.44" table:style-name="ce16">
            <text:p>3096164,4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2:000000:1853</text:p>
          </table:table-cell>
          <table:table-cell office:value-type="float" office:value="885524.5" table:style-name="ce16">
            <text:p>885524,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2:010104:1387</text:p>
          </table:table-cell>
          <table:table-cell office:value-type="float" office:value="364894.17" table:style-name="ce16">
            <text:p>364894,1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2:020102:3440</text:p>
          </table:table-cell>
          <table:table-cell office:value-type="float" office:value="123280.9" table:style-name="ce16">
            <text:p>123280,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2:020102:3448</text:p>
          </table:table-cell>
          <table:table-cell office:value-type="float" office:value="331748.84999999998" table:style-name="ce16">
            <text:p>331748,8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2:020102:3449</text:p>
          </table:table-cell>
          <table:table-cell office:value-type="float" office:value="401003.58" table:style-name="ce16">
            <text:p>401003,5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2:020102:3450</text:p>
          </table:table-cell>
          <table:table-cell office:value-type="float" office:value="337296.73" table:style-name="ce16">
            <text:p>337296,7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2:020102:3451</text:p>
          </table:table-cell>
          <table:table-cell office:value-type="float" office:value="168556.39" table:style-name="ce16">
            <text:p>168556,3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2:020102:3452</text:p>
          </table:table-cell>
          <table:table-cell office:value-type="float" office:value="3097070.36" table:style-name="ce16">
            <text:p>3097070,3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2:020102:3453</text:p>
          </table:table-cell>
          <table:table-cell office:value-type="float" office:value="53754.35" table:style-name="ce16">
            <text:p>53754,3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2:160101:1180</text:p>
          </table:table-cell>
          <table:table-cell office:value-type="float" office:value="2600110.69" table:style-name="ce16">
            <text:p>2600110,6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3:090301:822</text:p>
          </table:table-cell>
          <table:table-cell office:value-type="float" office:value="745546.18" table:style-name="ce16">
            <text:p>745546,1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3:140101:2959</text:p>
          </table:table-cell>
          <table:table-cell office:value-type="float" office:value="326748.28000000003" table:style-name="ce16">
            <text:p>326748,2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3:200201:68</text:p>
          </table:table-cell>
          <table:table-cell office:value-type="float" office:value="236178.63" table:style-name="ce16">
            <text:p>236178,6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3:260101:3701</text:p>
          </table:table-cell>
          <table:table-cell office:value-type="float" office:value="7796252.4299999997" table:style-name="ce16">
            <text:p>7796252,4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4:030201:38</text:p>
          </table:table-cell>
          <table:table-cell office:value-type="float" office:value="444572.65" table:style-name="ce16">
            <text:p>444572,6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4:090501:1067</text:p>
          </table:table-cell>
          <table:table-cell office:value-type="float" office:value="26041.23" table:style-name="ce16">
            <text:p>26041,2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8:010151:1701</text:p>
          </table:table-cell>
          <table:table-cell office:value-type="float" office:value="29963.84" table:style-name="ce16">
            <text:p>29963,8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8:010151:1717</text:p>
          </table:table-cell>
          <table:table-cell office:value-type="float" office:value="62098.97" table:style-name="ce16">
            <text:p>62098,9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8:010151:1718</text:p>
          </table:table-cell>
          <table:table-cell office:value-type="float" office:value="33872.160000000003" table:style-name="ce16">
            <text:p>33872,1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9:080101:3498</text:p>
          </table:table-cell>
          <table:table-cell office:value-type="float" office:value="40769.21" table:style-name="ce16">
            <text:p>40769,2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9:080101:369</text:p>
          </table:table-cell>
          <table:table-cell office:value-type="float" office:value="506420.92" table:style-name="ce16">
            <text:p>506420,9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9:080101:3743</text:p>
          </table:table-cell>
          <table:table-cell office:value-type="float" office:value="3483786.26" table:style-name="ce16">
            <text:p>3483786,2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9:080101:4076</text:p>
          </table:table-cell>
          <table:table-cell office:value-type="float" office:value="2897392.32" table:style-name="ce16">
            <text:p>2897392,3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10151:1767</text:p>
          </table:table-cell>
          <table:table-cell office:value-type="float" office:value="174963.4" table:style-name="ce16">
            <text:p>174963,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51:1769</text:p>
          </table:table-cell>
          <table:table-cell office:value-type="float" office:value="166092.01999999999" table:style-name="ce16">
            <text:p>166092,0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51:1778</text:p>
          </table:table-cell>
          <table:table-cell office:value-type="float" office:value="60690" table:style-name="ce16">
            <text:p>6069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51:1801</text:p>
          </table:table-cell>
          <table:table-cell office:value-type="float" office:value="157296.91" table:style-name="ce16">
            <text:p>157296,9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9:090101:2196</text:p>
          </table:table-cell>
          <table:table-cell office:value-type="float" office:value="37425.01" table:style-name="ce16">
            <text:p>37425,0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9:090101:2416</text:p>
          </table:table-cell>
          <table:table-cell office:value-type="float" office:value="32454.44" table:style-name="ce16">
            <text:p>32454,4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9:090101:3047</text:p>
          </table:table-cell>
          <table:table-cell office:value-type="float" office:value="119869.08" table:style-name="ce16">
            <text:p>119869,0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4:100101:5117</text:p>
          </table:table-cell>
          <table:table-cell office:value-type="float" office:value="2916579.93" table:style-name="ce16">
            <text:p>2916579,9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4:130101:7023</text:p>
          </table:table-cell>
          <table:table-cell office:value-type="float" office:value="239947.84" table:style-name="ce16">
            <text:p>239947,8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5:000000:8892</text:p>
          </table:table-cell>
          <table:table-cell office:value-type="float" office:value="1469081.3" table:style-name="ce16">
            <text:p>1469081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5:010134:1584</text:p>
          </table:table-cell>
          <table:table-cell office:value-type="float" office:value="189068.35" table:style-name="ce16">
            <text:p>189068,3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5:010134:1616</text:p>
          </table:table-cell>
          <table:table-cell office:value-type="float" office:value="26230.89" table:style-name="ce16">
            <text:p>26230,8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5:010134:1617</text:p>
          </table:table-cell>
          <table:table-cell office:value-type="float" office:value="400271.86" table:style-name="ce16">
            <text:p>400271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9:080101:489</text:p>
          </table:table-cell>
          <table:table-cell office:value-type="float" office:value="34842.86" table:style-name="ce16">
            <text:p>34842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9:080101:511</text:p>
          </table:table-cell>
          <table:table-cell office:value-type="float" office:value="38557.24" table:style-name="ce16">
            <text:p>38557,2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9:080101:525</text:p>
          </table:table-cell>
          <table:table-cell office:value-type="float" office:value="15863.21" table:style-name="ce16">
            <text:p>15863,2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9:080101:526</text:p>
          </table:table-cell>
          <table:table-cell office:value-type="float" office:value="29901.54" table:style-name="ce16">
            <text:p>29901,5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9:080101:528</text:p>
          </table:table-cell>
          <table:table-cell office:value-type="float" office:value="35545.339999999997" table:style-name="ce16">
            <text:p>35545,3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9:080101:529</text:p>
          </table:table-cell>
          <table:table-cell office:value-type="float" office:value="24676.1" table:style-name="ce16">
            <text:p>24676,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9:090101:3058</text:p>
          </table:table-cell>
          <table:table-cell office:value-type="float" office:value="181931.47" table:style-name="ce16">
            <text:p>181931,4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9:090101:482</text:p>
          </table:table-cell>
          <table:table-cell office:value-type="float" office:value="57951.97" table:style-name="ce16">
            <text:p>57951,9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9:090101:483</text:p>
          </table:table-cell>
          <table:table-cell office:value-type="float" office:value="53376.81" table:style-name="ce16">
            <text:p>53376,8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9:090101:84</text:p>
          </table:table-cell>
          <table:table-cell office:value-type="float" office:value="28043317.829999998" table:style-name="ce16">
            <text:p>28043317,8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9:100101:2474</text:p>
          </table:table-cell>
          <table:table-cell office:value-type="float" office:value="9582217.8399999999" table:style-name="ce16">
            <text:p>9582217,8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9:100101:2488</text:p>
          </table:table-cell>
          <table:table-cell office:value-type="float" office:value="7813823.9500000002" table:style-name="ce16">
            <text:p>7813823,9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9:100101:2796</text:p>
          </table:table-cell>
          <table:table-cell office:value-type="float" office:value="1274123.04" table:style-name="ce16">
            <text:p>1274123,0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9:100101:31</text:p>
          </table:table-cell>
          <table:table-cell office:value-type="float" office:value="1558148.63" table:style-name="ce16">
            <text:p>1558148,6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9:100101:658</text:p>
          </table:table-cell>
          <table:table-cell office:value-type="float" office:value="18884.63" table:style-name="ce16">
            <text:p>18884,6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4:010113:1418</text:p>
          </table:table-cell>
          <table:table-cell office:value-type="float" office:value="16706.580000000002" table:style-name="ce16">
            <text:p>16706,5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4:010113:1419</text:p>
          </table:table-cell>
          <table:table-cell office:value-type="float" office:value="145666.94" table:style-name="ce16">
            <text:p>145666,9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4:010113:1427</text:p>
          </table:table-cell>
          <table:table-cell office:value-type="float" office:value="2274773.02" table:style-name="ce16">
            <text:p>2274773,0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4:010113:1722</text:p>
          </table:table-cell>
          <table:table-cell office:value-type="float" office:value="1032248.9" table:style-name="ce16">
            <text:p>1032248,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4:010113:1733</text:p>
          </table:table-cell>
          <table:table-cell office:value-type="float" office:value="557146.85" table:style-name="ce16">
            <text:p>557146,8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10115:8718</text:p>
          </table:table-cell>
          <table:table-cell office:value-type="float" office:value="41659455.759999998" table:style-name="ce16">
            <text:p>41659455,7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20101:6273</text:p>
          </table:table-cell>
          <table:table-cell office:value-type="float" office:value="3895897.97" table:style-name="ce16">
            <text:p>3895897,9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30102:649</text:p>
          </table:table-cell>
          <table:table-cell office:value-type="float" office:value="22265.759999999998" table:style-name="ce16">
            <text:p>22265,7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4:030102:754</text:p>
          </table:table-cell>
          <table:table-cell office:value-type="float" office:value="35686.21" table:style-name="ce16">
            <text:p>35686,2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4:030102:755</text:p>
          </table:table-cell>
          <table:table-cell office:value-type="float" office:value="53986.83" table:style-name="ce16">
            <text:p>53986,8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4:030102:756</text:p>
          </table:table-cell>
          <table:table-cell office:value-type="float" office:value="6710.23" table:style-name="ce16">
            <text:p>6710,2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4:040102:7633</text:p>
          </table:table-cell>
          <table:table-cell office:value-type="float" office:value="635818.35" table:style-name="ce16">
            <text:p>635818,3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4:040103:5203</text:p>
          </table:table-cell>
          <table:table-cell office:value-type="float" office:value="6304798.5" table:style-name="ce16">
            <text:p>6304798,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4:040103:5204</text:p>
          </table:table-cell>
          <table:table-cell office:value-type="float" office:value="320071.08" table:style-name="ce16">
            <text:p>320071,0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1:010102:4584</text:p>
          </table:table-cell>
          <table:table-cell office:value-type="float" office:value="3866961.11" table:style-name="ce16">
            <text:p>3866961,1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1:010102:6355</text:p>
          </table:table-cell>
          <table:table-cell office:value-type="float" office:value="2661885.4" table:style-name="ce16">
            <text:p>2661885,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1:010102:6385</text:p>
          </table:table-cell>
          <table:table-cell office:value-type="float" office:value="3393263.54" table:style-name="ce16">
            <text:p>3393263,5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1:030101:1546</text:p>
          </table:table-cell>
          <table:table-cell office:value-type="float" office:value="46895.34" table:style-name="ce16">
            <text:p>46895,3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1:030101:1547</text:p>
          </table:table-cell>
          <table:table-cell office:value-type="float" office:value="69561.429999999993" table:style-name="ce16">
            <text:p>69561,4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1:030101:1548</text:p>
          </table:table-cell>
          <table:table-cell office:value-type="float" office:value="50803.29" table:style-name="ce16">
            <text:p>50803,2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2:120103:1518</text:p>
          </table:table-cell>
          <table:table-cell office:value-type="float" office:value="15441.15" table:style-name="ce16">
            <text:p>15441,1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2:120103:1519</text:p>
          </table:table-cell>
          <table:table-cell office:value-type="float" office:value="21717.32" table:style-name="ce16">
            <text:p>21717,3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2:130101:2238</text:p>
          </table:table-cell>
          <table:table-cell office:value-type="float" office:value="2711248.83" table:style-name="ce16">
            <text:p>2711248,8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2:130901:1368</text:p>
          </table:table-cell>
          <table:table-cell office:value-type="float" office:value="693534.69" table:style-name="ce16">
            <text:p>693534,6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5:010201:1626</text:p>
          </table:table-cell>
          <table:table-cell office:value-type="float" office:value="1688046.27" table:style-name="ce16">
            <text:p>1688046,2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5:030101:3433</text:p>
          </table:table-cell>
          <table:table-cell office:value-type="float" office:value="2569287.2200000002" table:style-name="ce16">
            <text:p>2569287,2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5:100101:2208</text:p>
          </table:table-cell>
          <table:table-cell office:value-type="float" office:value="665974.22" table:style-name="ce16">
            <text:p>665974,2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5:200401:1763</text:p>
          </table:table-cell>
          <table:table-cell office:value-type="float" office:value="2973983.35" table:style-name="ce16">
            <text:p>2973983,3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7:020102:1862</text:p>
          </table:table-cell>
          <table:table-cell office:value-type="float" office:value="960022.86" table:style-name="ce16">
            <text:p>960022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7:020102:1866</text:p>
          </table:table-cell>
          <table:table-cell office:value-type="float" office:value="170252.98" table:style-name="ce16">
            <text:p>170252,9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9:080101:530</text:p>
          </table:table-cell>
          <table:table-cell office:value-type="float" office:value="38776.730000000003" table:style-name="ce16">
            <text:p>38776,7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9:080101:760</text:p>
          </table:table-cell>
          <table:table-cell office:value-type="float" office:value="51594.43" table:style-name="ce16">
            <text:p>51594,4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9:080101:844</text:p>
          </table:table-cell>
          <table:table-cell office:value-type="float" office:value="18213.310000000001" table:style-name="ce16">
            <text:p>18213,3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9:090201:10</text:p>
          </table:table-cell>
          <table:table-cell office:value-type="float" office:value="2797725.57" table:style-name="ce16">
            <text:p>2797725,5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9:090201:135</text:p>
          </table:table-cell>
          <table:table-cell office:value-type="float" office:value="85114.67" table:style-name="ce16">
            <text:p>85114,6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9:090201:320</text:p>
          </table:table-cell>
          <table:table-cell office:value-type="float" office:value="21678.86" table:style-name="ce16">
            <text:p>21678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9:090201:439</text:p>
          </table:table-cell>
          <table:table-cell office:value-type="float" office:value="215788.17" table:style-name="ce16">
            <text:p>215788,1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9:090201:440</text:p>
          </table:table-cell>
          <table:table-cell office:value-type="float" office:value="41264.959999999999" table:style-name="ce16">
            <text:p>41264,9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9:100101:660</text:p>
          </table:table-cell>
          <table:table-cell office:value-type="float" office:value="60923.61" table:style-name="ce16">
            <text:p>60923,6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9:100101:747</text:p>
          </table:table-cell>
          <table:table-cell office:value-type="float" office:value="344059.49" table:style-name="ce16">
            <text:p>344059,4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9:100101:949</text:p>
          </table:table-cell>
          <table:table-cell office:value-type="float" office:value="140354.91" table:style-name="ce16">
            <text:p>140354,9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9:100201:302</text:p>
          </table:table-cell>
          <table:table-cell office:value-type="float" office:value="87846.14" table:style-name="ce16">
            <text:p>87846,1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9:100201:308</text:p>
          </table:table-cell>
          <table:table-cell office:value-type="float" office:value="156023.29999999999" table:style-name="ce16">
            <text:p>156023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9:100201:309</text:p>
          </table:table-cell>
          <table:table-cell office:value-type="float" office:value="683944.95999999996" table:style-name="ce16">
            <text:p>683944,9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30101:1651</text:p>
          </table:table-cell>
          <table:table-cell office:value-type="float" office:value="642489.41" table:style-name="ce16">
            <text:p>642489,4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30101:1978</text:p>
          </table:table-cell>
          <table:table-cell office:value-type="float" office:value="812483.8" table:style-name="ce16">
            <text:p>812483,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4:030101:4545</text:p>
          </table:table-cell>
          <table:table-cell office:value-type="float" office:value="7634150.9199999999" table:style-name="ce16">
            <text:p>7634150,9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4:030101:4546</text:p>
          </table:table-cell>
          <table:table-cell office:value-type="float" office:value="206106.75" table:style-name="ce16">
            <text:p>206106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4:030101:4547</text:p>
          </table:table-cell>
          <table:table-cell office:value-type="float" office:value="306420.46999999997" table:style-name="ce16">
            <text:p>306420,4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4:030101:5149</text:p>
          </table:table-cell>
          <table:table-cell office:value-type="float" office:value="286988.34999999998" table:style-name="ce16">
            <text:p>286988,3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4:030101:5150</text:p>
          </table:table-cell>
          <table:table-cell office:value-type="float" office:value="95358.64" table:style-name="ce16">
            <text:p>95358,6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4:050201:1950</text:p>
          </table:table-cell>
          <table:table-cell office:value-type="float" office:value="68463.210000000006" table:style-name="ce16">
            <text:p>68463,2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60101:5218</text:p>
          </table:table-cell>
          <table:table-cell office:value-type="float" office:value="50089.66" table:style-name="ce16">
            <text:p>50089,6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4:070201:5894</text:p>
          </table:table-cell>
          <table:table-cell office:value-type="float" office:value="11074314.310000001" table:style-name="ce16">
            <text:p>11074314,3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5:010106:2290</text:p>
          </table:table-cell>
          <table:table-cell office:value-type="float" office:value="3554693.51" table:style-name="ce16">
            <text:p>3554693,5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5:010107:5376</text:p>
          </table:table-cell>
          <table:table-cell office:value-type="float" office:value="78656853.930000007" table:style-name="ce16">
            <text:p>78656853,9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5:010113:4253</text:p>
          </table:table-cell>
          <table:table-cell office:value-type="float" office:value="217713192.27000001" table:style-name="ce16">
            <text:p>217713192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1:030401:1335</text:p>
          </table:table-cell>
          <table:table-cell office:value-type="float" office:value="316615.96999999997" table:style-name="ce16">
            <text:p>316615,9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1:110101:1605</text:p>
          </table:table-cell>
          <table:table-cell office:value-type="float" office:value="978911.99" table:style-name="ce16">
            <text:p>978911,9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1:110101:1606</text:p>
          </table:table-cell>
          <table:table-cell office:value-type="float" office:value="37979.839999999997" table:style-name="ce16">
            <text:p>37979,8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1:110101:1607</text:p>
          </table:table-cell>
          <table:table-cell office:value-type="float" office:value="106886.12" table:style-name="ce16">
            <text:p>106886,1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1:130101:2928</text:p>
          </table:table-cell>
          <table:table-cell office:value-type="float" office:value="26307.14" table:style-name="ce16">
            <text:p>26307,1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131601:3784</text:p>
          </table:table-cell>
          <table:table-cell office:value-type="float" office:value="3515841.89" table:style-name="ce16">
            <text:p>3515841,8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131602:1141</text:p>
          </table:table-cell>
          <table:table-cell office:value-type="float" office:value="790426.12" table:style-name="ce16">
            <text:p>790426,1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131602:809</text:p>
          </table:table-cell>
          <table:table-cell office:value-type="float" office:value="2139444.4900000002" table:style-name="ce16">
            <text:p>2139444,4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131801:1948</text:p>
          </table:table-cell>
          <table:table-cell office:value-type="float" office:value="6033422.8499999996" table:style-name="ce16">
            <text:p>6033422,8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132201:4800</text:p>
          </table:table-cell>
          <table:table-cell office:value-type="float" office:value="3667046.75" table:style-name="ce16">
            <text:p>3667046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8:010102:711</text:p>
          </table:table-cell>
          <table:table-cell office:value-type="float" office:value="70971.94" table:style-name="ce16">
            <text:p>70971,9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8:010102:712</text:p>
          </table:table-cell>
          <table:table-cell office:value-type="float" office:value="12918.55" table:style-name="ce16">
            <text:p>12918,5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8:010119:1663</text:p>
          </table:table-cell>
          <table:table-cell office:value-type="float" office:value="15187.34" table:style-name="ce16">
            <text:p>15187,3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8:010119:1664</text:p>
          </table:table-cell>
          <table:table-cell office:value-type="float" office:value="1180.29" table:style-name="ce16">
            <text:p>1180,2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8:010119:1665</text:p>
          </table:table-cell>
          <table:table-cell office:value-type="float" office:value="643537.74" table:style-name="ce16">
            <text:p>643537,7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8:010119:1666</text:p>
          </table:table-cell>
          <table:table-cell office:value-type="float" office:value="33588.230000000003" table:style-name="ce16">
            <text:p>33588,2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8:010126:1761</text:p>
          </table:table-cell>
          <table:table-cell office:value-type="float" office:value="332937488.88" table:style-name="ce16">
            <text:p>332937488,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8:010133:790</text:p>
          </table:table-cell>
          <table:table-cell office:value-type="float" office:value="403537.21" table:style-name="ce16">
            <text:p>403537,2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51:187</text:p>
          </table:table-cell>
          <table:table-cell office:value-type="float" office:value="2148436.61" table:style-name="ce16">
            <text:p>2148436,6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10151:1915</text:p>
          </table:table-cell>
          <table:table-cell office:value-type="float" office:value="146523.93" table:style-name="ce16">
            <text:p>146523,9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10151:7374</text:p>
          </table:table-cell>
          <table:table-cell office:value-type="float" office:value="20000.29" table:style-name="ce16">
            <text:p>20000,2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10155:2441</text:p>
          </table:table-cell>
          <table:table-cell office:value-type="float" office:value="139652.43" table:style-name="ce16">
            <text:p>139652,4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8:010168:2526</text:p>
          </table:table-cell>
          <table:table-cell office:value-type="float" office:value="2526095.75" table:style-name="ce16">
            <text:p>2526095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6:010102:6247</text:p>
          </table:table-cell>
          <table:table-cell office:value-type="float" office:value="1425684.06" table:style-name="ce16">
            <text:p>1425684,0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6:010108:2595</text:p>
          </table:table-cell>
          <table:table-cell office:value-type="float" office:value="863518.45" table:style-name="ce16">
            <text:p>863518,4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7:010123:1326</text:p>
          </table:table-cell>
          <table:table-cell office:value-type="float" office:value="281817.36" table:style-name="ce16">
            <text:p>281817,3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7:010231:1588</text:p>
          </table:table-cell>
          <table:table-cell office:value-type="float" office:value="1435911.16" table:style-name="ce16">
            <text:p>1435911,1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7:010231:1589</text:p>
          </table:table-cell>
          <table:table-cell office:value-type="float" office:value="1068528.3899999999" table:style-name="ce16">
            <text:p>1068528,3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7:010459:2139</text:p>
          </table:table-cell>
          <table:table-cell office:value-type="float" office:value="496645.76" table:style-name="ce16">
            <text:p>496645,7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7:010459:2140</text:p>
          </table:table-cell>
          <table:table-cell office:value-type="float" office:value="380761.29" table:style-name="ce16">
            <text:p>380761,2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10:6691</text:p>
          </table:table-cell>
          <table:table-cell office:value-type="float" office:value="3467229.38" table:style-name="ce16">
            <text:p>3467229,3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15:2528</text:p>
          </table:table-cell>
          <table:table-cell office:value-type="float" office:value="3387665.84" table:style-name="ce16">
            <text:p>3387665,8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501:2914</text:p>
          </table:table-cell>
          <table:table-cell office:value-type="float" office:value="3249822.68" table:style-name="ce16">
            <text:p>3249822,6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501:5544</text:p>
          </table:table-cell>
          <table:table-cell office:value-type="float" office:value="849604.26" table:style-name="ce16">
            <text:p>849604,2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801:638</text:p>
          </table:table-cell>
          <table:table-cell office:value-type="float" office:value="1046011.81" table:style-name="ce16">
            <text:p>1046011,8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801:886</text:p>
          </table:table-cell>
          <table:table-cell office:value-type="float" office:value="841209.66" table:style-name="ce16">
            <text:p>841209,6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1:010102:5578</text:p>
          </table:table-cell>
          <table:table-cell office:value-type="float" office:value="970105.86" table:style-name="ce16">
            <text:p>970105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1:010103:4421</text:p>
          </table:table-cell>
          <table:table-cell office:value-type="float" office:value="1573933.48" table:style-name="ce16">
            <text:p>1573933,4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160101:664</text:p>
          </table:table-cell>
          <table:table-cell office:value-type="float" office:value="930208.91" table:style-name="ce16">
            <text:p>930208,9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5:050102:902</text:p>
          </table:table-cell>
          <table:table-cell office:value-type="float" office:value="1621217.1" table:style-name="ce16">
            <text:p>1621217,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5:100101:2209</text:p>
          </table:table-cell>
          <table:table-cell office:value-type="float" office:value="1276682.53" table:style-name="ce16">
            <text:p>1276682,5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8:010111:1341</text:p>
          </table:table-cell>
          <table:table-cell office:value-type="float" office:value="5587811.5800000001" table:style-name="ce16">
            <text:p>5587811,5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8:010114:1211</text:p>
          </table:table-cell>
          <table:table-cell office:value-type="float" office:value="2728351.85" table:style-name="ce16">
            <text:p>2728351,8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8:010120:2983</text:p>
          </table:table-cell>
          <table:table-cell office:value-type="float" office:value="2102670.36" table:style-name="ce16">
            <text:p>2102670,3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10128:1912</text:p>
          </table:table-cell>
          <table:table-cell office:value-type="float" office:value="2425082.9500000002" table:style-name="ce16">
            <text:p>2425082,9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8:010141:3907</text:p>
          </table:table-cell>
          <table:table-cell office:value-type="float" office:value="2114794.9300000002" table:style-name="ce16">
            <text:p>2114794,9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8:010144:3632</text:p>
          </table:table-cell>
          <table:table-cell office:value-type="float" office:value="2605363.02" table:style-name="ce16">
            <text:p>2605363,0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8:010151:7375</text:p>
          </table:table-cell>
          <table:table-cell office:value-type="float" office:value="1314908.8" table:style-name="ce16">
            <text:p>1314908,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9:010113:28780</text:p>
          </table:table-cell>
          <table:table-cell office:value-type="float" office:value="127846.52" table:style-name="ce16">
            <text:p>127846,5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9:010116:6081</text:p>
          </table:table-cell>
          <table:table-cell office:value-type="float" office:value="2052633.66" table:style-name="ce16">
            <text:p>2052633,6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0:010101:4386</text:p>
          </table:table-cell>
          <table:table-cell office:value-type="float" office:value="1163192.19" table:style-name="ce16">
            <text:p>1163192,1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0:010105:1513</text:p>
          </table:table-cell>
          <table:table-cell office:value-type="float" office:value="1594559.69" table:style-name="ce16">
            <text:p>1594559,6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0:010107:2885</text:p>
          </table:table-cell>
          <table:table-cell office:value-type="float" office:value="872409.76" table:style-name="ce16">
            <text:p>872409,7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1:010117:3327</text:p>
          </table:table-cell>
          <table:table-cell office:value-type="float" office:value="1402315.21" table:style-name="ce16">
            <text:p>1402315,2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103:11146</text:p>
          </table:table-cell>
          <table:table-cell office:value-type="float" office:value="3365920.76" table:style-name="ce16">
            <text:p>3365920,7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3:010133:698</text:p>
          </table:table-cell>
          <table:table-cell office:value-type="float" office:value="2370582.0299999998" table:style-name="ce16">
            <text:p>2370582,0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4:010101:7582</text:p>
          </table:table-cell>
          <table:table-cell office:value-type="float" office:value="2669518.8199999998" table:style-name="ce16">
            <text:p>2669518,8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4:010106:7199</text:p>
          </table:table-cell>
          <table:table-cell office:value-type="float" office:value="2401741.48" table:style-name="ce16">
            <text:p>2401741,4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4:010111:7198</text:p>
          </table:table-cell>
          <table:table-cell office:value-type="float" office:value="2664843.8199999998" table:style-name="ce16">
            <text:p>2664843,8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4:010115:8719</text:p>
          </table:table-cell>
          <table:table-cell office:value-type="float" office:value="2820095.74" table:style-name="ce16">
            <text:p>2820095,7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4:040102:15857</text:p>
          </table:table-cell>
          <table:table-cell office:value-type="float" office:value="1458822.71" table:style-name="ce16">
            <text:p>1458822,7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5:010105:2456</text:p>
          </table:table-cell>
          <table:table-cell office:value-type="float" office:value="6102178.0099999998" table:style-name="ce16">
            <text:p>6102178,0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3:070101:1630</text:p>
          </table:table-cell>
          <table:table-cell office:value-type="float" office:value="421543.4" table:style-name="ce16">
            <text:p>421543,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3:100101:334</text:p>
          </table:table-cell>
          <table:table-cell office:value-type="float" office:value="763527.62" table:style-name="ce16">
            <text:p>763527,6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4:010101:392</text:p>
          </table:table-cell>
          <table:table-cell office:value-type="float" office:value="201706.17" table:style-name="ce16">
            <text:p>201706,1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10105:2457</text:p>
          </table:table-cell>
          <table:table-cell office:value-type="float" office:value="6374119.7999999998" table:style-name="ce16">
            <text:p>6374119,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5:010106:1210</text:p>
          </table:table-cell>
          <table:table-cell office:value-type="float" office:value="2859744.33" table:style-name="ce16">
            <text:p>2859744,3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5:010107:5377</text:p>
          </table:table-cell>
          <table:table-cell office:value-type="float" office:value="3735301.67" table:style-name="ce16">
            <text:p>3735301,6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5:010107:982</text:p>
          </table:table-cell>
          <table:table-cell office:value-type="float" office:value="2791314.6" table:style-name="ce16">
            <text:p>2791314,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5:010116:480</text:p>
          </table:table-cell>
          <table:table-cell office:value-type="float" office:value="3201064.38" table:style-name="ce16">
            <text:p>3201064,3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5:010117:1623</text:p>
          </table:table-cell>
          <table:table-cell office:value-type="float" office:value="1663937.51" table:style-name="ce16">
            <text:p>1663937,5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30101:5151</text:p>
          </table:table-cell>
          <table:table-cell office:value-type="float" office:value="900641.41" table:style-name="ce16">
            <text:p>900641,4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30101:5551</text:p>
          </table:table-cell>
          <table:table-cell office:value-type="float" office:value="1084467.02" table:style-name="ce16">
            <text:p>1084467,0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4:030101:5559</text:p>
          </table:table-cell>
          <table:table-cell office:value-type="float" office:value="319890.65000000002" table:style-name="ce16">
            <text:p>319890,6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30101:5560</text:p>
          </table:table-cell>
          <table:table-cell office:value-type="float" office:value="497475.02" table:style-name="ce16">
            <text:p>497475,0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30101:5561</text:p>
          </table:table-cell>
          <table:table-cell office:value-type="float" office:value="644304.5" table:style-name="ce16">
            <text:p>644304,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4:030101:5564</text:p>
          </table:table-cell>
          <table:table-cell office:value-type="float" office:value="558183.75" table:style-name="ce16">
            <text:p>558183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4:030101:5574</text:p>
          </table:table-cell>
          <table:table-cell office:value-type="float" office:value="628233.42000000004" table:style-name="ce16">
            <text:p>628233,4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5:010115:4680</text:p>
          </table:table-cell>
          <table:table-cell office:value-type="float" office:value="9980671.8699999992" table:style-name="ce16">
            <text:p>9980671,8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5:010115:4681</text:p>
          </table:table-cell>
          <table:table-cell office:value-type="float" office:value="2971353.36" table:style-name="ce16">
            <text:p>2971353,3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5:010115:4682</text:p>
          </table:table-cell>
          <table:table-cell office:value-type="float" office:value="2971353.36" table:style-name="ce16">
            <text:p>2971353,3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5:010115:4683</text:p>
          </table:table-cell>
          <table:table-cell office:value-type="float" office:value="2900783.72" table:style-name="ce16">
            <text:p>2900783,7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5:010116:5118</text:p>
          </table:table-cell>
          <table:table-cell office:value-type="float" office:value="6990970.6500000004" table:style-name="ce16">
            <text:p>6990970,6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5:010121:9843</text:p>
          </table:table-cell>
          <table:table-cell office:value-type="float" office:value="139757.9" table:style-name="ce16">
            <text:p>139757,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1:160201:4025</text:p>
          </table:table-cell>
          <table:table-cell office:value-type="float" office:value="1141991.04" table:style-name="ce16">
            <text:p>1141991,0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1:160201:4027</text:p>
          </table:table-cell>
          <table:table-cell office:value-type="float" office:value="52459.07" table:style-name="ce16">
            <text:p>52459,0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1:210101:3061</text:p>
          </table:table-cell>
          <table:table-cell office:value-type="float" office:value="71511.45" table:style-name="ce16">
            <text:p>71511,4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1:210201:1067</text:p>
          </table:table-cell>
          <table:table-cell office:value-type="float" office:value="497278.85" table:style-name="ce16">
            <text:p>497278,8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1:210301:870</text:p>
          </table:table-cell>
          <table:table-cell office:value-type="float" office:value="46651.59" table:style-name="ce16">
            <text:p>46651,5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9:110101:1443</text:p>
          </table:table-cell>
          <table:table-cell office:value-type="float" office:value="78677.42" table:style-name="ce16">
            <text:p>78677,4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9:110101:1476</text:p>
          </table:table-cell>
          <table:table-cell office:value-type="float" office:value="34287.49" table:style-name="ce16">
            <text:p>34287,4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9:110101:1477</text:p>
          </table:table-cell>
          <table:table-cell office:value-type="float" office:value="61153.82" table:style-name="ce16">
            <text:p>61153,8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9:110101:150</text:p>
          </table:table-cell>
          <table:table-cell office:value-type="float" office:value="2828518.3" table:style-name="ce16">
            <text:p>2828518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9:110101:1725</text:p>
          </table:table-cell>
          <table:table-cell office:value-type="float" office:value="31381.56" table:style-name="ce16">
            <text:p>31381,5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2:140102:2447</text:p>
          </table:table-cell>
          <table:table-cell office:value-type="float" office:value="579260.51" table:style-name="ce16">
            <text:p>579260,5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140201:2064</text:p>
          </table:table-cell>
          <table:table-cell office:value-type="float" office:value="158246.82999999999" table:style-name="ce16">
            <text:p>158246,8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2:140401:42</text:p>
          </table:table-cell>
          <table:table-cell office:value-type="float" office:value="366388.42" table:style-name="ce16">
            <text:p>366388,4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2:160601:358</text:p>
          </table:table-cell>
          <table:table-cell office:value-type="float" office:value="5073307.8499999996" table:style-name="ce16">
            <text:p>5073307,8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2:170601:3390</text:p>
          </table:table-cell>
          <table:table-cell office:value-type="float" office:value="4443586.54" table:style-name="ce16">
            <text:p>4443586,5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8:010134:5625</text:p>
          </table:table-cell>
          <table:table-cell office:value-type="float" office:value="26210053.48" table:style-name="ce16">
            <text:p>26210053,4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8:010134:5626</text:p>
          </table:table-cell>
          <table:table-cell office:value-type="float" office:value="8328778.3099999996" table:style-name="ce16">
            <text:p>8328778,3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8:010150:553</text:p>
          </table:table-cell>
          <table:table-cell office:value-type="float" office:value="216709.87" table:style-name="ce16">
            <text:p>216709,8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50:76</text:p>
          </table:table-cell>
          <table:table-cell office:value-type="float" office:value="864878.07" table:style-name="ce16">
            <text:p>864878,0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50:77</text:p>
          </table:table-cell>
          <table:table-cell office:value-type="float" office:value="218135.03" table:style-name="ce16">
            <text:p>218135,0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8:010151:1569</text:p>
          </table:table-cell>
          <table:table-cell office:value-type="float" office:value="426919.89" table:style-name="ce16">
            <text:p>426919,8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7:070201:462</text:p>
          </table:table-cell>
          <table:table-cell office:value-type="float" office:value="460138.89" table:style-name="ce16">
            <text:p>460138,8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7:100101:1485</text:p>
          </table:table-cell>
          <table:table-cell office:value-type="float" office:value="36544.050000000003" table:style-name="ce16">
            <text:p>36544,0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7:100101:3807</text:p>
          </table:table-cell>
          <table:table-cell office:value-type="float" office:value="27622.5" table:style-name="ce16">
            <text:p>27622,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7:130301:2363</text:p>
          </table:table-cell>
          <table:table-cell office:value-type="float" office:value="1573762.28" table:style-name="ce16">
            <text:p>1573762,2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7:250101:1852</text:p>
          </table:table-cell>
          <table:table-cell office:value-type="float" office:value="464558.82" table:style-name="ce16">
            <text:p>464558,8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8:040102:56</text:p>
          </table:table-cell>
          <table:table-cell office:value-type="float" office:value="607877.79" table:style-name="ce16">
            <text:p>607877,7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8:120301:833</text:p>
          </table:table-cell>
          <table:table-cell office:value-type="float" office:value="7942041.4100000001" table:style-name="ce16">
            <text:p>7942041,4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210:270</text:p>
          </table:table-cell>
          <table:table-cell office:value-type="float" office:value="5083455.09" table:style-name="ce16">
            <text:p>5083455,0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301:235</text:p>
          </table:table-cell>
          <table:table-cell office:value-type="float" office:value="82094039.359999999" table:style-name="ce16">
            <text:p>82094039,3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302:4877</text:p>
          </table:table-cell>
          <table:table-cell office:value-type="float" office:value="3947117.9" table:style-name="ce16">
            <text:p>3947117,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303:1061</text:p>
          </table:table-cell>
          <table:table-cell office:value-type="float" office:value="82627.31" table:style-name="ce16">
            <text:p>82627,3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308:5764</text:p>
          </table:table-cell>
          <table:table-cell office:value-type="float" office:value="98548.25" table:style-name="ce16">
            <text:p>98548,2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309:11303</text:p>
          </table:table-cell>
          <table:table-cell office:value-type="float" office:value="1244609.22" table:style-name="ce16">
            <text:p>1244609,2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9:080101:925</text:p>
          </table:table-cell>
          <table:table-cell office:value-type="float" office:value="58867" table:style-name="ce16">
            <text:p>5886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9:080101:947</text:p>
          </table:table-cell>
          <table:table-cell office:value-type="float" office:value="96405.39" table:style-name="ce16">
            <text:p>96405,3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9:080101:983</text:p>
          </table:table-cell>
          <table:table-cell office:value-type="float" office:value="205882" table:style-name="ce16">
            <text:p>20588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9:080101:986</text:p>
          </table:table-cell>
          <table:table-cell office:value-type="float" office:value="115208.93" table:style-name="ce16">
            <text:p>115208,9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9:080201:306</text:p>
          </table:table-cell>
          <table:table-cell office:value-type="float" office:value="26931.15" table:style-name="ce16">
            <text:p>26931,1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9:080201:7</text:p>
          </table:table-cell>
          <table:table-cell office:value-type="float" office:value="4292256.04" table:style-name="ce16">
            <text:p>4292256,0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9:080401:704</text:p>
          </table:table-cell>
          <table:table-cell office:value-type="float" office:value="749458.55" table:style-name="ce16">
            <text:p>749458,5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1:240101:6740</text:p>
          </table:table-cell>
          <table:table-cell office:value-type="float" office:value="192847.17" table:style-name="ce16">
            <text:p>192847,1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1:240301:2984</text:p>
          </table:table-cell>
          <table:table-cell office:value-type="float" office:value="3682877" table:style-name="ce16">
            <text:p>368287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1:240901:1792</text:p>
          </table:table-cell>
          <table:table-cell office:value-type="float" office:value="144102.09" table:style-name="ce16">
            <text:p>144102,0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010202:2739</text:p>
          </table:table-cell>
          <table:table-cell office:value-type="float" office:value="1393516.12" table:style-name="ce16">
            <text:p>1393516,1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2:010202:2740</text:p>
          </table:table-cell>
          <table:table-cell office:value-type="float" office:value="4786307.8600000003" table:style-name="ce16">
            <text:p>4786307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2:020104:2302</text:p>
          </table:table-cell>
          <table:table-cell office:value-type="float" office:value="1454261.46" table:style-name="ce16">
            <text:p>1454261,4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9:090201:441</text:p>
          </table:table-cell>
          <table:table-cell office:value-type="float" office:value="58854.8" table:style-name="ce16">
            <text:p>58854,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9:090201:442</text:p>
          </table:table-cell>
          <table:table-cell office:value-type="float" office:value="187190.97" table:style-name="ce16">
            <text:p>187190,9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9:090201:468</text:p>
          </table:table-cell>
          <table:table-cell office:value-type="float" office:value="75612.070000000007" table:style-name="ce16">
            <text:p>75612,0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9:090201:473</text:p>
          </table:table-cell>
          <table:table-cell office:value-type="float" office:value="17328.400000000001" table:style-name="ce16">
            <text:p>17328,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9:100201:311</text:p>
          </table:table-cell>
          <table:table-cell office:value-type="float" office:value="555866.77" table:style-name="ce16">
            <text:p>555866,7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9:110101:1081</text:p>
          </table:table-cell>
          <table:table-cell office:value-type="float" office:value="35553.760000000002" table:style-name="ce16">
            <text:p>35553,7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9:110101:1189</text:p>
          </table:table-cell>
          <table:table-cell office:value-type="float" office:value="44115.55" table:style-name="ce16">
            <text:p>44115,5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9:110101:1191</text:p>
          </table:table-cell>
          <table:table-cell office:value-type="float" office:value="80082.38" table:style-name="ce16">
            <text:p>80082,3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9:110101:1192</text:p>
          </table:table-cell>
          <table:table-cell office:value-type="float" office:value="15173.41" table:style-name="ce16">
            <text:p>15173,4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9:110101:1260</text:p>
          </table:table-cell>
          <table:table-cell office:value-type="float" office:value="52515.28" table:style-name="ce16">
            <text:p>52515,2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107:4290</text:p>
          </table:table-cell>
          <table:table-cell office:value-type="float" office:value="50819.02" table:style-name="ce16">
            <text:p>50819,0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40104:3069</text:p>
          </table:table-cell>
          <table:table-cell office:value-type="float" office:value="154889901.80000001" table:style-name="ce16">
            <text:p>154889901,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40104:3070</text:p>
          </table:table-cell>
          <table:table-cell office:value-type="float" office:value="466417029.33999997" table:style-name="ce16">
            <text:p>466417029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9:010101:534</text:p>
          </table:table-cell>
          <table:table-cell office:value-type="float" office:value="1186548.3" table:style-name="ce16">
            <text:p>1186548,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9:010103:32079</text:p>
          </table:table-cell>
          <table:table-cell office:value-type="float" office:value="114922.05" table:style-name="ce16">
            <text:p>114922,0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9:010103:32080</text:p>
          </table:table-cell>
          <table:table-cell office:value-type="float" office:value="145292.47" table:style-name="ce16">
            <text:p>145292,4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9:010103:32081</text:p>
          </table:table-cell>
          <table:table-cell office:value-type="float" office:value="107939.75" table:style-name="ce16">
            <text:p>107939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9:010103:32082</text:p>
          </table:table-cell>
          <table:table-cell office:value-type="float" office:value="99630" table:style-name="ce16">
            <text:p>9963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9:010108:4858</text:p>
          </table:table-cell>
          <table:table-cell office:value-type="float" office:value="3989752.33" table:style-name="ce16">
            <text:p>3989752,3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9:010101:5183</text:p>
          </table:table-cell>
          <table:table-cell office:value-type="float" office:value="1228787.75" table:style-name="ce16">
            <text:p>1228787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9:010102:3713</text:p>
          </table:table-cell>
          <table:table-cell office:value-type="float" office:value="3815787.69" table:style-name="ce16">
            <text:p>3815787,6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9:010103:5058</text:p>
          </table:table-cell>
          <table:table-cell office:value-type="float" office:value="861028.96" table:style-name="ce16">
            <text:p>861028,9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9:050301:383</text:p>
          </table:table-cell>
          <table:table-cell office:value-type="float" office:value="39364.26" table:style-name="ce16">
            <text:p>39364,2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9:080101:2472</text:p>
          </table:table-cell>
          <table:table-cell office:value-type="float" office:value="24022.880000000001" table:style-name="ce16">
            <text:p>24022,8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9:080101:2473</text:p>
          </table:table-cell>
          <table:table-cell office:value-type="float" office:value="34161.160000000003" table:style-name="ce16">
            <text:p>34161,1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9:090101:1369</text:p>
          </table:table-cell>
          <table:table-cell office:value-type="float" office:value="36017.910000000003" table:style-name="ce16">
            <text:p>36017,9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9:090101:1382</text:p>
          </table:table-cell>
          <table:table-cell office:value-type="float" office:value="65199.05" table:style-name="ce16">
            <text:p>65199,0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9:090201:484</text:p>
          </table:table-cell>
          <table:table-cell office:value-type="float" office:value="206911.41" table:style-name="ce16">
            <text:p>206911,4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9:090201:485</text:p>
          </table:table-cell>
          <table:table-cell office:value-type="float" office:value="303470.06" table:style-name="ce16">
            <text:p>303470,0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9:090301:1339</text:p>
          </table:table-cell>
          <table:table-cell office:value-type="float" office:value="1233438.47" table:style-name="ce16">
            <text:p>1233438,4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9:100101:1036</text:p>
          </table:table-cell>
          <table:table-cell office:value-type="float" office:value="58739.85" table:style-name="ce16">
            <text:p>58739,8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9:100101:1038</text:p>
          </table:table-cell>
          <table:table-cell office:value-type="float" office:value="12069.83" table:style-name="ce16">
            <text:p>12069,8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9:100101:1039</text:p>
          </table:table-cell>
          <table:table-cell office:value-type="float" office:value="40232.769999999997" table:style-name="ce16">
            <text:p>40232,7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9:100101:1040</text:p>
          </table:table-cell>
          <table:table-cell office:value-type="float" office:value="15824.89" table:style-name="ce16">
            <text:p>15824,8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110:1946</text:p>
          </table:table-cell>
          <table:table-cell office:value-type="float" office:value="3006741.11" table:style-name="ce16">
            <text:p>3006741,1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201:33698</text:p>
          </table:table-cell>
          <table:table-cell office:value-type="float" office:value="523283.41" table:style-name="ce16">
            <text:p>523283,4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202:8645</text:p>
          </table:table-cell>
          <table:table-cell office:value-type="float" office:value="1531496.7" table:style-name="ce16">
            <text:p>1531496,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203:7475</text:p>
          </table:table-cell>
          <table:table-cell office:value-type="float" office:value="1425399.22" table:style-name="ce16">
            <text:p>1425399,2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207:1940</text:p>
          </table:table-cell>
          <table:table-cell office:value-type="float" office:value="3953987.89" table:style-name="ce16">
            <text:p>3953987,8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07:2418</text:p>
          </table:table-cell>
          <table:table-cell office:value-type="float" office:value="1284017.96" table:style-name="ce16">
            <text:p>1284017,9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209:2303</text:p>
          </table:table-cell>
          <table:table-cell office:value-type="float" office:value="3189573.33" table:style-name="ce16">
            <text:p>3189573,3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4:030101:5598</text:p>
          </table:table-cell>
          <table:table-cell office:value-type="float" office:value="554289.44999999995" table:style-name="ce16">
            <text:p>554289,4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4:030101:5611</text:p>
          </table:table-cell>
          <table:table-cell office:value-type="float" office:value="554289.44999999995" table:style-name="ce16">
            <text:p>554289,4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4:030101:5615</text:p>
          </table:table-cell>
          <table:table-cell office:value-type="float" office:value="555587.55000000005" table:style-name="ce16">
            <text:p>555587,5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4:030101:5616</text:p>
          </table:table-cell>
          <table:table-cell office:value-type="float" office:value="556885.65" table:style-name="ce16">
            <text:p>556885,6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4:030101:5619</text:p>
          </table:table-cell>
          <table:table-cell office:value-type="float" office:value="556885.65" table:style-name="ce16">
            <text:p>556885,6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30101:5667</text:p>
          </table:table-cell>
          <table:table-cell office:value-type="float" office:value="552991.35" table:style-name="ce16">
            <text:p>552991,3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5:030301:346</text:p>
          </table:table-cell>
          <table:table-cell office:value-type="float" office:value="12177123.560000001" table:style-name="ce16">
            <text:p>12177123,5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5:040102:2050</text:p>
          </table:table-cell>
          <table:table-cell office:value-type="float" office:value="256437.47" table:style-name="ce16">
            <text:p>256437,4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50701:2037</text:p>
          </table:table-cell>
          <table:table-cell office:value-type="float" office:value="7418454.7800000003" table:style-name="ce16">
            <text:p>7418454,7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60401:4568</text:p>
          </table:table-cell>
          <table:table-cell office:value-type="float" office:value="10877803.779999999" table:style-name="ce16">
            <text:p>10877803,7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5:070101:8305</text:p>
          </table:table-cell>
          <table:table-cell office:value-type="float" office:value="1205515.1399999999" table:style-name="ce16">
            <text:p>1205515,1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70701:1907</text:p>
          </table:table-cell>
          <table:table-cell office:value-type="float" office:value="48662327.880000003" table:style-name="ce16">
            <text:p>48662327,8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9:110101:1352</text:p>
          </table:table-cell>
          <table:table-cell office:value-type="float" office:value="30821.05" table:style-name="ce16">
            <text:p>30821,0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4:030101:5725</text:p>
          </table:table-cell>
          <table:table-cell office:value-type="float" office:value="87854.05" table:style-name="ce16">
            <text:p>87854,0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4:030101:5770</text:p>
          </table:table-cell>
          <table:table-cell office:value-type="float" office:value="558183.75" table:style-name="ce16">
            <text:p>558183,7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4:030101:5771</text:p>
          </table:table-cell>
          <table:table-cell office:value-type="float" office:value="559481.86" table:style-name="ce16">
            <text:p>559481,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4:030101:5772</text:p>
          </table:table-cell>
          <table:table-cell office:value-type="float" office:value="563376.16" table:style-name="ce16">
            <text:p>563376,1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4:030101:5773</text:p>
          </table:table-cell>
          <table:table-cell office:value-type="float" office:value="560779.94999999995" table:style-name="ce16">
            <text:p>560779,9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4:030101:5774</text:p>
          </table:table-cell>
          <table:table-cell office:value-type="float" office:value="719434.4" table:style-name="ce16">
            <text:p>719434,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1:220102:5061</text:p>
          </table:table-cell>
          <table:table-cell office:value-type="float" office:value="1494844.43" table:style-name="ce16">
            <text:p>1494844,4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1:240101:2226</text:p>
          </table:table-cell>
          <table:table-cell office:value-type="float" office:value="988850.27" table:style-name="ce16">
            <text:p>988850,2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1:240101:6739</text:p>
          </table:table-cell>
          <table:table-cell office:value-type="float" office:value="4544676.42" table:style-name="ce16">
            <text:p>4544676,4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2:201201:593</text:p>
          </table:table-cell>
          <table:table-cell office:value-type="float" office:value="850640.61" table:style-name="ce16">
            <text:p>850640,6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2:201201:594</text:p>
          </table:table-cell>
          <table:table-cell office:value-type="float" office:value="742147.05" table:style-name="ce16">
            <text:p>742147,0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3:010102:1167</text:p>
          </table:table-cell>
          <table:table-cell office:value-type="float" office:value="84161.81" table:style-name="ce16">
            <text:p>84161,8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8:010151:13</text:p>
          </table:table-cell>
          <table:table-cell office:value-type="float" office:value="2426576.12" table:style-name="ce16">
            <text:p>2426576,1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8:010151:144</text:p>
          </table:table-cell>
          <table:table-cell office:value-type="float" office:value="4257987.4800000004" table:style-name="ce16">
            <text:p>4257987,4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8:010151:15</text:p>
          </table:table-cell>
          <table:table-cell office:value-type="float" office:value="2120073.56" table:style-name="ce16">
            <text:p>2120073,5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8:010151:1540</text:p>
          </table:table-cell>
          <table:table-cell office:value-type="float" office:value="2406024.6800000002" table:style-name="ce16">
            <text:p>2406024,6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9:100101:1041</text:p>
          </table:table-cell>
          <table:table-cell office:value-type="float" office:value="30308.69" table:style-name="ce16">
            <text:p>30308,6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9:100101:1402</text:p>
          </table:table-cell>
          <table:table-cell office:value-type="float" office:value="47768.43" table:style-name="ce16">
            <text:p>47768,4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9:010108:4860</text:p>
          </table:table-cell>
          <table:table-cell office:value-type="float" office:value="3934408.46" table:style-name="ce16">
            <text:p>3934408,4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9:010109:10049</text:p>
          </table:table-cell>
          <table:table-cell office:value-type="float" office:value="499766.58" table:style-name="ce16">
            <text:p>499766,5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9:010109:30228</text:p>
          </table:table-cell>
          <table:table-cell office:value-type="float" office:value="10870.22" table:style-name="ce16">
            <text:p>10870,2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9:010110:32042</text:p>
          </table:table-cell>
          <table:table-cell office:value-type="float" office:value="189722.54" table:style-name="ce16">
            <text:p>189722,5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9:010110:32143</text:p>
          </table:table-cell>
          <table:table-cell office:value-type="float" office:value="70514.59" table:style-name="ce16">
            <text:p>70514,5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9:010110:7667</text:p>
          </table:table-cell>
          <table:table-cell office:value-type="float" office:value="53525.7" table:style-name="ce16">
            <text:p>53525,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9:010112:1898</text:p>
          </table:table-cell>
          <table:table-cell office:value-type="float" office:value="666327.35" table:style-name="ce16">
            <text:p>666327,3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9:080101:2475</text:p>
          </table:table-cell>
          <table:table-cell office:value-type="float" office:value="38431.31" table:style-name="ce16">
            <text:p>38431,3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9:080101:2476</text:p>
          </table:table-cell>
          <table:table-cell office:value-type="float" office:value="19825.669999999998" table:style-name="ce16">
            <text:p>19825,6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9:080101:2477</text:p>
          </table:table-cell>
          <table:table-cell office:value-type="float" office:value="33856.15" table:style-name="ce16">
            <text:p>33856,1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9:080101:2600</text:p>
          </table:table-cell>
          <table:table-cell office:value-type="float" office:value="197255.54" table:style-name="ce16">
            <text:p>197255,5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9:080101:2602</text:p>
          </table:table-cell>
          <table:table-cell office:value-type="float" office:value="96078.22" table:style-name="ce16">
            <text:p>96078,2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9:010113:28781</text:p>
          </table:table-cell>
          <table:table-cell office:value-type="float" office:value="1011087.45" table:style-name="ce16">
            <text:p>1011087,4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104:5458</text:p>
          </table:table-cell>
          <table:table-cell office:value-type="float" office:value="24642621.34" table:style-name="ce16">
            <text:p>24642621,3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104:6667</text:p>
          </table:table-cell>
          <table:table-cell office:value-type="float" office:value="567776.25" table:style-name="ce16">
            <text:p>567776,2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104:6668</text:p>
          </table:table-cell>
          <table:table-cell office:value-type="float" office:value="798486.45" table:style-name="ce16">
            <text:p>798486,4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105:8608</text:p>
          </table:table-cell>
          <table:table-cell office:value-type="float" office:value="86259.9" table:style-name="ce16">
            <text:p>86259,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1:010106:9812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1+[.A479]" table:style-name="ce14">
            <text:p>2</text:p>
          </table:table-cell>
          <table:table-cell office:value-type="string" table:style-name="ce23">
            <text:p>90:01:090701:2883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80]+1" table:style-name="ce14">
            <text:p>3</text:p>
          </table:table-cell>
          <table:table-cell office:value-type="string" table:style-name="ce23">
            <text:p>90:02:080901:61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81]+1" table:style-name="ce14">
            <text:p>4</text:p>
          </table:table-cell>
          <table:table-cell office:value-type="string" table:style-name="ce23">
            <text:p>90:09:080101:287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82]+1" table:style-name="ce14">
            <text:p>5</text:p>
          </table:table-cell>
          <table:table-cell office:value-type="string" table:style-name="ce23">
            <text:p>90:09:090101:151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83]+1" table:style-name="ce14">
            <text:p>6</text:p>
          </table:table-cell>
          <table:table-cell office:value-type="string" table:style-name="ce23">
            <text:p>90:09:090101:177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84]+1" table:style-name="ce14">
            <text:p>7</text:p>
          </table:table-cell>
          <table:table-cell office:value-type="string" table:style-name="ce23">
            <text:p>90:09:090101:1804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85]+1" table:style-name="ce14">
            <text:p>8</text:p>
          </table:table-cell>
          <table:table-cell office:value-type="string" table:style-name="ce23">
            <text:p>90:09:090101:180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86]+1" table:style-name="ce14">
            <text:p>9</text:p>
          </table:table-cell>
          <table:table-cell office:value-type="string" table:style-name="ce23">
            <text:p>90:09:090101:219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87]+1" table:style-name="ce14">
            <text:p>10</text:p>
          </table:table-cell>
          <table:table-cell office:value-type="string" table:style-name="ce23">
            <text:p>90:09:100101:1594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88]+1" table:style-name="ce14">
            <text:p>11</text:p>
          </table:table-cell>
          <table:table-cell office:value-type="string" table:style-name="ce23">
            <text:p>90:09:100101:218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89]+1" table:style-name="ce14">
            <text:p>12</text:p>
          </table:table-cell>
          <table:table-cell office:value-type="string" table:style-name="ce23">
            <text:p>90:09:110101:178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90]+1" table:style-name="ce14">
            <text:p>13</text:p>
          </table:table-cell>
          <table:table-cell office:value-type="string" table:style-name="ce23">
            <text:p>90:09:110101:1781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91]+1" table:style-name="ce14">
            <text:p>14</text:p>
          </table:table-cell>
          <table:table-cell office:value-type="string" table:style-name="ce23">
            <text:p>90:09:110101:1782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92]+1" table:style-name="ce14">
            <text:p>15</text:p>
          </table:table-cell>
          <table:table-cell office:value-type="string" table:style-name="ce23">
            <text:p>90:12:030103:5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93]+1" table:style-name="ce14">
            <text:p>16</text:p>
          </table:table-cell>
          <table:table-cell office:value-type="string" table:style-name="ce23">
            <text:p>90:12:040901:168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94]+1" table:style-name="ce14">
            <text:p>17</text:p>
          </table:table-cell>
          <table:table-cell office:value-type="string" table:style-name="ce23">
            <text:p>90:14:010101:67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95]+1" table:style-name="ce14">
            <text:p>18</text:p>
          </table:table-cell>
          <table:table-cell office:value-type="string" table:style-name="ce23">
            <text:p>90:18:010151:160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96]+1" table:style-name="ce14">
            <text:p>19</text:p>
          </table:table-cell>
          <table:table-cell office:value-type="string" table:style-name="ce23">
            <text:p>90:18:010151:160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97]+1" table:style-name="ce14">
            <text:p>20</text:p>
          </table:table-cell>
          <table:table-cell office:value-type="string" table:style-name="ce23">
            <text:p>90:18:010151:1623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98]+1" table:style-name="ce14">
            <text:p>21</text:p>
          </table:table-cell>
          <table:table-cell office:value-type="string" table:style-name="ce23">
            <text:p>90:18:010151:162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99]+1" table:style-name="ce14">
            <text:p>22</text:p>
          </table:table-cell>
          <table:table-cell office:value-type="string" table:style-name="ce23">
            <text:p>90:18:010151:163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00]+1" table:style-name="ce14">
            <text:p>23</text:p>
          </table:table-cell>
          <table:table-cell office:value-type="string" table:style-name="ce23">
            <text:p>90:18:010151:166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01]+1" table:style-name="ce14">
            <text:p>24</text:p>
          </table:table-cell>
          <table:table-cell office:value-type="string" table:style-name="ce23">
            <text:p>90:18:010151:1674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02]+1" table:style-name="ce14">
            <text:p>25</text:p>
          </table:table-cell>
          <table:table-cell office:value-type="string" table:style-name="ce23">
            <text:p>90:22:010303:407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03]+1" table:style-name="ce14">
            <text:p>26</text:p>
          </table:table-cell>
          <table:table-cell office:value-type="string" table:style-name="ce23">
            <text:p>90:09:100101:218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04]+1" table:style-name="ce14">
            <text:p>27</text:p>
          </table:table-cell>
          <table:table-cell office:value-type="string" table:style-name="ce23">
            <text:p>90:09:100101:218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05]+1" table:style-name="ce14">
            <text:p>28</text:p>
          </table:table-cell>
          <table:table-cell office:value-type="string" table:style-name="ce23">
            <text:p>90:09:100101:219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06]+1" table:style-name="ce14">
            <text:p>29</text:p>
          </table:table-cell>
          <table:table-cell office:value-type="string" table:style-name="ce23">
            <text:p>90:09:100101:236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07]+1" table:style-name="ce14">
            <text:p>30</text:p>
          </table:table-cell>
          <table:table-cell office:value-type="string" table:style-name="ce23">
            <text:p>90:09:110101:261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08]+1" table:style-name="ce14">
            <text:p>31</text:p>
          </table:table-cell>
          <table:table-cell office:value-type="string" table:style-name="ce23">
            <text:p>90:12:070101:4282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09]+1" table:style-name="ce14">
            <text:p>32</text:p>
          </table:table-cell>
          <table:table-cell office:value-type="string" table:style-name="ce23">
            <text:p>90:12:070101:4291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10]+1" table:style-name="ce14">
            <text:p>33</text:p>
          </table:table-cell>
          <table:table-cell office:value-type="string" table:style-name="ce23">
            <text:p>90:12:110101:29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11]+1" table:style-name="ce14">
            <text:p>34</text:p>
          </table:table-cell>
          <table:table-cell office:value-type="string" table:style-name="ce23">
            <text:p>90:17:010112:62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12]+1" table:style-name="ce14">
            <text:p>35</text:p>
          </table:table-cell>
          <table:table-cell office:value-type="string" table:style-name="ce23">
            <text:p>90:02:020102:300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13]+1" table:style-name="ce14">
            <text:p>36</text:p>
          </table:table-cell>
          <table:table-cell office:value-type="string" table:style-name="ce23">
            <text:p>90:02:020102:343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14]+1" table:style-name="ce14">
            <text:p>37</text:p>
          </table:table-cell>
          <table:table-cell office:value-type="string" table:style-name="ce23">
            <text:p>90:18:010151:16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15]+1" table:style-name="ce14">
            <text:p>38</text:p>
          </table:table-cell>
          <table:table-cell office:value-type="string" table:style-name="ce23">
            <text:p>90:18:010151:1703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16]+1" table:style-name="ce14">
            <text:p>39</text:p>
          </table:table-cell>
          <table:table-cell office:value-type="string" table:style-name="ce23">
            <text:p>90:18:010151:171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17]+1" table:style-name="ce14">
            <text:p>40</text:p>
          </table:table-cell>
          <table:table-cell office:value-type="string" table:style-name="ce23">
            <text:p>90:18:010151:172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18]+1" table:style-name="ce14">
            <text:p>41</text:p>
          </table:table-cell>
          <table:table-cell office:value-type="string" table:style-name="ce23">
            <text:p>90:18:010151:1721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19]+1" table:style-name="ce14">
            <text:p>42</text:p>
          </table:table-cell>
          <table:table-cell office:value-type="string" table:style-name="ce23">
            <text:p>90:09:080101:32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20]+1" table:style-name="ce14">
            <text:p>43</text:p>
          </table:table-cell>
          <table:table-cell office:value-type="string" table:style-name="ce23">
            <text:p>90:09:080101:379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21]+1" table:style-name="ce14">
            <text:p>44</text:p>
          </table:table-cell>
          <table:table-cell office:value-type="string" table:style-name="ce23">
            <text:p>90:09:080101:379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22]+1" table:style-name="ce14">
            <text:p>45</text:p>
          </table:table-cell>
          <table:table-cell office:value-type="string" table:style-name="ce23">
            <text:p>90:18:010151:175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23]+1" table:style-name="ce14">
            <text:p>46</text:p>
          </table:table-cell>
          <table:table-cell office:value-type="string" table:style-name="ce23">
            <text:p>90:18:010151:1773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24]+1" table:style-name="ce14">
            <text:p>47</text:p>
          </table:table-cell>
          <table:table-cell office:value-type="string" table:style-name="ce23">
            <text:p>90:18:010151:178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25]+1" table:style-name="ce14">
            <text:p>48</text:p>
          </table:table-cell>
          <table:table-cell office:value-type="string" table:style-name="ce23">
            <text:p>90:09:090101:241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26]+1" table:style-name="ce14">
            <text:p>49</text:p>
          </table:table-cell>
          <table:table-cell office:value-type="string" table:style-name="ce23">
            <text:p>90:09:090101:243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27]+1" table:style-name="ce14">
            <text:p>50</text:p>
          </table:table-cell>
          <table:table-cell office:value-type="string" table:style-name="ce23">
            <text:p>90:09:090101:260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28]+1" table:style-name="ce14">
            <text:p>51</text:p>
          </table:table-cell>
          <table:table-cell office:value-type="string" table:style-name="ce23">
            <text:p>90:09:080101:43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29]+1" table:style-name="ce14">
            <text:p>52</text:p>
          </table:table-cell>
          <table:table-cell office:value-type="string" table:style-name="ce23">
            <text:p>90:09:090101:5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30]+1" table:style-name="ce14">
            <text:p>53</text:p>
          </table:table-cell>
          <table:table-cell office:value-type="string" table:style-name="ce23">
            <text:p>90:09:090101:60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31]+1" table:style-name="ce14">
            <text:p>54</text:p>
          </table:table-cell>
          <table:table-cell office:value-type="string" table:style-name="ce23">
            <text:p>90:09:090101:70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32]+1" table:style-name="ce14">
            <text:p>55</text:p>
          </table:table-cell>
          <table:table-cell office:value-type="string" table:style-name="ce23">
            <text:p>90:09:100101:564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33]+1" table:style-name="ce14">
            <text:p>56</text:p>
          </table:table-cell>
          <table:table-cell office:value-type="string" table:style-name="ce23">
            <text:p>90:09:100101:65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34]+1" table:style-name="ce14">
            <text:p>57</text:p>
          </table:table-cell>
          <table:table-cell office:value-type="string" table:style-name="ce23">
            <text:p>90:24:010112:1461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35]+1" table:style-name="ce14">
            <text:p>58</text:p>
          </table:table-cell>
          <table:table-cell office:value-type="string" table:style-name="ce23">
            <text:p>90:12:130901:136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36]+1" table:style-name="ce14">
            <text:p>59</text:p>
          </table:table-cell>
          <table:table-cell office:value-type="string" table:style-name="ce23">
            <text:p>90:05:030101:342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37]+1" table:style-name="ce14">
            <text:p>60</text:p>
          </table:table-cell>
          <table:table-cell office:value-type="string" table:style-name="ce23">
            <text:p>90:09:080101:71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38]+1" table:style-name="ce14">
            <text:p>61</text:p>
          </table:table-cell>
          <table:table-cell office:value-type="string" table:style-name="ce23">
            <text:p>90:09:080101:78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39]+1" table:style-name="ce14">
            <text:p>62</text:p>
          </table:table-cell>
          <table:table-cell office:value-type="string" table:style-name="ce23">
            <text:p>90:09:080101:78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40]+1" table:style-name="ce14">
            <text:p>63</text:p>
          </table:table-cell>
          <table:table-cell office:value-type="string" table:style-name="ce23">
            <text:p>90:09:080101:78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41]+1" table:style-name="ce14">
            <text:p>64</text:p>
          </table:table-cell>
          <table:table-cell office:value-type="string" table:style-name="ce23">
            <text:p>90:09:090201:12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42]+1" table:style-name="ce14">
            <text:p>65</text:p>
          </table:table-cell>
          <table:table-cell office:value-type="string" table:style-name="ce23">
            <text:p>90:09:090201:281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43]+1" table:style-name="ce14">
            <text:p>66</text:p>
          </table:table-cell>
          <table:table-cell office:value-type="string" table:style-name="ce23">
            <text:p>90:09:100201:1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44]+1" table:style-name="ce14">
            <text:p>67</text:p>
          </table:table-cell>
          <table:table-cell office:value-type="string" table:style-name="ce23">
            <text:p>90:24:030101:454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45]+1" table:style-name="ce14">
            <text:p>68</text:p>
          </table:table-cell>
          <table:table-cell office:value-type="string" table:style-name="ce23">
            <text:p>90:24:070601:31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46]+1" table:style-name="ce14">
            <text:p>69</text:p>
          </table:table-cell>
          <table:table-cell office:value-type="string" table:style-name="ce23">
            <text:p>90:11:130701:2493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47]+1" table:style-name="ce14">
            <text:p>70</text:p>
          </table:table-cell>
          <table:table-cell office:value-type="string" table:style-name="ce23">
            <text:p>90:12:131301:117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48]+1" table:style-name="ce14">
            <text:p>71</text:p>
          </table:table-cell>
          <table:table-cell office:value-type="string" table:style-name="ce23">
            <text:p>90:18:010151:186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49]+1" table:style-name="ce14">
            <text:p>72</text:p>
          </table:table-cell>
          <table:table-cell office:value-type="string" table:style-name="ce23">
            <text:p>90:18:010151:193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50]+1" table:style-name="ce14">
            <text:p>73</text:p>
          </table:table-cell>
          <table:table-cell office:value-type="string" table:style-name="ce23">
            <text:p>90:18:010151:193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51]+1" table:style-name="ce14">
            <text:p>74</text:p>
          </table:table-cell>
          <table:table-cell office:value-type="string" table:style-name="ce23">
            <text:p>90:02:010106:284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52]+1" table:style-name="ce14">
            <text:p>75</text:p>
          </table:table-cell>
          <table:table-cell office:value-type="string" table:style-name="ce23">
            <text:p>90:13:030102:53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53]+1" table:style-name="ce14">
            <text:p>76</text:p>
          </table:table-cell>
          <table:table-cell office:value-type="string" table:style-name="ce23">
            <text:p>90:13:080101:1286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54]+1" table:style-name="ce14">
            <text:p>77</text:p>
          </table:table-cell>
          <table:table-cell office:value-type="string" table:style-name="ce23">
            <text:p>90:14:010101:620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55]+1" table:style-name="ce14">
            <text:p>78</text:p>
          </table:table-cell>
          <table:table-cell office:value-type="string" table:style-name="ce23">
            <text:p>90:25:010115:407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56]+1" table:style-name="ce14">
            <text:p>79</text:p>
          </table:table-cell>
          <table:table-cell office:value-type="string" table:style-name="ce23">
            <text:p>90:25:010116:462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57]+1" table:style-name="ce14">
            <text:p>80</text:p>
          </table:table-cell>
          <table:table-cell office:value-type="string" table:style-name="ce23">
            <text:p>90:11:130701:249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58]+1" table:style-name="ce14">
            <text:p>81</text:p>
          </table:table-cell>
          <table:table-cell office:value-type="string" table:style-name="ce23">
            <text:p>90:09:110101:147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59]+1" table:style-name="ce14">
            <text:p>82</text:p>
          </table:table-cell>
          <table:table-cell office:value-type="string" table:style-name="ce23">
            <text:p>90:09:110101:1479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60]+1" table:style-name="ce14">
            <text:p>83</text:p>
          </table:table-cell>
          <table:table-cell office:value-type="string" table:style-name="ce23">
            <text:p>90:12:171401:2158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61]+1" table:style-name="ce14">
            <text:p>84</text:p>
          </table:table-cell>
          <table:table-cell office:value-type="string" table:style-name="ce23">
            <text:p>90:18:010150:85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62]+1" table:style-name="ce14">
            <text:p>85</text:p>
          </table:table-cell>
          <table:table-cell office:value-type="string" table:style-name="ce23">
            <text:p>90:18:010150:8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63]+1" table:style-name="ce14">
            <text:p>86</text:p>
          </table:table-cell>
          <table:table-cell office:value-type="string" table:style-name="ce23">
            <text:p>90:18:010151:155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64]+1" table:style-name="ce14">
            <text:p>87</text:p>
          </table:table-cell>
          <table:table-cell office:value-type="string" table:style-name="ce23">
            <text:p>90:18:010151:15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65]+1" table:style-name="ce14">
            <text:p>88</text:p>
          </table:table-cell>
          <table:table-cell office:value-type="string" table:style-name="ce23">
            <text:p>90:18:010151:157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66]+1" table:style-name="ce14">
            <text:p>89</text:p>
          </table:table-cell>
          <table:table-cell office:value-type="string" table:style-name="ce23">
            <text:p>90:18:010151:157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67]+1" table:style-name="ce14">
            <text:p>90</text:p>
          </table:table-cell>
          <table:table-cell office:value-type="string" table:style-name="ce23">
            <text:p>90:18:010151:157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68]+1" table:style-name="ce14">
            <text:p>91</text:p>
          </table:table-cell>
          <table:table-cell office:value-type="string" table:style-name="ce23">
            <text:p>90:18:010151:158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69]+1" table:style-name="ce14">
            <text:p>92</text:p>
          </table:table-cell>
          <table:table-cell office:value-type="string" table:style-name="ce23">
            <text:p>90:18:010151:16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70]+1" table:style-name="ce14">
            <text:p>93</text:p>
          </table:table-cell>
          <table:table-cell office:value-type="string" table:style-name="ce23">
            <text:p>90:22:010222:690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71]+1" table:style-name="ce14">
            <text:p>94</text:p>
          </table:table-cell>
          <table:table-cell office:value-type="string" table:style-name="ce23">
            <text:p>90:09:090201:46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72]+1" table:style-name="ce14">
            <text:p>95</text:p>
          </table:table-cell>
          <table:table-cell office:value-type="string" table:style-name="ce23">
            <text:p>90:09:090201:47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73]+1" table:style-name="ce14">
            <text:p>96</text:p>
          </table:table-cell>
          <table:table-cell office:value-type="string" table:style-name="ce23">
            <text:p>90:09:090201:47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74]+1" table:style-name="ce14">
            <text:p>97</text:p>
          </table:table-cell>
          <table:table-cell office:value-type="string" table:style-name="ce23">
            <text:p>90:09:070101:278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75]+1" table:style-name="ce14">
            <text:p>98</text:p>
          </table:table-cell>
          <table:table-cell office:value-type="string" table:style-name="ce23">
            <text:p>90:09:090101:115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76]+1" table:style-name="ce14">
            <text:p>99</text:p>
          </table:table-cell>
          <table:table-cell office:value-type="string" table:style-name="ce23">
            <text:p>90:09:090101:115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77]+1" table:style-name="ce14">
            <text:p>100</text:p>
          </table:table-cell>
          <table:table-cell office:value-type="string" table:style-name="ce23">
            <text:p>90:09:090101:115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78]+1" table:style-name="ce14">
            <text:p>101</text:p>
          </table:table-cell>
          <table:table-cell office:value-type="string" table:style-name="ce23">
            <text:p>90:09:090101:12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79]+1" table:style-name="ce14">
            <text:p>102</text:p>
          </table:table-cell>
          <table:table-cell office:value-type="string" table:style-name="ce23">
            <text:p>90:09:090101:1502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80]+1" table:style-name="ce14">
            <text:p>103</text:p>
          </table:table-cell>
          <table:table-cell office:value-type="string" table:style-name="ce23">
            <text:p>90:09:090101:150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81]+1" table:style-name="ce14">
            <text:p>104</text:p>
          </table:table-cell>
          <table:table-cell office:value-type="string" table:style-name="ce23">
            <text:p>90:09:090101:150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82]+1" table:style-name="ce14">
            <text:p>105</text:p>
          </table:table-cell>
          <table:table-cell office:value-type="string" table:style-name="ce23">
            <text:p>90:09:090101:150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83]+1" table:style-name="ce14">
            <text:p>106</text:p>
          </table:table-cell>
          <table:table-cell office:value-type="string" table:style-name="ce23">
            <text:p>90:09:090101:150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84]+1" table:style-name="ce14">
            <text:p>107</text:p>
          </table:table-cell>
          <table:table-cell office:value-type="string" table:style-name="ce23">
            <text:p>90:09:090101:150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85]+1" table:style-name="ce14">
            <text:p>108</text:p>
          </table:table-cell>
          <table:table-cell office:value-type="string" table:style-name="ce23">
            <text:p>90:09:090101:150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86]+1" table:style-name="ce14">
            <text:p>109</text:p>
          </table:table-cell>
          <table:table-cell office:value-type="string" table:style-name="ce23">
            <text:p>90:09:090101:150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87]+1" table:style-name="ce14">
            <text:p>110</text:p>
          </table:table-cell>
          <table:table-cell office:value-type="string" table:style-name="ce23">
            <text:p>90:24:030101:5723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88]+1" table:style-name="ce14">
            <text:p>111</text:p>
          </table:table-cell>
          <table:table-cell office:value-type="string" table:style-name="ce23">
            <text:p>90:24:030101:572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89]+1" table:style-name="ce14">
            <text:p>112</text:p>
          </table:table-cell>
          <table:table-cell office:value-type="string" table:style-name="ce23">
            <text:p>90:24:030101:5726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90]+1" table:style-name="ce14">
            <text:p>113</text:p>
          </table:table-cell>
          <table:table-cell office:value-type="string" table:style-name="ce23">
            <text:p>90:11:211101:17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91]+1" table:style-name="ce14">
            <text:p>114</text:p>
          </table:table-cell>
          <table:table-cell office:value-type="string" table:style-name="ce23">
            <text:p>90:11:211101:90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92]+1" table:style-name="ce14">
            <text:p>115</text:p>
          </table:table-cell>
          <table:table-cell office:value-type="string" table:style-name="ce23">
            <text:p>90:11:211501:120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93]+1" table:style-name="ce14">
            <text:p>116</text:p>
          </table:table-cell>
          <table:table-cell office:value-type="string" table:style-name="ce23">
            <text:p>90:12:190401:12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94]+1" table:style-name="ce14">
            <text:p>117</text:p>
          </table:table-cell>
          <table:table-cell office:value-type="string" table:style-name="ce23">
            <text:p>90:12:200401:65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95]+1" table:style-name="ce14">
            <text:p>118</text:p>
          </table:table-cell>
          <table:table-cell office:value-type="string" table:style-name="ce23">
            <text:p>90:12:200601:95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96]+1" table:style-name="ce14">
            <text:p>119</text:p>
          </table:table-cell>
          <table:table-cell office:value-type="string" table:style-name="ce23">
            <text:p>90:18:010151:143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97]+1" table:style-name="ce14">
            <text:p>120</text:p>
          </table:table-cell>
          <table:table-cell office:value-type="string" table:style-name="ce23">
            <text:p>90:18:010151:143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98]+1" table:style-name="ce14">
            <text:p>121</text:p>
          </table:table-cell>
          <table:table-cell office:value-type="string" table:style-name="ce23">
            <text:p>90:18:010151:1468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99]+1" table:style-name="ce14">
            <text:p>122</text:p>
          </table:table-cell>
          <table:table-cell office:value-type="string" table:style-name="ce23">
            <text:p>90:18:010151:155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00]+1" table:style-name="ce14">
            <text:p>123</text:p>
          </table:table-cell>
          <table:table-cell office:value-type="string" table:style-name="ce23">
            <text:p>90:09:100101:1194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01]+1" table:style-name="ce14">
            <text:p>124</text:p>
          </table:table-cell>
          <table:table-cell office:value-type="string" table:style-name="ce23">
            <text:p>90:09:100101:128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02]+1" table:style-name="ce14">
            <text:p>125</text:p>
          </table:table-cell>
          <table:table-cell office:value-type="string" table:style-name="ce23">
            <text:p>90:09:100101:1469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03]+1" table:style-name="ce14">
            <text:p>126</text:p>
          </table:table-cell>
          <table:table-cell office:value-type="string" table:style-name="ce23">
            <text:p>90:09:100101:1470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04]+1" table:style-name="ce14">
            <text:p>127</text:p>
          </table:table-cell>
          <table:table-cell office:value-type="string" table:style-name="ce23">
            <text:p>90:09:100101:1471</text:p>
          </table:table-cell>
          <table:table-cell office:value-type="string" table:style-name="ce19">
            <text:p>22.04.2022</text:p>
          </table:table-cell>
          <table:table-cell office:value-type="string" table:style-name="ce20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05]+1" table:style-name="ce14">
            <text:p>128</text:p>
          </table:table-cell>
          <table:table-cell office:value-type="string" table:style-name="ce23">
            <text:p>90:09:080101:2597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06]+1" table:style-name="ce14">
            <text:p>129</text:p>
          </table:table-cell>
          <table:table-cell office:value-type="string" table:style-name="ce23">
            <text:p>90:09:080101:2850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07]+1" table:style-name="ce14">
            <text:p>130</text:p>
          </table:table-cell>
          <table:table-cell office:value-type="string" table:style-name="ce23">
            <text:p>90:20:010115:1733</text:p>
          </table:table-cell>
          <table:table-cell office:value-type="string" table:style-name="ce19">
            <text:p>22.04.2022</text:p>
          </table:table-cell>
          <table:table-cell office:value-type="string" table:style-name="ce16">
            <text:p>2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8D548667E901A3C3E2F79F81767896C596B6B8074741E582DB09148D4BD335D8C11E9AFFEBD7E722A7D3832BF2F96FC6DF8AC2864DD714C2BA9A39EBFDDA81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06T10:09:58Z</dc:date>
    <meta:print-date>2021-01-19T14:00:54Z</meta:print-date>
  </office:meta>
</office:document-meta>
</file>