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75</text:p>
          </table:table-cell>
          <table:table-cell table:number-columns-repeated="2" table:style-name="ce5"/>
          <table:table-cell office:value-type="date" office:date-value="2022-04-29T00:00:00" table:style-name="ce6">
            <text:p>29.04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31" table:formula="of:=[.E7]+[.E8]" table:style-name="ce11">
            <text:p>73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2" table:style-name="ce13">
            <text:p>54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9" table:style-name="ce13">
            <text:p>18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8:010147:5947</text:p>
          </table:table-cell>
          <table:table-cell office:value-type="float" office:value="317883.83" table:style-name="ce16">
            <text:p>317883,8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18:010147:5977</text:p>
          </table:table-cell>
          <table:table-cell office:value-type="float" office:value="280098.21999999997" table:style-name="ce16">
            <text:p>280098,2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18:010147:598</text:p>
          </table:table-cell>
          <table:table-cell office:value-type="float" office:value="73074.509999999995" table:style-name="ce16">
            <text:p>73074,5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18:010147:6017</text:p>
          </table:table-cell>
          <table:table-cell office:value-type="float" office:value="225558.85" table:style-name="ce16">
            <text:p>225558,8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18:010147:6177</text:p>
          </table:table-cell>
          <table:table-cell office:value-type="float" office:value="192182.47" table:style-name="ce16">
            <text:p>192182,4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18:010148:49</text:p>
          </table:table-cell>
          <table:table-cell office:value-type="float" office:value="680626.14" table:style-name="ce16">
            <text:p>680626,1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8:010149:106</text:p>
          </table:table-cell>
          <table:table-cell office:value-type="float" office:value="148235.04" table:style-name="ce16">
            <text:p>148235,0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8:010149:107</text:p>
          </table:table-cell>
          <table:table-cell office:value-type="float" office:value="112195.26" table:style-name="ce16">
            <text:p>112195,2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8:010150:457</text:p>
          </table:table-cell>
          <table:table-cell office:value-type="float" office:value="382254.24" table:style-name="ce16">
            <text:p>382254,2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8:010150:458</text:p>
          </table:table-cell>
          <table:table-cell office:value-type="float" office:value="883498.03" table:style-name="ce16">
            <text:p>883498,0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8:010150:508</text:p>
          </table:table-cell>
          <table:table-cell office:value-type="float" office:value="54901.86" table:style-name="ce16">
            <text:p>54901,8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8:010150:511</text:p>
          </table:table-cell>
          <table:table-cell office:value-type="float" office:value="94516.89" table:style-name="ce16">
            <text:p>94516,8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8:010150:513</text:p>
          </table:table-cell>
          <table:table-cell office:value-type="float" office:value="153222.57999999999" table:style-name="ce16">
            <text:p>153222,5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22:010211:1673</text:p>
          </table:table-cell>
          <table:table-cell office:value-type="float" office:value="3227558.45" table:style-name="ce16">
            <text:p>3227558,4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22:010211:1674</text:p>
          </table:table-cell>
          <table:table-cell office:value-type="float" office:value="180548.88" table:style-name="ce16">
            <text:p>180548,8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22:010211:1675</text:p>
          </table:table-cell>
          <table:table-cell office:value-type="float" office:value="2426230.2400000002" table:style-name="ce16">
            <text:p>2426230,2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22:010213:1433</text:p>
          </table:table-cell>
          <table:table-cell office:value-type="float" office:value="280228.27" table:style-name="ce16">
            <text:p>280228,2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22:010213:1466</text:p>
          </table:table-cell>
          <table:table-cell office:value-type="float" office:value="3083959.77" table:style-name="ce16">
            <text:p>3083959,7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22:010215:5292</text:p>
          </table:table-cell>
          <table:table-cell office:value-type="float" office:value="3083513.8" table:style-name="ce16">
            <text:p>3083513,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25:010117:843</text:p>
          </table:table-cell>
          <table:table-cell office:value-type="float" office:value="164705.60000000001" table:style-name="ce16">
            <text:p>164705,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25:010121:9841</text:p>
          </table:table-cell>
          <table:table-cell office:value-type="float" office:value="40501399.399999999" table:style-name="ce16">
            <text:p>40501399,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25:050801:3730</text:p>
          </table:table-cell>
          <table:table-cell office:value-type="float" office:value="464436.9" table:style-name="ce16">
            <text:p>464436,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08:120201:942</text:p>
          </table:table-cell>
          <table:table-cell office:value-type="float" office:value="703029.78" table:style-name="ce16">
            <text:p>703029,7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09:010101:752</text:p>
          </table:table-cell>
          <table:table-cell office:value-type="float" office:value="1295852.45" table:style-name="ce16">
            <text:p>1295852,4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09:050301:381</text:p>
          </table:table-cell>
          <table:table-cell office:value-type="float" office:value="88422.7" table:style-name="ce16">
            <text:p>88422,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09:060101:1462</text:p>
          </table:table-cell>
          <table:table-cell office:value-type="float" office:value="33596.400000000001" table:style-name="ce16">
            <text:p>33596,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09:060101:1466</text:p>
          </table:table-cell>
          <table:table-cell office:value-type="float" office:value="84220.61" table:style-name="ce16">
            <text:p>84220,6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09:070101:1171</text:p>
          </table:table-cell>
          <table:table-cell office:value-type="float" office:value="107900.47" table:style-name="ce16">
            <text:p>107900,4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09:070101:1188</text:p>
          </table:table-cell>
          <table:table-cell office:value-type="float" office:value="41867.629999999997" table:style-name="ce16">
            <text:p>41867,6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09:070101:1189</text:p>
          </table:table-cell>
          <table:table-cell office:value-type="float" office:value="19669.349999999999" table:style-name="ce16">
            <text:p>19669,3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09:070101:1232</text:p>
          </table:table-cell>
          <table:table-cell office:value-type="float" office:value="52621.91" table:style-name="ce16">
            <text:p>52621,9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09:070101:1344</text:p>
          </table:table-cell>
          <table:table-cell office:value-type="float" office:value="47768.44" table:style-name="ce16">
            <text:p>47768,4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09:070101:248</text:p>
          </table:table-cell>
          <table:table-cell office:value-type="float" office:value="968254.14" table:style-name="ce16">
            <text:p>968254,1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09:070101:249</text:p>
          </table:table-cell>
          <table:table-cell office:value-type="float" office:value="534499.61" table:style-name="ce16">
            <text:p>534499,6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09:070101:255</text:p>
          </table:table-cell>
          <table:table-cell office:value-type="float" office:value="518620.7" table:style-name="ce16">
            <text:p>518620,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09:070101:2783</text:p>
          </table:table-cell>
          <table:table-cell office:value-type="float" office:value="28865.42" table:style-name="ce16">
            <text:p>28865,4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09:070101:2784</text:p>
          </table:table-cell>
          <table:table-cell office:value-type="float" office:value="27588.19" table:style-name="ce16">
            <text:p>27588,1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09:070101:2859</text:p>
          </table:table-cell>
          <table:table-cell office:value-type="float" office:value="52047.16" table:style-name="ce16">
            <text:p>52047,1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09:070101:4381</text:p>
          </table:table-cell>
          <table:table-cell office:value-type="float" office:value="4610963.47" table:style-name="ce16">
            <text:p>4610963,4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09:070101:7</text:p>
          </table:table-cell>
          <table:table-cell office:value-type="float" office:value="544947.39" table:style-name="ce16">
            <text:p>544947,3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09:070101:758</text:p>
          </table:table-cell>
          <table:table-cell office:value-type="float" office:value="1883091.89" table:style-name="ce16">
            <text:p>1883091,8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09:070101:804</text:p>
          </table:table-cell>
          <table:table-cell office:value-type="float" office:value="13115694.300000001" table:style-name="ce16">
            <text:p>13115694,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1:060101:2922</text:p>
          </table:table-cell>
          <table:table-cell office:value-type="float" office:value="76460.63" table:style-name="ce16">
            <text:p>76460,6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1:060101:2923</text:p>
          </table:table-cell>
          <table:table-cell office:value-type="float" office:value="1703239.7" table:style-name="ce16">
            <text:p>1703239,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1:090101:2188</text:p>
          </table:table-cell>
          <table:table-cell office:value-type="float" office:value="634598.55000000005" table:style-name="ce16">
            <text:p>634598,5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1:090101:4370</text:p>
          </table:table-cell>
          <table:table-cell office:value-type="float" office:value="674209.47" table:style-name="ce16">
            <text:p>674209,4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1:160101:5279</text:p>
          </table:table-cell>
          <table:table-cell office:value-type="float" office:value="56317629.310000002" table:style-name="ce16">
            <text:p>56317629,3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1:160201:6481</text:p>
          </table:table-cell>
          <table:table-cell office:value-type="float" office:value="101331.2" table:style-name="ce16">
            <text:p>101331,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11:160501:1654</text:p>
          </table:table-cell>
          <table:table-cell office:value-type="float" office:value="2850313.59" table:style-name="ce16">
            <text:p>2850313,5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11:211401:1027</text:p>
          </table:table-cell>
          <table:table-cell office:value-type="float" office:value="2861707.52" table:style-name="ce16">
            <text:p>2861707,5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1:211401:372</text:p>
          </table:table-cell>
          <table:table-cell office:value-type="float" office:value="816420.8" table:style-name="ce16">
            <text:p>816420,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1:220301:9285</text:p>
          </table:table-cell>
          <table:table-cell office:value-type="float" office:value="4989961.47" table:style-name="ce16">
            <text:p>4989961,4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1:220301:9286</text:p>
          </table:table-cell>
          <table:table-cell office:value-type="float" office:value="3858661.16" table:style-name="ce16">
            <text:p>3858661,1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1:220301:9287</text:p>
          </table:table-cell>
          <table:table-cell office:value-type="float" office:value="13130924.779999999" table:style-name="ce16">
            <text:p>13130924,7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2:170601:2102</text:p>
          </table:table-cell>
          <table:table-cell office:value-type="float" office:value="6063904.8700000001" table:style-name="ce16">
            <text:p>6063904,8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2:170601:3382</text:p>
          </table:table-cell>
          <table:table-cell office:value-type="float" office:value="7564254.2800000003" table:style-name="ce16">
            <text:p>7564254,2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2:171301:1592</text:p>
          </table:table-cell>
          <table:table-cell office:value-type="float" office:value="1224430.8899999999" table:style-name="ce16">
            <text:p>1224430,8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2:180101:1331</text:p>
          </table:table-cell>
          <table:table-cell office:value-type="float" office:value="1498882.5" table:style-name="ce16">
            <text:p>1498882,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2:180102:2771</text:p>
          </table:table-cell>
          <table:table-cell office:value-type="float" office:value="694306.5" table:style-name="ce16">
            <text:p>694306,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8:010146:4890</text:p>
          </table:table-cell>
          <table:table-cell office:value-type="float" office:value="228739407.12" table:style-name="ce16">
            <text:p>228739407,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8:010147:3542</text:p>
          </table:table-cell>
          <table:table-cell office:value-type="float" office:value="29909.68" table:style-name="ce16">
            <text:p>29909,6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8:010147:3547</text:p>
          </table:table-cell>
          <table:table-cell office:value-type="float" office:value="603825.21" table:style-name="ce16">
            <text:p>603825,2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01:010104:9193</text:p>
          </table:table-cell>
          <table:table-cell office:value-type="float" office:value="647526.02" table:style-name="ce16">
            <text:p>647526,0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21:010106:4034</text:p>
          </table:table-cell>
          <table:table-cell office:value-type="float" office:value="2503461.11" table:style-name="ce16">
            <text:p>2503461,1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21:010113:10175</text:p>
          </table:table-cell>
          <table:table-cell office:value-type="float" office:value="2689824.72" table:style-name="ce16">
            <text:p>2689824,7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21:010113:10310</text:p>
          </table:table-cell>
          <table:table-cell office:value-type="float" office:value="2038387.72" table:style-name="ce16">
            <text:p>2038387,7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1:010113:3009</text:p>
          </table:table-cell>
          <table:table-cell office:value-type="float" office:value="1426994.24" table:style-name="ce16">
            <text:p>1426994,2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1:010114:5727</text:p>
          </table:table-cell>
          <table:table-cell office:value-type="float" office:value="2231401.1" table:style-name="ce16">
            <text:p>2231401,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1:010117:3326</text:p>
          </table:table-cell>
          <table:table-cell office:value-type="float" office:value="529750.35" table:style-name="ce16">
            <text:p>529750,3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2:010101:4967</text:p>
          </table:table-cell>
          <table:table-cell office:value-type="float" office:value="1458173.55" table:style-name="ce16">
            <text:p>1458173,5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5:010107:5372</text:p>
          </table:table-cell>
          <table:table-cell office:value-type="float" office:value="2108532.27" table:style-name="ce16">
            <text:p>2108532,2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25:010108:2865</text:p>
          </table:table-cell>
          <table:table-cell office:value-type="float" office:value="2362916.91" table:style-name="ce16">
            <text:p>2362916,9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25:010113:4254</text:p>
          </table:table-cell>
          <table:table-cell office:value-type="float" office:value="755373.51" table:style-name="ce16">
            <text:p>755373,5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25:010114:7066</text:p>
          </table:table-cell>
          <table:table-cell office:value-type="float" office:value="3493709.02" table:style-name="ce16">
            <text:p>3493709,0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5:010119:5006</text:p>
          </table:table-cell>
          <table:table-cell office:value-type="float" office:value="5382309.54" table:style-name="ce16">
            <text:p>5382309,5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5:010120:1546</text:p>
          </table:table-cell>
          <table:table-cell office:value-type="float" office:value="10647106.34" table:style-name="ce16">
            <text:p>10647106,3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5:010120:1547</text:p>
          </table:table-cell>
          <table:table-cell office:value-type="float" office:value="4059837.93" table:style-name="ce16">
            <text:p>4059837,9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5:020104:383</text:p>
          </table:table-cell>
          <table:table-cell office:value-type="float" office:value="2245246.15" table:style-name="ce16">
            <text:p>2245246,1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5:030106:431</text:p>
          </table:table-cell>
          <table:table-cell office:value-type="float" office:value="5390622.0599999996" table:style-name="ce16">
            <text:p>5390622,0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5:060101:2031</text:p>
          </table:table-cell>
          <table:table-cell office:value-type="float" office:value="2428409.48" table:style-name="ce16">
            <text:p>2428409,4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1:220401:815</text:p>
          </table:table-cell>
          <table:table-cell office:value-type="float" office:value="5044428.7" table:style-name="ce16">
            <text:p>5044428,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1:220501:1634</text:p>
          </table:table-cell>
          <table:table-cell office:value-type="float" office:value="36570.03" table:style-name="ce16">
            <text:p>36570,0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1:230102:3485</text:p>
          </table:table-cell>
          <table:table-cell office:value-type="float" office:value="35287474.490000002" table:style-name="ce16">
            <text:p>35287474,4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1:240301:3487</text:p>
          </table:table-cell>
          <table:table-cell office:value-type="float" office:value="17341856.75" table:style-name="ce16">
            <text:p>17341856,7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1:240401:21</text:p>
          </table:table-cell>
          <table:table-cell office:value-type="float" office:value="852135.7" table:style-name="ce16">
            <text:p>852135,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1:240401:231</text:p>
          </table:table-cell>
          <table:table-cell office:value-type="float" office:value="472788.63" table:style-name="ce16">
            <text:p>472788,6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2:010104:4895</text:p>
          </table:table-cell>
          <table:table-cell office:value-type="float" office:value="694054.09" table:style-name="ce16">
            <text:p>694054,0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2:190401:139</text:p>
          </table:table-cell>
          <table:table-cell office:value-type="float" office:value="2190111.13" table:style-name="ce16">
            <text:p>2190111,1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2:200702:1912</text:p>
          </table:table-cell>
          <table:table-cell office:value-type="float" office:value="161056.42000000001" table:style-name="ce16">
            <text:p>161056,4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2:200901:756</text:p>
          </table:table-cell>
          <table:table-cell office:value-type="float" office:value="5516085.4299999997" table:style-name="ce16">
            <text:p>5516085,4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3:010104:153</text:p>
          </table:table-cell>
          <table:table-cell office:value-type="float" office:value="389800.95" table:style-name="ce16">
            <text:p>389800,9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3:010104:90</text:p>
          </table:table-cell>
          <table:table-cell office:value-type="float" office:value="704026.43" table:style-name="ce16">
            <text:p>704026,4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3:050101:1512</text:p>
          </table:table-cell>
          <table:table-cell office:value-type="float" office:value="30255.57" table:style-name="ce16">
            <text:p>30255,5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3:050101:1513</text:p>
          </table:table-cell>
          <table:table-cell office:value-type="float" office:value="48191.64" table:style-name="ce16">
            <text:p>48191,6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3:120101:1487</text:p>
          </table:table-cell>
          <table:table-cell office:value-type="float" office:value="453856.71" table:style-name="ce16">
            <text:p>453856,7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3:120102:766</text:p>
          </table:table-cell>
          <table:table-cell office:value-type="float" office:value="807148.07" table:style-name="ce16">
            <text:p>807148,0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4:010102:13433</text:p>
          </table:table-cell>
          <table:table-cell office:value-type="float" office:value="109975.3" table:style-name="ce16">
            <text:p>109975,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4:010102:13435</text:p>
          </table:table-cell>
          <table:table-cell office:value-type="float" office:value="68055.44" table:style-name="ce16">
            <text:p>68055,4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4:040301:679</text:p>
          </table:table-cell>
          <table:table-cell office:value-type="float" office:value="110032.49" table:style-name="ce16">
            <text:p>110032,4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4:070101:10569</text:p>
          </table:table-cell>
          <table:table-cell office:value-type="float" office:value="111235.76" table:style-name="ce16">
            <text:p>111235,7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4:070101:10570</text:p>
          </table:table-cell>
          <table:table-cell office:value-type="float" office:value="386031.18" table:style-name="ce16">
            <text:p>386031,1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8:010147:3556</text:p>
          </table:table-cell>
          <table:table-cell office:value-type="float" office:value="95632.62" table:style-name="ce16">
            <text:p>95632,6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8:010147:3580</text:p>
          </table:table-cell>
          <table:table-cell office:value-type="float" office:value="11024971.75" table:style-name="ce16">
            <text:p>11024971,7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8:010147:3613</text:p>
          </table:table-cell>
          <table:table-cell office:value-type="float" office:value="1174652.1100000001" table:style-name="ce16">
            <text:p>1174652,1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8:010147:3672</text:p>
          </table:table-cell>
          <table:table-cell office:value-type="float" office:value="44392.63" table:style-name="ce16">
            <text:p>44392,6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8:010147:3673</text:p>
          </table:table-cell>
          <table:table-cell office:value-type="float" office:value="28622.74" table:style-name="ce16">
            <text:p>28622,7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8:010147:3674</text:p>
          </table:table-cell>
          <table:table-cell office:value-type="float" office:value="92765.28" table:style-name="ce16">
            <text:p>92765,2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8:010147:3683</text:p>
          </table:table-cell>
          <table:table-cell office:value-type="float" office:value="46370.52" table:style-name="ce16">
            <text:p>46370,5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8:010147:3685</text:p>
          </table:table-cell>
          <table:table-cell office:value-type="float" office:value="98282.92" table:style-name="ce16">
            <text:p>98282,9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5:070701:396</text:p>
          </table:table-cell>
          <table:table-cell office:value-type="float" office:value="13954.22" table:style-name="ce16">
            <text:p>13954,2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5:090105:3970</text:p>
          </table:table-cell>
          <table:table-cell office:value-type="float" office:value="22527359.239999998" table:style-name="ce16">
            <text:p>22527359,2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01:010102:8842</text:p>
          </table:table-cell>
          <table:table-cell office:value-type="float" office:value="66363.44" table:style-name="ce16">
            <text:p>66363,4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01:010103:128</text:p>
          </table:table-cell>
          <table:table-cell office:value-type="float" office:value="1072442.4099999999" table:style-name="ce16">
            <text:p>1072442,4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01:031501:1630</text:p>
          </table:table-cell>
          <table:table-cell office:value-type="float" office:value="4178023.63" table:style-name="ce16">
            <text:p>4178023,6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01:060101:3716</text:p>
          </table:table-cell>
          <table:table-cell office:value-type="float" office:value="118267.77" table:style-name="ce16">
            <text:p>118267,7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01:070201:57</text:p>
          </table:table-cell>
          <table:table-cell office:value-type="float" office:value="1194678.46" table:style-name="ce16">
            <text:p>1194678,4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09:060101:18</text:p>
          </table:table-cell>
          <table:table-cell office:value-type="float" office:value="469997.46" table:style-name="ce16">
            <text:p>469997,4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09:060101:2</text:p>
          </table:table-cell>
          <table:table-cell office:value-type="float" office:value="7942051.7400000002" table:style-name="ce16">
            <text:p>7942051,7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09:060101:2207</text:p>
          </table:table-cell>
          <table:table-cell office:value-type="float" office:value="24232.81" table:style-name="ce16">
            <text:p>24232,8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09:060101:3813</text:p>
          </table:table-cell>
          <table:table-cell office:value-type="float" office:value="36200.92" table:style-name="ce16">
            <text:p>36200,9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09:060101:3832</text:p>
          </table:table-cell>
          <table:table-cell office:value-type="float" office:value="38459.03" table:style-name="ce16">
            <text:p>38459,0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05:010131:656</text:p>
          </table:table-cell>
          <table:table-cell office:value-type="float" office:value="1426035.07" table:style-name="ce16">
            <text:p>1426035,0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05:020107:686</text:p>
          </table:table-cell>
          <table:table-cell office:value-type="float" office:value="2345054.7000000002" table:style-name="ce16">
            <text:p>2345054,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05:020146:1252</text:p>
          </table:table-cell>
          <table:table-cell office:value-type="float" office:value="1129463.47" table:style-name="ce16">
            <text:p>1129463,4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07:010102:1374</text:p>
          </table:table-cell>
          <table:table-cell office:value-type="float" office:value="2142945.7999999998" table:style-name="ce16">
            <text:p>2142945,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08:010104:2879</text:p>
          </table:table-cell>
          <table:table-cell office:value-type="float" office:value="1804127.78" table:style-name="ce16">
            <text:p>1804127,7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09:080101:4075</text:p>
          </table:table-cell>
          <table:table-cell office:value-type="float" office:value="676022.14" table:style-name="ce16">
            <text:p>676022,1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09:070101:1358</text:p>
          </table:table-cell>
          <table:table-cell office:value-type="float" office:value="46644.47" table:style-name="ce16">
            <text:p>46644,4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09:070101:1359</text:p>
          </table:table-cell>
          <table:table-cell office:value-type="float" office:value="37090.79" table:style-name="ce16">
            <text:p>37090,7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09:070101:1362</text:p>
          </table:table-cell>
          <table:table-cell office:value-type="float" office:value="33437.9" table:style-name="ce16">
            <text:p>33437,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09:070101:138</text:p>
          </table:table-cell>
          <table:table-cell office:value-type="float" office:value="27355269.59" table:style-name="ce16">
            <text:p>27355269,5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09:070101:1407</text:p>
          </table:table-cell>
          <table:table-cell office:value-type="float" office:value="14615.94" table:style-name="ce16">
            <text:p>14615,9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01:010104:9195</text:p>
          </table:table-cell>
          <table:table-cell office:value-type="float" office:value="618498.99" table:style-name="ce16">
            <text:p>618498,9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01:010104:9196</text:p>
          </table:table-cell>
          <table:table-cell office:value-type="float" office:value="587239.11" table:style-name="ce16">
            <text:p>587239,1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01:150101:3764</text:p>
          </table:table-cell>
          <table:table-cell office:value-type="float" office:value="1030386.64" table:style-name="ce16">
            <text:p>1030386,6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02:010106:2876</text:p>
          </table:table-cell>
          <table:table-cell office:value-type="float" office:value="815946.46" table:style-name="ce16">
            <text:p>815946,4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05:000000:340</text:p>
          </table:table-cell>
          <table:table-cell office:value-type="float" office:value="1752511.8" table:style-name="ce16">
            <text:p>1752511,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05:010117:1230</text:p>
          </table:table-cell>
          <table:table-cell office:value-type="float" office:value="1900132.06" table:style-name="ce16">
            <text:p>1900132,0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09:070101:2966</text:p>
          </table:table-cell>
          <table:table-cell office:value-type="float" office:value="77591.78" table:style-name="ce16">
            <text:p>77591,7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09:070101:2968</text:p>
          </table:table-cell>
          <table:table-cell office:value-type="float" office:value="50862.69" table:style-name="ce16">
            <text:p>50862,6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09:070101:2970</text:p>
          </table:table-cell>
          <table:table-cell office:value-type="float" office:value="22964.61" table:style-name="ce16">
            <text:p>22964,6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09:070101:2971</text:p>
          </table:table-cell>
          <table:table-cell office:value-type="float" office:value="26668.58" table:style-name="ce16">
            <text:p>26668,5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09:070101:302</text:p>
          </table:table-cell>
          <table:table-cell office:value-type="float" office:value="12551917.9" table:style-name="ce16">
            <text:p>12551917,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09:070101:3036</text:p>
          </table:table-cell>
          <table:table-cell office:value-type="float" office:value="19459.09" table:style-name="ce16">
            <text:p>19459,0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09:070101:3038</text:p>
          </table:table-cell>
          <table:table-cell office:value-type="float" office:value="23066.79" table:style-name="ce16">
            <text:p>23066,7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09:070101:3039</text:p>
          </table:table-cell>
          <table:table-cell office:value-type="float" office:value="10810.6" table:style-name="ce16">
            <text:p>10810,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22:010103:7141</text:p>
          </table:table-cell>
          <table:table-cell office:value-type="float" office:value="2051746.45" table:style-name="ce16">
            <text:p>2051746,4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22:010108:8131</text:p>
          </table:table-cell>
          <table:table-cell office:value-type="float" office:value="2671546.7000000002" table:style-name="ce16">
            <text:p>2671546,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22:010201:23716</text:p>
          </table:table-cell>
          <table:table-cell office:value-type="float" office:value="3100062.69" table:style-name="ce16">
            <text:p>3100062,6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22:010201:24513</text:p>
          </table:table-cell>
          <table:table-cell office:value-type="float" office:value="3066279.33" table:style-name="ce16">
            <text:p>3066279,3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22:010201:9997</text:p>
          </table:table-cell>
          <table:table-cell office:value-type="float" office:value="1830166.68" table:style-name="ce16">
            <text:p>1830166,6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22:010203:5431</text:p>
          </table:table-cell>
          <table:table-cell office:value-type="float" office:value="3657962.38" table:style-name="ce16">
            <text:p>3657962,3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09:070501:213</text:p>
          </table:table-cell>
          <table:table-cell office:value-type="float" office:value="1508868.89" table:style-name="ce16">
            <text:p>1508868,8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09:070501:214</text:p>
          </table:table-cell>
          <table:table-cell office:value-type="float" office:value="210450.94" table:style-name="ce16">
            <text:p>210450,9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09:080101:1</text:p>
          </table:table-cell>
          <table:table-cell office:value-type="float" office:value="552481.31999999995" table:style-name="ce16">
            <text:p>552481,3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09:080101:1045</text:p>
          </table:table-cell>
          <table:table-cell office:value-type="float" office:value="30258.41" table:style-name="ce16">
            <text:p>30258,4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09:080101:1055</text:p>
          </table:table-cell>
          <table:table-cell office:value-type="float" office:value="49106.67" table:style-name="ce16">
            <text:p>49106,6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09:080101:1057</text:p>
          </table:table-cell>
          <table:table-cell office:value-type="float" office:value="35462.35" table:style-name="ce16">
            <text:p>35462,3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8:010147:6257</text:p>
          </table:table-cell>
          <table:table-cell office:value-type="float" office:value="104861.93" table:style-name="ce16">
            <text:p>104861,9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8:010147:6320</text:p>
          </table:table-cell>
          <table:table-cell office:value-type="float" office:value="241174.26" table:style-name="ce16">
            <text:p>241174,2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8:010147:6356</text:p>
          </table:table-cell>
          <table:table-cell office:value-type="float" office:value="406273.81" table:style-name="ce16">
            <text:p>406273,8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18:010147:6367</text:p>
          </table:table-cell>
          <table:table-cell office:value-type="float" office:value="77293.81" table:style-name="ce16">
            <text:p>77293,8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18:010147:6415</text:p>
          </table:table-cell>
          <table:table-cell office:value-type="float" office:value="459345.62" table:style-name="ce16">
            <text:p>459345,6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18:010147:6459</text:p>
          </table:table-cell>
          <table:table-cell office:value-type="float" office:value="337779.92" table:style-name="ce16">
            <text:p>337779,9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09:080101:1069</text:p>
          </table:table-cell>
          <table:table-cell office:value-type="float" office:value="28661.06" table:style-name="ce16">
            <text:p>28661,0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09:080101:1072</text:p>
          </table:table-cell>
          <table:table-cell office:value-type="float" office:value="35966.82" table:style-name="ce16">
            <text:p>35966,8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09:080101:113</text:p>
          </table:table-cell>
          <table:table-cell office:value-type="float" office:value="36009832.060000002" table:style-name="ce16">
            <text:p>36009832,0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09:080101:1310</text:p>
          </table:table-cell>
          <table:table-cell office:value-type="float" office:value="38495.74" table:style-name="ce16">
            <text:p>38495,7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09:080101:161</text:p>
          </table:table-cell>
          <table:table-cell office:value-type="float" office:value="10817809.449999999" table:style-name="ce16">
            <text:p>10817809,4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09:080101:1652</text:p>
          </table:table-cell>
          <table:table-cell office:value-type="float" office:value="93809.75" table:style-name="ce16">
            <text:p>93809,7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18:010149:165</text:p>
          </table:table-cell>
          <table:table-cell office:value-type="float" office:value="82755.44" table:style-name="ce16">
            <text:p>82755,4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18:010149:222</text:p>
          </table:table-cell>
          <table:table-cell office:value-type="float" office:value="61613.62" table:style-name="ce16">
            <text:p>61613,6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8:010149:223</text:p>
          </table:table-cell>
          <table:table-cell office:value-type="float" office:value="46191.45" table:style-name="ce16">
            <text:p>46191,4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22:010204:10651</text:p>
          </table:table-cell>
          <table:table-cell office:value-type="float" office:value="1805024.09" table:style-name="ce16">
            <text:p>1805024,0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22:010217:14670</text:p>
          </table:table-cell>
          <table:table-cell office:value-type="float" office:value="2686834.8" table:style-name="ce16">
            <text:p>2686834,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22:010221:3506</text:p>
          </table:table-cell>
          <table:table-cell office:value-type="float" office:value="5626333.7800000003" table:style-name="ce16">
            <text:p>5626333,7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22:010225:361</text:p>
          </table:table-cell>
          <table:table-cell office:value-type="float" office:value="2422281.56" table:style-name="ce16">
            <text:p>2422281,5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22:010301:8250</text:p>
          </table:table-cell>
          <table:table-cell office:value-type="float" office:value="2785490.25" table:style-name="ce16">
            <text:p>2785490,2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8:010150:515</text:p>
          </table:table-cell>
          <table:table-cell office:value-type="float" office:value="198985.96" table:style-name="ce16">
            <text:p>198985,9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8:010150:525</text:p>
          </table:table-cell>
          <table:table-cell office:value-type="float" office:value="169616.42" table:style-name="ce16">
            <text:p>169616,4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1:210101:3060</text:p>
          </table:table-cell>
          <table:table-cell office:value-type="float" office:value="2359913.96" table:style-name="ce16">
            <text:p>2359913,9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1:210101:3062</text:p>
          </table:table-cell>
          <table:table-cell office:value-type="float" office:value="566886.17000000004" table:style-name="ce16">
            <text:p>566886,1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1:210102:341</text:p>
          </table:table-cell>
          <table:table-cell office:value-type="float" office:value="259833.12" table:style-name="ce16">
            <text:p>259833,1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1:211101:1280</text:p>
          </table:table-cell>
          <table:table-cell office:value-type="float" office:value="34771.18" table:style-name="ce16">
            <text:p>34771,1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22:010216:11192</text:p>
          </table:table-cell>
          <table:table-cell office:value-type="float" office:value="7315895.6299999999" table:style-name="ce16">
            <text:p>7315895,6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2:010218:6074</text:p>
          </table:table-cell>
          <table:table-cell office:value-type="float" office:value="522437.57" table:style-name="ce16">
            <text:p>522437,5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22:010218:6075</text:p>
          </table:table-cell>
          <table:table-cell office:value-type="float" office:value="72442.34" table:style-name="ce16">
            <text:p>72442,3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22:010223:3852</text:p>
          </table:table-cell>
          <table:table-cell office:value-type="float" office:value="206317.16" table:style-name="ce16">
            <text:p>206317,1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22:010224:2560</text:p>
          </table:table-cell>
          <table:table-cell office:value-type="float" office:value="144672.54999999999" table:style-name="ce16">
            <text:p>144672,5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2:010225:8658</text:p>
          </table:table-cell>
          <table:table-cell office:value-type="float" office:value="895668.9" table:style-name="ce16">
            <text:p>895668,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2:010308:7190</text:p>
          </table:table-cell>
          <table:table-cell office:value-type="float" office:value="852093.33" table:style-name="ce16">
            <text:p>852093,3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2:010201:3229</text:p>
          </table:table-cell>
          <table:table-cell office:value-type="float" office:value="1180710.43" table:style-name="ce16">
            <text:p>1180710,4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12:020104:3552</text:p>
          </table:table-cell>
          <table:table-cell office:value-type="float" office:value="2582528.2000000002" table:style-name="ce16">
            <text:p>2582528,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12:030701:2120</text:p>
          </table:table-cell>
          <table:table-cell office:value-type="float" office:value="3185606.16" table:style-name="ce16">
            <text:p>3185606,1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12:040102:5008</text:p>
          </table:table-cell>
          <table:table-cell office:value-type="float" office:value="4166030.15" table:style-name="ce16">
            <text:p>4166030,1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18:010147:6598</text:p>
          </table:table-cell>
          <table:table-cell office:value-type="float" office:value="182545.38" table:style-name="ce16">
            <text:p>182545,3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8:010147:6602</text:p>
          </table:table-cell>
          <table:table-cell office:value-type="float" office:value="80170.66" table:style-name="ce16">
            <text:p>80170,6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8:010149:293</text:p>
          </table:table-cell>
          <table:table-cell office:value-type="float" office:value="696601.51" table:style-name="ce16">
            <text:p>696601,5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8:010149:311</text:p>
          </table:table-cell>
          <table:table-cell office:value-type="float" office:value="332818.76" table:style-name="ce16">
            <text:p>332818,7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8:010150:535</text:p>
          </table:table-cell>
          <table:table-cell office:value-type="float" office:value="89673.63" table:style-name="ce16">
            <text:p>89673,6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8:010150:54</text:p>
          </table:table-cell>
          <table:table-cell office:value-type="float" office:value="439310.93" table:style-name="ce16">
            <text:p>439310,9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8:010150:540</text:p>
          </table:table-cell>
          <table:table-cell office:value-type="float" office:value="321794.53000000003" table:style-name="ce16">
            <text:p>321794,5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8:010150:542</text:p>
          </table:table-cell>
          <table:table-cell office:value-type="float" office:value="202074.51" table:style-name="ce16">
            <text:p>202074,5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8:010150:543</text:p>
          </table:table-cell>
          <table:table-cell office:value-type="float" office:value="46292.27" table:style-name="ce16">
            <text:p>46292,2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8:010150:545</text:p>
          </table:table-cell>
          <table:table-cell office:value-type="float" office:value="121790.86" table:style-name="ce16">
            <text:p>121790,8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22:010309:11350</text:p>
          </table:table-cell>
          <table:table-cell office:value-type="float" office:value="998740.84" table:style-name="ce16">
            <text:p>998740,8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2:010309:1591</text:p>
          </table:table-cell>
          <table:table-cell office:value-type="float" office:value="7869272.3799999999" table:style-name="ce16">
            <text:p>7869272,3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22:010309:1594</text:p>
          </table:table-cell>
          <table:table-cell office:value-type="float" office:value="2489613.21" table:style-name="ce16">
            <text:p>2489613,2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22:010309:2712</text:p>
          </table:table-cell>
          <table:table-cell office:value-type="float" office:value="10598151.65" table:style-name="ce16">
            <text:p>10598151,6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22:010310:4910</text:p>
          </table:table-cell>
          <table:table-cell office:value-type="float" office:value="1228754.33" table:style-name="ce16">
            <text:p>1228754,3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22:010312:1326</text:p>
          </table:table-cell>
          <table:table-cell office:value-type="float" office:value="5205550.16" table:style-name="ce16">
            <text:p>5205550,1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01:140201:1394</text:p>
          </table:table-cell>
          <table:table-cell office:value-type="float" office:value="2549435.75" table:style-name="ce16">
            <text:p>2549435,7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02:010101:2596</text:p>
          </table:table-cell>
          <table:table-cell office:value-type="float" office:value="3442664.81" table:style-name="ce16">
            <text:p>3442664,8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02:010108:1620</text:p>
          </table:table-cell>
          <table:table-cell office:value-type="float" office:value="13947.36" table:style-name="ce16">
            <text:p>13947,3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02:010109:3347</text:p>
          </table:table-cell>
          <table:table-cell office:value-type="float" office:value="7747189.5700000003" table:style-name="ce16">
            <text:p>7747189,5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02:020101:2547</text:p>
          </table:table-cell>
          <table:table-cell office:value-type="float" office:value="92622.59" table:style-name="ce16">
            <text:p>92622,5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09:060101:2291</text:p>
          </table:table-cell>
          <table:table-cell office:value-type="float" office:value="39544.080000000002" table:style-name="ce16">
            <text:p>39544,0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09:060101:2292</text:p>
          </table:table-cell>
          <table:table-cell office:value-type="float" office:value="32594.93" table:style-name="ce16">
            <text:p>32594,9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09:060101:2295</text:p>
          </table:table-cell>
          <table:table-cell office:value-type="float" office:value="17140.439999999999" table:style-name="ce16">
            <text:p>17140,4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09:060101:2313</text:p>
          </table:table-cell>
          <table:table-cell office:value-type="float" office:value="154286.68" table:style-name="ce16">
            <text:p>154286,6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09:060101:2316</text:p>
          </table:table-cell>
          <table:table-cell office:value-type="float" office:value="585772.41" table:style-name="ce16">
            <text:p>585772,4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09:060101:3983</text:p>
          </table:table-cell>
          <table:table-cell office:value-type="float" office:value="20857.099999999999" table:style-name="ce16">
            <text:p>20857,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09:060101:4002</text:p>
          </table:table-cell>
          <table:table-cell office:value-type="float" office:value="58165.1" table:style-name="ce16">
            <text:p>58165,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09:060101:4479</text:p>
          </table:table-cell>
          <table:table-cell office:value-type="float" office:value="759018.3" table:style-name="ce16">
            <text:p>759018,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09:060101:4480</text:p>
          </table:table-cell>
          <table:table-cell office:value-type="float" office:value="239027.48" table:style-name="ce16">
            <text:p>239027,4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09:070101:1408</text:p>
          </table:table-cell>
          <table:table-cell office:value-type="float" office:value="71678.2" table:style-name="ce16">
            <text:p>71678,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09:070101:1470</text:p>
          </table:table-cell>
          <table:table-cell office:value-type="float" office:value="71652.649999999994" table:style-name="ce16">
            <text:p>71652,6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09:070101:1510</text:p>
          </table:table-cell>
          <table:table-cell office:value-type="float" office:value="41382.28" table:style-name="ce16">
            <text:p>41382,2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09:070101:1512</text:p>
          </table:table-cell>
          <table:table-cell office:value-type="float" office:value="13794.09" table:style-name="ce16">
            <text:p>13794,0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09:070101:1513</text:p>
          </table:table-cell>
          <table:table-cell office:value-type="float" office:value="18085.59" table:style-name="ce16">
            <text:p>18085,5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18:010147:715</text:p>
          </table:table-cell>
          <table:table-cell office:value-type="float" office:value="123726.38" table:style-name="ce16">
            <text:p>123726,3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18:010147:951</text:p>
          </table:table-cell>
          <table:table-cell office:value-type="float" office:value="54397.91" table:style-name="ce16">
            <text:p>54397,9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18:010149:359</text:p>
          </table:table-cell>
          <table:table-cell office:value-type="float" office:value="54695.13" table:style-name="ce16">
            <text:p>54695,1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18:010149:360</text:p>
          </table:table-cell>
          <table:table-cell office:value-type="float" office:value="71614.460000000006" table:style-name="ce16">
            <text:p>71614,4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18:010149:364</text:p>
          </table:table-cell>
          <table:table-cell office:value-type="float" office:value="505694.77" table:style-name="ce16">
            <text:p>505694,7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18:010151:7372</text:p>
          </table:table-cell>
          <table:table-cell office:value-type="float" office:value="30838.7" table:style-name="ce16">
            <text:p>30838,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18:010151:7373</text:p>
          </table:table-cell>
          <table:table-cell office:value-type="float" office:value="33957.22" table:style-name="ce16">
            <text:p>33957,2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18:010155:2498</text:p>
          </table:table-cell>
          <table:table-cell office:value-type="float" office:value="7083826.8200000003" table:style-name="ce16">
            <text:p>7083826,8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18:010159:4173</text:p>
          </table:table-cell>
          <table:table-cell office:value-type="float" office:value="1923877.25" table:style-name="ce16">
            <text:p>1923877,2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19:010103:32077</text:p>
          </table:table-cell>
          <table:table-cell office:value-type="float" office:value="725832.57" table:style-name="ce16">
            <text:p>725832,5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9:010104:1061</text:p>
          </table:table-cell>
          <table:table-cell office:value-type="float" office:value="709904.03" table:style-name="ce16">
            <text:p>709904,0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19:010105:18980</text:p>
          </table:table-cell>
          <table:table-cell office:value-type="float" office:value="2682456.4700000002" table:style-name="ce16">
            <text:p>2682456,4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9:010109:26609</text:p>
          </table:table-cell>
          <table:table-cell office:value-type="float" office:value="6037396.9100000001" table:style-name="ce16">
            <text:p>6037396,9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23:010110:571</text:p>
          </table:table-cell>
          <table:table-cell office:value-type="float" office:value="1209832.8899999999" table:style-name="ce16">
            <text:p>1209832,8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3:010111:390</text:p>
          </table:table-cell>
          <table:table-cell office:value-type="float" office:value="2468725.5099999998" table:style-name="ce16">
            <text:p>2468725,5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23:010139:1055</text:p>
          </table:table-cell>
          <table:table-cell office:value-type="float" office:value="8659675.7400000002" table:style-name="ce16">
            <text:p>8659675,7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23:010164:436</text:p>
          </table:table-cell>
          <table:table-cell office:value-type="float" office:value="21363761.010000002" table:style-name="ce16">
            <text:p>21363761,0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23:050101:1607</text:p>
          </table:table-cell>
          <table:table-cell office:value-type="float" office:value="778462.46" table:style-name="ce16">
            <text:p>778462,4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23:081501:1070</text:p>
          </table:table-cell>
          <table:table-cell office:value-type="float" office:value="5124745.82" table:style-name="ce16">
            <text:p>5124745,8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02:020601:2431</text:p>
          </table:table-cell>
          <table:table-cell office:value-type="float" office:value="6667766.8300000001" table:style-name="ce16">
            <text:p>6667766,8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02:040101:467</text:p>
          </table:table-cell>
          <table:table-cell office:value-type="float" office:value="800421.62" table:style-name="ce16">
            <text:p>800421,6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02:070101:1487</text:p>
          </table:table-cell>
          <table:table-cell office:value-type="float" office:value="46151.88" table:style-name="ce16">
            <text:p>46151,8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02:150101:485</text:p>
          </table:table-cell>
          <table:table-cell office:value-type="float" office:value="774089.91" table:style-name="ce16">
            <text:p>774089,9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02:180101:884</text:p>
          </table:table-cell>
          <table:table-cell office:value-type="float" office:value="2668899.9" table:style-name="ce16">
            <text:p>2668899,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03:030101:1509</text:p>
          </table:table-cell>
          <table:table-cell office:value-type="float" office:value="701889.52" table:style-name="ce16">
            <text:p>701889,5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03:060501:537</text:p>
          </table:table-cell>
          <table:table-cell office:value-type="float" office:value="502302.26" table:style-name="ce16">
            <text:p>502302,2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09:060101:2317</text:p>
          </table:table-cell>
          <table:table-cell office:value-type="float" office:value="286862.25" table:style-name="ce16">
            <text:p>286862,2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09:060101:2470</text:p>
          </table:table-cell>
          <table:table-cell office:value-type="float" office:value="36544.050000000003" table:style-name="ce16">
            <text:p>36544,0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09:060101:2471</text:p>
          </table:table-cell>
          <table:table-cell office:value-type="float" office:value="15612.72" table:style-name="ce16">
            <text:p>15612,7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09:060101:2472</text:p>
          </table:table-cell>
          <table:table-cell office:value-type="float" office:value="99354.52" table:style-name="ce16">
            <text:p>99354,5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09:060101:2473</text:p>
          </table:table-cell>
          <table:table-cell office:value-type="float" office:value="73568.5" table:style-name="ce16">
            <text:p>73568,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09:060101:2475</text:p>
          </table:table-cell>
          <table:table-cell office:value-type="float" office:value="152041.57" table:style-name="ce16">
            <text:p>152041,5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09:060101:2476</text:p>
          </table:table-cell>
          <table:table-cell office:value-type="float" office:value="85127.44" table:style-name="ce16">
            <text:p>85127,4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09:060101:4501</text:p>
          </table:table-cell>
          <table:table-cell office:value-type="float" office:value="389211.1" table:style-name="ce16">
            <text:p>389211,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09:060101:4502</text:p>
          </table:table-cell>
          <table:table-cell office:value-type="float" office:value="221539.4" table:style-name="ce16">
            <text:p>221539,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09:060101:4520</text:p>
          </table:table-cell>
          <table:table-cell office:value-type="float" office:value="304332.07" table:style-name="ce16">
            <text:p>304332,0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09:060101:4523</text:p>
          </table:table-cell>
          <table:table-cell office:value-type="float" office:value="407592.24" table:style-name="ce16">
            <text:p>407592,2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09:060101:4524</text:p>
          </table:table-cell>
          <table:table-cell office:value-type="float" office:value="80695.45" table:style-name="ce16">
            <text:p>80695,4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09:060101:4546</text:p>
          </table:table-cell>
          <table:table-cell office:value-type="float" office:value="142935.49" table:style-name="ce16">
            <text:p>142935,4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09:070101:1528</text:p>
          </table:table-cell>
          <table:table-cell office:value-type="float" office:value="40360.5" table:style-name="ce16">
            <text:p>40360,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09:070101:1529</text:p>
          </table:table-cell>
          <table:table-cell office:value-type="float" office:value="36183.33" table:style-name="ce16">
            <text:p>36183,3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09:070101:1530</text:p>
          </table:table-cell>
          <table:table-cell office:value-type="float" office:value="55942.71" table:style-name="ce16">
            <text:p>55942,7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09:070101:1531</text:p>
          </table:table-cell>
          <table:table-cell office:value-type="float" office:value="37806.04" table:style-name="ce16">
            <text:p>37806,0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09:070101:1622</text:p>
          </table:table-cell>
          <table:table-cell office:value-type="float" office:value="68169.820000000007" table:style-name="ce16">
            <text:p>68169,8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09:070101:1623</text:p>
          </table:table-cell>
          <table:table-cell office:value-type="float" office:value="32287.67" table:style-name="ce16">
            <text:p>32287,6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09:070101:1653</text:p>
          </table:table-cell>
          <table:table-cell office:value-type="float" office:value="71971.960000000006" table:style-name="ce16">
            <text:p>71971,9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09:070101:3044</text:p>
          </table:table-cell>
          <table:table-cell office:value-type="float" office:value="90657.85" table:style-name="ce16">
            <text:p>90657,8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09:070101:3097</text:p>
          </table:table-cell>
          <table:table-cell office:value-type="float" office:value="324836.03999999998" table:style-name="ce16">
            <text:p>324836,0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09:070101:3098</text:p>
          </table:table-cell>
          <table:table-cell office:value-type="float" office:value="99128.37" table:style-name="ce16">
            <text:p>99128,3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09:070101:3099</text:p>
          </table:table-cell>
          <table:table-cell office:value-type="float" office:value="111328.78" table:style-name="ce16">
            <text:p>111328,7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09:070101:3133</text:p>
          </table:table-cell>
          <table:table-cell office:value-type="float" office:value="54793.2" table:style-name="ce16">
            <text:p>54793,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09:070101:3190</text:p>
          </table:table-cell>
          <table:table-cell office:value-type="float" office:value="100706.78" table:style-name="ce16">
            <text:p>100706,7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09:080101:1926</text:p>
          </table:table-cell>
          <table:table-cell office:value-type="float" office:value="61307.08" table:style-name="ce16">
            <text:p>61307,0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09:080101:2066</text:p>
          </table:table-cell>
          <table:table-cell office:value-type="float" office:value="31751.96" table:style-name="ce16">
            <text:p>31751,9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09:080101:2114</text:p>
          </table:table-cell>
          <table:table-cell office:value-type="float" office:value="24906" table:style-name="ce16">
            <text:p>2490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09:080101:2119</text:p>
          </table:table-cell>
          <table:table-cell office:value-type="float" office:value="34804.54" table:style-name="ce16">
            <text:p>34804,5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09:080101:2273</text:p>
          </table:table-cell>
          <table:table-cell office:value-type="float" office:value="56095.98" table:style-name="ce16">
            <text:p>56095,9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09:080101:2275</text:p>
          </table:table-cell>
          <table:table-cell office:value-type="float" office:value="66529.289999999994" table:style-name="ce16">
            <text:p>66529,2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09:080101:2277</text:p>
          </table:table-cell>
          <table:table-cell office:value-type="float" office:value="115870.39" table:style-name="ce16">
            <text:p>115870,3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12:040103:3905</text:p>
          </table:table-cell>
          <table:table-cell office:value-type="float" office:value="5184327.3899999997" table:style-name="ce16">
            <text:p>5184327,3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12:040901:1897</text:p>
          </table:table-cell>
          <table:table-cell office:value-type="float" office:value="5262449.3099999996" table:style-name="ce16">
            <text:p>5262449,3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12:040904:6594</text:p>
          </table:table-cell>
          <table:table-cell office:value-type="float" office:value="8817012.9399999995" table:style-name="ce16">
            <text:p>8817012,9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12:041601:1433</text:p>
          </table:table-cell>
          <table:table-cell office:value-type="float" office:value="5310249.2699999996" table:style-name="ce16">
            <text:p>5310249,2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12:041601:1434</text:p>
          </table:table-cell>
          <table:table-cell office:value-type="float" office:value="5310249.2699999996" table:style-name="ce16">
            <text:p>5310249,2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12:041801:5812</text:p>
          </table:table-cell>
          <table:table-cell office:value-type="float" office:value="2798131.76" table:style-name="ce16">
            <text:p>2798131,7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14:070101:10572</text:p>
          </table:table-cell>
          <table:table-cell office:value-type="float" office:value="331769.62" table:style-name="ce16">
            <text:p>331769,6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14:101101:1362</text:p>
          </table:table-cell>
          <table:table-cell office:value-type="float" office:value="5453228.04" table:style-name="ce16">
            <text:p>5453228,0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15:030101:61</text:p>
          </table:table-cell>
          <table:table-cell office:value-type="float" office:value="7530084.8700000001" table:style-name="ce16">
            <text:p>7530084,8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15:050101:1796</text:p>
          </table:table-cell>
          <table:table-cell office:value-type="float" office:value="132931499.25" table:style-name="ce16">
            <text:p>132931499,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15:050201:815</text:p>
          </table:table-cell>
          <table:table-cell office:value-type="float" office:value="7530490.7000000002" table:style-name="ce16">
            <text:p>7530490,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5:060102:2315</text:p>
          </table:table-cell>
          <table:table-cell office:value-type="float" office:value="7032975.5899999999" table:style-name="ce16">
            <text:p>7032975,5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8:010147:394</text:p>
          </table:table-cell>
          <table:table-cell office:value-type="float" office:value="122907.64" table:style-name="ce16">
            <text:p>122907,6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8:010147:413</text:p>
          </table:table-cell>
          <table:table-cell office:value-type="float" office:value="481859.11" table:style-name="ce16">
            <text:p>481859,1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8:010147:414</text:p>
          </table:table-cell>
          <table:table-cell office:value-type="float" office:value="407974.69" table:style-name="ce16">
            <text:p>407974,6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09:130101:1826</text:p>
          </table:table-cell>
          <table:table-cell office:value-type="float" office:value="846039.95" table:style-name="ce16">
            <text:p>846039,9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2:200103:2351</text:p>
          </table:table-cell>
          <table:table-cell office:value-type="float" office:value="3988135.26" table:style-name="ce16">
            <text:p>3988135,2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5:010104:3725</text:p>
          </table:table-cell>
          <table:table-cell office:value-type="float" office:value="69264777.920000002" table:style-name="ce16">
            <text:p>69264777,9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15:010104:8418</text:p>
          </table:table-cell>
          <table:table-cell office:value-type="float" office:value="1505242.04" table:style-name="ce16">
            <text:p>1505242,0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15:010104:8419</text:p>
          </table:table-cell>
          <table:table-cell office:value-type="float" office:value="2718118.29" table:style-name="ce16">
            <text:p>2718118,2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6:010103:2242</text:p>
          </table:table-cell>
          <table:table-cell office:value-type="float" office:value="922797.59" table:style-name="ce16">
            <text:p>922797,5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17:010459:2137</text:p>
          </table:table-cell>
          <table:table-cell office:value-type="float" office:value="1487703.46" table:style-name="ce16">
            <text:p>1487703,4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22:010305:8346</text:p>
          </table:table-cell>
          <table:table-cell office:value-type="float" office:value="2596048.16" table:style-name="ce16">
            <text:p>2596048,1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22:010305:8681</text:p>
          </table:table-cell>
          <table:table-cell office:value-type="float" office:value="2647033.94" table:style-name="ce16">
            <text:p>2647033,9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22:010308:7191</text:p>
          </table:table-cell>
          <table:table-cell office:value-type="float" office:value="924339.35" table:style-name="ce16">
            <text:p>924339,3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22:010310:14032</text:p>
          </table:table-cell>
          <table:table-cell office:value-type="float" office:value="685350.28" table:style-name="ce16">
            <text:p>685350,2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22:010315:3151</text:p>
          </table:table-cell>
          <table:table-cell office:value-type="float" office:value="3973869.72" table:style-name="ce16">
            <text:p>3973869,7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17:010459:2138</text:p>
          </table:table-cell>
          <table:table-cell office:value-type="float" office:value="505258.31" table:style-name="ce16">
            <text:p>505258,3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17:011572:3379</text:p>
          </table:table-cell>
          <table:table-cell office:value-type="float" office:value="256362.88" table:style-name="ce16">
            <text:p>256362,8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18:010114:1210</text:p>
          </table:table-cell>
          <table:table-cell office:value-type="float" office:value="1356805.26" table:style-name="ce16">
            <text:p>1356805,2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8:010120:2994</text:p>
          </table:table-cell>
          <table:table-cell office:value-type="float" office:value="3396460.88" table:style-name="ce16">
            <text:p>3396460,8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18:010125:1347</text:p>
          </table:table-cell>
          <table:table-cell office:value-type="float" office:value="3325844.69" table:style-name="ce16">
            <text:p>3325844,6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8:010127:1</text:p>
          </table:table-cell>
          <table:table-cell office:value-type="float" office:value="1286908.78" table:style-name="ce16">
            <text:p>1286908,7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8:010135:5650</text:p>
          </table:table-cell>
          <table:table-cell office:value-type="float" office:value="2613583.44" table:style-name="ce16">
            <text:p>2613583,4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9:010110:21080</text:p>
          </table:table-cell>
          <table:table-cell office:value-type="float" office:value="1579737.67" table:style-name="ce16">
            <text:p>1579737,6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19:010113:28779</text:p>
          </table:table-cell>
          <table:table-cell office:value-type="float" office:value="1387882.76" table:style-name="ce16">
            <text:p>1387882,7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20:010101:2677</text:p>
          </table:table-cell>
          <table:table-cell office:value-type="float" office:value="550536.18999999994" table:style-name="ce16">
            <text:p>550536,1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20:010105:1512</text:p>
          </table:table-cell>
          <table:table-cell office:value-type="float" office:value="637406.74" table:style-name="ce16">
            <text:p>637406,7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21:010103:1086</text:p>
          </table:table-cell>
          <table:table-cell office:value-type="float" office:value="999114.67" table:style-name="ce16">
            <text:p>999114,6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1:010106:4033</text:p>
          </table:table-cell>
          <table:table-cell office:value-type="float" office:value="2206548.0099999998" table:style-name="ce16">
            <text:p>2206548,0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22:010315:4948</text:p>
          </table:table-cell>
          <table:table-cell office:value-type="float" office:value="4123344.43" table:style-name="ce16">
            <text:p>4123344,4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22:010401:1827</text:p>
          </table:table-cell>
          <table:table-cell office:value-type="float" office:value="1423491.51" table:style-name="ce16">
            <text:p>1423491,5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22:010501:5540</text:p>
          </table:table-cell>
          <table:table-cell office:value-type="float" office:value="2833684.51" table:style-name="ce16">
            <text:p>2833684,5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22:010501:5541</text:p>
          </table:table-cell>
          <table:table-cell office:value-type="float" office:value="2247882.4300000002" table:style-name="ce16">
            <text:p>2247882,4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22:010501:5542</text:p>
          </table:table-cell>
          <table:table-cell office:value-type="float" office:value="1587478.55" table:style-name="ce16">
            <text:p>1587478,5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22:010501:5543</text:p>
          </table:table-cell>
          <table:table-cell office:value-type="float" office:value="498835.67" table:style-name="ce16">
            <text:p>498835,6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23:010131:639</text:p>
          </table:table-cell>
          <table:table-cell office:value-type="float" office:value="2553724.09" table:style-name="ce16">
            <text:p>2553724,0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24:010105:18305</text:p>
          </table:table-cell>
          <table:table-cell office:value-type="float" office:value="2817104.68" table:style-name="ce16">
            <text:p>2817104,6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24:010111:9808</text:p>
          </table:table-cell>
          <table:table-cell office:value-type="float" office:value="2550394.46" table:style-name="ce16">
            <text:p>2550394,4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25:010105:2452</text:p>
          </table:table-cell>
          <table:table-cell office:value-type="float" office:value="163518.93" table:style-name="ce16">
            <text:p>163518,9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09:080101:2371</text:p>
          </table:table-cell>
          <table:table-cell office:value-type="float" office:value="62832.14" table:style-name="ce16">
            <text:p>62832,1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09:080101:2372</text:p>
          </table:table-cell>
          <table:table-cell office:value-type="float" office:value="33011.040000000001" table:style-name="ce16">
            <text:p>33011,0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09:080101:2396</text:p>
          </table:table-cell>
          <table:table-cell office:value-type="float" office:value="115602.17" table:style-name="ce16">
            <text:p>115602,1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09:080101:2398</text:p>
          </table:table-cell>
          <table:table-cell office:value-type="float" office:value="153727.51" table:style-name="ce16">
            <text:p>153727,5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09:080101:2421</text:p>
          </table:table-cell>
          <table:table-cell office:value-type="float" office:value="162412.68" table:style-name="ce16">
            <text:p>162412,6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11:010102:2503</text:p>
          </table:table-cell>
          <table:table-cell office:value-type="float" office:value="4354422.4800000004" table:style-name="ce16">
            <text:p>4354422,4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11:010102:2696</text:p>
          </table:table-cell>
          <table:table-cell office:value-type="float" office:value="481870.86" table:style-name="ce16">
            <text:p>481870,8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11:010102:5172</text:p>
          </table:table-cell>
          <table:table-cell office:value-type="float" office:value="205048.54" table:style-name="ce16">
            <text:p>205048,5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12:042101:2957</text:p>
          </table:table-cell>
          <table:table-cell office:value-type="float" office:value="770151.17" table:style-name="ce16">
            <text:p>770151,1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12:090103:5102</text:p>
          </table:table-cell>
          <table:table-cell office:value-type="float" office:value="7558756.4900000002" table:style-name="ce16">
            <text:p>7558756,4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12:090601:1859</text:p>
          </table:table-cell>
          <table:table-cell office:value-type="float" office:value="6343845.8600000003" table:style-name="ce16">
            <text:p>6343845,8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12:130301:1297</text:p>
          </table:table-cell>
          <table:table-cell office:value-type="float" office:value="590398.13" table:style-name="ce16">
            <text:p>590398,1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12:132501:3344</text:p>
          </table:table-cell>
          <table:table-cell office:value-type="float" office:value="200989.16" table:style-name="ce16">
            <text:p>200989,1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12:140201:2062</text:p>
          </table:table-cell>
          <table:table-cell office:value-type="float" office:value="492224.65" table:style-name="ce16">
            <text:p>492224,6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12:140201:2063</text:p>
          </table:table-cell>
          <table:table-cell office:value-type="float" office:value="367212.77" table:style-name="ce16">
            <text:p>367212,7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12:150101:1669</text:p>
          </table:table-cell>
          <table:table-cell office:value-type="float" office:value="4610732.67" table:style-name="ce16">
            <text:p>4610732,6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12:150501:1022</text:p>
          </table:table-cell>
          <table:table-cell office:value-type="float" office:value="282128.89" table:style-name="ce16">
            <text:p>282128,8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12:160101:2379</text:p>
          </table:table-cell>
          <table:table-cell office:value-type="float" office:value="5703906.04" table:style-name="ce16">
            <text:p>5703906,0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12:170101:3106</text:p>
          </table:table-cell>
          <table:table-cell office:value-type="float" office:value="4519542.1100000003" table:style-name="ce16">
            <text:p>4519542,1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09:070101:2265</text:p>
          </table:table-cell>
          <table:table-cell office:value-type="float" office:value="64985.51" table:style-name="ce16">
            <text:p>64985,5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09:070101:2266</text:p>
          </table:table-cell>
          <table:table-cell office:value-type="float" office:value="31678.18" table:style-name="ce16">
            <text:p>31678,1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09:070101:2267</text:p>
          </table:table-cell>
          <table:table-cell office:value-type="float" office:value="34025.43" table:style-name="ce16">
            <text:p>34025,4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09:070101:2268</text:p>
          </table:table-cell>
          <table:table-cell office:value-type="float" office:value="70809.679999999993" table:style-name="ce16">
            <text:p>70809,6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09:070101:240</text:p>
          </table:table-cell>
          <table:table-cell office:value-type="float" office:value="11141940.029999999" table:style-name="ce16">
            <text:p>11141940,0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09:070101:243</text:p>
          </table:table-cell>
          <table:table-cell office:value-type="float" office:value="401922.19" table:style-name="ce16">
            <text:p>401922,1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09:070101:244</text:p>
          </table:table-cell>
          <table:table-cell office:value-type="float" office:value="427384.74" table:style-name="ce16">
            <text:p>427384,7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15:060401:2106</text:p>
          </table:table-cell>
          <table:table-cell office:value-type="float" office:value="778005.2" table:style-name="ce16">
            <text:p>778005,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15:070102:381</text:p>
          </table:table-cell>
          <table:table-cell office:value-type="float" office:value="2069850.41" table:style-name="ce16">
            <text:p>2069850,4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16:010102:1891</text:p>
          </table:table-cell>
          <table:table-cell office:value-type="float" office:value="621350.34" table:style-name="ce16">
            <text:p>621350,3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16:020101:3057</text:p>
          </table:table-cell>
          <table:table-cell office:value-type="float" office:value="74040.75" table:style-name="ce16">
            <text:p>74040,7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17:010104:26</text:p>
          </table:table-cell>
          <table:table-cell office:value-type="float" office:value="15428332.130000001" table:style-name="ce16">
            <text:p>15428332,1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18:010114:202</text:p>
          </table:table-cell>
          <table:table-cell office:value-type="float" office:value="16921012.440000001" table:style-name="ce16">
            <text:p>16921012,4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18:010119:1209</text:p>
          </table:table-cell>
          <table:table-cell office:value-type="float" office:value="8843.01" table:style-name="ce16">
            <text:p>8843,0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18:010121:1317</text:p>
          </table:table-cell>
          <table:table-cell office:value-type="float" office:value="43111105.109999999" table:style-name="ce16">
            <text:p>43111105,1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18:010121:1318</text:p>
          </table:table-cell>
          <table:table-cell office:value-type="float" office:value="28754264.239999998" table:style-name="ce16">
            <text:p>28754264,2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18:010121:1319</text:p>
          </table:table-cell>
          <table:table-cell office:value-type="float" office:value="43045548.759999998" table:style-name="ce16">
            <text:p>43045548,7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18:010121:1320</text:p>
          </table:table-cell>
          <table:table-cell office:value-type="float" office:value="54652144.619999997" table:style-name="ce16">
            <text:p>54652144,6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18:010126:1760</text:p>
          </table:table-cell>
          <table:table-cell office:value-type="float" office:value="75795628.680000007" table:style-name="ce16">
            <text:p>75795628,6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18:010139:621</text:p>
          </table:table-cell>
          <table:table-cell office:value-type="float" office:value="90055695.890000001" table:style-name="ce16">
            <text:p>90055695,8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18:010146:4888</text:p>
          </table:table-cell>
          <table:table-cell office:value-type="float" office:value="272977454.55000001" table:style-name="ce16">
            <text:p>272977454,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04:050401:2690</text:p>
          </table:table-cell>
          <table:table-cell office:value-type="float" office:value="850401.25" table:style-name="ce16">
            <text:p>850401,2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04:090501:1916</text:p>
          </table:table-cell>
          <table:table-cell office:value-type="float" office:value="2145460.6800000002" table:style-name="ce16">
            <text:p>2145460,6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04:090501:675</text:p>
          </table:table-cell>
          <table:table-cell office:value-type="float" office:value="148235.04" table:style-name="ce16">
            <text:p>148235,0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04:130101:8171</text:p>
          </table:table-cell>
          <table:table-cell office:value-type="float" office:value="155700.82999999999" table:style-name="ce16">
            <text:p>155700,8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04:130101:9878</text:p>
          </table:table-cell>
          <table:table-cell office:value-type="float" office:value="741260.65" table:style-name="ce16">
            <text:p>741260,6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05:000000:132</text:p>
          </table:table-cell>
          <table:table-cell office:value-type="float" office:value="6013757.8899999997" table:style-name="ce16">
            <text:p>6013757,8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09:060101:2997</text:p>
          </table:table-cell>
          <table:table-cell office:value-type="float" office:value="41834.75" table:style-name="ce16">
            <text:p>41834,7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09:060101:3272</text:p>
          </table:table-cell>
          <table:table-cell office:value-type="float" office:value="27126.28" table:style-name="ce16">
            <text:p>27126,2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09:060101:3293</text:p>
          </table:table-cell>
          <table:table-cell office:value-type="float" office:value="39117.58" table:style-name="ce16">
            <text:p>39117,5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09:060101:3475</text:p>
          </table:table-cell>
          <table:table-cell office:value-type="float" office:value="32189.85" table:style-name="ce16">
            <text:p>32189,8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09:060101:3479</text:p>
          </table:table-cell>
          <table:table-cell office:value-type="float" office:value="26041.23" table:style-name="ce16">
            <text:p>26041,2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09:060101:3480</text:p>
          </table:table-cell>
          <table:table-cell office:value-type="float" office:value="21861.77" table:style-name="ce16">
            <text:p>21861,7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09:060101:3497</text:p>
          </table:table-cell>
          <table:table-cell office:value-type="float" office:value="31113.34" table:style-name="ce16">
            <text:p>31113,3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09:060101:3605</text:p>
          </table:table-cell>
          <table:table-cell office:value-type="float" office:value="29055.26" table:style-name="ce16">
            <text:p>29055,2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09:060101:712</text:p>
          </table:table-cell>
          <table:table-cell office:value-type="float" office:value="121209.21" table:style-name="ce16">
            <text:p>121209,2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09:060101:749</text:p>
          </table:table-cell>
          <table:table-cell office:value-type="float" office:value="318761.71999999997" table:style-name="ce16">
            <text:p>318761,7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09:060101:821</text:p>
          </table:table-cell>
          <table:table-cell office:value-type="float" office:value="29416.94" table:style-name="ce16">
            <text:p>29416,9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18:010141:3906</text:p>
          </table:table-cell>
          <table:table-cell office:value-type="float" office:value="1844679" table:style-name="ce16">
            <text:p>184467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18:010143:2541</text:p>
          </table:table-cell>
          <table:table-cell office:value-type="float" office:value="1669685.93" table:style-name="ce16">
            <text:p>1669685,9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18:010144:3630</text:p>
          </table:table-cell>
          <table:table-cell office:value-type="float" office:value="232369.01" table:style-name="ce16">
            <text:p>232369,0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09:070101:1654</text:p>
          </table:table-cell>
          <table:table-cell office:value-type="float" office:value="95766.78" table:style-name="ce16">
            <text:p>95766,7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09:070101:1688</text:p>
          </table:table-cell>
          <table:table-cell office:value-type="float" office:value="56964.5" table:style-name="ce16">
            <text:p>56964,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09:070101:1713</text:p>
          </table:table-cell>
          <table:table-cell office:value-type="float" office:value="99010.94" table:style-name="ce16">
            <text:p>99010,9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09:070101:1716</text:p>
          </table:table-cell>
          <table:table-cell office:value-type="float" office:value="33841.57" table:style-name="ce16">
            <text:p>33841,5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09:070101:184</text:p>
          </table:table-cell>
          <table:table-cell office:value-type="float" office:value="11574673.550000001" table:style-name="ce16">
            <text:p>11574673,5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09:070101:1858</text:p>
          </table:table-cell>
          <table:table-cell office:value-type="float" office:value="149531.32999999999" table:style-name="ce16">
            <text:p>149531,3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09:070101:1885</text:p>
          </table:table-cell>
          <table:table-cell office:value-type="float" office:value="59927.67" table:style-name="ce16">
            <text:p>59927,6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09:060301:668</text:p>
          </table:table-cell>
          <table:table-cell office:value-type="float" office:value="66568.509999999995" table:style-name="ce16">
            <text:p>66568,5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09:060301:795</text:p>
          </table:table-cell>
          <table:table-cell office:value-type="float" office:value="20519.18" table:style-name="ce16">
            <text:p>20519,1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09:060301:796</text:p>
          </table:table-cell>
          <table:table-cell office:value-type="float" office:value="16552.91" table:style-name="ce16">
            <text:p>16552,9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09:060301:797</text:p>
          </table:table-cell>
          <table:table-cell office:value-type="float" office:value="98091.33" table:style-name="ce16">
            <text:p>98091,3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09:070101:1169</text:p>
          </table:table-cell>
          <table:table-cell office:value-type="float" office:value="38214.75" table:style-name="ce16">
            <text:p>38214,7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09:070101:1170</text:p>
          </table:table-cell>
          <table:table-cell office:value-type="float" office:value="12891.73" table:style-name="ce16">
            <text:p>12891,7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24:060301:8564</text:p>
          </table:table-cell>
          <table:table-cell office:value-type="float" office:value="853357.14" table:style-name="ce16">
            <text:p>853357,1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24:060301:8565</text:p>
          </table:table-cell>
          <table:table-cell office:value-type="float" office:value="1683436.86" table:style-name="ce16">
            <text:p>1683436,8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24:060301:8566</text:p>
          </table:table-cell>
          <table:table-cell office:value-type="float" office:value="3927224.35" table:style-name="ce16">
            <text:p>3927224,3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25:010106:4488</text:p>
          </table:table-cell>
          <table:table-cell office:value-type="float" office:value="4663704.2" table:style-name="ce16">
            <text:p>4663704,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25:010108:3595</text:p>
          </table:table-cell>
          <table:table-cell office:value-type="float" office:value="46029402.469999999" table:style-name="ce16">
            <text:p>46029402,4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25:010113:4255</text:p>
          </table:table-cell>
          <table:table-cell office:value-type="float" office:value="2260238.4700000002" table:style-name="ce16">
            <text:p>2260238,4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25:010116:1134</text:p>
          </table:table-cell>
          <table:table-cell office:value-type="float" office:value="119702.08" table:style-name="ce16">
            <text:p>119702,0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25:010117:793</text:p>
          </table:table-cell>
          <table:table-cell office:value-type="float" office:value="2148824.2200000002" table:style-name="ce16">
            <text:p>2148824,2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18:010144:3631</text:p>
          </table:table-cell>
          <table:table-cell office:value-type="float" office:value="232369.01" table:style-name="ce16">
            <text:p>232369,0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18:010146:4889</text:p>
          </table:table-cell>
          <table:table-cell office:value-type="float" office:value="545588.14" table:style-name="ce16">
            <text:p>545588,1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18:010146:4891</text:p>
          </table:table-cell>
          <table:table-cell office:value-type="float" office:value="1921773.15" table:style-name="ce16">
            <text:p>1921773,1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19:010103:20609</text:p>
          </table:table-cell>
          <table:table-cell office:value-type="float" office:value="2180240.2599999998" table:style-name="ce16">
            <text:p>2180240,2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19:010103:32078</text:p>
          </table:table-cell>
          <table:table-cell office:value-type="float" office:value="2216799.9900000002" table:style-name="ce16">
            <text:p>2216799,9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19:010109:18375</text:p>
          </table:table-cell>
          <table:table-cell office:value-type="float" office:value="2731459.71" table:style-name="ce16">
            <text:p>2731459,7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19:010109:30227</text:p>
          </table:table-cell>
          <table:table-cell office:value-type="float" office:value="2168522.87" table:style-name="ce16">
            <text:p>2168522,8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18:010147:96</text:p>
          </table:table-cell>
          <table:table-cell office:value-type="float" office:value="2515676.09" table:style-name="ce16">
            <text:p>2515676,0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18:010147:975</text:p>
          </table:table-cell>
          <table:table-cell office:value-type="float" office:value="78679.12" table:style-name="ce16">
            <text:p>78679,1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18:010148:139</text:p>
          </table:table-cell>
          <table:table-cell office:value-type="float" office:value="56453.61" table:style-name="ce16">
            <text:p>56453,6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18:010148:140</text:p>
          </table:table-cell>
          <table:table-cell office:value-type="float" office:value="16936.080000000002" table:style-name="ce16">
            <text:p>16936,0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09:070101:3191</text:p>
          </table:table-cell>
          <table:table-cell office:value-type="float" office:value="78540.17" table:style-name="ce16">
            <text:p>78540,1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09:070101:3193</text:p>
          </table:table-cell>
          <table:table-cell office:value-type="float" office:value="317973.31" table:style-name="ce16">
            <text:p>317973,3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09:070101:3197</text:p>
          </table:table-cell>
          <table:table-cell office:value-type="float" office:value="20116.39" table:style-name="ce16">
            <text:p>20116,3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09:070101:3236</text:p>
          </table:table-cell>
          <table:table-cell office:value-type="float" office:value="58241.73" table:style-name="ce16">
            <text:p>58241,7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09:070101:3273</text:p>
          </table:table-cell>
          <table:table-cell office:value-type="float" office:value="79801.39" table:style-name="ce16">
            <text:p>79801,3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09:070101:3274</text:p>
          </table:table-cell>
          <table:table-cell office:value-type="float" office:value="47768.44" table:style-name="ce16">
            <text:p>47768,4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09:070101:3288</text:p>
          </table:table-cell>
          <table:table-cell office:value-type="float" office:value="18519.849999999999" table:style-name="ce16">
            <text:p>18519,8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18:010149:369</text:p>
          </table:table-cell>
          <table:table-cell office:value-type="float" office:value="96215.74" table:style-name="ce16">
            <text:p>96215,7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18:010149:370</text:p>
          </table:table-cell>
          <table:table-cell office:value-type="float" office:value="25163.35" table:style-name="ce16">
            <text:p>25163,3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18:010150:111</text:p>
          </table:table-cell>
          <table:table-cell office:value-type="float" office:value="34499709.82" table:style-name="ce16">
            <text:p>34499709,8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18:010150:212</text:p>
          </table:table-cell>
          <table:table-cell office:value-type="float" office:value="200115.92" table:style-name="ce16">
            <text:p>200115,9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18:010150:256</text:p>
          </table:table-cell>
          <table:table-cell office:value-type="float" office:value="34485.230000000003" table:style-name="ce16">
            <text:p>34485,2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09:070101:3786</text:p>
          </table:table-cell>
          <table:table-cell office:value-type="float" office:value="92241.62" table:style-name="ce16">
            <text:p>92241,6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09:070101:3798</text:p>
          </table:table-cell>
          <table:table-cell office:value-type="float" office:value="98091.33" table:style-name="ce16">
            <text:p>98091,3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09:070101:3833</text:p>
          </table:table-cell>
          <table:table-cell office:value-type="float" office:value="21457.48" table:style-name="ce16">
            <text:p>21457,4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09:070101:3852</text:p>
          </table:table-cell>
          <table:table-cell office:value-type="float" office:value="45724.87" table:style-name="ce16">
            <text:p>45724,8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09:070101:4035</text:p>
          </table:table-cell>
          <table:table-cell office:value-type="float" office:value="1448967.26" table:style-name="ce16">
            <text:p>1448967,2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09:070101:4227</text:p>
          </table:table-cell>
          <table:table-cell office:value-type="float" office:value="11208776.99" table:style-name="ce16">
            <text:p>11208776,9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09:070101:4349</text:p>
          </table:table-cell>
          <table:table-cell office:value-type="float" office:value="9180986.0099999998" table:style-name="ce16">
            <text:p>9180986,0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19:010110:32126</text:p>
          </table:table-cell>
          <table:table-cell office:value-type="float" office:value="655100.11" table:style-name="ce16">
            <text:p>655100,1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19:010110:752</text:p>
          </table:table-cell>
          <table:table-cell office:value-type="float" office:value="539173.71" table:style-name="ce16">
            <text:p>539173,7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19:010110:7666</text:p>
          </table:table-cell>
          <table:table-cell office:value-type="float" office:value="85256.5" table:style-name="ce16">
            <text:p>85256,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19:010112:5190</text:p>
          </table:table-cell>
          <table:table-cell office:value-type="float" office:value="939502.17" table:style-name="ce16">
            <text:p>939502,1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19:010113:5555</text:p>
          </table:table-cell>
          <table:table-cell office:value-type="float" office:value="60246075.710000001" table:style-name="ce16">
            <text:p>60246075,7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06:070301:759</text:p>
          </table:table-cell>
          <table:table-cell office:value-type="float" office:value="77472.63" table:style-name="ce16">
            <text:p>77472,6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07:020102:1864</text:p>
          </table:table-cell>
          <table:table-cell office:value-type="float" office:value="1145045.1100000001" table:style-name="ce16">
            <text:p>1145045,1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07:080401:1802</text:p>
          </table:table-cell>
          <table:table-cell office:value-type="float" office:value="215579.57" table:style-name="ce16">
            <text:p>215579,5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07:110301:737</text:p>
          </table:table-cell>
          <table:table-cell office:value-type="float" office:value="998413.73" table:style-name="ce16">
            <text:p>998413,7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07:120101:4256</text:p>
          </table:table-cell>
          <table:table-cell office:value-type="float" office:value="63480.28" table:style-name="ce16">
            <text:p>63480,2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07:200601:1505</text:p>
          </table:table-cell>
          <table:table-cell office:value-type="float" office:value="405481.01" table:style-name="ce16">
            <text:p>405481,0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08:090101:1872</text:p>
          </table:table-cell>
          <table:table-cell office:value-type="float" office:value="1946693.14" table:style-name="ce16">
            <text:p>1946693,1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24:010103:1476</text:p>
          </table:table-cell>
          <table:table-cell office:value-type="float" office:value="650326.52" table:style-name="ce16">
            <text:p>650326,5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24:010103:3210</text:p>
          </table:table-cell>
          <table:table-cell office:value-type="float" office:value="31640461.07" table:style-name="ce16">
            <text:p>31640461,0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24:010107:1165</text:p>
          </table:table-cell>
          <table:table-cell office:value-type="float" office:value="473202.84" table:style-name="ce16">
            <text:p>473202,8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24:010111:4653</text:p>
          </table:table-cell>
          <table:table-cell office:value-type="float" office:value="26919.56" table:style-name="ce16">
            <text:p>26919,5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24:010111:4655</text:p>
          </table:table-cell>
          <table:table-cell office:value-type="float" office:value="7764290.4900000002" table:style-name="ce16">
            <text:p>7764290,4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24:010111:616</text:p>
          </table:table-cell>
          <table:table-cell office:value-type="float" office:value="345016.96" table:style-name="ce16">
            <text:p>345016,9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18:010150:415</text:p>
          </table:table-cell>
          <table:table-cell office:value-type="float" office:value="133405.91" table:style-name="ce16">
            <text:p>133405,9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18:010150:420</text:p>
          </table:table-cell>
          <table:table-cell office:value-type="float" office:value="129382.23" table:style-name="ce16">
            <text:p>129382,2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18:010150:432</text:p>
          </table:table-cell>
          <table:table-cell office:value-type="float" office:value="210873.14" table:style-name="ce16">
            <text:p>210873,1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18:010150:441</text:p>
          </table:table-cell>
          <table:table-cell office:value-type="float" office:value="100560.79" table:style-name="ce16">
            <text:p>100560,7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18:010147:5546</text:p>
          </table:table-cell>
          <table:table-cell office:value-type="float" office:value="144736.79999999999" table:style-name="ce16">
            <text:p>144736,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18:010147:5645</text:p>
          </table:table-cell>
          <table:table-cell office:value-type="float" office:value="21395.99" table:style-name="ce16">
            <text:p>21395,9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18:010148:141</text:p>
          </table:table-cell>
          <table:table-cell office:value-type="float" office:value="41504.980000000003" table:style-name="ce16">
            <text:p>41504,9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18:010148:330</text:p>
          </table:table-cell>
          <table:table-cell office:value-type="float" office:value="114311.87" table:style-name="ce16">
            <text:p>114311,8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18:010150:348</text:p>
          </table:table-cell>
          <table:table-cell office:value-type="float" office:value="66797.27" table:style-name="ce16">
            <text:p>66797,2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18:010150:349</text:p>
          </table:table-cell>
          <table:table-cell office:value-type="float" office:value="45289.43" table:style-name="ce16">
            <text:p>45289,4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19:010116:9888</text:p>
          </table:table-cell>
          <table:table-cell office:value-type="float" office:value="66992.5" table:style-name="ce16">
            <text:p>66992,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20:010109:859</text:p>
          </table:table-cell>
          <table:table-cell office:value-type="float" office:value="1526075.56" table:style-name="ce16">
            <text:p>1526075,5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20:010115:1739</text:p>
          </table:table-cell>
          <table:table-cell office:value-type="float" office:value="1956020.43" table:style-name="ce16">
            <text:p>1956020,4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21:010106:1385</text:p>
          </table:table-cell>
          <table:table-cell office:value-type="float" office:value="612399.06000000006" table:style-name="ce16">
            <text:p>612399,0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22:010103:11145</text:p>
          </table:table-cell>
          <table:table-cell office:value-type="float" office:value="1035058.64" table:style-name="ce16">
            <text:p>1035058,6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22:010106:14656</text:p>
          </table:table-cell>
          <table:table-cell office:value-type="float" office:value="3729904.9" table:style-name="ce16">
            <text:p>3729904,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24:010111:665</text:p>
          </table:table-cell>
          <table:table-cell office:value-type="float" office:value="2450510.19" table:style-name="ce16">
            <text:p>2450510,1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24:040103:5201</text:p>
          </table:table-cell>
          <table:table-cell office:value-type="float" office:value="193108.29" table:style-name="ce16">
            <text:p>193108,2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24:040103:5202</text:p>
          </table:table-cell>
          <table:table-cell office:value-type="float" office:value="1203759.8500000001" table:style-name="ce16">
            <text:p>1203759,8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24:050201:1949</text:p>
          </table:table-cell>
          <table:table-cell office:value-type="float" office:value="596490.18999999994" table:style-name="ce16">
            <text:p>596490,1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24:060101:5868</text:p>
          </table:table-cell>
          <table:table-cell office:value-type="float" office:value="966355.5" table:style-name="ce16">
            <text:p>966355,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24:060101:8280</text:p>
          </table:table-cell>
          <table:table-cell office:value-type="float" office:value="1130976.1299999999" table:style-name="ce16">
            <text:p>1130976,1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24:060101:8281</text:p>
          </table:table-cell>
          <table:table-cell office:value-type="float" office:value="1136926.3600000001" table:style-name="ce16">
            <text:p>1136926,3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18:010147:5675</text:p>
          </table:table-cell>
          <table:table-cell office:value-type="float" office:value="76772.02" table:style-name="ce16">
            <text:p>76772,0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18:010147:5677</text:p>
          </table:table-cell>
          <table:table-cell office:value-type="float" office:value="41955.31" table:style-name="ce16">
            <text:p>41955,3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18:010147:5768</text:p>
          </table:table-cell>
          <table:table-cell office:value-type="float" office:value="328123.15999999997" table:style-name="ce16">
            <text:p>328123,1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18:010147:5862</text:p>
          </table:table-cell>
          <table:table-cell office:value-type="float" office:value="19103.560000000001" table:style-name="ce16">
            <text:p>19103,5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18:010147:59</text:p>
          </table:table-cell>
          <table:table-cell office:value-type="float" office:value="4712635.3099999996" table:style-name="ce16">
            <text:p>4712635,3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18:010147:5946</text:p>
          </table:table-cell>
          <table:table-cell office:value-type="float" office:value="124408.6" table:style-name="ce16">
            <text:p>124408,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05:000000:7044</text:p>
          </table:table-cell>
          <table:table-cell office:value-type="float" office:value="845406.83" table:style-name="ce16">
            <text:p>845406,8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05:020103:720</text:p>
          </table:table-cell>
          <table:table-cell office:value-type="float" office:value="679032.27" table:style-name="ce16">
            <text:p>679032,2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05:020119:562</text:p>
          </table:table-cell>
          <table:table-cell office:value-type="float" office:value="1164147.17" table:style-name="ce16">
            <text:p>1164147,1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05:020147:292</text:p>
          </table:table-cell>
          <table:table-cell office:value-type="float" office:value="4686151.91" table:style-name="ce16">
            <text:p>4686151,9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05:150501:510</text:p>
          </table:table-cell>
          <table:table-cell office:value-type="float" office:value="721176.89" table:style-name="ce16">
            <text:p>721176,8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05:170101:2031</text:p>
          </table:table-cell>
          <table:table-cell office:value-type="float" office:value="9956481.4600000009" table:style-name="ce16">
            <text:p>9956481,4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09:060101:3383</text:p>
          </table:table-cell>
          <table:table-cell office:value-type="float" office:value="36017.910000000003" table:style-name="ce16">
            <text:p>36017,9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09:060101:3384</text:p>
          </table:table-cell>
          <table:table-cell office:value-type="float" office:value="39338.71" table:style-name="ce16">
            <text:p>39338,7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09:060101:3390</text:p>
          </table:table-cell>
          <table:table-cell office:value-type="float" office:value="32186.22" table:style-name="ce16">
            <text:p>32186,2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09:060101:3391</text:p>
          </table:table-cell>
          <table:table-cell office:value-type="float" office:value="23756.49" table:style-name="ce16">
            <text:p>23756,4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09:060101:3409</text:p>
          </table:table-cell>
          <table:table-cell office:value-type="float" office:value="19669.36" table:style-name="ce16">
            <text:p>19669,3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09:060301:1042</text:p>
          </table:table-cell>
          <table:table-cell office:value-type="float" office:value="83684.17" table:style-name="ce16">
            <text:p>83684,1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09:060301:1056</text:p>
          </table:table-cell>
          <table:table-cell office:value-type="float" office:value="35187.71" table:style-name="ce16">
            <text:p>35187,7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09:060301:269</text:p>
          </table:table-cell>
          <table:table-cell office:value-type="float" office:value="33224.879999999997" table:style-name="ce16">
            <text:p>33224,8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09:060301:632</text:p>
          </table:table-cell>
          <table:table-cell office:value-type="float" office:value="69685.72" table:style-name="ce16">
            <text:p>69685,7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09:060301:633</text:p>
          </table:table-cell>
          <table:table-cell office:value-type="float" office:value="25851.16" table:style-name="ce16">
            <text:p>25851,1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09:070101:1886</text:p>
          </table:table-cell>
          <table:table-cell office:value-type="float" office:value="42595.65" table:style-name="ce16">
            <text:p>42595,6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09:070101:1887</text:p>
          </table:table-cell>
          <table:table-cell office:value-type="float" office:value="77553.460000000006" table:style-name="ce16">
            <text:p>77553,4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09:070101:1888</text:p>
          </table:table-cell>
          <table:table-cell office:value-type="float" office:value="34664.050000000003" table:style-name="ce16">
            <text:p>34664,0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09:070101:1889</text:p>
          </table:table-cell>
          <table:table-cell office:value-type="float" office:value="28495.02" table:style-name="ce16">
            <text:p>28495,0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09:070101:2013</text:p>
          </table:table-cell>
          <table:table-cell office:value-type="float" office:value="135450.34" table:style-name="ce16">
            <text:p>135450,3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09:070101:2110</text:p>
          </table:table-cell>
          <table:table-cell office:value-type="float" office:value="199610.22" table:style-name="ce16">
            <text:p>199610,2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22:010201:30643</text:p>
          </table:table-cell>
          <table:table-cell office:value-type="float" office:value="3982749.5" table:style-name="ce16">
            <text:p>3982749,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22:010203:283</text:p>
          </table:table-cell>
          <table:table-cell office:value-type="float" office:value="22129680.16" table:style-name="ce16">
            <text:p>22129680,1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22:010204:226</text:p>
          </table:table-cell>
          <table:table-cell office:value-type="float" office:value="11506382.42" table:style-name="ce16">
            <text:p>11506382,4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09:070101:3289</text:p>
          </table:table-cell>
          <table:table-cell office:value-type="float" office:value="18519.849999999999" table:style-name="ce16">
            <text:p>18519,8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09:070101:3333</text:p>
          </table:table-cell>
          <table:table-cell office:value-type="float" office:value="39434.68" table:style-name="ce16">
            <text:p>39434,6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09:070101:3650</text:p>
          </table:table-cell>
          <table:table-cell office:value-type="float" office:value="81538.42" table:style-name="ce16">
            <text:p>81538,4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09:070101:372</text:p>
          </table:table-cell>
          <table:table-cell office:value-type="float" office:value="14182114.369999999" table:style-name="ce16">
            <text:p>14182114,3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09:070101:3741</text:p>
          </table:table-cell>
          <table:table-cell office:value-type="float" office:value="35516.44" table:style-name="ce16">
            <text:p>35516,4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18:010147:5318</text:p>
          </table:table-cell>
          <table:table-cell office:value-type="float" office:value="133613.70000000001" table:style-name="ce16">
            <text:p>133613,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18:010147:535</text:p>
          </table:table-cell>
          <table:table-cell office:value-type="float" office:value="100057.96" table:style-name="ce16">
            <text:p>100057,9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18:010147:5375</text:p>
          </table:table-cell>
          <table:table-cell office:value-type="float" office:value="22926.55" table:style-name="ce16">
            <text:p>22926,5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18:010147:538</text:p>
          </table:table-cell>
          <table:table-cell office:value-type="float" office:value="13589.62" table:style-name="ce16">
            <text:p>13589,6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18:010147:5477</text:p>
          </table:table-cell>
          <table:table-cell office:value-type="float" office:value="231610.17" table:style-name="ce16">
            <text:p>231610,1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18:010148:331</text:p>
          </table:table-cell>
          <table:table-cell office:value-type="float" office:value="133442.03" table:style-name="ce16">
            <text:p>133442,0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18:010148:334</text:p>
          </table:table-cell>
          <table:table-cell office:value-type="float" office:value="635373.31000000006" table:style-name="ce16">
            <text:p>635373,3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18:010148:356</text:p>
          </table:table-cell>
          <table:table-cell office:value-type="float" office:value="3730835.61" table:style-name="ce16">
            <text:p>3730835,6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18:010148:365</text:p>
          </table:table-cell>
          <table:table-cell office:value-type="float" office:value="105159.67" table:style-name="ce16">
            <text:p>105159,6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09:080101:2422</text:p>
          </table:table-cell>
          <table:table-cell office:value-type="float" office:value="131921.93" table:style-name="ce16">
            <text:p>131921,9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09:110101:2470</text:p>
          </table:table-cell>
          <table:table-cell office:value-type="float" office:value="6076291.29" table:style-name="ce16">
            <text:p>6076291,2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09:130101:2468</text:p>
          </table:table-cell>
          <table:table-cell office:value-type="float" office:value="135136.72" table:style-name="ce16">
            <text:p>135136,7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10:010151:184</text:p>
          </table:table-cell>
          <table:table-cell office:value-type="float" office:value="1599496.06" table:style-name="ce16">
            <text:p>1599496,0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10:100101:2544</text:p>
          </table:table-cell>
          <table:table-cell office:value-type="float" office:value="631636.75" table:style-name="ce16">
            <text:p>631636,7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11:010101:3097</text:p>
          </table:table-cell>
          <table:table-cell office:value-type="float" office:value="163943.07" table:style-name="ce16">
            <text:p>163943,0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18:010147:595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1+[.A555]" table:style-name="ce14">
            <text:p>2</text:p>
          </table:table-cell>
          <table:table-cell office:value-type="string" table:style-name="ce23">
            <text:p>90:18:010147:6058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556]+1" table:style-name="ce14">
            <text:p>3</text:p>
          </table:table-cell>
          <table:table-cell office:value-type="string" table:style-name="ce23">
            <text:p>90:18:010148:380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557]+1" table:style-name="ce14">
            <text:p>4</text:p>
          </table:table-cell>
          <table:table-cell office:value-type="string" table:style-name="ce23">
            <text:p>90:18:010149:137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558]+1" table:style-name="ce14">
            <text:p>5</text:p>
          </table:table-cell>
          <table:table-cell office:value-type="string" table:style-name="ce23">
            <text:p>90:18:010149:150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559]+1" table:style-name="ce14">
            <text:p>6</text:p>
          </table:table-cell>
          <table:table-cell office:value-type="string" table:style-name="ce23">
            <text:p>90:18:010149:152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560]+1" table:style-name="ce14">
            <text:p>7</text:p>
          </table:table-cell>
          <table:table-cell office:value-type="string" table:style-name="ce23">
            <text:p>90:18:010149:162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561]+1" table:style-name="ce14">
            <text:p>8</text:p>
          </table:table-cell>
          <table:table-cell office:value-type="string" table:style-name="ce23">
            <text:p>90:18:010150:482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562]+1" table:style-name="ce14">
            <text:p>9</text:p>
          </table:table-cell>
          <table:table-cell office:value-type="string" table:style-name="ce23">
            <text:p>90:18:010150:484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563]+1" table:style-name="ce14">
            <text:p>10</text:p>
          </table:table-cell>
          <table:table-cell office:value-type="string" table:style-name="ce23">
            <text:p>90:18:010150:498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564]+1" table:style-name="ce14">
            <text:p>11</text:p>
          </table:table-cell>
          <table:table-cell office:value-type="string" table:style-name="ce23">
            <text:p>90:22:010208:539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565]+1" table:style-name="ce14">
            <text:p>12</text:p>
          </table:table-cell>
          <table:table-cell office:value-type="string" table:style-name="ce23">
            <text:p>90:25:010121:4345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566]+1" table:style-name="ce14">
            <text:p>13</text:p>
          </table:table-cell>
          <table:table-cell office:value-type="string" table:style-name="ce23">
            <text:p>90:25:010121:4703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567]+1" table:style-name="ce14">
            <text:p>14</text:p>
          </table:table-cell>
          <table:table-cell office:value-type="string" table:style-name="ce23">
            <text:p>90:25:010121:9151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568]+1" table:style-name="ce14">
            <text:p>15</text:p>
          </table:table-cell>
          <table:table-cell office:value-type="string" table:style-name="ce23">
            <text:p>90:25:070701:395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569]+1" table:style-name="ce14">
            <text:p>16</text:p>
          </table:table-cell>
          <table:table-cell office:value-type="string" table:style-name="ce23">
            <text:p>90:09:050301:408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570]+1" table:style-name="ce14">
            <text:p>17</text:p>
          </table:table-cell>
          <table:table-cell office:value-type="string" table:style-name="ce23">
            <text:p>90:09:060101:1533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571]+1" table:style-name="ce14">
            <text:p>18</text:p>
          </table:table-cell>
          <table:table-cell office:value-type="string" table:style-name="ce23">
            <text:p>90:09:060101:3606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572]+1" table:style-name="ce14">
            <text:p>19</text:p>
          </table:table-cell>
          <table:table-cell office:value-type="string" table:style-name="ce23">
            <text:p>90:09:060101:3607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573]+1" table:style-name="ce14">
            <text:p>20</text:p>
          </table:table-cell>
          <table:table-cell office:value-type="string" table:style-name="ce23">
            <text:p>90:09:060101:3608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574]+1" table:style-name="ce14">
            <text:p>21</text:p>
          </table:table-cell>
          <table:table-cell office:value-type="string" table:style-name="ce23">
            <text:p>90:09:060101:3609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575]+1" table:style-name="ce14">
            <text:p>22</text:p>
          </table:table-cell>
          <table:table-cell office:value-type="string" table:style-name="ce23">
            <text:p>90:09:060101:3665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576]+1" table:style-name="ce14">
            <text:p>23</text:p>
          </table:table-cell>
          <table:table-cell office:value-type="string" table:style-name="ce23">
            <text:p>90:09:060101:3666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577]+1" table:style-name="ce14">
            <text:p>24</text:p>
          </table:table-cell>
          <table:table-cell office:value-type="string" table:style-name="ce23">
            <text:p>90:09:060101:3780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578]+1" table:style-name="ce14">
            <text:p>25</text:p>
          </table:table-cell>
          <table:table-cell office:value-type="string" table:style-name="ce23">
            <text:p>90:09:070101:1187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579]+1" table:style-name="ce14">
            <text:p>26</text:p>
          </table:table-cell>
          <table:table-cell office:value-type="string" table:style-name="ce23">
            <text:p>90:09:070101:1316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580]+1" table:style-name="ce14">
            <text:p>27</text:p>
          </table:table-cell>
          <table:table-cell office:value-type="string" table:style-name="ce23">
            <text:p>90:09:070101:2779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581]+1" table:style-name="ce14">
            <text:p>28</text:p>
          </table:table-cell>
          <table:table-cell office:value-type="string" table:style-name="ce23">
            <text:p>90:09:070101:757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582]+1" table:style-name="ce14">
            <text:p>29</text:p>
          </table:table-cell>
          <table:table-cell office:value-type="string" table:style-name="ce23">
            <text:p>90:09:070101:980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583]+1" table:style-name="ce14">
            <text:p>30</text:p>
          </table:table-cell>
          <table:table-cell office:value-type="string" table:style-name="ce23">
            <text:p>90:09:070101:987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584]+1" table:style-name="ce14">
            <text:p>31</text:p>
          </table:table-cell>
          <table:table-cell office:value-type="string" table:style-name="ce23">
            <text:p>90:11:211401:3217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585]+1" table:style-name="ce14">
            <text:p>32</text:p>
          </table:table-cell>
          <table:table-cell office:value-type="string" table:style-name="ce23">
            <text:p>90:12:171801:5004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586]+1" table:style-name="ce14">
            <text:p>33</text:p>
          </table:table-cell>
          <table:table-cell office:value-type="string" table:style-name="ce23">
            <text:p>90:18:010147:3543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587]+1" table:style-name="ce14">
            <text:p>34</text:p>
          </table:table-cell>
          <table:table-cell office:value-type="string" table:style-name="ce23">
            <text:p>90:18:010147:3548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588]+1" table:style-name="ce14">
            <text:p>35</text:p>
          </table:table-cell>
          <table:table-cell office:value-type="string" table:style-name="ce23">
            <text:p>90:18:010147:3550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589]+1" table:style-name="ce14">
            <text:p>36</text:p>
          </table:table-cell>
          <table:table-cell office:value-type="string" table:style-name="ce23">
            <text:p>90:18:010147:3555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590]+1" table:style-name="ce14">
            <text:p>37</text:p>
          </table:table-cell>
          <table:table-cell office:value-type="string" table:style-name="ce23">
            <text:p>90:25:010114:941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591]+1" table:style-name="ce14">
            <text:p>38</text:p>
          </table:table-cell>
          <table:table-cell office:value-type="string" table:style-name="ce23">
            <text:p>90:18:010147:3586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592]+1" table:style-name="ce14">
            <text:p>39</text:p>
          </table:table-cell>
          <table:table-cell office:value-type="string" table:style-name="ce23">
            <text:p>90:18:010147:3635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593]+1" table:style-name="ce14">
            <text:p>40</text:p>
          </table:table-cell>
          <table:table-cell office:value-type="string" table:style-name="ce23">
            <text:p>90:18:010147:3706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594]+1" table:style-name="ce14">
            <text:p>41</text:p>
          </table:table-cell>
          <table:table-cell office:value-type="string" table:style-name="ce23">
            <text:p>90:18:010147:3709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595]+1" table:style-name="ce14">
            <text:p>42</text:p>
          </table:table-cell>
          <table:table-cell office:value-type="string" table:style-name="ce23">
            <text:p>90:18:010147:3710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596]+1" table:style-name="ce14">
            <text:p>43</text:p>
          </table:table-cell>
          <table:table-cell office:value-type="string" table:style-name="ce23">
            <text:p>90:18:010147:3753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597]+1" table:style-name="ce14">
            <text:p>44</text:p>
          </table:table-cell>
          <table:table-cell office:value-type="string" table:style-name="ce23">
            <text:p>90:18:010147:3754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598]+1" table:style-name="ce14">
            <text:p>45</text:p>
          </table:table-cell>
          <table:table-cell office:value-type="string" table:style-name="ce23">
            <text:p>90:09:060101:1825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599]+1" table:style-name="ce14">
            <text:p>46</text:p>
          </table:table-cell>
          <table:table-cell office:value-type="string" table:style-name="ce23">
            <text:p>90:09:060101:1835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600]+1" table:style-name="ce14">
            <text:p>47</text:p>
          </table:table-cell>
          <table:table-cell office:value-type="string" table:style-name="ce23">
            <text:p>90:09:060101:2208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601]+1" table:style-name="ce14">
            <text:p>48</text:p>
          </table:table-cell>
          <table:table-cell office:value-type="string" table:style-name="ce23">
            <text:p>90:09:060101:2209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602]+1" table:style-name="ce14">
            <text:p>49</text:p>
          </table:table-cell>
          <table:table-cell office:value-type="string" table:style-name="ce23">
            <text:p>90:09:060101:3806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603]+1" table:style-name="ce14">
            <text:p>50</text:p>
          </table:table-cell>
          <table:table-cell office:value-type="string" table:style-name="ce23">
            <text:p>90:09:060101:3807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604]+1" table:style-name="ce14">
            <text:p>51</text:p>
          </table:table-cell>
          <table:table-cell office:value-type="string" table:style-name="ce23">
            <text:p>90:09:060101:3808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605]+1" table:style-name="ce14">
            <text:p>52</text:p>
          </table:table-cell>
          <table:table-cell office:value-type="string" table:style-name="ce23">
            <text:p>90:09:060101:3833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606]+1" table:style-name="ce14">
            <text:p>53</text:p>
          </table:table-cell>
          <table:table-cell office:value-type="string" table:style-name="ce23">
            <text:p>90:09:060101:3900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607]+1" table:style-name="ce14">
            <text:p>54</text:p>
          </table:table-cell>
          <table:table-cell office:value-type="string" table:style-name="ce23">
            <text:p>90:09:070101:1360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608]+1" table:style-name="ce14">
            <text:p>55</text:p>
          </table:table-cell>
          <table:table-cell office:value-type="string" table:style-name="ce23">
            <text:p>90:09:070101:1361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609]+1" table:style-name="ce14">
            <text:p>56</text:p>
          </table:table-cell>
          <table:table-cell office:value-type="string" table:style-name="ce23">
            <text:p>90:09:070101:2969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610]+1" table:style-name="ce14">
            <text:p>57</text:p>
          </table:table-cell>
          <table:table-cell office:value-type="string" table:style-name="ce23">
            <text:p>90:09:070101:3035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611]+1" table:style-name="ce14">
            <text:p>58</text:p>
          </table:table-cell>
          <table:table-cell office:value-type="string" table:style-name="ce23">
            <text:p>90:09:070101:3037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612]+1" table:style-name="ce14">
            <text:p>59</text:p>
          </table:table-cell>
          <table:table-cell office:value-type="string" table:style-name="ce23">
            <text:p>90:09:070101:3040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613]+1" table:style-name="ce14">
            <text:p>60</text:p>
          </table:table-cell>
          <table:table-cell office:value-type="string" table:style-name="ce23">
            <text:p>90:09:070101:3041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614]+1" table:style-name="ce14">
            <text:p>61</text:p>
          </table:table-cell>
          <table:table-cell office:value-type="string" table:style-name="ce23">
            <text:p>90:09:070101:3042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615]+1" table:style-name="ce14">
            <text:p>62</text:p>
          </table:table-cell>
          <table:table-cell office:value-type="string" table:style-name="ce23">
            <text:p>90:09:070201:101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616]+1" table:style-name="ce14">
            <text:p>63</text:p>
          </table:table-cell>
          <table:table-cell office:value-type="string" table:style-name="ce23">
            <text:p>90:18:010147:6455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617]+1" table:style-name="ce14">
            <text:p>64</text:p>
          </table:table-cell>
          <table:table-cell office:value-type="string" table:style-name="ce23">
            <text:p>90:09:080101:1364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618]+1" table:style-name="ce14">
            <text:p>65</text:p>
          </table:table-cell>
          <table:table-cell office:value-type="string" table:style-name="ce23">
            <text:p>90:18:010149:164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619]+1" table:style-name="ce14">
            <text:p>66</text:p>
          </table:table-cell>
          <table:table-cell office:value-type="string" table:style-name="ce23">
            <text:p>90:18:010149:168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620]+1" table:style-name="ce14">
            <text:p>67</text:p>
          </table:table-cell>
          <table:table-cell office:value-type="string" table:style-name="ce23">
            <text:p>90:18:010149:169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621]+1" table:style-name="ce14">
            <text:p>68</text:p>
          </table:table-cell>
          <table:table-cell office:value-type="string" table:style-name="ce23">
            <text:p>90:18:010149:170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622]+1" table:style-name="ce14">
            <text:p>69</text:p>
          </table:table-cell>
          <table:table-cell office:value-type="string" table:style-name="ce23">
            <text:p>90:18:010149:171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623]+1" table:style-name="ce14">
            <text:p>70</text:p>
          </table:table-cell>
          <table:table-cell office:value-type="string" table:style-name="ce23">
            <text:p>90:22:010217:2799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624]+1" table:style-name="ce14">
            <text:p>71</text:p>
          </table:table-cell>
          <table:table-cell office:value-type="string" table:style-name="ce23">
            <text:p>90:18:010150:514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625]+1" table:style-name="ce14">
            <text:p>72</text:p>
          </table:table-cell>
          <table:table-cell office:value-type="string" table:style-name="ce23">
            <text:p>90:18:010150:516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626]+1" table:style-name="ce14">
            <text:p>73</text:p>
          </table:table-cell>
          <table:table-cell office:value-type="string" table:style-name="ce23">
            <text:p>90:18:010150:528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627]+1" table:style-name="ce14">
            <text:p>74</text:p>
          </table:table-cell>
          <table:table-cell office:value-type="string" table:style-name="ce23">
            <text:p>90:18:010150:531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628]+1" table:style-name="ce14">
            <text:p>75</text:p>
          </table:table-cell>
          <table:table-cell office:value-type="string" table:style-name="ce23">
            <text:p>90:18:010150:532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629]+1" table:style-name="ce14">
            <text:p>76</text:p>
          </table:table-cell>
          <table:table-cell office:value-type="string" table:style-name="ce23">
            <text:p>90:18:010150:533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630]+1" table:style-name="ce14">
            <text:p>77</text:p>
          </table:table-cell>
          <table:table-cell office:value-type="string" table:style-name="ce23">
            <text:p>90:11:170301:1189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631]+1" table:style-name="ce14">
            <text:p>78</text:p>
          </table:table-cell>
          <table:table-cell office:value-type="string" table:style-name="ce23">
            <text:p>90:22:010305:2457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632]+1" table:style-name="ce14">
            <text:p>79</text:p>
          </table:table-cell>
          <table:table-cell office:value-type="string" table:style-name="ce23">
            <text:p>90:12:010202:2734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633]+1" table:style-name="ce14">
            <text:p>80</text:p>
          </table:table-cell>
          <table:table-cell office:value-type="string" table:style-name="ce23">
            <text:p>90:12:040102:4894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634]+1" table:style-name="ce14">
            <text:p>81</text:p>
          </table:table-cell>
          <table:table-cell office:value-type="string" table:style-name="ce23">
            <text:p>90:18:010147:65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635]+1" table:style-name="ce14">
            <text:p>82</text:p>
          </table:table-cell>
          <table:table-cell office:value-type="string" table:style-name="ce23">
            <text:p>90:18:010147:6550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636]+1" table:style-name="ce14">
            <text:p>83</text:p>
          </table:table-cell>
          <table:table-cell office:value-type="string" table:style-name="ce23">
            <text:p>90:18:010147:6555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637]+1" table:style-name="ce14">
            <text:p>84</text:p>
          </table:table-cell>
          <table:table-cell office:value-type="string" table:style-name="ce23">
            <text:p>90:18:010147:6616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638]+1" table:style-name="ce14">
            <text:p>85</text:p>
          </table:table-cell>
          <table:table-cell office:value-type="string" table:style-name="ce23">
            <text:p>90:18:010147:6633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639]+1" table:style-name="ce14">
            <text:p>86</text:p>
          </table:table-cell>
          <table:table-cell office:value-type="string" table:style-name="ce23">
            <text:p>90:18:010149:27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640]+1" table:style-name="ce14">
            <text:p>87</text:p>
          </table:table-cell>
          <table:table-cell office:value-type="string" table:style-name="ce23">
            <text:p>90:18:010149:27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641]+1" table:style-name="ce14">
            <text:p>88</text:p>
          </table:table-cell>
          <table:table-cell office:value-type="string" table:style-name="ce23">
            <text:p>90:18:010149:27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642]+1" table:style-name="ce14">
            <text:p>89</text:p>
          </table:table-cell>
          <table:table-cell office:value-type="string" table:style-name="ce23">
            <text:p>90:18:010149:30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643]+1" table:style-name="ce14">
            <text:p>90</text:p>
          </table:table-cell>
          <table:table-cell office:value-type="string" table:style-name="ce23">
            <text:p>90:18:010149:30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644]+1" table:style-name="ce14">
            <text:p>91</text:p>
          </table:table-cell>
          <table:table-cell office:value-type="string" table:style-name="ce23">
            <text:p>90:18:010150:54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645]+1" table:style-name="ce14">
            <text:p>92</text:p>
          </table:table-cell>
          <table:table-cell office:value-type="string" table:style-name="ce23">
            <text:p>90:18:010151:181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646]+1" table:style-name="ce14">
            <text:p>93</text:p>
          </table:table-cell>
          <table:table-cell office:value-type="string" table:style-name="ce23">
            <text:p>90:22:010314:133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647]+1" table:style-name="ce14">
            <text:p>94</text:p>
          </table:table-cell>
          <table:table-cell office:value-type="string" table:style-name="ce23">
            <text:p>90:01:150101:396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648]+1" table:style-name="ce14">
            <text:p>95</text:p>
          </table:table-cell>
          <table:table-cell office:value-type="string" table:style-name="ce23">
            <text:p>90:09:060101:2290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649]+1" table:style-name="ce14">
            <text:p>96</text:p>
          </table:table-cell>
          <table:table-cell office:value-type="string" table:style-name="ce23">
            <text:p>90:09:060101:229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650]+1" table:style-name="ce14">
            <text:p>97</text:p>
          </table:table-cell>
          <table:table-cell office:value-type="string" table:style-name="ce23">
            <text:p>90:09:060101:398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651]+1" table:style-name="ce14">
            <text:p>98</text:p>
          </table:table-cell>
          <table:table-cell office:value-type="string" table:style-name="ce23">
            <text:p>90:09:060101:398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652]+1" table:style-name="ce14">
            <text:p>99</text:p>
          </table:table-cell>
          <table:table-cell office:value-type="string" table:style-name="ce23">
            <text:p>90:09:060101:398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653]+1" table:style-name="ce14">
            <text:p>100</text:p>
          </table:table-cell>
          <table:table-cell office:value-type="string" table:style-name="ce23">
            <text:p>90:09:070101:150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654]+1" table:style-name="ce14">
            <text:p>101</text:p>
          </table:table-cell>
          <table:table-cell office:value-type="string" table:style-name="ce23">
            <text:p>90:09:070101:150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655]+1" table:style-name="ce14">
            <text:p>102</text:p>
          </table:table-cell>
          <table:table-cell office:value-type="string" table:style-name="ce23">
            <text:p>90:18:010147:663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656]+1" table:style-name="ce14">
            <text:p>103</text:p>
          </table:table-cell>
          <table:table-cell office:value-type="string" table:style-name="ce23">
            <text:p>90:18:010147:666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657]+1" table:style-name="ce14">
            <text:p>104</text:p>
          </table:table-cell>
          <table:table-cell office:value-type="string" table:style-name="ce23">
            <text:p>90:18:010147:71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658]+1" table:style-name="ce14">
            <text:p>105</text:p>
          </table:table-cell>
          <table:table-cell office:value-type="string" table:style-name="ce23">
            <text:p>90:18:010147:7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659]+1" table:style-name="ce14">
            <text:p>106</text:p>
          </table:table-cell>
          <table:table-cell office:value-type="string" table:style-name="ce23">
            <text:p>90:18:010147:94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660]+1" table:style-name="ce14">
            <text:p>107</text:p>
          </table:table-cell>
          <table:table-cell office:value-type="string" table:style-name="ce23">
            <text:p>90:18:010149:31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661]+1" table:style-name="ce14">
            <text:p>108</text:p>
          </table:table-cell>
          <table:table-cell office:value-type="string" table:style-name="ce23">
            <text:p>90:18:010149:32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662]+1" table:style-name="ce14">
            <text:p>109</text:p>
          </table:table-cell>
          <table:table-cell office:value-type="string" table:style-name="ce23">
            <text:p>90:18:010149:33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663]+1" table:style-name="ce14">
            <text:p>110</text:p>
          </table:table-cell>
          <table:table-cell office:value-type="string" table:style-name="ce23">
            <text:p>90:18:010149:34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664]+1" table:style-name="ce14">
            <text:p>111</text:p>
          </table:table-cell>
          <table:table-cell office:value-type="string" table:style-name="ce23">
            <text:p>90:18:010149:36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665]+1" table:style-name="ce14">
            <text:p>112</text:p>
          </table:table-cell>
          <table:table-cell office:value-type="string" table:style-name="ce23">
            <text:p>90:22:010314:192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666]+1" table:style-name="ce14">
            <text:p>113</text:p>
          </table:table-cell>
          <table:table-cell office:value-type="string" table:style-name="ce23">
            <text:p>90:09:060101:454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667]+1" table:style-name="ce14">
            <text:p>114</text:p>
          </table:table-cell>
          <table:table-cell office:value-type="string" table:style-name="ce23">
            <text:p>90:09:070101:3043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668]+1" table:style-name="ce14">
            <text:p>115</text:p>
          </table:table-cell>
          <table:table-cell office:value-type="string" table:style-name="ce23">
            <text:p>90:15:010104:141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669]+1" table:style-name="ce14">
            <text:p>116</text:p>
          </table:table-cell>
          <table:table-cell office:value-type="string" table:style-name="ce23">
            <text:p>90:18:010147:375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670]+1" table:style-name="ce14">
            <text:p>117</text:p>
          </table:table-cell>
          <table:table-cell office:value-type="string" table:style-name="ce23">
            <text:p>90:18:010147:375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671]+1" table:style-name="ce14">
            <text:p>118</text:p>
          </table:table-cell>
          <table:table-cell office:value-type="string" table:style-name="ce23">
            <text:p>90:18:010147:376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672]+1" table:style-name="ce14">
            <text:p>119</text:p>
          </table:table-cell>
          <table:table-cell office:value-type="string" table:style-name="ce23">
            <text:p>90:22:010310:40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673]+1" table:style-name="ce14">
            <text:p>120</text:p>
          </table:table-cell>
          <table:table-cell office:value-type="string" table:style-name="ce23">
            <text:p>90:19:010113:254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674]+1" table:style-name="ce14">
            <text:p>121</text:p>
          </table:table-cell>
          <table:table-cell office:value-type="string" table:style-name="ce23">
            <text:p>90:25:010101:108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675]+1" table:style-name="ce14">
            <text:p>122</text:p>
          </table:table-cell>
          <table:table-cell office:value-type="string" table:style-name="ce23">
            <text:p>90:25:010104:70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676]+1" table:style-name="ce14">
            <text:p>123</text:p>
          </table:table-cell>
          <table:table-cell office:value-type="string" table:style-name="ce23">
            <text:p>90:09:080101:229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677]+1" table:style-name="ce14">
            <text:p>124</text:p>
          </table:table-cell>
          <table:table-cell office:value-type="string" table:style-name="ce23">
            <text:p>90:09:080101:2370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678]+1" table:style-name="ce14">
            <text:p>125</text:p>
          </table:table-cell>
          <table:table-cell office:value-type="string" table:style-name="ce23">
            <text:p>90:11:010102:3360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679]+1" table:style-name="ce14">
            <text:p>126</text:p>
          </table:table-cell>
          <table:table-cell office:value-type="string" table:style-name="ce23">
            <text:p>90:11:010102:36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680]+1" table:style-name="ce14">
            <text:p>127</text:p>
          </table:table-cell>
          <table:table-cell office:value-type="string" table:style-name="ce23">
            <text:p>90:12:090102:441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681]+1" table:style-name="ce14">
            <text:p>128</text:p>
          </table:table-cell>
          <table:table-cell office:value-type="string" table:style-name="ce23">
            <text:p>90:12:090501:10214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682]+1" table:style-name="ce14">
            <text:p>129</text:p>
          </table:table-cell>
          <table:table-cell office:value-type="string" table:style-name="ce23">
            <text:p>90:04:010102:4666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683]+1" table:style-name="ce14">
            <text:p>130</text:p>
          </table:table-cell>
          <table:table-cell office:value-type="string" table:style-name="ce23">
            <text:p>90:09:060101:2837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684]+1" table:style-name="ce14">
            <text:p>131</text:p>
          </table:table-cell>
          <table:table-cell office:value-type="string" table:style-name="ce23">
            <text:p>90:09:060101:2972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685]+1" table:style-name="ce14">
            <text:p>132</text:p>
          </table:table-cell>
          <table:table-cell office:value-type="string" table:style-name="ce23">
            <text:p>90:09:060101:3018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686]+1" table:style-name="ce14">
            <text:p>133</text:p>
          </table:table-cell>
          <table:table-cell office:value-type="string" table:style-name="ce23">
            <text:p>90:09:060101:3157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687]+1" table:style-name="ce14">
            <text:p>134</text:p>
          </table:table-cell>
          <table:table-cell office:value-type="string" table:style-name="ce23">
            <text:p>90:09:060101:3451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688]+1" table:style-name="ce14">
            <text:p>135</text:p>
          </table:table-cell>
          <table:table-cell office:value-type="string" table:style-name="ce23">
            <text:p>90:09:060101:3478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689]+1" table:style-name="ce14">
            <text:p>136</text:p>
          </table:table-cell>
          <table:table-cell office:value-type="string" table:style-name="ce23">
            <text:p>90:09:060101:457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690]+1" table:style-name="ce14">
            <text:p>137</text:p>
          </table:table-cell>
          <table:table-cell office:value-type="string" table:style-name="ce23">
            <text:p>90:09:060101:99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691]+1" table:style-name="ce14">
            <text:p>138</text:p>
          </table:table-cell>
          <table:table-cell office:value-type="string" table:style-name="ce23">
            <text:p>90:09:060201: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692]+1" table:style-name="ce14">
            <text:p>139</text:p>
          </table:table-cell>
          <table:table-cell office:value-type="string" table:style-name="ce23">
            <text:p>90:09:060301: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693]+1" table:style-name="ce14">
            <text:p>140</text:p>
          </table:table-cell>
          <table:table-cell office:value-type="string" table:style-name="ce23">
            <text:p>90:09:060301:79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694]+1" table:style-name="ce14">
            <text:p>141</text:p>
          </table:table-cell>
          <table:table-cell office:value-type="string" table:style-name="ce23">
            <text:p>90:18:010147:969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695]+1" table:style-name="ce14">
            <text:p>142</text:p>
          </table:table-cell>
          <table:table-cell office:value-type="string" table:style-name="ce23">
            <text:p>90:18:010147:97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696]+1" table:style-name="ce14">
            <text:p>143</text:p>
          </table:table-cell>
          <table:table-cell office:value-type="string" table:style-name="ce23">
            <text:p>90:18:010148:12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697]+1" table:style-name="ce14">
            <text:p>144</text:p>
          </table:table-cell>
          <table:table-cell office:value-type="string" table:style-name="ce23">
            <text:p>90:18:010150:21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698]+1" table:style-name="ce14">
            <text:p>145</text:p>
          </table:table-cell>
          <table:table-cell office:value-type="string" table:style-name="ce23">
            <text:p>90:18:010150:25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699]+1" table:style-name="ce14">
            <text:p>146</text:p>
          </table:table-cell>
          <table:table-cell office:value-type="string" table:style-name="ce23">
            <text:p>90:18:010150:25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700]+1" table:style-name="ce14">
            <text:p>147</text:p>
          </table:table-cell>
          <table:table-cell office:value-type="string" table:style-name="ce23">
            <text:p>90:19:010115:29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701]+1" table:style-name="ce14">
            <text:p>148</text:p>
          </table:table-cell>
          <table:table-cell office:value-type="string" table:style-name="ce23">
            <text:p>90:19:010116:265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702]+1" table:style-name="ce14">
            <text:p>149</text:p>
          </table:table-cell>
          <table:table-cell office:value-type="string" table:style-name="ce23">
            <text:p>90:18:010150:37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703]+1" table:style-name="ce14">
            <text:p>150</text:p>
          </table:table-cell>
          <table:table-cell office:value-type="string" table:style-name="ce23">
            <text:p>90:18:010150:37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704]+1" table:style-name="ce14">
            <text:p>151</text:p>
          </table:table-cell>
          <table:table-cell office:value-type="string" table:style-name="ce23">
            <text:p>90:18:010150:433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705]+1" table:style-name="ce14">
            <text:p>152</text:p>
          </table:table-cell>
          <table:table-cell office:value-type="string" table:style-name="ce23">
            <text:p>90:18:010147:550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706]+1" table:style-name="ce14">
            <text:p>153</text:p>
          </table:table-cell>
          <table:table-cell office:value-type="string" table:style-name="ce23">
            <text:p>90:18:010147:5530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707]+1" table:style-name="ce14">
            <text:p>154</text:p>
          </table:table-cell>
          <table:table-cell office:value-type="string" table:style-name="ce23">
            <text:p>90:18:010147:553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708]+1" table:style-name="ce14">
            <text:p>155</text:p>
          </table:table-cell>
          <table:table-cell office:value-type="string" table:style-name="ce23">
            <text:p>90:18:010147:559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709]+1" table:style-name="ce14">
            <text:p>156</text:p>
          </table:table-cell>
          <table:table-cell office:value-type="string" table:style-name="ce23">
            <text:p>90:18:010147:5641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710]+1" table:style-name="ce14">
            <text:p>157</text:p>
          </table:table-cell>
          <table:table-cell office:value-type="string" table:style-name="ce23">
            <text:p>90:18:010147:567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711]+1" table:style-name="ce14">
            <text:p>158</text:p>
          </table:table-cell>
          <table:table-cell office:value-type="string" table:style-name="ce23">
            <text:p>90:18:010148:147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712]+1" table:style-name="ce14">
            <text:p>159</text:p>
          </table:table-cell>
          <table:table-cell office:value-type="string" table:style-name="ce23">
            <text:p>90:18:010148:156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713]+1" table:style-name="ce14">
            <text:p>160</text:p>
          </table:table-cell>
          <table:table-cell office:value-type="string" table:style-name="ce23">
            <text:p>90:18:010148:158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714]+1" table:style-name="ce14">
            <text:p>161</text:p>
          </table:table-cell>
          <table:table-cell office:value-type="string" table:style-name="ce23">
            <text:p>90:18:010148:159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715]+1" table:style-name="ce14">
            <text:p>162</text:p>
          </table:table-cell>
          <table:table-cell office:value-type="string" table:style-name="ce23">
            <text:p>90:18:010148:213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716]+1" table:style-name="ce14">
            <text:p>163</text:p>
          </table:table-cell>
          <table:table-cell office:value-type="string" table:style-name="ce23">
            <text:p>90:18:010150:257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717]+1" table:style-name="ce14">
            <text:p>164</text:p>
          </table:table-cell>
          <table:table-cell office:value-type="string" table:style-name="ce23">
            <text:p>90:18:010150:347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718]+1" table:style-name="ce14">
            <text:p>165</text:p>
          </table:table-cell>
          <table:table-cell office:value-type="string" table:style-name="ce23">
            <text:p>90:18:010150:352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719]+1" table:style-name="ce14">
            <text:p>166</text:p>
          </table:table-cell>
          <table:table-cell office:value-type="string" table:style-name="ce23">
            <text:p>90:18:010150:353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720]+1" table:style-name="ce14">
            <text:p>167</text:p>
          </table:table-cell>
          <table:table-cell office:value-type="string" table:style-name="ce23">
            <text:p>90:18:010150:372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721]+1" table:style-name="ce14">
            <text:p>168</text:p>
          </table:table-cell>
          <table:table-cell office:value-type="string" table:style-name="ce23">
            <text:p>90:18:010150:374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722]+1" table:style-name="ce14">
            <text:p>169</text:p>
          </table:table-cell>
          <table:table-cell office:value-type="string" table:style-name="ce23">
            <text:p>90:22:010105:8191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723]+1" table:style-name="ce14">
            <text:p>170</text:p>
          </table:table-cell>
          <table:table-cell office:value-type="string" table:style-name="ce23">
            <text:p>90:22:010107:11910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724]+1" table:style-name="ce14">
            <text:p>171</text:p>
          </table:table-cell>
          <table:table-cell office:value-type="string" table:style-name="ce23">
            <text:p>90:18:010147:5683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725]+1" table:style-name="ce14">
            <text:p>172</text:p>
          </table:table-cell>
          <table:table-cell office:value-type="string" table:style-name="ce23">
            <text:p>90:18:010147:5842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726]+1" table:style-name="ce14">
            <text:p>173</text:p>
          </table:table-cell>
          <table:table-cell office:value-type="string" table:style-name="ce23">
            <text:p>90:05:040101:20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727]+1" table:style-name="ce14">
            <text:p>174</text:p>
          </table:table-cell>
          <table:table-cell office:value-type="string" table:style-name="ce23">
            <text:p>90:09:060101:3410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728]+1" table:style-name="ce14">
            <text:p>175</text:p>
          </table:table-cell>
          <table:table-cell office:value-type="string" table:style-name="ce23">
            <text:p>90:09:060101:3449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729]+1" table:style-name="ce14">
            <text:p>176</text:p>
          </table:table-cell>
          <table:table-cell office:value-type="string" table:style-name="ce23">
            <text:p>90:09:060301:1043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730]+1" table:style-name="ce14">
            <text:p>177</text:p>
          </table:table-cell>
          <table:table-cell office:value-type="string" table:style-name="ce23">
            <text:p>90:09:060301:209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731]+1" table:style-name="ce14">
            <text:p>178</text:p>
          </table:table-cell>
          <table:table-cell office:value-type="string" table:style-name="ce23">
            <text:p>90:09:070101:2045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732]+1" table:style-name="ce14">
            <text:p>179</text:p>
          </table:table-cell>
          <table:table-cell office:value-type="string" table:style-name="ce23">
            <text:p>90:22:010201:29040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733]+1" table:style-name="ce14">
            <text:p>180</text:p>
          </table:table-cell>
          <table:table-cell office:value-type="string" table:style-name="ce23">
            <text:p>90:22:010202:8587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734]+1" table:style-name="ce14">
            <text:p>181</text:p>
          </table:table-cell>
          <table:table-cell office:value-type="string" table:style-name="ce23">
            <text:p>90:22:010207:1878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735]+1" table:style-name="ce14">
            <text:p>182</text:p>
          </table:table-cell>
          <table:table-cell office:value-type="string" table:style-name="ce23">
            <text:p>90:09:070101:3382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736]+1" table:style-name="ce14">
            <text:p>183</text:p>
          </table:table-cell>
          <table:table-cell office:value-type="string" table:style-name="ce23">
            <text:p>90:09:070101:3740</text:p>
          </table:table-cell>
          <table:table-cell office:value-type="string" table:style-name="ce19">
            <text:p>21.04.2022</text:p>
          </table:table-cell>
          <table:table-cell office:value-type="string" table:style-name="ce16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737]+1" table:style-name="ce14">
            <text:p>184</text:p>
          </table:table-cell>
          <table:table-cell office:value-type="string" table:style-name="ce23">
            <text:p>90:18:010147:538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738]+1" table:style-name="ce14">
            <text:p>185</text:p>
          </table:table-cell>
          <table:table-cell office:value-type="string" table:style-name="ce23">
            <text:p>90:18:010147:5425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739]+1" table:style-name="ce14">
            <text:p>186</text:p>
          </table:table-cell>
          <table:table-cell office:value-type="string" table:style-name="ce23">
            <text:p>90:18:010147:5500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740]+1" table:style-name="ce14">
            <text:p>187</text:p>
          </table:table-cell>
          <table:table-cell office:value-type="string" table:style-name="ce23">
            <text:p>90:18:010148:332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741]+1" table:style-name="ce14">
            <text:p>188</text:p>
          </table:table-cell>
          <table:table-cell office:value-type="string" table:style-name="ce23">
            <text:p>90:18:010148:338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742]+1" table:style-name="ce14">
            <text:p>189</text:p>
          </table:table-cell>
          <table:table-cell office:value-type="string" table:style-name="ce23">
            <text:p>90:18:010148:364</text:p>
          </table:table-cell>
          <table:table-cell office:value-type="string" table:style-name="ce19">
            <text:p>21.04.2022</text:p>
          </table:table-cell>
          <table:table-cell office:value-type="string" table:style-name="ce20">
            <text:p>20.04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7759C5AD682DCF032A568FA0E3AFC27B31398B0BDE50CEE82032932988103794E40D3F47AE0E05D5731313540A2E6596F5AA85B53251775F3F69E3658BA6B48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8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4-29T09:35:56Z</dc:date>
    <meta:print-date>2021-01-19T14:00:54Z</meta:print-date>
  </office:meta>
</office:document-meta>
</file>