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4</text:p>
          </table:table-cell>
          <table:table-cell table:number-columns-repeated="2" table:style-name="ce5"/>
          <table:table-cell office:value-type="date" office:date-value="2022-04-29T00:00:00" table:style-name="ce6">
            <text:p>29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46" table:formula="of:=[.E7]+[.E8]" table:style-name="ce11">
            <text:p>74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1" table:style-name="ce13">
            <text:p>50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" table:style-name="ce13">
            <text:p>2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130301:1452</text:p>
          </table:table-cell>
          <table:table-cell office:value-type="float" office:value="597672.29" table:style-name="ce16">
            <text:p>597672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1:130401:361</text:p>
          </table:table-cell>
          <table:table-cell office:value-type="float" office:value="79750.3" table:style-name="ce16">
            <text:p>79750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1:130401:362</text:p>
          </table:table-cell>
          <table:table-cell office:value-type="float" office:value="60438.57" table:style-name="ce16">
            <text:p>60438,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1:160101:503</text:p>
          </table:table-cell>
          <table:table-cell office:value-type="float" office:value="65969.17" table:style-name="ce16">
            <text:p>65969,1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160801:8</text:p>
          </table:table-cell>
          <table:table-cell office:value-type="float" office:value="720978" table:style-name="ce16">
            <text:p>72097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31801:1947</text:p>
          </table:table-cell>
          <table:table-cell office:value-type="float" office:value="2246557.9300000002" table:style-name="ce16">
            <text:p>2246557,9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32201:4180</text:p>
          </table:table-cell>
          <table:table-cell office:value-type="float" office:value="2481960.73" table:style-name="ce16">
            <text:p>2481960,7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60102:2062</text:p>
          </table:table-cell>
          <table:table-cell office:value-type="float" office:value="876740.97" table:style-name="ce16">
            <text:p>876740,9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70101:2705</text:p>
          </table:table-cell>
          <table:table-cell office:value-type="float" office:value="969983.5" table:style-name="ce16">
            <text:p>969983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70603:1452</text:p>
          </table:table-cell>
          <table:table-cell office:value-type="float" office:value="1186638.04" table:style-name="ce16">
            <text:p>1186638,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38:735</text:p>
          </table:table-cell>
          <table:table-cell office:value-type="float" office:value="40307790.670000002" table:style-name="ce16">
            <text:p>40307790,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38:736</text:p>
          </table:table-cell>
          <table:table-cell office:value-type="float" office:value="153333183.25999999" table:style-name="ce16">
            <text:p>153333183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44:2830</text:p>
          </table:table-cell>
          <table:table-cell office:value-type="float" office:value="347254748.19" table:style-name="ce16">
            <text:p>347254748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44:330</text:p>
          </table:table-cell>
          <table:table-cell office:value-type="float" office:value="19723890.469999999" table:style-name="ce16">
            <text:p>19723890,4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46:243</text:p>
          </table:table-cell>
          <table:table-cell office:value-type="float" office:value="2179201.0699999998" table:style-name="ce16">
            <text:p>2179201,0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46:295</text:p>
          </table:table-cell>
          <table:table-cell office:value-type="float" office:value="17884414.010000002" table:style-name="ce16">
            <text:p>17884414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46:353</text:p>
          </table:table-cell>
          <table:table-cell office:value-type="float" office:value="63511.47" table:style-name="ce16">
            <text:p>63511,4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47:2478</text:p>
          </table:table-cell>
          <table:table-cell office:value-type="float" office:value="18805.8" table:style-name="ce16">
            <text:p>18805,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47:2961</text:p>
          </table:table-cell>
          <table:table-cell office:value-type="float" office:value="53186.18" table:style-name="ce16">
            <text:p>53186,1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47:2982</text:p>
          </table:table-cell>
          <table:table-cell office:value-type="float" office:value="193986.59" table:style-name="ce16">
            <text:p>193986,5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47:3077</text:p>
          </table:table-cell>
          <table:table-cell office:value-type="float" office:value="53110.95" table:style-name="ce16">
            <text:p>53110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0:010102:1693</text:p>
          </table:table-cell>
          <table:table-cell office:value-type="float" office:value="46608.6" table:style-name="ce16">
            <text:p>46608,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0:010106:6025</text:p>
          </table:table-cell>
          <table:table-cell office:value-type="float" office:value="713716.25" table:style-name="ce16">
            <text:p>713716,2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1:010105:42</text:p>
          </table:table-cell>
          <table:table-cell office:value-type="float" office:value="4002677.94" table:style-name="ce16">
            <text:p>4002677,9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60101:7612</text:p>
          </table:table-cell>
          <table:table-cell office:value-type="float" office:value="134869.75" table:style-name="ce16">
            <text:p>134869,7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60301:8559</text:p>
          </table:table-cell>
          <table:table-cell office:value-type="float" office:value="4162378.94" table:style-name="ce16">
            <text:p>4162378,9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70101:1935</text:p>
          </table:table-cell>
          <table:table-cell office:value-type="float" office:value="130420.04" table:style-name="ce16">
            <text:p>130420,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70101:4110</text:p>
          </table:table-cell>
          <table:table-cell office:value-type="float" office:value="2791540.15" table:style-name="ce16">
            <text:p>2791540,1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70101:4111</text:p>
          </table:table-cell>
          <table:table-cell office:value-type="float" office:value="220460.51" table:style-name="ce16">
            <text:p>220460,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10105:64</text:p>
          </table:table-cell>
          <table:table-cell office:value-type="float" office:value="456638.92" table:style-name="ce16">
            <text:p>456638,9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5:201001:627</text:p>
          </table:table-cell>
          <table:table-cell office:value-type="float" office:value="3090693.01" table:style-name="ce16">
            <text:p>3090693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6:030101:4396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80101:1981</text:p>
          </table:table-cell>
          <table:table-cell office:value-type="float" office:value="49180.38" table:style-name="ce16">
            <text:p>49180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080101:6210</text:p>
          </table:table-cell>
          <table:table-cell office:value-type="float" office:value="280317.95" table:style-name="ce16">
            <text:p>280317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100101:1993</text:p>
          </table:table-cell>
          <table:table-cell office:value-type="float" office:value="381931.4" table:style-name="ce16">
            <text:p>381931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100101:2306</text:p>
          </table:table-cell>
          <table:table-cell office:value-type="float" office:value="331493.39" table:style-name="ce16">
            <text:p>331493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9:040101:3</text:p>
          </table:table-cell>
          <table:table-cell office:value-type="float" office:value="6028372.5099999998" table:style-name="ce16">
            <text:p>6028372,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9:040101:3073</text:p>
          </table:table-cell>
          <table:table-cell office:value-type="float" office:value="519127.64" table:style-name="ce16">
            <text:p>519127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9:040101:3170</text:p>
          </table:table-cell>
          <table:table-cell office:value-type="float" office:value="73147.009999999995" table:style-name="ce16">
            <text:p>73147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9:040101:36</text:p>
          </table:table-cell>
          <table:table-cell office:value-type="float" office:value="4332683.4400000004" table:style-name="ce16">
            <text:p>4332683,4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9:040101:3616</text:p>
          </table:table-cell>
          <table:table-cell office:value-type="float" office:value="182068.72" table:style-name="ce16">
            <text:p>182068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9:040101:3617</text:p>
          </table:table-cell>
          <table:table-cell office:value-type="float" office:value="261917.05" table:style-name="ce16">
            <text:p>261917,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9:050101:1859</text:p>
          </table:table-cell>
          <table:table-cell office:value-type="float" office:value="51089.24" table:style-name="ce16">
            <text:p>51089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9:050101:1860</text:p>
          </table:table-cell>
          <table:table-cell office:value-type="float" office:value="43681.3" table:style-name="ce16">
            <text:p>43681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9:050101:1861</text:p>
          </table:table-cell>
          <table:table-cell office:value-type="float" office:value="67948.69" table:style-name="ce16">
            <text:p>67948,6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9:050101:1862</text:p>
          </table:table-cell>
          <table:table-cell office:value-type="float" office:value="27843.63" table:style-name="ce16">
            <text:p>27843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9:050101:2355</text:p>
          </table:table-cell>
          <table:table-cell office:value-type="float" office:value="1455509.6" table:style-name="ce16">
            <text:p>1455509,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66:56</text:p>
          </table:table-cell>
          <table:table-cell office:value-type="float" office:value="2325201.9500000002" table:style-name="ce16">
            <text:p>2325201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40104:101</text:p>
          </table:table-cell>
          <table:table-cell office:value-type="float" office:value="1572152.45" table:style-name="ce16">
            <text:p>1572152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40104:1034</text:p>
          </table:table-cell>
          <table:table-cell office:value-type="float" office:value="1439941.63" table:style-name="ce16">
            <text:p>1439941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40104:104</text:p>
          </table:table-cell>
          <table:table-cell office:value-type="float" office:value="1897968.55" table:style-name="ce16">
            <text:p>1897968,5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40104:1056</text:p>
          </table:table-cell>
          <table:table-cell office:value-type="float" office:value="1507764.3" table:style-name="ce16">
            <text:p>1507764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40104:1110</text:p>
          </table:table-cell>
          <table:table-cell office:value-type="float" office:value="1888278.35" table:style-name="ce16">
            <text:p>1888278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40104:2508</text:p>
          </table:table-cell>
          <table:table-cell office:value-type="float" office:value="1863987.32" table:style-name="ce16">
            <text:p>1863987,3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40104:2597</text:p>
          </table:table-cell>
          <table:table-cell office:value-type="float" office:value="1851805.9" table:style-name="ce16">
            <text:p>1851805,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40104:2621</text:p>
          </table:table-cell>
          <table:table-cell office:value-type="float" office:value="1543918.13" table:style-name="ce16">
            <text:p>1543918,1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40104:2931</text:p>
          </table:table-cell>
          <table:table-cell office:value-type="float" office:value="1844485.53" table:style-name="ce16">
            <text:p>1844485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40104:327</text:p>
          </table:table-cell>
          <table:table-cell office:value-type="float" office:value="1381825.79" table:style-name="ce16">
            <text:p>1381825,7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310:14031</text:p>
          </table:table-cell>
          <table:table-cell office:value-type="float" office:value="454133.87" table:style-name="ce16">
            <text:p>454133,8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11:3270</text:p>
          </table:table-cell>
          <table:table-cell office:value-type="float" office:value="2852518.61" table:style-name="ce16">
            <text:p>2852518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3:010123:3282</text:p>
          </table:table-cell>
          <table:table-cell office:value-type="float" office:value="1153876.9099999999" table:style-name="ce16">
            <text:p>1153876,9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10105:24256</text:p>
          </table:table-cell>
          <table:table-cell office:value-type="float" office:value="2519203.63" table:style-name="ce16">
            <text:p>2519203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40102:15855</text:p>
          </table:table-cell>
          <table:table-cell office:value-type="float" office:value="1796125.26" table:style-name="ce16">
            <text:p>1796125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50101:5915</text:p>
          </table:table-cell>
          <table:table-cell office:value-type="float" office:value="1633115.74" table:style-name="ce16">
            <text:p>1633115,7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10103:1321</text:p>
          </table:table-cell>
          <table:table-cell office:value-type="float" office:value="2709285.65" table:style-name="ce16">
            <text:p>2709285,6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10108:658</text:p>
          </table:table-cell>
          <table:table-cell office:value-type="float" office:value="3837180.49" table:style-name="ce16">
            <text:p>3837180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10108:709</text:p>
          </table:table-cell>
          <table:table-cell office:value-type="float" office:value="2747678.45" table:style-name="ce16">
            <text:p>2747678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10108:716</text:p>
          </table:table-cell>
          <table:table-cell office:value-type="float" office:value="4300957.71" table:style-name="ce16">
            <text:p>4300957,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10108:931</text:p>
          </table:table-cell>
          <table:table-cell office:value-type="float" office:value="3031629.55" table:style-name="ce16">
            <text:p>3031629,5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10108:941</text:p>
          </table:table-cell>
          <table:table-cell office:value-type="float" office:value="3844721.12" table:style-name="ce16">
            <text:p>3844721,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10108:99</text:p>
          </table:table-cell>
          <table:table-cell office:value-type="float" office:value="4860716.4400000004" table:style-name="ce16">
            <text:p>4860716,4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10108:995</text:p>
          </table:table-cell>
          <table:table-cell office:value-type="float" office:value="4933770.3499999996" table:style-name="ce16">
            <text:p>4933770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9:050101:2401</text:p>
          </table:table-cell>
          <table:table-cell office:value-type="float" office:value="4441144.9000000004" table:style-name="ce16">
            <text:p>4441144,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9:050101:2434</text:p>
          </table:table-cell>
          <table:table-cell office:value-type="float" office:value="1467818.67" table:style-name="ce16">
            <text:p>1467818,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9:050101:72</text:p>
          </table:table-cell>
          <table:table-cell office:value-type="float" office:value="51294.89" table:style-name="ce16">
            <text:p>51294,8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9:050101:729</text:p>
          </table:table-cell>
          <table:table-cell office:value-type="float" office:value="36544.050000000003" table:style-name="ce16">
            <text:p>36544,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9:050101:730</text:p>
          </table:table-cell>
          <table:table-cell office:value-type="float" office:value="8838.0499999999993" table:style-name="ce16">
            <text:p>8838,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9:050101:732</text:p>
          </table:table-cell>
          <table:table-cell office:value-type="float" office:value="18700.95" table:style-name="ce16">
            <text:p>18700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9:050101:75</text:p>
          </table:table-cell>
          <table:table-cell office:value-type="float" office:value="2371494.84" table:style-name="ce16">
            <text:p>2371494,8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9:050101:77</text:p>
          </table:table-cell>
          <table:table-cell office:value-type="float" office:value="1428055.29" table:style-name="ce16">
            <text:p>1428055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9:050101:79</text:p>
          </table:table-cell>
          <table:table-cell office:value-type="float" office:value="1513871.53" table:style-name="ce16">
            <text:p>1513871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10102:5362</text:p>
          </table:table-cell>
          <table:table-cell office:value-type="float" office:value="1632137.56" table:style-name="ce16">
            <text:p>1632137,5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10102:6672</text:p>
          </table:table-cell>
          <table:table-cell office:value-type="float" office:value="1642836.93" table:style-name="ce16">
            <text:p>1642836,9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10104:11596</text:p>
          </table:table-cell>
          <table:table-cell office:value-type="float" office:value="1356589.64" table:style-name="ce16">
            <text:p>1356589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50101:1994</text:p>
          </table:table-cell>
          <table:table-cell office:value-type="float" office:value="957109.18" table:style-name="ce16">
            <text:p>957109,1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1:090501:733</text:p>
          </table:table-cell>
          <table:table-cell office:value-type="float" office:value="1281800.93" table:style-name="ce16">
            <text:p>1281800,9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020101:1441</text:p>
          </table:table-cell>
          <table:table-cell office:value-type="float" office:value="664147.1" table:style-name="ce16">
            <text:p>664147,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4:020103:4359</text:p>
          </table:table-cell>
          <table:table-cell office:value-type="float" office:value="738767.45" table:style-name="ce16">
            <text:p>738767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4:130101:9077</text:p>
          </table:table-cell>
          <table:table-cell office:value-type="float" office:value="615201.17000000004" table:style-name="ce16">
            <text:p>615201,1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5:160101:5742</text:p>
          </table:table-cell>
          <table:table-cell office:value-type="float" office:value="1920027.13" table:style-name="ce16">
            <text:p>1920027,1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030101:2552</text:p>
          </table:table-cell>
          <table:table-cell office:value-type="float" office:value="691635.83" table:style-name="ce16">
            <text:p>691635,8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200102:2727</text:p>
          </table:table-cell>
          <table:table-cell office:value-type="float" office:value="1619117.08" table:style-name="ce16">
            <text:p>1619117,0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40104:1141</text:p>
          </table:table-cell>
          <table:table-cell office:value-type="float" office:value="1559337.3" table:style-name="ce16">
            <text:p>1559337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40104:1186</text:p>
          </table:table-cell>
          <table:table-cell office:value-type="float" office:value="1824922.24" table:style-name="ce16">
            <text:p>1824922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40104:1276</text:p>
          </table:table-cell>
          <table:table-cell office:value-type="float" office:value="1574711.64" table:style-name="ce16">
            <text:p>1574711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40104:1492</text:p>
          </table:table-cell>
          <table:table-cell office:value-type="float" office:value="1591662.13" table:style-name="ce16">
            <text:p>1591662,1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40104:1699</text:p>
          </table:table-cell>
          <table:table-cell office:value-type="float" office:value="1822472.54" table:style-name="ce16">
            <text:p>1822472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47:2485</text:p>
          </table:table-cell>
          <table:table-cell office:value-type="float" office:value="59782.03" table:style-name="ce16">
            <text:p>59782,0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47:2491</text:p>
          </table:table-cell>
          <table:table-cell office:value-type="float" office:value="289950.48" table:style-name="ce16">
            <text:p>289950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47:2492</text:p>
          </table:table-cell>
          <table:table-cell office:value-type="float" office:value="96650.16" table:style-name="ce16">
            <text:p>96650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47:2493</text:p>
          </table:table-cell>
          <table:table-cell office:value-type="float" office:value="100917.19" table:style-name="ce16">
            <text:p>100917,1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40104:1785</text:p>
          </table:table-cell>
          <table:table-cell office:value-type="float" office:value="1384482.51" table:style-name="ce16">
            <text:p>1384482,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40104:1787</text:p>
          </table:table-cell>
          <table:table-cell office:value-type="float" office:value="1158614.1399999999" table:style-name="ce16">
            <text:p>1158614,1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40104:1798</text:p>
          </table:table-cell>
          <table:table-cell office:value-type="float" office:value="1765849.54" table:style-name="ce16">
            <text:p>1765849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40104:1803</text:p>
          </table:table-cell>
          <table:table-cell office:value-type="float" office:value="1397744.16" table:style-name="ce16">
            <text:p>1397744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40104:1848</text:p>
          </table:table-cell>
          <table:table-cell office:value-type="float" office:value="1863987.32" table:style-name="ce16">
            <text:p>1863987,3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40104:1903</text:p>
          </table:table-cell>
          <table:table-cell office:value-type="float" office:value="1341798.28" table:style-name="ce16">
            <text:p>1341798,2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47:313</text:p>
          </table:table-cell>
          <table:table-cell office:value-type="float" office:value="51426317.109999999" table:style-name="ce16">
            <text:p>51426317,1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1:29105</text:p>
          </table:table-cell>
          <table:table-cell office:value-type="float" office:value="427315.68" table:style-name="ce16">
            <text:p>427315,6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1:33694</text:p>
          </table:table-cell>
          <table:table-cell office:value-type="float" office:value="6006759.5300000003" table:style-name="ce16">
            <text:p>6006759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1:33697</text:p>
          </table:table-cell>
          <table:table-cell office:value-type="float" office:value="232065.54" table:style-name="ce16">
            <text:p>232065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2:8641</text:p>
          </table:table-cell>
          <table:table-cell office:value-type="float" office:value="2616063.7999999998" table:style-name="ce16">
            <text:p>2616063,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3:1015</text:p>
          </table:table-cell>
          <table:table-cell office:value-type="float" office:value="1257612.21" table:style-name="ce16">
            <text:p>1257612,2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10:2086</text:p>
          </table:table-cell>
          <table:table-cell office:value-type="float" office:value="1972704.26" table:style-name="ce16">
            <text:p>1972704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40104:339</text:p>
          </table:table-cell>
          <table:table-cell office:value-type="float" office:value="1844485.53" table:style-name="ce16">
            <text:p>1844485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40104:362</text:p>
          </table:table-cell>
          <table:table-cell office:value-type="float" office:value="1360519.63" table:style-name="ce16">
            <text:p>1360519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40104:478</text:p>
          </table:table-cell>
          <table:table-cell office:value-type="float" office:value="1824922.24" table:style-name="ce16">
            <text:p>1824922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40104:588</text:p>
          </table:table-cell>
          <table:table-cell office:value-type="float" office:value="1579826.61" table:style-name="ce16">
            <text:p>1579826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40104:74</text:p>
          </table:table-cell>
          <table:table-cell office:value-type="float" office:value="1572152.45" table:style-name="ce16">
            <text:p>1572152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40104:772</text:p>
          </table:table-cell>
          <table:table-cell office:value-type="float" office:value="1191987.33" table:style-name="ce16">
            <text:p>1191987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10122:4107</text:p>
          </table:table-cell>
          <table:table-cell office:value-type="float" office:value="1621.3" table:style-name="ce16">
            <text:p>1621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20103:1125</text:p>
          </table:table-cell>
          <table:table-cell office:value-type="float" office:value="456247.27" table:style-name="ce16">
            <text:p>456247,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30103:6731</text:p>
          </table:table-cell>
          <table:table-cell office:value-type="float" office:value="4870684.49" table:style-name="ce16">
            <text:p>4870684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5:030501:1577</text:p>
          </table:table-cell>
          <table:table-cell office:value-type="float" office:value="5844437.7800000003" table:style-name="ce16">
            <text:p>5844437,7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40102:8465</text:p>
          </table:table-cell>
          <table:table-cell office:value-type="float" office:value="870362.19" table:style-name="ce16">
            <text:p>870362,1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50401:283</text:p>
          </table:table-cell>
          <table:table-cell office:value-type="float" office:value="40795294.43" table:style-name="ce16">
            <text:p>40795294,4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50401:284</text:p>
          </table:table-cell>
          <table:table-cell office:value-type="float" office:value="41165802.810000002" table:style-name="ce16">
            <text:p>41165802,8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40104:784</text:p>
          </table:table-cell>
          <table:table-cell office:value-type="float" office:value="1574711.64" table:style-name="ce16">
            <text:p>1574711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40104:878</text:p>
          </table:table-cell>
          <table:table-cell office:value-type="float" office:value="1561902.47" table:style-name="ce16">
            <text:p>1561902,4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40104:93</text:p>
          </table:table-cell>
          <table:table-cell office:value-type="float" office:value="1620574.07" table:style-name="ce16">
            <text:p>1620574,0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40104:945</text:p>
          </table:table-cell>
          <table:table-cell office:value-type="float" office:value="1890702.45" table:style-name="ce16">
            <text:p>1890702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9:010103:21307</text:p>
          </table:table-cell>
          <table:table-cell office:value-type="float" office:value="2102683.71" table:style-name="ce16">
            <text:p>2102683,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7:120101:132</text:p>
          </table:table-cell>
          <table:table-cell office:value-type="float" office:value="2107121.54" table:style-name="ce16">
            <text:p>2107121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7:200401:2101</text:p>
          </table:table-cell>
          <table:table-cell office:value-type="float" office:value="2122441.56" table:style-name="ce16">
            <text:p>2122441,5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7:200601:1504</text:p>
          </table:table-cell>
          <table:table-cell office:value-type="float" office:value="3054838.23" table:style-name="ce16">
            <text:p>3054838,2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7:230101:2568</text:p>
          </table:table-cell>
          <table:table-cell office:value-type="float" office:value="33869.760000000002" table:style-name="ce16">
            <text:p>33869,7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7:250101:1851</text:p>
          </table:table-cell>
          <table:table-cell office:value-type="float" office:value="372146.4" table:style-name="ce16">
            <text:p>372146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9:010101:5182</text:p>
          </table:table-cell>
          <table:table-cell office:value-type="float" office:value="675893.4" table:style-name="ce16">
            <text:p>675893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9:010102:2766</text:p>
          </table:table-cell>
          <table:table-cell office:value-type="float" office:value="1017022.15" table:style-name="ce16">
            <text:p>1017022,1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9:010102:523</text:p>
          </table:table-cell>
          <table:table-cell office:value-type="float" office:value="4396553.92" table:style-name="ce16">
            <text:p>4396553,9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9:030101:73</text:p>
          </table:table-cell>
          <table:table-cell office:value-type="float" office:value="1710147.48" table:style-name="ce16">
            <text:p>1710147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9:030101:908</text:p>
          </table:table-cell>
          <table:table-cell office:value-type="float" office:value="52719.58" table:style-name="ce16">
            <text:p>52719,5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9:030101:911</text:p>
          </table:table-cell>
          <table:table-cell office:value-type="float" office:value="80976.44" table:style-name="ce16">
            <text:p>80976,4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9:040101:1559</text:p>
          </table:table-cell>
          <table:table-cell office:value-type="float" office:value="29223.040000000001" table:style-name="ce16">
            <text:p>29223,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9:040101:1560</text:p>
          </table:table-cell>
          <table:table-cell office:value-type="float" office:value="48892.4" table:style-name="ce16">
            <text:p>48892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9:040101:1561</text:p>
          </table:table-cell>
          <table:table-cell office:value-type="float" office:value="15173.5" table:style-name="ce16">
            <text:p>15173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9:040101:1562</text:p>
          </table:table-cell>
          <table:table-cell office:value-type="float" office:value="24446.2" table:style-name="ce16">
            <text:p>24446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9:040101:1563</text:p>
          </table:table-cell>
          <table:table-cell office:value-type="float" office:value="42429.61" table:style-name="ce16">
            <text:p>42429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1:180101:3646</text:p>
          </table:table-cell>
          <table:table-cell office:value-type="float" office:value="845155.05" table:style-name="ce16">
            <text:p>845155,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1:211101:1275</text:p>
          </table:table-cell>
          <table:table-cell office:value-type="float" office:value="145718.70000000001" table:style-name="ce16">
            <text:p>145718,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1:211101:1276</text:p>
          </table:table-cell>
          <table:table-cell office:value-type="float" office:value="1833165.94" table:style-name="ce16">
            <text:p>1833165,9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211101:1277</text:p>
          </table:table-cell>
          <table:table-cell office:value-type="float" office:value="1161496.17" table:style-name="ce16">
            <text:p>1161496,1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211101:1278</text:p>
          </table:table-cell>
          <table:table-cell office:value-type="float" office:value="1001439.52" table:style-name="ce16">
            <text:p>1001439,5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9:040101:1741</text:p>
          </table:table-cell>
          <table:table-cell office:value-type="float" office:value="48330.42" table:style-name="ce16">
            <text:p>48330,4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9:040101:1742</text:p>
          </table:table-cell>
          <table:table-cell office:value-type="float" office:value="39934.160000000003" table:style-name="ce16">
            <text:p>39934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9:040101:1793</text:p>
          </table:table-cell>
          <table:table-cell office:value-type="float" office:value="24259.3" table:style-name="ce16">
            <text:p>24259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9:040101:1871</text:p>
          </table:table-cell>
          <table:table-cell office:value-type="float" office:value="1915601.53" table:style-name="ce16">
            <text:p>1915601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9:040101:1872</text:p>
          </table:table-cell>
          <table:table-cell office:value-type="float" office:value="62370.81" table:style-name="ce16">
            <text:p>62370,8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70701:1544</text:p>
          </table:table-cell>
          <table:table-cell office:value-type="float" office:value="5118785.63" table:style-name="ce16">
            <text:p>5118785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71401:3082</text:p>
          </table:table-cell>
          <table:table-cell office:value-type="float" office:value="2508115.35" table:style-name="ce16">
            <text:p>2508115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90101:1923</text:p>
          </table:table-cell>
          <table:table-cell office:value-type="float" office:value="1033184.39" table:style-name="ce16">
            <text:p>1033184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10103:1324</text:p>
          </table:table-cell>
          <table:table-cell office:value-type="float" office:value="2519688.62" table:style-name="ce16">
            <text:p>2519688,6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10103:895</text:p>
          </table:table-cell>
          <table:table-cell office:value-type="float" office:value="2580620.5" table:style-name="ce16">
            <text:p>2580620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10105:848</text:p>
          </table:table-cell>
          <table:table-cell office:value-type="float" office:value="4474509.6900000004" table:style-name="ce16">
            <text:p>4474509,6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10108:1002</text:p>
          </table:table-cell>
          <table:table-cell office:value-type="float" office:value="5013986.16" table:style-name="ce16">
            <text:p>5013986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10108:143</text:p>
          </table:table-cell>
          <table:table-cell office:value-type="float" office:value="5506831.2699999996" table:style-name="ce16">
            <text:p>5506831,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10108:630</text:p>
          </table:table-cell>
          <table:table-cell office:value-type="float" office:value="3031629.55" table:style-name="ce16">
            <text:p>3031629,5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8:010145:1</text:p>
          </table:table-cell>
          <table:table-cell office:value-type="float" office:value="9677210.6899999995" table:style-name="ce16">
            <text:p>9677210,6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45:144</text:p>
          </table:table-cell>
          <table:table-cell office:value-type="float" office:value="28661.07" table:style-name="ce16">
            <text:p>28661,0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45:157</text:p>
          </table:table-cell>
          <table:table-cell office:value-type="float" office:value="1816215.54" table:style-name="ce16">
            <text:p>1816215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45:166</text:p>
          </table:table-cell>
          <table:table-cell office:value-type="float" office:value="42174.16" table:style-name="ce16">
            <text:p>42174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9:040101:3637</text:p>
          </table:table-cell>
          <table:table-cell office:value-type="float" office:value="430064.62" table:style-name="ce16">
            <text:p>430064,6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9:040101:3653</text:p>
          </table:table-cell>
          <table:table-cell office:value-type="float" office:value="65126958.119999997" table:style-name="ce16">
            <text:p>65126958,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9:040101:3689</text:p>
          </table:table-cell>
          <table:table-cell office:value-type="float" office:value="94494.15" table:style-name="ce16">
            <text:p>94494,1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9:040101:528</text:p>
          </table:table-cell>
          <table:table-cell office:value-type="float" office:value="7795299.71" table:style-name="ce16">
            <text:p>7795299,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9:040101:589</text:p>
          </table:table-cell>
          <table:table-cell office:value-type="float" office:value="3773640.84" table:style-name="ce16">
            <text:p>3773640,8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9:040101:621</text:p>
          </table:table-cell>
          <table:table-cell office:value-type="float" office:value="21525.79" table:style-name="ce16">
            <text:p>21525,7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9:040101:622</text:p>
          </table:table-cell>
          <table:table-cell office:value-type="float" office:value="38936.51" table:style-name="ce16">
            <text:p>38936,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46:3710</text:p>
          </table:table-cell>
          <table:table-cell office:value-type="float" office:value="87637.67" table:style-name="ce16">
            <text:p>87637,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46:3877</text:p>
          </table:table-cell>
          <table:table-cell office:value-type="float" office:value="2735453.59" table:style-name="ce16">
            <text:p>2735453,5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46:401</text:p>
          </table:table-cell>
          <table:table-cell office:value-type="float" office:value="2108834.39" table:style-name="ce16">
            <text:p>2108834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46:4038</text:p>
          </table:table-cell>
          <table:table-cell office:value-type="float" office:value="334468.15999999997" table:style-name="ce16">
            <text:p>334468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46:4271</text:p>
          </table:table-cell>
          <table:table-cell office:value-type="float" office:value="1971287.4" table:style-name="ce16">
            <text:p>1971287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46:4326</text:p>
          </table:table-cell>
          <table:table-cell office:value-type="float" office:value="117621.02" table:style-name="ce16">
            <text:p>117621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46:462</text:p>
          </table:table-cell>
          <table:table-cell office:value-type="float" office:value="21210792.370000001" table:style-name="ce16">
            <text:p>21210792,3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9:040101:773</text:p>
          </table:table-cell>
          <table:table-cell office:value-type="float" office:value="25910.46" table:style-name="ce16">
            <text:p>25910,4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211101:1279</text:p>
          </table:table-cell>
          <table:table-cell office:value-type="float" office:value="952367.13" table:style-name="ce16">
            <text:p>952367,1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211401:1082</text:p>
          </table:table-cell>
          <table:table-cell office:value-type="float" office:value="378877.31" table:style-name="ce16">
            <text:p>378877,3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211401:3145</text:p>
          </table:table-cell>
          <table:table-cell office:value-type="float" office:value="113560.98" table:style-name="ce16">
            <text:p>113560,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220101:2400</text:p>
          </table:table-cell>
          <table:table-cell office:value-type="float" office:value="370625.52" table:style-name="ce16">
            <text:p>370625,5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220101:763</text:p>
          </table:table-cell>
          <table:table-cell office:value-type="float" office:value="1889104.8" table:style-name="ce16">
            <text:p>1889104,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200102:2726</text:p>
          </table:table-cell>
          <table:table-cell office:value-type="float" office:value="7096747.9800000004" table:style-name="ce16">
            <text:p>7096747,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200701:2271</text:p>
          </table:table-cell>
          <table:table-cell office:value-type="float" office:value="10193134.140000001" table:style-name="ce16">
            <text:p>10193134,1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3:010105:1505</text:p>
          </table:table-cell>
          <table:table-cell office:value-type="float" office:value="89023" table:style-name="ce16">
            <text:p>8902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3:030101:1289</text:p>
          </table:table-cell>
          <table:table-cell office:value-type="float" office:value="1471980.5" table:style-name="ce16">
            <text:p>1471980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8:010145:17</text:p>
          </table:table-cell>
          <table:table-cell office:value-type="float" office:value="6521605.0199999996" table:style-name="ce16">
            <text:p>6521605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8:010145:1849</text:p>
          </table:table-cell>
          <table:table-cell office:value-type="float" office:value="2185745.21" table:style-name="ce16">
            <text:p>2185745,2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10145:186</text:p>
          </table:table-cell>
          <table:table-cell office:value-type="float" office:value="51851.76" table:style-name="ce16">
            <text:p>51851,7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10146:470</text:p>
          </table:table-cell>
          <table:table-cell office:value-type="float" office:value="326339.17" table:style-name="ce16">
            <text:p>326339,1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46:4886</text:p>
          </table:table-cell>
          <table:table-cell office:value-type="float" office:value="302152541.92000002" table:style-name="ce16">
            <text:p>302152541,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46:53</text:p>
          </table:table-cell>
          <table:table-cell office:value-type="float" office:value="61713093.329999998" table:style-name="ce16">
            <text:p>61713093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46:54</text:p>
          </table:table-cell>
          <table:table-cell office:value-type="float" office:value="11057941.609999999" table:style-name="ce16">
            <text:p>11057941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46:564</text:p>
          </table:table-cell>
          <table:table-cell office:value-type="float" office:value="3064380.55" table:style-name="ce16">
            <text:p>3064380,5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46:585</text:p>
          </table:table-cell>
          <table:table-cell office:value-type="float" office:value="8886701.8200000003" table:style-name="ce16">
            <text:p>8886701,8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47:3158</text:p>
          </table:table-cell>
          <table:table-cell office:value-type="float" office:value="76381.62" table:style-name="ce16">
            <text:p>76381,6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47:3160</text:p>
          </table:table-cell>
          <table:table-cell office:value-type="float" office:value="27508.12" table:style-name="ce16">
            <text:p>27508,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47:3161</text:p>
          </table:table-cell>
          <table:table-cell office:value-type="float" office:value="26764.66" table:style-name="ce16">
            <text:p>26764,6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47:318</text:p>
          </table:table-cell>
          <table:table-cell office:value-type="float" office:value="20898212.260000002" table:style-name="ce16">
            <text:p>20898212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16:1096</text:p>
          </table:table-cell>
          <table:table-cell office:value-type="float" office:value="2144022.08" table:style-name="ce16">
            <text:p>2144022,0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16:11190</text:p>
          </table:table-cell>
          <table:table-cell office:value-type="float" office:value="158158.98000000001" table:style-name="ce16">
            <text:p>158158,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17:7044</text:p>
          </table:table-cell>
          <table:table-cell office:value-type="float" office:value="3128533.71" table:style-name="ce16">
            <text:p>3128533,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19:3811</text:p>
          </table:table-cell>
          <table:table-cell office:value-type="float" office:value="501119.18" table:style-name="ce16">
            <text:p>501119,1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24:2030</text:p>
          </table:table-cell>
          <table:table-cell office:value-type="float" office:value="1150695.46" table:style-name="ce16">
            <text:p>1150695,4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28:1721</text:p>
          </table:table-cell>
          <table:table-cell office:value-type="float" office:value="924542.16" table:style-name="ce16">
            <text:p>924542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1:031501:2364</text:p>
          </table:table-cell>
          <table:table-cell office:value-type="float" office:value="3481686.38" table:style-name="ce16">
            <text:p>3481686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1:050201:125</text:p>
          </table:table-cell>
          <table:table-cell office:value-type="float" office:value="984848" table:style-name="ce16">
            <text:p>9848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1:080101:3257</text:p>
          </table:table-cell>
          <table:table-cell office:value-type="float" office:value="882817.96" table:style-name="ce16">
            <text:p>882817,9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9:050301:689</text:p>
          </table:table-cell>
          <table:table-cell office:value-type="float" office:value="29338.18" table:style-name="ce16">
            <text:p>29338,1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9:050301:690</text:p>
          </table:table-cell>
          <table:table-cell office:value-type="float" office:value="66225.38" table:style-name="ce16">
            <text:p>66225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9:050301:691</text:p>
          </table:table-cell>
          <table:table-cell office:value-type="float" office:value="21102.9" table:style-name="ce16">
            <text:p>21102,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1:220301:9284</text:p>
          </table:table-cell>
          <table:table-cell office:value-type="float" office:value="2932790.35" table:style-name="ce16">
            <text:p>2932790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240201:683</text:p>
          </table:table-cell>
          <table:table-cell office:value-type="float" office:value="3095355.09" table:style-name="ce16">
            <text:p>3095355,0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240301:2671</text:p>
          </table:table-cell>
          <table:table-cell office:value-type="float" office:value="6884303.4800000004" table:style-name="ce16">
            <text:p>6884303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240701:1450</text:p>
          </table:table-cell>
          <table:table-cell office:value-type="float" office:value="3155552.87" table:style-name="ce16">
            <text:p>3155552,8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00000:5021</text:p>
          </table:table-cell>
          <table:table-cell office:value-type="float" office:value="1899753.24" table:style-name="ce16">
            <text:p>1899753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000000:8476</text:p>
          </table:table-cell>
          <table:table-cell office:value-type="float" office:value="2155835.61" table:style-name="ce16">
            <text:p>2155835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010401:7784</text:p>
          </table:table-cell>
          <table:table-cell office:value-type="float" office:value="2444360.87" table:style-name="ce16">
            <text:p>2444360,8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3:030101:1895</text:p>
          </table:table-cell>
          <table:table-cell office:value-type="float" office:value="2250461.81" table:style-name="ce16">
            <text:p>2250461,8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3:030102:856</text:p>
          </table:table-cell>
          <table:table-cell office:value-type="float" office:value="208135.33" table:style-name="ce16">
            <text:p>208135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3:030102:858</text:p>
          </table:table-cell>
          <table:table-cell office:value-type="float" office:value="52481.11" table:style-name="ce16">
            <text:p>52481,1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3:030102:859</text:p>
          </table:table-cell>
          <table:table-cell office:value-type="float" office:value="305941.03999999998" table:style-name="ce16">
            <text:p>305941,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3:120102:164</text:p>
          </table:table-cell>
          <table:table-cell office:value-type="float" office:value="26764.66" table:style-name="ce16">
            <text:p>26764,6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4:010101:310</text:p>
          </table:table-cell>
          <table:table-cell office:value-type="float" office:value="3027740.5" table:style-name="ce16">
            <text:p>3027740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45:241</text:p>
          </table:table-cell>
          <table:table-cell office:value-type="float" office:value="12524.49" table:style-name="ce16">
            <text:p>12524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45:242</text:p>
          </table:table-cell>
          <table:table-cell office:value-type="float" office:value="46495.02" table:style-name="ce16">
            <text:p>46495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45:243</text:p>
          </table:table-cell>
          <table:table-cell office:value-type="float" office:value="78235.16" table:style-name="ce16">
            <text:p>78235,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45:29</text:p>
          </table:table-cell>
          <table:table-cell office:value-type="float" office:value="3908348.47" table:style-name="ce16">
            <text:p>3908348,4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46:596</text:p>
          </table:table-cell>
          <table:table-cell office:value-type="float" office:value="1213860.71" table:style-name="ce16">
            <text:p>1213860,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46:699</text:p>
          </table:table-cell>
          <table:table-cell office:value-type="float" office:value="346012.39" table:style-name="ce16">
            <text:p>346012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46:843</text:p>
          </table:table-cell>
          <table:table-cell office:value-type="float" office:value="63209.45" table:style-name="ce16">
            <text:p>63209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47:2677</text:p>
          </table:table-cell>
          <table:table-cell office:value-type="float" office:value="53605.58" table:style-name="ce16">
            <text:p>53605,5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47:329</text:p>
          </table:table-cell>
          <table:table-cell office:value-type="float" office:value="1678950.38" table:style-name="ce16">
            <text:p>1678950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01:8430</text:p>
          </table:table-cell>
          <table:table-cell office:value-type="float" office:value="2018023.02" table:style-name="ce16">
            <text:p>2018023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01:8431</text:p>
          </table:table-cell>
          <table:table-cell office:value-type="float" office:value="1028194.23" table:style-name="ce16">
            <text:p>1028194,2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02:2907</text:p>
          </table:table-cell>
          <table:table-cell office:value-type="float" office:value="2259746.33" table:style-name="ce16">
            <text:p>2259746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03:6683</text:p>
          </table:table-cell>
          <table:table-cell office:value-type="float" office:value="75132.55" table:style-name="ce16">
            <text:p>75132,5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305:682</text:p>
          </table:table-cell>
          <table:table-cell office:value-type="float" office:value="1900420.38" table:style-name="ce16">
            <text:p>1900420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306:6667</text:p>
          </table:table-cell>
          <table:table-cell office:value-type="float" office:value="100568897.62" table:style-name="ce16">
            <text:p>100568897,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2:010109:2896</text:p>
          </table:table-cell>
          <table:table-cell office:value-type="float" office:value="5003483.8499999996" table:style-name="ce16">
            <text:p>5003483,8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2:010109:2935</text:p>
          </table:table-cell>
          <table:table-cell office:value-type="float" office:value="5868944.7000000002" table:style-name="ce16">
            <text:p>5868944,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2:010109:3347</text:p>
          </table:table-cell>
          <table:table-cell office:value-type="float" office:value="7747189.5700000003" table:style-name="ce16">
            <text:p>7747189,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2:020103:4299</text:p>
          </table:table-cell>
          <table:table-cell office:value-type="float" office:value="909061.78" table:style-name="ce16">
            <text:p>909061,7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2:020103:634</text:p>
          </table:table-cell>
          <table:table-cell office:value-type="float" office:value="908111.07" table:style-name="ce16">
            <text:p>908111,0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3:050601:694</text:p>
          </table:table-cell>
          <table:table-cell office:value-type="float" office:value="443419.87" table:style-name="ce16">
            <text:p>443419,8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9:030101:965</text:p>
          </table:table-cell>
          <table:table-cell office:value-type="float" office:value="37562.699999999997" table:style-name="ce16">
            <text:p>37562,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9:030101:968</text:p>
          </table:table-cell>
          <table:table-cell office:value-type="float" office:value="74590.289999999994" table:style-name="ce16">
            <text:p>74590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9:030101:969</text:p>
          </table:table-cell>
          <table:table-cell office:value-type="float" office:value="44703.08" table:style-name="ce16">
            <text:p>44703,0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9:030101:970</text:p>
          </table:table-cell>
          <table:table-cell office:value-type="float" office:value="60285.3" table:style-name="ce16">
            <text:p>60285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9:040101:108</text:p>
          </table:table-cell>
          <table:table-cell office:value-type="float" office:value="11359040.27" table:style-name="ce16">
            <text:p>11359040,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9:040101:1873</text:p>
          </table:table-cell>
          <table:table-cell office:value-type="float" office:value="1444029.33" table:style-name="ce16">
            <text:p>1444029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9:040101:2301</text:p>
          </table:table-cell>
          <table:table-cell office:value-type="float" office:value="50635.48" table:style-name="ce16">
            <text:p>50635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9:040101:2303</text:p>
          </table:table-cell>
          <table:table-cell office:value-type="float" office:value="87537.98" table:style-name="ce16">
            <text:p>87537,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9:040101:2413</text:p>
          </table:table-cell>
          <table:table-cell office:value-type="float" office:value="83572.84" table:style-name="ce16">
            <text:p>83572,8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9:040101:2500</text:p>
          </table:table-cell>
          <table:table-cell office:value-type="float" office:value="403376.22" table:style-name="ce16">
            <text:p>403376,2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9:040101:807</text:p>
          </table:table-cell>
          <table:table-cell office:value-type="float" office:value="17612.34" table:style-name="ce16">
            <text:p>17612,3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9:040101:829</text:p>
          </table:table-cell>
          <table:table-cell office:value-type="float" office:value="32388.080000000002" table:style-name="ce16">
            <text:p>32388,0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9:040201:290</text:p>
          </table:table-cell>
          <table:table-cell office:value-type="float" office:value="4998064.4800000004" table:style-name="ce16">
            <text:p>4998064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9:040201:91</text:p>
          </table:table-cell>
          <table:table-cell office:value-type="float" office:value="22142.85" table:style-name="ce16">
            <text:p>22142,8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9:050201:197</text:p>
          </table:table-cell>
          <table:table-cell office:value-type="float" office:value="24215.58" table:style-name="ce16">
            <text:p>24215,5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9:050201:260</text:p>
          </table:table-cell>
          <table:table-cell office:value-type="float" office:value="109918.49" table:style-name="ce16">
            <text:p>109918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9:050201:287</text:p>
          </table:table-cell>
          <table:table-cell office:value-type="float" office:value="40146.99" table:style-name="ce16">
            <text:p>40146,9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10103:1547</text:p>
          </table:table-cell>
          <table:table-cell office:value-type="float" office:value="6623599.96" table:style-name="ce16">
            <text:p>6623599,9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5:010103:7843</text:p>
          </table:table-cell>
          <table:table-cell office:value-type="float" office:value="1203056.8999999999" table:style-name="ce16">
            <text:p>1203056,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5:010103:7844</text:p>
          </table:table-cell>
          <table:table-cell office:value-type="float" office:value="454476.99" table:style-name="ce16">
            <text:p>454476,9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5:010103:7845</text:p>
          </table:table-cell>
          <table:table-cell office:value-type="float" office:value="423307.11" table:style-name="ce16">
            <text:p>423307,1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5:010103:7846</text:p>
          </table:table-cell>
          <table:table-cell office:value-type="float" office:value="434367.39" table:style-name="ce16">
            <text:p>434367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5:010103:7847</text:p>
          </table:table-cell>
          <table:table-cell office:value-type="float" office:value="427831.77" table:style-name="ce16">
            <text:p>427831,7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40104:1909</text:p>
          </table:table-cell>
          <table:table-cell office:value-type="float" office:value="1481785.45" table:style-name="ce16">
            <text:p>1481785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40104:1937</text:p>
          </table:table-cell>
          <table:table-cell office:value-type="float" office:value="1827371.05" table:style-name="ce16">
            <text:p>1827371,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40104:2018</text:p>
          </table:table-cell>
          <table:table-cell office:value-type="float" office:value="1559337.3" table:style-name="ce16">
            <text:p>1559337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40104:2027</text:p>
          </table:table-cell>
          <table:table-cell office:value-type="float" office:value="1628180.91" table:style-name="ce16">
            <text:p>1628180,9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40104:2030</text:p>
          </table:table-cell>
          <table:table-cell office:value-type="float" office:value="1618036.26" table:style-name="ce16">
            <text:p>1618036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40104:2038</text:p>
          </table:table-cell>
          <table:table-cell office:value-type="float" office:value="1559337.3" table:style-name="ce16">
            <text:p>1559337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9:010105:12768</text:p>
          </table:table-cell>
          <table:table-cell office:value-type="float" office:value="1938165.89" table:style-name="ce16">
            <text:p>1938165,8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9:010109:30226</text:p>
          </table:table-cell>
          <table:table-cell office:value-type="float" office:value="1693722.24" table:style-name="ce16">
            <text:p>1693722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1:010113:10980</text:p>
          </table:table-cell>
          <table:table-cell office:value-type="float" office:value="2142427.1" table:style-name="ce16">
            <text:p>2142427,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1:010114:5726</text:p>
          </table:table-cell>
          <table:table-cell office:value-type="float" office:value="2354730.4300000002" table:style-name="ce16">
            <text:p>2354730,4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1:010117:3325</text:p>
          </table:table-cell>
          <table:table-cell office:value-type="float" office:value="603326.78" table:style-name="ce16">
            <text:p>603326,7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106:14655</text:p>
          </table:table-cell>
          <table:table-cell office:value-type="float" office:value="1501495.29" table:style-name="ce16">
            <text:p>1501495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10114:7064</text:p>
          </table:table-cell>
          <table:table-cell office:value-type="float" office:value="3270423.5" table:style-name="ce16">
            <text:p>3270423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10114:7065</text:p>
          </table:table-cell>
          <table:table-cell office:value-type="float" office:value="2864863.99" table:style-name="ce16">
            <text:p>2864863,9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10121:9839</text:p>
          </table:table-cell>
          <table:table-cell office:value-type="float" office:value="3205018.98" table:style-name="ce16">
            <text:p>3205018,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30104:340</text:p>
          </table:table-cell>
          <table:table-cell office:value-type="float" office:value="3521658.81" table:style-name="ce16">
            <text:p>3521658,8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30106:2126</text:p>
          </table:table-cell>
          <table:table-cell office:value-type="float" office:value="473098.39" table:style-name="ce16">
            <text:p>473098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30106:2127</text:p>
          </table:table-cell>
          <table:table-cell office:value-type="float" office:value="489019.97" table:style-name="ce16">
            <text:p>489019,9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10103:7848</text:p>
          </table:table-cell>
          <table:table-cell office:value-type="float" office:value="150822.01" table:style-name="ce16">
            <text:p>150822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10103:7849</text:p>
          </table:table-cell>
          <table:table-cell office:value-type="float" office:value="239304.25" table:style-name="ce16">
            <text:p>239304,2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5:010103:7850</text:p>
          </table:table-cell>
          <table:table-cell office:value-type="float" office:value="236287.82" table:style-name="ce16">
            <text:p>236287,8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5:010103:7851</text:p>
          </table:table-cell>
          <table:table-cell office:value-type="float" office:value="145794.60999999999" table:style-name="ce16">
            <text:p>145794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5:010103:7852</text:p>
          </table:table-cell>
          <table:table-cell office:value-type="float" office:value="132723.37" table:style-name="ce16">
            <text:p>132723,3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5:010103:7853</text:p>
          </table:table-cell>
          <table:table-cell office:value-type="float" office:value="211150.81" table:style-name="ce16">
            <text:p>211150,8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5:010103:7854</text:p>
          </table:table-cell>
          <table:table-cell office:value-type="float" office:value="213161.78" table:style-name="ce16">
            <text:p>213161,7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5:010103:7855</text:p>
          </table:table-cell>
          <table:table-cell office:value-type="float" office:value="187019.3" table:style-name="ce16">
            <text:p>187019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40104:2048</text:p>
          </table:table-cell>
          <table:table-cell office:value-type="float" office:value="1579826.61" table:style-name="ce16">
            <text:p>1579826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40104:2099</text:p>
          </table:table-cell>
          <table:table-cell office:value-type="float" office:value="1839600.85" table:style-name="ce16">
            <text:p>1839600,8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40104:2220</text:p>
          </table:table-cell>
          <table:table-cell office:value-type="float" office:value="1158614.1399999999" table:style-name="ce16">
            <text:p>1158614,1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40104:2221</text:p>
          </table:table-cell>
          <table:table-cell office:value-type="float" office:value="1824922.24" table:style-name="ce16">
            <text:p>1824922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40104:2225</text:p>
          </table:table-cell>
          <table:table-cell office:value-type="float" office:value="1158614.1399999999" table:style-name="ce16">
            <text:p>1158614,1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40104:2237</text:p>
          </table:table-cell>
          <table:table-cell office:value-type="float" office:value="1564467.04" table:style-name="ce16">
            <text:p>1564467,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40104:2239</text:p>
          </table:table-cell>
          <table:table-cell office:value-type="float" office:value="1661022.29" table:style-name="ce16">
            <text:p>1661022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40104:2380</text:p>
          </table:table-cell>
          <table:table-cell office:value-type="float" office:value="1618036.26" table:style-name="ce16">
            <text:p>1618036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40104:239</text:p>
          </table:table-cell>
          <table:table-cell office:value-type="float" office:value="1844485.53" table:style-name="ce16">
            <text:p>1844485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40104:2455</text:p>
          </table:table-cell>
          <table:table-cell office:value-type="float" office:value="1584936.77" table:style-name="ce16">
            <text:p>1584936,7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40104:2490</text:p>
          </table:table-cell>
          <table:table-cell office:value-type="float" office:value="1357849.68" table:style-name="ce16">
            <text:p>1357849,6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40104:2498</text:p>
          </table:table-cell>
          <table:table-cell office:value-type="float" office:value="1618036.26" table:style-name="ce16">
            <text:p>1618036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01:17404</text:p>
          </table:table-cell>
          <table:table-cell office:value-type="float" office:value="2734489.48" table:style-name="ce16">
            <text:p>2734489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01:21683</text:p>
          </table:table-cell>
          <table:table-cell office:value-type="float" office:value="2265651.7200000002" table:style-name="ce16">
            <text:p>2265651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01:28475</text:p>
          </table:table-cell>
          <table:table-cell office:value-type="float" office:value="1445602.26" table:style-name="ce16">
            <text:p>1445602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03:5034</text:p>
          </table:table-cell>
          <table:table-cell office:value-type="float" office:value="2902644.35" table:style-name="ce16">
            <text:p>2902644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04:10131</text:p>
          </table:table-cell>
          <table:table-cell office:value-type="float" office:value="2879974.5" table:style-name="ce16">
            <text:p>2879974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5:3699</text:p>
          </table:table-cell>
          <table:table-cell office:value-type="float" office:value="3231738.95" table:style-name="ce16">
            <text:p>3231738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20:6942</text:p>
          </table:table-cell>
          <table:table-cell office:value-type="float" office:value="3369648.62" table:style-name="ce16">
            <text:p>3369648,6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22:3965</text:p>
          </table:table-cell>
          <table:table-cell office:value-type="float" office:value="4159377.47" table:style-name="ce16">
            <text:p>4159377,4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5:637</text:p>
          </table:table-cell>
          <table:table-cell office:value-type="float" office:value="1897230.65" table:style-name="ce16">
            <text:p>1897230,6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8:7186</text:p>
          </table:table-cell>
          <table:table-cell office:value-type="float" office:value="343858.64" table:style-name="ce16">
            <text:p>343858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8:7188</text:p>
          </table:table-cell>
          <table:table-cell office:value-type="float" office:value="70157.31" table:style-name="ce16">
            <text:p>70157,3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08:7189</text:p>
          </table:table-cell>
          <table:table-cell office:value-type="float" office:value="2106691.63" table:style-name="ce16">
            <text:p>2106691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10:14029</text:p>
          </table:table-cell>
          <table:table-cell office:value-type="float" office:value="3947353.19" table:style-name="ce16">
            <text:p>3947353,1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10:14030</text:p>
          </table:table-cell>
          <table:table-cell office:value-type="float" office:value="2053207.65" table:style-name="ce16">
            <text:p>2053207,6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60101:3304</text:p>
          </table:table-cell>
          <table:table-cell office:value-type="float" office:value="1716356.5" table:style-name="ce16">
            <text:p>1716356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70701:1906</text:p>
          </table:table-cell>
          <table:table-cell office:value-type="float" office:value="833762.14" table:style-name="ce16">
            <text:p>833762,1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5:090102:4093</text:p>
          </table:table-cell>
          <table:table-cell office:value-type="float" office:value="780898.52" table:style-name="ce16">
            <text:p>780898,5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90104:1712</text:p>
          </table:table-cell>
          <table:table-cell office:value-type="float" office:value="2053748.71" table:style-name="ce16">
            <text:p>2053748,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90105:3969</text:p>
          </table:table-cell>
          <table:table-cell office:value-type="float" office:value="1766975.26" table:style-name="ce16">
            <text:p>1766975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9:040101:1086</text:p>
          </table:table-cell>
          <table:table-cell office:value-type="float" office:value="2971735.89" table:style-name="ce16">
            <text:p>2971735,8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040101:2597</text:p>
          </table:table-cell>
          <table:table-cell office:value-type="float" office:value="9237.48" table:style-name="ce16">
            <text:p>9237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9:040101:2663</text:p>
          </table:table-cell>
          <table:table-cell office:value-type="float" office:value="25928414.199999999" table:style-name="ce16">
            <text:p>25928414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9:040101:2735</text:p>
          </table:table-cell>
          <table:table-cell office:value-type="float" office:value="32875.919999999998" table:style-name="ce16">
            <text:p>32875,9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9:040101:2752</text:p>
          </table:table-cell>
          <table:table-cell office:value-type="float" office:value="38062.239999999998" table:style-name="ce16">
            <text:p>38062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040101:2796</text:p>
          </table:table-cell>
          <table:table-cell office:value-type="float" office:value="34485.230000000003" table:style-name="ce16">
            <text:p>34485,2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9:040101:2798</text:p>
          </table:table-cell>
          <table:table-cell office:value-type="float" office:value="32007.040000000001" table:style-name="ce16">
            <text:p>32007,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9:040101:2985</text:p>
          </table:table-cell>
          <table:table-cell office:value-type="float" office:value="50067.45" table:style-name="ce16">
            <text:p>50067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9:040301:330</text:p>
          </table:table-cell>
          <table:table-cell office:value-type="float" office:value="4156475.95" table:style-name="ce16">
            <text:p>4156475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9:040501:10</text:p>
          </table:table-cell>
          <table:table-cell office:value-type="float" office:value="1339532.74" table:style-name="ce16">
            <text:p>1339532,7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9:040501:2</text:p>
          </table:table-cell>
          <table:table-cell office:value-type="float" office:value="2699812.45" table:style-name="ce16">
            <text:p>2699812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9:050101:1249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9:050101:1250</text:p>
          </table:table-cell>
          <table:table-cell office:value-type="float" office:value="10473.290000000001" table:style-name="ce16">
            <text:p>10473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5:010134:1614</text:p>
          </table:table-cell>
          <table:table-cell office:value-type="float" office:value="489883.3" table:style-name="ce16">
            <text:p>489883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5:010134:1615</text:p>
          </table:table-cell>
          <table:table-cell office:value-type="float" office:value="336627.29" table:style-name="ce16">
            <text:p>336627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5:020116:571</text:p>
          </table:table-cell>
          <table:table-cell office:value-type="float" office:value="433067.37" table:style-name="ce16">
            <text:p>433067,3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5:040301:1115</text:p>
          </table:table-cell>
          <table:table-cell office:value-type="float" office:value="695498.89" table:style-name="ce16">
            <text:p>695498,8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5:120101:2326</text:p>
          </table:table-cell>
          <table:table-cell office:value-type="float" office:value="1432820.7" table:style-name="ce16">
            <text:p>1432820,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5:120101:3558</text:p>
          </table:table-cell>
          <table:table-cell office:value-type="float" office:value="561158.62" table:style-name="ce16">
            <text:p>561158,6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5:190103:437</text:p>
          </table:table-cell>
          <table:table-cell office:value-type="float" office:value="689111.4" table:style-name="ce16">
            <text:p>689111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9:050101:1251</text:p>
          </table:table-cell>
          <table:table-cell office:value-type="float" office:value="45469.42" table:style-name="ce16">
            <text:p>45469,4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9:050101:1465</text:p>
          </table:table-cell>
          <table:table-cell office:value-type="float" office:value="41519.54" table:style-name="ce16">
            <text:p>41519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9:050101:1466</text:p>
          </table:table-cell>
          <table:table-cell office:value-type="float" office:value="31568.57" table:style-name="ce16">
            <text:p>31568,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9:050101:1856</text:p>
          </table:table-cell>
          <table:table-cell office:value-type="float" office:value="55176.38" table:style-name="ce16">
            <text:p>55176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9:050101:1857</text:p>
          </table:table-cell>
          <table:table-cell office:value-type="float" office:value="33531.94" table:style-name="ce16">
            <text:p>33531,9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9:050101:1858</text:p>
          </table:table-cell>
          <table:table-cell office:value-type="float" office:value="48534.78" table:style-name="ce16">
            <text:p>48534,7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9:050201:288</text:p>
          </table:table-cell>
          <table:table-cell office:value-type="float" office:value="22243.48" table:style-name="ce16">
            <text:p>22243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9:050201:631</text:p>
          </table:table-cell>
          <table:table-cell office:value-type="float" office:value="97603.32" table:style-name="ce16">
            <text:p>97603,3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9:050201:632</text:p>
          </table:table-cell>
          <table:table-cell office:value-type="float" office:value="41786.42" table:style-name="ce16">
            <text:p>41786,4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9:050201:634</text:p>
          </table:table-cell>
          <table:table-cell office:value-type="float" office:value="95473.01" table:style-name="ce16">
            <text:p>95473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9:050201:635</text:p>
          </table:table-cell>
          <table:table-cell office:value-type="float" office:value="38242.49" table:style-name="ce16">
            <text:p>38242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9:050201:666</text:p>
          </table:table-cell>
          <table:table-cell office:value-type="float" office:value="31989.66" table:style-name="ce16">
            <text:p>31989,6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45:3</text:p>
          </table:table-cell>
          <table:table-cell office:value-type="float" office:value="33258318.239999998" table:style-name="ce16">
            <text:p>33258318,2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8:010147:1771</text:p>
          </table:table-cell>
          <table:table-cell office:value-type="float" office:value="49492.25" table:style-name="ce16">
            <text:p>49492,2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8:010147:1832</text:p>
          </table:table-cell>
          <table:table-cell office:value-type="float" office:value="67290.44" table:style-name="ce16">
            <text:p>67290,4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10147:2019</text:p>
          </table:table-cell>
          <table:table-cell office:value-type="float" office:value="1396367.76" table:style-name="ce16">
            <text:p>1396367,7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47:2689</text:p>
          </table:table-cell>
          <table:table-cell office:value-type="float" office:value="73259.679999999993" table:style-name="ce16">
            <text:p>73259,6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10147:2690</text:p>
          </table:table-cell>
          <table:table-cell office:value-type="float" office:value="29338.18" table:style-name="ce16">
            <text:p>29338,1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47:2711</text:p>
          </table:table-cell>
          <table:table-cell office:value-type="float" office:value="72238.41" table:style-name="ce16">
            <text:p>72238,4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10147:2728</text:p>
          </table:table-cell>
          <table:table-cell office:value-type="float" office:value="70268.33" table:style-name="ce16">
            <text:p>70268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51:6595</text:p>
          </table:table-cell>
          <table:table-cell office:value-type="float" office:value="127476.53" table:style-name="ce16">
            <text:p>127476,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51:7371</text:p>
          </table:table-cell>
          <table:table-cell office:value-type="float" office:value="156986.57" table:style-name="ce16">
            <text:p>156986,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60:655</text:p>
          </table:table-cell>
          <table:table-cell office:value-type="float" office:value="3781693.52" table:style-name="ce16">
            <text:p>3781693,5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40104:3071</text:p>
          </table:table-cell>
          <table:table-cell office:value-type="float" office:value="94770112" table:style-name="ce16">
            <text:p>947701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40104:3072</text:p>
          </table:table-cell>
          <table:table-cell office:value-type="float" office:value="118125021.48" table:style-name="ce16">
            <text:p>118125021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9:010103:32075</text:p>
          </table:table-cell>
          <table:table-cell office:value-type="float" office:value="1144613.17" table:style-name="ce16">
            <text:p>1144613,1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9:010106:824</text:p>
          </table:table-cell>
          <table:table-cell office:value-type="float" office:value="382516.89" table:style-name="ce16">
            <text:p>382516,8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9:010109:991</text:p>
          </table:table-cell>
          <table:table-cell office:value-type="float" office:value="6928802.5999999996" table:style-name="ce16">
            <text:p>6928802,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6:010102:4281</text:p>
          </table:table-cell>
          <table:table-cell office:value-type="float" office:value="1030705.8" table:style-name="ce16">
            <text:p>1030705,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6:010103:3779</text:p>
          </table:table-cell>
          <table:table-cell office:value-type="float" office:value="853082.96" table:style-name="ce16">
            <text:p>853082,9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7:010354:1379</text:p>
          </table:table-cell>
          <table:table-cell office:value-type="float" office:value="1508244.67" table:style-name="ce16">
            <text:p>1508244,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7:010354:86</text:p>
          </table:table-cell>
          <table:table-cell office:value-type="float" office:value="1022551.09" table:style-name="ce16">
            <text:p>1022551,0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7:010516:1094</text:p>
          </table:table-cell>
          <table:table-cell office:value-type="float" office:value="1421477.61" table:style-name="ce16">
            <text:p>1421477,6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312:1325</text:p>
          </table:table-cell>
          <table:table-cell office:value-type="float" office:value="5750033.9500000002" table:style-name="ce16">
            <text:p>5750033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601:486</text:p>
          </table:table-cell>
          <table:table-cell office:value-type="float" office:value="1480515.64" table:style-name="ce16">
            <text:p>1480515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601:499</text:p>
          </table:table-cell>
          <table:table-cell office:value-type="float" office:value="626777.63" table:style-name="ce16">
            <text:p>626777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3:010126:1326</text:p>
          </table:table-cell>
          <table:table-cell office:value-type="float" office:value="13921.73" table:style-name="ce16">
            <text:p>13921,7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4:010102:2713</text:p>
          </table:table-cell>
          <table:table-cell office:value-type="float" office:value="4917739.2699999996" table:style-name="ce16">
            <text:p>4917739,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7:010781:249</text:p>
          </table:table-cell>
          <table:table-cell office:value-type="float" office:value="1019997.02" table:style-name="ce16">
            <text:p>1019997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04:228</text:p>
          </table:table-cell>
          <table:table-cell office:value-type="float" office:value="2992305.77" table:style-name="ce16">
            <text:p>2992305,7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10112:163</text:p>
          </table:table-cell>
          <table:table-cell office:value-type="float" office:value="4522902.2" table:style-name="ce16">
            <text:p>4522902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10120:2993</text:p>
          </table:table-cell>
          <table:table-cell office:value-type="float" office:value="2321350.35" table:style-name="ce16">
            <text:p>2321350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26:101</text:p>
          </table:table-cell>
          <table:table-cell office:value-type="float" office:value="1492803.57" table:style-name="ce16">
            <text:p>1492803,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3:070601:681</text:p>
          </table:table-cell>
          <table:table-cell office:value-type="float" office:value="494112.63" table:style-name="ce16">
            <text:p>494112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3:140101:760</text:p>
          </table:table-cell>
          <table:table-cell office:value-type="float" office:value="529251.94999999995" table:style-name="ce16">
            <text:p>529251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3:170701:929</text:p>
          </table:table-cell>
          <table:table-cell office:value-type="float" office:value="578712.13" table:style-name="ce16">
            <text:p>578712,1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3:180401:297</text:p>
          </table:table-cell>
          <table:table-cell office:value-type="float" office:value="1667154.93" table:style-name="ce16">
            <text:p>1667154,9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3:280401:1379</text:p>
          </table:table-cell>
          <table:table-cell office:value-type="float" office:value="407515.57" table:style-name="ce16">
            <text:p>407515,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4:010102:15260</text:p>
          </table:table-cell>
          <table:table-cell office:value-type="float" office:value="969273.23" table:style-name="ce16">
            <text:p>969273,2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4:040101:7320</text:p>
          </table:table-cell>
          <table:table-cell office:value-type="float" office:value="85932.56" table:style-name="ce16">
            <text:p>85932,5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9:060101:1000</text:p>
          </table:table-cell>
          <table:table-cell office:value-type="float" office:value="20073.490000000002" table:style-name="ce16">
            <text:p>20073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9:060101:1064</text:p>
          </table:table-cell>
          <table:table-cell office:value-type="float" office:value="35514.639999999999" table:style-name="ce16">
            <text:p>35514,6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9:060101:1065</text:p>
          </table:table-cell>
          <table:table-cell office:value-type="float" office:value="30743.119999999999" table:style-name="ce16">
            <text:p>30743,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030101:6970</text:p>
          </table:table-cell>
          <table:table-cell office:value-type="float" office:value="512259.01" table:style-name="ce16">
            <text:p>512259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2:040501:1435</text:p>
          </table:table-cell>
          <table:table-cell office:value-type="float" office:value="3398046.02" table:style-name="ce16">
            <text:p>3398046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4:010110:14733</text:p>
          </table:table-cell>
          <table:table-cell office:value-type="float" office:value="7649898.4100000001" table:style-name="ce16">
            <text:p>7649898,4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4:010111:628</text:p>
          </table:table-cell>
          <table:table-cell office:value-type="float" office:value="438589.83" table:style-name="ce16">
            <text:p>438589,8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4:010112:1465</text:p>
          </table:table-cell>
          <table:table-cell office:value-type="float" office:value="45002.37" table:style-name="ce16">
            <text:p>45002,3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4:010113:1639</text:p>
          </table:table-cell>
          <table:table-cell office:value-type="float" office:value="495009.05" table:style-name="ce16">
            <text:p>495009,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10113:4258</text:p>
          </table:table-cell>
          <table:table-cell office:value-type="float" office:value="2479359.7200000002" table:style-name="ce16">
            <text:p>2479359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4:010115:8718</text:p>
          </table:table-cell>
          <table:table-cell office:value-type="float" office:value="46083663.659999996" table:style-name="ce16">
            <text:p>46083663,6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4:020101:5203</text:p>
          </table:table-cell>
          <table:table-cell office:value-type="float" office:value="649184.02" table:style-name="ce16">
            <text:p>649184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090601:185</text:p>
          </table:table-cell>
          <table:table-cell office:value-type="float" office:value="2497567.67" table:style-name="ce16">
            <text:p>2497567,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090801:5016</text:p>
          </table:table-cell>
          <table:table-cell office:value-type="float" office:value="1732835.92" table:style-name="ce16">
            <text:p>1732835,9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090801:7063</text:p>
          </table:table-cell>
          <table:table-cell office:value-type="float" office:value="5592054.2000000002" table:style-name="ce16">
            <text:p>5592054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090801:7064</text:p>
          </table:table-cell>
          <table:table-cell office:value-type="float" office:value="372617.32" table:style-name="ce16">
            <text:p>372617,3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00103:2160</text:p>
          </table:table-cell>
          <table:table-cell office:value-type="float" office:value="16639958.119999999" table:style-name="ce16">
            <text:p>16639958,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4:010101:6323</text:p>
          </table:table-cell>
          <table:table-cell office:value-type="float" office:value="11676493.58" table:style-name="ce16">
            <text:p>11676493,5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4:090501:1447</text:p>
          </table:table-cell>
          <table:table-cell office:value-type="float" office:value="3126758.45" table:style-name="ce16">
            <text:p>3126758,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5:010103:7856</text:p>
          </table:table-cell>
          <table:table-cell office:value-type="float" office:value="13560.2" table:style-name="ce16">
            <text:p>13560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5:010103:7857</text:p>
          </table:table-cell>
          <table:table-cell office:value-type="float" office:value="80415.490000000005" table:style-name="ce16">
            <text:p>80415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5:010104:8417</text:p>
          </table:table-cell>
          <table:table-cell office:value-type="float" office:value="42844.32" table:style-name="ce16">
            <text:p>42844,3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10135:6739</text:p>
          </table:table-cell>
          <table:table-cell office:value-type="float" office:value="2217832.38" table:style-name="ce16">
            <text:p>2217832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10146:4887</text:p>
          </table:table-cell>
          <table:table-cell office:value-type="float" office:value="1470992.43" table:style-name="ce16">
            <text:p>1470992,4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47:111</text:p>
          </table:table-cell>
          <table:table-cell office:value-type="float" office:value="21709862.829999998" table:style-name="ce16">
            <text:p>21709862,8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8:010147:7214</text:p>
          </table:table-cell>
          <table:table-cell office:value-type="float" office:value="2801673.39" table:style-name="ce16">
            <text:p>2801673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9:050301:382</text:p>
          </table:table-cell>
          <table:table-cell office:value-type="float" office:value="88422.7" table:style-name="ce16">
            <text:p>88422,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9:050301:579</text:p>
          </table:table-cell>
          <table:table-cell office:value-type="float" office:value="37090.79" table:style-name="ce16">
            <text:p>37090,7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9:050301:582</text:p>
          </table:table-cell>
          <table:table-cell office:value-type="float" office:value="30089.33" table:style-name="ce16">
            <text:p>30089,3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9:050301:679</text:p>
          </table:table-cell>
          <table:table-cell office:value-type="float" office:value="41519.54" table:style-name="ce16">
            <text:p>41519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9:050301:680</text:p>
          </table:table-cell>
          <table:table-cell office:value-type="float" office:value="25904.7" table:style-name="ce16">
            <text:p>25904,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9:060101:108</text:p>
          </table:table-cell>
          <table:table-cell office:value-type="float" office:value="3982214.07" table:style-name="ce16">
            <text:p>3982214,0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0:030101:2629</text:p>
          </table:table-cell>
          <table:table-cell office:value-type="float" office:value="206398.5" table:style-name="ce16">
            <text:p>206398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0:030101:2630</text:p>
          </table:table-cell>
          <table:table-cell office:value-type="float" office:value="221878.38" table:style-name="ce16">
            <text:p>221878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0:030101:2631</text:p>
          </table:table-cell>
          <table:table-cell office:value-type="float" office:value="196424.72" table:style-name="ce16">
            <text:p>196424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0:110101:549</text:p>
          </table:table-cell>
          <table:table-cell office:value-type="float" office:value="1663714.66" table:style-name="ce16">
            <text:p>1663714,6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1:010101:2428</text:p>
          </table:table-cell>
          <table:table-cell office:value-type="float" office:value="786272.41" table:style-name="ce16">
            <text:p>786272,4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2:041501:1328</text:p>
          </table:table-cell>
          <table:table-cell office:value-type="float" office:value="4855768.01" table:style-name="ce16">
            <text:p>4855768,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2:041901:1177</text:p>
          </table:table-cell>
          <table:table-cell office:value-type="float" office:value="4228100.72" table:style-name="ce16">
            <text:p>4228100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2:042101:2955</text:p>
          </table:table-cell>
          <table:table-cell office:value-type="float" office:value="349395.83" table:style-name="ce16">
            <text:p>349395,8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2:042101:2956</text:p>
          </table:table-cell>
          <table:table-cell office:value-type="float" office:value="5167144.49" table:style-name="ce16">
            <text:p>5167144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2:080102:5043</text:p>
          </table:table-cell>
          <table:table-cell office:value-type="float" office:value="1977529.6" table:style-name="ce16">
            <text:p>1977529,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5:030301:1249</text:p>
          </table:table-cell>
          <table:table-cell office:value-type="float" office:value="35698.6" table:style-name="ce16">
            <text:p>35698,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5:030701:7239</text:p>
          </table:table-cell>
          <table:table-cell office:value-type="float" office:value="2188116.2000000002" table:style-name="ce16">
            <text:p>2188116,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5:060402:2346</text:p>
          </table:table-cell>
          <table:table-cell office:value-type="float" office:value="62639.93" table:style-name="ce16">
            <text:p>62639,9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5:060402:2347</text:p>
          </table:table-cell>
          <table:table-cell office:value-type="float" office:value="40796.26" table:style-name="ce16">
            <text:p>40796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5:070102:1064</text:p>
          </table:table-cell>
          <table:table-cell office:value-type="float" office:value="820504.59" table:style-name="ce16">
            <text:p>820504,5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46:1121</text:p>
          </table:table-cell>
          <table:table-cell office:value-type="float" office:value="2637291.38" table:style-name="ce16">
            <text:p>2637291,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46:1474</text:p>
          </table:table-cell>
          <table:table-cell office:value-type="float" office:value="3929448.91" table:style-name="ce16">
            <text:p>3929448,9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47:2294</text:p>
          </table:table-cell>
          <table:table-cell office:value-type="float" office:value="55245" table:style-name="ce16">
            <text:p>552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47:2748</text:p>
          </table:table-cell>
          <table:table-cell office:value-type="float" office:value="1543355.35" table:style-name="ce16">
            <text:p>1543355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8:010147:2793</text:p>
          </table:table-cell>
          <table:table-cell office:value-type="float" office:value="154297.12" table:style-name="ce16">
            <text:p>154297,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8:010147:2803</text:p>
          </table:table-cell>
          <table:table-cell office:value-type="float" office:value="86788.54" table:style-name="ce16">
            <text:p>86788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10147:2837</text:p>
          </table:table-cell>
          <table:table-cell office:value-type="float" office:value="20853.259999999998" table:style-name="ce16">
            <text:p>20853,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47:2838</text:p>
          </table:table-cell>
          <table:table-cell office:value-type="float" office:value="26078.39" table:style-name="ce16">
            <text:p>26078,3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47:2839</text:p>
          </table:table-cell>
          <table:table-cell office:value-type="float" office:value="19558.79" table:style-name="ce16">
            <text:p>19558,7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1:010102:1561</text:p>
          </table:table-cell>
          <table:table-cell office:value-type="float" office:value="4608136.58" table:style-name="ce16">
            <text:p>4608136,5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1:010102:2638</text:p>
          </table:table-cell>
          <table:table-cell office:value-type="float" office:value="1777431.95" table:style-name="ce16">
            <text:p>1777431,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1:010102:5276</text:p>
          </table:table-cell>
          <table:table-cell office:value-type="float" office:value="1243051.27" table:style-name="ce16">
            <text:p>1243051,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040101:930</text:p>
          </table:table-cell>
          <table:table-cell office:value-type="float" office:value="2678801.4900000002" table:style-name="ce16">
            <text:p>2678801,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1:060101:2921</text:p>
          </table:table-cell>
          <table:table-cell office:value-type="float" office:value="2546024.86" table:style-name="ce16">
            <text:p>2546024,8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5:070102:31</text:p>
          </table:table-cell>
          <table:table-cell office:value-type="float" office:value="4395834.92" table:style-name="ce16">
            <text:p>4395834,9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6:010103:2499</text:p>
          </table:table-cell>
          <table:table-cell office:value-type="float" office:value="3563279.27" table:style-name="ce16">
            <text:p>3563279,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7:010110:408</text:p>
          </table:table-cell>
          <table:table-cell office:value-type="float" office:value="17975632.739999998" table:style-name="ce16">
            <text:p>17975632,7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7:011253:11</text:p>
          </table:table-cell>
          <table:table-cell office:value-type="float" office:value="1792291.8400000001" table:style-name="ce16">
            <text:p>1792291,8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10111:1340</text:p>
          </table:table-cell>
          <table:table-cell office:value-type="float" office:value="18399482.510000002" table:style-name="ce16">
            <text:p>18399482,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17:877</text:p>
          </table:table-cell>
          <table:table-cell office:value-type="float" office:value="22626306.289999999" table:style-name="ce16">
            <text:p>22626306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20109:1674</text:p>
          </table:table-cell>
          <table:table-cell office:value-type="float" office:value="107391.4" table:style-name="ce16">
            <text:p>107391,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20109:1675</text:p>
          </table:table-cell>
          <table:table-cell office:value-type="float" office:value="21513.54" table:style-name="ce16">
            <text:p>21513,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20109:1676</text:p>
          </table:table-cell>
          <table:table-cell office:value-type="float" office:value="138811.29" table:style-name="ce16">
            <text:p>138811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20109:1677</text:p>
          </table:table-cell>
          <table:table-cell office:value-type="float" office:value="239078.25" table:style-name="ce16">
            <text:p>239078,2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40104:3068</text:p>
          </table:table-cell>
          <table:table-cell office:value-type="float" office:value="122312675.8" table:style-name="ce16">
            <text:p>122312675,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40104:3069</text:p>
          </table:table-cell>
          <table:table-cell office:value-type="float" office:value="30977980.359999999" table:style-name="ce16">
            <text:p>30977980,3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40104:3070</text:p>
          </table:table-cell>
          <table:table-cell office:value-type="float" office:value="93281628.930000007" table:style-name="ce16">
            <text:p>93281628,9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10102:2769</text:p>
          </table:table-cell>
          <table:table-cell office:value-type="float" office:value="715066.76" table:style-name="ce16">
            <text:p>715066,7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10102:949</text:p>
          </table:table-cell>
          <table:table-cell office:value-type="float" office:value="528086.42000000004" table:style-name="ce16">
            <text:p>528086,4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10104:3358</text:p>
          </table:table-cell>
          <table:table-cell office:value-type="float" office:value="17385.59" table:style-name="ce16">
            <text:p>17385,5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4:010106:9374</text:p>
          </table:table-cell>
          <table:table-cell office:value-type="float" office:value="104656.3" table:style-name="ce16">
            <text:p>104656,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4:010106:9375</text:p>
          </table:table-cell>
          <table:table-cell office:value-type="float" office:value="127494.34" table:style-name="ce16">
            <text:p>127494,3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4:010108:4059</text:p>
          </table:table-cell>
          <table:table-cell office:value-type="float" office:value="2208817.87" table:style-name="ce16">
            <text:p>2208817,8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8:010147:2854</text:p>
          </table:table-cell>
          <table:table-cell office:value-type="float" office:value="107305.84" table:style-name="ce16">
            <text:p>107305,8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4:040101:7321</text:p>
          </table:table-cell>
          <table:table-cell office:value-type="float" office:value="44977.29" table:style-name="ce16">
            <text:p>44977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4:040101:7322</text:p>
          </table:table-cell>
          <table:table-cell office:value-type="float" office:value="700476.66" table:style-name="ce16">
            <text:p>700476,6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4:040101:7323</text:p>
          </table:table-cell>
          <table:table-cell office:value-type="float" office:value="156272.51" table:style-name="ce16">
            <text:p>156272,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4:050101:2357</text:p>
          </table:table-cell>
          <table:table-cell office:value-type="float" office:value="698174.5" table:style-name="ce16">
            <text:p>698174,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4:050101:3790</text:p>
          </table:table-cell>
          <table:table-cell office:value-type="float" office:value="382413.72" table:style-name="ce16">
            <text:p>382413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4:130101:8226</text:p>
          </table:table-cell>
          <table:table-cell office:value-type="float" office:value="86826.15" table:style-name="ce16">
            <text:p>86826,1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5:010134:1613</text:p>
          </table:table-cell>
          <table:table-cell office:value-type="float" office:value="534587.28" table:style-name="ce16">
            <text:p>534587,2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9:040101:1247</text:p>
          </table:table-cell>
          <table:table-cell office:value-type="float" office:value="29794.63" table:style-name="ce16">
            <text:p>29794,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9:040101:1260</text:p>
          </table:table-cell>
          <table:table-cell office:value-type="float" office:value="44613.94" table:style-name="ce16">
            <text:p>44613,9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9:040101:1308</text:p>
          </table:table-cell>
          <table:table-cell office:value-type="float" office:value="20284.349999999999" table:style-name="ce16">
            <text:p>20284,3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8:010146:2350</text:p>
          </table:table-cell>
          <table:table-cell office:value-type="float" office:value="12442656.02" table:style-name="ce16">
            <text:p>12442656,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9:040101:1363</text:p>
          </table:table-cell>
          <table:table-cell office:value-type="float" office:value="32629.29" table:style-name="ce16">
            <text:p>32629,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9:040101:1365</text:p>
          </table:table-cell>
          <table:table-cell office:value-type="float" office:value="43269.279999999999" table:style-name="ce16">
            <text:p>43269,2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9:040101:1366</text:p>
          </table:table-cell>
          <table:table-cell office:value-type="float" office:value="43505.72" table:style-name="ce16">
            <text:p>43505,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9:040101:1513</text:p>
          </table:table-cell>
          <table:table-cell office:value-type="float" office:value="587907.48" table:style-name="ce16">
            <text:p>587907,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9:040101:1514</text:p>
          </table:table-cell>
          <table:table-cell office:value-type="float" office:value="366774.97" table:style-name="ce16">
            <text:p>366774,9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160101:53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514]" table:style-name="ce14">
            <text:p>2</text:p>
          </table:table-cell>
          <table:table-cell office:value-type="string" table:style-name="ce23">
            <text:p>90:12:170201:177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15]+1" table:style-name="ce14">
            <text:p>3</text:p>
          </table:table-cell>
          <table:table-cell office:value-type="string" table:style-name="ce23">
            <text:p>90:18:010144:190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16]+1" table:style-name="ce14">
            <text:p>4</text:p>
          </table:table-cell>
          <table:table-cell office:value-type="string" table:style-name="ce23">
            <text:p>90:18:010144:33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17]+1" table:style-name="ce14">
            <text:p>5</text:p>
          </table:table-cell>
          <table:table-cell office:value-type="string" table:style-name="ce23">
            <text:p>90:18:010146:2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18]+1" table:style-name="ce14">
            <text:p>6</text:p>
          </table:table-cell>
          <table:table-cell office:value-type="string" table:style-name="ce23">
            <text:p>90:18:010146:308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19]+1" table:style-name="ce14">
            <text:p>7</text:p>
          </table:table-cell>
          <table:table-cell office:value-type="string" table:style-name="ce23">
            <text:p>90:18:010146:327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20]+1" table:style-name="ce14">
            <text:p>8</text:p>
          </table:table-cell>
          <table:table-cell office:value-type="string" table:style-name="ce23">
            <text:p>90:18:010146:353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21]+1" table:style-name="ce14">
            <text:p>9</text:p>
          </table:table-cell>
          <table:table-cell office:value-type="string" table:style-name="ce23">
            <text:p>90:18:010147:237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22]+1" table:style-name="ce14">
            <text:p>10</text:p>
          </table:table-cell>
          <table:table-cell office:value-type="string" table:style-name="ce23">
            <text:p>90:18:010147:237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23]+1" table:style-name="ce14">
            <text:p>11</text:p>
          </table:table-cell>
          <table:table-cell office:value-type="string" table:style-name="ce23">
            <text:p>90:18:010147:237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24]+1" table:style-name="ce14">
            <text:p>12</text:p>
          </table:table-cell>
          <table:table-cell office:value-type="string" table:style-name="ce23">
            <text:p>90:18:010147:238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25]+1" table:style-name="ce14">
            <text:p>13</text:p>
          </table:table-cell>
          <table:table-cell office:value-type="string" table:style-name="ce23">
            <text:p>90:18:010147:239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26]+1" table:style-name="ce14">
            <text:p>14</text:p>
          </table:table-cell>
          <table:table-cell office:value-type="string" table:style-name="ce23">
            <text:p>90:18:010147:239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27]+1" table:style-name="ce14">
            <text:p>15</text:p>
          </table:table-cell>
          <table:table-cell office:value-type="string" table:style-name="ce23">
            <text:p>90:18:010147:247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28]+1" table:style-name="ce14">
            <text:p>16</text:p>
          </table:table-cell>
          <table:table-cell office:value-type="string" table:style-name="ce23">
            <text:p>90:18:010147:294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29]+1" table:style-name="ce14">
            <text:p>17</text:p>
          </table:table-cell>
          <table:table-cell office:value-type="string" table:style-name="ce23">
            <text:p>90:18:010147:304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30]+1" table:style-name="ce14">
            <text:p>18</text:p>
          </table:table-cell>
          <table:table-cell office:value-type="string" table:style-name="ce23">
            <text:p>90:18:010147:305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31]+1" table:style-name="ce14">
            <text:p>19</text:p>
          </table:table-cell>
          <table:table-cell office:value-type="string" table:style-name="ce23">
            <text:p>90:18:010147:307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32]+1" table:style-name="ce14">
            <text:p>20</text:p>
          </table:table-cell>
          <table:table-cell office:value-type="string" table:style-name="ce23">
            <text:p>90:18:010147:307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33]+1" table:style-name="ce14">
            <text:p>21</text:p>
          </table:table-cell>
          <table:table-cell office:value-type="string" table:style-name="ce23">
            <text:p>90:19:010113:705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34]+1" table:style-name="ce14">
            <text:p>22</text:p>
          </table:table-cell>
          <table:table-cell office:value-type="string" table:style-name="ce23">
            <text:p>90:19:010115:29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35]+1" table:style-name="ce14">
            <text:p>23</text:p>
          </table:table-cell>
          <table:table-cell office:value-type="string" table:style-name="ce23">
            <text:p>90:22:010108:1309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36]+1" table:style-name="ce14">
            <text:p>24</text:p>
          </table:table-cell>
          <table:table-cell office:value-type="string" table:style-name="ce23">
            <text:p>90:22:010108:1319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37]+1" table:style-name="ce14">
            <text:p>25</text:p>
          </table:table-cell>
          <table:table-cell office:value-type="string" table:style-name="ce23">
            <text:p>90:25:010108:17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38]+1" table:style-name="ce14">
            <text:p>26</text:p>
          </table:table-cell>
          <table:table-cell office:value-type="string" table:style-name="ce23">
            <text:p>90:09:040101:151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39]+1" table:style-name="ce14">
            <text:p>27</text:p>
          </table:table-cell>
          <table:table-cell office:value-type="string" table:style-name="ce23">
            <text:p>90:09:040101:151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40]+1" table:style-name="ce14">
            <text:p>28</text:p>
          </table:table-cell>
          <table:table-cell office:value-type="string" table:style-name="ce23">
            <text:p>90:09:040101:151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41]+1" table:style-name="ce14">
            <text:p>29</text:p>
          </table:table-cell>
          <table:table-cell office:value-type="string" table:style-name="ce23">
            <text:p>90:09:040101:151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42]+1" table:style-name="ce14">
            <text:p>30</text:p>
          </table:table-cell>
          <table:table-cell office:value-type="string" table:style-name="ce23">
            <text:p>90:09:040101:152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43]+1" table:style-name="ce14">
            <text:p>31</text:p>
          </table:table-cell>
          <table:table-cell office:value-type="string" table:style-name="ce23">
            <text:p>90:09:040101:152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44]+1" table:style-name="ce14">
            <text:p>32</text:p>
          </table:table-cell>
          <table:table-cell office:value-type="string" table:style-name="ce23">
            <text:p>90:09:040101:152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45]+1" table:style-name="ce14">
            <text:p>33</text:p>
          </table:table-cell>
          <table:table-cell office:value-type="string" table:style-name="ce23">
            <text:p>90:09:040101:301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46]+1" table:style-name="ce14">
            <text:p>34</text:p>
          </table:table-cell>
          <table:table-cell office:value-type="string" table:style-name="ce23">
            <text:p>90:09:050101:18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47]+1" table:style-name="ce14">
            <text:p>35</text:p>
          </table:table-cell>
          <table:table-cell office:value-type="string" table:style-name="ce23">
            <text:p>90:09:050101: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48]+1" table:style-name="ce14">
            <text:p>36</text:p>
          </table:table-cell>
          <table:table-cell office:value-type="string" table:style-name="ce23">
            <text:p>90:09:050101:73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49]+1" table:style-name="ce14">
            <text:p>37</text:p>
          </table:table-cell>
          <table:table-cell office:value-type="string" table:style-name="ce23">
            <text:p>90:09:050101:7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50]+1" table:style-name="ce14">
            <text:p>38</text:p>
          </table:table-cell>
          <table:table-cell office:value-type="string" table:style-name="ce23">
            <text:p>90:09:050101:7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51]+1" table:style-name="ce14">
            <text:p>39</text:p>
          </table:table-cell>
          <table:table-cell office:value-type="string" table:style-name="ce23">
            <text:p>90:09:050101: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52]+1" table:style-name="ce14">
            <text:p>40</text:p>
          </table:table-cell>
          <table:table-cell office:value-type="string" table:style-name="ce23">
            <text:p>90:09:050201:19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53]+1" table:style-name="ce14">
            <text:p>41</text:p>
          </table:table-cell>
          <table:table-cell office:value-type="string" table:style-name="ce23">
            <text:p>90:18:010147:248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54]+1" table:style-name="ce14">
            <text:p>42</text:p>
          </table:table-cell>
          <table:table-cell office:value-type="string" table:style-name="ce23">
            <text:p>90:18:010147:248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55]+1" table:style-name="ce14">
            <text:p>43</text:p>
          </table:table-cell>
          <table:table-cell office:value-type="string" table:style-name="ce23">
            <text:p>90:18:010147:251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56]+1" table:style-name="ce14">
            <text:p>44</text:p>
          </table:table-cell>
          <table:table-cell office:value-type="string" table:style-name="ce23">
            <text:p>90:18:010147:251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57]+1" table:style-name="ce14">
            <text:p>45</text:p>
          </table:table-cell>
          <table:table-cell office:value-type="string" table:style-name="ce23">
            <text:p>90:18:010147:308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58]+1" table:style-name="ce14">
            <text:p>46</text:p>
          </table:table-cell>
          <table:table-cell office:value-type="string" table:style-name="ce23">
            <text:p>90:18:010147:308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59]+1" table:style-name="ce14">
            <text:p>47</text:p>
          </table:table-cell>
          <table:table-cell office:value-type="string" table:style-name="ce23">
            <text:p>90:18:010147:310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60]+1" table:style-name="ce14">
            <text:p>48</text:p>
          </table:table-cell>
          <table:table-cell office:value-type="string" table:style-name="ce23">
            <text:p>90:18:010147:315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61]+1" table:style-name="ce14">
            <text:p>49</text:p>
          </table:table-cell>
          <table:table-cell office:value-type="string" table:style-name="ce23">
            <text:p>90:18:010147:315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62]+1" table:style-name="ce14">
            <text:p>50</text:p>
          </table:table-cell>
          <table:table-cell office:value-type="string" table:style-name="ce23">
            <text:p>90:18:010147:315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63]+1" table:style-name="ce14">
            <text:p>51</text:p>
          </table:table-cell>
          <table:table-cell office:value-type="string" table:style-name="ce23">
            <text:p>90:22:010206:418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64]+1" table:style-name="ce14">
            <text:p>52</text:p>
          </table:table-cell>
          <table:table-cell office:value-type="string" table:style-name="ce23">
            <text:p>90:25:010108:189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65]+1" table:style-name="ce14">
            <text:p>53</text:p>
          </table:table-cell>
          <table:table-cell office:value-type="string" table:style-name="ce23">
            <text:p>90:19:010103:3175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66]+1" table:style-name="ce14">
            <text:p>54</text:p>
          </table:table-cell>
          <table:table-cell office:value-type="string" table:style-name="ce23">
            <text:p>90:09:010101:40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67]+1" table:style-name="ce14">
            <text:p>55</text:p>
          </table:table-cell>
          <table:table-cell office:value-type="string" table:style-name="ce23">
            <text:p>90:09:010103:97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68]+1" table:style-name="ce14">
            <text:p>56</text:p>
          </table:table-cell>
          <table:table-cell office:value-type="string" table:style-name="ce23">
            <text:p>90:09:040101:160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69]+1" table:style-name="ce14">
            <text:p>57</text:p>
          </table:table-cell>
          <table:table-cell office:value-type="string" table:style-name="ce23">
            <text:p>90:09:040101:164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70]+1" table:style-name="ce14">
            <text:p>58</text:p>
          </table:table-cell>
          <table:table-cell office:value-type="string" table:style-name="ce23">
            <text:p>90:09:040101:165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71]+1" table:style-name="ce14">
            <text:p>59</text:p>
          </table:table-cell>
          <table:table-cell office:value-type="string" table:style-name="ce23">
            <text:p>90:09:040101:169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72]+1" table:style-name="ce14">
            <text:p>60</text:p>
          </table:table-cell>
          <table:table-cell office:value-type="string" table:style-name="ce23">
            <text:p>90:12:171801:507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73]+1" table:style-name="ce14">
            <text:p>61</text:p>
          </table:table-cell>
          <table:table-cell office:value-type="string" table:style-name="ce23">
            <text:p>90:12:171801:507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74]+1" table:style-name="ce14">
            <text:p>62</text:p>
          </table:table-cell>
          <table:table-cell office:value-type="string" table:style-name="ce23">
            <text:p>90:25:010108:359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75]+1" table:style-name="ce14">
            <text:p>63</text:p>
          </table:table-cell>
          <table:table-cell office:value-type="string" table:style-name="ce23">
            <text:p>90:18:010144:53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76]+1" table:style-name="ce14">
            <text:p>64</text:p>
          </table:table-cell>
          <table:table-cell office:value-type="string" table:style-name="ce23">
            <text:p>90:18:010145:16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77]+1" table:style-name="ce14">
            <text:p>65</text:p>
          </table:table-cell>
          <table:table-cell office:value-type="string" table:style-name="ce23">
            <text:p>90:18:010145:16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78]+1" table:style-name="ce14">
            <text:p>66</text:p>
          </table:table-cell>
          <table:table-cell office:value-type="string" table:style-name="ce23">
            <text:p>90:18:010146:361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79]+1" table:style-name="ce14">
            <text:p>67</text:p>
          </table:table-cell>
          <table:table-cell office:value-type="string" table:style-name="ce23">
            <text:p>90:09:040101:78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80]+1" table:style-name="ce14">
            <text:p>68</text:p>
          </table:table-cell>
          <table:table-cell office:value-type="string" table:style-name="ce23">
            <text:p>90:09:040101:78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81]+1" table:style-name="ce14">
            <text:p>69</text:p>
          </table:table-cell>
          <table:table-cell office:value-type="string" table:style-name="ce23">
            <text:p>90:09:040101:78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82]+1" table:style-name="ce14">
            <text:p>70</text:p>
          </table:table-cell>
          <table:table-cell office:value-type="string" table:style-name="ce23">
            <text:p>90:09:040101:78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83]+1" table:style-name="ce14">
            <text:p>71</text:p>
          </table:table-cell>
          <table:table-cell office:value-type="string" table:style-name="ce23">
            <text:p>90:09:040101:78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84]+1" table:style-name="ce14">
            <text:p>72</text:p>
          </table:table-cell>
          <table:table-cell office:value-type="string" table:style-name="ce23">
            <text:p>90:09:040101:78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85]+1" table:style-name="ce14">
            <text:p>73</text:p>
          </table:table-cell>
          <table:table-cell office:value-type="string" table:style-name="ce23">
            <text:p>90:12:190601:14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86]+1" table:style-name="ce14">
            <text:p>74</text:p>
          </table:table-cell>
          <table:table-cell office:value-type="string" table:style-name="ce23">
            <text:p>90:18:010145:183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87]+1" table:style-name="ce14">
            <text:p>75</text:p>
          </table:table-cell>
          <table:table-cell office:value-type="string" table:style-name="ce23">
            <text:p>90:18:010145:18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88]+1" table:style-name="ce14">
            <text:p>76</text:p>
          </table:table-cell>
          <table:table-cell office:value-type="string" table:style-name="ce23">
            <text:p>90:18:010145:18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89]+1" table:style-name="ce14">
            <text:p>77</text:p>
          </table:table-cell>
          <table:table-cell office:value-type="string" table:style-name="ce23">
            <text:p>90:18:010145:187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90]+1" table:style-name="ce14">
            <text:p>78</text:p>
          </table:table-cell>
          <table:table-cell office:value-type="string" table:style-name="ce23">
            <text:p>90:18:010146:46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91]+1" table:style-name="ce14">
            <text:p>79</text:p>
          </table:table-cell>
          <table:table-cell office:value-type="string" table:style-name="ce23">
            <text:p>90:18:010146:47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92]+1" table:style-name="ce14">
            <text:p>80</text:p>
          </table:table-cell>
          <table:table-cell office:value-type="string" table:style-name="ce23">
            <text:p>90:18:010147:251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93]+1" table:style-name="ce14">
            <text:p>81</text:p>
          </table:table-cell>
          <table:table-cell office:value-type="string" table:style-name="ce23">
            <text:p>90:18:010147:252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94]+1" table:style-name="ce14">
            <text:p>82</text:p>
          </table:table-cell>
          <table:table-cell office:value-type="string" table:style-name="ce23">
            <text:p>90:18:010147:252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95]+1" table:style-name="ce14">
            <text:p>83</text:p>
          </table:table-cell>
          <table:table-cell office:value-type="string" table:style-name="ce23">
            <text:p>90:18:010147:254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96]+1" table:style-name="ce14">
            <text:p>84</text:p>
          </table:table-cell>
          <table:table-cell office:value-type="string" table:style-name="ce23">
            <text:p>90:18:010147:254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97]+1" table:style-name="ce14">
            <text:p>85</text:p>
          </table:table-cell>
          <table:table-cell office:value-type="string" table:style-name="ce23">
            <text:p>90:18:010147:255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98]+1" table:style-name="ce14">
            <text:p>86</text:p>
          </table:table-cell>
          <table:table-cell office:value-type="string" table:style-name="ce23">
            <text:p>90:18:010147:25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99]+1" table:style-name="ce14">
            <text:p>87</text:p>
          </table:table-cell>
          <table:table-cell office:value-type="string" table:style-name="ce23">
            <text:p>90:18:010147:255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00]+1" table:style-name="ce14">
            <text:p>88</text:p>
          </table:table-cell>
          <table:table-cell office:value-type="string" table:style-name="ce23">
            <text:p>90:18:010147:321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01]+1" table:style-name="ce14">
            <text:p>89</text:p>
          </table:table-cell>
          <table:table-cell office:value-type="string" table:style-name="ce23">
            <text:p>90:18:010147:322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02]+1" table:style-name="ce14">
            <text:p>90</text:p>
          </table:table-cell>
          <table:table-cell office:value-type="string" table:style-name="ce23">
            <text:p>90:18:010147:322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03]+1" table:style-name="ce14">
            <text:p>91</text:p>
          </table:table-cell>
          <table:table-cell office:value-type="string" table:style-name="ce23">
            <text:p>90:18:010147:323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04]+1" table:style-name="ce14">
            <text:p>92</text:p>
          </table:table-cell>
          <table:table-cell office:value-type="string" table:style-name="ce23">
            <text:p>90:22:010211:82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05]+1" table:style-name="ce14">
            <text:p>93</text:p>
          </table:table-cell>
          <table:table-cell office:value-type="string" table:style-name="ce23">
            <text:p>90:25:070101:556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06]+1" table:style-name="ce14">
            <text:p>94</text:p>
          </table:table-cell>
          <table:table-cell office:value-type="string" table:style-name="ce23">
            <text:p>90:01:000000: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07]+1" table:style-name="ce14">
            <text:p>95</text:p>
          </table:table-cell>
          <table:table-cell office:value-type="string" table:style-name="ce23">
            <text:p>90:01:040601:2080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08]+1" table:style-name="ce14">
            <text:p>96</text:p>
          </table:table-cell>
          <table:table-cell office:value-type="string" table:style-name="ce23">
            <text:p>90:09:050301:84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09]+1" table:style-name="ce14">
            <text:p>97</text:p>
          </table:table-cell>
          <table:table-cell office:value-type="string" table:style-name="ce23">
            <text:p>90:09:050301:84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10]+1" table:style-name="ce14">
            <text:p>98</text:p>
          </table:table-cell>
          <table:table-cell office:value-type="string" table:style-name="ce23">
            <text:p>90:09:050301:8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11]+1" table:style-name="ce14">
            <text:p>99</text:p>
          </table:table-cell>
          <table:table-cell office:value-type="string" table:style-name="ce23">
            <text:p>90:09:060101: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12]+1" table:style-name="ce14">
            <text:p>100</text:p>
          </table:table-cell>
          <table:table-cell office:value-type="string" table:style-name="ce23">
            <text:p>90:13:030102:84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13]+1" table:style-name="ce14">
            <text:p>101</text:p>
          </table:table-cell>
          <table:table-cell office:value-type="string" table:style-name="ce23">
            <text:p>90:18:010145:188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14]+1" table:style-name="ce14">
            <text:p>102</text:p>
          </table:table-cell>
          <table:table-cell office:value-type="string" table:style-name="ce23">
            <text:p>90:18:010145:2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15]+1" table:style-name="ce14">
            <text:p>103</text:p>
          </table:table-cell>
          <table:table-cell office:value-type="string" table:style-name="ce23">
            <text:p>90:18:010145:240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16]+1" table:style-name="ce14">
            <text:p>104</text:p>
          </table:table-cell>
          <table:table-cell office:value-type="string" table:style-name="ce23">
            <text:p>90:18:010145:24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17]+1" table:style-name="ce14">
            <text:p>105</text:p>
          </table:table-cell>
          <table:table-cell office:value-type="string" table:style-name="ce23">
            <text:p>90:18:010146:59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18]+1" table:style-name="ce14">
            <text:p>106</text:p>
          </table:table-cell>
          <table:table-cell office:value-type="string" table:style-name="ce23">
            <text:p>90:18:010146:5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19]+1" table:style-name="ce14">
            <text:p>107</text:p>
          </table:table-cell>
          <table:table-cell office:value-type="string" table:style-name="ce23">
            <text:p>90:18:010147:105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20]+1" table:style-name="ce14">
            <text:p>108</text:p>
          </table:table-cell>
          <table:table-cell office:value-type="string" table:style-name="ce23">
            <text:p>90:18:010147:113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21]+1" table:style-name="ce14">
            <text:p>109</text:p>
          </table:table-cell>
          <table:table-cell office:value-type="string" table:style-name="ce23">
            <text:p>90:18:010147:117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22]+1" table:style-name="ce14">
            <text:p>110</text:p>
          </table:table-cell>
          <table:table-cell office:value-type="string" table:style-name="ce23">
            <text:p>90:18:010147:25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23]+1" table:style-name="ce14">
            <text:p>111</text:p>
          </table:table-cell>
          <table:table-cell office:value-type="string" table:style-name="ce23">
            <text:p>90:18:010147:25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24]+1" table:style-name="ce14">
            <text:p>112</text:p>
          </table:table-cell>
          <table:table-cell office:value-type="string" table:style-name="ce23">
            <text:p>90:18:010147:257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25]+1" table:style-name="ce14">
            <text:p>113</text:p>
          </table:table-cell>
          <table:table-cell office:value-type="string" table:style-name="ce23">
            <text:p>90:18:010147:257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26]+1" table:style-name="ce14">
            <text:p>114</text:p>
          </table:table-cell>
          <table:table-cell office:value-type="string" table:style-name="ce23">
            <text:p>90:18:010147:258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27]+1" table:style-name="ce14">
            <text:p>115</text:p>
          </table:table-cell>
          <table:table-cell office:value-type="string" table:style-name="ce23">
            <text:p>90:18:010147:258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28]+1" table:style-name="ce14">
            <text:p>116</text:p>
          </table:table-cell>
          <table:table-cell office:value-type="string" table:style-name="ce23">
            <text:p>90:18:010147:264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29]+1" table:style-name="ce14">
            <text:p>117</text:p>
          </table:table-cell>
          <table:table-cell office:value-type="string" table:style-name="ce23">
            <text:p>90:18:010147:327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30]+1" table:style-name="ce14">
            <text:p>118</text:p>
          </table:table-cell>
          <table:table-cell office:value-type="string" table:style-name="ce23">
            <text:p>90:18:010147:327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31]+1" table:style-name="ce14">
            <text:p>119</text:p>
          </table:table-cell>
          <table:table-cell office:value-type="string" table:style-name="ce23">
            <text:p>90:18:010147:328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32]+1" table:style-name="ce14">
            <text:p>120</text:p>
          </table:table-cell>
          <table:table-cell office:value-type="string" table:style-name="ce23">
            <text:p>90:18:010147:330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33]+1" table:style-name="ce14">
            <text:p>121</text:p>
          </table:table-cell>
          <table:table-cell office:value-type="string" table:style-name="ce23">
            <text:p>90:18:010147:33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34]+1" table:style-name="ce14">
            <text:p>122</text:p>
          </table:table-cell>
          <table:table-cell office:value-type="string" table:style-name="ce23">
            <text:p>90:18:010147:330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35]+1" table:style-name="ce14">
            <text:p>123</text:p>
          </table:table-cell>
          <table:table-cell office:value-type="string" table:style-name="ce23">
            <text:p>90:18:010147:331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36]+1" table:style-name="ce14">
            <text:p>124</text:p>
          </table:table-cell>
          <table:table-cell office:value-type="string" table:style-name="ce23">
            <text:p>90:22:010228:204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37]+1" table:style-name="ce14">
            <text:p>125</text:p>
          </table:table-cell>
          <table:table-cell office:value-type="string" table:style-name="ce23">
            <text:p>90:01:150301:48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38]+1" table:style-name="ce14">
            <text:p>126</text:p>
          </table:table-cell>
          <table:table-cell office:value-type="string" table:style-name="ce23">
            <text:p>90:09:040101:100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39]+1" table:style-name="ce14">
            <text:p>127</text:p>
          </table:table-cell>
          <table:table-cell office:value-type="string" table:style-name="ce23">
            <text:p>90:09:040101:101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40]+1" table:style-name="ce14">
            <text:p>128</text:p>
          </table:table-cell>
          <table:table-cell office:value-type="string" table:style-name="ce23">
            <text:p>90:09:040101:191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41]+1" table:style-name="ce14">
            <text:p>129</text:p>
          </table:table-cell>
          <table:table-cell office:value-type="string" table:style-name="ce23">
            <text:p>90:09:040101:191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42]+1" table:style-name="ce14">
            <text:p>130</text:p>
          </table:table-cell>
          <table:table-cell office:value-type="string" table:style-name="ce23">
            <text:p>90:09:040101:80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43]+1" table:style-name="ce14">
            <text:p>131</text:p>
          </table:table-cell>
          <table:table-cell office:value-type="string" table:style-name="ce23">
            <text:p>90:09:040101:80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44]+1" table:style-name="ce14">
            <text:p>132</text:p>
          </table:table-cell>
          <table:table-cell office:value-type="string" table:style-name="ce23">
            <text:p>90:09:040201:8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45]+1" table:style-name="ce14">
            <text:p>133</text:p>
          </table:table-cell>
          <table:table-cell office:value-type="string" table:style-name="ce23">
            <text:p>90:09:050201:19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46]+1" table:style-name="ce14">
            <text:p>134</text:p>
          </table:table-cell>
          <table:table-cell office:value-type="string" table:style-name="ce23">
            <text:p>90:09:050201:19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47]+1" table:style-name="ce14">
            <text:p>135</text:p>
          </table:table-cell>
          <table:table-cell office:value-type="string" table:style-name="ce23">
            <text:p>90:09:050201:19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48]+1" table:style-name="ce14">
            <text:p>136</text:p>
          </table:table-cell>
          <table:table-cell office:value-type="string" table:style-name="ce23">
            <text:p>90:09:050201:200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49]+1" table:style-name="ce14">
            <text:p>137</text:p>
          </table:table-cell>
          <table:table-cell office:value-type="string" table:style-name="ce23">
            <text:p>90:15:010101:590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50]+1" table:style-name="ce14">
            <text:p>138</text:p>
          </table:table-cell>
          <table:table-cell office:value-type="string" table:style-name="ce23">
            <text:p>90:22:010103:376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51]+1" table:style-name="ce14">
            <text:p>139</text:p>
          </table:table-cell>
          <table:table-cell office:value-type="string" table:style-name="ce23">
            <text:p>90:09:040101:11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52]+1" table:style-name="ce14">
            <text:p>140</text:p>
          </table:table-cell>
          <table:table-cell office:value-type="string" table:style-name="ce23">
            <text:p>90:09:040101:119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53]+1" table:style-name="ce14">
            <text:p>141</text:p>
          </table:table-cell>
          <table:table-cell office:value-type="string" table:style-name="ce23">
            <text:p>90:09:040101:1200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54]+1" table:style-name="ce14">
            <text:p>142</text:p>
          </table:table-cell>
          <table:table-cell office:value-type="string" table:style-name="ce23">
            <text:p>90:09:040101:12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55]+1" table:style-name="ce14">
            <text:p>143</text:p>
          </table:table-cell>
          <table:table-cell office:value-type="string" table:style-name="ce23">
            <text:p>90:09:040101:122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56]+1" table:style-name="ce14">
            <text:p>144</text:p>
          </table:table-cell>
          <table:table-cell office:value-type="string" table:style-name="ce23">
            <text:p>90:09:040101:122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57]+1" table:style-name="ce14">
            <text:p>145</text:p>
          </table:table-cell>
          <table:table-cell office:value-type="string" table:style-name="ce23">
            <text:p>90:09:040101:259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58]+1" table:style-name="ce14">
            <text:p>146</text:p>
          </table:table-cell>
          <table:table-cell office:value-type="string" table:style-name="ce23">
            <text:p>90:09:040101:259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59]+1" table:style-name="ce14">
            <text:p>147</text:p>
          </table:table-cell>
          <table:table-cell office:value-type="string" table:style-name="ce23">
            <text:p>90:09:040101:259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60]+1" table:style-name="ce14">
            <text:p>148</text:p>
          </table:table-cell>
          <table:table-cell office:value-type="string" table:style-name="ce23">
            <text:p>90:09:040101:259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61]+1" table:style-name="ce14">
            <text:p>149</text:p>
          </table:table-cell>
          <table:table-cell office:value-type="string" table:style-name="ce23">
            <text:p>90:09:040101:259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62]+1" table:style-name="ce14">
            <text:p>150</text:p>
          </table:table-cell>
          <table:table-cell office:value-type="string" table:style-name="ce23">
            <text:p>90:09:040101:2600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63]+1" table:style-name="ce14">
            <text:p>151</text:p>
          </table:table-cell>
          <table:table-cell office:value-type="string" table:style-name="ce23">
            <text:p>90:09:040101:2800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64]+1" table:style-name="ce14">
            <text:p>152</text:p>
          </table:table-cell>
          <table:table-cell office:value-type="string" table:style-name="ce23">
            <text:p>90:09:040501:1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65]+1" table:style-name="ce14">
            <text:p>153</text:p>
          </table:table-cell>
          <table:table-cell office:value-type="string" table:style-name="ce23">
            <text:p>90:09:040501: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66]+1" table:style-name="ce14">
            <text:p>154</text:p>
          </table:table-cell>
          <table:table-cell office:value-type="string" table:style-name="ce23">
            <text:p>90:09:050101:148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67]+1" table:style-name="ce14">
            <text:p>155</text:p>
          </table:table-cell>
          <table:table-cell office:value-type="string" table:style-name="ce23">
            <text:p>90:09:050201:66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68]+1" table:style-name="ce14">
            <text:p>156</text:p>
          </table:table-cell>
          <table:table-cell office:value-type="string" table:style-name="ce23">
            <text:p>90:18:010145:29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69]+1" table:style-name="ce14">
            <text:p>157</text:p>
          </table:table-cell>
          <table:table-cell office:value-type="string" table:style-name="ce23">
            <text:p>90:18:010145:34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70]+1" table:style-name="ce14">
            <text:p>158</text:p>
          </table:table-cell>
          <table:table-cell office:value-type="string" table:style-name="ce23">
            <text:p>90:18:010145:40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71]+1" table:style-name="ce14">
            <text:p>159</text:p>
          </table:table-cell>
          <table:table-cell office:value-type="string" table:style-name="ce23">
            <text:p>90:18:010145:46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72]+1" table:style-name="ce14">
            <text:p>160</text:p>
          </table:table-cell>
          <table:table-cell office:value-type="string" table:style-name="ce23">
            <text:p>90:18:010145:46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73]+1" table:style-name="ce14">
            <text:p>161</text:p>
          </table:table-cell>
          <table:table-cell office:value-type="string" table:style-name="ce23">
            <text:p>90:18:010145:47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74]+1" table:style-name="ce14">
            <text:p>162</text:p>
          </table:table-cell>
          <table:table-cell office:value-type="string" table:style-name="ce23">
            <text:p>90:09:050301:11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75]+1" table:style-name="ce14">
            <text:p>163</text:p>
          </table:table-cell>
          <table:table-cell office:value-type="string" table:style-name="ce23">
            <text:p>90:18:010147:183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76]+1" table:style-name="ce14">
            <text:p>164</text:p>
          </table:table-cell>
          <table:table-cell office:value-type="string" table:style-name="ce23">
            <text:p>90:18:010147:202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77]+1" table:style-name="ce14">
            <text:p>165</text:p>
          </table:table-cell>
          <table:table-cell office:value-type="string" table:style-name="ce23">
            <text:p>90:18:010147:205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78]+1" table:style-name="ce14">
            <text:p>166</text:p>
          </table:table-cell>
          <table:table-cell office:value-type="string" table:style-name="ce23">
            <text:p>90:18:010147:206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79]+1" table:style-name="ce14">
            <text:p>167</text:p>
          </table:table-cell>
          <table:table-cell office:value-type="string" table:style-name="ce23">
            <text:p>90:18:010147:228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80]+1" table:style-name="ce14">
            <text:p>168</text:p>
          </table:table-cell>
          <table:table-cell office:value-type="string" table:style-name="ce23">
            <text:p>90:18:010147:268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81]+1" table:style-name="ce14">
            <text:p>169</text:p>
          </table:table-cell>
          <table:table-cell office:value-type="string" table:style-name="ce23">
            <text:p>90:18:010147:268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82]+1" table:style-name="ce14">
            <text:p>170</text:p>
          </table:table-cell>
          <table:table-cell office:value-type="string" table:style-name="ce23">
            <text:p>90:18:010147:270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83]+1" table:style-name="ce14">
            <text:p>171</text:p>
          </table:table-cell>
          <table:table-cell office:value-type="string" table:style-name="ce23">
            <text:p>90:18:010147:270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84]+1" table:style-name="ce14">
            <text:p>172</text:p>
          </table:table-cell>
          <table:table-cell office:value-type="string" table:style-name="ce23">
            <text:p>90:18:010147:335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85]+1" table:style-name="ce14">
            <text:p>173</text:p>
          </table:table-cell>
          <table:table-cell office:value-type="string" table:style-name="ce23">
            <text:p>90:18:010147:339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86]+1" table:style-name="ce14">
            <text:p>174</text:p>
          </table:table-cell>
          <table:table-cell office:value-type="string" table:style-name="ce23">
            <text:p>90:18:010147:342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87]+1" table:style-name="ce14">
            <text:p>175</text:p>
          </table:table-cell>
          <table:table-cell office:value-type="string" table:style-name="ce23">
            <text:p>90:18:010147:346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88]+1" table:style-name="ce14">
            <text:p>176</text:p>
          </table:table-cell>
          <table:table-cell office:value-type="string" table:style-name="ce23">
            <text:p>90:18:010147:349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89]+1" table:style-name="ce14">
            <text:p>177</text:p>
          </table:table-cell>
          <table:table-cell office:value-type="string" table:style-name="ce23">
            <text:p>90:19:010113:705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90]+1" table:style-name="ce14">
            <text:p>178</text:p>
          </table:table-cell>
          <table:table-cell office:value-type="string" table:style-name="ce23">
            <text:p>90:19:010113:705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91]+1" table:style-name="ce14">
            <text:p>179</text:p>
          </table:table-cell>
          <table:table-cell office:value-type="string" table:style-name="ce23">
            <text:p>90:19:010113:705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92]+1" table:style-name="ce14">
            <text:p>180</text:p>
          </table:table-cell>
          <table:table-cell office:value-type="string" table:style-name="ce23">
            <text:p>90:22:010306:666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93]+1" table:style-name="ce14">
            <text:p>181</text:p>
          </table:table-cell>
          <table:table-cell office:value-type="string" table:style-name="ce23">
            <text:p>90:22:010312:131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94]+1" table:style-name="ce14">
            <text:p>182</text:p>
          </table:table-cell>
          <table:table-cell office:value-type="string" table:style-name="ce23">
            <text:p>90:18:010114:118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95]+1" table:style-name="ce14">
            <text:p>183</text:p>
          </table:table-cell>
          <table:table-cell office:value-type="string" table:style-name="ce23">
            <text:p>90:09:060101:100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96]+1" table:style-name="ce14">
            <text:p>184</text:p>
          </table:table-cell>
          <table:table-cell office:value-type="string" table:style-name="ce23">
            <text:p>90:09:060101:100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97]+1" table:style-name="ce14">
            <text:p>185</text:p>
          </table:table-cell>
          <table:table-cell office:value-type="string" table:style-name="ce23">
            <text:p>90:09:060101:100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98]+1" table:style-name="ce14">
            <text:p>186</text:p>
          </table:table-cell>
          <table:table-cell office:value-type="string" table:style-name="ce23">
            <text:p>90:09:060101:1004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99]+1" table:style-name="ce14">
            <text:p>187</text:p>
          </table:table-cell>
          <table:table-cell office:value-type="string" table:style-name="ce23">
            <text:p>90:18:010147:235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00]+1" table:style-name="ce14">
            <text:p>188</text:p>
          </table:table-cell>
          <table:table-cell office:value-type="string" table:style-name="ce23">
            <text:p>90:18:010147:235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01]+1" table:style-name="ce14">
            <text:p>189</text:p>
          </table:table-cell>
          <table:table-cell office:value-type="string" table:style-name="ce23">
            <text:p>90:18:010147:2353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02]+1" table:style-name="ce14">
            <text:p>190</text:p>
          </table:table-cell>
          <table:table-cell office:value-type="string" table:style-name="ce23">
            <text:p>90:18:010147:235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03]+1" table:style-name="ce14">
            <text:p>191</text:p>
          </table:table-cell>
          <table:table-cell office:value-type="string" table:style-name="ce23">
            <text:p>90:18:010147:2357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04]+1" table:style-name="ce14">
            <text:p>192</text:p>
          </table:table-cell>
          <table:table-cell office:value-type="string" table:style-name="ce23">
            <text:p>90:18:010147:2368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05]+1" table:style-name="ce14">
            <text:p>193</text:p>
          </table:table-cell>
          <table:table-cell office:value-type="string" table:style-name="ce23">
            <text:p>90:18:010147:2369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06]+1" table:style-name="ce14">
            <text:p>194</text:p>
          </table:table-cell>
          <table:table-cell office:value-type="string" table:style-name="ce23">
            <text:p>90:18:010147:2375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07]+1" table:style-name="ce14">
            <text:p>195</text:p>
          </table:table-cell>
          <table:table-cell office:value-type="string" table:style-name="ce23">
            <text:p>90:12:040102:489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08]+1" table:style-name="ce14">
            <text:p>196</text:p>
          </table:table-cell>
          <table:table-cell office:value-type="string" table:style-name="ce23">
            <text:p>90:12:040902:70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09]+1" table:style-name="ce14">
            <text:p>197</text:p>
          </table:table-cell>
          <table:table-cell office:value-type="string" table:style-name="ce23">
            <text:p>90:12:040904:572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10]+1" table:style-name="ce14">
            <text:p>198</text:p>
          </table:table-cell>
          <table:table-cell office:value-type="string" table:style-name="ce23">
            <text:p>90:12:040904:650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11]+1" table:style-name="ce14">
            <text:p>199</text:p>
          </table:table-cell>
          <table:table-cell office:value-type="string" table:style-name="ce23">
            <text:p>90:12:090101:384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12]+1" table:style-name="ce14">
            <text:p>200</text:p>
          </table:table-cell>
          <table:table-cell office:value-type="string" table:style-name="ce23">
            <text:p>90:14:010102:597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13]+1" table:style-name="ce14">
            <text:p>201</text:p>
          </table:table-cell>
          <table:table-cell office:value-type="string" table:style-name="ce23">
            <text:p>90:18:010143:97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14]+1" table:style-name="ce14">
            <text:p>202</text:p>
          </table:table-cell>
          <table:table-cell office:value-type="string" table:style-name="ce23">
            <text:p>90:18:010147:713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15]+1" table:style-name="ce14">
            <text:p>203</text:p>
          </table:table-cell>
          <table:table-cell office:value-type="string" table:style-name="ce23">
            <text:p>90:09:050301:11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16]+1" table:style-name="ce14">
            <text:p>204</text:p>
          </table:table-cell>
          <table:table-cell office:value-type="string" table:style-name="ce23">
            <text:p>90:09:050301:41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17]+1" table:style-name="ce14">
            <text:p>205</text:p>
          </table:table-cell>
          <table:table-cell office:value-type="string" table:style-name="ce23">
            <text:p>90:10:120101:450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18]+1" table:style-name="ce14">
            <text:p>206</text:p>
          </table:table-cell>
          <table:table-cell office:value-type="string" table:style-name="ce23">
            <text:p>90:12:042001:143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19]+1" table:style-name="ce14">
            <text:p>207</text:p>
          </table:table-cell>
          <table:table-cell office:value-type="string" table:style-name="ce23">
            <text:p>90:15:030201:77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20]+1" table:style-name="ce14">
            <text:p>208</text:p>
          </table:table-cell>
          <table:table-cell office:value-type="string" table:style-name="ce23">
            <text:p>90:15:040301:523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21]+1" table:style-name="ce14">
            <text:p>209</text:p>
          </table:table-cell>
          <table:table-cell office:value-type="string" table:style-name="ce23">
            <text:p>90:18:010146:107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22]+1" table:style-name="ce14">
            <text:p>210</text:p>
          </table:table-cell>
          <table:table-cell office:value-type="string" table:style-name="ce23">
            <text:p>90:18:010146:125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23]+1" table:style-name="ce14">
            <text:p>211</text:p>
          </table:table-cell>
          <table:table-cell office:value-type="string" table:style-name="ce23">
            <text:p>90:18:010146:161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24]+1" table:style-name="ce14">
            <text:p>212</text:p>
          </table:table-cell>
          <table:table-cell office:value-type="string" table:style-name="ce23">
            <text:p>90:18:010146:194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25]+1" table:style-name="ce14">
            <text:p>213</text:p>
          </table:table-cell>
          <table:table-cell office:value-type="string" table:style-name="ce23">
            <text:p>90:18:010146:2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26]+1" table:style-name="ce14">
            <text:p>214</text:p>
          </table:table-cell>
          <table:table-cell office:value-type="string" table:style-name="ce23">
            <text:p>90:18:010147:228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27]+1" table:style-name="ce14">
            <text:p>215</text:p>
          </table:table-cell>
          <table:table-cell office:value-type="string" table:style-name="ce23">
            <text:p>90:18:010147:229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28]+1" table:style-name="ce14">
            <text:p>216</text:p>
          </table:table-cell>
          <table:table-cell office:value-type="string" table:style-name="ce23">
            <text:p>90:18:010147:229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29]+1" table:style-name="ce14">
            <text:p>217</text:p>
          </table:table-cell>
          <table:table-cell office:value-type="string" table:style-name="ce23">
            <text:p>90:18:010147:233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30]+1" table:style-name="ce14">
            <text:p>218</text:p>
          </table:table-cell>
          <table:table-cell office:value-type="string" table:style-name="ce23">
            <text:p>90:18:010147:233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31]+1" table:style-name="ce14">
            <text:p>219</text:p>
          </table:table-cell>
          <table:table-cell office:value-type="string" table:style-name="ce23">
            <text:p>90:18:010147:234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32]+1" table:style-name="ce14">
            <text:p>220</text:p>
          </table:table-cell>
          <table:table-cell office:value-type="string" table:style-name="ce23">
            <text:p>90:18:010147:2342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33]+1" table:style-name="ce14">
            <text:p>221</text:p>
          </table:table-cell>
          <table:table-cell office:value-type="string" table:style-name="ce23">
            <text:p>90:18:010147:2821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34]+1" table:style-name="ce14">
            <text:p>222</text:p>
          </table:table-cell>
          <table:table-cell office:value-type="string" table:style-name="ce23">
            <text:p>90:18:010147:2836</text:p>
          </table:table-cell>
          <table:table-cell office:value-type="string" table:style-name="ce19">
            <text:p>20.04.2022</text:p>
          </table:table-cell>
          <table:table-cell office:value-type="string" table:style-name="ce20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35]+1" table:style-name="ce14">
            <text:p>223</text:p>
          </table:table-cell>
          <table:table-cell office:value-type="string" table:style-name="ce23">
            <text:p>90:11:130101:503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36]+1" table:style-name="ce14">
            <text:p>224</text:p>
          </table:table-cell>
          <table:table-cell office:value-type="string" table:style-name="ce23">
            <text:p>90:17:010516:158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37]+1" table:style-name="ce14">
            <text:p>225</text:p>
          </table:table-cell>
          <table:table-cell office:value-type="string" table:style-name="ce23">
            <text:p>90:24:010105:912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38]+1" table:style-name="ce14">
            <text:p>226</text:p>
          </table:table-cell>
          <table:table-cell office:value-type="string" table:style-name="ce23">
            <text:p>90:18:010147:285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39]+1" table:style-name="ce14">
            <text:p>227</text:p>
          </table:table-cell>
          <table:table-cell office:value-type="string" table:style-name="ce23">
            <text:p>90:18:010147:2906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40]+1" table:style-name="ce14">
            <text:p>228</text:p>
          </table:table-cell>
          <table:table-cell office:value-type="string" table:style-name="ce23">
            <text:p>90:18:010147:290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41]+1" table:style-name="ce14">
            <text:p>229</text:p>
          </table:table-cell>
          <table:table-cell office:value-type="string" table:style-name="ce23">
            <text:p>90:18:010147:2908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42]+1" table:style-name="ce14">
            <text:p>230</text:p>
          </table:table-cell>
          <table:table-cell office:value-type="string" table:style-name="ce23">
            <text:p>90:18:010147:290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43]+1" table:style-name="ce14">
            <text:p>231</text:p>
          </table:table-cell>
          <table:table-cell office:value-type="string" table:style-name="ce23">
            <text:p>90:18:010147:292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44]+1" table:style-name="ce14">
            <text:p>232</text:p>
          </table:table-cell>
          <table:table-cell office:value-type="string" table:style-name="ce23">
            <text:p>90:18:010147:293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45]+1" table:style-name="ce14">
            <text:p>233</text:p>
          </table:table-cell>
          <table:table-cell office:value-type="string" table:style-name="ce23">
            <text:p>90:09:040101:1259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46]+1" table:style-name="ce14">
            <text:p>234</text:p>
          </table:table-cell>
          <table:table-cell office:value-type="string" table:style-name="ce23">
            <text:p>90:09:040101:126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47]+1" table:style-name="ce14">
            <text:p>235</text:p>
          </table:table-cell>
          <table:table-cell office:value-type="string" table:style-name="ce23">
            <text:p>90:09:040101:130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48]+1" table:style-name="ce14">
            <text:p>236</text:p>
          </table:table-cell>
          <table:table-cell office:value-type="string" table:style-name="ce23">
            <text:p>90:09:040101:130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49]+1" table:style-name="ce14">
            <text:p>237</text:p>
          </table:table-cell>
          <table:table-cell office:value-type="string" table:style-name="ce23">
            <text:p>90:18:010146:2100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50]+1" table:style-name="ce14">
            <text:p>238</text:p>
          </table:table-cell>
          <table:table-cell office:value-type="string" table:style-name="ce23">
            <text:p>90:18:010146:210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51]+1" table:style-name="ce14">
            <text:p>239</text:p>
          </table:table-cell>
          <table:table-cell office:value-type="string" table:style-name="ce23">
            <text:p>90:18:010146:2133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52]+1" table:style-name="ce14">
            <text:p>240</text:p>
          </table:table-cell>
          <table:table-cell office:value-type="string" table:style-name="ce23">
            <text:p>90:18:010146:2197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753]+1" table:style-name="ce14">
            <text:p>241</text:p>
          </table:table-cell>
          <table:table-cell office:value-type="string" table:style-name="ce23">
            <text:p>90:18:010146:222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754]+1" table:style-name="ce14">
            <text:p>242</text:p>
          </table:table-cell>
          <table:table-cell office:value-type="string" table:style-name="ce23">
            <text:p>90:18:010146:2265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755]+1" table:style-name="ce14">
            <text:p>243</text:p>
          </table:table-cell>
          <table:table-cell office:value-type="string" table:style-name="ce23">
            <text:p>90:18:010146:234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756]+1" table:style-name="ce14">
            <text:p>244</text:p>
          </table:table-cell>
          <table:table-cell office:value-type="string" table:style-name="ce23">
            <text:p>90:09:040101:1311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757]+1" table:style-name="ce14">
            <text:p>245</text:p>
          </table:table-cell>
          <table:table-cell office:value-type="string" table:style-name="ce23">
            <text:p>90:09:040101:1512</text:p>
          </table:table-cell>
          <table:table-cell office:value-type="string" table:style-name="ce19">
            <text:p>20.04.2022</text:p>
          </table:table-cell>
          <table:table-cell office:value-type="string" table:style-name="ce16">
            <text:p>1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0525E9487A265B3363C03B0C1FEA9F07B559C7532E745DCC487CB656D15366CF655A56355A3DFC0C8E65AFE6FD84871AA013557837F676D03F4A1E8160822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9T09:35:27Z</dc:date>
    <meta:print-date>2021-01-19T14:00:54Z</meta:print-date>
  </office:meta>
</office:document-meta>
</file>