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73</text:p>
          </table:table-cell>
          <table:table-cell table:number-columns-repeated="2" table:style-name="ce5"/>
          <table:table-cell office:value-type="date" office:date-value="2022-04-29T00:00:00" table:style-name="ce6">
            <text:p>29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41" table:formula="of:=[.E7]+[.E8]" table:style-name="ce11">
            <text:p>64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0" table:style-name="ce13">
            <text:p>47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1" table:style-name="ce13">
            <text:p>17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9:010103:4299</text:p>
          </table:table-cell>
          <table:table-cell office:value-type="float" office:value="63137.14" table:style-name="ce16">
            <text:p>63137,1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9:010103:4300</text:p>
          </table:table-cell>
          <table:table-cell office:value-type="float" office:value="46361.58" table:style-name="ce16">
            <text:p>46361,5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9:010103:4302</text:p>
          </table:table-cell>
          <table:table-cell office:value-type="float" office:value="20435.7" table:style-name="ce16">
            <text:p>20435,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9:020101:102</text:p>
          </table:table-cell>
          <table:table-cell office:value-type="float" office:value="68493.8" table:style-name="ce16">
            <text:p>68493,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9:020101:112</text:p>
          </table:table-cell>
          <table:table-cell office:value-type="float" office:value="8797464.1699999999" table:style-name="ce16">
            <text:p>8797464,1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9:020101:161</text:p>
          </table:table-cell>
          <table:table-cell office:value-type="float" office:value="42914.96" table:style-name="ce16">
            <text:p>42914,9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9:020101:162</text:p>
          </table:table-cell>
          <table:table-cell office:value-type="float" office:value="44447.64" table:style-name="ce16">
            <text:p>44447,6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9:020101:163</text:p>
          </table:table-cell>
          <table:table-cell office:value-type="float" office:value="50833.79" table:style-name="ce16">
            <text:p>50833,7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9:030101:286</text:p>
          </table:table-cell>
          <table:table-cell office:value-type="float" office:value="46925.46" table:style-name="ce16">
            <text:p>46925,4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9:030101:385</text:p>
          </table:table-cell>
          <table:table-cell office:value-type="float" office:value="96290.44" table:style-name="ce16">
            <text:p>96290,4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9:030101:387</text:p>
          </table:table-cell>
          <table:table-cell office:value-type="float" office:value="23582.23" table:style-name="ce16">
            <text:p>23582,2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9:030101:533</text:p>
          </table:table-cell>
          <table:table-cell office:value-type="float" office:value="15098.01" table:style-name="ce16">
            <text:p>15098,0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9:030101:551</text:p>
          </table:table-cell>
          <table:table-cell office:value-type="float" office:value="348255.49" table:style-name="ce16">
            <text:p>348255,4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5:030202:1833</text:p>
          </table:table-cell>
          <table:table-cell office:value-type="float" office:value="6264897.5" table:style-name="ce16">
            <text:p>6264897,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5:030202:1834</text:p>
          </table:table-cell>
          <table:table-cell office:value-type="float" office:value="7437660.2699999996" table:style-name="ce16">
            <text:p>7437660,2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5:060402:3175</text:p>
          </table:table-cell>
          <table:table-cell office:value-type="float" office:value="294660.71000000002" table:style-name="ce16">
            <text:p>294660,7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5:070101:4317</text:p>
          </table:table-cell>
          <table:table-cell office:value-type="float" office:value="5196431.59" table:style-name="ce16">
            <text:p>5196431,5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7:010108:455</text:p>
          </table:table-cell>
          <table:table-cell office:value-type="float" office:value="721935.7" table:style-name="ce16">
            <text:p>721935,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7:010515:165</text:p>
          </table:table-cell>
          <table:table-cell office:value-type="float" office:value="9658244.3699999992" table:style-name="ce16">
            <text:p>9658244,3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7:010779:175</text:p>
          </table:table-cell>
          <table:table-cell office:value-type="float" office:value="238764.89" table:style-name="ce16">
            <text:p>238764,8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2:020103:3419</text:p>
          </table:table-cell>
          <table:table-cell office:value-type="float" office:value="4948479.3600000003" table:style-name="ce16">
            <text:p>4948479,3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2:050501:1166</text:p>
          </table:table-cell>
          <table:table-cell office:value-type="float" office:value="573290.52" table:style-name="ce16">
            <text:p>573290,5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2:100101:503</text:p>
          </table:table-cell>
          <table:table-cell office:value-type="float" office:value="59362.64" table:style-name="ce16">
            <text:p>59362,6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3:010101:121</text:p>
          </table:table-cell>
          <table:table-cell office:value-type="float" office:value="161983.85999999999" table:style-name="ce16">
            <text:p>161983,8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7:030101:3042</text:p>
          </table:table-cell>
          <table:table-cell office:value-type="float" office:value="82352.800000000003" table:style-name="ce16">
            <text:p>82352,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7:030101:3043</text:p>
          </table:table-cell>
          <table:table-cell office:value-type="float" office:value="12867.62" table:style-name="ce16">
            <text:p>12867,6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9:010103:1301</text:p>
          </table:table-cell>
          <table:table-cell office:value-type="float" office:value="132193.4" table:style-name="ce16">
            <text:p>132193,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9:010103:1302</text:p>
          </table:table-cell>
          <table:table-cell office:value-type="float" office:value="86791.17" table:style-name="ce16">
            <text:p>86791,1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09:010103:1309</text:p>
          </table:table-cell>
          <table:table-cell office:value-type="float" office:value="93799.84" table:style-name="ce16">
            <text:p>93799,8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09:010103:1310</text:p>
          </table:table-cell>
          <table:table-cell office:value-type="float" office:value="69586.06" table:style-name="ce16">
            <text:p>69586,0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09:010103:1311</text:p>
          </table:table-cell>
          <table:table-cell office:value-type="float" office:value="41382.28" table:style-name="ce16">
            <text:p>41382,2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09:010103:2978</text:p>
          </table:table-cell>
          <table:table-cell office:value-type="float" office:value="10637.24" table:style-name="ce16">
            <text:p>10637,2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09:010103:2989</text:p>
          </table:table-cell>
          <table:table-cell office:value-type="float" office:value="30173.91" table:style-name="ce16">
            <text:p>30173,9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9:010103:2990</text:p>
          </table:table-cell>
          <table:table-cell office:value-type="float" office:value="33856.15" table:style-name="ce16">
            <text:p>33856,1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9:010103:2993</text:p>
          </table:table-cell>
          <table:table-cell office:value-type="float" office:value="40075.949999999997" table:style-name="ce16">
            <text:p>40075,9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8:010140:80</text:p>
          </table:table-cell>
          <table:table-cell office:value-type="float" office:value="2778759.5" table:style-name="ce16">
            <text:p>2778759,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8:010141:1175</text:p>
          </table:table-cell>
          <table:table-cell office:value-type="float" office:value="3005204.21" table:style-name="ce16">
            <text:p>3005204,2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8:010141:1177</text:p>
          </table:table-cell>
          <table:table-cell office:value-type="float" office:value="3005204.21" table:style-name="ce16">
            <text:p>3005204,2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8:020109:742</text:p>
          </table:table-cell>
          <table:table-cell office:value-type="float" office:value="769188.88" table:style-name="ce16">
            <text:p>769188,8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8:020109:990</text:p>
          </table:table-cell>
          <table:table-cell office:value-type="float" office:value="69313.61" table:style-name="ce16">
            <text:p>69313,6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8:020114:1374</text:p>
          </table:table-cell>
          <table:table-cell office:value-type="float" office:value="4598832.33" table:style-name="ce16">
            <text:p>4598832,3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9:010103:15015</text:p>
          </table:table-cell>
          <table:table-cell office:value-type="float" office:value="32430128.420000002" table:style-name="ce16">
            <text:p>32430128,4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9:010103:5742</text:p>
          </table:table-cell>
          <table:table-cell office:value-type="float" office:value="3932600.01" table:style-name="ce16">
            <text:p>3932600,0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9:010104:2500</text:p>
          </table:table-cell>
          <table:table-cell office:value-type="float" office:value="3392354.77" table:style-name="ce16">
            <text:p>3392354,7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9:010109:6915</text:p>
          </table:table-cell>
          <table:table-cell office:value-type="float" office:value="4032493.38" table:style-name="ce16">
            <text:p>4032493,3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9:010109:8624</text:p>
          </table:table-cell>
          <table:table-cell office:value-type="float" office:value="5870085.2999999998" table:style-name="ce16">
            <text:p>5870085,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3:000000:11</text:p>
          </table:table-cell>
          <table:table-cell office:value-type="float" office:value="10989400.199999999" table:style-name="ce16">
            <text:p>10989400,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3:040101:2333</text:p>
          </table:table-cell>
          <table:table-cell office:value-type="float" office:value="2230662.16" table:style-name="ce16">
            <text:p>2230662,1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3:080101:609</text:p>
          </table:table-cell>
          <table:table-cell office:value-type="float" office:value="1786673.54" table:style-name="ce16">
            <text:p>1786673,5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4:010101:7580</text:p>
          </table:table-cell>
          <table:table-cell office:value-type="float" office:value="5531813.2199999997" table:style-name="ce16">
            <text:p>5531813,2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7:010123:1325</text:p>
          </table:table-cell>
          <table:table-cell office:value-type="float" office:value="281817.36" table:style-name="ce16">
            <text:p>281817,3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7:010135:1635</text:p>
          </table:table-cell>
          <table:table-cell office:value-type="float" office:value="1507163.55" table:style-name="ce16">
            <text:p>1507163,5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8:010110:3101</text:p>
          </table:table-cell>
          <table:table-cell office:value-type="float" office:value="1784895.37" table:style-name="ce16">
            <text:p>1784895,3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8:010126:1758</text:p>
          </table:table-cell>
          <table:table-cell office:value-type="float" office:value="3083192.98" table:style-name="ce16">
            <text:p>3083192,9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8:010126:1759</text:p>
          </table:table-cell>
          <table:table-cell office:value-type="float" office:value="2294674.4900000002" table:style-name="ce16">
            <text:p>2294674,4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8:010131:4117</text:p>
          </table:table-cell>
          <table:table-cell office:value-type="float" office:value="2427914.73" table:style-name="ce16">
            <text:p>2427914,7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8:010135:6732</text:p>
          </table:table-cell>
          <table:table-cell office:value-type="float" office:value="2092490.93" table:style-name="ce16">
            <text:p>2092490,9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3:010123:792</text:p>
          </table:table-cell>
          <table:table-cell office:value-type="float" office:value="2146345.3199999998" table:style-name="ce16">
            <text:p>2146345,3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3:010126:1630</text:p>
          </table:table-cell>
          <table:table-cell office:value-type="float" office:value="4394122.5" table:style-name="ce16">
            <text:p>4394122,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4:010101:7579</text:p>
          </table:table-cell>
          <table:table-cell office:value-type="float" office:value="3162012.69" table:style-name="ce16">
            <text:p>3162012,6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4:010105:24253</text:p>
          </table:table-cell>
          <table:table-cell office:value-type="float" office:value="3476178.68" table:style-name="ce16">
            <text:p>3476178,6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4:010115:6328</text:p>
          </table:table-cell>
          <table:table-cell office:value-type="float" office:value="3530402.21" table:style-name="ce16">
            <text:p>3530402,2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4:010115:8716</text:p>
          </table:table-cell>
          <table:table-cell office:value-type="float" office:value="3718004.8" table:style-name="ce16">
            <text:p>3718004,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4:030102:7143</text:p>
          </table:table-cell>
          <table:table-cell office:value-type="float" office:value="3506935.5" table:style-name="ce16">
            <text:p>3506935,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01:010102:7276</text:p>
          </table:table-cell>
          <table:table-cell office:value-type="float" office:value="2421038.13" table:style-name="ce16">
            <text:p>2421038,1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01:010102:8921</text:p>
          </table:table-cell>
          <table:table-cell office:value-type="float" office:value="2050113.85" table:style-name="ce16">
            <text:p>2050113,8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01:010106:1991</text:p>
          </table:table-cell>
          <table:table-cell office:value-type="float" office:value="2356083.66" table:style-name="ce16">
            <text:p>2356083,6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01:010201:654</text:p>
          </table:table-cell>
          <table:table-cell office:value-type="float" office:value="1257237.6100000001" table:style-name="ce16">
            <text:p>1257237,6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01:030101:2377</text:p>
          </table:table-cell>
          <table:table-cell office:value-type="float" office:value="1624770.77" table:style-name="ce16">
            <text:p>1624770,7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01:050101:2105</text:p>
          </table:table-cell>
          <table:table-cell office:value-type="float" office:value="1210367.68" table:style-name="ce16">
            <text:p>1210367,6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02:020102:3469</text:p>
          </table:table-cell>
          <table:table-cell office:value-type="float" office:value="476457.9" table:style-name="ce16">
            <text:p>476457,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03:120201:1607</text:p>
          </table:table-cell>
          <table:table-cell office:value-type="float" office:value="739883.74" table:style-name="ce16">
            <text:p>739883,7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04:020104:2623</text:p>
          </table:table-cell>
          <table:table-cell office:value-type="float" office:value="1523731.3" table:style-name="ce16">
            <text:p>1523731,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04:090101:5559</text:p>
          </table:table-cell>
          <table:table-cell office:value-type="float" office:value="1056856.47" table:style-name="ce16">
            <text:p>1056856,4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8:010135:6738</text:p>
          </table:table-cell>
          <table:table-cell office:value-type="float" office:value="4202665.8499999996" table:style-name="ce16">
            <text:p>4202665,8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8:010141:3905</text:p>
          </table:table-cell>
          <table:table-cell office:value-type="float" office:value="1792387.97" table:style-name="ce16">
            <text:p>1792387,9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8:010143:2540</text:p>
          </table:table-cell>
          <table:table-cell office:value-type="float" office:value="1612738.25" table:style-name="ce16">
            <text:p>1612738,2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8:010146:4885</text:p>
          </table:table-cell>
          <table:table-cell office:value-type="float" office:value="1982846.45" table:style-name="ce16">
            <text:p>1982846,4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8:010147:7212</text:p>
          </table:table-cell>
          <table:table-cell office:value-type="float" office:value="2752209.07" table:style-name="ce16">
            <text:p>2752209,0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8:010147:7213</text:p>
          </table:table-cell>
          <table:table-cell office:value-type="float" office:value="2099747.67" table:style-name="ce16">
            <text:p>2099747,6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8:020111:2110</text:p>
          </table:table-cell>
          <table:table-cell office:value-type="float" office:value="2439884" table:style-name="ce16">
            <text:p>243988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8:030103:3361</text:p>
          </table:table-cell>
          <table:table-cell office:value-type="float" office:value="2852252.95" table:style-name="ce16">
            <text:p>2852252,9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9:010109:30225</text:p>
          </table:table-cell>
          <table:table-cell office:value-type="float" office:value="1747618.27" table:style-name="ce16">
            <text:p>1747618,2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9:010110:23525</text:p>
          </table:table-cell>
          <table:table-cell office:value-type="float" office:value="1831296.95" table:style-name="ce16">
            <text:p>1831296,9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0:010107:2884</text:p>
          </table:table-cell>
          <table:table-cell office:value-type="float" office:value="1985102.12" table:style-name="ce16">
            <text:p>1985102,1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1:010113:10979</text:p>
          </table:table-cell>
          <table:table-cell office:value-type="float" office:value="2813649.04" table:style-name="ce16">
            <text:p>2813649,0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2:010107:12456</text:p>
          </table:table-cell>
          <table:table-cell office:value-type="float" office:value="2407621.83" table:style-name="ce16">
            <text:p>2407621,8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2:010201:33693</text:p>
          </table:table-cell>
          <table:table-cell office:value-type="float" office:value="1187484.3999999999" table:style-name="ce16">
            <text:p>1187484,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03:120101:3774</text:p>
          </table:table-cell>
          <table:table-cell office:value-type="float" office:value="681526.2" table:style-name="ce16">
            <text:p>681526,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03:200301:1161</text:p>
          </table:table-cell>
          <table:table-cell office:value-type="float" office:value="867242.83" table:style-name="ce16">
            <text:p>867242,8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03:230101:3180</text:p>
          </table:table-cell>
          <table:table-cell office:value-type="float" office:value="918855.14" table:style-name="ce16">
            <text:p>918855,1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04:010102:10280</text:p>
          </table:table-cell>
          <table:table-cell office:value-type="float" office:value="16396.330000000002" table:style-name="ce16">
            <text:p>16396,3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04:010102:15284</text:p>
          </table:table-cell>
          <table:table-cell office:value-type="float" office:value="1545035.41" table:style-name="ce16">
            <text:p>1545035,4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04:020102:24</text:p>
          </table:table-cell>
          <table:table-cell office:value-type="float" office:value="75415.69" table:style-name="ce16">
            <text:p>75415,6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4:030102:7144</text:p>
          </table:table-cell>
          <table:table-cell office:value-type="float" office:value="1740053.24" table:style-name="ce16">
            <text:p>1740053,2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4:030102:7145</text:p>
          </table:table-cell>
          <table:table-cell office:value-type="float" office:value="3506935.5" table:style-name="ce16">
            <text:p>3506935,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4:030102:7146</text:p>
          </table:table-cell>
          <table:table-cell office:value-type="float" office:value="2521927.39" table:style-name="ce16">
            <text:p>2521927,3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4:030102:7147</text:p>
          </table:table-cell>
          <table:table-cell office:value-type="float" office:value="1847369.3" table:style-name="ce16">
            <text:p>1847369,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4:040102:15853</text:p>
          </table:table-cell>
          <table:table-cell office:value-type="float" office:value="1691569.36" table:style-name="ce16">
            <text:p>1691569,3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5:010102:3628</text:p>
          </table:table-cell>
          <table:table-cell office:value-type="float" office:value="3544867.59" table:style-name="ce16">
            <text:p>3544867,5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5:010103:12</text:p>
          </table:table-cell>
          <table:table-cell office:value-type="float" office:value="4008409.71" table:style-name="ce16">
            <text:p>4008409,7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07:030101:3554</text:p>
          </table:table-cell>
          <table:table-cell office:value-type="float" office:value="22617.99" table:style-name="ce16">
            <text:p>22617,9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07:030101:3568</text:p>
          </table:table-cell>
          <table:table-cell office:value-type="float" office:value="16164758.949999999" table:style-name="ce16">
            <text:p>16164758,9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07:030102:541</text:p>
          </table:table-cell>
          <table:table-cell office:value-type="float" office:value="14828.65" table:style-name="ce16">
            <text:p>14828,6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07:090101:646</text:p>
          </table:table-cell>
          <table:table-cell office:value-type="float" office:value="28373.3" table:style-name="ce16">
            <text:p>28373,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07:100101:3805</text:p>
          </table:table-cell>
          <table:table-cell office:value-type="float" office:value="490076.53" table:style-name="ce16">
            <text:p>490076,5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07:100101:522</text:p>
          </table:table-cell>
          <table:table-cell office:value-type="float" office:value="928206.92" table:style-name="ce16">
            <text:p>928206,9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5:010104:6297</text:p>
          </table:table-cell>
          <table:table-cell office:value-type="float" office:value="1294111.05" table:style-name="ce16">
            <text:p>1294111,0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5:020101:4423</text:p>
          </table:table-cell>
          <table:table-cell office:value-type="float" office:value="3198907.73" table:style-name="ce16">
            <text:p>3198907,7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5:030105:894</text:p>
          </table:table-cell>
          <table:table-cell office:value-type="float" office:value="3393063.83" table:style-name="ce16">
            <text:p>3393063,8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09:010103:1431</text:p>
          </table:table-cell>
          <table:table-cell office:value-type="float" office:value="35991.22" table:style-name="ce16">
            <text:p>35991,2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09:010103:152</text:p>
          </table:table-cell>
          <table:table-cell office:value-type="float" office:value="680763.72" table:style-name="ce16">
            <text:p>680763,7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09:010103:3045</text:p>
          </table:table-cell>
          <table:table-cell office:value-type="float" office:value="32746.880000000001" table:style-name="ce16">
            <text:p>32746,8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8:010141:1732</text:p>
          </table:table-cell>
          <table:table-cell office:value-type="float" office:value="177393" table:style-name="ce16">
            <text:p>17739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8:010141:1733</text:p>
          </table:table-cell>
          <table:table-cell office:value-type="float" office:value="297762.17" table:style-name="ce16">
            <text:p>297762,1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8:010141:1742</text:p>
          </table:table-cell>
          <table:table-cell office:value-type="float" office:value="2707803.34" table:style-name="ce16">
            <text:p>2707803,3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8:010141:1769</text:p>
          </table:table-cell>
          <table:table-cell office:value-type="float" office:value="6065250.3799999999" table:style-name="ce16">
            <text:p>6065250,3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8:010141:2621</text:p>
          </table:table-cell>
          <table:table-cell office:value-type="float" office:value="4011562.32" table:style-name="ce16">
            <text:p>4011562,3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8:010141:2994</text:p>
          </table:table-cell>
          <table:table-cell office:value-type="float" office:value="19431.310000000001" table:style-name="ce16">
            <text:p>19431,3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8:010141:3155</text:p>
          </table:table-cell>
          <table:table-cell office:value-type="float" office:value="3223568.24" table:style-name="ce16">
            <text:p>3223568,2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8:010141:316</text:p>
          </table:table-cell>
          <table:table-cell office:value-type="float" office:value="21050286.800000001" table:style-name="ce16">
            <text:p>21050286,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8:010141:360</text:p>
          </table:table-cell>
          <table:table-cell office:value-type="float" office:value="6994583.1900000004" table:style-name="ce16">
            <text:p>6994583,1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9:010110:8058</text:p>
          </table:table-cell>
          <table:table-cell office:value-type="float" office:value="105351.38" table:style-name="ce16">
            <text:p>105351,3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9:010116:9698</text:p>
          </table:table-cell>
          <table:table-cell office:value-type="float" office:value="1552330.84" table:style-name="ce16">
            <text:p>1552330,8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0:010104:5806</text:p>
          </table:table-cell>
          <table:table-cell office:value-type="float" office:value="1459868.81" table:style-name="ce16">
            <text:p>1459868,8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20:010104:5807</text:p>
          </table:table-cell>
          <table:table-cell office:value-type="float" office:value="1845086.96" table:style-name="ce16">
            <text:p>1845086,9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0:010104:5808</text:p>
          </table:table-cell>
          <table:table-cell office:value-type="float" office:value="2200333.71" table:style-name="ce16">
            <text:p>2200333,7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0:010104:5809</text:p>
          </table:table-cell>
          <table:table-cell office:value-type="float" office:value="1851099.25" table:style-name="ce16">
            <text:p>1851099,2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09:010103:4667</text:p>
          </table:table-cell>
          <table:table-cell office:value-type="float" office:value="66037.899999999994" table:style-name="ce16">
            <text:p>66037,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09:010103:4704</text:p>
          </table:table-cell>
          <table:table-cell office:value-type="float" office:value="391956.62" table:style-name="ce16">
            <text:p>391956,6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09:010103:4711</text:p>
          </table:table-cell>
          <table:table-cell office:value-type="float" office:value="129189.32" table:style-name="ce16">
            <text:p>129189,3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09:010103:4761</text:p>
          </table:table-cell>
          <table:table-cell office:value-type="float" office:value="678247.74" table:style-name="ce16">
            <text:p>678247,7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09:010103:4766</text:p>
          </table:table-cell>
          <table:table-cell office:value-type="float" office:value="57986.28" table:style-name="ce16">
            <text:p>57986,2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20:010104:5810</text:p>
          </table:table-cell>
          <table:table-cell office:value-type="float" office:value="2248881.9900000002" table:style-name="ce16">
            <text:p>2248881,9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20:010104:5811</text:p>
          </table:table-cell>
          <table:table-cell office:value-type="float" office:value="1231258.03" table:style-name="ce16">
            <text:p>1231258,0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1:010101:4</text:p>
          </table:table-cell>
          <table:table-cell office:value-type="float" office:value="1294033.33" table:style-name="ce16">
            <text:p>1294033,3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1:010110:1481</text:p>
          </table:table-cell>
          <table:table-cell office:value-type="float" office:value="3539877.67" table:style-name="ce16">
            <text:p>3539877,6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1:010111:207</text:p>
          </table:table-cell>
          <table:table-cell office:value-type="float" office:value="72512.7" table:style-name="ce16">
            <text:p>72512,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2:010102:2764</text:p>
          </table:table-cell>
          <table:table-cell office:value-type="float" office:value="3508231.21" table:style-name="ce16">
            <text:p>3508231,2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2:010102:2765</text:p>
          </table:table-cell>
          <table:table-cell office:value-type="float" office:value="7304599.2800000003" table:style-name="ce16">
            <text:p>7304599,2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2:010105:2321</text:p>
          </table:table-cell>
          <table:table-cell office:value-type="float" office:value="132793.89000000001" table:style-name="ce16">
            <text:p>132793,8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09:020101:165</text:p>
          </table:table-cell>
          <table:table-cell office:value-type="float" office:value="94770.54" table:style-name="ce16">
            <text:p>94770,5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09:020101:2024</text:p>
          </table:table-cell>
          <table:table-cell office:value-type="float" office:value="29529.18" table:style-name="ce16">
            <text:p>29529,1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09:020101:2031</text:p>
          </table:table-cell>
          <table:table-cell office:value-type="float" office:value="4245407.51" table:style-name="ce16">
            <text:p>4245407,5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09:020101:2032</text:p>
          </table:table-cell>
          <table:table-cell office:value-type="float" office:value="5172743.59" table:style-name="ce16">
            <text:p>5172743,5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09:020101:2056</text:p>
          </table:table-cell>
          <table:table-cell office:value-type="float" office:value="2813136.15" table:style-name="ce16">
            <text:p>2813136,1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1:010101:3096</text:p>
          </table:table-cell>
          <table:table-cell office:value-type="float" office:value="126979.26" table:style-name="ce16">
            <text:p>126979,2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1:010102:6384</text:p>
          </table:table-cell>
          <table:table-cell office:value-type="float" office:value="226756.14" table:style-name="ce16">
            <text:p>226756,1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1:020101:430</text:p>
          </table:table-cell>
          <table:table-cell office:value-type="float" office:value="2025657.49" table:style-name="ce16">
            <text:p>2025657,4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1:030101:223</text:p>
          </table:table-cell>
          <table:table-cell office:value-type="float" office:value="2008000" table:style-name="ce16">
            <text:p>2008000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1:030101:2551</text:p>
          </table:table-cell>
          <table:table-cell office:value-type="float" office:value="30450.27" table:style-name="ce16">
            <text:p>30450,2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1:030401:2100</text:p>
          </table:table-cell>
          <table:table-cell office:value-type="float" office:value="411948.71" table:style-name="ce16">
            <text:p>411948,7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1:030401:906</text:p>
          </table:table-cell>
          <table:table-cell office:value-type="float" office:value="320552.44" table:style-name="ce16">
            <text:p>320552,4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4:010105:24254</text:p>
          </table:table-cell>
          <table:table-cell office:value-type="float" office:value="135137.57" table:style-name="ce16">
            <text:p>135137,5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4:010105:9332</text:p>
          </table:table-cell>
          <table:table-cell office:value-type="float" office:value="71564.14" table:style-name="ce16">
            <text:p>71564,1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4:010105:9333</text:p>
          </table:table-cell>
          <table:table-cell office:value-type="float" office:value="98823.360000000001" table:style-name="ce16">
            <text:p>98823,3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4:010105:9334</text:p>
          </table:table-cell>
          <table:table-cell office:value-type="float" office:value="75407.710000000006" table:style-name="ce16">
            <text:p>75407,7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4:010105:9336</text:p>
          </table:table-cell>
          <table:table-cell office:value-type="float" office:value="68012.55" table:style-name="ce16">
            <text:p>68012,5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4:010105:9338</text:p>
          </table:table-cell>
          <table:table-cell office:value-type="float" office:value="160241.39000000001" table:style-name="ce16">
            <text:p>160241,3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7:010779:4</text:p>
          </table:table-cell>
          <table:table-cell office:value-type="float" office:value="32887.160000000003" table:style-name="ce16">
            <text:p>32887,1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7:010779:5</text:p>
          </table:table-cell>
          <table:table-cell office:value-type="float" office:value="509066.34" table:style-name="ce16">
            <text:p>509066,3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7:010939:2250</text:p>
          </table:table-cell>
          <table:table-cell office:value-type="float" office:value="45440.84" table:style-name="ce16">
            <text:p>45440,8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8:010134:5624</text:p>
          </table:table-cell>
          <table:table-cell office:value-type="float" office:value="12892749.029999999" table:style-name="ce16">
            <text:p>12892749,0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8:010140:1035</text:p>
          </table:table-cell>
          <table:table-cell office:value-type="float" office:value="265549.65000000002" table:style-name="ce16">
            <text:p>265549,6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8:010140:1037</text:p>
          </table:table-cell>
          <table:table-cell office:value-type="float" office:value="51242.51" table:style-name="ce16">
            <text:p>51242,5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4:010105:9412</text:p>
          </table:table-cell>
          <table:table-cell office:value-type="float" office:value="90625.07" table:style-name="ce16">
            <text:p>90625,0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4:010110:14726</text:p>
          </table:table-cell>
          <table:table-cell office:value-type="float" office:value="6790364.3399999999" table:style-name="ce16">
            <text:p>6790364,3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4:010110:14727</text:p>
          </table:table-cell>
          <table:table-cell office:value-type="float" office:value="4882496.2300000004" table:style-name="ce16">
            <text:p>4882496,2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4:010110:3673</text:p>
          </table:table-cell>
          <table:table-cell office:value-type="float" office:value="1676310.52" table:style-name="ce16">
            <text:p>1676310,5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4:010110:4492</text:p>
          </table:table-cell>
          <table:table-cell office:value-type="float" office:value="66492.259999999995" table:style-name="ce16">
            <text:p>66492,2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4:010112:1464</text:p>
          </table:table-cell>
          <table:table-cell office:value-type="float" office:value="143874.18" table:style-name="ce16">
            <text:p>143874,1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4:010113:1636</text:p>
          </table:table-cell>
          <table:table-cell office:value-type="float" office:value="13430679.77" table:style-name="ce16">
            <text:p>13430679,7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09:010103:487</text:p>
          </table:table-cell>
          <table:table-cell office:value-type="float" office:value="2230429.39" table:style-name="ce16">
            <text:p>2230429,3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09:010103:921</text:p>
          </table:table-cell>
          <table:table-cell office:value-type="float" office:value="37716.239999999998" table:style-name="ce16">
            <text:p>37716,2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09:010103:923</text:p>
          </table:table-cell>
          <table:table-cell office:value-type="float" office:value="90657.85" table:style-name="ce16">
            <text:p>90657,8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09:020101:2148</text:p>
          </table:table-cell>
          <table:table-cell office:value-type="float" office:value="126154.15" table:style-name="ce16">
            <text:p>126154,1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09:020101:2150</text:p>
          </table:table-cell>
          <table:table-cell office:value-type="float" office:value="41305.65" table:style-name="ce16">
            <text:p>41305,6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09:020101:2151</text:p>
          </table:table-cell>
          <table:table-cell office:value-type="float" office:value="48547.55" table:style-name="ce16">
            <text:p>48547,5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09:020101:410</text:p>
          </table:table-cell>
          <table:table-cell office:value-type="float" office:value="94259.64" table:style-name="ce16">
            <text:p>94259,6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09:020101:445</text:p>
          </table:table-cell>
          <table:table-cell office:value-type="float" office:value="41037.43" table:style-name="ce16">
            <text:p>41037,4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1:130101:3627</text:p>
          </table:table-cell>
          <table:table-cell office:value-type="float" office:value="44779.33" table:style-name="ce16">
            <text:p>44779,3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1:150102:1084</text:p>
          </table:table-cell>
          <table:table-cell office:value-type="float" office:value="4328562.84" table:style-name="ce16">
            <text:p>4328562,8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1:170501:538</text:p>
          </table:table-cell>
          <table:table-cell office:value-type="float" office:value="475722.56" table:style-name="ce16">
            <text:p>475722,5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1:211401:31</text:p>
          </table:table-cell>
          <table:table-cell office:value-type="float" office:value="1520312.31" table:style-name="ce16">
            <text:p>1520312,3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8:010140:1038</text:p>
          </table:table-cell>
          <table:table-cell office:value-type="float" office:value="39083.26" table:style-name="ce16">
            <text:p>39083,2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8:010140:1039</text:p>
          </table:table-cell>
          <table:table-cell office:value-type="float" office:value="51676.76" table:style-name="ce16">
            <text:p>51676,7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8:010140:1109</text:p>
          </table:table-cell>
          <table:table-cell office:value-type="float" office:value="190101.97" table:style-name="ce16">
            <text:p>190101,9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8:010140:1119</text:p>
          </table:table-cell>
          <table:table-cell office:value-type="float" office:value="143034.10999999999" table:style-name="ce16">
            <text:p>143034,1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8:010140:1131</text:p>
          </table:table-cell>
          <table:table-cell office:value-type="float" office:value="1010194.34" table:style-name="ce16">
            <text:p>1010194,3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8:010140:1132</text:p>
          </table:table-cell>
          <table:table-cell office:value-type="float" office:value="126283.77" table:style-name="ce16">
            <text:p>126283,7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8:010140:165</text:p>
          </table:table-cell>
          <table:table-cell office:value-type="float" office:value="78306.23" table:style-name="ce16">
            <text:p>78306,2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8:010140:170</text:p>
          </table:table-cell>
          <table:table-cell office:value-type="float" office:value="197494.21" table:style-name="ce16">
            <text:p>197494,2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04:040101:7316</text:p>
          </table:table-cell>
          <table:table-cell office:value-type="float" office:value="3454116.28" table:style-name="ce16">
            <text:p>3454116,2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04:040101:7317</text:p>
          </table:table-cell>
          <table:table-cell office:value-type="float" office:value="139065.31" table:style-name="ce16">
            <text:p>139065,3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04:040101:7319</text:p>
          </table:table-cell>
          <table:table-cell office:value-type="float" office:value="201466.41" table:style-name="ce16">
            <text:p>201466,4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04:070401:584</text:p>
          </table:table-cell>
          <table:table-cell office:value-type="float" office:value="680868.54" table:style-name="ce16">
            <text:p>680868,5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04:090101:2273</text:p>
          </table:table-cell>
          <table:table-cell office:value-type="float" office:value="3318533.42" table:style-name="ce16">
            <text:p>3318533,4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05:010101:31</text:p>
          </table:table-cell>
          <table:table-cell office:value-type="float" office:value="327625.59000000003" table:style-name="ce16">
            <text:p>327625,5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05:010101:32</text:p>
          </table:table-cell>
          <table:table-cell office:value-type="float" office:value="459848.29" table:style-name="ce16">
            <text:p>459848,2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07:110101:529</text:p>
          </table:table-cell>
          <table:table-cell office:value-type="float" office:value="909666.27" table:style-name="ce16">
            <text:p>909666,2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08:040102:2254</text:p>
          </table:table-cell>
          <table:table-cell office:value-type="float" office:value="869916.59" table:style-name="ce16">
            <text:p>869916,5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08:050101:4511</text:p>
          </table:table-cell>
          <table:table-cell office:value-type="float" office:value="582495.65" table:style-name="ce16">
            <text:p>582495,6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08:050102:1715</text:p>
          </table:table-cell>
          <table:table-cell office:value-type="float" office:value="259381.57" table:style-name="ce16">
            <text:p>259381,5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08:080301:92</text:p>
          </table:table-cell>
          <table:table-cell office:value-type="float" office:value="1055799.6100000001" table:style-name="ce16">
            <text:p>1055799,6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08:140101:927</text:p>
          </table:table-cell>
          <table:table-cell office:value-type="float" office:value="1091295.78" table:style-name="ce16">
            <text:p>1091295,7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09:010101:20</text:p>
          </table:table-cell>
          <table:table-cell office:value-type="float" office:value="609138.76" table:style-name="ce16">
            <text:p>609138,7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09:010103:153</text:p>
          </table:table-cell>
          <table:table-cell office:value-type="float" office:value="62329.9" table:style-name="ce16">
            <text:p>62329,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09:010103:154</text:p>
          </table:table-cell>
          <table:table-cell office:value-type="float" office:value="151308.44" table:style-name="ce16">
            <text:p>151308,4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09:010103:1585</text:p>
          </table:table-cell>
          <table:table-cell office:value-type="float" office:value="64662.2" table:style-name="ce16">
            <text:p>64662,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09:010103:3166</text:p>
          </table:table-cell>
          <table:table-cell office:value-type="float" office:value="109803.73" table:style-name="ce16">
            <text:p>109803,7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09:010103:3188</text:p>
          </table:table-cell>
          <table:table-cell office:value-type="float" office:value="48151.61" table:style-name="ce16">
            <text:p>48151,6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9:010103:971</text:p>
          </table:table-cell>
          <table:table-cell office:value-type="float" office:value="10122.530000000001" table:style-name="ce16">
            <text:p>10122,5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09:010103:972</text:p>
          </table:table-cell>
          <table:table-cell office:value-type="float" office:value="33682.51" table:style-name="ce16">
            <text:p>33682,5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9:010103:99</text:p>
          </table:table-cell>
          <table:table-cell office:value-type="float" office:value="2639210.58" table:style-name="ce16">
            <text:p>2639210,5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09:010301:1</text:p>
          </table:table-cell>
          <table:table-cell office:value-type="float" office:value="2814519.98" table:style-name="ce16">
            <text:p>2814519,9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09:020101:56</text:p>
          </table:table-cell>
          <table:table-cell office:value-type="float" office:value="5626923.04" table:style-name="ce16">
            <text:p>5626923,0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09:020101:57</text:p>
          </table:table-cell>
          <table:table-cell office:value-type="float" office:value="2649166.19" table:style-name="ce16">
            <text:p>2649166,1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09:020101:621</text:p>
          </table:table-cell>
          <table:table-cell office:value-type="float" office:value="61255.16" table:style-name="ce16">
            <text:p>61255,1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2:040103:3903</text:p>
          </table:table-cell>
          <table:table-cell office:value-type="float" office:value="4648421.68" table:style-name="ce16">
            <text:p>4648421,6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2:041801:6762</text:p>
          </table:table-cell>
          <table:table-cell office:value-type="float" office:value="4619697.1100000003" table:style-name="ce16">
            <text:p>4619697,1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2:042201:80</text:p>
          </table:table-cell>
          <table:table-cell office:value-type="float" office:value="2023933.78" table:style-name="ce16">
            <text:p>2023933,7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2:070102:1462</text:p>
          </table:table-cell>
          <table:table-cell office:value-type="float" office:value="1096549.53" table:style-name="ce16">
            <text:p>1096549,5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2:090101:1062</text:p>
          </table:table-cell>
          <table:table-cell office:value-type="float" office:value="1675379.19" table:style-name="ce16">
            <text:p>1675379,1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8:010140:174</text:p>
          </table:table-cell>
          <table:table-cell office:value-type="float" office:value="176601" table:style-name="ce16">
            <text:p>17660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8:010140:460</text:p>
          </table:table-cell>
          <table:table-cell office:value-type="float" office:value="1694917.08" table:style-name="ce16">
            <text:p>1694917,0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05:010101:33</text:p>
          </table:table-cell>
          <table:table-cell office:value-type="float" office:value="301951.61" table:style-name="ce16">
            <text:p>301951,6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05:010106:2267</text:p>
          </table:table-cell>
          <table:table-cell office:value-type="float" office:value="1585192.2" table:style-name="ce16">
            <text:p>1585192,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05:110501:759</text:p>
          </table:table-cell>
          <table:table-cell office:value-type="float" office:value="924176.55" table:style-name="ce16">
            <text:p>924176,5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05:200102:462</text:p>
          </table:table-cell>
          <table:table-cell office:value-type="float" office:value="569618.56999999995" table:style-name="ce16">
            <text:p>569618,5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06:030201:1876</text:p>
          </table:table-cell>
          <table:table-cell office:value-type="float" office:value="1663830.36" table:style-name="ce16">
            <text:p>1663830,3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07:020103:4663</text:p>
          </table:table-cell>
          <table:table-cell office:value-type="float" office:value="317550.94" table:style-name="ce16">
            <text:p>317550,9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7:020103:4665</text:p>
          </table:table-cell>
          <table:table-cell office:value-type="float" office:value="88462.78" table:style-name="ce16">
            <text:p>88462,7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9:010101:5180</text:p>
          </table:table-cell>
          <table:table-cell office:value-type="float" office:value="5791613.2999999998" table:style-name="ce16">
            <text:p>5791613,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09:010102:55</text:p>
          </table:table-cell>
          <table:table-cell office:value-type="float" office:value="740672.57" table:style-name="ce16">
            <text:p>740672,5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09:010102:582</text:p>
          </table:table-cell>
          <table:table-cell office:value-type="float" office:value="69894.559999999998" table:style-name="ce16">
            <text:p>69894,5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09:010103:1749</text:p>
          </table:table-cell>
          <table:table-cell office:value-type="float" office:value="59851.040000000001" table:style-name="ce16">
            <text:p>59851,0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09:010103:1750</text:p>
          </table:table-cell>
          <table:table-cell office:value-type="float" office:value="20588.2" table:style-name="ce16">
            <text:p>20588,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09:010103:180</text:p>
          </table:table-cell>
          <table:table-cell office:value-type="float" office:value="2032657.73" table:style-name="ce16">
            <text:p>2032657,7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09:010103:183</text:p>
          </table:table-cell>
          <table:table-cell office:value-type="float" office:value="1089019.82" table:style-name="ce16">
            <text:p>1089019,8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09:010103:184</text:p>
          </table:table-cell>
          <table:table-cell office:value-type="float" office:value="1474756.75" table:style-name="ce16">
            <text:p>1474756,7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09:010103:3309</text:p>
          </table:table-cell>
          <table:table-cell office:value-type="float" office:value="97908.33" table:style-name="ce16">
            <text:p>97908,3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09:010103:3313</text:p>
          </table:table-cell>
          <table:table-cell office:value-type="float" office:value="39140.32" table:style-name="ce16">
            <text:p>39140,3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09:010103:3318</text:p>
          </table:table-cell>
          <table:table-cell office:value-type="float" office:value="67528.600000000006" table:style-name="ce16">
            <text:p>67528,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09:010103:333</text:p>
          </table:table-cell>
          <table:table-cell office:value-type="float" office:value="2262868.92" table:style-name="ce16">
            <text:p>2262868,9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8:010141:583</text:p>
          </table:table-cell>
          <table:table-cell office:value-type="float" office:value="4463108.49" table:style-name="ce16">
            <text:p>4463108,4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8:010141:64</text:p>
          </table:table-cell>
          <table:table-cell office:value-type="float" office:value="4574358.99" table:style-name="ce16">
            <text:p>4574358,9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8:010141:802</text:p>
          </table:table-cell>
          <table:table-cell office:value-type="float" office:value="3975177.42" table:style-name="ce16">
            <text:p>3975177,4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8:010142:185</text:p>
          </table:table-cell>
          <table:table-cell office:value-type="float" office:value="240653.18" table:style-name="ce16">
            <text:p>240653,1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8:010142:186</text:p>
          </table:table-cell>
          <table:table-cell office:value-type="float" office:value="91808.12" table:style-name="ce16">
            <text:p>91808,1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8:010142:203</text:p>
          </table:table-cell>
          <table:table-cell office:value-type="float" office:value="11894901.060000001" table:style-name="ce16">
            <text:p>11894901,0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2:010107:2444</text:p>
          </table:table-cell>
          <table:table-cell office:value-type="float" office:value="6396896.8700000001" table:style-name="ce16">
            <text:p>6396896,8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2:010107:3877</text:p>
          </table:table-cell>
          <table:table-cell office:value-type="float" office:value="1002356.41" table:style-name="ce16">
            <text:p>1002356,4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2:010108:13279</text:p>
          </table:table-cell>
          <table:table-cell office:value-type="float" office:value="10779796.130000001" table:style-name="ce16">
            <text:p>10779796,1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2:010202:1136</text:p>
          </table:table-cell>
          <table:table-cell office:value-type="float" office:value="6258415.1699999999" table:style-name="ce16">
            <text:p>6258415,1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2:010203:283</text:p>
          </table:table-cell>
          <table:table-cell office:value-type="float" office:value="22129680.16" table:style-name="ce16">
            <text:p>22129680,1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2:010207:2417</text:p>
          </table:table-cell>
          <table:table-cell office:value-type="float" office:value="1448418.52" table:style-name="ce16">
            <text:p>1448418,5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2:010207:65</text:p>
          </table:table-cell>
          <table:table-cell office:value-type="float" office:value="6847384.5899999999" table:style-name="ce16">
            <text:p>6847384,5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2:010211:1668</text:p>
          </table:table-cell>
          <table:table-cell office:value-type="float" office:value="3265136.17" table:style-name="ce16">
            <text:p>3265136,1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4:010113:1638</text:p>
          </table:table-cell>
          <table:table-cell office:value-type="float" office:value="1721898.62" table:style-name="ce16">
            <text:p>1721898,6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4:010113:1644</text:p>
          </table:table-cell>
          <table:table-cell office:value-type="float" office:value="20331814.449999999" table:style-name="ce16">
            <text:p>20331814,4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4:010114:1079</text:p>
          </table:table-cell>
          <table:table-cell office:value-type="float" office:value="43463483.729999997" table:style-name="ce16">
            <text:p>43463483,7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4:010115:5321</text:p>
          </table:table-cell>
          <table:table-cell office:value-type="float" office:value="562268.72" table:style-name="ce16">
            <text:p>562268,7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4:010115:8717</text:p>
          </table:table-cell>
          <table:table-cell office:value-type="float" office:value="7932197.6299999999" table:style-name="ce16">
            <text:p>7932197,6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4:050101:7316</text:p>
          </table:table-cell>
          <table:table-cell office:value-type="float" office:value="2930415.97" table:style-name="ce16">
            <text:p>2930415,9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4:050301:2984</text:p>
          </table:table-cell>
          <table:table-cell office:value-type="float" office:value="3540618.61" table:style-name="ce16">
            <text:p>3540618,6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04:090101:5560</text:p>
          </table:table-cell>
          <table:table-cell office:value-type="float" office:value="582665.13" table:style-name="ce16">
            <text:p>582665,1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04:090101:5561</text:p>
          </table:table-cell>
          <table:table-cell office:value-type="float" office:value="537193.55000000005" table:style-name="ce16">
            <text:p>537193,5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04:090101:5562</text:p>
          </table:table-cell>
          <table:table-cell office:value-type="float" office:value="588580.51" table:style-name="ce16">
            <text:p>588580,5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04:090101:5563</text:p>
          </table:table-cell>
          <table:table-cell office:value-type="float" office:value="535271.36" table:style-name="ce16">
            <text:p>535271,3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04:130101:9309</text:p>
          </table:table-cell>
          <table:table-cell office:value-type="float" office:value="1128187.47" table:style-name="ce16">
            <text:p>1128187,4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05:160101:5527</text:p>
          </table:table-cell>
          <table:table-cell office:value-type="float" office:value="1399596.82" table:style-name="ce16">
            <text:p>1399596,8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2:010203:6890</text:p>
          </table:table-cell>
          <table:table-cell office:value-type="float" office:value="3478931.45" table:style-name="ce16">
            <text:p>3478931,4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2:010218:4747</text:p>
          </table:table-cell>
          <table:table-cell office:value-type="float" office:value="912164.57" table:style-name="ce16">
            <text:p>912164,5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2:010220:5351</text:p>
          </table:table-cell>
          <table:table-cell office:value-type="float" office:value="2095872.2" table:style-name="ce16">
            <text:p>2095872,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2:010225:8957</text:p>
          </table:table-cell>
          <table:table-cell office:value-type="float" office:value="2898837.13" table:style-name="ce16">
            <text:p>2898837,1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2:010301:8242</text:p>
          </table:table-cell>
          <table:table-cell office:value-type="float" office:value="3331313.07" table:style-name="ce16">
            <text:p>3331313,0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22:010304:4139</text:p>
          </table:table-cell>
          <table:table-cell office:value-type="float" office:value="15254330.619999999" table:style-name="ce16">
            <text:p>15254330,6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2:010305:12776</text:p>
          </table:table-cell>
          <table:table-cell office:value-type="float" office:value="2360120.69" table:style-name="ce16">
            <text:p>2360120,6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2:010214:2202</text:p>
          </table:table-cell>
          <table:table-cell office:value-type="float" office:value="2394460.5699999998" table:style-name="ce16">
            <text:p>2394460,5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2:010214:2203</text:p>
          </table:table-cell>
          <table:table-cell office:value-type="float" office:value="3336006.77" table:style-name="ce16">
            <text:p>3336006,7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2:010214:2204</text:p>
          </table:table-cell>
          <table:table-cell office:value-type="float" office:value="2409520.0699999998" table:style-name="ce16">
            <text:p>2409520,0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2:010215:4146</text:p>
          </table:table-cell>
          <table:table-cell office:value-type="float" office:value="4041461.38" table:style-name="ce16">
            <text:p>4041461,3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2:010215:5321</text:p>
          </table:table-cell>
          <table:table-cell office:value-type="float" office:value="2791162.92" table:style-name="ce16">
            <text:p>2791162,9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2:010215:5574</text:p>
          </table:table-cell>
          <table:table-cell office:value-type="float" office:value="2180056.81" table:style-name="ce16">
            <text:p>2180056,8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2:010217:22028</text:p>
          </table:table-cell>
          <table:table-cell office:value-type="float" office:value="2448095.4700000002" table:style-name="ce16">
            <text:p>2448095,4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2:010312:1324</text:p>
          </table:table-cell>
          <table:table-cell office:value-type="float" office:value="3088424.74" table:style-name="ce16">
            <text:p>3088424,7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2:010312:530</text:p>
          </table:table-cell>
          <table:table-cell office:value-type="float" office:value="2416590.02" table:style-name="ce16">
            <text:p>2416590,0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2:010313:3342</text:p>
          </table:table-cell>
          <table:table-cell office:value-type="float" office:value="2169411.1800000002" table:style-name="ce16">
            <text:p>2169411,1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2:010601:488</text:p>
          </table:table-cell>
          <table:table-cell office:value-type="float" office:value="1031159.76" table:style-name="ce16">
            <text:p>1031159,7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2:010601:496</text:p>
          </table:table-cell>
          <table:table-cell office:value-type="float" office:value="1441898.23" table:style-name="ce16">
            <text:p>1441898,2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2:010601:497</text:p>
          </table:table-cell>
          <table:table-cell office:value-type="float" office:value="1389065.93" table:style-name="ce16">
            <text:p>1389065,9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4:060301:8556</text:p>
          </table:table-cell>
          <table:table-cell office:value-type="float" office:value="3967665.02" table:style-name="ce16">
            <text:p>3967665,0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4:060301:8557</text:p>
          </table:table-cell>
          <table:table-cell office:value-type="float" office:value="3015292.59" table:style-name="ce16">
            <text:p>3015292,5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4:070201:494</text:p>
          </table:table-cell>
          <table:table-cell office:value-type="float" office:value="1613072.4" table:style-name="ce16">
            <text:p>1613072,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5:010108:1679</text:p>
          </table:table-cell>
          <table:table-cell office:value-type="float" office:value="7577484.2400000002" table:style-name="ce16">
            <text:p>7577484,2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5:010116:5117</text:p>
          </table:table-cell>
          <table:table-cell office:value-type="float" office:value="12841.01" table:style-name="ce16">
            <text:p>12841,0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25:040103:200</text:p>
          </table:table-cell>
          <table:table-cell office:value-type="float" office:value="2599027.62" table:style-name="ce16">
            <text:p>2599027,6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25:060401:4503</text:p>
          </table:table-cell>
          <table:table-cell office:value-type="float" office:value="3124806.85" table:style-name="ce16">
            <text:p>3124806,8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25:090102:4092</text:p>
          </table:table-cell>
          <table:table-cell office:value-type="float" office:value="443522.83" table:style-name="ce16">
            <text:p>443522,8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8:010140:629</text:p>
          </table:table-cell>
          <table:table-cell office:value-type="float" office:value="113102.09" table:style-name="ce16">
            <text:p>113102,0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8:010140:539</text:p>
          </table:table-cell>
          <table:table-cell office:value-type="float" office:value="375703.03" table:style-name="ce16">
            <text:p>375703,0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01:010104:11595</text:p>
          </table:table-cell>
          <table:table-cell office:value-type="float" office:value="6269490.3499999996" table:style-name="ce16">
            <text:p>6269490,3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01:010106:9859</text:p>
          </table:table-cell>
          <table:table-cell office:value-type="float" office:value="3854260.22" table:style-name="ce16">
            <text:p>3854260,2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09:010101:5181</text:p>
          </table:table-cell>
          <table:table-cell office:value-type="float" office:value="1601989.22" table:style-name="ce16">
            <text:p>1601989,2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3:010106:4406</text:p>
          </table:table-cell>
          <table:table-cell office:value-type="float" office:value="744829.62" table:style-name="ce16">
            <text:p>744829,6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3:120301:447</text:p>
          </table:table-cell>
          <table:table-cell office:value-type="float" office:value="339263.61" table:style-name="ce16">
            <text:p>339263,6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4:010101:6232</text:p>
          </table:table-cell>
          <table:table-cell office:value-type="float" office:value="178272.52" table:style-name="ce16">
            <text:p>178272,5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5:010103:2682</text:p>
          </table:table-cell>
          <table:table-cell office:value-type="float" office:value="3727012.66" table:style-name="ce16">
            <text:p>3727012,6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5:010103:7842</text:p>
          </table:table-cell>
          <table:table-cell office:value-type="float" office:value="181149.23" table:style-name="ce16">
            <text:p>181149,2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07:030101:116</text:p>
          </table:table-cell>
          <table:table-cell office:value-type="float" office:value="8087591.1399999997" table:style-name="ce16">
            <text:p>8087591,1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07:030101:13</text:p>
          </table:table-cell>
          <table:table-cell office:value-type="float" office:value="1307465.82" table:style-name="ce16">
            <text:p>1307465,8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07:030101:1789</text:p>
          </table:table-cell>
          <table:table-cell office:value-type="float" office:value="309852.40999999997" table:style-name="ce16">
            <text:p>309852,4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07:030101:1790</text:p>
          </table:table-cell>
          <table:table-cell office:value-type="float" office:value="103768.68" table:style-name="ce16">
            <text:p>103768,6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07:030101:2130</text:p>
          </table:table-cell>
          <table:table-cell office:value-type="float" office:value="16357.32" table:style-name="ce16">
            <text:p>16357,3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5:010105:1314</text:p>
          </table:table-cell>
          <table:table-cell office:value-type="float" office:value="3697561.07" table:style-name="ce16">
            <text:p>3697561,0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5:010105:9400</text:p>
          </table:table-cell>
          <table:table-cell office:value-type="float" office:value="725358.87" table:style-name="ce16">
            <text:p>725358,8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5:010109:3359</text:p>
          </table:table-cell>
          <table:table-cell office:value-type="float" office:value="1828026.95" table:style-name="ce16">
            <text:p>1828026,9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5:050501:970</text:p>
          </table:table-cell>
          <table:table-cell office:value-type="float" office:value="1682644.51" table:style-name="ce16">
            <text:p>1682644,5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6:010102:6245</text:p>
          </table:table-cell>
          <table:table-cell office:value-type="float" office:value="669656.81999999995" table:style-name="ce16">
            <text:p>669656,8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6:010102:6246</text:p>
          </table:table-cell>
          <table:table-cell office:value-type="float" office:value="1050302.43" table:style-name="ce16">
            <text:p>1050302,4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6:010108:2594</text:p>
          </table:table-cell>
          <table:table-cell office:value-type="float" office:value="1046032.28" table:style-name="ce16">
            <text:p>1046032,2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09:010102:775</text:p>
          </table:table-cell>
          <table:table-cell office:value-type="float" office:value="5307768.24" table:style-name="ce16">
            <text:p>5307768,2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09:010102:776</text:p>
          </table:table-cell>
          <table:table-cell office:value-type="float" office:value="2420636.7200000002" table:style-name="ce16">
            <text:p>2420636,7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09:010102:780</text:p>
          </table:table-cell>
          <table:table-cell office:value-type="float" office:value="1809273.84" table:style-name="ce16">
            <text:p>1809273,8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09:010102:846</text:p>
          </table:table-cell>
          <table:table-cell office:value-type="float" office:value="33957.839999999997" table:style-name="ce16">
            <text:p>33957,8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09:010102:901</text:p>
          </table:table-cell>
          <table:table-cell office:value-type="float" office:value="19724254.789999999" table:style-name="ce16">
            <text:p>19724254,7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09:010102:915</text:p>
          </table:table-cell>
          <table:table-cell office:value-type="float" office:value="1188625.3999999999" table:style-name="ce16">
            <text:p>1188625,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09:010102:991</text:p>
          </table:table-cell>
          <table:table-cell office:value-type="float" office:value="85305.88" table:style-name="ce16">
            <text:p>85305,8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09:010102:992</text:p>
          </table:table-cell>
          <table:table-cell office:value-type="float" office:value="90300.61" table:style-name="ce16">
            <text:p>90300,6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09:010102:996</text:p>
          </table:table-cell>
          <table:table-cell office:value-type="float" office:value="34774.07" table:style-name="ce16">
            <text:p>34774,0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9:010103:100</text:p>
          </table:table-cell>
          <table:table-cell office:value-type="float" office:value="146775.16" table:style-name="ce16">
            <text:p>146775,1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09:010103:1165</text:p>
          </table:table-cell>
          <table:table-cell office:value-type="float" office:value="102388.17" table:style-name="ce16">
            <text:p>102388,1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09:010103:1167</text:p>
          </table:table-cell>
          <table:table-cell office:value-type="float" office:value="62527.13" table:style-name="ce16">
            <text:p>62527,1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9:010103:1889</text:p>
          </table:table-cell>
          <table:table-cell office:value-type="float" office:value="47716.89" table:style-name="ce16">
            <text:p>47716,8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09:010103:194</text:p>
          </table:table-cell>
          <table:table-cell office:value-type="float" office:value="156339.34" table:style-name="ce16">
            <text:p>156339,3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09:010103:1984</text:p>
          </table:table-cell>
          <table:table-cell office:value-type="float" office:value="76252.59" table:style-name="ce16">
            <text:p>76252,5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2:010305:12777</text:p>
          </table:table-cell>
          <table:table-cell office:value-type="float" office:value="1283887.8" table:style-name="ce16">
            <text:p>1283887,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2:010305:12778</text:p>
          </table:table-cell>
          <table:table-cell office:value-type="float" office:value="468898.15" table:style-name="ce16">
            <text:p>468898,1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2:010305:12779</text:p>
          </table:table-cell>
          <table:table-cell office:value-type="float" office:value="5972869.2999999998" table:style-name="ce16">
            <text:p>5972869,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2:010308:7178</text:p>
          </table:table-cell>
          <table:table-cell office:value-type="float" office:value="1187670.99" table:style-name="ce16">
            <text:p>1187670,9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2:010308:7179</text:p>
          </table:table-cell>
          <table:table-cell office:value-type="float" office:value="1842627.05" table:style-name="ce16">
            <text:p>1842627,0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2:010308:7180</text:p>
          </table:table-cell>
          <table:table-cell office:value-type="float" office:value="887365.77" table:style-name="ce16">
            <text:p>887365,7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2:010308:7181</text:p>
          </table:table-cell>
          <table:table-cell office:value-type="float" office:value="306102.93" table:style-name="ce16">
            <text:p>306102,9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09:010103:3331</text:p>
          </table:table-cell>
          <table:table-cell office:value-type="float" office:value="32722.66" table:style-name="ce16">
            <text:p>32722,6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09:010103:3332</text:p>
          </table:table-cell>
          <table:table-cell office:value-type="float" office:value="19848.169999999998" table:style-name="ce16">
            <text:p>19848,1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09:010103:3451</text:p>
          </table:table-cell>
          <table:table-cell office:value-type="float" office:value="107261.86" table:style-name="ce16">
            <text:p>107261,8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09:010103:3452</text:p>
          </table:table-cell>
          <table:table-cell office:value-type="float" office:value="72521.17" table:style-name="ce16">
            <text:p>72521,1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2:010308:7184</text:p>
          </table:table-cell>
          <table:table-cell office:value-type="float" office:value="2700463.56" table:style-name="ce16">
            <text:p>2700463,5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2:010308:7185</text:p>
          </table:table-cell>
          <table:table-cell office:value-type="float" office:value="803220.46" table:style-name="ce16">
            <text:p>803220,4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2:010310:14027</text:p>
          </table:table-cell>
          <table:table-cell office:value-type="float" office:value="2478557.36" table:style-name="ce16">
            <text:p>2478557,3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2:010310:14028</text:p>
          </table:table-cell>
          <table:table-cell office:value-type="float" office:value="2527075.21" table:style-name="ce16">
            <text:p>2527075,2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2:010501:5539</text:p>
          </table:table-cell>
          <table:table-cell office:value-type="float" office:value="1577171.06" table:style-name="ce16">
            <text:p>1577171,0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23:010117:264</text:p>
          </table:table-cell>
          <table:table-cell office:value-type="float" office:value="5789673.3399999999" table:style-name="ce16">
            <text:p>5789673,3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01:130101:19</text:p>
          </table:table-cell>
          <table:table-cell office:value-type="float" office:value="981495.47" table:style-name="ce16">
            <text:p>981495,4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02:010101:2595</text:p>
          </table:table-cell>
          <table:table-cell office:value-type="float" office:value="4035023.27" table:style-name="ce16">
            <text:p>4035023,2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02:010103:1997</text:p>
          </table:table-cell>
          <table:table-cell office:value-type="float" office:value="276801.49" table:style-name="ce16">
            <text:p>276801,4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02:010106:2873</text:p>
          </table:table-cell>
          <table:table-cell office:value-type="float" office:value="638160.05000000005" table:style-name="ce16">
            <text:p>638160,0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02:010108:2801</text:p>
          </table:table-cell>
          <table:table-cell office:value-type="float" office:value="35838.71" table:style-name="ce16">
            <text:p>35838,7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02:020101:1080</text:p>
          </table:table-cell>
          <table:table-cell office:value-type="float" office:value="2419282.9700000002" table:style-name="ce16">
            <text:p>2419282,9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09:010103:2553</text:p>
          </table:table-cell>
          <table:table-cell office:value-type="float" office:value="211982.21" table:style-name="ce16">
            <text:p>211982,2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09:010103:2821</text:p>
          </table:table-cell>
          <table:table-cell office:value-type="float" office:value="79699.210000000006" table:style-name="ce16">
            <text:p>79699,2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09:010103:2823</text:p>
          </table:table-cell>
          <table:table-cell office:value-type="float" office:value="49432.2" table:style-name="ce16">
            <text:p>49432,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09:010103:2932</text:p>
          </table:table-cell>
          <table:table-cell office:value-type="float" office:value="15176.25" table:style-name="ce16">
            <text:p>15176,2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09:010103:2942</text:p>
          </table:table-cell>
          <table:table-cell office:value-type="float" office:value="38696.800000000003" table:style-name="ce16">
            <text:p>38696,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09:010103:2966</text:p>
          </table:table-cell>
          <table:table-cell office:value-type="float" office:value="38316.93" table:style-name="ce16">
            <text:p>38316,9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09:010301:114</text:p>
          </table:table-cell>
          <table:table-cell office:value-type="float" office:value="11623061.109999999" table:style-name="ce16">
            <text:p>11623061,1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09:010301:810</text:p>
          </table:table-cell>
          <table:table-cell office:value-type="float" office:value="62839.76" table:style-name="ce16">
            <text:p>62839,7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09:010301:819</text:p>
          </table:table-cell>
          <table:table-cell office:value-type="float" office:value="58739.85" table:style-name="ce16">
            <text:p>58739,8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09:010401:305</text:p>
          </table:table-cell>
          <table:table-cell office:value-type="float" office:value="103800.55" table:style-name="ce16">
            <text:p>103800,5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3:010104:858</text:p>
          </table:table-cell>
          <table:table-cell office:value-type="float" office:value="574694.75" table:style-name="ce16">
            <text:p>574694,7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3:060201:275</text:p>
          </table:table-cell>
          <table:table-cell office:value-type="float" office:value="16013.04" table:style-name="ce16">
            <text:p>16013,0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4:010104:1975</text:p>
          </table:table-cell>
          <table:table-cell office:value-type="float" office:value="1864187.6" table:style-name="ce16">
            <text:p>1864187,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4:010104:96</text:p>
          </table:table-cell>
          <table:table-cell office:value-type="float" office:value="1918843.41" table:style-name="ce16">
            <text:p>1918843,4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4:070101:5944</text:p>
          </table:table-cell>
          <table:table-cell office:value-type="float" office:value="732704.86" table:style-name="ce16">
            <text:p>732704,8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09:020301:717</text:p>
          </table:table-cell>
          <table:table-cell office:value-type="float" office:value="24997289.32" table:style-name="ce16">
            <text:p>24997289,3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09:020301:718</text:p>
          </table:table-cell>
          <table:table-cell office:value-type="float" office:value="24997289.32" table:style-name="ce16">
            <text:p>24997289,3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09:020301:722</text:p>
          </table:table-cell>
          <table:table-cell office:value-type="float" office:value="815212.2" table:style-name="ce16">
            <text:p>815212,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09:020401:557</text:p>
          </table:table-cell>
          <table:table-cell office:value-type="float" office:value="24997289.32" table:style-name="ce16">
            <text:p>24997289,3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09:020401:558</text:p>
          </table:table-cell>
          <table:table-cell office:value-type="float" office:value="2340889.27" table:style-name="ce16">
            <text:p>2340889,2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12:090501:10361</text:p>
          </table:table-cell>
          <table:table-cell office:value-type="float" office:value="2987999.25" table:style-name="ce16">
            <text:p>2987999,2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12:090501:10362</text:p>
          </table:table-cell>
          <table:table-cell office:value-type="float" office:value="5136004.55" table:style-name="ce16">
            <text:p>5136004,5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2:090501:10414</text:p>
          </table:table-cell>
          <table:table-cell office:value-type="float" office:value="2987999.25" table:style-name="ce16">
            <text:p>2987999,2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2:090801:7062</text:p>
          </table:table-cell>
          <table:table-cell office:value-type="float" office:value="3135447" table:style-name="ce16">
            <text:p>313544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2:100102:3689</text:p>
          </table:table-cell>
          <table:table-cell office:value-type="float" office:value="6814918.6500000004" table:style-name="ce16">
            <text:p>6814918,6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2:100103:2159</text:p>
          </table:table-cell>
          <table:table-cell office:value-type="float" office:value="1099999.01" table:style-name="ce16">
            <text:p>1099999,0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8:010142:204</text:p>
          </table:table-cell>
          <table:table-cell office:value-type="float" office:value="5416183.5199999996" table:style-name="ce16">
            <text:p>5416183,5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8:010142:205</text:p>
          </table:table-cell>
          <table:table-cell office:value-type="float" office:value="3704729.41" table:style-name="ce16">
            <text:p>3704729,4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8:010142:23</text:p>
          </table:table-cell>
          <table:table-cell office:value-type="float" office:value="16169071.810000001" table:style-name="ce16">
            <text:p>16169071,8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8:010142:27</text:p>
          </table:table-cell>
          <table:table-cell office:value-type="float" office:value="962303.19" table:style-name="ce16">
            <text:p>962303,1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8:010143:1725</text:p>
          </table:table-cell>
          <table:table-cell office:value-type="float" office:value="30407100.16" table:style-name="ce16">
            <text:p>30407100,1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8:010143:310</text:p>
          </table:table-cell>
          <table:table-cell office:value-type="float" office:value="1581125.88" table:style-name="ce16">
            <text:p>1581125,8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8:010143:399</text:p>
          </table:table-cell>
          <table:table-cell office:value-type="float" office:value="2923413.92" table:style-name="ce16">
            <text:p>2923413,9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8:010144:1764</text:p>
          </table:table-cell>
          <table:table-cell office:value-type="float" office:value="86269445.120000005" table:style-name="ce16">
            <text:p>86269445,1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8:010151:2631</text:p>
          </table:table-cell>
          <table:table-cell office:value-type="float" office:value="521332.6" table:style-name="ce16">
            <text:p>521332,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8:010151:2708</text:p>
          </table:table-cell>
          <table:table-cell office:value-type="float" office:value="2312485.8199999998" table:style-name="ce16">
            <text:p>2312485,8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8:010151:2712</text:p>
          </table:table-cell>
          <table:table-cell office:value-type="float" office:value="281808.31" table:style-name="ce16">
            <text:p>281808,3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09:030101:1439</text:p>
          </table:table-cell>
          <table:table-cell office:value-type="float" office:value="52545.279999999999" table:style-name="ce16">
            <text:p>52545,2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09:030101:1664</text:p>
          </table:table-cell>
          <table:table-cell office:value-type="float" office:value="34740.68" table:style-name="ce16">
            <text:p>34740,6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09:010103:4100</text:p>
          </table:table-cell>
          <table:table-cell office:value-type="float" office:value="30398.09" table:style-name="ce16">
            <text:p>30398,0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09:010103:4101</text:p>
          </table:table-cell>
          <table:table-cell office:value-type="float" office:value="98346.78" table:style-name="ce16">
            <text:p>98346,7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09:010103:4103</text:p>
          </table:table-cell>
          <table:table-cell office:value-type="float" office:value="46361.58" table:style-name="ce16">
            <text:p>46361,5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09:010103:4104</text:p>
          </table:table-cell>
          <table:table-cell office:value-type="float" office:value="20740.7" table:style-name="ce16">
            <text:p>20740,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09:010103:419</text:p>
          </table:table-cell>
          <table:table-cell office:value-type="float" office:value="2559281.2999999998" table:style-name="ce16">
            <text:p>2559281,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09:010401:307</text:p>
          </table:table-cell>
          <table:table-cell office:value-type="float" office:value="79064.58" table:style-name="ce16">
            <text:p>79064,5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09:010401:475</text:p>
          </table:table-cell>
          <table:table-cell office:value-type="float" office:value="27301.58" table:style-name="ce16">
            <text:p>27301,5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09:010401:476</text:p>
          </table:table-cell>
          <table:table-cell office:value-type="float" office:value="100987.27" table:style-name="ce16">
            <text:p>100987,2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09:030101:1008</text:p>
          </table:table-cell>
          <table:table-cell office:value-type="float" office:value="300149.27" table:style-name="ce16">
            <text:p>300149,2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09:030101:1030</text:p>
          </table:table-cell>
          <table:table-cell office:value-type="float" office:value="38437.47" table:style-name="ce16">
            <text:p>38437,4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11:211401:3146</text:p>
          </table:table-cell>
          <table:table-cell office:value-type="float" office:value="3333201.65" table:style-name="ce16">
            <text:p>3333201,6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11:220401:1332</text:p>
          </table:table-cell>
          <table:table-cell office:value-type="float" office:value="6128567.1100000003" table:style-name="ce16">
            <text:p>6128567,1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12:010201:3227</text:p>
          </table:table-cell>
          <table:table-cell office:value-type="float" office:value="2461214.86" table:style-name="ce16">
            <text:p>2461214,8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12:010201:3228</text:p>
          </table:table-cell>
          <table:table-cell office:value-type="float" office:value="2774085.66" table:style-name="ce16">
            <text:p>2774085,6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2:030601:887</text:p>
          </table:table-cell>
          <table:table-cell office:value-type="float" office:value="1775826.57" table:style-name="ce16">
            <text:p>1775826,5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09:010103:3732</text:p>
          </table:table-cell>
          <table:table-cell office:value-type="float" office:value="104313.55" table:style-name="ce16">
            <text:p>104313,5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09:010103:379</text:p>
          </table:table-cell>
          <table:table-cell office:value-type="float" office:value="1318821.8" table:style-name="ce16">
            <text:p>1318821,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09:010103:3907</text:p>
          </table:table-cell>
          <table:table-cell office:value-type="float" office:value="165991.32999999999" table:style-name="ce16">
            <text:p>165991,3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09:010103:3921</text:p>
          </table:table-cell>
          <table:table-cell office:value-type="float" office:value="156794.39000000001" table:style-name="ce16">
            <text:p>156794,3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09:010103:4097</text:p>
          </table:table-cell>
          <table:table-cell office:value-type="float" office:value="48126.61" table:style-name="ce16">
            <text:p>48126,6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2:130301:2929</text:p>
          </table:table-cell>
          <table:table-cell office:value-type="float" office:value="139757.9" table:style-name="ce16">
            <text:p>139757,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2:150901:1169</text:p>
          </table:table-cell>
          <table:table-cell office:value-type="float" office:value="4001076.14" table:style-name="ce16">
            <text:p>4001076,1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2:170701:1516</text:p>
          </table:table-cell>
          <table:table-cell office:value-type="float" office:value="4107172.68" table:style-name="ce16">
            <text:p>4107172,6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12:200501:1368</text:p>
          </table:table-cell>
          <table:table-cell office:value-type="float" office:value="4998830.74" table:style-name="ce16">
            <text:p>4998830,7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12:200701:2352</text:p>
          </table:table-cell>
          <table:table-cell office:value-type="float" office:value="12390003.289999999" table:style-name="ce16">
            <text:p>12390003,2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13:010104:1288</text:p>
          </table:table-cell>
          <table:table-cell office:value-type="float" office:value="81666.53" table:style-name="ce16">
            <text:p>81666,5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01:010106:9860</text:p>
          </table:table-cell>
          <table:table-cell office:value-type="float" office:value="113358540.31999999" table:style-name="ce16">
            <text:p>113358540,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01:030702:1215</text:p>
          </table:table-cell>
          <table:table-cell office:value-type="float" office:value="5475061.4299999997" table:style-name="ce16">
            <text:p>5475061,4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01:031101:1149</text:p>
          </table:table-cell>
          <table:table-cell office:value-type="float" office:value="3952006.33" table:style-name="ce16">
            <text:p>3952006,3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01:060101:2917</text:p>
          </table:table-cell>
          <table:table-cell office:value-type="float" office:value="98525.6" table:style-name="ce16">
            <text:p>98525,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01:070101:2979</text:p>
          </table:table-cell>
          <table:table-cell office:value-type="float" office:value="3593620.75" table:style-name="ce16">
            <text:p>3593620,7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01:110301:583</text:p>
          </table:table-cell>
          <table:table-cell office:value-type="float" office:value="81944.7" table:style-name="ce16">
            <text:p>81944,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07:030101:2132</text:p>
          </table:table-cell>
          <table:table-cell office:value-type="float" office:value="74297.72" table:style-name="ce16">
            <text:p>74297,7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07:030101:2139</text:p>
          </table:table-cell>
          <table:table-cell office:value-type="float" office:value="184802.54" table:style-name="ce16">
            <text:p>184802,5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07:030101:2389</text:p>
          </table:table-cell>
          <table:table-cell office:value-type="float" office:value="76628.41" table:style-name="ce16">
            <text:p>76628,4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07:030101:2474</text:p>
          </table:table-cell>
          <table:table-cell office:value-type="float" office:value="40689.410000000003" table:style-name="ce16">
            <text:p>40689,4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07:030101:2682</text:p>
          </table:table-cell>
          <table:table-cell office:value-type="float" office:value="22475.45" table:style-name="ce16">
            <text:p>22475,4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07:030101:2872</text:p>
          </table:table-cell>
          <table:table-cell office:value-type="float" office:value="168518.23" table:style-name="ce16">
            <text:p>168518,2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07:030101:2873</text:p>
          </table:table-cell>
          <table:table-cell office:value-type="float" office:value="230282.82" table:style-name="ce16">
            <text:p>230282,8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07:030101:2874</text:p>
          </table:table-cell>
          <table:table-cell office:value-type="float" office:value="141067.29" table:style-name="ce16">
            <text:p>141067,2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07:030101:2875</text:p>
          </table:table-cell>
          <table:table-cell office:value-type="float" office:value="94259.23" table:style-name="ce16">
            <text:p>94259,2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07:030101:2923</text:p>
          </table:table-cell>
          <table:table-cell office:value-type="float" office:value="134521.26999999999" table:style-name="ce16">
            <text:p>134521,2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09:010102:930</text:p>
          </table:table-cell>
          <table:table-cell office:value-type="float" office:value="38776.730000000003" table:style-name="ce16">
            <text:p>38776,7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09:010102:986</text:p>
          </table:table-cell>
          <table:table-cell office:value-type="float" office:value="400167.52" table:style-name="ce16">
            <text:p>400167,5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09:010102:988</text:p>
          </table:table-cell>
          <table:table-cell office:value-type="float" office:value="39475.79" table:style-name="ce16">
            <text:p>39475,7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09:010102:989</text:p>
          </table:table-cell>
          <table:table-cell office:value-type="float" office:value="28418.39" table:style-name="ce16">
            <text:p>28418,3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09:010102:990</text:p>
          </table:table-cell>
          <table:table-cell office:value-type="float" office:value="262446.92" table:style-name="ce16">
            <text:p>262446,9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09:010103:1985</text:p>
          </table:table-cell>
          <table:table-cell office:value-type="float" office:value="37425.01" table:style-name="ce16">
            <text:p>37425,0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09:010103:2159</text:p>
          </table:table-cell>
          <table:table-cell office:value-type="float" office:value="17702.419999999998" table:style-name="ce16">
            <text:p>17702,4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09:010103:2161</text:p>
          </table:table-cell>
          <table:table-cell office:value-type="float" office:value="29772.25" table:style-name="ce16">
            <text:p>29772,2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09:010103:2178</text:p>
          </table:table-cell>
          <table:table-cell office:value-type="float" office:value="24778.28" table:style-name="ce16">
            <text:p>24778,2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09:010103:2417</text:p>
          </table:table-cell>
          <table:table-cell office:value-type="float" office:value="22081.14" table:style-name="ce16">
            <text:p>22081,1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09:010103:3542</text:p>
          </table:table-cell>
          <table:table-cell office:value-type="float" office:value="49705.09" table:style-name="ce16">
            <text:p>49705,0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09:010103:3559</text:p>
          </table:table-cell>
          <table:table-cell office:value-type="float" office:value="58241.73" table:style-name="ce16">
            <text:p>58241,7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18:010140:57</text:p>
          </table:table-cell>
          <table:table-cell office:value-type="float" office:value="26365453.170000002" table:style-name="ce16">
            <text:p>26365453,1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18:010140:58</text:p>
          </table:table-cell>
          <table:table-cell office:value-type="float" office:value="8655087.7899999991" table:style-name="ce16">
            <text:p>8655087,7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18:010140:628</text:p>
          </table:table-cell>
          <table:table-cell office:value-type="float" office:value="1896727.69" table:style-name="ce16">
            <text:p>1896727,6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09:010501:5</text:p>
          </table:table-cell>
          <table:table-cell office:value-type="float" office:value="316307.62" table:style-name="ce16">
            <text:p>316307,6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09:010501:514</text:p>
          </table:table-cell>
          <table:table-cell office:value-type="float" office:value="99725.87" table:style-name="ce16">
            <text:p>99725,8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09:020101:1002</text:p>
          </table:table-cell>
          <table:table-cell office:value-type="float" office:value="19669.36" table:style-name="ce16">
            <text:p>19669,3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18:010143:1726</text:p>
          </table:table-cell>
          <table:table-cell office:value-type="float" office:value="9921301.3300000001" table:style-name="ce16">
            <text:p>9921301,3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18:010143:307</text:p>
          </table:table-cell>
          <table:table-cell office:value-type="float" office:value="3738965.12" table:style-name="ce16">
            <text:p>3738965,1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18:010143:308</text:p>
          </table:table-cell>
          <table:table-cell office:value-type="float" office:value="4791202.8600000003" table:style-name="ce16">
            <text:p>4791202,8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18:010143:309</text:p>
          </table:table-cell>
          <table:table-cell office:value-type="float" office:value="1142584.58" table:style-name="ce16">
            <text:p>1142584,5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22:010217:6702</text:p>
          </table:table-cell>
          <table:table-cell office:value-type="float" office:value="2586297.48" table:style-name="ce16">
            <text:p>2586297,4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22:010219:3875</text:p>
          </table:table-cell>
          <table:table-cell office:value-type="float" office:value="545102.69999999995" table:style-name="ce16">
            <text:p>545102,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22:010223:3851</text:p>
          </table:table-cell>
          <table:table-cell office:value-type="float" office:value="190326.47" table:style-name="ce16">
            <text:p>190326,4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22:010301:3256</text:p>
          </table:table-cell>
          <table:table-cell office:value-type="float" office:value="1175624.8500000001" table:style-name="ce16">
            <text:p>1175624,8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22:010305:12780</text:p>
          </table:table-cell>
          <table:table-cell office:value-type="float" office:value="220421.52" table:style-name="ce16">
            <text:p>220421,5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22:010306:6877</text:p>
          </table:table-cell>
          <table:table-cell office:value-type="float" office:value="9839164.4900000002" table:style-name="ce16">
            <text:p>9839164,4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22:010308:7182</text:p>
          </table:table-cell>
          <table:table-cell office:value-type="float" office:value="546233.62" table:style-name="ce16">
            <text:p>546233,6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22:010308:7183</text:p>
          </table:table-cell>
          <table:table-cell office:value-type="float" office:value="1102828.6499999999" table:style-name="ce16">
            <text:p>1102828,6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09:010103:4298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1+[.A483]" table:style-name="ce14">
            <text:p>2</text:p>
          </table:table-cell>
          <table:table-cell office:value-type="string" table:style-name="ce23">
            <text:p>90:09:010103:4303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484]+1" table:style-name="ce14">
            <text:p>3</text:p>
          </table:table-cell>
          <table:table-cell office:value-type="string" table:style-name="ce23">
            <text:p>90:09:010103:4321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485]+1" table:style-name="ce14">
            <text:p>4</text:p>
          </table:table-cell>
          <table:table-cell office:value-type="string" table:style-name="ce23">
            <text:p>90:09:010103:4363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486]+1" table:style-name="ce14">
            <text:p>5</text:p>
          </table:table-cell>
          <table:table-cell office:value-type="string" table:style-name="ce23">
            <text:p>90:09:020101:101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487]+1" table:style-name="ce14">
            <text:p>6</text:p>
          </table:table-cell>
          <table:table-cell office:value-type="string" table:style-name="ce23">
            <text:p>90:09:020101:160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488]+1" table:style-name="ce14">
            <text:p>7</text:p>
          </table:table-cell>
          <table:table-cell office:value-type="string" table:style-name="ce23">
            <text:p>90:09:030101:441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489]+1" table:style-name="ce14">
            <text:p>8</text:p>
          </table:table-cell>
          <table:table-cell office:value-type="string" table:style-name="ce23">
            <text:p>90:09:030101:532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490]+1" table:style-name="ce14">
            <text:p>9</text:p>
          </table:table-cell>
          <table:table-cell office:value-type="string" table:style-name="ce23">
            <text:p>90:03:010101:120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491]+1" table:style-name="ce14">
            <text:p>10</text:p>
          </table:table-cell>
          <table:table-cell office:value-type="string" table:style-name="ce23">
            <text:p>90:03:010101:125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492]+1" table:style-name="ce14">
            <text:p>11</text:p>
          </table:table-cell>
          <table:table-cell office:value-type="string" table:style-name="ce23">
            <text:p>90:03:010101:126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493]+1" table:style-name="ce14">
            <text:p>12</text:p>
          </table:table-cell>
          <table:table-cell office:value-type="string" table:style-name="ce23">
            <text:p>90:07:030101:2924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494]+1" table:style-name="ce14">
            <text:p>13</text:p>
          </table:table-cell>
          <table:table-cell office:value-type="string" table:style-name="ce23">
            <text:p>90:07:030101:2927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495]+1" table:style-name="ce14">
            <text:p>14</text:p>
          </table:table-cell>
          <table:table-cell office:value-type="string" table:style-name="ce23">
            <text:p>90:07:030101:3044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496]+1" table:style-name="ce14">
            <text:p>15</text:p>
          </table:table-cell>
          <table:table-cell office:value-type="string" table:style-name="ce23">
            <text:p>90:07:030101:3045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497]+1" table:style-name="ce14">
            <text:p>16</text:p>
          </table:table-cell>
          <table:table-cell office:value-type="string" table:style-name="ce23">
            <text:p>90:07:030101:3077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498]+1" table:style-name="ce14">
            <text:p>17</text:p>
          </table:table-cell>
          <table:table-cell office:value-type="string" table:style-name="ce23">
            <text:p>90:09:010103:1207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499]+1" table:style-name="ce14">
            <text:p>18</text:p>
          </table:table-cell>
          <table:table-cell office:value-type="string" table:style-name="ce23">
            <text:p>90:09:010103:1208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500]+1" table:style-name="ce14">
            <text:p>19</text:p>
          </table:table-cell>
          <table:table-cell office:value-type="string" table:style-name="ce23">
            <text:p>90:09:010103:2988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501]+1" table:style-name="ce14">
            <text:p>20</text:p>
          </table:table-cell>
          <table:table-cell office:value-type="string" table:style-name="ce23">
            <text:p>90:09:010103:2991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02]+1" table:style-name="ce14">
            <text:p>21</text:p>
          </table:table-cell>
          <table:table-cell office:value-type="string" table:style-name="ce23">
            <text:p>90:09:010103:2995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03]+1" table:style-name="ce14">
            <text:p>22</text:p>
          </table:table-cell>
          <table:table-cell office:value-type="string" table:style-name="ce23">
            <text:p>90:18:010141:1438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04]+1" table:style-name="ce14">
            <text:p>23</text:p>
          </table:table-cell>
          <table:table-cell office:value-type="string" table:style-name="ce23">
            <text:p>90:18:010141:1603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05]+1" table:style-name="ce14">
            <text:p>24</text:p>
          </table:table-cell>
          <table:table-cell office:value-type="string" table:style-name="ce23">
            <text:p>90:18:010141:1605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06]+1" table:style-name="ce14">
            <text:p>25</text:p>
          </table:table-cell>
          <table:table-cell office:value-type="string" table:style-name="ce23">
            <text:p>90:18:010141:1706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07]+1" table:style-name="ce14">
            <text:p>26</text:p>
          </table:table-cell>
          <table:table-cell office:value-type="string" table:style-name="ce23">
            <text:p>90:18:010141:1707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08]+1" table:style-name="ce14">
            <text:p>27</text:p>
          </table:table-cell>
          <table:table-cell office:value-type="string" table:style-name="ce23">
            <text:p>90:23:000000:1412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09]+1" table:style-name="ce14">
            <text:p>28</text:p>
          </table:table-cell>
          <table:table-cell office:value-type="string" table:style-name="ce23">
            <text:p>90:23:010129:8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510]+1" table:style-name="ce14">
            <text:p>29</text:p>
          </table:table-cell>
          <table:table-cell office:value-type="string" table:style-name="ce23">
            <text:p>90:04:020102:27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511]+1" table:style-name="ce14">
            <text:p>30</text:p>
          </table:table-cell>
          <table:table-cell office:value-type="string" table:style-name="ce23">
            <text:p>90:07:030101:3546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512]+1" table:style-name="ce14">
            <text:p>31</text:p>
          </table:table-cell>
          <table:table-cell office:value-type="string" table:style-name="ce23">
            <text:p>90:25:080301:1489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513]+1" table:style-name="ce14">
            <text:p>32</text:p>
          </table:table-cell>
          <table:table-cell office:value-type="string" table:style-name="ce23">
            <text:p>90:09:010103:1372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514]+1" table:style-name="ce14">
            <text:p>33</text:p>
          </table:table-cell>
          <table:table-cell office:value-type="string" table:style-name="ce23">
            <text:p>90:09:010103:1374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515]+1" table:style-name="ce14">
            <text:p>34</text:p>
          </table:table-cell>
          <table:table-cell office:value-type="string" table:style-name="ce23">
            <text:p>90:09:010103:1376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516]+1" table:style-name="ce14">
            <text:p>35</text:p>
          </table:table-cell>
          <table:table-cell office:value-type="string" table:style-name="ce23">
            <text:p>90:09:010103:1442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517]+1" table:style-name="ce14">
            <text:p>36</text:p>
          </table:table-cell>
          <table:table-cell office:value-type="string" table:style-name="ce23">
            <text:p>90:09:010103:1461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518]+1" table:style-name="ce14">
            <text:p>37</text:p>
          </table:table-cell>
          <table:table-cell office:value-type="string" table:style-name="ce23">
            <text:p>90:09:010103:2996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519]+1" table:style-name="ce14">
            <text:p>38</text:p>
          </table:table-cell>
          <table:table-cell office:value-type="string" table:style-name="ce23">
            <text:p>90:09:010103:2998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520]+1" table:style-name="ce14">
            <text:p>39</text:p>
          </table:table-cell>
          <table:table-cell office:value-type="string" table:style-name="ce23">
            <text:p>90:09:010103:3013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521]+1" table:style-name="ce14">
            <text:p>40</text:p>
          </table:table-cell>
          <table:table-cell office:value-type="string" table:style-name="ce23">
            <text:p>90:09:010103:3014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522]+1" table:style-name="ce14">
            <text:p>41</text:p>
          </table:table-cell>
          <table:table-cell office:value-type="string" table:style-name="ce23">
            <text:p>90:09:010103:3015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523]+1" table:style-name="ce14">
            <text:p>42</text:p>
          </table:table-cell>
          <table:table-cell office:value-type="string" table:style-name="ce23">
            <text:p>90:09:010103:3044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524]+1" table:style-name="ce14">
            <text:p>43</text:p>
          </table:table-cell>
          <table:table-cell office:value-type="string" table:style-name="ce23">
            <text:p>90:18:010141:1766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525]+1" table:style-name="ce14">
            <text:p>44</text:p>
          </table:table-cell>
          <table:table-cell office:value-type="string" table:style-name="ce23">
            <text:p>90:18:010141:1773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526]+1" table:style-name="ce14">
            <text:p>45</text:p>
          </table:table-cell>
          <table:table-cell office:value-type="string" table:style-name="ce23">
            <text:p>90:18:010141:1775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527]+1" table:style-name="ce14">
            <text:p>46</text:p>
          </table:table-cell>
          <table:table-cell office:value-type="string" table:style-name="ce23">
            <text:p>90:18:010141:1808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528]+1" table:style-name="ce14">
            <text:p>47</text:p>
          </table:table-cell>
          <table:table-cell office:value-type="string" table:style-name="ce23">
            <text:p>90:18:010141:3117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529]+1" table:style-name="ce14">
            <text:p>48</text:p>
          </table:table-cell>
          <table:table-cell office:value-type="string" table:style-name="ce23">
            <text:p>90:19:010113:27348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530]+1" table:style-name="ce14">
            <text:p>49</text:p>
          </table:table-cell>
          <table:table-cell office:value-type="string" table:style-name="ce23">
            <text:p>90:09:010103:461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531]+1" table:style-name="ce14">
            <text:p>50</text:p>
          </table:table-cell>
          <table:table-cell office:value-type="string" table:style-name="ce23">
            <text:p>90:09:010103:4666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532]+1" table:style-name="ce14">
            <text:p>51</text:p>
          </table:table-cell>
          <table:table-cell office:value-type="string" table:style-name="ce23">
            <text:p>90:09:020101:2025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533]+1" table:style-name="ce14">
            <text:p>52</text:p>
          </table:table-cell>
          <table:table-cell office:value-type="string" table:style-name="ce23">
            <text:p>90:09:020101:2026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534]+1" table:style-name="ce14">
            <text:p>53</text:p>
          </table:table-cell>
          <table:table-cell office:value-type="string" table:style-name="ce23">
            <text:p>90:24:010103:3195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535]+1" table:style-name="ce14">
            <text:p>54</text:p>
          </table:table-cell>
          <table:table-cell office:value-type="string" table:style-name="ce23">
            <text:p>90:24:010105:9335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536]+1" table:style-name="ce14">
            <text:p>55</text:p>
          </table:table-cell>
          <table:table-cell office:value-type="string" table:style-name="ce23">
            <text:p>90:18:010140:1029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537]+1" table:style-name="ce14">
            <text:p>56</text:p>
          </table:table-cell>
          <table:table-cell office:value-type="string" table:style-name="ce23">
            <text:p>90:18:010140:1036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538]+1" table:style-name="ce14">
            <text:p>57</text:p>
          </table:table-cell>
          <table:table-cell office:value-type="string" table:style-name="ce23">
            <text:p>90:24:010112:1460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539]+1" table:style-name="ce14">
            <text:p>58</text:p>
          </table:table-cell>
          <table:table-cell office:value-type="string" table:style-name="ce23">
            <text:p>90:09:010103:56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540]+1" table:style-name="ce14">
            <text:p>59</text:p>
          </table:table-cell>
          <table:table-cell office:value-type="string" table:style-name="ce23">
            <text:p>90:09:010103:930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541]+1" table:style-name="ce14">
            <text:p>60</text:p>
          </table:table-cell>
          <table:table-cell office:value-type="string" table:style-name="ce23">
            <text:p>90:09:010103:931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542]+1" table:style-name="ce14">
            <text:p>61</text:p>
          </table:table-cell>
          <table:table-cell office:value-type="string" table:style-name="ce23">
            <text:p>90:09:010103:932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543]+1" table:style-name="ce14">
            <text:p>62</text:p>
          </table:table-cell>
          <table:table-cell office:value-type="string" table:style-name="ce23">
            <text:p>90:09:020101:2147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544]+1" table:style-name="ce14">
            <text:p>63</text:p>
          </table:table-cell>
          <table:table-cell office:value-type="string" table:style-name="ce23">
            <text:p>90:09:020101:411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545]+1" table:style-name="ce14">
            <text:p>64</text:p>
          </table:table-cell>
          <table:table-cell office:value-type="string" table:style-name="ce23">
            <text:p>90:11:161301:595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546]+1" table:style-name="ce14">
            <text:p>65</text:p>
          </table:table-cell>
          <table:table-cell office:value-type="string" table:style-name="ce23">
            <text:p>90:11:161301:597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547]+1" table:style-name="ce14">
            <text:p>66</text:p>
          </table:table-cell>
          <table:table-cell office:value-type="string" table:style-name="ce23">
            <text:p>90:09:010103:1580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548]+1" table:style-name="ce14">
            <text:p>67</text:p>
          </table:table-cell>
          <table:table-cell office:value-type="string" table:style-name="ce23">
            <text:p>90:09:010103:1581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549]+1" table:style-name="ce14">
            <text:p>68</text:p>
          </table:table-cell>
          <table:table-cell office:value-type="string" table:style-name="ce23">
            <text:p>90:09:010103:1582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550]+1" table:style-name="ce14">
            <text:p>69</text:p>
          </table:table-cell>
          <table:table-cell office:value-type="string" table:style-name="ce23">
            <text:p>90:09:010103:1583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551]+1" table:style-name="ce14">
            <text:p>70</text:p>
          </table:table-cell>
          <table:table-cell office:value-type="string" table:style-name="ce23">
            <text:p>90:09:010103:3047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552]+1" table:style-name="ce14">
            <text:p>71</text:p>
          </table:table-cell>
          <table:table-cell office:value-type="string" table:style-name="ce23">
            <text:p>90:09:010103:3048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553]+1" table:style-name="ce14">
            <text:p>72</text:p>
          </table:table-cell>
          <table:table-cell office:value-type="string" table:style-name="ce23">
            <text:p>90:09:010103:3049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554]+1" table:style-name="ce14">
            <text:p>73</text:p>
          </table:table-cell>
          <table:table-cell office:value-type="string" table:style-name="ce23">
            <text:p>90:09:010103:3184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555]+1" table:style-name="ce14">
            <text:p>74</text:p>
          </table:table-cell>
          <table:table-cell office:value-type="string" table:style-name="ce23">
            <text:p>90:09:010103:3185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556]+1" table:style-name="ce14">
            <text:p>75</text:p>
          </table:table-cell>
          <table:table-cell office:value-type="string" table:style-name="ce23">
            <text:p>90:09:010103:933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557]+1" table:style-name="ce14">
            <text:p>76</text:p>
          </table:table-cell>
          <table:table-cell office:value-type="string" table:style-name="ce23">
            <text:p>90:09:010103:934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558]+1" table:style-name="ce14">
            <text:p>77</text:p>
          </table:table-cell>
          <table:table-cell office:value-type="string" table:style-name="ce23">
            <text:p>90:09:010103:969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559]+1" table:style-name="ce14">
            <text:p>78</text:p>
          </table:table-cell>
          <table:table-cell office:value-type="string" table:style-name="ce23">
            <text:p>90:09:020101:617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560]+1" table:style-name="ce14">
            <text:p>79</text:p>
          </table:table-cell>
          <table:table-cell office:value-type="string" table:style-name="ce23">
            <text:p>90:09:020101:993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561]+1" table:style-name="ce14">
            <text:p>80</text:p>
          </table:table-cell>
          <table:table-cell office:value-type="string" table:style-name="ce23">
            <text:p>90:09:020101:995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562]+1" table:style-name="ce14">
            <text:p>81</text:p>
          </table:table-cell>
          <table:table-cell office:value-type="string" table:style-name="ce23">
            <text:p>90:09:020101:996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563]+1" table:style-name="ce14">
            <text:p>82</text:p>
          </table:table-cell>
          <table:table-cell office:value-type="string" table:style-name="ce23">
            <text:p>90:12:090101:3840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564]+1" table:style-name="ce14">
            <text:p>83</text:p>
          </table:table-cell>
          <table:table-cell office:value-type="string" table:style-name="ce23">
            <text:p>90:18:010140:194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565]+1" table:style-name="ce14">
            <text:p>84</text:p>
          </table:table-cell>
          <table:table-cell office:value-type="string" table:style-name="ce23">
            <text:p>90:18:010140:490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566]+1" table:style-name="ce14">
            <text:p>85</text:p>
          </table:table-cell>
          <table:table-cell office:value-type="string" table:style-name="ce23">
            <text:p>90:18:010140:491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567]+1" table:style-name="ce14">
            <text:p>86</text:p>
          </table:table-cell>
          <table:table-cell office:value-type="string" table:style-name="ce23">
            <text:p>90:18:010140:49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568]+1" table:style-name="ce14">
            <text:p>87</text:p>
          </table:table-cell>
          <table:table-cell office:value-type="string" table:style-name="ce23">
            <text:p>90:18:010140:49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569]+1" table:style-name="ce14">
            <text:p>88</text:p>
          </table:table-cell>
          <table:table-cell office:value-type="string" table:style-name="ce23">
            <text:p>90:18:010140:49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570]+1" table:style-name="ce14">
            <text:p>89</text:p>
          </table:table-cell>
          <table:table-cell office:value-type="string" table:style-name="ce23">
            <text:p>90:09:010102:513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571]+1" table:style-name="ce14">
            <text:p>90</text:p>
          </table:table-cell>
          <table:table-cell office:value-type="string" table:style-name="ce23">
            <text:p>90:09:010102:54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572]+1" table:style-name="ce14">
            <text:p>91</text:p>
          </table:table-cell>
          <table:table-cell office:value-type="string" table:style-name="ce23">
            <text:p>90:09:010102:56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573]+1" table:style-name="ce14">
            <text:p>92</text:p>
          </table:table-cell>
          <table:table-cell office:value-type="string" table:style-name="ce23">
            <text:p>90:09:010102:6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574]+1" table:style-name="ce14">
            <text:p>93</text:p>
          </table:table-cell>
          <table:table-cell office:value-type="string" table:style-name="ce23">
            <text:p>90:09:010103:18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575]+1" table:style-name="ce14">
            <text:p>94</text:p>
          </table:table-cell>
          <table:table-cell office:value-type="string" table:style-name="ce23">
            <text:p>90:09:010103:188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576]+1" table:style-name="ce14">
            <text:p>95</text:p>
          </table:table-cell>
          <table:table-cell office:value-type="string" table:style-name="ce23">
            <text:p>90:09:010103:331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577]+1" table:style-name="ce14">
            <text:p>96</text:p>
          </table:table-cell>
          <table:table-cell office:value-type="string" table:style-name="ce23">
            <text:p>90:09:010103:331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578]+1" table:style-name="ce14">
            <text:p>97</text:p>
          </table:table-cell>
          <table:table-cell office:value-type="string" table:style-name="ce23">
            <text:p>90:09:010103:331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579]+1" table:style-name="ce14">
            <text:p>98</text:p>
          </table:table-cell>
          <table:table-cell office:value-type="string" table:style-name="ce23">
            <text:p>90:18:010142:1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580]+1" table:style-name="ce14">
            <text:p>99</text:p>
          </table:table-cell>
          <table:table-cell office:value-type="string" table:style-name="ce23">
            <text:p>90:22:010309:1344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581]+1" table:style-name="ce14">
            <text:p>100</text:p>
          </table:table-cell>
          <table:table-cell office:value-type="string" table:style-name="ce23">
            <text:p>90:18:010140:68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582]+1" table:style-name="ce14">
            <text:p>101</text:p>
          </table:table-cell>
          <table:table-cell office:value-type="string" table:style-name="ce23">
            <text:p>90:18:010140:68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583]+1" table:style-name="ce14">
            <text:p>102</text:p>
          </table:table-cell>
          <table:table-cell office:value-type="string" table:style-name="ce23">
            <text:p>90:18:010140:68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584]+1" table:style-name="ce14">
            <text:p>103</text:p>
          </table:table-cell>
          <table:table-cell office:value-type="string" table:style-name="ce23">
            <text:p>90:18:010140:68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585]+1" table:style-name="ce14">
            <text:p>104</text:p>
          </table:table-cell>
          <table:table-cell office:value-type="string" table:style-name="ce23">
            <text:p>90:18:010140:68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586]+1" table:style-name="ce14">
            <text:p>105</text:p>
          </table:table-cell>
          <table:table-cell office:value-type="string" table:style-name="ce23">
            <text:p>90:18:010140:7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587]+1" table:style-name="ce14">
            <text:p>106</text:p>
          </table:table-cell>
          <table:table-cell office:value-type="string" table:style-name="ce23">
            <text:p>90:18:010140:7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588]+1" table:style-name="ce14">
            <text:p>107</text:p>
          </table:table-cell>
          <table:table-cell office:value-type="string" table:style-name="ce23">
            <text:p>90:18:010140:49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589]+1" table:style-name="ce14">
            <text:p>108</text:p>
          </table:table-cell>
          <table:table-cell office:value-type="string" table:style-name="ce23">
            <text:p>90:18:010140:53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590]+1" table:style-name="ce14">
            <text:p>109</text:p>
          </table:table-cell>
          <table:table-cell office:value-type="string" table:style-name="ce23">
            <text:p>90:18:010140:56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591]+1" table:style-name="ce14">
            <text:p>110</text:p>
          </table:table-cell>
          <table:table-cell office:value-type="string" table:style-name="ce23">
            <text:p>90:18:010140:56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592]+1" table:style-name="ce14">
            <text:p>111</text:p>
          </table:table-cell>
          <table:table-cell office:value-type="string" table:style-name="ce23">
            <text:p>90:18:010140:56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593]+1" table:style-name="ce14">
            <text:p>112</text:p>
          </table:table-cell>
          <table:table-cell office:value-type="string" table:style-name="ce23">
            <text:p>90:07:020103:97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594]+1" table:style-name="ce14">
            <text:p>113</text:p>
          </table:table-cell>
          <table:table-cell office:value-type="string" table:style-name="ce23">
            <text:p>90:07:030101:1040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595]+1" table:style-name="ce14">
            <text:p>114</text:p>
          </table:table-cell>
          <table:table-cell office:value-type="string" table:style-name="ce23">
            <text:p>90:09:010102:779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596]+1" table:style-name="ce14">
            <text:p>115</text:p>
          </table:table-cell>
          <table:table-cell office:value-type="string" table:style-name="ce23">
            <text:p>90:09:010103:1010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597]+1" table:style-name="ce14">
            <text:p>116</text:p>
          </table:table-cell>
          <table:table-cell office:value-type="string" table:style-name="ce23">
            <text:p>90:09:010103:188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598]+1" table:style-name="ce14">
            <text:p>117</text:p>
          </table:table-cell>
          <table:table-cell office:value-type="string" table:style-name="ce23">
            <text:p>90:09:010103:1980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599]+1" table:style-name="ce14">
            <text:p>118</text:p>
          </table:table-cell>
          <table:table-cell office:value-type="string" table:style-name="ce23">
            <text:p>90:09:010103:198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600]+1" table:style-name="ce14">
            <text:p>119</text:p>
          </table:table-cell>
          <table:table-cell office:value-type="string" table:style-name="ce23">
            <text:p>90:09:010103:198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601]+1" table:style-name="ce14">
            <text:p>120</text:p>
          </table:table-cell>
          <table:table-cell office:value-type="string" table:style-name="ce23">
            <text:p>90:09:010103:351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602]+1" table:style-name="ce14">
            <text:p>121</text:p>
          </table:table-cell>
          <table:table-cell office:value-type="string" table:style-name="ce23">
            <text:p>90:09:010103:351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603]+1" table:style-name="ce14">
            <text:p>122</text:p>
          </table:table-cell>
          <table:table-cell office:value-type="string" table:style-name="ce23">
            <text:p>90:09:010103:354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604]+1" table:style-name="ce14">
            <text:p>123</text:p>
          </table:table-cell>
          <table:table-cell office:value-type="string" table:style-name="ce23">
            <text:p>90:01:130101:20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605]+1" table:style-name="ce14">
            <text:p>124</text:p>
          </table:table-cell>
          <table:table-cell office:value-type="string" table:style-name="ce23">
            <text:p>90:09:010103:282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606]+1" table:style-name="ce14">
            <text:p>125</text:p>
          </table:table-cell>
          <table:table-cell office:value-type="string" table:style-name="ce23">
            <text:p>90:09:010401:15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607]+1" table:style-name="ce14">
            <text:p>126</text:p>
          </table:table-cell>
          <table:table-cell office:value-type="string" table:style-name="ce23">
            <text:p>90:09:010401:261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608]+1" table:style-name="ce14">
            <text:p>127</text:p>
          </table:table-cell>
          <table:table-cell office:value-type="string" table:style-name="ce23">
            <text:p>90:09:010401:26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609]+1" table:style-name="ce14">
            <text:p>128</text:p>
          </table:table-cell>
          <table:table-cell office:value-type="string" table:style-name="ce23">
            <text:p>90:13:050102:1279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610]+1" table:style-name="ce14">
            <text:p>129</text:p>
          </table:table-cell>
          <table:table-cell office:value-type="string" table:style-name="ce23">
            <text:p>90:09:020101:997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611]+1" table:style-name="ce14">
            <text:p>130</text:p>
          </table:table-cell>
          <table:table-cell office:value-type="string" table:style-name="ce23">
            <text:p>90:09:030101:1003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612]+1" table:style-name="ce14">
            <text:p>131</text:p>
          </table:table-cell>
          <table:table-cell office:value-type="string" table:style-name="ce23">
            <text:p>90:12:100103:139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613]+1" table:style-name="ce14">
            <text:p>132</text:p>
          </table:table-cell>
          <table:table-cell office:value-type="string" table:style-name="ce23">
            <text:p>90:18:010143:1111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614]+1" table:style-name="ce14">
            <text:p>133</text:p>
          </table:table-cell>
          <table:table-cell office:value-type="string" table:style-name="ce23">
            <text:p>90:18:010143:161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615]+1" table:style-name="ce14">
            <text:p>134</text:p>
          </table:table-cell>
          <table:table-cell office:value-type="string" table:style-name="ce23">
            <text:p>90:18:010144:1899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616]+1" table:style-name="ce14">
            <text:p>135</text:p>
          </table:table-cell>
          <table:table-cell office:value-type="string" table:style-name="ce23">
            <text:p>90:09:030101:1161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617]+1" table:style-name="ce14">
            <text:p>136</text:p>
          </table:table-cell>
          <table:table-cell office:value-type="string" table:style-name="ce23">
            <text:p>90:09:030101:165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618]+1" table:style-name="ce14">
            <text:p>137</text:p>
          </table:table-cell>
          <table:table-cell office:value-type="string" table:style-name="ce23">
            <text:p>90:09:030101:166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619]+1" table:style-name="ce14">
            <text:p>138</text:p>
          </table:table-cell>
          <table:table-cell office:value-type="string" table:style-name="ce23">
            <text:p>90:09:030101:166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620]+1" table:style-name="ce14">
            <text:p>139</text:p>
          </table:table-cell>
          <table:table-cell office:value-type="string" table:style-name="ce23">
            <text:p>90:09:030101:1993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621]+1" table:style-name="ce14">
            <text:p>140</text:p>
          </table:table-cell>
          <table:table-cell office:value-type="string" table:style-name="ce23">
            <text:p>90:09:010103:409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622]+1" table:style-name="ce14">
            <text:p>141</text:p>
          </table:table-cell>
          <table:table-cell office:value-type="string" table:style-name="ce23">
            <text:p>90:09:010103:4280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623]+1" table:style-name="ce14">
            <text:p>142</text:p>
          </table:table-cell>
          <table:table-cell office:value-type="string" table:style-name="ce23">
            <text:p>90:09:010401:420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624]+1" table:style-name="ce14">
            <text:p>143</text:p>
          </table:table-cell>
          <table:table-cell office:value-type="string" table:style-name="ce23">
            <text:p>90:09:010401:47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625]+1" table:style-name="ce14">
            <text:p>144</text:p>
          </table:table-cell>
          <table:table-cell office:value-type="string" table:style-name="ce23">
            <text:p>90:09:010401:47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626]+1" table:style-name="ce14">
            <text:p>145</text:p>
          </table:table-cell>
          <table:table-cell office:value-type="string" table:style-name="ce23">
            <text:p>90:09:010401:47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627]+1" table:style-name="ce14">
            <text:p>146</text:p>
          </table:table-cell>
          <table:table-cell office:value-type="string" table:style-name="ce23">
            <text:p>90:09:030101:111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628]+1" table:style-name="ce14">
            <text:p>147</text:p>
          </table:table-cell>
          <table:table-cell office:value-type="string" table:style-name="ce23">
            <text:p>90:09:030101:111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629]+1" table:style-name="ce14">
            <text:p>148</text:p>
          </table:table-cell>
          <table:table-cell office:value-type="string" table:style-name="ce23">
            <text:p>90:09:030101:115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630]+1" table:style-name="ce14">
            <text:p>149</text:p>
          </table:table-cell>
          <table:table-cell office:value-type="string" table:style-name="ce23">
            <text:p>90:09:030101:115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631]+1" table:style-name="ce14">
            <text:p>150</text:p>
          </table:table-cell>
          <table:table-cell office:value-type="string" table:style-name="ce23">
            <text:p>90:09:030101:1160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632]+1" table:style-name="ce14">
            <text:p>151</text:p>
          </table:table-cell>
          <table:table-cell office:value-type="string" table:style-name="ce23">
            <text:p>90:11:230102:340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633]+1" table:style-name="ce14">
            <text:p>152</text:p>
          </table:table-cell>
          <table:table-cell office:value-type="string" table:style-name="ce23">
            <text:p>90:09:010103:3994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634]+1" table:style-name="ce14">
            <text:p>153</text:p>
          </table:table-cell>
          <table:table-cell office:value-type="string" table:style-name="ce23">
            <text:p>90:09:010103:409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635]+1" table:style-name="ce14">
            <text:p>154</text:p>
          </table:table-cell>
          <table:table-cell office:value-type="string" table:style-name="ce23">
            <text:p>90:01:020401:486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636]+1" table:style-name="ce14">
            <text:p>155</text:p>
          </table:table-cell>
          <table:table-cell office:value-type="string" table:style-name="ce23">
            <text:p>90:07:030101:2348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637]+1" table:style-name="ce14">
            <text:p>156</text:p>
          </table:table-cell>
          <table:table-cell office:value-type="string" table:style-name="ce23">
            <text:p>90:07:030101:2349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638]+1" table:style-name="ce14">
            <text:p>157</text:p>
          </table:table-cell>
          <table:table-cell office:value-type="string" table:style-name="ce23">
            <text:p>90:07:030101:2602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639]+1" table:style-name="ce14">
            <text:p>158</text:p>
          </table:table-cell>
          <table:table-cell office:value-type="string" table:style-name="ce23">
            <text:p>90:07:030101:2787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640]+1" table:style-name="ce14">
            <text:p>159</text:p>
          </table:table-cell>
          <table:table-cell office:value-type="string" table:style-name="ce23">
            <text:p>90:09:010102:985</text:p>
          </table:table-cell>
          <table:table-cell office:value-type="string" table:style-name="ce19">
            <text:p>19.04.2022</text:p>
          </table:table-cell>
          <table:table-cell office:value-type="string" table:style-name="ce20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641]+1" table:style-name="ce14">
            <text:p>160</text:p>
          </table:table-cell>
          <table:table-cell office:value-type="string" table:style-name="ce23">
            <text:p>90:09:010102:987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642]+1" table:style-name="ce14">
            <text:p>161</text:p>
          </table:table-cell>
          <table:table-cell office:value-type="string" table:style-name="ce23">
            <text:p>90:09:010103:1986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643]+1" table:style-name="ce14">
            <text:p>162</text:p>
          </table:table-cell>
          <table:table-cell office:value-type="string" table:style-name="ce23">
            <text:p>90:09:010103:2357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644]+1" table:style-name="ce14">
            <text:p>163</text:p>
          </table:table-cell>
          <table:table-cell office:value-type="string" table:style-name="ce23">
            <text:p>90:18:010140:570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645]+1" table:style-name="ce14">
            <text:p>164</text:p>
          </table:table-cell>
          <table:table-cell office:value-type="string" table:style-name="ce23">
            <text:p>90:18:010140:574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646]+1" table:style-name="ce14">
            <text:p>165</text:p>
          </table:table-cell>
          <table:table-cell office:value-type="string" table:style-name="ce23">
            <text:p>90:09:010501:515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647]+1" table:style-name="ce14">
            <text:p>166</text:p>
          </table:table-cell>
          <table:table-cell office:value-type="string" table:style-name="ce23">
            <text:p>90:09:010601:23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648]+1" table:style-name="ce14">
            <text:p>167</text:p>
          </table:table-cell>
          <table:table-cell office:value-type="string" table:style-name="ce23">
            <text:p>90:09:020101:100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649]+1" table:style-name="ce14">
            <text:p>168</text:p>
          </table:table-cell>
          <table:table-cell office:value-type="string" table:style-name="ce23">
            <text:p>90:09:020101:1000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650]+1" table:style-name="ce14">
            <text:p>169</text:p>
          </table:table-cell>
          <table:table-cell office:value-type="string" table:style-name="ce23">
            <text:p>90:18:010143:267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651]+1" table:style-name="ce14">
            <text:p>170</text:p>
          </table:table-cell>
          <table:table-cell office:value-type="string" table:style-name="ce23">
            <text:p>90:18:010143:303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652]+1" table:style-name="ce14">
            <text:p>171</text:p>
          </table:table-cell>
          <table:table-cell office:value-type="string" table:style-name="ce23">
            <text:p>90:18:010143:306</text:p>
          </table:table-cell>
          <table:table-cell office:value-type="string" table:style-name="ce19">
            <text:p>19.04.2022</text:p>
          </table:table-cell>
          <table:table-cell office:value-type="string" table:style-name="ce16">
            <text:p>18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95F37AB2BE61415CA66B1E8E2EFE041269EA17F4904C1E9C22102F75D85300F5092EFE024033F1A93658F50BCE52D13F7B5DFD667C323672612721B9DACBFB3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29T09:34:56Z</dc:date>
    <meta:print-date>2021-01-19T14:00:54Z</meta:print-date>
  </office:meta>
</office:document-meta>
</file>