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2/1</text:p>
          </table:table-cell>
          <table:table-cell table:number-columns-repeated="2" table:style-name="ce5"/>
          <table:table-cell office:value-type="date" office:date-value="2022-04-27T00:00:00" table:style-name="ce6">
            <text:p>27.04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" table:formula="of:=SUM([.E7:.E8])" table:style-name="ce11">
            <text:p>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030101:6983</text:p>
          </table:table-cell>
          <table:table-cell office:value-type="string" table:style-name="ce13">
            <text:p>4146665,3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2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6:000000:830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40301:357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12E3988A130F0595F834C42800BFA2EB0B080946ACD7045665F7325EA34FDFAA7FB91D306FAC07B259D2219452497BF26B9CB6EA36A9D0A406F8402AE63E0A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4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7T07:04:50Z</dc:date>
    <meta:print-date>2021-01-19T14:00:54Z</meta:print-date>
  </office:meta>
</office:document-meta>
</file>