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1</text:p>
          </table:table-cell>
          <table:table-cell table:number-columns-repeated="2" table:style-name="ce5"/>
          <table:table-cell office:value-type="date" office:date-value="2022-04-29T00:00:00" table:style-name="ce6">
            <text:p>29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42" table:formula="of:=[.E7]+[.E8]" table:style-name="ce11">
            <text:p>74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9" table:style-name="ce13">
            <text:p>55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3" table:style-name="ce13">
            <text:p>18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70201:446</text:p>
          </table:table-cell>
          <table:table-cell office:value-type="float" office:value="54501.84" table:style-name="ce16">
            <text:p>54501,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4:070201:463</text:p>
          </table:table-cell>
          <table:table-cell office:value-type="float" office:value="27604.5" table:style-name="ce16">
            <text:p>27604,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4:070201:5290</text:p>
          </table:table-cell>
          <table:table-cell office:value-type="float" office:value="1571911.67" table:style-name="ce16">
            <text:p>1571911,6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4:070201:5893</text:p>
          </table:table-cell>
          <table:table-cell office:value-type="float" office:value="9098836.6400000006" table:style-name="ce16">
            <text:p>9098836,6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5:020103:4612</text:p>
          </table:table-cell>
          <table:table-cell office:value-type="float" office:value="1157078.3" table:style-name="ce16">
            <text:p>1157078,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5:030104:3210</text:p>
          </table:table-cell>
          <table:table-cell office:value-type="float" office:value="16031227.699999999" table:style-name="ce16">
            <text:p>16031227,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30302:33</text:p>
          </table:table-cell>
          <table:table-cell office:value-type="float" office:value="277874.61" table:style-name="ce16">
            <text:p>277874,6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1:030302:4</text:p>
          </table:table-cell>
          <table:table-cell office:value-type="float" office:value="596053.28" table:style-name="ce16">
            <text:p>596053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1:030302:6</text:p>
          </table:table-cell>
          <table:table-cell office:value-type="float" office:value="28308.77" table:style-name="ce16">
            <text:p>28308,7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1:030401:11</text:p>
          </table:table-cell>
          <table:table-cell office:value-type="float" office:value="12009.78" table:style-name="ce16">
            <text:p>12009,7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1:030501:245</text:p>
          </table:table-cell>
          <table:table-cell office:value-type="float" office:value="4962520.6900000004" table:style-name="ce16">
            <text:p>4962520,6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1:030501:77</text:p>
          </table:table-cell>
          <table:table-cell office:value-type="float" office:value="908849.77" table:style-name="ce16">
            <text:p>908849,7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1:030502:8</text:p>
          </table:table-cell>
          <table:table-cell office:value-type="float" office:value="35457.46" table:style-name="ce16">
            <text:p>35457,4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4:090501:1686</text:p>
          </table:table-cell>
          <table:table-cell office:value-type="float" office:value="579162.07999999996" table:style-name="ce16">
            <text:p>579162,0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4:090501:716</text:p>
          </table:table-cell>
          <table:table-cell office:value-type="float" office:value="636552.34" table:style-name="ce16">
            <text:p>636552,3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5:080101:624</text:p>
          </table:table-cell>
          <table:table-cell office:value-type="float" office:value="802262.42" table:style-name="ce16">
            <text:p>802262,4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5:100101:2207</text:p>
          </table:table-cell>
          <table:table-cell office:value-type="float" office:value="281114.63" table:style-name="ce16">
            <text:p>281114,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5:160105:911</text:p>
          </table:table-cell>
          <table:table-cell office:value-type="float" office:value="55313.75" table:style-name="ce16">
            <text:p>55313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5:161501:127</text:p>
          </table:table-cell>
          <table:table-cell office:value-type="float" office:value="2178509.35" table:style-name="ce16">
            <text:p>2178509,3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6:050101:2466</text:p>
          </table:table-cell>
          <table:table-cell office:value-type="float" office:value="68459.58" table:style-name="ce16">
            <text:p>68459,5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7:010301:17</text:p>
          </table:table-cell>
          <table:table-cell office:value-type="float" office:value="2217445.15" table:style-name="ce16">
            <text:p>2217445,1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7:010301:218</text:p>
          </table:table-cell>
          <table:table-cell office:value-type="float" office:value="1373704.28" table:style-name="ce16">
            <text:p>1373704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7:010301:29</text:p>
          </table:table-cell>
          <table:table-cell office:value-type="float" office:value="231881.79" table:style-name="ce16">
            <text:p>231881,7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7:010301:31</text:p>
          </table:table-cell>
          <table:table-cell office:value-type="float" office:value="374126.94" table:style-name="ce16">
            <text:p>374126,9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7:010301:344</text:p>
          </table:table-cell>
          <table:table-cell office:value-type="float" office:value="2154615.15" table:style-name="ce16">
            <text:p>2154615,1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7:010301:944</text:p>
          </table:table-cell>
          <table:table-cell office:value-type="float" office:value="496834.37" table:style-name="ce16">
            <text:p>496834,3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7:020102:1748</text:p>
          </table:table-cell>
          <table:table-cell office:value-type="float" office:value="163714.32" table:style-name="ce16">
            <text:p>163714,3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7:020102:1860</text:p>
          </table:table-cell>
          <table:table-cell office:value-type="float" office:value="201306.85" table:style-name="ce16">
            <text:p>201306,8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7:020102:1920</text:p>
          </table:table-cell>
          <table:table-cell office:value-type="float" office:value="3473727.95" table:style-name="ce16">
            <text:p>3473727,9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7:020102:1949</text:p>
          </table:table-cell>
          <table:table-cell office:value-type="float" office:value="1638112.98" table:style-name="ce16">
            <text:p>1638112,9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7:020102:1972</text:p>
          </table:table-cell>
          <table:table-cell office:value-type="float" office:value="90986.5" table:style-name="ce16">
            <text:p>90986,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7:020102:2079</text:p>
          </table:table-cell>
          <table:table-cell office:value-type="float" office:value="3042991.19" table:style-name="ce16">
            <text:p>3042991,1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7:020102:3991</text:p>
          </table:table-cell>
          <table:table-cell office:value-type="float" office:value="4386026.5199999996" table:style-name="ce16">
            <text:p>4386026,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7:020102:4</text:p>
          </table:table-cell>
          <table:table-cell office:value-type="float" office:value="4041757.43" table:style-name="ce16">
            <text:p>4041757,4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7:020102:4006</text:p>
          </table:table-cell>
          <table:table-cell office:value-type="float" office:value="19737122.030000001" table:style-name="ce16">
            <text:p>19737122,0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7:020102:4033</text:p>
          </table:table-cell>
          <table:table-cell office:value-type="float" office:value="2736494.93" table:style-name="ce16">
            <text:p>2736494,9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7:020102:4034</text:p>
          </table:table-cell>
          <table:table-cell office:value-type="float" office:value="2483369.15" table:style-name="ce16">
            <text:p>2483369,1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7:020102:4035</text:p>
          </table:table-cell>
          <table:table-cell office:value-type="float" office:value="2483369.15" table:style-name="ce16">
            <text:p>2483369,1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7:020103:3974</text:p>
          </table:table-cell>
          <table:table-cell office:value-type="float" office:value="34967.019999999997" table:style-name="ce16">
            <text:p>34967,0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7:020103:4259</text:p>
          </table:table-cell>
          <table:table-cell office:value-type="float" office:value="97784.8" table:style-name="ce16">
            <text:p>97784,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7:020103:4260</text:p>
          </table:table-cell>
          <table:table-cell office:value-type="float" office:value="41536.33" table:style-name="ce16">
            <text:p>41536,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7:020103:43</text:p>
          </table:table-cell>
          <table:table-cell office:value-type="float" office:value="265045.21000000002" table:style-name="ce16">
            <text:p>265045,2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7:020103:4423</text:p>
          </table:table-cell>
          <table:table-cell office:value-type="float" office:value="3516659.17" table:style-name="ce16">
            <text:p>3516659,1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7:020103:4444</text:p>
          </table:table-cell>
          <table:table-cell office:value-type="float" office:value="21996.41" table:style-name="ce16">
            <text:p>21996,4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7:020103:4531</text:p>
          </table:table-cell>
          <table:table-cell office:value-type="float" office:value="1679043.95" table:style-name="ce16">
            <text:p>1679043,9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9:010101:4676</text:p>
          </table:table-cell>
          <table:table-cell office:value-type="float" office:value="139366.44" table:style-name="ce16">
            <text:p>139366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9:010101:468</text:p>
          </table:table-cell>
          <table:table-cell office:value-type="float" office:value="5326088.9800000004" table:style-name="ce16">
            <text:p>5326088,9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9:010101:4717</text:p>
          </table:table-cell>
          <table:table-cell office:value-type="float" office:value="7931848.4800000004" table:style-name="ce16">
            <text:p>7931848,4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9:010101:4796</text:p>
          </table:table-cell>
          <table:table-cell office:value-type="float" office:value="26124.45" table:style-name="ce16">
            <text:p>26124,4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9:010101:4798</text:p>
          </table:table-cell>
          <table:table-cell office:value-type="float" office:value="97524.75" table:style-name="ce16">
            <text:p>97524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9:010101:4804</text:p>
          </table:table-cell>
          <table:table-cell office:value-type="float" office:value="3200886.21" table:style-name="ce16">
            <text:p>3200886,2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9:010102:1792</text:p>
          </table:table-cell>
          <table:table-cell office:value-type="float" office:value="64291.79" table:style-name="ce16">
            <text:p>64291,7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9:010102:184</text:p>
          </table:table-cell>
          <table:table-cell office:value-type="float" office:value="4348956.32" table:style-name="ce16">
            <text:p>4348956,3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9:010102:1903</text:p>
          </table:table-cell>
          <table:table-cell office:value-type="float" office:value="28380.63" table:style-name="ce16">
            <text:p>28380,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9:010102:1942</text:p>
          </table:table-cell>
          <table:table-cell office:value-type="float" office:value="93799.84" table:style-name="ce16">
            <text:p>93799,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9:010102:3343</text:p>
          </table:table-cell>
          <table:table-cell office:value-type="float" office:value="264991.73" table:style-name="ce16">
            <text:p>264991,7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9:010102:3344</text:p>
          </table:table-cell>
          <table:table-cell office:value-type="float" office:value="32454.44" table:style-name="ce16">
            <text:p>32454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9:010102:3422</text:p>
          </table:table-cell>
          <table:table-cell office:value-type="float" office:value="157559.21" table:style-name="ce16">
            <text:p>157559,2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9:010102:4936</text:p>
          </table:table-cell>
          <table:table-cell office:value-type="float" office:value="1895382.53" table:style-name="ce16">
            <text:p>1895382,5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9:010102:5102</text:p>
          </table:table-cell>
          <table:table-cell office:value-type="float" office:value="142079.17000000001" table:style-name="ce16">
            <text:p>142079,1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9:010102:518</text:p>
          </table:table-cell>
          <table:table-cell office:value-type="float" office:value="8493247.0899999999" table:style-name="ce16">
            <text:p>8493247,0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9:010102:5460</text:p>
          </table:table-cell>
          <table:table-cell office:value-type="float" office:value="558546.67000000004" table:style-name="ce16">
            <text:p>558546,6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9:080101:4073</text:p>
          </table:table-cell>
          <table:table-cell office:value-type="float" office:value="747093.49" table:style-name="ce16">
            <text:p>747093,4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030102:5433</text:p>
          </table:table-cell>
          <table:table-cell office:value-type="float" office:value="684288.64" table:style-name="ce16">
            <text:p>684288,6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040102:5007</text:p>
          </table:table-cell>
          <table:table-cell office:value-type="float" office:value="139524.93" table:style-name="ce16">
            <text:p>139524,9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040701:1276</text:p>
          </table:table-cell>
          <table:table-cell office:value-type="float" office:value="440554.77" table:style-name="ce16">
            <text:p>440554,7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040701:1279</text:p>
          </table:table-cell>
          <table:table-cell office:value-type="float" office:value="32799.29" table:style-name="ce16">
            <text:p>32799,2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041901:1176</text:p>
          </table:table-cell>
          <table:table-cell office:value-type="float" office:value="2062451.32" table:style-name="ce16">
            <text:p>2062451,3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4:040101:1336</text:p>
          </table:table-cell>
          <table:table-cell office:value-type="float" office:value="61817.98" table:style-name="ce16">
            <text:p>61817,9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5:010101:1613</text:p>
          </table:table-cell>
          <table:table-cell office:value-type="float" office:value="1168995.95" table:style-name="ce16">
            <text:p>1168995,9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5:010101:1972</text:p>
          </table:table-cell>
          <table:table-cell office:value-type="float" office:value="110452.82" table:style-name="ce16">
            <text:p>110452,8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5:010103:141</text:p>
          </table:table-cell>
          <table:table-cell office:value-type="float" office:value="38303156.939999998" table:style-name="ce16">
            <text:p>38303156,9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5:050901:240</text:p>
          </table:table-cell>
          <table:table-cell office:value-type="float" office:value="47280718.640000001" table:style-name="ce16">
            <text:p>47280718,6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5:060401:2105</text:p>
          </table:table-cell>
          <table:table-cell office:value-type="float" office:value="4367713.63" table:style-name="ce16">
            <text:p>4367713,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22:2195</text:p>
          </table:table-cell>
          <table:table-cell office:value-type="float" office:value="430181.23" table:style-name="ce16">
            <text:p>430181,2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25:8945</text:p>
          </table:table-cell>
          <table:table-cell office:value-type="float" office:value="144078.38" table:style-name="ce16">
            <text:p>144078,3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25:8956</text:p>
          </table:table-cell>
          <table:table-cell office:value-type="float" office:value="2029323.45" table:style-name="ce16">
            <text:p>2029323,4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28:2149</text:p>
          </table:table-cell>
          <table:table-cell office:value-type="float" office:value="118016.14" table:style-name="ce16">
            <text:p>118016,1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303:6279</text:p>
          </table:table-cell>
          <table:table-cell office:value-type="float" office:value="4382776.96" table:style-name="ce16">
            <text:p>4382776,9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306:6871</text:p>
          </table:table-cell>
          <table:table-cell office:value-type="float" office:value="206617.14" table:style-name="ce16">
            <text:p>206617,1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8:100101:1910</text:p>
          </table:table-cell>
          <table:table-cell office:value-type="float" office:value="487084.06" table:style-name="ce16">
            <text:p>487084,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132101:780</text:p>
          </table:table-cell>
          <table:table-cell office:value-type="float" office:value="624475.37" table:style-name="ce16">
            <text:p>624475,3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170102:3074</text:p>
          </table:table-cell>
          <table:table-cell office:value-type="float" office:value="417458.45" table:style-name="ce16">
            <text:p>417458,4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3:080102:1288</text:p>
          </table:table-cell>
          <table:table-cell office:value-type="float" office:value="306301.32" table:style-name="ce16">
            <text:p>306301,3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5:010104:8416</text:p>
          </table:table-cell>
          <table:table-cell office:value-type="float" office:value="1966959.23" table:style-name="ce16">
            <text:p>1966959,2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5:020101:3438</text:p>
          </table:table-cell>
          <table:table-cell office:value-type="float" office:value="2448255.13" table:style-name="ce16">
            <text:p>2448255,1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5:020103:271</text:p>
          </table:table-cell>
          <table:table-cell office:value-type="float" office:value="1863204.5" table:style-name="ce16">
            <text:p>1863204,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5:050101:1795</text:p>
          </table:table-cell>
          <table:table-cell office:value-type="float" office:value="1245810.04" table:style-name="ce16">
            <text:p>1245810,0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7:010517:1241</text:p>
          </table:table-cell>
          <table:table-cell office:value-type="float" office:value="178042" table:style-name="ce16">
            <text:p>17804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7:010517:1242</text:p>
          </table:table-cell>
          <table:table-cell office:value-type="float" office:value="321255.90000000002" table:style-name="ce16">
            <text:p>321255,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8:010121:166</text:p>
          </table:table-cell>
          <table:table-cell office:value-type="float" office:value="2240919.16" table:style-name="ce16">
            <text:p>2240919,1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8:010126:647</text:p>
          </table:table-cell>
          <table:table-cell office:value-type="float" office:value="6486553.0700000003" table:style-name="ce16">
            <text:p>6486553,0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10127:2063</text:p>
          </table:table-cell>
          <table:table-cell office:value-type="float" office:value="2034569.89" table:style-name="ce16">
            <text:p>2034569,8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10141:3903</text:p>
          </table:table-cell>
          <table:table-cell office:value-type="float" office:value="2757194.53" table:style-name="ce16">
            <text:p>2757194,5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10141:3904</text:p>
          </table:table-cell>
          <table:table-cell office:value-type="float" office:value="1683922.66" table:style-name="ce16">
            <text:p>1683922,6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43:2539</text:p>
          </table:table-cell>
          <table:table-cell office:value-type="float" office:value="3153887.5" table:style-name="ce16">
            <text:p>3153887,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30103:3360</text:p>
          </table:table-cell>
          <table:table-cell office:value-type="float" office:value="2362260.67" table:style-name="ce16">
            <text:p>2362260,6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9:010107:2666</text:p>
          </table:table-cell>
          <table:table-cell office:value-type="float" office:value="797722.79" table:style-name="ce16">
            <text:p>797722,7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9:010110:25263</text:p>
          </table:table-cell>
          <table:table-cell office:value-type="float" office:value="2188731.8199999998" table:style-name="ce16">
            <text:p>2188731,8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9:010102:4946</text:p>
          </table:table-cell>
          <table:table-cell office:value-type="float" office:value="23161.72" table:style-name="ce16">
            <text:p>23161,7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9:010102:4948</text:p>
          </table:table-cell>
          <table:table-cell office:value-type="float" office:value="1160098.3999999999" table:style-name="ce16">
            <text:p>1160098,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9:010102:4949</text:p>
          </table:table-cell>
          <table:table-cell office:value-type="float" office:value="3977382.56" table:style-name="ce16">
            <text:p>3977382,5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9:010102:4950</text:p>
          </table:table-cell>
          <table:table-cell office:value-type="float" office:value="114392.06" table:style-name="ce16">
            <text:p>114392,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9:010102:4937</text:p>
          </table:table-cell>
          <table:table-cell office:value-type="float" office:value="69388.44" table:style-name="ce16">
            <text:p>69388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9:010102:4939</text:p>
          </table:table-cell>
          <table:table-cell office:value-type="float" office:value="1179062.8799999999" table:style-name="ce16">
            <text:p>1179062,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9:010102:4943</text:p>
          </table:table-cell>
          <table:table-cell office:value-type="float" office:value="209484.85" table:style-name="ce16">
            <text:p>209484,8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0:000000:162</text:p>
          </table:table-cell>
          <table:table-cell office:value-type="float" office:value="251614.74" table:style-name="ce16">
            <text:p>251614,7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0:080601:974</text:p>
          </table:table-cell>
          <table:table-cell office:value-type="float" office:value="457237.51" table:style-name="ce16">
            <text:p>457237,5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1:000000:5559</text:p>
          </table:table-cell>
          <table:table-cell office:value-type="float" office:value="3070066.74" table:style-name="ce16">
            <text:p>3070066,7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010101:2311</text:p>
          </table:table-cell>
          <table:table-cell office:value-type="float" office:value="2642388.1" table:style-name="ce16">
            <text:p>2642388,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1:010102:4360</text:p>
          </table:table-cell>
          <table:table-cell office:value-type="float" office:value="2038723.16" table:style-name="ce16">
            <text:p>2038723,1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010102:4467</text:p>
          </table:table-cell>
          <table:table-cell office:value-type="float" office:value="2260200.29" table:style-name="ce16">
            <text:p>2260200,2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010102:6320</text:p>
          </table:table-cell>
          <table:table-cell office:value-type="float" office:value="1975415.79" table:style-name="ce16">
            <text:p>1975415,7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1:050401:792</text:p>
          </table:table-cell>
          <table:table-cell office:value-type="float" office:value="330745.62" table:style-name="ce16">
            <text:p>330745,6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1:130101:3629</text:p>
          </table:table-cell>
          <table:table-cell office:value-type="float" office:value="66464.820000000007" table:style-name="ce16">
            <text:p>66464,8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1:130101:4712</text:p>
          </table:table-cell>
          <table:table-cell office:value-type="float" office:value="735722.12" table:style-name="ce16">
            <text:p>735722,1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130701:2226</text:p>
          </table:table-cell>
          <table:table-cell office:value-type="float" office:value="5408934.3799999999" table:style-name="ce16">
            <text:p>5408934,3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080201:368</text:p>
          </table:table-cell>
          <table:table-cell office:value-type="float" office:value="4109724.53" table:style-name="ce16">
            <text:p>4109724,5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090102:2684</text:p>
          </table:table-cell>
          <table:table-cell office:value-type="float" office:value="44499.78" table:style-name="ce16">
            <text:p>44499,7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090501:10306</text:p>
          </table:table-cell>
          <table:table-cell office:value-type="float" office:value="10975728.890000001" table:style-name="ce16">
            <text:p>10975728,8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100101:71</text:p>
          </table:table-cell>
          <table:table-cell office:value-type="float" office:value="1050640.01" table:style-name="ce16">
            <text:p>1050640,0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130301:2927</text:p>
          </table:table-cell>
          <table:table-cell office:value-type="float" office:value="272698.33" table:style-name="ce16">
            <text:p>272698,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132401:4798</text:p>
          </table:table-cell>
          <table:table-cell office:value-type="float" office:value="6971002.71" table:style-name="ce16">
            <text:p>6971002,7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132501:3318</text:p>
          </table:table-cell>
          <table:table-cell office:value-type="float" office:value="207601.86" table:style-name="ce16">
            <text:p>207601,8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150101:1300</text:p>
          </table:table-cell>
          <table:table-cell office:value-type="float" office:value="694891.59" table:style-name="ce16">
            <text:p>694891,5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160102:2061</text:p>
          </table:table-cell>
          <table:table-cell office:value-type="float" office:value="137254.67000000001" table:style-name="ce16">
            <text:p>137254,6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170601:3381</text:p>
          </table:table-cell>
          <table:table-cell office:value-type="float" office:value="1644553.95" table:style-name="ce16">
            <text:p>1644553,9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171801:4060</text:p>
          </table:table-cell>
          <table:table-cell office:value-type="float" office:value="1713578.02" table:style-name="ce16">
            <text:p>1713578,0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7:010464:131</text:p>
          </table:table-cell>
          <table:table-cell office:value-type="float" office:value="2685101.5" table:style-name="ce16">
            <text:p>2685101,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17:81</text:p>
          </table:table-cell>
          <table:table-cell office:value-type="float" office:value="930000.46" table:style-name="ce16">
            <text:p>930000,4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20:81</text:p>
          </table:table-cell>
          <table:table-cell office:value-type="float" office:value="19521103.620000001" table:style-name="ce16">
            <text:p>19521103,6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10135:6737</text:p>
          </table:table-cell>
          <table:table-cell office:value-type="float" office:value="8536744.75" table:style-name="ce16">
            <text:p>8536744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10152:109</text:p>
          </table:table-cell>
          <table:table-cell office:value-type="float" office:value="702462.14" table:style-name="ce16">
            <text:p>702462,1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10152:111</text:p>
          </table:table-cell>
          <table:table-cell office:value-type="float" office:value="263673.36" table:style-name="ce16">
            <text:p>263673,3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20107:1297</text:p>
          </table:table-cell>
          <table:table-cell office:value-type="float" office:value="117176.86" table:style-name="ce16">
            <text:p>117176,8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7:010301:998</text:p>
          </table:table-cell>
          <table:table-cell office:value-type="float" office:value="1117907.28" table:style-name="ce16">
            <text:p>1117907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7:020101:1084</text:p>
          </table:table-cell>
          <table:table-cell office:value-type="float" office:value="1178067.18" table:style-name="ce16">
            <text:p>1178067,1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7:020101:1086</text:p>
          </table:table-cell>
          <table:table-cell office:value-type="float" office:value="6613366.4900000002" table:style-name="ce16">
            <text:p>6613366,4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7:020101:11</text:p>
          </table:table-cell>
          <table:table-cell office:value-type="float" office:value="840435.52" table:style-name="ce16">
            <text:p>840435,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7:020101:1537</text:p>
          </table:table-cell>
          <table:table-cell office:value-type="float" office:value="51557.15" table:style-name="ce16">
            <text:p>51557,1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8:020109:1670</text:p>
          </table:table-cell>
          <table:table-cell office:value-type="float" office:value="109685.39" table:style-name="ce16">
            <text:p>109685,3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8:020109:1671</text:p>
          </table:table-cell>
          <table:table-cell office:value-type="float" office:value="64882.3" table:style-name="ce16">
            <text:p>64882,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8:020109:1672</text:p>
          </table:table-cell>
          <table:table-cell office:value-type="float" office:value="80839.41" table:style-name="ce16">
            <text:p>80839,4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8:020109:1673</text:p>
          </table:table-cell>
          <table:table-cell office:value-type="float" office:value="113519.18" table:style-name="ce16">
            <text:p>113519,1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03:32069</text:p>
          </table:table-cell>
          <table:table-cell office:value-type="float" office:value="53171.75" table:style-name="ce16">
            <text:p>53171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7:020102:208</text:p>
          </table:table-cell>
          <table:table-cell office:value-type="float" office:value="334346.53999999998" table:style-name="ce16">
            <text:p>334346,5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7:020102:2081</text:p>
          </table:table-cell>
          <table:table-cell office:value-type="float" office:value="1094231.67" table:style-name="ce16">
            <text:p>1094231,6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7:020102:2082</text:p>
          </table:table-cell>
          <table:table-cell office:value-type="float" office:value="13091.62" table:style-name="ce16">
            <text:p>13091,6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7:020102:213</text:p>
          </table:table-cell>
          <table:table-cell office:value-type="float" office:value="4694227.8600000003" table:style-name="ce16">
            <text:p>4694227,8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7:020102:247</text:p>
          </table:table-cell>
          <table:table-cell office:value-type="float" office:value="207941.07" table:style-name="ce16">
            <text:p>207941,0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7:020102:4040</text:p>
          </table:table-cell>
          <table:table-cell office:value-type="float" office:value="6939283.6600000001" table:style-name="ce16">
            <text:p>6939283,6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7:020102:4043</text:p>
          </table:table-cell>
          <table:table-cell office:value-type="float" office:value="11725203.619999999" table:style-name="ce16">
            <text:p>11725203,6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7:020102:4048</text:p>
          </table:table-cell>
          <table:table-cell office:value-type="float" office:value="273098.65999999997" table:style-name="ce16">
            <text:p>273098,6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7:020102:4082</text:p>
          </table:table-cell>
          <table:table-cell office:value-type="float" office:value="2105019.04" table:style-name="ce16">
            <text:p>2105019,0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7:020102:494</text:p>
          </table:table-cell>
          <table:table-cell office:value-type="float" office:value="3222642.81" table:style-name="ce16">
            <text:p>3222642,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7:020102:52</text:p>
          </table:table-cell>
          <table:table-cell office:value-type="float" office:value="2742911.23" table:style-name="ce16">
            <text:p>2742911,2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7:020102:523</text:p>
          </table:table-cell>
          <table:table-cell office:value-type="float" office:value="31091410.66" table:style-name="ce16">
            <text:p>31091410,6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7:020103:4532</text:p>
          </table:table-cell>
          <table:table-cell office:value-type="float" office:value="933217.35" table:style-name="ce16">
            <text:p>933217,3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7:020103:4616</text:p>
          </table:table-cell>
          <table:table-cell office:value-type="float" office:value="115903.94" table:style-name="ce16">
            <text:p>115903,9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7:020103:4623</text:p>
          </table:table-cell>
          <table:table-cell office:value-type="float" office:value="126932.39" table:style-name="ce16">
            <text:p>126932,3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7:020103:4624</text:p>
          </table:table-cell>
          <table:table-cell office:value-type="float" office:value="127999.79" table:style-name="ce16">
            <text:p>127999,7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7:020103:4625</text:p>
          </table:table-cell>
          <table:table-cell office:value-type="float" office:value="1404118.96" table:style-name="ce16">
            <text:p>1404118,9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7:020103:4626</text:p>
          </table:table-cell>
          <table:table-cell office:value-type="float" office:value="9996993.6600000001" table:style-name="ce16">
            <text:p>9996993,6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7:030101:1163</text:p>
          </table:table-cell>
          <table:table-cell office:value-type="float" office:value="297827.27" table:style-name="ce16">
            <text:p>297827,2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9:010101:4812</text:p>
          </table:table-cell>
          <table:table-cell office:value-type="float" office:value="4354686.28" table:style-name="ce16">
            <text:p>4354686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9:010101:5</text:p>
          </table:table-cell>
          <table:table-cell office:value-type="float" office:value="3058069.5" table:style-name="ce16">
            <text:p>3058069,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9:010101:506</text:p>
          </table:table-cell>
          <table:table-cell office:value-type="float" office:value="1572597.34" table:style-name="ce16">
            <text:p>1572597,3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9:010101:507</text:p>
          </table:table-cell>
          <table:table-cell office:value-type="float" office:value="1030487.81" table:style-name="ce16">
            <text:p>1030487,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9:010101:508</text:p>
          </table:table-cell>
          <table:table-cell office:value-type="float" office:value="702220.63" table:style-name="ce16">
            <text:p>702220,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9:010101:757</text:p>
          </table:table-cell>
          <table:table-cell office:value-type="float" office:value="4477088.25" table:style-name="ce16">
            <text:p>4477088,2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9:010101:758</text:p>
          </table:table-cell>
          <table:table-cell office:value-type="float" office:value="2792557.84" table:style-name="ce16">
            <text:p>2792557,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9:010101:760</text:p>
          </table:table-cell>
          <table:table-cell office:value-type="float" office:value="1660715.02" table:style-name="ce16">
            <text:p>1660715,0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9:010101:761</text:p>
          </table:table-cell>
          <table:table-cell office:value-type="float" office:value="2892388.06" table:style-name="ce16">
            <text:p>2892388,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9:010101:764</text:p>
          </table:table-cell>
          <table:table-cell office:value-type="float" office:value="33553851.600000001" table:style-name="ce16">
            <text:p>33553851,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9:010101:765</text:p>
          </table:table-cell>
          <table:table-cell office:value-type="float" office:value="770393.33" table:style-name="ce16">
            <text:p>770393,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9:010101:766</text:p>
          </table:table-cell>
          <table:table-cell office:value-type="float" office:value="12166368.810000001" table:style-name="ce16">
            <text:p>12166368,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9:010101:767</text:p>
          </table:table-cell>
          <table:table-cell office:value-type="float" office:value="3038054.68" table:style-name="ce16">
            <text:p>3038054,6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9:010102:2</text:p>
          </table:table-cell>
          <table:table-cell office:value-type="float" office:value="15439443.1" table:style-name="ce16">
            <text:p>15439443,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9:010102:2018</text:p>
          </table:table-cell>
          <table:table-cell office:value-type="float" office:value="20001.439999999999" table:style-name="ce16">
            <text:p>20001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9:010102:2130</text:p>
          </table:table-cell>
          <table:table-cell office:value-type="float" office:value="49262.8" table:style-name="ce16">
            <text:p>49262,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5:030104:3211</text:p>
          </table:table-cell>
          <table:table-cell office:value-type="float" office:value="457881.83" table:style-name="ce16">
            <text:p>457881,8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5:040103:2168</text:p>
          </table:table-cell>
          <table:table-cell office:value-type="float" office:value="2919251.56" table:style-name="ce16">
            <text:p>2919251,5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50801:3725</text:p>
          </table:table-cell>
          <table:table-cell office:value-type="float" office:value="810220.61" table:style-name="ce16">
            <text:p>810220,6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50801:3726</text:p>
          </table:table-cell>
          <table:table-cell office:value-type="float" office:value="823799.73" table:style-name="ce16">
            <text:p>823799,7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50801:3728</text:p>
          </table:table-cell>
          <table:table-cell office:value-type="float" office:value="3464260.84" table:style-name="ce16">
            <text:p>3464260,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60401:1215</text:p>
          </table:table-cell>
          <table:table-cell office:value-type="float" office:value="5818520.5300000003" table:style-name="ce16">
            <text:p>5818520,5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9:010102:2437</text:p>
          </table:table-cell>
          <table:table-cell office:value-type="float" office:value="23624.54" table:style-name="ce16">
            <text:p>23624,5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9:010102:2623</text:p>
          </table:table-cell>
          <table:table-cell office:value-type="float" office:value="41947.199999999997" table:style-name="ce16">
            <text:p>41947,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9:010102:264</text:p>
          </table:table-cell>
          <table:table-cell office:value-type="float" office:value="90042.99" table:style-name="ce16">
            <text:p>90042,9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60601:47</text:p>
          </table:table-cell>
          <table:table-cell office:value-type="float" office:value="719489.85" table:style-name="ce16">
            <text:p>719489,8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60601:48</text:p>
          </table:table-cell>
          <table:table-cell office:value-type="float" office:value="743548.63" table:style-name="ce16">
            <text:p>743548,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60601:49</text:p>
          </table:table-cell>
          <table:table-cell office:value-type="float" office:value="245086.89" table:style-name="ce16">
            <text:p>245086,8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60601:50</text:p>
          </table:table-cell>
          <table:table-cell office:value-type="float" office:value="165279.62" table:style-name="ce16">
            <text:p>165279,6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60601:51</text:p>
          </table:table-cell>
          <table:table-cell office:value-type="float" office:value="66777.3" table:style-name="ce16">
            <text:p>66777,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60601:52</text:p>
          </table:table-cell>
          <table:table-cell office:value-type="float" office:value="346105.31" table:style-name="ce16">
            <text:p>346105,3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60601:53</text:p>
          </table:table-cell>
          <table:table-cell office:value-type="float" office:value="155790.01" table:style-name="ce16">
            <text:p>155790,0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1:030503:11</text:p>
          </table:table-cell>
          <table:table-cell office:value-type="float" office:value="24637.06" table:style-name="ce16">
            <text:p>24637,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1:030601:11</text:p>
          </table:table-cell>
          <table:table-cell office:value-type="float" office:value="681015.96" table:style-name="ce16">
            <text:p>681015,9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1:030601:23</text:p>
          </table:table-cell>
          <table:table-cell office:value-type="float" office:value="245495.92" table:style-name="ce16">
            <text:p>245495,9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1:030601:24</text:p>
          </table:table-cell>
          <table:table-cell office:value-type="float" office:value="109193.71" table:style-name="ce16">
            <text:p>109193,7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1:030601:25</text:p>
          </table:table-cell>
          <table:table-cell office:value-type="float" office:value="11529.93" table:style-name="ce16">
            <text:p>11529,9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1:030601:26</text:p>
          </table:table-cell>
          <table:table-cell office:value-type="float" office:value="43921.49" table:style-name="ce16">
            <text:p>43921,4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1:030601:294</text:p>
          </table:table-cell>
          <table:table-cell office:value-type="float" office:value="1388040.69" table:style-name="ce16">
            <text:p>1388040,6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9:010102:4052</text:p>
          </table:table-cell>
          <table:table-cell office:value-type="float" office:value="111119.09" table:style-name="ce16">
            <text:p>111119,0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7:010101:76</text:p>
          </table:table-cell>
          <table:table-cell office:value-type="float" office:value="3645842.88" table:style-name="ce16">
            <text:p>3645842,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7:010102:1086</text:p>
          </table:table-cell>
          <table:table-cell office:value-type="float" office:value="47088556.840000004" table:style-name="ce16">
            <text:p>47088556,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7:010102:1622</text:p>
          </table:table-cell>
          <table:table-cell office:value-type="float" office:value="345592.79" table:style-name="ce16">
            <text:p>345592,7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7:010102:1623</text:p>
          </table:table-cell>
          <table:table-cell office:value-type="float" office:value="60643.83" table:style-name="ce16">
            <text:p>60643,8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7:010102:1625</text:p>
          </table:table-cell>
          <table:table-cell office:value-type="float" office:value="9081.2199999999993" table:style-name="ce16">
            <text:p>9081,2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7:010102:1837</text:p>
          </table:table-cell>
          <table:table-cell office:value-type="float" office:value="7464027.4000000004" table:style-name="ce16">
            <text:p>7464027,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9:010102:4058</text:p>
          </table:table-cell>
          <table:table-cell office:value-type="float" office:value="13283.2" table:style-name="ce16">
            <text:p>13283,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9:010102:4059</text:p>
          </table:table-cell>
          <table:table-cell office:value-type="float" office:value="23899.38" table:style-name="ce16">
            <text:p>23899,3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9:010102:4070</text:p>
          </table:table-cell>
          <table:table-cell office:value-type="float" office:value="44510" table:style-name="ce16">
            <text:p>44510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9:010102:4071</text:p>
          </table:table-cell>
          <table:table-cell office:value-type="float" office:value="224563.88" table:style-name="ce16">
            <text:p>224563,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9:010102:4072</text:p>
          </table:table-cell>
          <table:table-cell office:value-type="float" office:value="91998.75" table:style-name="ce16">
            <text:p>91998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9:010102:4073</text:p>
          </table:table-cell>
          <table:table-cell office:value-type="float" office:value="43323.67" table:style-name="ce16">
            <text:p>43323,6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60401:1754</text:p>
          </table:table-cell>
          <table:table-cell office:value-type="float" office:value="166802.54999999999" table:style-name="ce16">
            <text:p>166802,5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60401:1755</text:p>
          </table:table-cell>
          <table:table-cell office:value-type="float" office:value="104172.98" table:style-name="ce16">
            <text:p>104172,9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60401:1756</text:p>
          </table:table-cell>
          <table:table-cell office:value-type="float" office:value="714417.22" table:style-name="ce16">
            <text:p>714417,2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60401:1757</text:p>
          </table:table-cell>
          <table:table-cell office:value-type="float" office:value="52767.88" table:style-name="ce16">
            <text:p>52767,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5:060401:1758</text:p>
          </table:table-cell>
          <table:table-cell office:value-type="float" office:value="172807.44" table:style-name="ce16">
            <text:p>172807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5:060401:1759</text:p>
          </table:table-cell>
          <table:table-cell office:value-type="float" office:value="32574.28" table:style-name="ce16">
            <text:p>32574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60601:56</text:p>
          </table:table-cell>
          <table:table-cell office:value-type="float" office:value="30264.85" table:style-name="ce16">
            <text:p>30264,8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5:060601:57</text:p>
          </table:table-cell>
          <table:table-cell office:value-type="float" office:value="47919.34" table:style-name="ce16">
            <text:p>47919,3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5:070201:2824</text:p>
          </table:table-cell>
          <table:table-cell office:value-type="float" office:value="2515658.56" table:style-name="ce16">
            <text:p>2515658,5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1:030601:57</text:p>
          </table:table-cell>
          <table:table-cell office:value-type="float" office:value="431730.1" table:style-name="ce16">
            <text:p>431730,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1:030601:63</text:p>
          </table:table-cell>
          <table:table-cell office:value-type="float" office:value="70057.070000000007" table:style-name="ce16">
            <text:p>70057,0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1:030601:91</text:p>
          </table:table-cell>
          <table:table-cell office:value-type="float" office:value="468432.97" table:style-name="ce16">
            <text:p>468432,9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1:030701:16</text:p>
          </table:table-cell>
          <table:table-cell office:value-type="float" office:value="14583.31" table:style-name="ce16">
            <text:p>14583,3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1:030701:17</text:p>
          </table:table-cell>
          <table:table-cell office:value-type="float" office:value="27736.880000000001" table:style-name="ce16">
            <text:p>27736,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1:030701:31</text:p>
          </table:table-cell>
          <table:table-cell office:value-type="float" office:value="71715.56" table:style-name="ce16">
            <text:p>71715,5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1:030701:43</text:p>
          </table:table-cell>
          <table:table-cell office:value-type="float" office:value="130690.71" table:style-name="ce16">
            <text:p>130690,7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7:010102:1883</text:p>
          </table:table-cell>
          <table:table-cell office:value-type="float" office:value="4297729.72" table:style-name="ce16">
            <text:p>4297729,7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7:010102:308</text:p>
          </table:table-cell>
          <table:table-cell office:value-type="float" office:value="605560.23" table:style-name="ce16">
            <text:p>605560,2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7:010102:4745</text:p>
          </table:table-cell>
          <table:table-cell office:value-type="float" office:value="1287555.08" table:style-name="ce16">
            <text:p>1287555,0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7:010102:4782</text:p>
          </table:table-cell>
          <table:table-cell office:value-type="float" office:value="47019.519999999997" table:style-name="ce16">
            <text:p>47019,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7:010102:48</text:p>
          </table:table-cell>
          <table:table-cell office:value-type="float" office:value="472935.01" table:style-name="ce16">
            <text:p>472935,0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7:010102:4809</text:p>
          </table:table-cell>
          <table:table-cell office:value-type="float" office:value="709946.22" table:style-name="ce16">
            <text:p>709946,2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7:010102:52</text:p>
          </table:table-cell>
          <table:table-cell office:value-type="float" office:value="2417021.44" table:style-name="ce16">
            <text:p>2417021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7:020101:1540</text:p>
          </table:table-cell>
          <table:table-cell office:value-type="float" office:value="135113.07999999999" table:style-name="ce16">
            <text:p>135113,0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7:020101:1541</text:p>
          </table:table-cell>
          <table:table-cell office:value-type="float" office:value="129960.47" table:style-name="ce16">
            <text:p>129960,4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7:020101:171</text:p>
          </table:table-cell>
          <table:table-cell office:value-type="float" office:value="24958374.809999999" table:style-name="ce16">
            <text:p>24958374,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7:020101:174</text:p>
          </table:table-cell>
          <table:table-cell office:value-type="float" office:value="396599.61" table:style-name="ce16">
            <text:p>396599,6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7:020102:253</text:p>
          </table:table-cell>
          <table:table-cell office:value-type="float" office:value="1521204.05" table:style-name="ce16">
            <text:p>1521204,0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7:020102:90</text:p>
          </table:table-cell>
          <table:table-cell office:value-type="float" office:value="1055279.29" table:style-name="ce16">
            <text:p>1055279,2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7:030101:518</text:p>
          </table:table-cell>
          <table:table-cell office:value-type="float" office:value="299458.15999999997" table:style-name="ce16">
            <text:p>299458,1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7:050101:1790</text:p>
          </table:table-cell>
          <table:table-cell office:value-type="float" office:value="668082.17000000004" table:style-name="ce16">
            <text:p>668082,1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7:100101:3804</text:p>
          </table:table-cell>
          <table:table-cell office:value-type="float" office:value="409930.84" table:style-name="ce16">
            <text:p>409930,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7:230101:4168</text:p>
          </table:table-cell>
          <table:table-cell office:value-type="float" office:value="680335.05" table:style-name="ce16">
            <text:p>680335,0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8:010102:6117</text:p>
          </table:table-cell>
          <table:table-cell office:value-type="float" office:value="291946.71999999997" table:style-name="ce16">
            <text:p>291946,7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8:010102:6118</text:p>
          </table:table-cell>
          <table:table-cell office:value-type="float" office:value="538051.06000000006" table:style-name="ce16">
            <text:p>538051,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5:060401:1761</text:p>
          </table:table-cell>
          <table:table-cell office:value-type="float" office:value="104084.79" table:style-name="ce16">
            <text:p>104084,7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5:060401:1763</text:p>
          </table:table-cell>
          <table:table-cell office:value-type="float" office:value="50707.98" table:style-name="ce16">
            <text:p>50707,9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5:060401:1764</text:p>
          </table:table-cell>
          <table:table-cell office:value-type="float" office:value="98079.89" table:style-name="ce16">
            <text:p>98079,8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5:060401:1765</text:p>
          </table:table-cell>
          <table:table-cell office:value-type="float" office:value="194825.37" table:style-name="ce16">
            <text:p>194825,3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60401:2067</text:p>
          </table:table-cell>
          <table:table-cell office:value-type="float" office:value="67037.86" table:style-name="ce16">
            <text:p>67037,8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60401:2068</text:p>
          </table:table-cell>
          <table:table-cell office:value-type="float" office:value="45930.99" table:style-name="ce16">
            <text:p>45930,9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70601:2374</text:p>
          </table:table-cell>
          <table:table-cell office:value-type="float" office:value="5915718.8099999996" table:style-name="ce16">
            <text:p>5915718,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5:090102:4091</text:p>
          </table:table-cell>
          <table:table-cell office:value-type="float" office:value="43054489.490000002" table:style-name="ce16">
            <text:p>43054489,4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5:090103:1522</text:p>
          </table:table-cell>
          <table:table-cell office:value-type="float" office:value="1713150.22" table:style-name="ce16">
            <text:p>1713150,2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1:030701:88</text:p>
          </table:table-cell>
          <table:table-cell office:value-type="float" office:value="649941.65" table:style-name="ce16">
            <text:p>649941,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1:030701:89</text:p>
          </table:table-cell>
          <table:table-cell office:value-type="float" office:value="8291577.8899999997" table:style-name="ce16">
            <text:p>8291577,8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1:030701:90</text:p>
          </table:table-cell>
          <table:table-cell office:value-type="float" office:value="105764.78" table:style-name="ce16">
            <text:p>105764,7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1:030702:63</text:p>
          </table:table-cell>
          <table:table-cell office:value-type="float" office:value="10175007.83" table:style-name="ce16">
            <text:p>10175007,8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7:010102:53</text:p>
          </table:table-cell>
          <table:table-cell office:value-type="float" office:value="2179766.91" table:style-name="ce16">
            <text:p>2179766,9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7:010102:5338</text:p>
          </table:table-cell>
          <table:table-cell office:value-type="float" office:value="504134.33" table:style-name="ce16">
            <text:p>504134,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7:010103:1184</text:p>
          </table:table-cell>
          <table:table-cell office:value-type="float" office:value="306786.45" table:style-name="ce16">
            <text:p>306786,4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7:010103:803</text:p>
          </table:table-cell>
          <table:table-cell office:value-type="float" office:value="378497.89" table:style-name="ce16">
            <text:p>378497,8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7:020101:1880</text:p>
          </table:table-cell>
          <table:table-cell office:value-type="float" office:value="22236.62" table:style-name="ce16">
            <text:p>22236,6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7:020101:1961</text:p>
          </table:table-cell>
          <table:table-cell office:value-type="float" office:value="14314.13" table:style-name="ce16">
            <text:p>14314,1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7:020101:2</text:p>
          </table:table-cell>
          <table:table-cell office:value-type="float" office:value="17903921.539999999" table:style-name="ce16">
            <text:p>17903921,5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7:020101:2486</text:p>
          </table:table-cell>
          <table:table-cell office:value-type="float" office:value="36029.35" table:style-name="ce16">
            <text:p>36029,3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7:020101:2487</text:p>
          </table:table-cell>
          <table:table-cell office:value-type="float" office:value="23450.97" table:style-name="ce16">
            <text:p>23450,9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7:020102:259</text:p>
          </table:table-cell>
          <table:table-cell office:value-type="float" office:value="429429.81" table:style-name="ce16">
            <text:p>429429,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7:020102:263</text:p>
          </table:table-cell>
          <table:table-cell office:value-type="float" office:value="1850262.3" table:style-name="ce16">
            <text:p>1850262,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7:020102:919</text:p>
          </table:table-cell>
          <table:table-cell office:value-type="float" office:value="645429.96" table:style-name="ce16">
            <text:p>645429,9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7:020102:955</text:p>
          </table:table-cell>
          <table:table-cell office:value-type="float" office:value="2671842.2999999998" table:style-name="ce16">
            <text:p>2671842,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7:020103:1015</text:p>
          </table:table-cell>
          <table:table-cell office:value-type="float" office:value="35715743.659999996" table:style-name="ce16">
            <text:p>35715743,6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7:020103:1017</text:p>
          </table:table-cell>
          <table:table-cell office:value-type="float" office:value="7312620.5599999996" table:style-name="ce16">
            <text:p>7312620,5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7:020103:1117</text:p>
          </table:table-cell>
          <table:table-cell office:value-type="float" office:value="42034.239999999998" table:style-name="ce16">
            <text:p>42034,2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9:000000:3681</text:p>
          </table:table-cell>
          <table:table-cell office:value-type="float" office:value="2098923.27" table:style-name="ce16">
            <text:p>2098923,2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9:010101:4432</text:p>
          </table:table-cell>
          <table:table-cell office:value-type="float" office:value="2741410.26" table:style-name="ce16">
            <text:p>2741410,2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9:010101:4453</text:p>
          </table:table-cell>
          <table:table-cell office:value-type="float" office:value="3624575.46" table:style-name="ce16">
            <text:p>3624575,4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9:010101:4454</text:p>
          </table:table-cell>
          <table:table-cell office:value-type="float" office:value="6102944.7999999998" table:style-name="ce16">
            <text:p>6102944,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9:010101:4455</text:p>
          </table:table-cell>
          <table:table-cell office:value-type="float" office:value="11490138.18" table:style-name="ce16">
            <text:p>11490138,1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9:010101:4456</text:p>
          </table:table-cell>
          <table:table-cell office:value-type="float" office:value="3833231.24" table:style-name="ce16">
            <text:p>3833231,2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9:010101:769</text:p>
          </table:table-cell>
          <table:table-cell office:value-type="float" office:value="14821427.68" table:style-name="ce16">
            <text:p>14821427,6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9:010101:771</text:p>
          </table:table-cell>
          <table:table-cell office:value-type="float" office:value="3306409.11" table:style-name="ce16">
            <text:p>3306409,1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9:010101:773</text:p>
          </table:table-cell>
          <table:table-cell office:value-type="float" office:value="1233880.73" table:style-name="ce16">
            <text:p>1233880,7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9:010101:774</text:p>
          </table:table-cell>
          <table:table-cell office:value-type="float" office:value="4584948.6900000004" table:style-name="ce16">
            <text:p>4584948,6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9:010101:787</text:p>
          </table:table-cell>
          <table:table-cell office:value-type="float" office:value="657365.93999999994" table:style-name="ce16">
            <text:p>657365,9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9:010102:2662</text:p>
          </table:table-cell>
          <table:table-cell office:value-type="float" office:value="98137.09" table:style-name="ce16">
            <text:p>98137,0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9:010102:2730</text:p>
          </table:table-cell>
          <table:table-cell office:value-type="float" office:value="40543.760000000002" table:style-name="ce16">
            <text:p>40543,7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9:010102:2773</text:p>
          </table:table-cell>
          <table:table-cell office:value-type="float" office:value="37102.81" table:style-name="ce16">
            <text:p>37102,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9:010102:2926</text:p>
          </table:table-cell>
          <table:table-cell office:value-type="float" office:value="90772.800000000003" table:style-name="ce16">
            <text:p>90772,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9:010102:2944</text:p>
          </table:table-cell>
          <table:table-cell office:value-type="float" office:value="41637.730000000003" table:style-name="ce16">
            <text:p>41637,7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9:010102:2946</text:p>
          </table:table-cell>
          <table:table-cell office:value-type="float" office:value="37933.760000000002" table:style-name="ce16">
            <text:p>37933,7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9:010102:458</text:p>
          </table:table-cell>
          <table:table-cell office:value-type="float" office:value="1257469.6299999999" table:style-name="ce16">
            <text:p>1257469,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9:010102:461</text:p>
          </table:table-cell>
          <table:table-cell office:value-type="float" office:value="7363198.6200000001" table:style-name="ce16">
            <text:p>7363198,6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9:010102:4952</text:p>
          </table:table-cell>
          <table:table-cell office:value-type="float" office:value="23161.72" table:style-name="ce16">
            <text:p>23161,7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9:010102:4954</text:p>
          </table:table-cell>
          <table:table-cell office:value-type="float" office:value="411763.97" table:style-name="ce16">
            <text:p>411763,9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9:010102:4955</text:p>
          </table:table-cell>
          <table:table-cell office:value-type="float" office:value="93950.7" table:style-name="ce16">
            <text:p>93950,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1:150501:5816</text:p>
          </table:table-cell>
          <table:table-cell office:value-type="float" office:value="1563751.32" table:style-name="ce16">
            <text:p>1563751,3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1:160201:6478</text:p>
          </table:table-cell>
          <table:table-cell office:value-type="float" office:value="4881183.4000000004" table:style-name="ce16">
            <text:p>4881183,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1:161301:637</text:p>
          </table:table-cell>
          <table:table-cell office:value-type="float" office:value="1376711.91" table:style-name="ce16">
            <text:p>1376711,9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1:170101:3182</text:p>
          </table:table-cell>
          <table:table-cell office:value-type="float" office:value="445223.08" table:style-name="ce16">
            <text:p>445223,0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171801:5128</text:p>
          </table:table-cell>
          <table:table-cell office:value-type="float" office:value="2995544.69" table:style-name="ce16">
            <text:p>2995544,6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180102:5488</text:p>
          </table:table-cell>
          <table:table-cell office:value-type="float" office:value="11222441.289999999" table:style-name="ce16">
            <text:p>11222441,2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190601:394</text:p>
          </table:table-cell>
          <table:table-cell office:value-type="float" office:value="4254970.07" table:style-name="ce16">
            <text:p>4254970,0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200103:2349</text:p>
          </table:table-cell>
          <table:table-cell office:value-type="float" office:value="7434231.4900000002" table:style-name="ce16">
            <text:p>7434231,4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200103:2350</text:p>
          </table:table-cell>
          <table:table-cell office:value-type="float" office:value="3445984.7" table:style-name="ce16">
            <text:p>3445984,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9:010112:19608</text:p>
          </table:table-cell>
          <table:table-cell office:value-type="float" office:value="825472.53" table:style-name="ce16">
            <text:p>825472,5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9:010112:19609</text:p>
          </table:table-cell>
          <table:table-cell office:value-type="float" office:value="104452" table:style-name="ce16">
            <text:p>1044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0:010102:1691</text:p>
          </table:table-cell>
          <table:table-cell office:value-type="float" office:value="117117.75" table:style-name="ce16">
            <text:p>117117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1:010113:10596</text:p>
          </table:table-cell>
          <table:table-cell office:value-type="float" office:value="487742.28" table:style-name="ce16">
            <text:p>487742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104:3088</text:p>
          </table:table-cell>
          <table:table-cell office:value-type="float" office:value="23033.89" table:style-name="ce16">
            <text:p>23033,8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1:010113:10977</text:p>
          </table:table-cell>
          <table:table-cell office:value-type="float" office:value="1032142.04" table:style-name="ce16">
            <text:p>1032142,0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1:010113:10978</text:p>
          </table:table-cell>
          <table:table-cell office:value-type="float" office:value="1043887.03" table:style-name="ce16">
            <text:p>1043887,0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15:3701</text:p>
          </table:table-cell>
          <table:table-cell office:value-type="float" office:value="2136938.84" table:style-name="ce16">
            <text:p>2136938,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16:11189</text:p>
          </table:table-cell>
          <table:table-cell office:value-type="float" office:value="2228286.85" table:style-name="ce16">
            <text:p>2228286,8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17:20853</text:p>
          </table:table-cell>
          <table:table-cell office:value-type="float" office:value="2613075.58" table:style-name="ce16">
            <text:p>2613075,5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17:22027</text:p>
          </table:table-cell>
          <table:table-cell office:value-type="float" office:value="2540983.7200000002" table:style-name="ce16">
            <text:p>2540983,7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1:010102:8920</text:p>
          </table:table-cell>
          <table:table-cell office:value-type="float" office:value="1170214.53" table:style-name="ce16">
            <text:p>1170214,5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1:010104:9190</text:p>
          </table:table-cell>
          <table:table-cell office:value-type="float" office:value="817222.49" table:style-name="ce16">
            <text:p>817222,4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1:180101:3638</text:p>
          </table:table-cell>
          <table:table-cell office:value-type="float" office:value="1517419.38" table:style-name="ce16">
            <text:p>1517419,3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1:180101:3639</text:p>
          </table:table-cell>
          <table:table-cell office:value-type="float" office:value="1515003.11" table:style-name="ce16">
            <text:p>1515003,1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4:090101:5557</text:p>
          </table:table-cell>
          <table:table-cell office:value-type="float" office:value="820024.75" table:style-name="ce16">
            <text:p>820024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4:090101:5558</text:p>
          </table:table-cell>
          <table:table-cell office:value-type="float" office:value="535682.31000000006" table:style-name="ce16">
            <text:p>535682,3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5:000000:8933</text:p>
          </table:table-cell>
          <table:table-cell office:value-type="float" office:value="1675576.24" table:style-name="ce16">
            <text:p>1675576,2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7:020102:4375</text:p>
          </table:table-cell>
          <table:table-cell office:value-type="float" office:value="1263330.06" table:style-name="ce16">
            <text:p>1263330,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8:010104:2877</text:p>
          </table:table-cell>
          <table:table-cell office:value-type="float" office:value="762824.35" table:style-name="ce16">
            <text:p>762824,3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8:100101:1908</text:p>
          </table:table-cell>
          <table:table-cell office:value-type="float" office:value="656254.76" table:style-name="ce16">
            <text:p>656254,7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8:100101:1909</text:p>
          </table:table-cell>
          <table:table-cell office:value-type="float" office:value="1064718.43" table:style-name="ce16">
            <text:p>1064718,4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9:010102:462</text:p>
          </table:table-cell>
          <table:table-cell office:value-type="float" office:value="1334962.67" table:style-name="ce16">
            <text:p>1334962,6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9:010102:464</text:p>
          </table:table-cell>
          <table:table-cell office:value-type="float" office:value="1201425.21" table:style-name="ce16">
            <text:p>1201425,2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9:010102:469</text:p>
          </table:table-cell>
          <table:table-cell office:value-type="float" office:value="473728.12" table:style-name="ce16">
            <text:p>473728,1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9:010102:471</text:p>
          </table:table-cell>
          <table:table-cell office:value-type="float" office:value="1933359.23" table:style-name="ce16">
            <text:p>1933359,2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9:010102:477</text:p>
          </table:table-cell>
          <table:table-cell office:value-type="float" office:value="230840.49" table:style-name="ce16">
            <text:p>230840,4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9:010102:4796</text:p>
          </table:table-cell>
          <table:table-cell office:value-type="float" office:value="3816991.88" table:style-name="ce16">
            <text:p>3816991,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9:010102:480</text:p>
          </table:table-cell>
          <table:table-cell office:value-type="float" office:value="11423463.039999999" table:style-name="ce16">
            <text:p>11423463,0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9:010102:4831</text:p>
          </table:table-cell>
          <table:table-cell office:value-type="float" office:value="218844.94" table:style-name="ce16">
            <text:p>218844,9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9:010102:492</text:p>
          </table:table-cell>
          <table:table-cell office:value-type="float" office:value="269832.67" table:style-name="ce16">
            <text:p>269832,6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9:010102:4932</text:p>
          </table:table-cell>
          <table:table-cell office:value-type="float" office:value="2001359.33" table:style-name="ce16">
            <text:p>2001359,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09:13470</text:p>
          </table:table-cell>
          <table:table-cell office:value-type="float" office:value="2637421.1" table:style-name="ce16">
            <text:p>2637421,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309:9921</text:p>
          </table:table-cell>
          <table:table-cell office:value-type="float" office:value="1757222.12" table:style-name="ce16">
            <text:p>1757222,1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501:2246</text:p>
          </table:table-cell>
          <table:table-cell office:value-type="float" office:value="1230923.19" table:style-name="ce16">
            <text:p>1230923,1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4:010105:24251</text:p>
          </table:table-cell>
          <table:table-cell office:value-type="float" office:value="1759479.55" table:style-name="ce16">
            <text:p>1759479,5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5:010109:9783</text:p>
          </table:table-cell>
          <table:table-cell office:value-type="float" office:value="6775169.5499999998" table:style-name="ce16">
            <text:p>6775169,5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5:010109:9784</text:p>
          </table:table-cell>
          <table:table-cell office:value-type="float" office:value="2425591.0699999998" table:style-name="ce16">
            <text:p>2425591,0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5:010115:3075</text:p>
          </table:table-cell>
          <table:table-cell office:value-type="float" office:value="4637025.51" table:style-name="ce16">
            <text:p>4637025,5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9:010102:4967</text:p>
          </table:table-cell>
          <table:table-cell office:value-type="float" office:value="252253.11" table:style-name="ce16">
            <text:p>252253,1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9:010102:4968</text:p>
          </table:table-cell>
          <table:table-cell office:value-type="float" office:value="26332.79" table:style-name="ce16">
            <text:p>26332,7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9:010102:4969</text:p>
          </table:table-cell>
          <table:table-cell office:value-type="float" office:value="1309938.27" table:style-name="ce16">
            <text:p>1309938,2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9:010102:4975</text:p>
          </table:table-cell>
          <table:table-cell office:value-type="float" office:value="7202455.25" table:style-name="ce16">
            <text:p>7202455,2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9:010102:501</text:p>
          </table:table-cell>
          <table:table-cell office:value-type="float" office:value="1684983.37" table:style-name="ce16">
            <text:p>1684983,3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9:010102:5010</text:p>
          </table:table-cell>
          <table:table-cell office:value-type="float" office:value="245446.52" table:style-name="ce16">
            <text:p>245446,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9:010102:5024</text:p>
          </table:table-cell>
          <table:table-cell office:value-type="float" office:value="281560.82" table:style-name="ce16">
            <text:p>281560,8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9:010102:5057</text:p>
          </table:table-cell>
          <table:table-cell office:value-type="float" office:value="204509.45" table:style-name="ce16">
            <text:p>204509,4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9:010102:5058</text:p>
          </table:table-cell>
          <table:table-cell office:value-type="float" office:value="48039.14" table:style-name="ce16">
            <text:p>48039,1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9:010102:5061</text:p>
          </table:table-cell>
          <table:table-cell office:value-type="float" office:value="74909.600000000006" table:style-name="ce16">
            <text:p>74909,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9:010102:5084</text:p>
          </table:table-cell>
          <table:table-cell office:value-type="float" office:value="155243.25" table:style-name="ce16">
            <text:p>155243,2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220:3550</text:p>
          </table:table-cell>
          <table:table-cell office:value-type="float" office:value="2529102.9" table:style-name="ce16">
            <text:p>2529102,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305:7278</text:p>
          </table:table-cell>
          <table:table-cell office:value-type="float" office:value="2580591.36" table:style-name="ce16">
            <text:p>2580591,3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306:6873</text:p>
          </table:table-cell>
          <table:table-cell office:value-type="float" office:value="942254.52" table:style-name="ce16">
            <text:p>942254,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308:7175</text:p>
          </table:table-cell>
          <table:table-cell office:value-type="float" office:value="1608350.47" table:style-name="ce16">
            <text:p>1608350,4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08:7176</text:p>
          </table:table-cell>
          <table:table-cell office:value-type="float" office:value="1580620.28" table:style-name="ce16">
            <text:p>1580620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08:7177</text:p>
          </table:table-cell>
          <table:table-cell office:value-type="float" office:value="924339.35" table:style-name="ce16">
            <text:p>924339,3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09:13456</text:p>
          </table:table-cell>
          <table:table-cell office:value-type="float" office:value="175591.38" table:style-name="ce16">
            <text:p>175591,3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1:210102:2454</text:p>
          </table:table-cell>
          <table:table-cell office:value-type="float" office:value="47074.09" table:style-name="ce16">
            <text:p>47074,0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1:210102:2455</text:p>
          </table:table-cell>
          <table:table-cell office:value-type="float" office:value="126229.34" table:style-name="ce16">
            <text:p>126229,3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1:210102:2456</text:p>
          </table:table-cell>
          <table:table-cell office:value-type="float" office:value="162960.01" table:style-name="ce16">
            <text:p>162960,0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1:211101:1274</text:p>
          </table:table-cell>
          <table:table-cell office:value-type="float" office:value="1710893.73" table:style-name="ce16">
            <text:p>1710893,7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2:010102:3001</text:p>
          </table:table-cell>
          <table:table-cell office:value-type="float" office:value="703711.01" table:style-name="ce16">
            <text:p>703711,0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010102:3002</text:p>
          </table:table-cell>
          <table:table-cell office:value-type="float" office:value="442013.28" table:style-name="ce16">
            <text:p>442013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010103:4692</text:p>
          </table:table-cell>
          <table:table-cell office:value-type="float" office:value="48141.61" table:style-name="ce16">
            <text:p>48141,6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2:010103:4695</text:p>
          </table:table-cell>
          <table:table-cell office:value-type="float" office:value="490904.48" table:style-name="ce16">
            <text:p>490904,4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2:010401:6142</text:p>
          </table:table-cell>
          <table:table-cell office:value-type="float" office:value="33145.17" table:style-name="ce16">
            <text:p>33145,1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2:020104:4056</text:p>
          </table:table-cell>
          <table:table-cell office:value-type="float" office:value="8232945.5899999999" table:style-name="ce16">
            <text:p>8232945,5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2:030101:7005</text:p>
          </table:table-cell>
          <table:table-cell office:value-type="float" office:value="5492082.9100000001" table:style-name="ce16">
            <text:p>5492082,9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2:200902:1167</text:p>
          </table:table-cell>
          <table:table-cell office:value-type="float" office:value="5301454.43" table:style-name="ce16">
            <text:p>5301454,4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3:010102:1166</text:p>
          </table:table-cell>
          <table:table-cell office:value-type="float" office:value="65531.81" table:style-name="ce16">
            <text:p>65531,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3:010106:2544</text:p>
          </table:table-cell>
          <table:table-cell office:value-type="float" office:value="391807.78" table:style-name="ce16">
            <text:p>391807,7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3:010108:3235</text:p>
          </table:table-cell>
          <table:table-cell office:value-type="float" office:value="928063.15" table:style-name="ce16">
            <text:p>928063,1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3:030102:857</text:p>
          </table:table-cell>
          <table:table-cell office:value-type="float" office:value="116889.76" table:style-name="ce16">
            <text:p>116889,7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3:030201:1280</text:p>
          </table:table-cell>
          <table:table-cell office:value-type="float" office:value="619435.91" table:style-name="ce16">
            <text:p>619435,9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7:020101:2774</text:p>
          </table:table-cell>
          <table:table-cell office:value-type="float" office:value="26012.65" table:style-name="ce16">
            <text:p>26012,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7:020101:2780</text:p>
          </table:table-cell>
          <table:table-cell office:value-type="float" office:value="23285.52" table:style-name="ce16">
            <text:p>23285,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7:020101:2808</text:p>
          </table:table-cell>
          <table:table-cell office:value-type="float" office:value="15311639.460000001" table:style-name="ce16">
            <text:p>15311639,4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7:020101:2954</text:p>
          </table:table-cell>
          <table:table-cell office:value-type="float" office:value="45526.74" table:style-name="ce16">
            <text:p>45526,7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7:020101:2985</text:p>
          </table:table-cell>
          <table:table-cell office:value-type="float" office:value="213587.03" table:style-name="ce16">
            <text:p>213587,0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3:040102:48</text:p>
          </table:table-cell>
          <table:table-cell office:value-type="float" office:value="22309192.59" table:style-name="ce16">
            <text:p>22309192,5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3:060201:274</text:p>
          </table:table-cell>
          <table:table-cell office:value-type="float" office:value="18758.14" table:style-name="ce16">
            <text:p>18758,1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3:060201:276</text:p>
          </table:table-cell>
          <table:table-cell office:value-type="float" office:value="53986.83" table:style-name="ce16">
            <text:p>53986,8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3:060201:291</text:p>
          </table:table-cell>
          <table:table-cell office:value-type="float" office:value="38730.769999999997" table:style-name="ce16">
            <text:p>38730,7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3:120502:1294</text:p>
          </table:table-cell>
          <table:table-cell office:value-type="float" office:value="1218773.3700000001" table:style-name="ce16">
            <text:p>1218773,3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7:020102:283</text:p>
          </table:table-cell>
          <table:table-cell office:value-type="float" office:value="1723523.63" table:style-name="ce16">
            <text:p>1723523,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7:020102:289</text:p>
          </table:table-cell>
          <table:table-cell office:value-type="float" office:value="2069080.75" table:style-name="ce16">
            <text:p>2069080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7:020102:290</text:p>
          </table:table-cell>
          <table:table-cell office:value-type="float" office:value="1575374.83" table:style-name="ce16">
            <text:p>1575374,8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7:020102:313</text:p>
          </table:table-cell>
          <table:table-cell office:value-type="float" office:value="684293.88" table:style-name="ce16">
            <text:p>684293,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7:020102:345</text:p>
          </table:table-cell>
          <table:table-cell office:value-type="float" office:value="5681798.25" table:style-name="ce16">
            <text:p>5681798,2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7:020102:349</text:p>
          </table:table-cell>
          <table:table-cell office:value-type="float" office:value="308039.31" table:style-name="ce16">
            <text:p>308039,3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7:020103:1190</text:p>
          </table:table-cell>
          <table:table-cell office:value-type="float" office:value="33005.300000000003" table:style-name="ce16">
            <text:p>33005,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7:020103:1882</text:p>
          </table:table-cell>
          <table:table-cell office:value-type="float" office:value="45022.39" table:style-name="ce16">
            <text:p>45022,3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106:14654</text:p>
          </table:table-cell>
          <table:table-cell office:value-type="float" office:value="959357.09" table:style-name="ce16">
            <text:p>959357,0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107:4288</text:p>
          </table:table-cell>
          <table:table-cell office:value-type="float" office:value="26132.15" table:style-name="ce16">
            <text:p>26132,1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108:13278</text:p>
          </table:table-cell>
          <table:table-cell office:value-type="float" office:value="882623.75" table:style-name="ce16">
            <text:p>882623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201:33692</text:p>
          </table:table-cell>
          <table:table-cell office:value-type="float" office:value="276225.02" table:style-name="ce16">
            <text:p>276225,0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202:8639</text:p>
          </table:table-cell>
          <table:table-cell office:value-type="float" office:value="2624970" table:style-name="ce16">
            <text:p>2624970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202:8640</text:p>
          </table:table-cell>
          <table:table-cell office:value-type="float" office:value="154377.51" table:style-name="ce16">
            <text:p>154377,5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204:5591</text:p>
          </table:table-cell>
          <table:table-cell office:value-type="float" office:value="1106417.17" table:style-name="ce16">
            <text:p>1106417,1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9:010101:4520</text:p>
          </table:table-cell>
          <table:table-cell office:value-type="float" office:value="3275315.41" table:style-name="ce16">
            <text:p>3275315,4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9:010101:4548</text:p>
          </table:table-cell>
          <table:table-cell office:value-type="float" office:value="146728.29" table:style-name="ce16">
            <text:p>146728,2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9:010101:4554</text:p>
          </table:table-cell>
          <table:table-cell office:value-type="float" office:value="3278991.04" table:style-name="ce16">
            <text:p>3278991,0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209:2302</text:p>
          </table:table-cell>
          <table:table-cell office:value-type="float" office:value="2678103.52" table:style-name="ce16">
            <text:p>2678103,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213:822</text:p>
          </table:table-cell>
          <table:table-cell office:value-type="float" office:value="1971703.36" table:style-name="ce16">
            <text:p>1971703,3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214:2191</text:p>
          </table:table-cell>
          <table:table-cell office:value-type="float" office:value="9572890.2300000004" table:style-name="ce16">
            <text:p>9572890,2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16:9545</text:p>
          </table:table-cell>
          <table:table-cell office:value-type="float" office:value="947934.09" table:style-name="ce16">
            <text:p>947934,0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218:3640</text:p>
          </table:table-cell>
          <table:table-cell office:value-type="float" office:value="116815.54" table:style-name="ce16">
            <text:p>116815,5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219:2816</text:p>
          </table:table-cell>
          <table:table-cell office:value-type="float" office:value="46666.58" table:style-name="ce16">
            <text:p>46666,5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220:6941</text:p>
          </table:table-cell>
          <table:table-cell office:value-type="float" office:value="12393390.460000001" table:style-name="ce16">
            <text:p>12393390,4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7:020103:37</text:p>
          </table:table-cell>
          <table:table-cell office:value-type="float" office:value="442591.99" table:style-name="ce16">
            <text:p>442591,9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7:020103:3889</text:p>
          </table:table-cell>
          <table:table-cell office:value-type="float" office:value="32426.41" table:style-name="ce16">
            <text:p>32426,4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7:020103:3891</text:p>
          </table:table-cell>
          <table:table-cell office:value-type="float" office:value="33984.269999999997" table:style-name="ce16">
            <text:p>33984,2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7:020103:3972</text:p>
          </table:table-cell>
          <table:table-cell office:value-type="float" office:value="5937377.5300000003" table:style-name="ce16">
            <text:p>5937377,5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7:020103:3973</text:p>
          </table:table-cell>
          <table:table-cell office:value-type="float" office:value="417371.82" table:style-name="ce16">
            <text:p>417371,8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9:010101:788</text:p>
          </table:table-cell>
          <table:table-cell office:value-type="float" office:value="9449561.3599999994" table:style-name="ce16">
            <text:p>9449561,3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9:010101:825</text:p>
          </table:table-cell>
          <table:table-cell office:value-type="float" office:value="3041081.23" table:style-name="ce16">
            <text:p>3041081,2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9:010102:107</text:p>
          </table:table-cell>
          <table:table-cell office:value-type="float" office:value="3462851.33" table:style-name="ce16">
            <text:p>3462851,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9:010102:108</text:p>
          </table:table-cell>
          <table:table-cell office:value-type="float" office:value="2496852.94" table:style-name="ce16">
            <text:p>2496852,9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9:010102:1086</text:p>
          </table:table-cell>
          <table:table-cell office:value-type="float" office:value="231127.71" table:style-name="ce16">
            <text:p>231127,7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7:010301:1098</text:p>
          </table:table-cell>
          <table:table-cell office:value-type="float" office:value="1427555.15" table:style-name="ce16">
            <text:p>1427555,1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7:010301:1105</text:p>
          </table:table-cell>
          <table:table-cell office:value-type="float" office:value="526832.55000000005" table:style-name="ce16">
            <text:p>526832,5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7:010301:1117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7:010301:1131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7:010301:1198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7:010301:163</text:p>
          </table:table-cell>
          <table:table-cell office:value-type="float" office:value="202349.06" table:style-name="ce16">
            <text:p>202349,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9:010102:130</text:p>
          </table:table-cell>
          <table:table-cell office:value-type="float" office:value="1369300.13" table:style-name="ce16">
            <text:p>1369300,1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9:010102:142</text:p>
          </table:table-cell>
          <table:table-cell office:value-type="float" office:value="6269607.0300000003" table:style-name="ce16">
            <text:p>6269607,0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9:010102:1596</text:p>
          </table:table-cell>
          <table:table-cell office:value-type="float" office:value="12895.42" table:style-name="ce16">
            <text:p>12895,4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5:060401:2076</text:p>
          </table:table-cell>
          <table:table-cell office:value-type="float" office:value="390296.23" table:style-name="ce16">
            <text:p>390296,2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5:060401:2079</text:p>
          </table:table-cell>
          <table:table-cell office:value-type="float" office:value="48039.13" table:style-name="ce16">
            <text:p>48039,1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5:060401:2359</text:p>
          </table:table-cell>
          <table:table-cell office:value-type="float" office:value="235391.75" table:style-name="ce16">
            <text:p>235391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9:010102:2949</text:p>
          </table:table-cell>
          <table:table-cell office:value-type="float" office:value="60739.28" table:style-name="ce16">
            <text:p>60739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9:010102:2950</text:p>
          </table:table-cell>
          <table:table-cell office:value-type="float" office:value="126445.86" table:style-name="ce16">
            <text:p>126445,8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9:010102:3</text:p>
          </table:table-cell>
          <table:table-cell office:value-type="float" office:value="13560128.74" table:style-name="ce16">
            <text:p>13560128,7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9:010102:3046</text:p>
          </table:table-cell>
          <table:table-cell office:value-type="float" office:value="68523.44" table:style-name="ce16">
            <text:p>68523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9:010102:3078</text:p>
          </table:table-cell>
          <table:table-cell office:value-type="float" office:value="43336.44" table:style-name="ce16">
            <text:p>43336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9:010102:3079</text:p>
          </table:table-cell>
          <table:table-cell office:value-type="float" office:value="48522" table:style-name="ce16">
            <text:p>4852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9:010102:3080</text:p>
          </table:table-cell>
          <table:table-cell office:value-type="float" office:value="56809.38" table:style-name="ce16">
            <text:p>56809,3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1:030101:90</text:p>
          </table:table-cell>
          <table:table-cell office:value-type="float" office:value="37745.03" table:style-name="ce16">
            <text:p>37745,0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1:030101:91</text:p>
          </table:table-cell>
          <table:table-cell office:value-type="float" office:value="17671.54" table:style-name="ce16">
            <text:p>17671,5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1:030101:97</text:p>
          </table:table-cell>
          <table:table-cell office:value-type="float" office:value="24362.7" table:style-name="ce16">
            <text:p>24362,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1:030102:2482</text:p>
          </table:table-cell>
          <table:table-cell office:value-type="float" office:value="1014713.25" table:style-name="ce16">
            <text:p>1014713,2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1:030102:26</text:p>
          </table:table-cell>
          <table:table-cell office:value-type="float" office:value="8235.2800000000007" table:style-name="ce16">
            <text:p>8235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1:030102:27</text:p>
          </table:table-cell>
          <table:table-cell office:value-type="float" office:value="33675.51" table:style-name="ce16">
            <text:p>33675,5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1:030102:28</text:p>
          </table:table-cell>
          <table:table-cell office:value-type="float" office:value="13453.43" table:style-name="ce16">
            <text:p>13453,4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7:020102:11</text:p>
          </table:table-cell>
          <table:table-cell office:value-type="float" office:value="33240.26" table:style-name="ce16">
            <text:p>33240,2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7:020102:114</text:p>
          </table:table-cell>
          <table:table-cell office:value-type="float" office:value="3700298.39" table:style-name="ce16">
            <text:p>3700298,3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7:020102:126</text:p>
          </table:table-cell>
          <table:table-cell office:value-type="float" office:value="10574038.33" table:style-name="ce16">
            <text:p>10574038,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7:020102:1457</text:p>
          </table:table-cell>
          <table:table-cell office:value-type="float" office:value="239911.64" table:style-name="ce16">
            <text:p>239911,6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7:020102:1458</text:p>
          </table:table-cell>
          <table:table-cell office:value-type="float" office:value="416853.86" table:style-name="ce16">
            <text:p>416853,8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7:020102:1459</text:p>
          </table:table-cell>
          <table:table-cell office:value-type="float" office:value="67006.97" table:style-name="ce16">
            <text:p>67006,9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1:060301:1259</text:p>
          </table:table-cell>
          <table:table-cell office:value-type="float" office:value="57627.4" table:style-name="ce16">
            <text:p>57627,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1:100601:1218</text:p>
          </table:table-cell>
          <table:table-cell office:value-type="float" office:value="2857996.38" table:style-name="ce16">
            <text:p>2857996,3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1:110401:2503</text:p>
          </table:table-cell>
          <table:table-cell office:value-type="float" office:value="2947320.18" table:style-name="ce16">
            <text:p>2947320,1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2:010102:2860</text:p>
          </table:table-cell>
          <table:table-cell office:value-type="float" office:value="259918.65" table:style-name="ce16">
            <text:p>259918,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2:010102:2864</text:p>
          </table:table-cell>
          <table:table-cell office:value-type="float" office:value="1490578.11" table:style-name="ce16">
            <text:p>1490578,1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2:020101:2545</text:p>
          </table:table-cell>
          <table:table-cell office:value-type="float" office:value="1295884.08" table:style-name="ce16">
            <text:p>1295884,0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7:010103:804</text:p>
          </table:table-cell>
          <table:table-cell office:value-type="float" office:value="353030.51" table:style-name="ce16">
            <text:p>353030,5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7:010103:810</text:p>
          </table:table-cell>
          <table:table-cell office:value-type="float" office:value="251348.66" table:style-name="ce16">
            <text:p>251348,6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7:010103:825</text:p>
          </table:table-cell>
          <table:table-cell office:value-type="float" office:value="386401.56" table:style-name="ce16">
            <text:p>386401,5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7:010103:827</text:p>
          </table:table-cell>
          <table:table-cell office:value-type="float" office:value="363038.62" table:style-name="ce16">
            <text:p>363038,6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7:010301:1010</text:p>
          </table:table-cell>
          <table:table-cell office:value-type="float" office:value="47019.519999999997" table:style-name="ce16">
            <text:p>47019,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7:010301:1016</text:p>
          </table:table-cell>
          <table:table-cell office:value-type="float" office:value="77370.210000000006" table:style-name="ce16">
            <text:p>77370,2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7:010301:1021</text:p>
          </table:table-cell>
          <table:table-cell office:value-type="float" office:value="436309.37" table:style-name="ce16">
            <text:p>436309,3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7:010301:1038</text:p>
          </table:table-cell>
          <table:table-cell office:value-type="float" office:value="53462.42" table:style-name="ce16">
            <text:p>53462,4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9:010102:3109</text:p>
          </table:table-cell>
          <table:table-cell office:value-type="float" office:value="3131802.03" table:style-name="ce16">
            <text:p>3131802,0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9:010102:3217</text:p>
          </table:table-cell>
          <table:table-cell office:value-type="float" office:value="4765630.49" table:style-name="ce16">
            <text:p>4765630,4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9:010102:3340</text:p>
          </table:table-cell>
          <table:table-cell office:value-type="float" office:value="451047.49" table:style-name="ce16">
            <text:p>451047,4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9:010102:3341</text:p>
          </table:table-cell>
          <table:table-cell office:value-type="float" office:value="366402.6" table:style-name="ce16">
            <text:p>366402,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9:010102:3342</text:p>
          </table:table-cell>
          <table:table-cell office:value-type="float" office:value="12761.42" table:style-name="ce16">
            <text:p>12761,4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1:030103:983</text:p>
          </table:table-cell>
          <table:table-cell office:value-type="float" office:value="26132.15" table:style-name="ce16">
            <text:p>26132,1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1:030103:984</text:p>
          </table:table-cell>
          <table:table-cell office:value-type="float" office:value="123495.45" table:style-name="ce16">
            <text:p>123495,4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1:030103:985</text:p>
          </table:table-cell>
          <table:table-cell office:value-type="float" office:value="48348.41" table:style-name="ce16">
            <text:p>48348,4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1:030104:149</text:p>
          </table:table-cell>
          <table:table-cell office:value-type="float" office:value="399015.78" table:style-name="ce16">
            <text:p>399015,7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1:030201:917</text:p>
          </table:table-cell>
          <table:table-cell office:value-type="float" office:value="601708.43999999994" table:style-name="ce16">
            <text:p>601708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1:030301:21</text:p>
          </table:table-cell>
          <table:table-cell office:value-type="float" office:value="10367816.58" table:style-name="ce16">
            <text:p>10367816,5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1:030301:41</text:p>
          </table:table-cell>
          <table:table-cell office:value-type="float" office:value="64738.45" table:style-name="ce16">
            <text:p>64738,4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1:030102:2820</text:p>
          </table:table-cell>
          <table:table-cell office:value-type="float" office:value="61732.06" table:style-name="ce16">
            <text:p>61732,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1:030102:29</text:p>
          </table:table-cell>
          <table:table-cell office:value-type="float" office:value="5875.26" table:style-name="ce16">
            <text:p>5875,2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1:030102:302</text:p>
          </table:table-cell>
          <table:table-cell office:value-type="float" office:value="487700.52" table:style-name="ce16">
            <text:p>487700,5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1:030102:303</text:p>
          </table:table-cell>
          <table:table-cell office:value-type="float" office:value="306204.69" table:style-name="ce16">
            <text:p>306204,6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1:030102:60</text:p>
          </table:table-cell>
          <table:table-cell office:value-type="float" office:value="429578.13" table:style-name="ce16">
            <text:p>429578,1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1:030103:10</text:p>
          </table:table-cell>
          <table:table-cell office:value-type="float" office:value="887697.81" table:style-name="ce16">
            <text:p>887697,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1:030103:1050</text:p>
          </table:table-cell>
          <table:table-cell office:value-type="float" office:value="120069.55" table:style-name="ce16">
            <text:p>120069,5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2:100101:1262</text:p>
          </table:table-cell>
          <table:table-cell office:value-type="float" office:value="165995.72" table:style-name="ce16">
            <text:p>165995,7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2:100102:900</text:p>
          </table:table-cell>
          <table:table-cell office:value-type="float" office:value="4257373.75" table:style-name="ce16">
            <text:p>4257373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2:160102:2342</text:p>
          </table:table-cell>
          <table:table-cell office:value-type="float" office:value="470508.85" table:style-name="ce16">
            <text:p>470508,8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3:110101:4482</text:p>
          </table:table-cell>
          <table:table-cell office:value-type="float" office:value="491065.34" table:style-name="ce16">
            <text:p>491065,3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3:110301:867</text:p>
          </table:table-cell>
          <table:table-cell office:value-type="float" office:value="537366.59" table:style-name="ce16">
            <text:p>537366,5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7:010301:1063</text:p>
          </table:table-cell>
          <table:table-cell office:value-type="float" office:value="3351989.54" table:style-name="ce16">
            <text:p>3351989,5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7:010301:1073</text:p>
          </table:table-cell>
          <table:table-cell office:value-type="float" office:value="45929.22" table:style-name="ce16">
            <text:p>45929,2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7:010301:1075</text:p>
          </table:table-cell>
          <table:table-cell office:value-type="float" office:value="102043.68" table:style-name="ce16">
            <text:p>102043,6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7:010301:1090</text:p>
          </table:table-cell>
          <table:table-cell office:value-type="float" office:value="114657.63" table:style-name="ce16">
            <text:p>114657,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7:010301:1094</text:p>
          </table:table-cell>
          <table:table-cell office:value-type="float" office:value="109620.99" table:style-name="ce16">
            <text:p>109620,9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7:010301:1095</text:p>
          </table:table-cell>
          <table:table-cell office:value-type="float" office:value="1247284.71" table:style-name="ce16">
            <text:p>1247284,7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7:010301:1097</text:p>
          </table:table-cell>
          <table:table-cell office:value-type="float" office:value="2275727.5699999998" table:style-name="ce16">
            <text:p>2275727,5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7:020101:4454</text:p>
          </table:table-cell>
          <table:table-cell office:value-type="float" office:value="206539.84" table:style-name="ce16">
            <text:p>206539,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7:020101:4500</text:p>
          </table:table-cell>
          <table:table-cell office:value-type="float" office:value="399557.06" table:style-name="ce16">
            <text:p>399557,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7:020101:4509</text:p>
          </table:table-cell>
          <table:table-cell office:value-type="float" office:value="102044.2" table:style-name="ce16">
            <text:p>102044,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7:020101:454</text:p>
          </table:table-cell>
          <table:table-cell office:value-type="float" office:value="5051607.28" table:style-name="ce16">
            <text:p>5051607,2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7:020101:929</text:p>
          </table:table-cell>
          <table:table-cell office:value-type="float" office:value="39572325.630000003" table:style-name="ce16">
            <text:p>39572325,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7:020102:371</text:p>
          </table:table-cell>
          <table:table-cell office:value-type="float" office:value="2252018" table:style-name="ce16">
            <text:p>225201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7:020102:3787</text:p>
          </table:table-cell>
          <table:table-cell office:value-type="float" office:value="10527628.449999999" table:style-name="ce16">
            <text:p>10527628,4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7:020102:384</text:p>
          </table:table-cell>
          <table:table-cell office:value-type="float" office:value="11615509.84" table:style-name="ce16">
            <text:p>11615509,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7:020102:3848</text:p>
          </table:table-cell>
          <table:table-cell office:value-type="float" office:value="2008016.36" table:style-name="ce16">
            <text:p>2008016,3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7:020102:3859</text:p>
          </table:table-cell>
          <table:table-cell office:value-type="float" office:value="30668.12" table:style-name="ce16">
            <text:p>30668,1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7:020103:1883</text:p>
          </table:table-cell>
          <table:table-cell office:value-type="float" office:value="52800.73" table:style-name="ce16">
            <text:p>52800,7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7:020103:1930</text:p>
          </table:table-cell>
          <table:table-cell office:value-type="float" office:value="24649.09" table:style-name="ce16">
            <text:p>24649,0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7:020103:2583</text:p>
          </table:table-cell>
          <table:table-cell office:value-type="float" office:value="224043.4" table:style-name="ce16">
            <text:p>224043,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7:020103:31</text:p>
          </table:table-cell>
          <table:table-cell office:value-type="float" office:value="312511.05" table:style-name="ce16">
            <text:p>312511,0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7:020103:3303</text:p>
          </table:table-cell>
          <table:table-cell office:value-type="float" office:value="24544.2" table:style-name="ce16">
            <text:p>24544,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7:020103:35</text:p>
          </table:table-cell>
          <table:table-cell office:value-type="float" office:value="628007.21" table:style-name="ce16">
            <text:p>628007,2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9:010101:4560</text:p>
          </table:table-cell>
          <table:table-cell office:value-type="float" office:value="2108974.7799999998" table:style-name="ce16">
            <text:p>2108974,7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9:010101:4563</text:p>
          </table:table-cell>
          <table:table-cell office:value-type="float" office:value="2583786.83" table:style-name="ce16">
            <text:p>2583786,8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9:010101:4564</text:p>
          </table:table-cell>
          <table:table-cell office:value-type="float" office:value="6124866.8799999999" table:style-name="ce16">
            <text:p>6124866,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3:180101:1411</text:p>
          </table:table-cell>
          <table:table-cell office:value-type="float" office:value="57585.93" table:style-name="ce16">
            <text:p>57585,9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4:020102:25</text:p>
          </table:table-cell>
          <table:table-cell office:value-type="float" office:value="68601.02" table:style-name="ce16">
            <text:p>68601,0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4:040101:7312</text:p>
          </table:table-cell>
          <table:table-cell office:value-type="float" office:value="1188042.03" table:style-name="ce16">
            <text:p>1188042,0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4:040101:7313</text:p>
          </table:table-cell>
          <table:table-cell office:value-type="float" office:value="224121.92" table:style-name="ce16">
            <text:p>224121,9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4:040101:7314</text:p>
          </table:table-cell>
          <table:table-cell office:value-type="float" office:value="16008.71" table:style-name="ce16">
            <text:p>16008,7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9:010101:4566</text:p>
          </table:table-cell>
          <table:table-cell office:value-type="float" office:value="1719494.11" table:style-name="ce16">
            <text:p>1719494,1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9:010101:4567</text:p>
          </table:table-cell>
          <table:table-cell office:value-type="float" office:value="2498657.0299999998" table:style-name="ce16">
            <text:p>2498657,0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9:010101:4568</text:p>
          </table:table-cell>
          <table:table-cell office:value-type="float" office:value="2209101.4700000002" table:style-name="ce16">
            <text:p>2209101,4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9:010101:4569</text:p>
          </table:table-cell>
          <table:table-cell office:value-type="float" office:value="4832431.3899999997" table:style-name="ce16">
            <text:p>4832431,3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9:010101:4570</text:p>
          </table:table-cell>
          <table:table-cell office:value-type="float" office:value="1890825.32" table:style-name="ce16">
            <text:p>1890825,3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9:010101:4650</text:p>
          </table:table-cell>
          <table:table-cell office:value-type="float" office:value="922639.44" table:style-name="ce16">
            <text:p>922639,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9:010101:4672</text:p>
          </table:table-cell>
          <table:table-cell office:value-type="float" office:value="6825208.1100000003" table:style-name="ce16">
            <text:p>6825208,1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5:060401:3993</text:p>
          </table:table-cell>
          <table:table-cell office:value-type="float" office:value="72307.59" table:style-name="ce16">
            <text:p>72307,5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5:060401:3994</text:p>
          </table:table-cell>
          <table:table-cell office:value-type="float" office:value="564903.02" table:style-name="ce16">
            <text:p>564903,0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9:010102:1182</text:p>
          </table:table-cell>
          <table:table-cell office:value-type="float" office:value="41037.43" table:style-name="ce16">
            <text:p>41037,4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9:010102:1183</text:p>
          </table:table-cell>
          <table:table-cell office:value-type="float" office:value="29487.24" table:style-name="ce16">
            <text:p>29487,2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9:010102:1193</text:p>
          </table:table-cell>
          <table:table-cell office:value-type="float" office:value="4868276.1900000004" table:style-name="ce16">
            <text:p>4868276,1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9:010102:127</text:p>
          </table:table-cell>
          <table:table-cell office:value-type="float" office:value="15922025.26" table:style-name="ce16">
            <text:p>15922025,2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7:020102:3860</text:p>
          </table:table-cell>
          <table:table-cell office:value-type="float" office:value="195858.04" table:style-name="ce16">
            <text:p>195858,0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7:020102:3915</text:p>
          </table:table-cell>
          <table:table-cell office:value-type="float" office:value="453791.94" table:style-name="ce16">
            <text:p>453791,9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07:020102:3952</text:p>
          </table:table-cell>
          <table:table-cell office:value-type="float" office:value="662452.09" table:style-name="ce16">
            <text:p>662452,0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2:010314:1947</text:p>
          </table:table-cell>
          <table:table-cell office:value-type="float" office:value="3052888.09" table:style-name="ce16">
            <text:p>3052888,0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2:010601:477</text:p>
          </table:table-cell>
          <table:table-cell office:value-type="float" office:value="583158.88" table:style-name="ce16">
            <text:p>583158,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2:010601:501</text:p>
          </table:table-cell>
          <table:table-cell office:value-type="float" office:value="389349.3" table:style-name="ce16">
            <text:p>389349,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3:010150:1572</text:p>
          </table:table-cell>
          <table:table-cell office:value-type="float" office:value="693575.75" table:style-name="ce16">
            <text:p>693575,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3:050201:1274</text:p>
          </table:table-cell>
          <table:table-cell office:value-type="float" office:value="3827319.87" table:style-name="ce16">
            <text:p>3827319,8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4:010108:3568</text:p>
          </table:table-cell>
          <table:table-cell office:value-type="float" office:value="1584400.25" table:style-name="ce16">
            <text:p>1584400,2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4:010114:1078</text:p>
          </table:table-cell>
          <table:table-cell office:value-type="float" office:value="43523227.350000001" table:style-name="ce16">
            <text:p>43523227,3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4:060101:8278</text:p>
          </table:table-cell>
          <table:table-cell office:value-type="float" office:value="15368184.73" table:style-name="ce16">
            <text:p>15368184,7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4:060201:107</text:p>
          </table:table-cell>
          <table:table-cell office:value-type="float" office:value="1653941.8" table:style-name="ce16">
            <text:p>1653941,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4:060301:8555</text:p>
          </table:table-cell>
          <table:table-cell office:value-type="float" office:value="2564689.38" table:style-name="ce16">
            <text:p>2564689,3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1:240301:3486</text:p>
          </table:table-cell>
          <table:table-cell office:value-type="float" office:value="205538.5" table:style-name="ce16">
            <text:p>205538,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222:6974</text:p>
          </table:table-cell>
          <table:table-cell office:value-type="float" office:value="100866.76" table:style-name="ce16">
            <text:p>100866,7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7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5:020103:893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1+[.A572]" table:style-name="ce14">
            <text:p>2</text:p>
          </table:table-cell>
          <table:table-cell office:value-type="string" table:style-name="ce23">
            <text:p>90:25:060401:399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73]+1" table:style-name="ce14">
            <text:p>3</text:p>
          </table:table-cell>
          <table:table-cell office:value-type="string" table:style-name="ce23">
            <text:p>90:25:060401:399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74]+1" table:style-name="ce14">
            <text:p>4</text:p>
          </table:table-cell>
          <table:table-cell office:value-type="string" table:style-name="ce23">
            <text:p>90:25:060401:400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75]+1" table:style-name="ce14">
            <text:p>5</text:p>
          </table:table-cell>
          <table:table-cell office:value-type="string" table:style-name="ce23">
            <text:p>90:25:060401:400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76]+1" table:style-name="ce14">
            <text:p>6</text:p>
          </table:table-cell>
          <table:table-cell office:value-type="string" table:style-name="ce23">
            <text:p>90:25:060401:400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77]+1" table:style-name="ce14">
            <text:p>7</text:p>
          </table:table-cell>
          <table:table-cell office:value-type="string" table:style-name="ce23">
            <text:p>90:25:060401:4003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78]+1" table:style-name="ce14">
            <text:p>8</text:p>
          </table:table-cell>
          <table:table-cell office:value-type="string" table:style-name="ce23">
            <text:p>90:25:060601:4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79]+1" table:style-name="ce14">
            <text:p>9</text:p>
          </table:table-cell>
          <table:table-cell office:value-type="string" table:style-name="ce23">
            <text:p>90:07:020102:398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80]+1" table:style-name="ce14">
            <text:p>10</text:p>
          </table:table-cell>
          <table:table-cell office:value-type="string" table:style-name="ce23">
            <text:p>90:09:010102:160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81]+1" table:style-name="ce14">
            <text:p>11</text:p>
          </table:table-cell>
          <table:table-cell office:value-type="string" table:style-name="ce23">
            <text:p>90:09:010102:17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82]+1" table:style-name="ce14">
            <text:p>12</text:p>
          </table:table-cell>
          <table:table-cell office:value-type="string" table:style-name="ce23">
            <text:p>90:09:010102:190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83]+1" table:style-name="ce14">
            <text:p>13</text:p>
          </table:table-cell>
          <table:table-cell office:value-type="string" table:style-name="ce23">
            <text:p>90:09:010102:345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84]+1" table:style-name="ce14">
            <text:p>14</text:p>
          </table:table-cell>
          <table:table-cell office:value-type="string" table:style-name="ce23">
            <text:p>90:09:010102:493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85]+1" table:style-name="ce14">
            <text:p>15</text:p>
          </table:table-cell>
          <table:table-cell office:value-type="string" table:style-name="ce23">
            <text:p>90:09:010102:493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86]+1" table:style-name="ce14">
            <text:p>16</text:p>
          </table:table-cell>
          <table:table-cell office:value-type="string" table:style-name="ce23">
            <text:p>90:09:010102:511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87]+1" table:style-name="ce14">
            <text:p>17</text:p>
          </table:table-cell>
          <table:table-cell office:value-type="string" table:style-name="ce23">
            <text:p>90:09:010103:385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88]+1" table:style-name="ce14">
            <text:p>18</text:p>
          </table:table-cell>
          <table:table-cell office:value-type="string" table:style-name="ce23">
            <text:p>90:12:041801:665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89]+1" table:style-name="ce14">
            <text:p>19</text:p>
          </table:table-cell>
          <table:table-cell office:value-type="string" table:style-name="ce23">
            <text:p>90:15:050101:138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90]+1" table:style-name="ce14">
            <text:p>20</text:p>
          </table:table-cell>
          <table:table-cell office:value-type="string" table:style-name="ce23">
            <text:p>90:22:010308:552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91]+1" table:style-name="ce14">
            <text:p>21</text:p>
          </table:table-cell>
          <table:table-cell office:value-type="string" table:style-name="ce23">
            <text:p>90:18:010126:1213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92]+1" table:style-name="ce14">
            <text:p>22</text:p>
          </table:table-cell>
          <table:table-cell office:value-type="string" table:style-name="ce23">
            <text:p>90:09:010102:494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93]+1" table:style-name="ce14">
            <text:p>23</text:p>
          </table:table-cell>
          <table:table-cell office:value-type="string" table:style-name="ce23">
            <text:p>90:09:010102:494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94]+1" table:style-name="ce14">
            <text:p>24</text:p>
          </table:table-cell>
          <table:table-cell office:value-type="string" table:style-name="ce23">
            <text:p>90:09:010102:495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95]+1" table:style-name="ce14">
            <text:p>25</text:p>
          </table:table-cell>
          <table:table-cell office:value-type="string" table:style-name="ce23">
            <text:p>90:09:010102:493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96]+1" table:style-name="ce14">
            <text:p>26</text:p>
          </table:table-cell>
          <table:table-cell office:value-type="string" table:style-name="ce23">
            <text:p>90:09:010102:494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97]+1" table:style-name="ce14">
            <text:p>27</text:p>
          </table:table-cell>
          <table:table-cell office:value-type="string" table:style-name="ce23">
            <text:p>90:09:010102:494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98]+1" table:style-name="ce14">
            <text:p>28</text:p>
          </table:table-cell>
          <table:table-cell office:value-type="string" table:style-name="ce23">
            <text:p>90:09:010102:494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99]+1" table:style-name="ce14">
            <text:p>29</text:p>
          </table:table-cell>
          <table:table-cell office:value-type="string" table:style-name="ce23">
            <text:p>90:11:130701:222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00]+1" table:style-name="ce14">
            <text:p>30</text:p>
          </table:table-cell>
          <table:table-cell office:value-type="string" table:style-name="ce23">
            <text:p>90:12:131601:375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01]+1" table:style-name="ce14">
            <text:p>31</text:p>
          </table:table-cell>
          <table:table-cell office:value-type="string" table:style-name="ce23">
            <text:p>90:12:171801:506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02]+1" table:style-name="ce14">
            <text:p>32</text:p>
          </table:table-cell>
          <table:table-cell office:value-type="string" table:style-name="ce23">
            <text:p>90:18:010152:11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03]+1" table:style-name="ce14">
            <text:p>33</text:p>
          </table:table-cell>
          <table:table-cell office:value-type="string" table:style-name="ce23">
            <text:p>90:07:020101:153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04]+1" table:style-name="ce14">
            <text:p>34</text:p>
          </table:table-cell>
          <table:table-cell office:value-type="string" table:style-name="ce23">
            <text:p>90:07:020101:153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05]+1" table:style-name="ce14">
            <text:p>35</text:p>
          </table:table-cell>
          <table:table-cell office:value-type="string" table:style-name="ce23">
            <text:p>90:18:020109:99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06]+1" table:style-name="ce14">
            <text:p>36</text:p>
          </table:table-cell>
          <table:table-cell office:value-type="string" table:style-name="ce23">
            <text:p>90:19:010110:3191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07]+1" table:style-name="ce14">
            <text:p>37</text:p>
          </table:table-cell>
          <table:table-cell office:value-type="string" table:style-name="ce23">
            <text:p>90:07:020102:24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08]+1" table:style-name="ce14">
            <text:p>38</text:p>
          </table:table-cell>
          <table:table-cell office:value-type="string" table:style-name="ce23">
            <text:p>90:07:020102:24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09]+1" table:style-name="ce14">
            <text:p>39</text:p>
          </table:table-cell>
          <table:table-cell office:value-type="string" table:style-name="ce23">
            <text:p>90:22:010309:1266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10]+1" table:style-name="ce14">
            <text:p>40</text:p>
          </table:table-cell>
          <table:table-cell office:value-type="string" table:style-name="ce23">
            <text:p>90:22:010309:1266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11]+1" table:style-name="ce14">
            <text:p>41</text:p>
          </table:table-cell>
          <table:table-cell office:value-type="string" table:style-name="ce23">
            <text:p>90:09:010101:763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12]+1" table:style-name="ce14">
            <text:p>42</text:p>
          </table:table-cell>
          <table:table-cell office:value-type="string" table:style-name="ce23">
            <text:p>90:09:010102:195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13]+1" table:style-name="ce14">
            <text:p>43</text:p>
          </table:table-cell>
          <table:table-cell office:value-type="string" table:style-name="ce23">
            <text:p>90:09:010102:195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14]+1" table:style-name="ce14">
            <text:p>44</text:p>
          </table:table-cell>
          <table:table-cell office:value-type="string" table:style-name="ce23">
            <text:p>90:09:010102:242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15]+1" table:style-name="ce14">
            <text:p>45</text:p>
          </table:table-cell>
          <table:table-cell office:value-type="string" table:style-name="ce23">
            <text:p>90:09:010102:243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16]+1" table:style-name="ce14">
            <text:p>46</text:p>
          </table:table-cell>
          <table:table-cell office:value-type="string" table:style-name="ce23">
            <text:p>90:25:060401:121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17]+1" table:style-name="ce14">
            <text:p>47</text:p>
          </table:table-cell>
          <table:table-cell office:value-type="string" table:style-name="ce23">
            <text:p>90:09:010102:24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18]+1" table:style-name="ce14">
            <text:p>48</text:p>
          </table:table-cell>
          <table:table-cell office:value-type="string" table:style-name="ce23">
            <text:p>90:09:010102:261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19]+1" table:style-name="ce14">
            <text:p>49</text:p>
          </table:table-cell>
          <table:table-cell office:value-type="string" table:style-name="ce23">
            <text:p>90:09:010102:262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20]+1" table:style-name="ce14">
            <text:p>50</text:p>
          </table:table-cell>
          <table:table-cell office:value-type="string" table:style-name="ce23">
            <text:p>90:09:010102:264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21]+1" table:style-name="ce14">
            <text:p>51</text:p>
          </table:table-cell>
          <table:table-cell office:value-type="string" table:style-name="ce23">
            <text:p>90:25:060601:5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22]+1" table:style-name="ce14">
            <text:p>52</text:p>
          </table:table-cell>
          <table:table-cell office:value-type="string" table:style-name="ce23">
            <text:p>90:09:010102:345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23]+1" table:style-name="ce14">
            <text:p>53</text:p>
          </table:table-cell>
          <table:table-cell office:value-type="string" table:style-name="ce23">
            <text:p>90:09:010102:367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24]+1" table:style-name="ce14">
            <text:p>54</text:p>
          </table:table-cell>
          <table:table-cell office:value-type="string" table:style-name="ce23">
            <text:p>90:09:010102:404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25]+1" table:style-name="ce14">
            <text:p>55</text:p>
          </table:table-cell>
          <table:table-cell office:value-type="string" table:style-name="ce23">
            <text:p>90:09:010102:4043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26]+1" table:style-name="ce14">
            <text:p>56</text:p>
          </table:table-cell>
          <table:table-cell office:value-type="string" table:style-name="ce23">
            <text:p>90:09:010102:404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27]+1" table:style-name="ce14">
            <text:p>57</text:p>
          </table:table-cell>
          <table:table-cell office:value-type="string" table:style-name="ce23">
            <text:p>90:09:010102:404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28]+1" table:style-name="ce14">
            <text:p>58</text:p>
          </table:table-cell>
          <table:table-cell office:value-type="string" table:style-name="ce23">
            <text:p>90:07:010102:162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29]+1" table:style-name="ce14">
            <text:p>59</text:p>
          </table:table-cell>
          <table:table-cell office:value-type="string" table:style-name="ce23">
            <text:p>90:09:010102:405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30]+1" table:style-name="ce14">
            <text:p>60</text:p>
          </table:table-cell>
          <table:table-cell office:value-type="string" table:style-name="ce23">
            <text:p>90:25:060401:121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31]+1" table:style-name="ce14">
            <text:p>61</text:p>
          </table:table-cell>
          <table:table-cell office:value-type="string" table:style-name="ce23">
            <text:p>90:25:060601:5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32]+1" table:style-name="ce14">
            <text:p>62</text:p>
          </table:table-cell>
          <table:table-cell office:value-type="string" table:style-name="ce23">
            <text:p>90:25:060601:8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33]+1" table:style-name="ce14">
            <text:p>63</text:p>
          </table:table-cell>
          <table:table-cell office:value-type="string" table:style-name="ce23">
            <text:p>90:25:060701:105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34]+1" table:style-name="ce14">
            <text:p>64</text:p>
          </table:table-cell>
          <table:table-cell office:value-type="string" table:style-name="ce23">
            <text:p>90:25:060701:17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35]+1" table:style-name="ce14">
            <text:p>65</text:p>
          </table:table-cell>
          <table:table-cell office:value-type="string" table:style-name="ce23">
            <text:p>90:25:060701:17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36]+1" table:style-name="ce14">
            <text:p>66</text:p>
          </table:table-cell>
          <table:table-cell office:value-type="string" table:style-name="ce23">
            <text:p>90:07:020101:170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37]+1" table:style-name="ce14">
            <text:p>67</text:p>
          </table:table-cell>
          <table:table-cell office:value-type="string" table:style-name="ce23">
            <text:p>90:07:020101:182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38]+1" table:style-name="ce14">
            <text:p>68</text:p>
          </table:table-cell>
          <table:table-cell office:value-type="string" table:style-name="ce23">
            <text:p>90:07:020101:184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39]+1" table:style-name="ce14">
            <text:p>69</text:p>
          </table:table-cell>
          <table:table-cell office:value-type="string" table:style-name="ce23">
            <text:p>90:07:020102:24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40]+1" table:style-name="ce14">
            <text:p>70</text:p>
          </table:table-cell>
          <table:table-cell office:value-type="string" table:style-name="ce23">
            <text:p>90:07:020102:25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41]+1" table:style-name="ce14">
            <text:p>71</text:p>
          </table:table-cell>
          <table:table-cell office:value-type="string" table:style-name="ce23">
            <text:p>90:07:020102:25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42]+1" table:style-name="ce14">
            <text:p>72</text:p>
          </table:table-cell>
          <table:table-cell office:value-type="string" table:style-name="ce23">
            <text:p>90:07:020102:25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43]+1" table:style-name="ce14">
            <text:p>73</text:p>
          </table:table-cell>
          <table:table-cell office:value-type="string" table:style-name="ce23">
            <text:p>90:07:020102:25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44]+1" table:style-name="ce14">
            <text:p>74</text:p>
          </table:table-cell>
          <table:table-cell office:value-type="string" table:style-name="ce23">
            <text:p>90:07:020102:25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45]+1" table:style-name="ce14">
            <text:p>75</text:p>
          </table:table-cell>
          <table:table-cell office:value-type="string" table:style-name="ce23">
            <text:p>90:07:020102:533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46]+1" table:style-name="ce14">
            <text:p>76</text:p>
          </table:table-cell>
          <table:table-cell office:value-type="string" table:style-name="ce23">
            <text:p>90:07:020102:53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47]+1" table:style-name="ce14">
            <text:p>77</text:p>
          </table:table-cell>
          <table:table-cell office:value-type="string" table:style-name="ce23">
            <text:p>90:07:020102:53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48]+1" table:style-name="ce14">
            <text:p>78</text:p>
          </table:table-cell>
          <table:table-cell office:value-type="string" table:style-name="ce23">
            <text:p>90:07:020102:57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49]+1" table:style-name="ce14">
            <text:p>79</text:p>
          </table:table-cell>
          <table:table-cell office:value-type="string" table:style-name="ce23">
            <text:p>90:07:020102:58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50]+1" table:style-name="ce14">
            <text:p>80</text:p>
          </table:table-cell>
          <table:table-cell office:value-type="string" table:style-name="ce23">
            <text:p>90:07:020102:7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51]+1" table:style-name="ce14">
            <text:p>81</text:p>
          </table:table-cell>
          <table:table-cell office:value-type="string" table:style-name="ce23">
            <text:p>90:08:010103:32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52]+1" table:style-name="ce14">
            <text:p>82</text:p>
          </table:table-cell>
          <table:table-cell office:value-type="string" table:style-name="ce23">
            <text:p>90:25:060401:176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53]+1" table:style-name="ce14">
            <text:p>83</text:p>
          </table:table-cell>
          <table:table-cell office:value-type="string" table:style-name="ce23">
            <text:p>90:07:010102:576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54]+1" table:style-name="ce14">
            <text:p>84</text:p>
          </table:table-cell>
          <table:table-cell office:value-type="string" table:style-name="ce23">
            <text:p>90:07:010102:67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55]+1" table:style-name="ce14">
            <text:p>85</text:p>
          </table:table-cell>
          <table:table-cell office:value-type="string" table:style-name="ce23">
            <text:p>90:07:010102:81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56]+1" table:style-name="ce14">
            <text:p>86</text:p>
          </table:table-cell>
          <table:table-cell office:value-type="string" table:style-name="ce23">
            <text:p>90:07:010103:38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57]+1" table:style-name="ce14">
            <text:p>87</text:p>
          </table:table-cell>
          <table:table-cell office:value-type="string" table:style-name="ce23">
            <text:p>90:07:020101:195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58]+1" table:style-name="ce14">
            <text:p>88</text:p>
          </table:table-cell>
          <table:table-cell office:value-type="string" table:style-name="ce23">
            <text:p>90:07:020101:248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59]+1" table:style-name="ce14">
            <text:p>89</text:p>
          </table:table-cell>
          <table:table-cell office:value-type="string" table:style-name="ce23">
            <text:p>90:07:020102:25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60]+1" table:style-name="ce14">
            <text:p>90</text:p>
          </table:table-cell>
          <table:table-cell office:value-type="string" table:style-name="ce23">
            <text:p>90:07:020102:25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61]+1" table:style-name="ce14">
            <text:p>91</text:p>
          </table:table-cell>
          <table:table-cell office:value-type="string" table:style-name="ce23">
            <text:p>90:07:020102:26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62]+1" table:style-name="ce14">
            <text:p>92</text:p>
          </table:table-cell>
          <table:table-cell office:value-type="string" table:style-name="ce23">
            <text:p>90:07:020102:2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63]+1" table:style-name="ce14">
            <text:p>93</text:p>
          </table:table-cell>
          <table:table-cell office:value-type="string" table:style-name="ce23">
            <text:p>90:07:020102:26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64]+1" table:style-name="ce14">
            <text:p>94</text:p>
          </table:table-cell>
          <table:table-cell office:value-type="string" table:style-name="ce23">
            <text:p>90:07:020103:101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65]+1" table:style-name="ce14">
            <text:p>95</text:p>
          </table:table-cell>
          <table:table-cell office:value-type="string" table:style-name="ce23">
            <text:p>90:07:020103:107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66]+1" table:style-name="ce14">
            <text:p>96</text:p>
          </table:table-cell>
          <table:table-cell office:value-type="string" table:style-name="ce23">
            <text:p>90:09:010101:445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67]+1" table:style-name="ce14">
            <text:p>97</text:p>
          </table:table-cell>
          <table:table-cell office:value-type="string" table:style-name="ce23">
            <text:p>90:09:010101:76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68]+1" table:style-name="ce14">
            <text:p>98</text:p>
          </table:table-cell>
          <table:table-cell office:value-type="string" table:style-name="ce23">
            <text:p>90:09:010101:77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69]+1" table:style-name="ce14">
            <text:p>99</text:p>
          </table:table-cell>
          <table:table-cell office:value-type="string" table:style-name="ce23">
            <text:p>90:09:010102:27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70]+1" table:style-name="ce14">
            <text:p>100</text:p>
          </table:table-cell>
          <table:table-cell office:value-type="string" table:style-name="ce23">
            <text:p>90:09:010102:413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71]+1" table:style-name="ce14">
            <text:p>101</text:p>
          </table:table-cell>
          <table:table-cell office:value-type="string" table:style-name="ce23">
            <text:p>90:09:010102:41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72]+1" table:style-name="ce14">
            <text:p>102</text:p>
          </table:table-cell>
          <table:table-cell office:value-type="string" table:style-name="ce23">
            <text:p>90:09:010102:413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73]+1" table:style-name="ce14">
            <text:p>103</text:p>
          </table:table-cell>
          <table:table-cell office:value-type="string" table:style-name="ce23">
            <text:p>90:09:010102:416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74]+1" table:style-name="ce14">
            <text:p>104</text:p>
          </table:table-cell>
          <table:table-cell office:value-type="string" table:style-name="ce23">
            <text:p>90:09:010102:416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75]+1" table:style-name="ce14">
            <text:p>105</text:p>
          </table:table-cell>
          <table:table-cell office:value-type="string" table:style-name="ce23">
            <text:p>90:09:010102:495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76]+1" table:style-name="ce14">
            <text:p>106</text:p>
          </table:table-cell>
          <table:table-cell office:value-type="string" table:style-name="ce23">
            <text:p>90:09:010102:495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77]+1" table:style-name="ce14">
            <text:p>107</text:p>
          </table:table-cell>
          <table:table-cell office:value-type="string" table:style-name="ce23">
            <text:p>90:09:010102:495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78]+1" table:style-name="ce14">
            <text:p>108</text:p>
          </table:table-cell>
          <table:table-cell office:value-type="string" table:style-name="ce23">
            <text:p>90:09:010102:495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79]+1" table:style-name="ce14">
            <text:p>109</text:p>
          </table:table-cell>
          <table:table-cell office:value-type="string" table:style-name="ce23">
            <text:p>90:11:210102:245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80]+1" table:style-name="ce14">
            <text:p>110</text:p>
          </table:table-cell>
          <table:table-cell office:value-type="string" table:style-name="ce23">
            <text:p>90:12:190501:146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81]+1" table:style-name="ce14">
            <text:p>111</text:p>
          </table:table-cell>
          <table:table-cell office:value-type="string" table:style-name="ce23">
            <text:p>90:19:010110:33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82]+1" table:style-name="ce14">
            <text:p>112</text:p>
          </table:table-cell>
          <table:table-cell office:value-type="string" table:style-name="ce23">
            <text:p>90:21:010111:20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83]+1" table:style-name="ce14">
            <text:p>113</text:p>
          </table:table-cell>
          <table:table-cell office:value-type="string" table:style-name="ce23">
            <text:p>90:21:010111:24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84]+1" table:style-name="ce14">
            <text:p>114</text:p>
          </table:table-cell>
          <table:table-cell office:value-type="string" table:style-name="ce23">
            <text:p>90:09:010102:483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85]+1" table:style-name="ce14">
            <text:p>115</text:p>
          </table:table-cell>
          <table:table-cell office:value-type="string" table:style-name="ce23">
            <text:p>90:09:010102:48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86]+1" table:style-name="ce14">
            <text:p>116</text:p>
          </table:table-cell>
          <table:table-cell office:value-type="string" table:style-name="ce23">
            <text:p>90:09:010102:4930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87]+1" table:style-name="ce14">
            <text:p>117</text:p>
          </table:table-cell>
          <table:table-cell office:value-type="string" table:style-name="ce23">
            <text:p>90:09:010102:493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88]+1" table:style-name="ce14">
            <text:p>118</text:p>
          </table:table-cell>
          <table:table-cell office:value-type="string" table:style-name="ce23">
            <text:p>90:09:010102:49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89]+1" table:style-name="ce14">
            <text:p>119</text:p>
          </table:table-cell>
          <table:table-cell office:value-type="string" table:style-name="ce23">
            <text:p>90:09:010102:49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90]+1" table:style-name="ce14">
            <text:p>120</text:p>
          </table:table-cell>
          <table:table-cell office:value-type="string" table:style-name="ce23">
            <text:p>90:09:010102:501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91]+1" table:style-name="ce14">
            <text:p>121</text:p>
          </table:table-cell>
          <table:table-cell office:value-type="string" table:style-name="ce23">
            <text:p>90:11:211101:120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92]+1" table:style-name="ce14">
            <text:p>122</text:p>
          </table:table-cell>
          <table:table-cell office:value-type="string" table:style-name="ce23">
            <text:p>90:13:010107:15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93]+1" table:style-name="ce14">
            <text:p>123</text:p>
          </table:table-cell>
          <table:table-cell office:value-type="string" table:style-name="ce23">
            <text:p>90:07:020101:277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94]+1" table:style-name="ce14">
            <text:p>124</text:p>
          </table:table-cell>
          <table:table-cell office:value-type="string" table:style-name="ce23">
            <text:p>90:07:020101:278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95]+1" table:style-name="ce14">
            <text:p>125</text:p>
          </table:table-cell>
          <table:table-cell office:value-type="string" table:style-name="ce23">
            <text:p>90:13:030201:3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96]+1" table:style-name="ce14">
            <text:p>126</text:p>
          </table:table-cell>
          <table:table-cell office:value-type="string" table:style-name="ce23">
            <text:p>90:13:040102:7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97]+1" table:style-name="ce14">
            <text:p>127</text:p>
          </table:table-cell>
          <table:table-cell office:value-type="string" table:style-name="ce23">
            <text:p>90:07:020103:111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98]+1" table:style-name="ce14">
            <text:p>128</text:p>
          </table:table-cell>
          <table:table-cell office:value-type="string" table:style-name="ce23">
            <text:p>90:07:020103:118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99]+1" table:style-name="ce14">
            <text:p>129</text:p>
          </table:table-cell>
          <table:table-cell office:value-type="string" table:style-name="ce23">
            <text:p>90:07:020103:119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00]+1" table:style-name="ce14">
            <text:p>130</text:p>
          </table:table-cell>
          <table:table-cell office:value-type="string" table:style-name="ce23">
            <text:p>90:07:020103:177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01]+1" table:style-name="ce14">
            <text:p>131</text:p>
          </table:table-cell>
          <table:table-cell office:value-type="string" table:style-name="ce23">
            <text:p>90:07:020103:183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02]+1" table:style-name="ce14">
            <text:p>132</text:p>
          </table:table-cell>
          <table:table-cell office:value-type="string" table:style-name="ce23">
            <text:p>90:09:010101:455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03]+1" table:style-name="ce14">
            <text:p>133</text:p>
          </table:table-cell>
          <table:table-cell office:value-type="string" table:style-name="ce23">
            <text:p>90:09:010101:455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04]+1" table:style-name="ce14">
            <text:p>134</text:p>
          </table:table-cell>
          <table:table-cell office:value-type="string" table:style-name="ce23">
            <text:p>90:09:010101:455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05]+1" table:style-name="ce14">
            <text:p>135</text:p>
          </table:table-cell>
          <table:table-cell office:value-type="string" table:style-name="ce23">
            <text:p>90:09:010101:455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06]+1" table:style-name="ce14">
            <text:p>136</text:p>
          </table:table-cell>
          <table:table-cell office:value-type="string" table:style-name="ce23">
            <text:p>90:07:020103:36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07]+1" table:style-name="ce14">
            <text:p>137</text:p>
          </table:table-cell>
          <table:table-cell office:value-type="string" table:style-name="ce23">
            <text:p>90:07:020103:388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08]+1" table:style-name="ce14">
            <text:p>138</text:p>
          </table:table-cell>
          <table:table-cell office:value-type="string" table:style-name="ce23">
            <text:p>90:09:010102:112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09]+1" table:style-name="ce14">
            <text:p>139</text:p>
          </table:table-cell>
          <table:table-cell office:value-type="string" table:style-name="ce23">
            <text:p>90:09:010102:116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10]+1" table:style-name="ce14">
            <text:p>140</text:p>
          </table:table-cell>
          <table:table-cell office:value-type="string" table:style-name="ce23">
            <text:p>90:09:010102:13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11]+1" table:style-name="ce14">
            <text:p>141</text:p>
          </table:table-cell>
          <table:table-cell office:value-type="string" table:style-name="ce23">
            <text:p>90:09:010102:157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12]+1" table:style-name="ce14">
            <text:p>142</text:p>
          </table:table-cell>
          <table:table-cell office:value-type="string" table:style-name="ce23">
            <text:p>90:09:010102:1597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13]+1" table:style-name="ce14">
            <text:p>143</text:p>
          </table:table-cell>
          <table:table-cell office:value-type="string" table:style-name="ce23">
            <text:p>90:09:010102:159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14]+1" table:style-name="ce14">
            <text:p>144</text:p>
          </table:table-cell>
          <table:table-cell office:value-type="string" table:style-name="ce23">
            <text:p>90:25:060401:2070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15]+1" table:style-name="ce14">
            <text:p>145</text:p>
          </table:table-cell>
          <table:table-cell office:value-type="string" table:style-name="ce23">
            <text:p>90:25:060401:3939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16]+1" table:style-name="ce14">
            <text:p>146</text:p>
          </table:table-cell>
          <table:table-cell office:value-type="string" table:style-name="ce23">
            <text:p>90:25:060401:3960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17]+1" table:style-name="ce14">
            <text:p>147</text:p>
          </table:table-cell>
          <table:table-cell office:value-type="string" table:style-name="ce23">
            <text:p>90:25:060401:396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18]+1" table:style-name="ce14">
            <text:p>148</text:p>
          </table:table-cell>
          <table:table-cell office:value-type="string" table:style-name="ce23">
            <text:p>90:07:020102:1511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19]+1" table:style-name="ce14">
            <text:p>149</text:p>
          </table:table-cell>
          <table:table-cell office:value-type="string" table:style-name="ce23">
            <text:p>90:02:010102:284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20]+1" table:style-name="ce14">
            <text:p>150</text:p>
          </table:table-cell>
          <table:table-cell office:value-type="string" table:style-name="ce23">
            <text:p>90:25:060401:396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21]+1" table:style-name="ce14">
            <text:p>151</text:p>
          </table:table-cell>
          <table:table-cell office:value-type="string" table:style-name="ce23">
            <text:p>90:25:060401:3965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22]+1" table:style-name="ce14">
            <text:p>152</text:p>
          </table:table-cell>
          <table:table-cell office:value-type="string" table:style-name="ce23">
            <text:p>90:25:060401:397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23]+1" table:style-name="ce14">
            <text:p>153</text:p>
          </table:table-cell>
          <table:table-cell office:value-type="string" table:style-name="ce23">
            <text:p>90:25:060401:397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24]+1" table:style-name="ce14">
            <text:p>154</text:p>
          </table:table-cell>
          <table:table-cell office:value-type="string" table:style-name="ce23">
            <text:p>90:25:060401:3978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25]+1" table:style-name="ce14">
            <text:p>155</text:p>
          </table:table-cell>
          <table:table-cell office:value-type="string" table:style-name="ce23">
            <text:p>90:25:060401:398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26]+1" table:style-name="ce14">
            <text:p>156</text:p>
          </table:table-cell>
          <table:table-cell office:value-type="string" table:style-name="ce23">
            <text:p>90:25:060401:3984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27]+1" table:style-name="ce14">
            <text:p>157</text:p>
          </table:table-cell>
          <table:table-cell office:value-type="string" table:style-name="ce23">
            <text:p>90:02:050102:1133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28]+1" table:style-name="ce14">
            <text:p>158</text:p>
          </table:table-cell>
          <table:table-cell office:value-type="string" table:style-name="ce23">
            <text:p>90:02:170102:442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29]+1" table:style-name="ce14">
            <text:p>159</text:p>
          </table:table-cell>
          <table:table-cell office:value-type="string" table:style-name="ce23">
            <text:p>90:07:020101:440</text:p>
          </table:table-cell>
          <table:table-cell office:value-type="string" table:style-name="ce19">
            <text:p>18.04.2022</text:p>
          </table:table-cell>
          <table:table-cell office:value-type="string" table:style-name="ce20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30]+1" table:style-name="ce14">
            <text:p>160</text:p>
          </table:table-cell>
          <table:table-cell office:value-type="string" table:style-name="ce23">
            <text:p>90:07:020101:60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31]+1" table:style-name="ce14">
            <text:p>161</text:p>
          </table:table-cell>
          <table:table-cell office:value-type="string" table:style-name="ce23">
            <text:p>90:07:020102:385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32]+1" table:style-name="ce14">
            <text:p>162</text:p>
          </table:table-cell>
          <table:table-cell office:value-type="string" table:style-name="ce23">
            <text:p>90:07:020103:192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33]+1" table:style-name="ce14">
            <text:p>163</text:p>
          </table:table-cell>
          <table:table-cell office:value-type="string" table:style-name="ce23">
            <text:p>90:09:010101:455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34]+1" table:style-name="ce14">
            <text:p>164</text:p>
          </table:table-cell>
          <table:table-cell office:value-type="string" table:style-name="ce23">
            <text:p>90:09:010101:4561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35]+1" table:style-name="ce14">
            <text:p>165</text:p>
          </table:table-cell>
          <table:table-cell office:value-type="string" table:style-name="ce23">
            <text:p>90:09:010101:456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36]+1" table:style-name="ce14">
            <text:p>166</text:p>
          </table:table-cell>
          <table:table-cell office:value-type="string" table:style-name="ce23">
            <text:p>90:09:010101:456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37]+1" table:style-name="ce14">
            <text:p>167</text:p>
          </table:table-cell>
          <table:table-cell office:value-type="string" table:style-name="ce23">
            <text:p>90:04:020102:2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38]+1" table:style-name="ce14">
            <text:p>168</text:p>
          </table:table-cell>
          <table:table-cell office:value-type="string" table:style-name="ce23">
            <text:p>90:04:020102:2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39]+1" table:style-name="ce14">
            <text:p>169</text:p>
          </table:table-cell>
          <table:table-cell office:value-type="string" table:style-name="ce23">
            <text:p>90:25:060401:398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40]+1" table:style-name="ce14">
            <text:p>170</text:p>
          </table:table-cell>
          <table:table-cell office:value-type="string" table:style-name="ce23">
            <text:p>90:25:060401:398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41]+1" table:style-name="ce14">
            <text:p>171</text:p>
          </table:table-cell>
          <table:table-cell office:value-type="string" table:style-name="ce23">
            <text:p>90:25:060401:399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42]+1" table:style-name="ce14">
            <text:p>172</text:p>
          </table:table-cell>
          <table:table-cell office:value-type="string" table:style-name="ce23">
            <text:p>90:25:060401:399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43]+1" table:style-name="ce14">
            <text:p>173</text:p>
          </table:table-cell>
          <table:table-cell office:value-type="string" table:style-name="ce23">
            <text:p>90:25:060401:3997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44]+1" table:style-name="ce14">
            <text:p>174</text:p>
          </table:table-cell>
          <table:table-cell office:value-type="string" table:style-name="ce23">
            <text:p>90:09:010102:1165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45]+1" table:style-name="ce14">
            <text:p>175</text:p>
          </table:table-cell>
          <table:table-cell office:value-type="string" table:style-name="ce23">
            <text:p>90:09:010102:12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46]+1" table:style-name="ce14">
            <text:p>176</text:p>
          </table:table-cell>
          <table:table-cell office:value-type="string" table:style-name="ce23">
            <text:p>90:09:010102:123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47]+1" table:style-name="ce14">
            <text:p>177</text:p>
          </table:table-cell>
          <table:table-cell office:value-type="string" table:style-name="ce23">
            <text:p>90:07:020102:386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48]+1" table:style-name="ce14">
            <text:p>178</text:p>
          </table:table-cell>
          <table:table-cell office:value-type="string" table:style-name="ce23">
            <text:p>90:07:020102:389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49]+1" table:style-name="ce14">
            <text:p>179</text:p>
          </table:table-cell>
          <table:table-cell office:value-type="string" table:style-name="ce23">
            <text:p>90:07:020102:390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50]+1" table:style-name="ce14">
            <text:p>180</text:p>
          </table:table-cell>
          <table:table-cell office:value-type="string" table:style-name="ce23">
            <text:p>90:22:010309:12738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51]+1" table:style-name="ce14">
            <text:p>181</text:p>
          </table:table-cell>
          <table:table-cell office:value-type="string" table:style-name="ce23">
            <text:p>90:22:010309:3789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52]+1" table:style-name="ce14">
            <text:p>182</text:p>
          </table:table-cell>
          <table:table-cell office:value-type="string" table:style-name="ce23">
            <text:p>90:24:010103:3194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53]+1" table:style-name="ce14">
            <text:p>183</text:p>
          </table:table-cell>
          <table:table-cell office:value-type="string" table:style-name="ce23">
            <text:p>90:24:010112:1462</text:p>
          </table:table-cell>
          <table:table-cell office:value-type="string" table:style-name="ce19">
            <text:p>18.04.2022</text:p>
          </table:table-cell>
          <table:table-cell office:value-type="string" table:style-name="ce16">
            <text:p>15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33A6E747FD2C6D208E0560AE0ED119B15A54FBA364450BFB8CFD05B69C4C38DF2294EC81621D32567F99520C322ECEC48652E325F95676C22ED1D5D8031D22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9T09:34:26Z</dc:date>
    <meta:print-date>2021-01-19T14:00:54Z</meta:print-date>
  </office:meta>
</office:document-meta>
</file>