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0/1</text:p>
          </table:table-cell>
          <table:table-cell table:number-columns-repeated="2" table:style-name="ce5"/>
          <table:table-cell office:value-type="date" office:date-value="2022-04-18T00:00:00" table:style-name="ce6">
            <text:p>1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" table:formula="of:=SUM([.E7:.E8])" table:style-name="ce11">
            <text:p>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40101:2341</text:p>
          </table:table-cell>
          <table:table-cell office:value-type="float" office:value="70739.56" table:style-name="ce13">
            <text:p>70739.56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10101:2443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20104:4055</text:p>
          </table:table-cell>
          <table:table-cell office:value-type="float" office:value="48144.76" table:style-name="ce13">
            <text:p>48144.76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30101:7003</text:p>
          </table:table-cell>
          <table:table-cell office:value-type="float" office:value="1999.78" table:style-name="ce13">
            <text:p>1999.78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4:010101:6313</text:p>
          </table:table-cell>
          <table:table-cell office:value-type="float" office:value="78880.289999999994" table:style-name="ce13">
            <text:p>78880.2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4:010102:13429</text:p>
          </table:table-cell>
          <table:table-cell office:value-type="float" office:value="85546.23" table:style-name="ce13">
            <text:p>85546.2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010104:2653</text:p>
          </table:table-cell>
          <table:table-cell office:value-type="float" office:value="73468.88" table:style-name="ce13">
            <text:p>73468.88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10104:2654</text:p>
          </table:table-cell>
          <table:table-cell office:value-type="float" office:value="62959.8" table:style-name="ce13">
            <text:p>62959.8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10104:2655</text:p>
          </table:table-cell>
          <table:table-cell office:value-type="float" office:value="85625.33" table:style-name="ce13">
            <text:p>85625.3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10104:2656</text:p>
          </table:table-cell>
          <table:table-cell office:value-type="float" office:value="92212.17" table:style-name="ce13">
            <text:p>92212.17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4:070101:10563</text:p>
          </table:table-cell>
          <table:table-cell office:value-type="float" office:value="9984482.2799999993" table:style-name="ce13">
            <text:p>9984482.28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4:070101:10564</text:p>
          </table:table-cell>
          <table:table-cell office:value-type="float" office:value="16443343.539999999" table:style-name="ce13">
            <text:p>16443343.54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70101:10565</text:p>
          </table:table-cell>
          <table:table-cell office:value-type="float" office:value="2952349.3" table:style-name="ce13">
            <text:p>2952349.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06:4328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21:5842</text:p>
          </table:table-cell>
          <table:table-cell office:value-type="float" office:value="29625.21" table:style-name="ce13">
            <text:p>29625.21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30601:2588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30702:1730</text:p>
          </table:table-cell>
          <table:table-cell office:value-type="float" office:value="13480.53" table:style-name="ce13">
            <text:p>13480.5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70401:1523</text:p>
          </table:table-cell>
          <table:table-cell office:value-type="float" office:value="1428792.4" table:style-name="ce13">
            <text:p>1428792.4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31602:1137</text:p>
          </table:table-cell>
          <table:table-cell office:value-type="float" office:value="3703.15" table:style-name="ce13">
            <text:p>3703.15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32301:2064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32301:2065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020101:2756</text:p>
          </table:table-cell>
          <table:table-cell office:value-type="float" office:value="53327.519999999997" table:style-name="ce13">
            <text:p>53327.52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70101:10543</text:p>
          </table:table-cell>
          <table:table-cell office:value-type="float" office:value="7328323.3600000003" table:style-name="ce13">
            <text:p>7328323.36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070101:10544</text:p>
          </table:table-cell>
          <table:table-cell office:value-type="float" office:value="5149890.8600000003" table:style-name="ce13">
            <text:p>5149890.86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070101:10545</text:p>
          </table:table-cell>
          <table:table-cell office:value-type="float" office:value="3793147.81" table:style-name="ce13">
            <text:p>3793147.81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070101:10546</text:p>
          </table:table-cell>
          <table:table-cell office:value-type="float" office:value="1213425.1200000001" table:style-name="ce13">
            <text:p>1213425.12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4:070101:10547</text:p>
          </table:table-cell>
          <table:table-cell office:value-type="float" office:value="3898247.63" table:style-name="ce13">
            <text:p>3898247.6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4:070101:10548</text:p>
          </table:table-cell>
          <table:table-cell office:value-type="float" office:value="3668938.94" table:style-name="ce13">
            <text:p>3668938.94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3:020105:501</text:p>
          </table:table-cell>
          <table:table-cell office:value-type="float" office:value="1629756.8" table:style-name="ce13">
            <text:p>1629756.8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200401:1366</text:p>
          </table:table-cell>
          <table:table-cell office:value-type="float" office:value="9998.91" table:style-name="ce13">
            <text:p>9998.91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200401:1367</text:p>
          </table:table-cell>
          <table:table-cell office:value-type="float" office:value="9998.91" table:style-name="ce13">
            <text:p>9998.91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201101:977</text:p>
          </table:table-cell>
          <table:table-cell office:value-type="float" office:value="129985.83" table:style-name="ce13">
            <text:p>129985.8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70101:10549</text:p>
          </table:table-cell>
          <table:table-cell office:value-type="float" office:value="3573393.66" table:style-name="ce13">
            <text:p>3573393.66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70101:10550</text:p>
          </table:table-cell>
          <table:table-cell office:value-type="float" office:value="5551181.0599999996" table:style-name="ce13">
            <text:p>5551181.06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70101:10551</text:p>
          </table:table-cell>
          <table:table-cell office:value-type="float" office:value="5541626.5300000003" table:style-name="ce13">
            <text:p>5541626.5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070101:10552</text:p>
          </table:table-cell>
          <table:table-cell office:value-type="float" office:value="9248783.5899999999" table:style-name="ce13">
            <text:p>9248783.5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4:070101:10553</text:p>
          </table:table-cell>
          <table:table-cell office:value-type="float" office:value="1939569.29" table:style-name="ce13">
            <text:p>1939569.2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4:070101:10554</text:p>
          </table:table-cell>
          <table:table-cell office:value-type="float" office:value="6430197.6799999997" table:style-name="ce13">
            <text:p>6430197.68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4:070101:10555</text:p>
          </table:table-cell>
          <table:table-cell office:value-type="float" office:value="7404759.5899999999" table:style-name="ce13">
            <text:p>7404759.5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5:010110:1072</text:p>
          </table:table-cell>
          <table:table-cell office:value-type="float" office:value="1432869.45" table:style-name="ce13">
            <text:p>1432869.45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071101:1846</text:p>
          </table:table-cell>
          <table:table-cell office:value-type="float" office:value="5145.2" table:style-name="ce13">
            <text:p>5145.2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071101:1847</text:p>
          </table:table-cell>
          <table:table-cell office:value-type="float" office:value="26938.22" table:style-name="ce13">
            <text:p>26938.22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3:010106:4404</text:p>
          </table:table-cell>
          <table:table-cell office:value-type="float" office:value="485842.59" table:style-name="ce13">
            <text:p>485842.59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3:010107:1571</text:p>
          </table:table-cell>
          <table:table-cell office:value-type="float" office:value="721519.33" table:style-name="ce13">
            <text:p>721519.3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3:010107:1572</text:p>
          </table:table-cell>
          <table:table-cell office:value-type="float" office:value="454617.1" table:style-name="ce13">
            <text:p>454617.1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3:010108:4901</text:p>
          </table:table-cell>
          <table:table-cell office:value-type="float" office:value="465282.61" table:style-name="ce13">
            <text:p>465282.61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4:010101:6311</text:p>
          </table:table-cell>
          <table:table-cell office:value-type="float" office:value="73769.73" table:style-name="ce13">
            <text:p>73769.73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4:010101:6312</text:p>
          </table:table-cell>
          <table:table-cell office:value-type="float" office:value="69320.44" table:style-name="ce13">
            <text:p>69320.44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4:070101:10556</text:p>
          </table:table-cell>
          <table:table-cell office:value-type="float" office:value="2331304.9500000002" table:style-name="ce13">
            <text:p>2331304.95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4:070101:10557</text:p>
          </table:table-cell>
          <table:table-cell office:value-type="float" office:value="2703931.57" table:style-name="ce13">
            <text:p>2703931.57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4:070101:10558</text:p>
          </table:table-cell>
          <table:table-cell office:value-type="float" office:value="2866358.55" table:style-name="ce13">
            <text:p>2866358.55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4:070101:10559</text:p>
          </table:table-cell>
          <table:table-cell office:value-type="float" office:value="3993792.91" table:style-name="ce13">
            <text:p>3993792.91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4:070101:10560</text:p>
          </table:table-cell>
          <table:table-cell office:value-type="float" office:value="8341103.3799999999" table:style-name="ce13">
            <text:p>8341103.38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4:070101:10561</text:p>
          </table:table-cell>
          <table:table-cell office:value-type="float" office:value="9353883.4000000004" table:style-name="ce13">
            <text:p>9353883.4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4:070101:10562</text:p>
          </table:table-cell>
          <table:table-cell office:value-type="float" office:value="9841164.3499999996" table:style-name="ce13">
            <text:p>9841164.35</text:p>
          </table:table-cell>
          <table:table-cell office:value-type="string" table:style-name="ce18">
            <text:p>14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8:110101:768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1:170601:365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25:050101:4142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25:050102:879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25:050401:71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25:050601:372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25:070401:4206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23:010115:297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00:000000:1733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00:000000:1734</text:p>
          </table:table-cell>
          <table:table-cell office:value-type="string" table:style-name="ce15">
            <text:p>14.04.2022</text:p>
          </table:table-cell>
          <table:table-cell office:value-type="string" table:style-name="ce23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97FFE51BAE583F5539B2D5A41983DEDB7CEF300CEA4AC0BF2340F302CDF332689B4950A385F36C7DD3B377C516ECA3D1B21183AB49174D9D3CA873F17670C4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8T13:02:59Z</dc:date>
    <meta:print-date>2021-01-19T14:00:54Z</meta:print-date>
  </office:meta>
</office:document-meta>
</file>