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0</text:p>
          </table:table-cell>
          <table:table-cell table:number-columns-repeated="2" table:style-name="ce5"/>
          <table:table-cell office:value-type="date" office:date-value="2022-04-21T00:00:00" table:style-name="ce6">
            <text:p>21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11" table:formula="of:=[.E7]+[.E8]" table:style-name="ce11">
            <text:p>91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4" table:style-name="ce13">
            <text:p>6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7" table:style-name="ce13">
            <text:p>3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6:120101:269</text:p>
          </table:table-cell>
          <table:table-cell office:value-type="float" office:value="70247.7" table:style-name="ce16">
            <text:p>70247,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6:120101:28</text:p>
          </table:table-cell>
          <table:table-cell office:value-type="float" office:value="12231312.65" table:style-name="ce16">
            <text:p>12231312,6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6:120101:3</text:p>
          </table:table-cell>
          <table:table-cell office:value-type="float" office:value="7292329.9900000002" table:style-name="ce16">
            <text:p>7292329,9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6:120101:598</text:p>
          </table:table-cell>
          <table:table-cell office:value-type="float" office:value="16745.330000000002" table:style-name="ce16">
            <text:p>16745,3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9:000000:1526</text:p>
          </table:table-cell>
          <table:table-cell office:value-type="float" office:value="632024.15" table:style-name="ce16">
            <text:p>632024,1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9:000000:16</text:p>
          </table:table-cell>
          <table:table-cell office:value-type="float" office:value="2531179.58" table:style-name="ce16">
            <text:p>2531179,5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9:000000:2</text:p>
          </table:table-cell>
          <table:table-cell office:value-type="float" office:value="8741751.0999999996" table:style-name="ce16">
            <text:p>8741751,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9:000000:2002</text:p>
          </table:table-cell>
          <table:table-cell office:value-type="float" office:value="2771975.83" table:style-name="ce16">
            <text:p>2771975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9:000000:2005</text:p>
          </table:table-cell>
          <table:table-cell office:value-type="float" office:value="9913430.9000000004" table:style-name="ce16">
            <text:p>9913430,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9:010101:1</text:p>
          </table:table-cell>
          <table:table-cell office:value-type="float" office:value="5831797.5499999998" table:style-name="ce16">
            <text:p>5831797,5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9:010101:1137</text:p>
          </table:table-cell>
          <table:table-cell office:value-type="float" office:value="926335.56" table:style-name="ce16">
            <text:p>926335,5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9:010101:1196</text:p>
          </table:table-cell>
          <table:table-cell office:value-type="float" office:value="26448549.350000001" table:style-name="ce16">
            <text:p>26448549,3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9:010101:120</text:p>
          </table:table-cell>
          <table:table-cell office:value-type="float" office:value="5806805.1699999999" table:style-name="ce16">
            <text:p>5806805,1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9:010101:1205</text:p>
          </table:table-cell>
          <table:table-cell office:value-type="float" office:value="327142.27" table:style-name="ce16">
            <text:p>327142,2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9:010101:1227</text:p>
          </table:table-cell>
          <table:table-cell office:value-type="float" office:value="1237601.97" table:style-name="ce16">
            <text:p>1237601,9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9:010101:2151</text:p>
          </table:table-cell>
          <table:table-cell office:value-type="float" office:value="93133.62" table:style-name="ce16">
            <text:p>93133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9:010101:2172</text:p>
          </table:table-cell>
          <table:table-cell office:value-type="float" office:value="22805.87" table:style-name="ce16">
            <text:p>22805,8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9:010101:22</text:p>
          </table:table-cell>
          <table:table-cell office:value-type="float" office:value="1694176.44" table:style-name="ce16">
            <text:p>1694176,4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212:2006</text:p>
          </table:table-cell>
          <table:table-cell office:value-type="float" office:value="2301397.56" table:style-name="ce16">
            <text:p>2301397,5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213:1465</text:p>
          </table:table-cell>
          <table:table-cell office:value-type="float" office:value="2338160.9" table:style-name="ce16">
            <text:p>2338160,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214:1469</text:p>
          </table:table-cell>
          <table:table-cell office:value-type="float" office:value="4644372.84" table:style-name="ce16">
            <text:p>4644372,8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216:11186</text:p>
          </table:table-cell>
          <table:table-cell office:value-type="float" office:value="4120707.5" table:style-name="ce16">
            <text:p>4120707,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216:11187</text:p>
          </table:table-cell>
          <table:table-cell office:value-type="float" office:value="6325735" table:style-name="ce16">
            <text:p>632573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216:11188</text:p>
          </table:table-cell>
          <table:table-cell office:value-type="float" office:value="638609.18000000005" table:style-name="ce16">
            <text:p>638609,1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40102:336</text:p>
          </table:table-cell>
          <table:table-cell office:value-type="float" office:value="33042452.629999999" table:style-name="ce16">
            <text:p>33042452,6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60301:8550</text:p>
          </table:table-cell>
          <table:table-cell office:value-type="float" office:value="4493521.4400000004" table:style-name="ce16">
            <text:p>4493521,4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4:060301:8551</text:p>
          </table:table-cell>
          <table:table-cell office:value-type="float" office:value="3487310.76" table:style-name="ce16">
            <text:p>3487310,7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4:060301:8553</text:p>
          </table:table-cell>
          <table:table-cell office:value-type="float" office:value="2617911.62" table:style-name="ce16">
            <text:p>2617911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60301:8554</text:p>
          </table:table-cell>
          <table:table-cell office:value-type="float" office:value="8000955.8499999996" table:style-name="ce16">
            <text:p>8000955,8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50701:1155</text:p>
          </table:table-cell>
          <table:table-cell office:value-type="float" office:value="379810.38" table:style-name="ce16">
            <text:p>379810,3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50701:1156</text:p>
          </table:table-cell>
          <table:table-cell office:value-type="float" office:value="261489.83" table:style-name="ce16">
            <text:p>261489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50701:1203</text:p>
          </table:table-cell>
          <table:table-cell office:value-type="float" office:value="10557471.73" table:style-name="ce16">
            <text:p>10557471,7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50701:1204</text:p>
          </table:table-cell>
          <table:table-cell office:value-type="float" office:value="29011868.850000001" table:style-name="ce16">
            <text:p>29011868,8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50701:1600</text:p>
          </table:table-cell>
          <table:table-cell office:value-type="float" office:value="306346.53000000003" table:style-name="ce16">
            <text:p>306346,5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5:050701:1605</text:p>
          </table:table-cell>
          <table:table-cell office:value-type="float" office:value="337350.31" table:style-name="ce16">
            <text:p>337350,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5:060201:458</text:p>
          </table:table-cell>
          <table:table-cell office:value-type="float" office:value="1618892.56" table:style-name="ce16">
            <text:p>1618892,5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4:090101:4264</text:p>
          </table:table-cell>
          <table:table-cell office:value-type="float" office:value="424517.38" table:style-name="ce16">
            <text:p>424517,3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4:100101:4565</text:p>
          </table:table-cell>
          <table:table-cell office:value-type="float" office:value="4144517.19" table:style-name="ce16">
            <text:p>4144517,1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4:120101:2099</text:p>
          </table:table-cell>
          <table:table-cell office:value-type="float" office:value="1047474.59" table:style-name="ce16">
            <text:p>1047474,5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4:130101:9875</text:p>
          </table:table-cell>
          <table:table-cell office:value-type="float" office:value="280228.28000000003" table:style-name="ce16">
            <text:p>280228,2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5:000000:1774</text:p>
          </table:table-cell>
          <table:table-cell office:value-type="float" office:value="661368.68000000005" table:style-name="ce16">
            <text:p>661368,6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5:010134:1612</text:p>
          </table:table-cell>
          <table:table-cell office:value-type="float" office:value="103955.64" table:style-name="ce16">
            <text:p>103955,6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5:020113:627</text:p>
          </table:table-cell>
          <table:table-cell office:value-type="float" office:value="107802.1" table:style-name="ce16">
            <text:p>107802,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6:080101:1412</text:p>
          </table:table-cell>
          <table:table-cell office:value-type="float" office:value="206632.69" table:style-name="ce16">
            <text:p>206632,6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6:080101:16</text:p>
          </table:table-cell>
          <table:table-cell office:value-type="float" office:value="33702681.240000002" table:style-name="ce16">
            <text:p>33702681,2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6:080101:17</text:p>
          </table:table-cell>
          <table:table-cell office:value-type="float" office:value="61628518.460000001" table:style-name="ce16">
            <text:p>61628518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6:080101:22</text:p>
          </table:table-cell>
          <table:table-cell office:value-type="float" office:value="3574763.55" table:style-name="ce16">
            <text:p>3574763,5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6:080101:3</text:p>
          </table:table-cell>
          <table:table-cell office:value-type="float" office:value="257696.28" table:style-name="ce16">
            <text:p>257696,2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6:090101:74</text:p>
          </table:table-cell>
          <table:table-cell office:value-type="float" office:value="6795084.2699999996" table:style-name="ce16">
            <text:p>6795084,2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6:090101:75</text:p>
          </table:table-cell>
          <table:table-cell office:value-type="float" office:value="2052803.09" table:style-name="ce16">
            <text:p>2052803,0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6:090101:76</text:p>
          </table:table-cell>
          <table:table-cell office:value-type="float" office:value="1748541" table:style-name="ce16">
            <text:p>174854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6:100101:344</text:p>
          </table:table-cell>
          <table:table-cell office:value-type="float" office:value="1890249.9" table:style-name="ce16">
            <text:p>1890249,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6:100101:4</text:p>
          </table:table-cell>
          <table:table-cell office:value-type="float" office:value="280370.61" table:style-name="ce16">
            <text:p>280370,6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6:100101:60</text:p>
          </table:table-cell>
          <table:table-cell office:value-type="float" office:value="48010470.170000002" table:style-name="ce16">
            <text:p>48010470,1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6:100101:68</text:p>
          </table:table-cell>
          <table:table-cell office:value-type="float" office:value="9408086.5399999991" table:style-name="ce16">
            <text:p>9408086,5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6:100101:7</text:p>
          </table:table-cell>
          <table:table-cell office:value-type="float" office:value="228363.34" table:style-name="ce16">
            <text:p>228363,3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9:010101:289</text:p>
          </table:table-cell>
          <table:table-cell office:value-type="float" office:value="3639186.29" table:style-name="ce16">
            <text:p>3639186,2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9:010101:2961</text:p>
          </table:table-cell>
          <table:table-cell office:value-type="float" office:value="1254453.26" table:style-name="ce16">
            <text:p>1254453,2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9:010101:2986</text:p>
          </table:table-cell>
          <table:table-cell office:value-type="float" office:value="192542.56" table:style-name="ce16">
            <text:p>192542,5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9:080101:4072</text:p>
          </table:table-cell>
          <table:table-cell office:value-type="float" office:value="957570.79" table:style-name="ce16">
            <text:p>957570,7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9:150101:1186</text:p>
          </table:table-cell>
          <table:table-cell office:value-type="float" office:value="289032.90000000002" table:style-name="ce16">
            <text:p>289032,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0:010151:2447</text:p>
          </table:table-cell>
          <table:table-cell office:value-type="float" office:value="4598.45" table:style-name="ce16">
            <text:p>4598,4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0:050101:1232</text:p>
          </table:table-cell>
          <table:table-cell office:value-type="float" office:value="1352355.71" table:style-name="ce16">
            <text:p>1352355,7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0:060501:739</text:p>
          </table:table-cell>
          <table:table-cell office:value-type="float" office:value="110258.63" table:style-name="ce16">
            <text:p>110258,6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1:000000:5556</text:p>
          </table:table-cell>
          <table:table-cell office:value-type="float" office:value="6314530.9299999997" table:style-name="ce16">
            <text:p>6314530,9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150301:2209</text:p>
          </table:table-cell>
          <table:table-cell office:value-type="float" office:value="430979.65" table:style-name="ce16">
            <text:p>430979,6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090601:185</text:p>
          </table:table-cell>
          <table:table-cell office:value-type="float" office:value="2497567.67" table:style-name="ce16">
            <text:p>2497567,6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090601:467</text:p>
          </table:table-cell>
          <table:table-cell office:value-type="float" office:value="3722919.36" table:style-name="ce16">
            <text:p>3722919,3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130101:2246</text:p>
          </table:table-cell>
          <table:table-cell office:value-type="float" office:value="169565.81" table:style-name="ce16">
            <text:p>169565,8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130101:2247</text:p>
          </table:table-cell>
          <table:table-cell office:value-type="float" office:value="9581563.4399999995" table:style-name="ce16">
            <text:p>9581563,4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130301:2926</text:p>
          </table:table-cell>
          <table:table-cell office:value-type="float" office:value="9406170.9700000007" table:style-name="ce16">
            <text:p>9406170,9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20:1100</text:p>
          </table:table-cell>
          <table:table-cell office:value-type="float" office:value="147834.71" table:style-name="ce16">
            <text:p>147834,7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35:3560</text:p>
          </table:table-cell>
          <table:table-cell office:value-type="float" office:value="47257.54" table:style-name="ce16">
            <text:p>47257,5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10135:3562</text:p>
          </table:table-cell>
          <table:table-cell office:value-type="float" office:value="52685.77" table:style-name="ce16">
            <text:p>52685,7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8:010135:6032</text:p>
          </table:table-cell>
          <table:table-cell office:value-type="float" office:value="60826.31" table:style-name="ce16">
            <text:p>60826,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35:6066</text:p>
          </table:table-cell>
          <table:table-cell office:value-type="float" office:value="133807.79999999999" table:style-name="ce16">
            <text:p>133807,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35:6081</text:p>
          </table:table-cell>
          <table:table-cell office:value-type="float" office:value="86377.09" table:style-name="ce16">
            <text:p>86377,0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0:020125:2566</text:p>
          </table:table-cell>
          <table:table-cell office:value-type="float" office:value="847552.86" table:style-name="ce16">
            <text:p>847552,8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1:240101:6315</text:p>
          </table:table-cell>
          <table:table-cell office:value-type="float" office:value="1935073.28" table:style-name="ce16">
            <text:p>1935073,2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090102:3597</text:p>
          </table:table-cell>
          <table:table-cell office:value-type="float" office:value="3574578.4" table:style-name="ce16">
            <text:p>3574578,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120301:103</text:p>
          </table:table-cell>
          <table:table-cell office:value-type="float" office:value="1035511.84" table:style-name="ce16">
            <text:p>1035511,8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200102:1838</text:p>
          </table:table-cell>
          <table:table-cell office:value-type="float" office:value="2242481.96" table:style-name="ce16">
            <text:p>2242481,9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106:6010</text:p>
          </table:table-cell>
          <table:table-cell office:value-type="float" office:value="3811060.11" table:style-name="ce16">
            <text:p>3811060,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107:10219</text:p>
          </table:table-cell>
          <table:table-cell office:value-type="float" office:value="2150444.7400000002" table:style-name="ce16">
            <text:p>2150444,7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201:16262</text:p>
          </table:table-cell>
          <table:table-cell office:value-type="float" office:value="3084558.18" table:style-name="ce16">
            <text:p>3084558,1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201:27337</text:p>
          </table:table-cell>
          <table:table-cell office:value-type="float" office:value="2605402.36" table:style-name="ce16">
            <text:p>2605402,3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201:33682</text:p>
          </table:table-cell>
          <table:table-cell office:value-type="float" office:value="217845.95" table:style-name="ce16">
            <text:p>217845,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04:8406</text:p>
          </table:table-cell>
          <table:table-cell office:value-type="float" office:value="2051052.57" table:style-name="ce16">
            <text:p>2051052,5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4:010104:1895</text:p>
          </table:table-cell>
          <table:table-cell office:value-type="float" office:value="1440390.75" table:style-name="ce16">
            <text:p>1440390,7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4:010104:817</text:p>
          </table:table-cell>
          <table:table-cell office:value-type="float" office:value="2736940.55" table:style-name="ce16">
            <text:p>2736940,5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4:010105:15822</text:p>
          </table:table-cell>
          <table:table-cell office:value-type="float" office:value="2195073.52" table:style-name="ce16">
            <text:p>2195073,5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10110:14723</text:p>
          </table:table-cell>
          <table:table-cell office:value-type="float" office:value="2656939.16" table:style-name="ce16">
            <text:p>2656939,1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4:010113:2378</text:p>
          </table:table-cell>
          <table:table-cell office:value-type="float" office:value="1723618.46" table:style-name="ce16">
            <text:p>1723618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220101:1565</text:p>
          </table:table-cell>
          <table:table-cell office:value-type="float" office:value="2610722.41" table:style-name="ce16">
            <text:p>2610722,4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3:010107:1028</text:p>
          </table:table-cell>
          <table:table-cell office:value-type="float" office:value="2401329.83" table:style-name="ce16">
            <text:p>2401329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4:010101:5806</text:p>
          </table:table-cell>
          <table:table-cell office:value-type="float" office:value="236195.72" table:style-name="ce16">
            <text:p>236195,7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4:010101:6082</text:p>
          </table:table-cell>
          <table:table-cell office:value-type="float" office:value="4086775.19" table:style-name="ce16">
            <text:p>4086775,1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5:030302:1746</text:p>
          </table:table-cell>
          <table:table-cell office:value-type="float" office:value="1282696.77" table:style-name="ce16">
            <text:p>1282696,7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5:040301:392</text:p>
          </table:table-cell>
          <table:table-cell office:value-type="float" office:value="123753.23" table:style-name="ce16">
            <text:p>123753,2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4:010115:8715</text:p>
          </table:table-cell>
          <table:table-cell office:value-type="float" office:value="1965161.3" table:style-name="ce16">
            <text:p>1965161,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4:020101:6272</text:p>
          </table:table-cell>
          <table:table-cell office:value-type="float" office:value="2631727.0499999998" table:style-name="ce16">
            <text:p>2631727,0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4:040102:11327</text:p>
          </table:table-cell>
          <table:table-cell office:value-type="float" office:value="2971675.89" table:style-name="ce16">
            <text:p>2971675,8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4:040102:12178</text:p>
          </table:table-cell>
          <table:table-cell office:value-type="float" office:value="1496228.42" table:style-name="ce16">
            <text:p>1496228,4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4:040102:15851</text:p>
          </table:table-cell>
          <table:table-cell office:value-type="float" office:value="1919450.65" table:style-name="ce16">
            <text:p>1919450,6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4:040102:15852</text:p>
          </table:table-cell>
          <table:table-cell office:value-type="float" office:value="1841103.59" table:style-name="ce16">
            <text:p>1841103,5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10102:3627</text:p>
          </table:table-cell>
          <table:table-cell office:value-type="float" office:value="4291131.2" table:style-name="ce16">
            <text:p>4291131,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10108:753</text:p>
          </table:table-cell>
          <table:table-cell office:value-type="float" office:value="4590391.12" table:style-name="ce16">
            <text:p>4590391,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10109:3199</text:p>
          </table:table-cell>
          <table:table-cell office:value-type="float" office:value="2082993.46" table:style-name="ce16">
            <text:p>2082993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10109:6489</text:p>
          </table:table-cell>
          <table:table-cell office:value-type="float" office:value="3962762.62" table:style-name="ce16">
            <text:p>3962762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10112:619</text:p>
          </table:table-cell>
          <table:table-cell office:value-type="float" office:value="10309450.140000001" table:style-name="ce16">
            <text:p>10309450,1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10115:4679</text:p>
          </table:table-cell>
          <table:table-cell office:value-type="float" office:value="2425550.29" table:style-name="ce16">
            <text:p>2425550,2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10119:3332</text:p>
          </table:table-cell>
          <table:table-cell office:value-type="float" office:value="1952160.83" table:style-name="ce16">
            <text:p>1952160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8:010135:6113</text:p>
          </table:table-cell>
          <table:table-cell office:value-type="float" office:value="111769.24" table:style-name="ce16">
            <text:p>111769,2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8:010135:6116</text:p>
          </table:table-cell>
          <table:table-cell office:value-type="float" office:value="75255.34" table:style-name="ce16">
            <text:p>75255,3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35:6117</text:p>
          </table:table-cell>
          <table:table-cell office:value-type="float" office:value="52367.76" table:style-name="ce16">
            <text:p>52367,7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35:6133</text:p>
          </table:table-cell>
          <table:table-cell office:value-type="float" office:value="95187.83" table:style-name="ce16">
            <text:p>95187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35:6134</text:p>
          </table:table-cell>
          <table:table-cell office:value-type="float" office:value="102103.18" table:style-name="ce16">
            <text:p>102103,1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35:6135</text:p>
          </table:table-cell>
          <table:table-cell office:value-type="float" office:value="85018.19" table:style-name="ce16">
            <text:p>85018,1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10135:6160</text:p>
          </table:table-cell>
          <table:table-cell office:value-type="float" office:value="88301.33" table:style-name="ce16">
            <text:p>88301,3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35:619</text:p>
          </table:table-cell>
          <table:table-cell office:value-type="float" office:value="125797.04" table:style-name="ce16">
            <text:p>125797,0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35:6196</text:p>
          </table:table-cell>
          <table:table-cell office:value-type="float" office:value="64015.06" table:style-name="ce16">
            <text:p>64015,0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8:010146:713</text:p>
          </table:table-cell>
          <table:table-cell office:value-type="float" office:value="590947.79" table:style-name="ce16">
            <text:p>590947,7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5:051401:94</text:p>
          </table:table-cell>
          <table:table-cell office:value-type="float" office:value="5151888.1100000003" table:style-name="ce16">
            <text:p>5151888,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7:010101:120</text:p>
          </table:table-cell>
          <table:table-cell office:value-type="float" office:value="1751895.3" table:style-name="ce16">
            <text:p>1751895,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7:010354:1739</text:p>
          </table:table-cell>
          <table:table-cell office:value-type="float" office:value="2023636.52" table:style-name="ce16">
            <text:p>2023636,5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7:010355:54</text:p>
          </table:table-cell>
          <table:table-cell office:value-type="float" office:value="1461173.6" table:style-name="ce16">
            <text:p>1461173,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10:1287</text:p>
          </table:table-cell>
          <table:table-cell office:value-type="float" office:value="1682267.18" table:style-name="ce16">
            <text:p>1682267,1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12:450</text:p>
          </table:table-cell>
          <table:table-cell office:value-type="float" office:value="4023162.96" table:style-name="ce16">
            <text:p>4023162,9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16:116</text:p>
          </table:table-cell>
          <table:table-cell office:value-type="float" office:value="2067395.09" table:style-name="ce16">
            <text:p>2067395,0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28:1873</text:p>
          </table:table-cell>
          <table:table-cell office:value-type="float" office:value="3113883.19" table:style-name="ce16">
            <text:p>3113883,1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29:2471</text:p>
          </table:table-cell>
          <table:table-cell office:value-type="float" office:value="1599718.69" table:style-name="ce16">
            <text:p>1599718,6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10132:2631</text:p>
          </table:table-cell>
          <table:table-cell office:value-type="float" office:value="628543.19999999995" table:style-name="ce16">
            <text:p>628543,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10141:3771</text:p>
          </table:table-cell>
          <table:table-cell office:value-type="float" office:value="2628366.16" table:style-name="ce16">
            <text:p>2628366,1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9:010103:2276</text:p>
          </table:table-cell>
          <table:table-cell office:value-type="float" office:value="1765904.07" table:style-name="ce16">
            <text:p>1765904,0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03:25737</text:p>
          </table:table-cell>
          <table:table-cell office:value-type="float" office:value="2079440.62" table:style-name="ce16">
            <text:p>2079440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05:12143</text:p>
          </table:table-cell>
          <table:table-cell office:value-type="float" office:value="2251845.9700000002" table:style-name="ce16">
            <text:p>2251845,9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6:100101:93</text:p>
          </table:table-cell>
          <table:table-cell office:value-type="float" office:value="1821597.59" table:style-name="ce16">
            <text:p>1821597,5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6:100101:94</text:p>
          </table:table-cell>
          <table:table-cell office:value-type="float" office:value="316868.26" table:style-name="ce16">
            <text:p>316868,2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6:100201:1007</text:p>
          </table:table-cell>
          <table:table-cell office:value-type="float" office:value="84820.9" table:style-name="ce16">
            <text:p>84820,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6:100201:207</text:p>
          </table:table-cell>
          <table:table-cell office:value-type="float" office:value="935417.81" table:style-name="ce16">
            <text:p>935417,8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6:100201:208</text:p>
          </table:table-cell>
          <table:table-cell office:value-type="float" office:value="2609394.54" table:style-name="ce16">
            <text:p>2609394,5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6:100201:233</text:p>
          </table:table-cell>
          <table:table-cell office:value-type="float" office:value="158909.04" table:style-name="ce16">
            <text:p>158909,0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6:100201:35</text:p>
          </table:table-cell>
          <table:table-cell office:value-type="float" office:value="420655.77" table:style-name="ce16">
            <text:p>420655,7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6:100501:129</text:p>
          </table:table-cell>
          <table:table-cell office:value-type="float" office:value="5908540.1100000003" table:style-name="ce16">
            <text:p>5908540,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6:100501:259</text:p>
          </table:table-cell>
          <table:table-cell office:value-type="float" office:value="9426851.1400000006" table:style-name="ce16">
            <text:p>9426851,1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6:100501:261</text:p>
          </table:table-cell>
          <table:table-cell office:value-type="float" office:value="2518035.16" table:style-name="ce16">
            <text:p>2518035,1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6:100501:3424</text:p>
          </table:table-cell>
          <table:table-cell office:value-type="float" office:value="554512.18000000005" table:style-name="ce16">
            <text:p>554512,1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9:010101:3020</text:p>
          </table:table-cell>
          <table:table-cell office:value-type="float" office:value="89577.73" table:style-name="ce16">
            <text:p>89577,7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9:010101:3021</text:p>
          </table:table-cell>
          <table:table-cell office:value-type="float" office:value="75371" table:style-name="ce16">
            <text:p>7537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9:010101:3022</text:p>
          </table:table-cell>
          <table:table-cell office:value-type="float" office:value="25392.11" table:style-name="ce16">
            <text:p>25392,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9:010101:3023</text:p>
          </table:table-cell>
          <table:table-cell office:value-type="float" office:value="116380.52" table:style-name="ce16">
            <text:p>116380,5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9:010101:3025</text:p>
          </table:table-cell>
          <table:table-cell office:value-type="float" office:value="42320.19" table:style-name="ce16">
            <text:p>42320,1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9:010101:3026</text:p>
          </table:table-cell>
          <table:table-cell office:value-type="float" office:value="45846.87" table:style-name="ce16">
            <text:p>45846,8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1:150501:5815</text:p>
          </table:table-cell>
          <table:table-cell office:value-type="float" office:value="7930585.6699999999" table:style-name="ce16">
            <text:p>7930585,6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1:160301:637</text:p>
          </table:table-cell>
          <table:table-cell office:value-type="float" office:value="24318.48" table:style-name="ce16">
            <text:p>24318,4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1:200101:959</text:p>
          </table:table-cell>
          <table:table-cell office:value-type="float" office:value="630374.77" table:style-name="ce16">
            <text:p>630374,7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211101:1271</text:p>
          </table:table-cell>
          <table:table-cell office:value-type="float" office:value="32211.759999999998" table:style-name="ce16">
            <text:p>32211,7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1:211101:1272</text:p>
          </table:table-cell>
          <table:table-cell office:value-type="float" office:value="915062.22" table:style-name="ce16">
            <text:p>915062,2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1:211101:1273</text:p>
          </table:table-cell>
          <table:table-cell office:value-type="float" office:value="407263.45" table:style-name="ce16">
            <text:p>407263,4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1:211401:2195</text:p>
          </table:table-cell>
          <table:table-cell office:value-type="float" office:value="810605.07" table:style-name="ce16">
            <text:p>810605,0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1:220101:2399</text:p>
          </table:table-cell>
          <table:table-cell office:value-type="float" office:value="733405.91" table:style-name="ce16">
            <text:p>733405,9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1:220301:9283</text:p>
          </table:table-cell>
          <table:table-cell office:value-type="float" office:value="8647534.0299999993" table:style-name="ce16">
            <text:p>8647534,0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1:240101:7182</text:p>
          </table:table-cell>
          <table:table-cell office:value-type="float" office:value="318316.45" table:style-name="ce16">
            <text:p>318316,4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240101:7183</text:p>
          </table:table-cell>
          <table:table-cell office:value-type="float" office:value="2357368.12" table:style-name="ce16">
            <text:p>2357368,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217:11927</text:p>
          </table:table-cell>
          <table:table-cell office:value-type="float" office:value="3996713.16" table:style-name="ce16">
            <text:p>3996713,1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217:1428</text:p>
          </table:table-cell>
          <table:table-cell office:value-type="float" office:value="3040146.63" table:style-name="ce16">
            <text:p>3040146,6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217:14435</text:p>
          </table:table-cell>
          <table:table-cell office:value-type="float" office:value="2333617.2200000002" table:style-name="ce16">
            <text:p>2333617,2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17:14626</text:p>
          </table:table-cell>
          <table:table-cell office:value-type="float" office:value="2516179.12" table:style-name="ce16">
            <text:p>2516179,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22:1856</text:p>
          </table:table-cell>
          <table:table-cell office:value-type="float" office:value="1239943.93" table:style-name="ce16">
            <text:p>1239943,9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22:6973</text:p>
          </table:table-cell>
          <table:table-cell office:value-type="float" office:value="2292737.88" table:style-name="ce16">
            <text:p>2292737,8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25:8954</text:p>
          </table:table-cell>
          <table:table-cell office:value-type="float" office:value="1330902.08" table:style-name="ce16">
            <text:p>1330902,0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18:760</text:p>
          </table:table-cell>
          <table:table-cell office:value-type="float" office:value="219156.53" table:style-name="ce16">
            <text:p>219156,5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20:3054</text:p>
          </table:table-cell>
          <table:table-cell office:value-type="float" office:value="860026.12" table:style-name="ce16">
            <text:p>860026,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303:6681</text:p>
          </table:table-cell>
          <table:table-cell office:value-type="float" office:value="46140.04" table:style-name="ce16">
            <text:p>46140,0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303:6682</text:p>
          </table:table-cell>
          <table:table-cell office:value-type="float" office:value="107440.36" table:style-name="ce16">
            <text:p>107440,3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305:12775</text:p>
          </table:table-cell>
          <table:table-cell office:value-type="float" office:value="4268543.6100000003" table:style-name="ce16">
            <text:p>4268543,6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307:1915</text:p>
          </table:table-cell>
          <table:table-cell office:value-type="float" office:value="88882.93" table:style-name="ce16">
            <text:p>88882,9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308:7172</text:p>
          </table:table-cell>
          <table:table-cell office:value-type="float" office:value="183896.87" table:style-name="ce16">
            <text:p>183896,8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131301:2972</text:p>
          </table:table-cell>
          <table:table-cell office:value-type="float" office:value="799194.53" table:style-name="ce16">
            <text:p>799194,5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31701:2339</text:p>
          </table:table-cell>
          <table:table-cell office:value-type="float" office:value="3019357.1" table:style-name="ce16">
            <text:p>3019357,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132201:4797</text:p>
          </table:table-cell>
          <table:table-cell office:value-type="float" office:value="3422542.58" table:style-name="ce16">
            <text:p>3422542,5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132501:2544</text:p>
          </table:table-cell>
          <table:table-cell office:value-type="float" office:value="2426678.31" table:style-name="ce16">
            <text:p>2426678,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140201:2060</text:p>
          </table:table-cell>
          <table:table-cell office:value-type="float" office:value="1964223.65" table:style-name="ce16">
            <text:p>1964223,6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150101:1229</text:p>
          </table:table-cell>
          <table:table-cell office:value-type="float" office:value="1577928.14" table:style-name="ce16">
            <text:p>1577928,1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10102:3626</text:p>
          </table:table-cell>
          <table:table-cell office:value-type="float" office:value="7178435.0599999996" table:style-name="ce16">
            <text:p>7178435,0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30105:1128</text:p>
          </table:table-cell>
          <table:table-cell office:value-type="float" office:value="992146.25" table:style-name="ce16">
            <text:p>992146,2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50101:406</text:p>
          </table:table-cell>
          <table:table-cell office:value-type="float" office:value="325787.67" table:style-name="ce16">
            <text:p>325787,6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50101:58</text:p>
          </table:table-cell>
          <table:table-cell office:value-type="float" office:value="2965736.8" table:style-name="ce16">
            <text:p>2965736,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170603:1451</text:p>
          </table:table-cell>
          <table:table-cell office:value-type="float" office:value="9789974.3800000008" table:style-name="ce16">
            <text:p>9789974,3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171401:3117</text:p>
          </table:table-cell>
          <table:table-cell office:value-type="float" office:value="123843.62" table:style-name="ce16">
            <text:p>123843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50701:1608</text:p>
          </table:table-cell>
          <table:table-cell office:value-type="float" office:value="79776.62" table:style-name="ce16">
            <text:p>79776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50701:1609</text:p>
          </table:table-cell>
          <table:table-cell office:value-type="float" office:value="38847.94" table:style-name="ce16">
            <text:p>38847,9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50701:1610</text:p>
          </table:table-cell>
          <table:table-cell office:value-type="float" office:value="3975809.35" table:style-name="ce16">
            <text:p>3975809,3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50701:1920</text:p>
          </table:table-cell>
          <table:table-cell office:value-type="float" office:value="45931.99" table:style-name="ce16">
            <text:p>45931,9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50701:1989</text:p>
          </table:table-cell>
          <table:table-cell office:value-type="float" office:value="111998.08" table:style-name="ce16">
            <text:p>111998,0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50701:819</text:p>
          </table:table-cell>
          <table:table-cell office:value-type="float" office:value="1252791.49" table:style-name="ce16">
            <text:p>1252791,4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03:6680</text:p>
          </table:table-cell>
          <table:table-cell office:value-type="float" office:value="1518458.79" table:style-name="ce16">
            <text:p>1518458,7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05:12774</text:p>
          </table:table-cell>
          <table:table-cell office:value-type="float" office:value="2192577.9" table:style-name="ce16">
            <text:p>2192577,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05:9730</text:p>
          </table:table-cell>
          <table:table-cell office:value-type="float" office:value="2206659.9500000002" table:style-name="ce16">
            <text:p>2206659,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5:070101:986</text:p>
          </table:table-cell>
          <table:table-cell office:value-type="float" office:value="3438893.51" table:style-name="ce16">
            <text:p>3438893,5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5:070102:211</text:p>
          </table:table-cell>
          <table:table-cell office:value-type="float" office:value="12421254.76" table:style-name="ce16">
            <text:p>12421254,7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5:090102:3242</text:p>
          </table:table-cell>
          <table:table-cell office:value-type="float" office:value="4137665.33" table:style-name="ce16">
            <text:p>4137665,3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35:3578</text:p>
          </table:table-cell>
          <table:table-cell office:value-type="float" office:value="53232.09" table:style-name="ce16">
            <text:p>53232,0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35:3579</text:p>
          </table:table-cell>
          <table:table-cell office:value-type="float" office:value="26438.68" table:style-name="ce16">
            <text:p>26438,6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35:3580</text:p>
          </table:table-cell>
          <table:table-cell office:value-type="float" office:value="131427.06" table:style-name="ce16">
            <text:p>131427,0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35:3593</text:p>
          </table:table-cell>
          <table:table-cell office:value-type="float" office:value="69650.740000000005" table:style-name="ce16">
            <text:p>69650,7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35:3605</text:p>
          </table:table-cell>
          <table:table-cell office:value-type="float" office:value="23504.86" table:style-name="ce16">
            <text:p>23504,8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35:3608</text:p>
          </table:table-cell>
          <table:table-cell office:value-type="float" office:value="91986.17" table:style-name="ce16">
            <text:p>91986,1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5:020113:902</text:p>
          </table:table-cell>
          <table:table-cell office:value-type="float" office:value="1217764.6200000001" table:style-name="ce16">
            <text:p>1217764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5:070301:1459</text:p>
          </table:table-cell>
          <table:table-cell office:value-type="float" office:value="531599.89" table:style-name="ce16">
            <text:p>531599,8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5:160101:6215</text:p>
          </table:table-cell>
          <table:table-cell office:value-type="float" office:value="459963.27" table:style-name="ce16">
            <text:p>459963,2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5:160101:6216</text:p>
          </table:table-cell>
          <table:table-cell office:value-type="float" office:value="475769.48" table:style-name="ce16">
            <text:p>475769,4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6:020102:2087</text:p>
          </table:table-cell>
          <table:table-cell office:value-type="float" office:value="830197.59" table:style-name="ce16">
            <text:p>830197,5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6:060101:3</text:p>
          </table:table-cell>
          <table:table-cell office:value-type="float" office:value="19602152.329999998" table:style-name="ce16">
            <text:p>19602152,3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6:060101:303</text:p>
          </table:table-cell>
          <table:table-cell office:value-type="float" office:value="95025.98" table:style-name="ce16">
            <text:p>95025,9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6:060101:346</text:p>
          </table:table-cell>
          <table:table-cell office:value-type="float" office:value="115589.4" table:style-name="ce16">
            <text:p>115589,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6:060101:5</text:p>
          </table:table-cell>
          <table:table-cell office:value-type="float" office:value="22499887.359999999" table:style-name="ce16">
            <text:p>22499887,3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6:060101:772</text:p>
          </table:table-cell>
          <table:table-cell office:value-type="float" office:value="108181.46" table:style-name="ce16">
            <text:p>108181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6:060301:11</text:p>
          </table:table-cell>
          <table:table-cell office:value-type="float" office:value="8990.19" table:style-name="ce16">
            <text:p>8990,1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6:070101:1254</text:p>
          </table:table-cell>
          <table:table-cell office:value-type="float" office:value="1086485.05" table:style-name="ce16">
            <text:p>1086485,0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8:010135:3609</text:p>
          </table:table-cell>
          <table:table-cell office:value-type="float" office:value="86672.89" table:style-name="ce16">
            <text:p>86672,8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8:010135:3610</text:p>
          </table:table-cell>
          <table:table-cell office:value-type="float" office:value="29887.200000000001" table:style-name="ce16">
            <text:p>29887,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6:080101:313</text:p>
          </table:table-cell>
          <table:table-cell office:value-type="float" office:value="15464570.460000001" table:style-name="ce16">
            <text:p>15464570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6:080101:319</text:p>
          </table:table-cell>
          <table:table-cell office:value-type="float" office:value="5255298.1500000004" table:style-name="ce16">
            <text:p>5255298,1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6:080101:346</text:p>
          </table:table-cell>
          <table:table-cell office:value-type="float" office:value="3712805.9" table:style-name="ce16">
            <text:p>3712805,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6:080101:454</text:p>
          </table:table-cell>
          <table:table-cell office:value-type="float" office:value="214944.88" table:style-name="ce16">
            <text:p>214944,8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6:120101:62</text:p>
          </table:table-cell>
          <table:table-cell office:value-type="float" office:value="1266824.6000000001" table:style-name="ce16">
            <text:p>1266824,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6:120101:772</text:p>
          </table:table-cell>
          <table:table-cell office:value-type="float" office:value="14943.62" table:style-name="ce16">
            <text:p>14943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6:120101:9</text:p>
          </table:table-cell>
          <table:table-cell office:value-type="float" office:value="4300686.04" table:style-name="ce16">
            <text:p>4300686,0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6:120201:1</text:p>
          </table:table-cell>
          <table:table-cell office:value-type="float" office:value="8735758.3399999999" table:style-name="ce16">
            <text:p>8735758,3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7:000000:1</text:p>
          </table:table-cell>
          <table:table-cell office:value-type="float" office:value="780363.31" table:style-name="ce16">
            <text:p>780363,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6:080201:1062</text:p>
          </table:table-cell>
          <table:table-cell office:value-type="float" office:value="141181.67000000001" table:style-name="ce16">
            <text:p>141181,6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6:080201:11</text:p>
          </table:table-cell>
          <table:table-cell office:value-type="float" office:value="15064886.859999999" table:style-name="ce16">
            <text:p>15064886,8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6:080301:15</text:p>
          </table:table-cell>
          <table:table-cell office:value-type="float" office:value="6361253.9500000002" table:style-name="ce16">
            <text:p>6361253,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9:000000:209</text:p>
          </table:table-cell>
          <table:table-cell office:value-type="float" office:value="1130934.17" table:style-name="ce16">
            <text:p>1130934,1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9:000000:21</text:p>
          </table:table-cell>
          <table:table-cell office:value-type="float" office:value="4775411.66" table:style-name="ce16">
            <text:p>4775411,6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9:000000:2584</text:p>
          </table:table-cell>
          <table:table-cell office:value-type="float" office:value="3074803.75" table:style-name="ce16">
            <text:p>3074803,7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9:010101:1230</text:p>
          </table:table-cell>
          <table:table-cell office:value-type="float" office:value="17272.27" table:style-name="ce16">
            <text:p>17272,2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9:010101:1235</text:p>
          </table:table-cell>
          <table:table-cell office:value-type="float" office:value="2218121.89" table:style-name="ce16">
            <text:p>2218121,8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9:010101:1322</text:p>
          </table:table-cell>
          <table:table-cell office:value-type="float" office:value="8446590.4000000004" table:style-name="ce16">
            <text:p>8446590,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9:010101:1373</text:p>
          </table:table-cell>
          <table:table-cell office:value-type="float" office:value="15320.86" table:style-name="ce16">
            <text:p>15320,8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6:090101:82</text:p>
          </table:table-cell>
          <table:table-cell office:value-type="float" office:value="1332908.3999999999" table:style-name="ce16">
            <text:p>1332908,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6:090101:87</text:p>
          </table:table-cell>
          <table:table-cell office:value-type="float" office:value="3861034.31" table:style-name="ce16">
            <text:p>3861034,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6:090301:104</text:p>
          </table:table-cell>
          <table:table-cell office:value-type="float" office:value="609575.91" table:style-name="ce16">
            <text:p>609575,9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6:090301:113</text:p>
          </table:table-cell>
          <table:table-cell office:value-type="float" office:value="1161064.07" table:style-name="ce16">
            <text:p>1161064,0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6:090301:118</text:p>
          </table:table-cell>
          <table:table-cell office:value-type="float" office:value="346011.29" table:style-name="ce16">
            <text:p>346011,2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6:090301:417</text:p>
          </table:table-cell>
          <table:table-cell office:value-type="float" office:value="254156.18" table:style-name="ce16">
            <text:p>254156,1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6:090301:69</text:p>
          </table:table-cell>
          <table:table-cell office:value-type="float" office:value="3916691.07" table:style-name="ce16">
            <text:p>3916691,0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6:090401:14</text:p>
          </table:table-cell>
          <table:table-cell office:value-type="float" office:value="728937.28" table:style-name="ce16">
            <text:p>728937,2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6:090401:86</text:p>
          </table:table-cell>
          <table:table-cell office:value-type="float" office:value="66671.45" table:style-name="ce16">
            <text:p>66671,4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6:100101:10</text:p>
          </table:table-cell>
          <table:table-cell office:value-type="float" office:value="343503.37" table:style-name="ce16">
            <text:p>343503,3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7:000000:1039</text:p>
          </table:table-cell>
          <table:table-cell office:value-type="float" office:value="468072.8" table:style-name="ce16">
            <text:p>468072,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7:000000:13</text:p>
          </table:table-cell>
          <table:table-cell office:value-type="float" office:value="1166243.96" table:style-name="ce16">
            <text:p>1166243,9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7:000000:14</text:p>
          </table:table-cell>
          <table:table-cell office:value-type="float" office:value="887834.58" table:style-name="ce16">
            <text:p>887834,5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9:000000:288</text:p>
          </table:table-cell>
          <table:table-cell office:value-type="float" office:value="10704535.369999999" table:style-name="ce16">
            <text:p>10704535,3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9:000000:293</text:p>
          </table:table-cell>
          <table:table-cell office:value-type="float" office:value="677259.81" table:style-name="ce16">
            <text:p>677259,8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9:010101:1417</text:p>
          </table:table-cell>
          <table:table-cell office:value-type="float" office:value="41688.82" table:style-name="ce16">
            <text:p>41688,8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9:010101:1459</text:p>
          </table:table-cell>
          <table:table-cell office:value-type="float" office:value="79460.08" table:style-name="ce16">
            <text:p>79460,0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9:010101:2456</text:p>
          </table:table-cell>
          <table:table-cell office:value-type="float" office:value="282229.90999999997" table:style-name="ce16">
            <text:p>282229,9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9:010101:2492</text:p>
          </table:table-cell>
          <table:table-cell office:value-type="float" office:value="84660.95" table:style-name="ce16">
            <text:p>84660,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9:010101:2493</text:p>
          </table:table-cell>
          <table:table-cell office:value-type="float" office:value="192759.69" table:style-name="ce16">
            <text:p>192759,6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08:7173</text:p>
          </table:table-cell>
          <table:table-cell office:value-type="float" office:value="15231189.119999999" table:style-name="ce16">
            <text:p>15231189,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308:7174</text:p>
          </table:table-cell>
          <table:table-cell office:value-type="float" office:value="108871.65" table:style-name="ce16">
            <text:p>108871,6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3:010110:776</text:p>
          </table:table-cell>
          <table:table-cell office:value-type="float" office:value="5490452.4800000004" table:style-name="ce16">
            <text:p>5490452,4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3:010126:896</text:p>
          </table:table-cell>
          <table:table-cell office:value-type="float" office:value="69080.23" table:style-name="ce16">
            <text:p>69080,2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50102:10</text:p>
          </table:table-cell>
          <table:table-cell office:value-type="float" office:value="1350159.15" table:style-name="ce16">
            <text:p>1350159,1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50102:11</text:p>
          </table:table-cell>
          <table:table-cell office:value-type="float" office:value="2761744.64" table:style-name="ce16">
            <text:p>2761744,6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5:050102:12</text:p>
          </table:table-cell>
          <table:table-cell office:value-type="float" office:value="5841638.6200000001" table:style-name="ce16">
            <text:p>5841638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50102:14</text:p>
          </table:table-cell>
          <table:table-cell office:value-type="float" office:value="97053994.920000002" table:style-name="ce16">
            <text:p>97053994,9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50102:15</text:p>
          </table:table-cell>
          <table:table-cell office:value-type="float" office:value="108749.48" table:style-name="ce16">
            <text:p>108749,4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5:050102:17</text:p>
          </table:table-cell>
          <table:table-cell office:value-type="float" office:value="10831736.99" table:style-name="ce16">
            <text:p>10831736,9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5:050701:820</text:p>
          </table:table-cell>
          <table:table-cell office:value-type="float" office:value="1899666.92" table:style-name="ce16">
            <text:p>1899666,9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5:050701:829</text:p>
          </table:table-cell>
          <table:table-cell office:value-type="float" office:value="5112894.45" table:style-name="ce16">
            <text:p>5112894,4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5:050701:830</text:p>
          </table:table-cell>
          <table:table-cell office:value-type="float" office:value="24341996.739999998" table:style-name="ce16">
            <text:p>24341996,7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5:050701:833</text:p>
          </table:table-cell>
          <table:table-cell office:value-type="float" office:value="4396375.95" table:style-name="ce16">
            <text:p>4396375,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1:010103:4417</text:p>
          </table:table-cell>
          <table:table-cell office:value-type="float" office:value="493600.88" table:style-name="ce16">
            <text:p>493600,8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1:010103:4418</text:p>
          </table:table-cell>
          <table:table-cell office:value-type="float" office:value="314816.40000000002" table:style-name="ce16">
            <text:p>314816,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1:010104:4478</text:p>
          </table:table-cell>
          <table:table-cell office:value-type="float" office:value="2188504.7000000002" table:style-name="ce16">
            <text:p>2188504,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1:020601:1887</text:p>
          </table:table-cell>
          <table:table-cell office:value-type="float" office:value="19452.78" table:style-name="ce16">
            <text:p>19452,7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1:030801:2064</text:p>
          </table:table-cell>
          <table:table-cell office:value-type="float" office:value="4145066.52" table:style-name="ce16">
            <text:p>4145066,5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1:040101:830</text:p>
          </table:table-cell>
          <table:table-cell office:value-type="float" office:value="1454963.81" table:style-name="ce16">
            <text:p>1454963,8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1:040601:2160</text:p>
          </table:table-cell>
          <table:table-cell office:value-type="float" office:value="7087.66" table:style-name="ce16">
            <text:p>7087,6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6:110101:28</text:p>
          </table:table-cell>
          <table:table-cell office:value-type="float" office:value="1544087.55" table:style-name="ce16">
            <text:p>1544087,5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6:110101:430</text:p>
          </table:table-cell>
          <table:table-cell office:value-type="float" office:value="42091.43" table:style-name="ce16">
            <text:p>42091,4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6:110101:550</text:p>
          </table:table-cell>
          <table:table-cell office:value-type="float" office:value="138855.72" table:style-name="ce16">
            <text:p>138855,7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6:110101:82</text:p>
          </table:table-cell>
          <table:table-cell office:value-type="float" office:value="1647129.05" table:style-name="ce16">
            <text:p>1647129,0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7:000000:18</text:p>
          </table:table-cell>
          <table:table-cell office:value-type="float" office:value="5581852.9400000004" table:style-name="ce16">
            <text:p>5581852,9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7:000000:19</text:p>
          </table:table-cell>
          <table:table-cell office:value-type="float" office:value="1939688.98" table:style-name="ce16">
            <text:p>1939688,9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7:000000:191</text:p>
          </table:table-cell>
          <table:table-cell office:value-type="float" office:value="3547261.61" table:style-name="ce16">
            <text:p>3547261,6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7:000000:279</text:p>
          </table:table-cell>
          <table:table-cell office:value-type="float" office:value="293777.49" table:style-name="ce16">
            <text:p>293777,4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7:000000:546</text:p>
          </table:table-cell>
          <table:table-cell office:value-type="float" office:value="4649383.4800000004" table:style-name="ce16">
            <text:p>4649383,4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7:000000:917</text:p>
          </table:table-cell>
          <table:table-cell office:value-type="float" office:value="929272.35" table:style-name="ce16">
            <text:p>929272,3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9:000000:294</text:p>
          </table:table-cell>
          <table:table-cell office:value-type="float" office:value="10670257.76" table:style-name="ce16">
            <text:p>10670257,7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9:000000:31</text:p>
          </table:table-cell>
          <table:table-cell office:value-type="float" office:value="10608058.83" table:style-name="ce16">
            <text:p>10608058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9:000000:34</text:p>
          </table:table-cell>
          <table:table-cell office:value-type="float" office:value="4780823.92" table:style-name="ce16">
            <text:p>4780823,9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9:000000:3486</text:p>
          </table:table-cell>
          <table:table-cell office:value-type="float" office:value="7760269.4699999997" table:style-name="ce16">
            <text:p>7760269,4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9:000000:3665</text:p>
          </table:table-cell>
          <table:table-cell office:value-type="float" office:value="430839.07" table:style-name="ce16">
            <text:p>430839,0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9:000000:3672</text:p>
          </table:table-cell>
          <table:table-cell office:value-type="float" office:value="7115222.3399999999" table:style-name="ce16">
            <text:p>7115222,3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9:010101:1585</text:p>
          </table:table-cell>
          <table:table-cell office:value-type="float" office:value="65197.75" table:style-name="ce16">
            <text:p>65197,7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9:010112:59</text:p>
          </table:table-cell>
          <table:table-cell office:value-type="float" office:value="735353.18" table:style-name="ce16">
            <text:p>735353,1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9:010113:26797</text:p>
          </table:table-cell>
          <table:table-cell office:value-type="float" office:value="1510204.44" table:style-name="ce16">
            <text:p>1510204,4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9:010116:9879</text:p>
          </table:table-cell>
          <table:table-cell office:value-type="float" office:value="4670571.0999999996" table:style-name="ce16">
            <text:p>4670571,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1:010113:3657</text:p>
          </table:table-cell>
          <table:table-cell office:value-type="float" office:value="75032.55" table:style-name="ce16">
            <text:p>75032,5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102:1065</text:p>
          </table:table-cell>
          <table:table-cell office:value-type="float" office:value="1973679.7" table:style-name="ce16">
            <text:p>1973679,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104:3006</text:p>
          </table:table-cell>
          <table:table-cell office:value-type="float" office:value="16985.259999999998" table:style-name="ce16">
            <text:p>16985,2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104:3085</text:p>
          </table:table-cell>
          <table:table-cell office:value-type="float" office:value="43946.21" table:style-name="ce16">
            <text:p>43946,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3:010141:262</text:p>
          </table:table-cell>
          <table:table-cell office:value-type="float" office:value="91503.88" table:style-name="ce16">
            <text:p>91503,8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3:010143:1011</text:p>
          </table:table-cell>
          <table:table-cell office:value-type="float" office:value="1035275.01" table:style-name="ce16">
            <text:p>1035275,0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3:010143:1012</text:p>
          </table:table-cell>
          <table:table-cell office:value-type="float" office:value="191747.43" table:style-name="ce16">
            <text:p>191747,4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50102:18</text:p>
          </table:table-cell>
          <table:table-cell office:value-type="float" office:value="2046433.09" table:style-name="ce16">
            <text:p>2046433,0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50102:4</text:p>
          </table:table-cell>
          <table:table-cell office:value-type="float" office:value="10175973.67" table:style-name="ce16">
            <text:p>10175973,6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50102:5</text:p>
          </table:table-cell>
          <table:table-cell office:value-type="float" office:value="358056.61" table:style-name="ce16">
            <text:p>358056,6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5:050701:835</text:p>
          </table:table-cell>
          <table:table-cell office:value-type="float" office:value="50813671.020000003" table:style-name="ce16">
            <text:p>50813671,0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5:050701:836</text:p>
          </table:table-cell>
          <table:table-cell office:value-type="float" office:value="9614140.6500000004" table:style-name="ce16">
            <text:p>9614140,6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5:050701:837</text:p>
          </table:table-cell>
          <table:table-cell office:value-type="float" office:value="113762727.78" table:style-name="ce16">
            <text:p>113762727,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5:050701:839</text:p>
          </table:table-cell>
          <table:table-cell office:value-type="float" office:value="1281554.56" table:style-name="ce16">
            <text:p>1281554,5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1:050101:2533</text:p>
          </table:table-cell>
          <table:table-cell office:value-type="float" office:value="128773.59" table:style-name="ce16">
            <text:p>128773,5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1:060101:9265</text:p>
          </table:table-cell>
          <table:table-cell office:value-type="float" office:value="258162.42" table:style-name="ce16">
            <text:p>258162,4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1:060101:9271</text:p>
          </table:table-cell>
          <table:table-cell office:value-type="float" office:value="1326204.43" table:style-name="ce16">
            <text:p>1326204,4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1:130101:14</text:p>
          </table:table-cell>
          <table:table-cell office:value-type="float" office:value="32997430.789999999" table:style-name="ce16">
            <text:p>32997430,7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6:070101:233</text:p>
          </table:table-cell>
          <table:table-cell office:value-type="float" office:value="1366611.33" table:style-name="ce16">
            <text:p>1366611,3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6:070101:457</text:p>
          </table:table-cell>
          <table:table-cell office:value-type="float" office:value="20773.310000000001" table:style-name="ce16">
            <text:p>20773,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6:070101:64</text:p>
          </table:table-cell>
          <table:table-cell office:value-type="float" office:value="15667571.83" table:style-name="ce16">
            <text:p>15667571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6:080301:580</text:p>
          </table:table-cell>
          <table:table-cell office:value-type="float" office:value="81334.06" table:style-name="ce16">
            <text:p>81334,0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6:080301:847</text:p>
          </table:table-cell>
          <table:table-cell office:value-type="float" office:value="825004.69" table:style-name="ce16">
            <text:p>825004,6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6:090101:1040</text:p>
          </table:table-cell>
          <table:table-cell office:value-type="float" office:value="1687464.99" table:style-name="ce16">
            <text:p>1687464,9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6:090101:1041</text:p>
          </table:table-cell>
          <table:table-cell office:value-type="float" office:value="528812.42000000004" table:style-name="ce16">
            <text:p>528812,4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6:100101:11</text:p>
          </table:table-cell>
          <table:table-cell office:value-type="float" office:value="366240.99" table:style-name="ce16">
            <text:p>366240,9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6:100101:120</text:p>
          </table:table-cell>
          <table:table-cell office:value-type="float" office:value="1665682.66" table:style-name="ce16">
            <text:p>1665682,6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6:100101:13</text:p>
          </table:table-cell>
          <table:table-cell office:value-type="float" office:value="326697.92" table:style-name="ce16">
            <text:p>326697,9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6:100101:137</text:p>
          </table:table-cell>
          <table:table-cell office:value-type="float" office:value="166284.92000000001" table:style-name="ce16">
            <text:p>166284,9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6:100101:190</text:p>
          </table:table-cell>
          <table:table-cell office:value-type="float" office:value="285892.31" table:style-name="ce16">
            <text:p>285892,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6:100501:3425</text:p>
          </table:table-cell>
          <table:table-cell office:value-type="float" office:value="3326482.77" table:style-name="ce16">
            <text:p>3326482,7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6:110101:131</text:p>
          </table:table-cell>
          <table:table-cell office:value-type="float" office:value="86660.12" table:style-name="ce16">
            <text:p>86660,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6:110101:132</text:p>
          </table:table-cell>
          <table:table-cell office:value-type="float" office:value="26738.95" table:style-name="ce16">
            <text:p>26738,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6:110101:1407</text:p>
          </table:table-cell>
          <table:table-cell office:value-type="float" office:value="53643.7" table:style-name="ce16">
            <text:p>53643,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6:110101:142</text:p>
          </table:table-cell>
          <table:table-cell office:value-type="float" office:value="169155.24" table:style-name="ce16">
            <text:p>169155,2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6:110101:1459</text:p>
          </table:table-cell>
          <table:table-cell office:value-type="float" office:value="170195.78" table:style-name="ce16">
            <text:p>170195,7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6:110101:1460</text:p>
          </table:table-cell>
          <table:table-cell office:value-type="float" office:value="104313.54" table:style-name="ce16">
            <text:p>104313,5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9:010101:321</text:p>
          </table:table-cell>
          <table:table-cell office:value-type="float" office:value="3814913.81" table:style-name="ce16">
            <text:p>3814913,8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9:010101:326</text:p>
          </table:table-cell>
          <table:table-cell office:value-type="float" office:value="256187.53" table:style-name="ce16">
            <text:p>256187,5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9:010101:327</text:p>
          </table:table-cell>
          <table:table-cell office:value-type="float" office:value="541712.12" table:style-name="ce16">
            <text:p>541712,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9:010101:3335</text:p>
          </table:table-cell>
          <table:table-cell office:value-type="float" office:value="7003234.0099999998" table:style-name="ce16">
            <text:p>7003234,0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1:240301:1621</text:p>
          </table:table-cell>
          <table:table-cell office:value-type="float" office:value="737193.97" table:style-name="ce16">
            <text:p>737193,9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1:240301:1629</text:p>
          </table:table-cell>
          <table:table-cell office:value-type="float" office:value="79584.259999999995" table:style-name="ce16">
            <text:p>79584,2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1:240301:1631</text:p>
          </table:table-cell>
          <table:table-cell office:value-type="float" office:value="113635.23" table:style-name="ce16">
            <text:p>113635,2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1:240901:1791</text:p>
          </table:table-cell>
          <table:table-cell office:value-type="float" office:value="1072265.73" table:style-name="ce16">
            <text:p>1072265,7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010102:2999</text:p>
          </table:table-cell>
          <table:table-cell office:value-type="float" office:value="1246709.3700000001" table:style-name="ce16">
            <text:p>1246709,3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2:010102:3000</text:p>
          </table:table-cell>
          <table:table-cell office:value-type="float" office:value="592862.15" table:style-name="ce16">
            <text:p>592862,1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010103:4693</text:p>
          </table:table-cell>
          <table:table-cell office:value-type="float" office:value="199199.79" table:style-name="ce16">
            <text:p>199199,7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171401:3118</text:p>
          </table:table-cell>
          <table:table-cell office:value-type="float" office:value="1414013.57" table:style-name="ce16">
            <text:p>1414013,5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2:171401:3119</text:p>
          </table:table-cell>
          <table:table-cell office:value-type="float" office:value="2175665.3199999998" table:style-name="ce16">
            <text:p>2175665,3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171801:3809</text:p>
          </table:table-cell>
          <table:table-cell office:value-type="float" office:value="3494373.81" table:style-name="ce16">
            <text:p>3494373,8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171801:4041</text:p>
          </table:table-cell>
          <table:table-cell office:value-type="float" office:value="5624692.6399999997" table:style-name="ce16">
            <text:p>5624692,6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190901:922</text:p>
          </table:table-cell>
          <table:table-cell office:value-type="float" office:value="1133371.17" table:style-name="ce16">
            <text:p>1133371,1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8:010135:5853</text:p>
          </table:table-cell>
          <table:table-cell office:value-type="float" office:value="1060292.29" table:style-name="ce16">
            <text:p>1060292,2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8:010135:5858</text:p>
          </table:table-cell>
          <table:table-cell office:value-type="float" office:value="81617.009999999995" table:style-name="ce16">
            <text:p>81617,0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8:010135:5863</text:p>
          </table:table-cell>
          <table:table-cell office:value-type="float" office:value="89358.32" table:style-name="ce16">
            <text:p>89358,3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8:010147:2329</text:p>
          </table:table-cell>
          <table:table-cell office:value-type="float" office:value="10751.62" table:style-name="ce16">
            <text:p>10751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8:010147:2333</text:p>
          </table:table-cell>
          <table:table-cell office:value-type="float" office:value="4976.8500000000004" table:style-name="ce16">
            <text:p>4976,8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8:030103:1262</text:p>
          </table:table-cell>
          <table:table-cell office:value-type="float" office:value="11745334.74" table:style-name="ce16">
            <text:p>11745334,7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9:010109:19989</text:p>
          </table:table-cell>
          <table:table-cell office:value-type="float" office:value="2581165.36" table:style-name="ce16">
            <text:p>2581165,3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9:010109:22756</text:p>
          </table:table-cell>
          <table:table-cell office:value-type="float" office:value="2729819.78" table:style-name="ce16">
            <text:p>2729819,7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9:010109:22841</text:p>
          </table:table-cell>
          <table:table-cell office:value-type="float" office:value="2522095.2400000002" table:style-name="ce16">
            <text:p>2522095,2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308:702</text:p>
          </table:table-cell>
          <table:table-cell office:value-type="float" office:value="97508.88" table:style-name="ce16">
            <text:p>97508,8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10:11132</text:p>
          </table:table-cell>
          <table:table-cell office:value-type="float" office:value="1914880.24" table:style-name="ce16">
            <text:p>1914880,2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501:2962</text:p>
          </table:table-cell>
          <table:table-cell office:value-type="float" office:value="2609457.3199999998" table:style-name="ce16">
            <text:p>2609457,3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501:5538</text:p>
          </table:table-cell>
          <table:table-cell office:value-type="float" office:value="2833684.51" table:style-name="ce16">
            <text:p>2833684,5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701:1445</text:p>
          </table:table-cell>
          <table:table-cell office:value-type="float" office:value="2928321.64" table:style-name="ce16">
            <text:p>2928321,6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9:010110:28899</text:p>
          </table:table-cell>
          <table:table-cell office:value-type="float" office:value="1371041.19" table:style-name="ce16">
            <text:p>1371041,1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9:010110:29161</text:p>
          </table:table-cell>
          <table:table-cell office:value-type="float" office:value="1753377.88" table:style-name="ce16">
            <text:p>1753377,8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9:010110:32123</text:p>
          </table:table-cell>
          <table:table-cell office:value-type="float" office:value="757330" table:style-name="ce16">
            <text:p>75733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9:010112:12564</text:p>
          </table:table-cell>
          <table:table-cell office:value-type="float" office:value="2632686.5699999998" table:style-name="ce16">
            <text:p>2632686,5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9:010112:19606</text:p>
          </table:table-cell>
          <table:table-cell office:value-type="float" office:value="2435036.31" table:style-name="ce16">
            <text:p>2435036,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9:010112:19607</text:p>
          </table:table-cell>
          <table:table-cell office:value-type="float" office:value="962334.46" table:style-name="ce16">
            <text:p>962334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9:010113:14397</text:p>
          </table:table-cell>
          <table:table-cell office:value-type="float" office:value="2531442.9500000002" table:style-name="ce16">
            <text:p>2531442,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801:1566</text:p>
          </table:table-cell>
          <table:table-cell office:value-type="float" office:value="696138.03" table:style-name="ce16">
            <text:p>696138,0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801:1571</text:p>
          </table:table-cell>
          <table:table-cell office:value-type="float" office:value="1286914.6399999999" table:style-name="ce16">
            <text:p>1286914,6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4:010101:5573</text:p>
          </table:table-cell>
          <table:table-cell office:value-type="float" office:value="3152416.91" table:style-name="ce16">
            <text:p>3152416,9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4:010101:5788</text:p>
          </table:table-cell>
          <table:table-cell office:value-type="float" office:value="4328729.4800000004" table:style-name="ce16">
            <text:p>4328729,4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4:010101:7578</text:p>
          </table:table-cell>
          <table:table-cell office:value-type="float" office:value="2323636.2999999998" table:style-name="ce16">
            <text:p>2323636,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5:020104:6199</text:p>
          </table:table-cell>
          <table:table-cell office:value-type="float" office:value="2574433.38" table:style-name="ce16">
            <text:p>2574433,3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30104:1033</text:p>
          </table:table-cell>
          <table:table-cell office:value-type="float" office:value="3219219.59" table:style-name="ce16">
            <text:p>3219219,5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5:030105:663</text:p>
          </table:table-cell>
          <table:table-cell office:value-type="float" office:value="1688371.21" table:style-name="ce16">
            <text:p>1688371,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5:030106:2125</text:p>
          </table:table-cell>
          <table:table-cell office:value-type="float" office:value="5082923.0599999996" table:style-name="ce16">
            <text:p>5082923,0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5:090102:3928</text:p>
          </table:table-cell>
          <table:table-cell office:value-type="float" office:value="1924536.99" table:style-name="ce16">
            <text:p>1924536,9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3:010104:1284</text:p>
          </table:table-cell>
          <table:table-cell office:value-type="float" office:value="304072.23" table:style-name="ce16">
            <text:p>304072,2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3:090102:515</text:p>
          </table:table-cell>
          <table:table-cell office:value-type="float" office:value="217902.35" table:style-name="ce16">
            <text:p>217902,3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3:110201:231</text:p>
          </table:table-cell>
          <table:table-cell office:value-type="float" office:value="356712.09" table:style-name="ce16">
            <text:p>356712,0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4:020101:834</text:p>
          </table:table-cell>
          <table:table-cell office:value-type="float" office:value="297444.46999999997" table:style-name="ce16">
            <text:p>297444,4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4:070101:10542</text:p>
          </table:table-cell>
          <table:table-cell office:value-type="float" office:value="78158.91" table:style-name="ce16">
            <text:p>78158,9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5:010104:8415</text:p>
          </table:table-cell>
          <table:table-cell office:value-type="float" office:value="455332.82" table:style-name="ce16">
            <text:p>455332,8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5:030202:1831</text:p>
          </table:table-cell>
          <table:table-cell office:value-type="float" office:value="3282597.93" table:style-name="ce16">
            <text:p>3282597,9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5:060102:2329</text:p>
          </table:table-cell>
          <table:table-cell office:value-type="float" office:value="178955.51999999999" table:style-name="ce16">
            <text:p>178955,5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6:010112:1472</text:p>
          </table:table-cell>
          <table:table-cell office:value-type="float" office:value="2578423.67" table:style-name="ce16">
            <text:p>2578423,6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7:010938:99</text:p>
          </table:table-cell>
          <table:table-cell office:value-type="float" office:value="603703.36" table:style-name="ce16">
            <text:p>603703,3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10120:1099</text:p>
          </table:table-cell>
          <table:table-cell office:value-type="float" office:value="1529471.94" table:style-name="ce16">
            <text:p>1529471,9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8:010135:5874</text:p>
          </table:table-cell>
          <table:table-cell office:value-type="float" office:value="312855.78999999998" table:style-name="ce16">
            <text:p>312855,7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10135:5927</text:p>
          </table:table-cell>
          <table:table-cell office:value-type="float" office:value="137473.76" table:style-name="ce16">
            <text:p>137473,7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8:010135:5928</text:p>
          </table:table-cell>
          <table:table-cell office:value-type="float" office:value="105030.16" table:style-name="ce16">
            <text:p>105030,1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8:010135:6006</text:p>
          </table:table-cell>
          <table:table-cell office:value-type="float" office:value="97266.96" table:style-name="ce16">
            <text:p>97266,9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8:010135:6011</text:p>
          </table:table-cell>
          <table:table-cell office:value-type="float" office:value="59661.89" table:style-name="ce16">
            <text:p>59661,8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8:010135:6013</text:p>
          </table:table-cell>
          <table:table-cell office:value-type="float" office:value="82407.98" table:style-name="ce16">
            <text:p>82407,9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6:070401:15</text:p>
          </table:table-cell>
          <table:table-cell office:value-type="float" office:value="3434747.15" table:style-name="ce16">
            <text:p>3434747,1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6:080101:1397</text:p>
          </table:table-cell>
          <table:table-cell office:value-type="float" office:value="20298.28" table:style-name="ce16">
            <text:p>20298,2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6:090101:1150</text:p>
          </table:table-cell>
          <table:table-cell office:value-type="float" office:value="53924.18" table:style-name="ce16">
            <text:p>53924,1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6:090101:120</text:p>
          </table:table-cell>
          <table:table-cell office:value-type="float" office:value="10730694.59" table:style-name="ce16">
            <text:p>10730694,5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6:090101:21</text:p>
          </table:table-cell>
          <table:table-cell office:value-type="float" office:value="96051374.739999995" table:style-name="ce16">
            <text:p>96051374,7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6:090101:2186</text:p>
          </table:table-cell>
          <table:table-cell office:value-type="float" office:value="24019.57" table:style-name="ce16">
            <text:p>24019,5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6:090101:2338</text:p>
          </table:table-cell>
          <table:table-cell office:value-type="float" office:value="6979475.1299999999" table:style-name="ce16">
            <text:p>6979475,1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6:090101:2432</text:p>
          </table:table-cell>
          <table:table-cell office:value-type="float" office:value="7338321.9400000004" table:style-name="ce16">
            <text:p>7338321,9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6:090101:6</text:p>
          </table:table-cell>
          <table:table-cell office:value-type="float" office:value="4105640.95" table:style-name="ce16">
            <text:p>4105640,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1:010102:4796</text:p>
          </table:table-cell>
          <table:table-cell office:value-type="float" office:value="2402783.5299999998" table:style-name="ce16">
            <text:p>2402783,5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1:010102:6325</text:p>
          </table:table-cell>
          <table:table-cell office:value-type="float" office:value="2028737.02" table:style-name="ce16">
            <text:p>2028737,0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1:010105:6438</text:p>
          </table:table-cell>
          <table:table-cell office:value-type="float" office:value="1838471.59" table:style-name="ce16">
            <text:p>1838471,5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3:110101:3623</text:p>
          </table:table-cell>
          <table:table-cell office:value-type="float" office:value="931780.71" table:style-name="ce16">
            <text:p>931780,7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5:010103:1507</text:p>
          </table:table-cell>
          <table:table-cell office:value-type="float" office:value="1328051.1399999999" table:style-name="ce16">
            <text:p>1328051,1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5:010110:643</text:p>
          </table:table-cell>
          <table:table-cell office:value-type="float" office:value="1830453.13" table:style-name="ce16">
            <text:p>1830453,1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6:100101:195</text:p>
          </table:table-cell>
          <table:table-cell office:value-type="float" office:value="124842.5" table:style-name="ce16">
            <text:p>124842,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6:100101:196</text:p>
          </table:table-cell>
          <table:table-cell office:value-type="float" office:value="10543069.810000001" table:style-name="ce16">
            <text:p>10543069,8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6:100101:1987</text:p>
          </table:table-cell>
          <table:table-cell office:value-type="float" office:value="705903.91" table:style-name="ce16">
            <text:p>705903,9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6:100101:205</text:p>
          </table:table-cell>
          <table:table-cell office:value-type="float" office:value="1504197.23" table:style-name="ce16">
            <text:p>1504197,2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3:070101:138</text:p>
          </table:table-cell>
          <table:table-cell office:value-type="float" office:value="5259667.04" table:style-name="ce16">
            <text:p>5259667,0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4:020103:4357</text:p>
          </table:table-cell>
          <table:table-cell office:value-type="float" office:value="97787.27" table:style-name="ce16">
            <text:p>97787,2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4:020105:3212</text:p>
          </table:table-cell>
          <table:table-cell office:value-type="float" office:value="829182.11" table:style-name="ce16">
            <text:p>829182,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4:040101:223</text:p>
          </table:table-cell>
          <table:table-cell office:value-type="float" office:value="6120822.1900000004" table:style-name="ce16">
            <text:p>6120822,1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4:040101:7309</text:p>
          </table:table-cell>
          <table:table-cell office:value-type="float" office:value="223562.51" table:style-name="ce16">
            <text:p>223562,5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4:040101:7310</text:p>
          </table:table-cell>
          <table:table-cell office:value-type="float" office:value="208118.48" table:style-name="ce16">
            <text:p>208118,4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4:040101:7311</text:p>
          </table:table-cell>
          <table:table-cell office:value-type="float" office:value="20277.7" table:style-name="ce16">
            <text:p>20277,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6:100101:2149</text:p>
          </table:table-cell>
          <table:table-cell office:value-type="float" office:value="3643771.06" table:style-name="ce16">
            <text:p>3643771,0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6:100101:2215</text:p>
          </table:table-cell>
          <table:table-cell office:value-type="float" office:value="1465596.77" table:style-name="ce16">
            <text:p>1465596,7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6:100101:224</text:p>
          </table:table-cell>
          <table:table-cell office:value-type="float" office:value="1936513.83" table:style-name="ce16">
            <text:p>1936513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6:100101:29</text:p>
          </table:table-cell>
          <table:table-cell office:value-type="float" office:value="8664861.2100000009" table:style-name="ce16">
            <text:p>8664861,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5:010114:547</text:p>
          </table:table-cell>
          <table:table-cell office:value-type="float" office:value="1420465.86" table:style-name="ce16">
            <text:p>1420465,8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5:010114:884</text:p>
          </table:table-cell>
          <table:table-cell office:value-type="float" office:value="1122190.1399999999" table:style-name="ce16">
            <text:p>1122190,1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5:010132:2077</text:p>
          </table:table-cell>
          <table:table-cell office:value-type="float" office:value="1796782.93" table:style-name="ce16">
            <text:p>1796782,9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5:160103:465</text:p>
          </table:table-cell>
          <table:table-cell office:value-type="float" office:value="1353254.97" table:style-name="ce16">
            <text:p>1353254,9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9:010101:4206</text:p>
          </table:table-cell>
          <table:table-cell office:value-type="float" office:value="1371539.97" table:style-name="ce16">
            <text:p>1371539,9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0:010103:69</text:p>
          </table:table-cell>
          <table:table-cell office:value-type="float" office:value="966784.43" table:style-name="ce16">
            <text:p>966784,4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6:110101:1911</text:p>
          </table:table-cell>
          <table:table-cell office:value-type="float" office:value="45213.97" table:style-name="ce16">
            <text:p>45213,9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6:110101:223</text:p>
          </table:table-cell>
          <table:table-cell office:value-type="float" office:value="4231316.71" table:style-name="ce16">
            <text:p>4231316,7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6:110101:224</text:p>
          </table:table-cell>
          <table:table-cell office:value-type="float" office:value="236299.01" table:style-name="ce16">
            <text:p>236299,0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6:110101:229</text:p>
          </table:table-cell>
          <table:table-cell office:value-type="float" office:value="8445435.1099999994" table:style-name="ce16">
            <text:p>8445435,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9:010101:2568</text:p>
          </table:table-cell>
          <table:table-cell office:value-type="float" office:value="459688.18" table:style-name="ce16">
            <text:p>459688,1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9:010101:275</text:p>
          </table:table-cell>
          <table:table-cell office:value-type="float" office:value="260508.4" table:style-name="ce16">
            <text:p>260508,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9:010101:2795</text:p>
          </table:table-cell>
          <table:table-cell office:value-type="float" office:value="38828.449999999997" table:style-name="ce16">
            <text:p>38828,4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104:3086</text:p>
          </table:table-cell>
          <table:table-cell office:value-type="float" office:value="24857.99" table:style-name="ce16">
            <text:p>24857,9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104:3090</text:p>
          </table:table-cell>
          <table:table-cell office:value-type="float" office:value="31246.2" table:style-name="ce16">
            <text:p>31246,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105:593</text:p>
          </table:table-cell>
          <table:table-cell office:value-type="float" office:value="619157.55000000005" table:style-name="ce16">
            <text:p>619157,5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106:14652</text:p>
          </table:table-cell>
          <table:table-cell office:value-type="float" office:value="96762.559999999998" table:style-name="ce16">
            <text:p>96762,5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106:14653</text:p>
          </table:table-cell>
          <table:table-cell office:value-type="float" office:value="537442.78" table:style-name="ce16">
            <text:p>537442,7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202:8638</text:p>
          </table:table-cell>
          <table:table-cell office:value-type="float" office:value="1058460.8899999999" table:style-name="ce16">
            <text:p>1058460,8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203:7463</text:p>
          </table:table-cell>
          <table:table-cell office:value-type="float" office:value="160561.75" table:style-name="ce16">
            <text:p>160561,7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3:010146:121</text:p>
          </table:table-cell>
          <table:table-cell office:value-type="float" office:value="6184233.8499999996" table:style-name="ce16">
            <text:p>6184233,8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9:010101:352</text:p>
          </table:table-cell>
          <table:table-cell office:value-type="float" office:value="11186142.75" table:style-name="ce16">
            <text:p>11186142,7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9:010101:36</text:p>
          </table:table-cell>
          <table:table-cell office:value-type="float" office:value="4005437.6" table:style-name="ce16">
            <text:p>4005437,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9:010101:4427</text:p>
          </table:table-cell>
          <table:table-cell office:value-type="float" office:value="1949792.78" table:style-name="ce16">
            <text:p>1949792,7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5:050102:8</text:p>
          </table:table-cell>
          <table:table-cell office:value-type="float" office:value="7892645.7999999998" table:style-name="ce16">
            <text:p>7892645,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5:050102:9</text:p>
          </table:table-cell>
          <table:table-cell office:value-type="float" office:value="25832699.629999999" table:style-name="ce16">
            <text:p>25832699,6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5:050501:177</text:p>
          </table:table-cell>
          <table:table-cell office:value-type="float" office:value="1174810.3899999999" table:style-name="ce16">
            <text:p>1174810,3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5:050601:328</text:p>
          </table:table-cell>
          <table:table-cell office:value-type="float" office:value="1705632.69" table:style-name="ce16">
            <text:p>1705632,6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5:050701:1150</text:p>
          </table:table-cell>
          <table:table-cell office:value-type="float" office:value="513684.26" table:style-name="ce16">
            <text:p>513684,2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5:050701:1151</text:p>
          </table:table-cell>
          <table:table-cell office:value-type="float" office:value="832215.16" table:style-name="ce16">
            <text:p>832215,1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5:050701:1152</text:p>
          </table:table-cell>
          <table:table-cell office:value-type="float" office:value="644740.11" table:style-name="ce16">
            <text:p>644740,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5:050701:1153</text:p>
          </table:table-cell>
          <table:table-cell office:value-type="float" office:value="684695.42" table:style-name="ce16">
            <text:p>684695,4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9:010101:4430</text:p>
          </table:table-cell>
          <table:table-cell office:value-type="float" office:value="1443267.6" table:style-name="ce16">
            <text:p>1443267,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9:010101:4431</text:p>
          </table:table-cell>
          <table:table-cell office:value-type="float" office:value="8858474.7699999996" table:style-name="ce16">
            <text:p>8858474,7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9:020101:470</text:p>
          </table:table-cell>
          <table:table-cell office:value-type="float" office:value="766413.83" table:style-name="ce16">
            <text:p>766413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9:030101:84</text:p>
          </table:table-cell>
          <table:table-cell office:value-type="float" office:value="339929.91" table:style-name="ce16">
            <text:p>339929,9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9:060101:4938</text:p>
          </table:table-cell>
          <table:table-cell office:value-type="float" office:value="448884.76" table:style-name="ce16">
            <text:p>448884,7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9:080101:4071</text:p>
          </table:table-cell>
          <table:table-cell office:value-type="float" office:value="768797.11" table:style-name="ce16">
            <text:p>768797,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50701:848</text:p>
          </table:table-cell>
          <table:table-cell office:value-type="float" office:value="39563561.57" table:style-name="ce16">
            <text:p>39563561,5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5:050701:849</text:p>
          </table:table-cell>
          <table:table-cell office:value-type="float" office:value="4316135.49" table:style-name="ce16">
            <text:p>4316135,4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5:050701:851</text:p>
          </table:table-cell>
          <table:table-cell office:value-type="float" office:value="6816652.2400000002" table:style-name="ce16">
            <text:p>6816652,2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9:010113:18621</text:p>
          </table:table-cell>
          <table:table-cell office:value-type="float" office:value="1751609.01" table:style-name="ce16">
            <text:p>1751609,0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9:010113:23060</text:p>
          </table:table-cell>
          <table:table-cell office:value-type="float" office:value="1835874.22" table:style-name="ce16">
            <text:p>1835874,2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9:010113:23290</text:p>
          </table:table-cell>
          <table:table-cell office:value-type="float" office:value="1874834.57" table:style-name="ce16">
            <text:p>1874834,5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0:010107:1477</text:p>
          </table:table-cell>
          <table:table-cell office:value-type="float" office:value="1562068.51" table:style-name="ce16">
            <text:p>1562068,5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1:010114:5106</text:p>
          </table:table-cell>
          <table:table-cell office:value-type="float" office:value="2360531.15" table:style-name="ce16">
            <text:p>2360531,1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1:130101:16</text:p>
          </table:table-cell>
          <table:table-cell office:value-type="float" office:value="393847.84" table:style-name="ce16">
            <text:p>393847,8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1:180102:2046</text:p>
          </table:table-cell>
          <table:table-cell office:value-type="float" office:value="572592.66" table:style-name="ce16">
            <text:p>572592,6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2:010103:2927</text:p>
          </table:table-cell>
          <table:table-cell office:value-type="float" office:value="198624.56" table:style-name="ce16">
            <text:p>198624,5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2:010105:5225</text:p>
          </table:table-cell>
          <table:table-cell office:value-type="float" office:value="37571.17" table:style-name="ce16">
            <text:p>37571,1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2:010105:5226</text:p>
          </table:table-cell>
          <table:table-cell office:value-type="float" office:value="189948.16" table:style-name="ce16">
            <text:p>189948,1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2:010104:2039</text:p>
          </table:table-cell>
          <table:table-cell office:value-type="float" office:value="28308.77" table:style-name="ce16">
            <text:p>28308,7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2:010104:4893</text:p>
          </table:table-cell>
          <table:table-cell office:value-type="float" office:value="2032069.49" table:style-name="ce16">
            <text:p>2032069,4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2:010401:7782</text:p>
          </table:table-cell>
          <table:table-cell office:value-type="float" office:value="1612028.71" table:style-name="ce16">
            <text:p>1612028,7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2:040102:4759</text:p>
          </table:table-cell>
          <table:table-cell office:value-type="float" office:value="519510.54" table:style-name="ce16">
            <text:p>519510,5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2:040103:2588</text:p>
          </table:table-cell>
          <table:table-cell office:value-type="float" office:value="445315.14" table:style-name="ce16">
            <text:p>445315,1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2:040904:6586</text:p>
          </table:table-cell>
          <table:table-cell office:value-type="float" office:value="9553022.8599999994" table:style-name="ce16">
            <text:p>9553022,8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203:7472</text:p>
          </table:table-cell>
          <table:table-cell office:value-type="float" office:value="29038.69" table:style-name="ce16">
            <text:p>29038,6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203:7473</text:p>
          </table:table-cell>
          <table:table-cell office:value-type="float" office:value="101621904.28" table:style-name="ce16">
            <text:p>101621904,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203:7474</text:p>
          </table:table-cell>
          <table:table-cell office:value-type="float" office:value="49187.98" table:style-name="ce16">
            <text:p>49187,9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205:2649</text:p>
          </table:table-cell>
          <table:table-cell office:value-type="float" office:value="6508552.21" table:style-name="ce16">
            <text:p>6508552,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206:495</text:p>
          </table:table-cell>
          <table:table-cell office:value-type="float" office:value="2675916.4" table:style-name="ce16">
            <text:p>2675916,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208:2834</text:p>
          </table:table-cell>
          <table:table-cell office:value-type="float" office:value="95615.71" table:style-name="ce16">
            <text:p>95615,7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208:2835</text:p>
          </table:table-cell>
          <table:table-cell office:value-type="float" office:value="3525484.47" table:style-name="ce16">
            <text:p>3525484,4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208:2836</text:p>
          </table:table-cell>
          <table:table-cell office:value-type="float" office:value="463577.64" table:style-name="ce16">
            <text:p>463577,6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6:110101:94</text:p>
          </table:table-cell>
          <table:table-cell office:value-type="float" office:value="94597.99" table:style-name="ce16">
            <text:p>94597,9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6:110201:12</text:p>
          </table:table-cell>
          <table:table-cell office:value-type="float" office:value="10600787.43" table:style-name="ce16">
            <text:p>10600787,4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6:110201:3</text:p>
          </table:table-cell>
          <table:table-cell office:value-type="float" office:value="396311.47" table:style-name="ce16">
            <text:p>396311,4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6:110201:762</text:p>
          </table:table-cell>
          <table:table-cell office:value-type="float" office:value="3088152.47" table:style-name="ce16">
            <text:p>3088152,4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6:110301:1</text:p>
          </table:table-cell>
          <table:table-cell office:value-type="float" office:value="239957.95" table:style-name="ce16">
            <text:p>239957,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5:060103:1032</text:p>
          </table:table-cell>
          <table:table-cell office:value-type="float" office:value="654704.39" table:style-name="ce16">
            <text:p>654704,3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5:060103:1035</text:p>
          </table:table-cell>
          <table:table-cell office:value-type="float" office:value="12396030.75" table:style-name="ce16">
            <text:p>12396030,7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5:060103:1037</text:p>
          </table:table-cell>
          <table:table-cell office:value-type="float" office:value="2434612.0299999998" table:style-name="ce16">
            <text:p>2434612,0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5:060103:1038</text:p>
          </table:table-cell>
          <table:table-cell office:value-type="float" office:value="51083310.240000002" table:style-name="ce16">
            <text:p>51083310,2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7:010101:45</text:p>
          </table:table-cell>
          <table:table-cell office:value-type="float" office:value="19796198.010000002" table:style-name="ce16">
            <text:p>19796198,0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7:010101:5</text:p>
          </table:table-cell>
          <table:table-cell office:value-type="float" office:value="3013839.46" table:style-name="ce16">
            <text:p>3013839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7:010301:297</text:p>
          </table:table-cell>
          <table:table-cell office:value-type="float" office:value="2208155.4900000002" table:style-name="ce16">
            <text:p>2208155,4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7:080101:4867</text:p>
          </table:table-cell>
          <table:table-cell office:value-type="float" office:value="251347.61" table:style-name="ce16">
            <text:p>251347,6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7:100101:1250</text:p>
          </table:table-cell>
          <table:table-cell office:value-type="float" office:value="927236.44" table:style-name="ce16">
            <text:p>927236,4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7:140101:1243</text:p>
          </table:table-cell>
          <table:table-cell office:value-type="float" office:value="435184.41" table:style-name="ce16">
            <text:p>435184,4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2:041601:1282</text:p>
          </table:table-cell>
          <table:table-cell office:value-type="float" office:value="4265878.29" table:style-name="ce16">
            <text:p>4265878,2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2:070301:2618</text:p>
          </table:table-cell>
          <table:table-cell office:value-type="float" office:value="4754818.6900000004" table:style-name="ce16">
            <text:p>4754818,6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2:090101:3861</text:p>
          </table:table-cell>
          <table:table-cell office:value-type="float" office:value="1160534.53" table:style-name="ce16">
            <text:p>1160534,5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2:090202:1200</text:p>
          </table:table-cell>
          <table:table-cell office:value-type="float" office:value="115036468.53" table:style-name="ce16">
            <text:p>115036468,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2:090501:10302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9:000000:1045</text:p>
          </table:table-cell>
          <table:table-cell office:value-type="float" office:value="2304257.2799999998" table:style-name="ce16">
            <text:p>2304257,2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9:000000:3675</text:p>
          </table:table-cell>
          <table:table-cell office:value-type="float" office:value="4020692.32" table:style-name="ce16">
            <text:p>4020692,3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9:000000:3693</text:p>
          </table:table-cell>
          <table:table-cell office:value-type="float" office:value="1884212.35" table:style-name="ce16">
            <text:p>1884212,3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9:000000:3705</text:p>
          </table:table-cell>
          <table:table-cell office:value-type="float" office:value="3691185.46" table:style-name="ce16">
            <text:p>3691185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9:000000:3845</text:p>
          </table:table-cell>
          <table:table-cell office:value-type="float" office:value="6999847.8600000003" table:style-name="ce16">
            <text:p>6999847,8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9:000000:3852</text:p>
          </table:table-cell>
          <table:table-cell office:value-type="float" office:value="8149803.0199999996" table:style-name="ce16">
            <text:p>8149803,0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9:000000:3854</text:p>
          </table:table-cell>
          <table:table-cell office:value-type="float" office:value="7569346.5700000003" table:style-name="ce16">
            <text:p>7569346,5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6:070101:694</text:p>
          </table:table-cell>
          <table:table-cell office:value-type="float" office:value="89215.53" table:style-name="ce16">
            <text:p>89215,5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6:070102:10</text:p>
          </table:table-cell>
          <table:table-cell office:value-type="float" office:value="121895592.90000001" table:style-name="ce16">
            <text:p>121895592,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6:070102:151</text:p>
          </table:table-cell>
          <table:table-cell office:value-type="float" office:value="1131682.53" table:style-name="ce16">
            <text:p>1131682,5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6:070102:152</text:p>
          </table:table-cell>
          <table:table-cell office:value-type="float" office:value="637431.98" table:style-name="ce16">
            <text:p>637431,9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9:010101:1627</text:p>
          </table:table-cell>
          <table:table-cell office:value-type="float" office:value="21679.21" table:style-name="ce16">
            <text:p>21679,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9:010101:1723</text:p>
          </table:table-cell>
          <table:table-cell office:value-type="float" office:value="28770.47" table:style-name="ce16">
            <text:p>28770,4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9:010101:1724</text:p>
          </table:table-cell>
          <table:table-cell office:value-type="float" office:value="4289.21" table:style-name="ce16">
            <text:p>4289,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6:110101:230</text:p>
          </table:table-cell>
          <table:table-cell office:value-type="float" office:value="5417934.7999999998" table:style-name="ce16">
            <text:p>5417934,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6:110101:2364</text:p>
          </table:table-cell>
          <table:table-cell office:value-type="float" office:value="448154.78" table:style-name="ce16">
            <text:p>448154,7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6:110101:239</text:p>
          </table:table-cell>
          <table:table-cell office:value-type="float" office:value="9731315.0999999996" table:style-name="ce16">
            <text:p>9731315,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6:110101:2391</text:p>
          </table:table-cell>
          <table:table-cell office:value-type="float" office:value="163546.71" table:style-name="ce16">
            <text:p>163546,7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6:110101:2400</text:p>
          </table:table-cell>
          <table:table-cell office:value-type="float" office:value="633538.92000000004" table:style-name="ce16">
            <text:p>633538,9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6:110101:2459</text:p>
          </table:table-cell>
          <table:table-cell office:value-type="float" office:value="478010.75" table:style-name="ce16">
            <text:p>478010,7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6:110101:2472</text:p>
          </table:table-cell>
          <table:table-cell office:value-type="float" office:value="803419.65" table:style-name="ce16">
            <text:p>803419,6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6:110301:1023</text:p>
          </table:table-cell>
          <table:table-cell office:value-type="float" office:value="3802721.75" table:style-name="ce16">
            <text:p>3802721,7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6:110301:1281</text:p>
          </table:table-cell>
          <table:table-cell office:value-type="float" office:value="448879.94" table:style-name="ce16">
            <text:p>448879,9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6:110301:1970</text:p>
          </table:table-cell>
          <table:table-cell office:value-type="float" office:value="8773084.3200000003" table:style-name="ce16">
            <text:p>8773084,3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6:110301:28</text:p>
          </table:table-cell>
          <table:table-cell office:value-type="float" office:value="5869292.3899999997" table:style-name="ce16">
            <text:p>5869292,3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6:110301:642</text:p>
          </table:table-cell>
          <table:table-cell office:value-type="float" office:value="251671.67999999999" table:style-name="ce16">
            <text:p>251671,6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8:010102:6053</text:p>
          </table:table-cell>
          <table:table-cell office:value-type="float" office:value="74975.360000000001" table:style-name="ce16">
            <text:p>74975,3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8:010104:1332</text:p>
          </table:table-cell>
          <table:table-cell office:value-type="float" office:value="1365850.47" table:style-name="ce16">
            <text:p>1365850,4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08:080401:385</text:p>
          </table:table-cell>
          <table:table-cell office:value-type="float" office:value="1078164.49" table:style-name="ce16">
            <text:p>1078164,4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08:110101:534</text:p>
          </table:table-cell>
          <table:table-cell office:value-type="float" office:value="14068.6" table:style-name="ce16">
            <text:p>14068,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08:190101:935</text:p>
          </table:table-cell>
          <table:table-cell office:value-type="float" office:value="31381.56" table:style-name="ce16">
            <text:p>31381,5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8:190201:419</text:p>
          </table:table-cell>
          <table:table-cell office:value-type="float" office:value="23156.720000000001" table:style-name="ce16">
            <text:p>23156,7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9:000000:39</text:p>
          </table:table-cell>
          <table:table-cell office:value-type="float" office:value="7234495.8399999999" table:style-name="ce16">
            <text:p>7234495,8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9:000000:4</text:p>
          </table:table-cell>
          <table:table-cell office:value-type="float" office:value="7723470.7400000002" table:style-name="ce16">
            <text:p>7723470,7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9:000000:44</text:p>
          </table:table-cell>
          <table:table-cell office:value-type="float" office:value="9496700.8000000007" table:style-name="ce16">
            <text:p>9496700,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9:000000:6561</text:p>
          </table:table-cell>
          <table:table-cell office:value-type="float" office:value="15279872.800000001" table:style-name="ce16">
            <text:p>15279872,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9:000000:6570</text:p>
          </table:table-cell>
          <table:table-cell office:value-type="float" office:value="8831895.6600000001" table:style-name="ce16">
            <text:p>8831895,6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9:000000:6573</text:p>
          </table:table-cell>
          <table:table-cell office:value-type="float" office:value="9212557.4900000002" table:style-name="ce16">
            <text:p>9212557,4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9:010101:183</text:p>
          </table:table-cell>
          <table:table-cell office:value-type="float" office:value="5376739.5499999998" table:style-name="ce16">
            <text:p>5376739,5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9:010101:188</text:p>
          </table:table-cell>
          <table:table-cell office:value-type="float" office:value="119918.67" table:style-name="ce16">
            <text:p>119918,6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203:7464</text:p>
          </table:table-cell>
          <table:table-cell office:value-type="float" office:value="145786.07999999999" table:style-name="ce16">
            <text:p>145786,0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203:7465</text:p>
          </table:table-cell>
          <table:table-cell office:value-type="float" office:value="72505.77" table:style-name="ce16">
            <text:p>72505,7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203:7466</text:p>
          </table:table-cell>
          <table:table-cell office:value-type="float" office:value="37571.17" table:style-name="ce16">
            <text:p>37571,1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203:7467</text:p>
          </table:table-cell>
          <table:table-cell office:value-type="float" office:value="46817.48" table:style-name="ce16">
            <text:p>46817,4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203:7468</text:p>
          </table:table-cell>
          <table:table-cell office:value-type="float" office:value="103485.51" table:style-name="ce16">
            <text:p>103485,5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203:7469</text:p>
          </table:table-cell>
          <table:table-cell office:value-type="float" office:value="6783.17" table:style-name="ce16">
            <text:p>6783,1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203:7470</text:p>
          </table:table-cell>
          <table:table-cell office:value-type="float" office:value="65716.929999999993" table:style-name="ce16">
            <text:p>65716,9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203:7471</text:p>
          </table:table-cell>
          <table:table-cell office:value-type="float" office:value="33779.699999999997" table:style-name="ce16">
            <text:p>33779,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9:000000:6576</text:p>
          </table:table-cell>
          <table:table-cell office:value-type="float" office:value="2994773.45" table:style-name="ce16">
            <text:p>2994773,4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09:000000:6577</text:p>
          </table:table-cell>
          <table:table-cell office:value-type="float" office:value="11735631.310000001" table:style-name="ce16">
            <text:p>11735631,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09:000000:6627</text:p>
          </table:table-cell>
          <table:table-cell office:value-type="float" office:value="5205685.82" table:style-name="ce16">
            <text:p>5205685,8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09:000000:6629</text:p>
          </table:table-cell>
          <table:table-cell office:value-type="float" office:value="10190533.49" table:style-name="ce16">
            <text:p>10190533,4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3:010151:28</text:p>
          </table:table-cell>
          <table:table-cell office:value-type="float" office:value="245457.09" table:style-name="ce16">
            <text:p>245457,0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3:010151:29</text:p>
          </table:table-cell>
          <table:table-cell office:value-type="float" office:value="223038.83" table:style-name="ce16">
            <text:p>223038,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3:050201:1273</text:p>
          </table:table-cell>
          <table:table-cell office:value-type="float" office:value="3295379.94" table:style-name="ce16">
            <text:p>3295379,9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3:081501:1447</text:p>
          </table:table-cell>
          <table:table-cell office:value-type="float" office:value="1008955.46" table:style-name="ce16">
            <text:p>1008955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4:010101:152</text:p>
          </table:table-cell>
          <table:table-cell office:value-type="float" office:value="2577839.64" table:style-name="ce16">
            <text:p>2577839,6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4:010102:6485</text:p>
          </table:table-cell>
          <table:table-cell office:value-type="float" office:value="1253942.8400000001" table:style-name="ce16">
            <text:p>1253942,8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4:010105:23677</text:p>
          </table:table-cell>
          <table:table-cell office:value-type="float" office:value="97519.92" table:style-name="ce16">
            <text:p>97519,9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4:010111:3820</text:p>
          </table:table-cell>
          <table:table-cell office:value-type="float" office:value="18336240.629999999" table:style-name="ce16">
            <text:p>18336240,6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4:010114:1077</text:p>
          </table:table-cell>
          <table:table-cell office:value-type="float" office:value="4985002.4000000004" table:style-name="ce16">
            <text:p>4985002,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6:110301:82</text:p>
          </table:table-cell>
          <table:table-cell office:value-type="float" office:value="1900603.02" table:style-name="ce16">
            <text:p>1900603,0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6:110801:7874</text:p>
          </table:table-cell>
          <table:table-cell office:value-type="float" office:value="266446.89" table:style-name="ce16">
            <text:p>266446,8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6:120101:1</text:p>
          </table:table-cell>
          <table:table-cell office:value-type="float" office:value="598482.02" table:style-name="ce16">
            <text:p>598482,0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6:120101:1200</text:p>
          </table:table-cell>
          <table:table-cell office:value-type="float" office:value="63031.35" table:style-name="ce16">
            <text:p>63031,3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6:120101:17</text:p>
          </table:table-cell>
          <table:table-cell office:value-type="float" office:value="17329025.100000001" table:style-name="ce16">
            <text:p>17329025,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5:050701:852</text:p>
          </table:table-cell>
          <table:table-cell office:value-type="float" office:value="2134951.0499999998" table:style-name="ce16">
            <text:p>2134951,0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5:050701:853</text:p>
          </table:table-cell>
          <table:table-cell office:value-type="float" office:value="177561.3" table:style-name="ce16">
            <text:p>177561,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5:050701:855</text:p>
          </table:table-cell>
          <table:table-cell office:value-type="float" office:value="425694.88" table:style-name="ce16">
            <text:p>425694,8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5:050701:856</text:p>
          </table:table-cell>
          <table:table-cell office:value-type="float" office:value="1990133.68" table:style-name="ce16">
            <text:p>1990133,6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5:050701:857</text:p>
          </table:table-cell>
          <table:table-cell office:value-type="float" office:value="4312373.62" table:style-name="ce16">
            <text:p>4312373,6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5:060103:1029</text:p>
          </table:table-cell>
          <table:table-cell office:value-type="float" office:value="2750326.82" table:style-name="ce16">
            <text:p>2750326,8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5:060103:1030</text:p>
          </table:table-cell>
          <table:table-cell office:value-type="float" office:value="1413625.55" table:style-name="ce16">
            <text:p>1413625,5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2:020102:3467</text:p>
          </table:table-cell>
          <table:table-cell office:value-type="float" office:value="3214682.12" table:style-name="ce16">
            <text:p>3214682,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2:070102:1749</text:p>
          </table:table-cell>
          <table:table-cell office:value-type="float" office:value="672815.61" table:style-name="ce16">
            <text:p>672815,6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2:130201:563</text:p>
          </table:table-cell>
          <table:table-cell office:value-type="float" office:value="1334659" table:style-name="ce16">
            <text:p>133465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2:180201:1187</text:p>
          </table:table-cell>
          <table:table-cell office:value-type="float" office:value="168113.37" table:style-name="ce16">
            <text:p>168113,3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2:190101:1530</text:p>
          </table:table-cell>
          <table:table-cell office:value-type="float" office:value="89312.04" table:style-name="ce16">
            <text:p>89312,0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6:070102:811</text:p>
          </table:table-cell>
          <table:table-cell office:value-type="float" office:value="615917" table:style-name="ce16">
            <text:p>61591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6:070301:2</text:p>
          </table:table-cell>
          <table:table-cell office:value-type="float" office:value="302514.68" table:style-name="ce16">
            <text:p>302514,6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6:070301:786</text:p>
          </table:table-cell>
          <table:table-cell office:value-type="float" office:value="1256914.57" table:style-name="ce16">
            <text:p>1256914,5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9:010101:1907</text:p>
          </table:table-cell>
          <table:table-cell office:value-type="float" office:value="259237.21" table:style-name="ce16">
            <text:p>259237,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9:010101:1908</text:p>
          </table:table-cell>
          <table:table-cell office:value-type="float" office:value="98695.46" table:style-name="ce16">
            <text:p>98695,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9:010101:1910</text:p>
          </table:table-cell>
          <table:table-cell office:value-type="float" office:value="42942.02" table:style-name="ce16">
            <text:p>42942,0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9:010101:1981</text:p>
          </table:table-cell>
          <table:table-cell office:value-type="float" office:value="348273.45" table:style-name="ce16">
            <text:p>348273,4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9:010101:21</text:p>
          </table:table-cell>
          <table:table-cell office:value-type="float" office:value="2349633.73" table:style-name="ce16">
            <text:p>2349633,7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6:120101:25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1+[.A617]" table:style-name="ce14">
            <text:p>2</text:p>
          </table:table-cell>
          <table:table-cell office:value-type="string" table:style-name="ce23">
            <text:p>90:06:120101:30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18]+1" table:style-name="ce14">
            <text:p>3</text:p>
          </table:table-cell>
          <table:table-cell office:value-type="string" table:style-name="ce23">
            <text:p>90:06:120101:59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19]+1" table:style-name="ce14">
            <text:p>4</text:p>
          </table:table-cell>
          <table:table-cell office:value-type="string" table:style-name="ce23">
            <text:p>90:09:000000:154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20]+1" table:style-name="ce14">
            <text:p>5</text:p>
          </table:table-cell>
          <table:table-cell office:value-type="string" table:style-name="ce23">
            <text:p>90:09:000000:200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21]+1" table:style-name="ce14">
            <text:p>6</text:p>
          </table:table-cell>
          <table:table-cell office:value-type="string" table:style-name="ce23">
            <text:p>90:09:000000:683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22]+1" table:style-name="ce14">
            <text:p>7</text:p>
          </table:table-cell>
          <table:table-cell office:value-type="string" table:style-name="ce23">
            <text:p>90:09:010101:216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23]+1" table:style-name="ce14">
            <text:p>8</text:p>
          </table:table-cell>
          <table:table-cell office:value-type="string" table:style-name="ce23">
            <text:p>90:09:010101:216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24]+1" table:style-name="ce14">
            <text:p>9</text:p>
          </table:table-cell>
          <table:table-cell office:value-type="string" table:style-name="ce23">
            <text:p>90:09:010101:217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25]+1" table:style-name="ce14">
            <text:p>10</text:p>
          </table:table-cell>
          <table:table-cell office:value-type="string" table:style-name="ce23">
            <text:p>90:09:010101:217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26]+1" table:style-name="ce14">
            <text:p>11</text:p>
          </table:table-cell>
          <table:table-cell office:value-type="string" table:style-name="ce23">
            <text:p>90:22:010209:184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27]+1" table:style-name="ce14">
            <text:p>12</text:p>
          </table:table-cell>
          <table:table-cell office:value-type="string" table:style-name="ce23">
            <text:p>90:24:040102:674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28]+1" table:style-name="ce14">
            <text:p>13</text:p>
          </table:table-cell>
          <table:table-cell office:value-type="string" table:style-name="ce23">
            <text:p>90:24:060301:700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29]+1" table:style-name="ce14">
            <text:p>14</text:p>
          </table:table-cell>
          <table:table-cell office:value-type="string" table:style-name="ce23">
            <text:p>90:25:050701:160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30]+1" table:style-name="ce14">
            <text:p>15</text:p>
          </table:table-cell>
          <table:table-cell office:value-type="string" table:style-name="ce23">
            <text:p>90:25:060103:104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31]+1" table:style-name="ce14">
            <text:p>16</text:p>
          </table:table-cell>
          <table:table-cell office:value-type="string" table:style-name="ce23">
            <text:p>90:25:060201:395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32]+1" table:style-name="ce14">
            <text:p>17</text:p>
          </table:table-cell>
          <table:table-cell office:value-type="string" table:style-name="ce23">
            <text:p>90:25:060401:118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33]+1" table:style-name="ce14">
            <text:p>18</text:p>
          </table:table-cell>
          <table:table-cell office:value-type="string" table:style-name="ce23">
            <text:p>90:25:060401:118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34]+1" table:style-name="ce14">
            <text:p>19</text:p>
          </table:table-cell>
          <table:table-cell office:value-type="string" table:style-name="ce23">
            <text:p>90:25:060401:120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35]+1" table:style-name="ce14">
            <text:p>20</text:p>
          </table:table-cell>
          <table:table-cell office:value-type="string" table:style-name="ce23">
            <text:p>90:25:060401:120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36]+1" table:style-name="ce14">
            <text:p>21</text:p>
          </table:table-cell>
          <table:table-cell office:value-type="string" table:style-name="ce23">
            <text:p>90:06:080101:1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37]+1" table:style-name="ce14">
            <text:p>22</text:p>
          </table:table-cell>
          <table:table-cell office:value-type="string" table:style-name="ce23">
            <text:p>90:06:090101:7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38]+1" table:style-name="ce14">
            <text:p>23</text:p>
          </table:table-cell>
          <table:table-cell office:value-type="string" table:style-name="ce23">
            <text:p>90:06:090101:74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39]+1" table:style-name="ce14">
            <text:p>24</text:p>
          </table:table-cell>
          <table:table-cell office:value-type="string" table:style-name="ce23">
            <text:p>90:06:090101:7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40]+1" table:style-name="ce14">
            <text:p>25</text:p>
          </table:table-cell>
          <table:table-cell office:value-type="string" table:style-name="ce23">
            <text:p>90:06:090101:8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41]+1" table:style-name="ce14">
            <text:p>26</text:p>
          </table:table-cell>
          <table:table-cell office:value-type="string" table:style-name="ce23">
            <text:p>90:06:100101:80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42]+1" table:style-name="ce14">
            <text:p>27</text:p>
          </table:table-cell>
          <table:table-cell office:value-type="string" table:style-name="ce23">
            <text:p>90:09:010101:29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43]+1" table:style-name="ce14">
            <text:p>28</text:p>
          </table:table-cell>
          <table:table-cell office:value-type="string" table:style-name="ce23">
            <text:p>90:09:010101:29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44]+1" table:style-name="ce14">
            <text:p>29</text:p>
          </table:table-cell>
          <table:table-cell office:value-type="string" table:style-name="ce23">
            <text:p>90:09:010101:29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45]+1" table:style-name="ce14">
            <text:p>30</text:p>
          </table:table-cell>
          <table:table-cell office:value-type="string" table:style-name="ce23">
            <text:p>90:12:090501:903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46]+1" table:style-name="ce14">
            <text:p>31</text:p>
          </table:table-cell>
          <table:table-cell office:value-type="string" table:style-name="ce23">
            <text:p>90:12:130501:7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47]+1" table:style-name="ce14">
            <text:p>32</text:p>
          </table:table-cell>
          <table:table-cell office:value-type="string" table:style-name="ce23">
            <text:p>90:18:010133:166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48]+1" table:style-name="ce14">
            <text:p>33</text:p>
          </table:table-cell>
          <table:table-cell office:value-type="string" table:style-name="ce23">
            <text:p>90:18:010135:356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49]+1" table:style-name="ce14">
            <text:p>34</text:p>
          </table:table-cell>
          <table:table-cell office:value-type="string" table:style-name="ce23">
            <text:p>90:18:010135:357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50]+1" table:style-name="ce14">
            <text:p>35</text:p>
          </table:table-cell>
          <table:table-cell office:value-type="string" table:style-name="ce23">
            <text:p>90:18:010135:357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51]+1" table:style-name="ce14">
            <text:p>36</text:p>
          </table:table-cell>
          <table:table-cell office:value-type="string" table:style-name="ce23">
            <text:p>90:18:010135:357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52]+1" table:style-name="ce14">
            <text:p>37</text:p>
          </table:table-cell>
          <table:table-cell office:value-type="string" table:style-name="ce23">
            <text:p>90:18:010135:603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53]+1" table:style-name="ce14">
            <text:p>38</text:p>
          </table:table-cell>
          <table:table-cell office:value-type="string" table:style-name="ce23">
            <text:p>90:18:010135:604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54]+1" table:style-name="ce14">
            <text:p>39</text:p>
          </table:table-cell>
          <table:table-cell office:value-type="string" table:style-name="ce23">
            <text:p>90:18:010135:606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55]+1" table:style-name="ce14">
            <text:p>40</text:p>
          </table:table-cell>
          <table:table-cell office:value-type="string" table:style-name="ce23">
            <text:p>90:18:010135:606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56]+1" table:style-name="ce14">
            <text:p>41</text:p>
          </table:table-cell>
          <table:table-cell office:value-type="string" table:style-name="ce23">
            <text:p>90:18:010135:608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57]+1" table:style-name="ce14">
            <text:p>42</text:p>
          </table:table-cell>
          <table:table-cell office:value-type="string" table:style-name="ce23">
            <text:p>90:12:010801:481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58]+1" table:style-name="ce14">
            <text:p>43</text:p>
          </table:table-cell>
          <table:table-cell office:value-type="string" table:style-name="ce23">
            <text:p>90:24:010104:805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59]+1" table:style-name="ce14">
            <text:p>44</text:p>
          </table:table-cell>
          <table:table-cell office:value-type="string" table:style-name="ce23">
            <text:p>90:24:010113:422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60]+1" table:style-name="ce14">
            <text:p>45</text:p>
          </table:table-cell>
          <table:table-cell office:value-type="string" table:style-name="ce23">
            <text:p>90:18:010135:617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61]+1" table:style-name="ce14">
            <text:p>46</text:p>
          </table:table-cell>
          <table:table-cell office:value-type="string" table:style-name="ce23">
            <text:p>90:18:010135:617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62]+1" table:style-name="ce14">
            <text:p>47</text:p>
          </table:table-cell>
          <table:table-cell office:value-type="string" table:style-name="ce23">
            <text:p>90:18:010135:619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63]+1" table:style-name="ce14">
            <text:p>48</text:p>
          </table:table-cell>
          <table:table-cell office:value-type="string" table:style-name="ce23">
            <text:p>90:18:010135:624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64]+1" table:style-name="ce14">
            <text:p>49</text:p>
          </table:table-cell>
          <table:table-cell office:value-type="string" table:style-name="ce23">
            <text:p>90:18:010135:624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65]+1" table:style-name="ce14">
            <text:p>50</text:p>
          </table:table-cell>
          <table:table-cell office:value-type="string" table:style-name="ce23">
            <text:p>90:18:010135:68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66]+1" table:style-name="ce14">
            <text:p>51</text:p>
          </table:table-cell>
          <table:table-cell office:value-type="string" table:style-name="ce23">
            <text:p>90:19:010103:2110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67]+1" table:style-name="ce14">
            <text:p>52</text:p>
          </table:table-cell>
          <table:table-cell office:value-type="string" table:style-name="ce23">
            <text:p>90:19:010103:3187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68]+1" table:style-name="ce14">
            <text:p>53</text:p>
          </table:table-cell>
          <table:table-cell office:value-type="string" table:style-name="ce23">
            <text:p>90:19:010105:1354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69]+1" table:style-name="ce14">
            <text:p>54</text:p>
          </table:table-cell>
          <table:table-cell office:value-type="string" table:style-name="ce23">
            <text:p>90:06:100101:9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70]+1" table:style-name="ce14">
            <text:p>55</text:p>
          </table:table-cell>
          <table:table-cell office:value-type="string" table:style-name="ce23">
            <text:p>90:06:100201:130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71]+1" table:style-name="ce14">
            <text:p>56</text:p>
          </table:table-cell>
          <table:table-cell office:value-type="string" table:style-name="ce23">
            <text:p>90:06:100201:4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72]+1" table:style-name="ce14">
            <text:p>57</text:p>
          </table:table-cell>
          <table:table-cell office:value-type="string" table:style-name="ce23">
            <text:p>90:09:010101:29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73]+1" table:style-name="ce14">
            <text:p>58</text:p>
          </table:table-cell>
          <table:table-cell office:value-type="string" table:style-name="ce23">
            <text:p>90:09:010101:303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74]+1" table:style-name="ce14">
            <text:p>59</text:p>
          </table:table-cell>
          <table:table-cell office:value-type="string" table:style-name="ce23">
            <text:p>90:09:010101:307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75]+1" table:style-name="ce14">
            <text:p>60</text:p>
          </table:table-cell>
          <table:table-cell office:value-type="string" table:style-name="ce23">
            <text:p>90:09:010101:307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76]+1" table:style-name="ce14">
            <text:p>61</text:p>
          </table:table-cell>
          <table:table-cell office:value-type="string" table:style-name="ce23">
            <text:p>90:09:010101:307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77]+1" table:style-name="ce14">
            <text:p>62</text:p>
          </table:table-cell>
          <table:table-cell office:value-type="string" table:style-name="ce23">
            <text:p>90:09:010101:307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78]+1" table:style-name="ce14">
            <text:p>63</text:p>
          </table:table-cell>
          <table:table-cell office:value-type="string" table:style-name="ce23">
            <text:p>90:09:010101:308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79]+1" table:style-name="ce14">
            <text:p>64</text:p>
          </table:table-cell>
          <table:table-cell office:value-type="string" table:style-name="ce23">
            <text:p>90:09:010101:310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80]+1" table:style-name="ce14">
            <text:p>65</text:p>
          </table:table-cell>
          <table:table-cell office:value-type="string" table:style-name="ce23">
            <text:p>90:11:210401:107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81]+1" table:style-name="ce14">
            <text:p>66</text:p>
          </table:table-cell>
          <table:table-cell office:value-type="string" table:style-name="ce23">
            <text:p>90:12:131301:164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82]+1" table:style-name="ce14">
            <text:p>67</text:p>
          </table:table-cell>
          <table:table-cell office:value-type="string" table:style-name="ce23">
            <text:p>90:25:010115:464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83]+1" table:style-name="ce14">
            <text:p>68</text:p>
          </table:table-cell>
          <table:table-cell office:value-type="string" table:style-name="ce23">
            <text:p>90:25:010121:980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84]+1" table:style-name="ce14">
            <text:p>69</text:p>
          </table:table-cell>
          <table:table-cell office:value-type="string" table:style-name="ce23">
            <text:p>90:25:050101:412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85]+1" table:style-name="ce14">
            <text:p>70</text:p>
          </table:table-cell>
          <table:table-cell office:value-type="string" table:style-name="ce23">
            <text:p>90:12:160102:205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86]+1" table:style-name="ce14">
            <text:p>71</text:p>
          </table:table-cell>
          <table:table-cell office:value-type="string" table:style-name="ce23">
            <text:p>90:12:170701:152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87]+1" table:style-name="ce14">
            <text:p>72</text:p>
          </table:table-cell>
          <table:table-cell office:value-type="string" table:style-name="ce23">
            <text:p>90:12:171401:235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88]+1" table:style-name="ce14">
            <text:p>73</text:p>
          </table:table-cell>
          <table:table-cell office:value-type="string" table:style-name="ce23">
            <text:p>90:25:050701:81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89]+1" table:style-name="ce14">
            <text:p>74</text:p>
          </table:table-cell>
          <table:table-cell office:value-type="string" table:style-name="ce23">
            <text:p>90:22:010303:630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90]+1" table:style-name="ce14">
            <text:p>75</text:p>
          </table:table-cell>
          <table:table-cell office:value-type="string" table:style-name="ce23">
            <text:p>90:22:010306:593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91]+1" table:style-name="ce14">
            <text:p>76</text:p>
          </table:table-cell>
          <table:table-cell office:value-type="string" table:style-name="ce23">
            <text:p>90:22:010308:672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92]+1" table:style-name="ce14">
            <text:p>77</text:p>
          </table:table-cell>
          <table:table-cell office:value-type="string" table:style-name="ce23">
            <text:p>90:22:010308:673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93]+1" table:style-name="ce14">
            <text:p>78</text:p>
          </table:table-cell>
          <table:table-cell office:value-type="string" table:style-name="ce23">
            <text:p>90:25:060401:120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94]+1" table:style-name="ce14">
            <text:p>79</text:p>
          </table:table-cell>
          <table:table-cell office:value-type="string" table:style-name="ce23">
            <text:p>90:25:060401:121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95]+1" table:style-name="ce14">
            <text:p>80</text:p>
          </table:table-cell>
          <table:table-cell office:value-type="string" table:style-name="ce23">
            <text:p>90:25:060401:121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96]+1" table:style-name="ce14">
            <text:p>81</text:p>
          </table:table-cell>
          <table:table-cell office:value-type="string" table:style-name="ce23">
            <text:p>90:18:010135:357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97]+1" table:style-name="ce14">
            <text:p>82</text:p>
          </table:table-cell>
          <table:table-cell office:value-type="string" table:style-name="ce23">
            <text:p>90:18:010135:357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98]+1" table:style-name="ce14">
            <text:p>83</text:p>
          </table:table-cell>
          <table:table-cell office:value-type="string" table:style-name="ce23">
            <text:p>90:05:201001:199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99]+1" table:style-name="ce14">
            <text:p>84</text:p>
          </table:table-cell>
          <table:table-cell office:value-type="string" table:style-name="ce23">
            <text:p>90:06:060501:1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00]+1" table:style-name="ce14">
            <text:p>85</text:p>
          </table:table-cell>
          <table:table-cell office:value-type="string" table:style-name="ce23">
            <text:p>90:18:010135:363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01]+1" table:style-name="ce14">
            <text:p>86</text:p>
          </table:table-cell>
          <table:table-cell office:value-type="string" table:style-name="ce23">
            <text:p>90:18:010135:363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02]+1" table:style-name="ce14">
            <text:p>87</text:p>
          </table:table-cell>
          <table:table-cell office:value-type="string" table:style-name="ce23">
            <text:p>90:18:010135:363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03]+1" table:style-name="ce14">
            <text:p>88</text:p>
          </table:table-cell>
          <table:table-cell office:value-type="string" table:style-name="ce23">
            <text:p>90:18:010135:582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04]+1" table:style-name="ce14">
            <text:p>89</text:p>
          </table:table-cell>
          <table:table-cell office:value-type="string" table:style-name="ce23">
            <text:p>90:18:010135:583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05]+1" table:style-name="ce14">
            <text:p>90</text:p>
          </table:table-cell>
          <table:table-cell office:value-type="string" table:style-name="ce23">
            <text:p>90:18:010135:583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06]+1" table:style-name="ce14">
            <text:p>91</text:p>
          </table:table-cell>
          <table:table-cell office:value-type="string" table:style-name="ce23">
            <text:p>90:06:080101:32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07]+1" table:style-name="ce14">
            <text:p>92</text:p>
          </table:table-cell>
          <table:table-cell office:value-type="string" table:style-name="ce23">
            <text:p>90:06:080101:32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08]+1" table:style-name="ce14">
            <text:p>93</text:p>
          </table:table-cell>
          <table:table-cell office:value-type="string" table:style-name="ce23">
            <text:p>90:06:080101:33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09]+1" table:style-name="ce14">
            <text:p>94</text:p>
          </table:table-cell>
          <table:table-cell office:value-type="string" table:style-name="ce23">
            <text:p>90:06:120101:59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10]+1" table:style-name="ce14">
            <text:p>95</text:p>
          </table:table-cell>
          <table:table-cell office:value-type="string" table:style-name="ce23">
            <text:p>90:06:120101:60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11]+1" table:style-name="ce14">
            <text:p>96</text:p>
          </table:table-cell>
          <table:table-cell office:value-type="string" table:style-name="ce23">
            <text:p>90:06:080101: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12]+1" table:style-name="ce14">
            <text:p>97</text:p>
          </table:table-cell>
          <table:table-cell office:value-type="string" table:style-name="ce23">
            <text:p>90:06:080201:4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13]+1" table:style-name="ce14">
            <text:p>98</text:p>
          </table:table-cell>
          <table:table-cell office:value-type="string" table:style-name="ce23">
            <text:p>90:06:080301:39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14]+1" table:style-name="ce14">
            <text:p>99</text:p>
          </table:table-cell>
          <table:table-cell office:value-type="string" table:style-name="ce23">
            <text:p>90:09:000000:201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15]+1" table:style-name="ce14">
            <text:p>100</text:p>
          </table:table-cell>
          <table:table-cell office:value-type="string" table:style-name="ce23">
            <text:p>90:09:000000:27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16]+1" table:style-name="ce14">
            <text:p>101</text:p>
          </table:table-cell>
          <table:table-cell office:value-type="string" table:style-name="ce23">
            <text:p>90:09:000000:27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17]+1" table:style-name="ce14">
            <text:p>102</text:p>
          </table:table-cell>
          <table:table-cell office:value-type="string" table:style-name="ce23">
            <text:p>90:09:000000:278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18]+1" table:style-name="ce14">
            <text:p>103</text:p>
          </table:table-cell>
          <table:table-cell office:value-type="string" table:style-name="ce23">
            <text:p>90:09:010101:122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19]+1" table:style-name="ce14">
            <text:p>104</text:p>
          </table:table-cell>
          <table:table-cell office:value-type="string" table:style-name="ce23">
            <text:p>90:09:010101:131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20]+1" table:style-name="ce14">
            <text:p>105</text:p>
          </table:table-cell>
          <table:table-cell office:value-type="string" table:style-name="ce23">
            <text:p>90:09:010101:137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21]+1" table:style-name="ce14">
            <text:p>106</text:p>
          </table:table-cell>
          <table:table-cell office:value-type="string" table:style-name="ce23">
            <text:p>90:09:010101:229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22]+1" table:style-name="ce14">
            <text:p>107</text:p>
          </table:table-cell>
          <table:table-cell office:value-type="string" table:style-name="ce23">
            <text:p>90:09:010101:229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23]+1" table:style-name="ce14">
            <text:p>108</text:p>
          </table:table-cell>
          <table:table-cell office:value-type="string" table:style-name="ce23">
            <text:p>90:09:010101:230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24]+1" table:style-name="ce14">
            <text:p>109</text:p>
          </table:table-cell>
          <table:table-cell office:value-type="string" table:style-name="ce23">
            <text:p>90:09:010101:230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25]+1" table:style-name="ce14">
            <text:p>110</text:p>
          </table:table-cell>
          <table:table-cell office:value-type="string" table:style-name="ce23">
            <text:p>90:09:010101:232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26]+1" table:style-name="ce14">
            <text:p>111</text:p>
          </table:table-cell>
          <table:table-cell office:value-type="string" table:style-name="ce23">
            <text:p>90:09:010101:23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27]+1" table:style-name="ce14">
            <text:p>112</text:p>
          </table:table-cell>
          <table:table-cell office:value-type="string" table:style-name="ce23">
            <text:p>90:09:010101:232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28]+1" table:style-name="ce14">
            <text:p>113</text:p>
          </table:table-cell>
          <table:table-cell office:value-type="string" table:style-name="ce23">
            <text:p>90:06:090301:30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29]+1" table:style-name="ce14">
            <text:p>114</text:p>
          </table:table-cell>
          <table:table-cell office:value-type="string" table:style-name="ce23">
            <text:p>90:06:090401:24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30]+1" table:style-name="ce14">
            <text:p>115</text:p>
          </table:table-cell>
          <table:table-cell office:value-type="string" table:style-name="ce23">
            <text:p>90:07:000000:128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31]+1" table:style-name="ce14">
            <text:p>116</text:p>
          </table:table-cell>
          <table:table-cell office:value-type="string" table:style-name="ce23">
            <text:p>90:07:000000:128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32]+1" table:style-name="ce14">
            <text:p>117</text:p>
          </table:table-cell>
          <table:table-cell office:value-type="string" table:style-name="ce23">
            <text:p>90:07:000000:128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33]+1" table:style-name="ce14">
            <text:p>118</text:p>
          </table:table-cell>
          <table:table-cell office:value-type="string" table:style-name="ce23">
            <text:p>90:07:000000:129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34]+1" table:style-name="ce14">
            <text:p>119</text:p>
          </table:table-cell>
          <table:table-cell office:value-type="string" table:style-name="ce23">
            <text:p>90:09:000000:281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35]+1" table:style-name="ce14">
            <text:p>120</text:p>
          </table:table-cell>
          <table:table-cell office:value-type="string" table:style-name="ce23">
            <text:p>90:09:000000:282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36]+1" table:style-name="ce14">
            <text:p>121</text:p>
          </table:table-cell>
          <table:table-cell office:value-type="string" table:style-name="ce23">
            <text:p>90:09:000000:282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37]+1" table:style-name="ce14">
            <text:p>122</text:p>
          </table:table-cell>
          <table:table-cell office:value-type="string" table:style-name="ce23">
            <text:p>90:09:000000:283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38]+1" table:style-name="ce14">
            <text:p>123</text:p>
          </table:table-cell>
          <table:table-cell office:value-type="string" table:style-name="ce23">
            <text:p>90:09:000000:283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39]+1" table:style-name="ce14">
            <text:p>124</text:p>
          </table:table-cell>
          <table:table-cell office:value-type="string" table:style-name="ce23">
            <text:p>90:09:010101:137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40]+1" table:style-name="ce14">
            <text:p>125</text:p>
          </table:table-cell>
          <table:table-cell office:value-type="string" table:style-name="ce23">
            <text:p>90:09:010101:141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41]+1" table:style-name="ce14">
            <text:p>126</text:p>
          </table:table-cell>
          <table:table-cell office:value-type="string" table:style-name="ce23">
            <text:p>90:09:010101:141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42]+1" table:style-name="ce14">
            <text:p>127</text:p>
          </table:table-cell>
          <table:table-cell office:value-type="string" table:style-name="ce23">
            <text:p>90:09:010101:141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43]+1" table:style-name="ce14">
            <text:p>128</text:p>
          </table:table-cell>
          <table:table-cell office:value-type="string" table:style-name="ce23">
            <text:p>90:09:010101:150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44]+1" table:style-name="ce14">
            <text:p>129</text:p>
          </table:table-cell>
          <table:table-cell office:value-type="string" table:style-name="ce23">
            <text:p>90:09:010101:247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45]+1" table:style-name="ce14">
            <text:p>130</text:p>
          </table:table-cell>
          <table:table-cell office:value-type="string" table:style-name="ce23">
            <text:p>90:09:010101:247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46]+1" table:style-name="ce14">
            <text:p>131</text:p>
          </table:table-cell>
          <table:table-cell office:value-type="string" table:style-name="ce23">
            <text:p>90:19:010103:714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47]+1" table:style-name="ce14">
            <text:p>132</text:p>
          </table:table-cell>
          <table:table-cell office:value-type="string" table:style-name="ce23">
            <text:p>90:19:010104:89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48]+1" table:style-name="ce14">
            <text:p>133</text:p>
          </table:table-cell>
          <table:table-cell office:value-type="string" table:style-name="ce23">
            <text:p>90:23:010103:10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49]+1" table:style-name="ce14">
            <text:p>134</text:p>
          </table:table-cell>
          <table:table-cell office:value-type="string" table:style-name="ce23">
            <text:p>90:23:010107:64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50]+1" table:style-name="ce14">
            <text:p>135</text:p>
          </table:table-cell>
          <table:table-cell office:value-type="string" table:style-name="ce23">
            <text:p>90:23:010111:1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51]+1" table:style-name="ce14">
            <text:p>136</text:p>
          </table:table-cell>
          <table:table-cell office:value-type="string" table:style-name="ce23">
            <text:p>90:25:050701:8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52]+1" table:style-name="ce14">
            <text:p>137</text:p>
          </table:table-cell>
          <table:table-cell office:value-type="string" table:style-name="ce23">
            <text:p>90:25:050701:8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53]+1" table:style-name="ce14">
            <text:p>138</text:p>
          </table:table-cell>
          <table:table-cell office:value-type="string" table:style-name="ce23">
            <text:p>90:25:050701:83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54]+1" table:style-name="ce14">
            <text:p>139</text:p>
          </table:table-cell>
          <table:table-cell office:value-type="string" table:style-name="ce23">
            <text:p>90:06:110101:4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55]+1" table:style-name="ce14">
            <text:p>140</text:p>
          </table:table-cell>
          <table:table-cell office:value-type="string" table:style-name="ce23">
            <text:p>90:06:110101:5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56]+1" table:style-name="ce14">
            <text:p>141</text:p>
          </table:table-cell>
          <table:table-cell office:value-type="string" table:style-name="ce23">
            <text:p>90:07:000000:41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57]+1" table:style-name="ce14">
            <text:p>142</text:p>
          </table:table-cell>
          <table:table-cell office:value-type="string" table:style-name="ce23">
            <text:p>90:09:000000:348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58]+1" table:style-name="ce14">
            <text:p>143</text:p>
          </table:table-cell>
          <table:table-cell office:value-type="string" table:style-name="ce23">
            <text:p>90:09:010101:154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59]+1" table:style-name="ce14">
            <text:p>144</text:p>
          </table:table-cell>
          <table:table-cell office:value-type="string" table:style-name="ce23">
            <text:p>90:09:010101:157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60]+1" table:style-name="ce14">
            <text:p>145</text:p>
          </table:table-cell>
          <table:table-cell office:value-type="string" table:style-name="ce23">
            <text:p>90:09:010101:158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61]+1" table:style-name="ce14">
            <text:p>146</text:p>
          </table:table-cell>
          <table:table-cell office:value-type="string" table:style-name="ce23">
            <text:p>90:09:010101:158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62]+1" table:style-name="ce14">
            <text:p>147</text:p>
          </table:table-cell>
          <table:table-cell office:value-type="string" table:style-name="ce23">
            <text:p>90:09:010101:158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63]+1" table:style-name="ce14">
            <text:p>148</text:p>
          </table:table-cell>
          <table:table-cell office:value-type="string" table:style-name="ce23">
            <text:p>90:09:010101:158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64]+1" table:style-name="ce14">
            <text:p>149</text:p>
          </table:table-cell>
          <table:table-cell office:value-type="string" table:style-name="ce23">
            <text:p>90:23:010126:89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65]+1" table:style-name="ce14">
            <text:p>150</text:p>
          </table:table-cell>
          <table:table-cell office:value-type="string" table:style-name="ce23">
            <text:p>90:23:010129: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66]+1" table:style-name="ce14">
            <text:p>151</text:p>
          </table:table-cell>
          <table:table-cell office:value-type="string" table:style-name="ce23">
            <text:p>90:23:010143:103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67]+1" table:style-name="ce14">
            <text:p>152</text:p>
          </table:table-cell>
          <table:table-cell office:value-type="string" table:style-name="ce23">
            <text:p>90:25:050102:33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68]+1" table:style-name="ce14">
            <text:p>153</text:p>
          </table:table-cell>
          <table:table-cell office:value-type="string" table:style-name="ce23">
            <text:p>90:25:050102:34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69]+1" table:style-name="ce14">
            <text:p>154</text:p>
          </table:table-cell>
          <table:table-cell office:value-type="string" table:style-name="ce23">
            <text:p>90:25:050701:83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70]+1" table:style-name="ce14">
            <text:p>155</text:p>
          </table:table-cell>
          <table:table-cell office:value-type="string" table:style-name="ce23">
            <text:p>90:25:050701:83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71]+1" table:style-name="ce14">
            <text:p>156</text:p>
          </table:table-cell>
          <table:table-cell office:value-type="string" table:style-name="ce23">
            <text:p>90:25:050701:84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72]+1" table:style-name="ce14">
            <text:p>157</text:p>
          </table:table-cell>
          <table:table-cell office:value-type="string" table:style-name="ce23">
            <text:p>90:01:050101:102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73]+1" table:style-name="ce14">
            <text:p>158</text:p>
          </table:table-cell>
          <table:table-cell office:value-type="string" table:style-name="ce23">
            <text:p>90:01:060101:474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74]+1" table:style-name="ce14">
            <text:p>159</text:p>
          </table:table-cell>
          <table:table-cell office:value-type="string" table:style-name="ce23">
            <text:p>90:01:120401:4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75]+1" table:style-name="ce14">
            <text:p>160</text:p>
          </table:table-cell>
          <table:table-cell office:value-type="string" table:style-name="ce23">
            <text:p>90:06:070101:21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76]+1" table:style-name="ce14">
            <text:p>161</text:p>
          </table:table-cell>
          <table:table-cell office:value-type="string" table:style-name="ce23">
            <text:p>90:06:070101:45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77]+1" table:style-name="ce14">
            <text:p>162</text:p>
          </table:table-cell>
          <table:table-cell office:value-type="string" table:style-name="ce23">
            <text:p>90:06:070101:45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78]+1" table:style-name="ce14">
            <text:p>163</text:p>
          </table:table-cell>
          <table:table-cell office:value-type="string" table:style-name="ce23">
            <text:p>90:06:070101:46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79]+1" table:style-name="ce14">
            <text:p>164</text:p>
          </table:table-cell>
          <table:table-cell office:value-type="string" table:style-name="ce23">
            <text:p>90:06:080301:60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80]+1" table:style-name="ce14">
            <text:p>165</text:p>
          </table:table-cell>
          <table:table-cell office:value-type="string" table:style-name="ce23">
            <text:p>90:06:080301:93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81]+1" table:style-name="ce14">
            <text:p>166</text:p>
          </table:table-cell>
          <table:table-cell office:value-type="string" table:style-name="ce23">
            <text:p>90:06:080401:17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82]+1" table:style-name="ce14">
            <text:p>167</text:p>
          </table:table-cell>
          <table:table-cell office:value-type="string" table:style-name="ce23">
            <text:p>90:06:100101:12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83]+1" table:style-name="ce14">
            <text:p>168</text:p>
          </table:table-cell>
          <table:table-cell office:value-type="string" table:style-name="ce23">
            <text:p>90:06:100101:16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84]+1" table:style-name="ce14">
            <text:p>169</text:p>
          </table:table-cell>
          <table:table-cell office:value-type="string" table:style-name="ce23">
            <text:p>90:09:010101:31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85]+1" table:style-name="ce14">
            <text:p>170</text:p>
          </table:table-cell>
          <table:table-cell office:value-type="string" table:style-name="ce23">
            <text:p>90:09:010101:32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86]+1" table:style-name="ce14">
            <text:p>171</text:p>
          </table:table-cell>
          <table:table-cell office:value-type="string" table:style-name="ce23">
            <text:p>90:12:172001:172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87]+1" table:style-name="ce14">
            <text:p>172</text:p>
          </table:table-cell>
          <table:table-cell office:value-type="string" table:style-name="ce23">
            <text:p>90:18:010135:584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88]+1" table:style-name="ce14">
            <text:p>173</text:p>
          </table:table-cell>
          <table:table-cell office:value-type="string" table:style-name="ce23">
            <text:p>90:18:010135:584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89]+1" table:style-name="ce14">
            <text:p>174</text:p>
          </table:table-cell>
          <table:table-cell office:value-type="string" table:style-name="ce23">
            <text:p>90:18:010135:584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90]+1" table:style-name="ce14">
            <text:p>175</text:p>
          </table:table-cell>
          <table:table-cell office:value-type="string" table:style-name="ce23">
            <text:p>90:18:010135:584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91]+1" table:style-name="ce14">
            <text:p>176</text:p>
          </table:table-cell>
          <table:table-cell office:value-type="string" table:style-name="ce23">
            <text:p>90:18:010135:586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92]+1" table:style-name="ce14">
            <text:p>177</text:p>
          </table:table-cell>
          <table:table-cell office:value-type="string" table:style-name="ce23">
            <text:p>90:19:010109:1865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93]+1" table:style-name="ce14">
            <text:p>178</text:p>
          </table:table-cell>
          <table:table-cell office:value-type="string" table:style-name="ce23">
            <text:p>90:22:010315:405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94]+1" table:style-name="ce14">
            <text:p>179</text:p>
          </table:table-cell>
          <table:table-cell office:value-type="string" table:style-name="ce23">
            <text:p>90:24:010101:675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95]+1" table:style-name="ce14">
            <text:p>180</text:p>
          </table:table-cell>
          <table:table-cell office:value-type="string" table:style-name="ce23">
            <text:p>90:24:010101:746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96]+1" table:style-name="ce14">
            <text:p>181</text:p>
          </table:table-cell>
          <table:table-cell office:value-type="string" table:style-name="ce23">
            <text:p>90:25:010120:151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97]+1" table:style-name="ce14">
            <text:p>182</text:p>
          </table:table-cell>
          <table:table-cell office:value-type="string" table:style-name="ce23">
            <text:p>90:25:010121:980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98]+1" table:style-name="ce14">
            <text:p>183</text:p>
          </table:table-cell>
          <table:table-cell office:value-type="string" table:style-name="ce23">
            <text:p>90:25:030105:381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99]+1" table:style-name="ce14">
            <text:p>184</text:p>
          </table:table-cell>
          <table:table-cell office:value-type="string" table:style-name="ce23">
            <text:p>90:25:090102:398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00]+1" table:style-name="ce14">
            <text:p>185</text:p>
          </table:table-cell>
          <table:table-cell office:value-type="string" table:style-name="ce23">
            <text:p>90:25:090105:381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01]+1" table:style-name="ce14">
            <text:p>186</text:p>
          </table:table-cell>
          <table:table-cell office:value-type="string" table:style-name="ce23">
            <text:p>90:25:090105:381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02]+1" table:style-name="ce14">
            <text:p>187</text:p>
          </table:table-cell>
          <table:table-cell office:value-type="string" table:style-name="ce23">
            <text:p>90:13:050102:17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03]+1" table:style-name="ce14">
            <text:p>188</text:p>
          </table:table-cell>
          <table:table-cell office:value-type="string" table:style-name="ce23">
            <text:p>90:15:030103:84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04]+1" table:style-name="ce14">
            <text:p>189</text:p>
          </table:table-cell>
          <table:table-cell office:value-type="string" table:style-name="ce23">
            <text:p>90:15:050301:85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05]+1" table:style-name="ce14">
            <text:p>190</text:p>
          </table:table-cell>
          <table:table-cell office:value-type="string" table:style-name="ce23">
            <text:p>90:18:010135:587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06]+1" table:style-name="ce14">
            <text:p>191</text:p>
          </table:table-cell>
          <table:table-cell office:value-type="string" table:style-name="ce23">
            <text:p>90:18:010135:587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07]+1" table:style-name="ce14">
            <text:p>192</text:p>
          </table:table-cell>
          <table:table-cell office:value-type="string" table:style-name="ce23">
            <text:p>90:18:010135:588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08]+1" table:style-name="ce14">
            <text:p>193</text:p>
          </table:table-cell>
          <table:table-cell office:value-type="string" table:style-name="ce23">
            <text:p>90:18:010135:592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09]+1" table:style-name="ce14">
            <text:p>194</text:p>
          </table:table-cell>
          <table:table-cell office:value-type="string" table:style-name="ce23">
            <text:p>90:18:010135:599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10]+1" table:style-name="ce14">
            <text:p>195</text:p>
          </table:table-cell>
          <table:table-cell office:value-type="string" table:style-name="ce23">
            <text:p>90:18:010135:600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11]+1" table:style-name="ce14">
            <text:p>196</text:p>
          </table:table-cell>
          <table:table-cell office:value-type="string" table:style-name="ce23">
            <text:p>90:18:010135:600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12]+1" table:style-name="ce14">
            <text:p>197</text:p>
          </table:table-cell>
          <table:table-cell office:value-type="string" table:style-name="ce23">
            <text:p>90:18:010135:600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13]+1" table:style-name="ce14">
            <text:p>198</text:p>
          </table:table-cell>
          <table:table-cell office:value-type="string" table:style-name="ce23">
            <text:p>90:18:010135:600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14]+1" table:style-name="ce14">
            <text:p>199</text:p>
          </table:table-cell>
          <table:table-cell office:value-type="string" table:style-name="ce23">
            <text:p>90:18:010135:603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15]+1" table:style-name="ce14">
            <text:p>200</text:p>
          </table:table-cell>
          <table:table-cell office:value-type="string" table:style-name="ce23">
            <text:p>90:06:070301:94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16]+1" table:style-name="ce14">
            <text:p>201</text:p>
          </table:table-cell>
          <table:table-cell office:value-type="string" table:style-name="ce23">
            <text:p>90:06:070301:94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17]+1" table:style-name="ce14">
            <text:p>202</text:p>
          </table:table-cell>
          <table:table-cell office:value-type="string" table:style-name="ce23">
            <text:p>90:06:070701:21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18]+1" table:style-name="ce14">
            <text:p>203</text:p>
          </table:table-cell>
          <table:table-cell office:value-type="string" table:style-name="ce23">
            <text:p>90:06:080101:126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19]+1" table:style-name="ce14">
            <text:p>204</text:p>
          </table:table-cell>
          <table:table-cell office:value-type="string" table:style-name="ce23">
            <text:p>90:06:090101:11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20]+1" table:style-name="ce14">
            <text:p>205</text:p>
          </table:table-cell>
          <table:table-cell office:value-type="string" table:style-name="ce23">
            <text:p>90:06:090101:1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21]+1" table:style-name="ce14">
            <text:p>206</text:p>
          </table:table-cell>
          <table:table-cell office:value-type="string" table:style-name="ce23">
            <text:p>90:06:090101:238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22]+1" table:style-name="ce14">
            <text:p>207</text:p>
          </table:table-cell>
          <table:table-cell office:value-type="string" table:style-name="ce23">
            <text:p>90:06:090101: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23]+1" table:style-name="ce14">
            <text:p>208</text:p>
          </table:table-cell>
          <table:table-cell office:value-type="string" table:style-name="ce23">
            <text:p>90:06:090101:7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24]+1" table:style-name="ce14">
            <text:p>209</text:p>
          </table:table-cell>
          <table:table-cell office:value-type="string" table:style-name="ce23">
            <text:p>90:06:090101:72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25]+1" table:style-name="ce14">
            <text:p>210</text:p>
          </table:table-cell>
          <table:table-cell office:value-type="string" table:style-name="ce23">
            <text:p>90:06:090101:72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26]+1" table:style-name="ce14">
            <text:p>211</text:p>
          </table:table-cell>
          <table:table-cell office:value-type="string" table:style-name="ce23">
            <text:p>90:06:100101:19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27]+1" table:style-name="ce14">
            <text:p>212</text:p>
          </table:table-cell>
          <table:table-cell office:value-type="string" table:style-name="ce23">
            <text:p>90:06:100101:20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28]+1" table:style-name="ce14">
            <text:p>213</text:p>
          </table:table-cell>
          <table:table-cell office:value-type="string" table:style-name="ce23">
            <text:p>90:06:100101:20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29]+1" table:style-name="ce14">
            <text:p>214</text:p>
          </table:table-cell>
          <table:table-cell office:value-type="string" table:style-name="ce23">
            <text:p>90:06:100101:20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30]+1" table:style-name="ce14">
            <text:p>215</text:p>
          </table:table-cell>
          <table:table-cell office:value-type="string" table:style-name="ce23">
            <text:p>90:06:100101:2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31]+1" table:style-name="ce14">
            <text:p>216</text:p>
          </table:table-cell>
          <table:table-cell office:value-type="string" table:style-name="ce23">
            <text:p>90:06:100101:239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32]+1" table:style-name="ce14">
            <text:p>217</text:p>
          </table:table-cell>
          <table:table-cell office:value-type="string" table:style-name="ce23">
            <text:p>90:06:110101:21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33]+1" table:style-name="ce14">
            <text:p>218</text:p>
          </table:table-cell>
          <table:table-cell office:value-type="string" table:style-name="ce23">
            <text:p>90:09:010101:259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34]+1" table:style-name="ce14">
            <text:p>219</text:p>
          </table:table-cell>
          <table:table-cell office:value-type="string" table:style-name="ce23">
            <text:p>90:09:010101:263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35]+1" table:style-name="ce14">
            <text:p>220</text:p>
          </table:table-cell>
          <table:table-cell office:value-type="string" table:style-name="ce23">
            <text:p>90:09:010101:274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36]+1" table:style-name="ce14">
            <text:p>221</text:p>
          </table:table-cell>
          <table:table-cell office:value-type="string" table:style-name="ce23">
            <text:p>90:09:010101:279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37]+1" table:style-name="ce14">
            <text:p>222</text:p>
          </table:table-cell>
          <table:table-cell office:value-type="string" table:style-name="ce23">
            <text:p>90:22:010108:1302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38]+1" table:style-name="ce14">
            <text:p>223</text:p>
          </table:table-cell>
          <table:table-cell office:value-type="string" table:style-name="ce23">
            <text:p>90:23:010143:27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839]+1" table:style-name="ce14">
            <text:p>224</text:p>
          </table:table-cell>
          <table:table-cell office:value-type="string" table:style-name="ce23">
            <text:p>90:23:010150:156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840]+1" table:style-name="ce14">
            <text:p>225</text:p>
          </table:table-cell>
          <table:table-cell office:value-type="string" table:style-name="ce23">
            <text:p>90:23:010151:105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841]+1" table:style-name="ce14">
            <text:p>226</text:p>
          </table:table-cell>
          <table:table-cell office:value-type="string" table:style-name="ce23">
            <text:p>90:23:010151:105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842]+1" table:style-name="ce14">
            <text:p>227</text:p>
          </table:table-cell>
          <table:table-cell office:value-type="string" table:style-name="ce23">
            <text:p>90:23:010151:2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43]+1" table:style-name="ce14">
            <text:p>228</text:p>
          </table:table-cell>
          <table:table-cell office:value-type="string" table:style-name="ce23">
            <text:p>90:09:010101:353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44]+1" table:style-name="ce14">
            <text:p>229</text:p>
          </table:table-cell>
          <table:table-cell office:value-type="string" table:style-name="ce23">
            <text:p>90:09:010101:35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45]+1" table:style-name="ce14">
            <text:p>230</text:p>
          </table:table-cell>
          <table:table-cell office:value-type="string" table:style-name="ce23">
            <text:p>90:09:010101:38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46]+1" table:style-name="ce14">
            <text:p>231</text:p>
          </table:table-cell>
          <table:table-cell office:value-type="string" table:style-name="ce23">
            <text:p>90:09:010101:442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47]+1" table:style-name="ce14">
            <text:p>232</text:p>
          </table:table-cell>
          <table:table-cell office:value-type="string" table:style-name="ce23">
            <text:p>90:25:050401:28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48]+1" table:style-name="ce14">
            <text:p>233</text:p>
          </table:table-cell>
          <table:table-cell office:value-type="string" table:style-name="ce23">
            <text:p>90:25:050401:286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49]+1" table:style-name="ce14">
            <text:p>234</text:p>
          </table:table-cell>
          <table:table-cell office:value-type="string" table:style-name="ce23">
            <text:p>90:25:050401:28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50]+1" table:style-name="ce14">
            <text:p>235</text:p>
          </table:table-cell>
          <table:table-cell office:value-type="string" table:style-name="ce23">
            <text:p>90:25:050401:28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51]+1" table:style-name="ce14">
            <text:p>236</text:p>
          </table:table-cell>
          <table:table-cell office:value-type="string" table:style-name="ce23">
            <text:p>90:25:050601:27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52]+1" table:style-name="ce14">
            <text:p>237</text:p>
          </table:table-cell>
          <table:table-cell office:value-type="string" table:style-name="ce23">
            <text:p>90:25:050601:35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53]+1" table:style-name="ce14">
            <text:p>238</text:p>
          </table:table-cell>
          <table:table-cell office:value-type="string" table:style-name="ce23">
            <text:p>90:09:010101:442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54]+1" table:style-name="ce14">
            <text:p>239</text:p>
          </table:table-cell>
          <table:table-cell office:value-type="string" table:style-name="ce23">
            <text:p>90:25:050701:84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55]+1" table:style-name="ce14">
            <text:p>240</text:p>
          </table:table-cell>
          <table:table-cell office:value-type="string" table:style-name="ce23">
            <text:p>90:25:050701:844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56]+1" table:style-name="ce14">
            <text:p>241</text:p>
          </table:table-cell>
          <table:table-cell office:value-type="string" table:style-name="ce23">
            <text:p>90:25:050701:845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57]+1" table:style-name="ce14">
            <text:p>242</text:p>
          </table:table-cell>
          <table:table-cell office:value-type="string" table:style-name="ce23">
            <text:p>90:25:050701:84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58]+1" table:style-name="ce14">
            <text:p>243</text:p>
          </table:table-cell>
          <table:table-cell office:value-type="string" table:style-name="ce23">
            <text:p>90:20:010101:3321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59]+1" table:style-name="ce14">
            <text:p>244</text:p>
          </table:table-cell>
          <table:table-cell office:value-type="string" table:style-name="ce23">
            <text:p>90:01:130101: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60]+1" table:style-name="ce14">
            <text:p>245</text:p>
          </table:table-cell>
          <table:table-cell office:value-type="string" table:style-name="ce23">
            <text:p>90:01:140101:86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61]+1" table:style-name="ce14">
            <text:p>246</text:p>
          </table:table-cell>
          <table:table-cell office:value-type="string" table:style-name="ce23">
            <text:p>90:06:110201:15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62]+1" table:style-name="ce14">
            <text:p>247</text:p>
          </table:table-cell>
          <table:table-cell office:value-type="string" table:style-name="ce23">
            <text:p>90:06:110301:101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63]+1" table:style-name="ce14">
            <text:p>248</text:p>
          </table:table-cell>
          <table:table-cell office:value-type="string" table:style-name="ce23">
            <text:p>90:25:060103:103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64]+1" table:style-name="ce14">
            <text:p>249</text:p>
          </table:table-cell>
          <table:table-cell office:value-type="string" table:style-name="ce23">
            <text:p>90:25:060103:103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65]+1" table:style-name="ce14">
            <text:p>250</text:p>
          </table:table-cell>
          <table:table-cell office:value-type="string" table:style-name="ce23">
            <text:p>90:25:060103:103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66]+1" table:style-name="ce14">
            <text:p>251</text:p>
          </table:table-cell>
          <table:table-cell office:value-type="string" table:style-name="ce23">
            <text:p>90:12:080102:114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67]+1" table:style-name="ce14">
            <text:p>252</text:p>
          </table:table-cell>
          <table:table-cell office:value-type="string" table:style-name="ce23">
            <text:p>90:08:190201:42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68]+1" table:style-name="ce14">
            <text:p>253</text:p>
          </table:table-cell>
          <table:table-cell office:value-type="string" table:style-name="ce23">
            <text:p>90:08:190201:45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69]+1" table:style-name="ce14">
            <text:p>254</text:p>
          </table:table-cell>
          <table:table-cell office:value-type="string" table:style-name="ce23">
            <text:p>90:08:190201:45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70]+1" table:style-name="ce14">
            <text:p>255</text:p>
          </table:table-cell>
          <table:table-cell office:value-type="string" table:style-name="ce23">
            <text:p>90:08:190501: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71]+1" table:style-name="ce14">
            <text:p>256</text:p>
          </table:table-cell>
          <table:table-cell office:value-type="string" table:style-name="ce23">
            <text:p>90:09:000000:103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72]+1" table:style-name="ce14">
            <text:p>257</text:p>
          </table:table-cell>
          <table:table-cell office:value-type="string" table:style-name="ce23">
            <text:p>90:09:000000:103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73]+1" table:style-name="ce14">
            <text:p>258</text:p>
          </table:table-cell>
          <table:table-cell office:value-type="string" table:style-name="ce23">
            <text:p>90:09:000000:385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74]+1" table:style-name="ce14">
            <text:p>259</text:p>
          </table:table-cell>
          <table:table-cell office:value-type="string" table:style-name="ce23">
            <text:p>90:06:070101:92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75]+1" table:style-name="ce14">
            <text:p>260</text:p>
          </table:table-cell>
          <table:table-cell office:value-type="string" table:style-name="ce23">
            <text:p>90:06:070102: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76]+1" table:style-name="ce14">
            <text:p>261</text:p>
          </table:table-cell>
          <table:table-cell office:value-type="string" table:style-name="ce23">
            <text:p>90:06:070102: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77]+1" table:style-name="ce14">
            <text:p>262</text:p>
          </table:table-cell>
          <table:table-cell office:value-type="string" table:style-name="ce23">
            <text:p>90:09:010101:159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878]+1" table:style-name="ce14">
            <text:p>263</text:p>
          </table:table-cell>
          <table:table-cell office:value-type="string" table:style-name="ce23">
            <text:p>90:09:010101:162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879]+1" table:style-name="ce14">
            <text:p>264</text:p>
          </table:table-cell>
          <table:table-cell office:value-type="string" table:style-name="ce23">
            <text:p>90:09:010101:172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880]+1" table:style-name="ce14">
            <text:p>265</text:p>
          </table:table-cell>
          <table:table-cell office:value-type="string" table:style-name="ce23">
            <text:p>90:09:010101:172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881]+1" table:style-name="ce14">
            <text:p>266</text:p>
          </table:table-cell>
          <table:table-cell office:value-type="string" table:style-name="ce23">
            <text:p>90:06:110301:152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882]+1" table:style-name="ce14">
            <text:p>267</text:p>
          </table:table-cell>
          <table:table-cell office:value-type="string" table:style-name="ce23">
            <text:p>90:06:110301:2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883]+1" table:style-name="ce14">
            <text:p>268</text:p>
          </table:table-cell>
          <table:table-cell office:value-type="string" table:style-name="ce23">
            <text:p>90:09:000000:6529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84]+1" table:style-name="ce14">
            <text:p>269</text:p>
          </table:table-cell>
          <table:table-cell office:value-type="string" table:style-name="ce23">
            <text:p>90:09:010101:172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85]+1" table:style-name="ce14">
            <text:p>270</text:p>
          </table:table-cell>
          <table:table-cell office:value-type="string" table:style-name="ce23">
            <text:p>90:09:010101:172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86]+1" table:style-name="ce14">
            <text:p>271</text:p>
          </table:table-cell>
          <table:table-cell office:value-type="string" table:style-name="ce23">
            <text:p>90:09:010101:1727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87]+1" table:style-name="ce14">
            <text:p>272</text:p>
          </table:table-cell>
          <table:table-cell office:value-type="string" table:style-name="ce23">
            <text:p>90:09:010101:173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88]+1" table:style-name="ce14">
            <text:p>273</text:p>
          </table:table-cell>
          <table:table-cell office:value-type="string" table:style-name="ce23">
            <text:p>90:09:010101:180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89]+1" table:style-name="ce14">
            <text:p>274</text:p>
          </table:table-cell>
          <table:table-cell office:value-type="string" table:style-name="ce23">
            <text:p>90:09:000000:6580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90]+1" table:style-name="ce14">
            <text:p>275</text:p>
          </table:table-cell>
          <table:table-cell office:value-type="string" table:style-name="ce23">
            <text:p>90:09:000000:658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891]+1" table:style-name="ce14">
            <text:p>276</text:p>
          </table:table-cell>
          <table:table-cell office:value-type="string" table:style-name="ce23">
            <text:p>90:09:000000:682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892]+1" table:style-name="ce14">
            <text:p>277</text:p>
          </table:table-cell>
          <table:table-cell office:value-type="string" table:style-name="ce23">
            <text:p>90:23:050101:52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893]+1" table:style-name="ce14">
            <text:p>278</text:p>
          </table:table-cell>
          <table:table-cell office:value-type="string" table:style-name="ce23">
            <text:p>90:23:081201:515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894]+1" table:style-name="ce14">
            <text:p>279</text:p>
          </table:table-cell>
          <table:table-cell office:value-type="string" table:style-name="ce23">
            <text:p>90:23:081401:130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895]+1" table:style-name="ce14">
            <text:p>280</text:p>
          </table:table-cell>
          <table:table-cell office:value-type="string" table:style-name="ce23">
            <text:p>90:25:050501:178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896]+1" table:style-name="ce14">
            <text:p>281</text:p>
          </table:table-cell>
          <table:table-cell office:value-type="string" table:style-name="ce23">
            <text:p>90:25:050501:211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897]+1" table:style-name="ce14">
            <text:p>282</text:p>
          </table:table-cell>
          <table:table-cell office:value-type="string" table:style-name="ce23">
            <text:p>90:25:050501:212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898]+1" table:style-name="ce14">
            <text:p>283</text:p>
          </table:table-cell>
          <table:table-cell office:value-type="string" table:style-name="ce23">
            <text:p>90:25:050501:213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899]+1" table:style-name="ce14">
            <text:p>284</text:p>
          </table:table-cell>
          <table:table-cell office:value-type="string" table:style-name="ce23">
            <text:p>90:25:050501:214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900]+1" table:style-name="ce14">
            <text:p>285</text:p>
          </table:table-cell>
          <table:table-cell office:value-type="string" table:style-name="ce23">
            <text:p>90:25:050501:21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901]+1" table:style-name="ce14">
            <text:p>286</text:p>
          </table:table-cell>
          <table:table-cell office:value-type="string" table:style-name="ce23">
            <text:p>90:25:050501:217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902]+1" table:style-name="ce14">
            <text:p>287</text:p>
          </table:table-cell>
          <table:table-cell office:value-type="string" table:style-name="ce23">
            <text:p>90:24:010111:420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903]+1" table:style-name="ce14">
            <text:p>288</text:p>
          </table:table-cell>
          <table:table-cell office:value-type="string" table:style-name="ce23">
            <text:p>90:06:120101:25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904]+1" table:style-name="ce14">
            <text:p>289</text:p>
          </table:table-cell>
          <table:table-cell office:value-type="string" table:style-name="ce23">
            <text:p>90:02:080901:620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05]+1" table:style-name="ce14">
            <text:p>290</text:p>
          </table:table-cell>
          <table:table-cell office:value-type="string" table:style-name="ce23">
            <text:p>90:06:070102:4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06]+1" table:style-name="ce14">
            <text:p>291</text:p>
          </table:table-cell>
          <table:table-cell office:value-type="string" table:style-name="ce23">
            <text:p>90:06:070102:798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07]+1" table:style-name="ce14">
            <text:p>292</text:p>
          </table:table-cell>
          <table:table-cell office:value-type="string" table:style-name="ce23">
            <text:p>90:06:070102:9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08]+1" table:style-name="ce14">
            <text:p>293</text:p>
          </table:table-cell>
          <table:table-cell office:value-type="string" table:style-name="ce23">
            <text:p>90:06:070301:22</text:p>
          </table:table-cell>
          <table:table-cell office:value-type="string" table:style-name="ce19">
            <text:p>15.04.2022</text:p>
          </table:table-cell>
          <table:table-cell office:value-type="string" table:style-name="ce16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09]+1" table:style-name="ce14">
            <text:p>294</text:p>
          </table:table-cell>
          <table:table-cell office:value-type="string" table:style-name="ce23">
            <text:p>90:09:010101:1946</text:p>
          </table:table-cell>
          <table:table-cell office:value-type="string" table:style-name="ce19">
            <text:p>15.04.2022</text:p>
          </table:table-cell>
          <table:table-cell office:value-type="string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10]+1" table:style-name="ce14">
            <text:p>295</text:p>
          </table:table-cell>
          <table:table-cell office:value-type="string" table:style-name="ce23">
            <text:p>90:09:010101:2016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11]+1" table:style-name="ce14">
            <text:p>296</text:p>
          </table:table-cell>
          <table:table-cell office:value-type="string" table:style-name="ce23">
            <text:p>90:06:080101:1922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12]+1" table:style-name="ce14">
            <text:p>297</text:p>
          </table:table-cell>
          <table:table-cell office:value-type="string" table:style-name="ce23">
            <text:p>90:06:100101:3391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13]+1" table:style-name="ce14">
            <text:p>298</text:p>
          </table:table-cell>
          <table:table-cell office:value-type="string" table:style-name="ce23">
            <text:p>90:12:171201:454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14]+1" table:style-name="ce14">
            <text:p>299</text:p>
          </table:table-cell>
          <table:table-cell office:value-type="string" table:style-name="ce23">
            <text:p>90:06:080201:1061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15]+1" table:style-name="ce14">
            <text:p>300</text:p>
          </table:table-cell>
          <table:table-cell office:value-type="string" table:style-name="ce23">
            <text:p>90:06:090101:83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16]+1" table:style-name="ce14">
            <text:p>301</text:p>
          </table:table-cell>
          <table:table-cell office:value-type="string" table:style-name="ce23">
            <text:p>90:25:050101:60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17]+1" table:style-name="ce14">
            <text:p>302</text:p>
          </table:table-cell>
          <table:table-cell office:value-type="string" table:style-name="ce23">
            <text:p>90:06:110101:2510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18]+1" table:style-name="ce14">
            <text:p>303</text:p>
          </table:table-cell>
          <table:table-cell office:value-type="string" table:style-name="ce23">
            <text:p>90:25:050102:345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19]+1" table:style-name="ce14">
            <text:p>304</text:p>
          </table:table-cell>
          <table:table-cell office:value-type="string" table:style-name="ce23">
            <text:p>90:06:070401:272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20]+1" table:style-name="ce14">
            <text:p>305</text:p>
          </table:table-cell>
          <table:table-cell office:value-type="string" table:style-name="ce23">
            <text:p>90:06:110101:1697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21]+1" table:style-name="ce14">
            <text:p>306</text:p>
          </table:table-cell>
          <table:table-cell office:value-type="string" table:style-name="ce23">
            <text:p>90:07:010101:127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22]+1" table:style-name="ce14">
            <text:p>307</text:p>
          </table:table-cell>
          <table:table-cell office:value-type="string" table:style-name="ce23">
            <text:p>90:06:120101:1201</text:p>
          </table:table-cell>
          <table:table-cell office:value-type="date" office:date-value="2022-04-15T00:00:00" table:style-name="ce19">
            <text:p>15.04.2022</text:p>
          </table:table-cell>
          <table:table-cell office:value-type="date" office:date-value="2022-04-14T00:00:00" table:style-name="ce20">
            <text:p>14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7C1B9EE55407C3E5C057457A58462054D7C97F4D8377144914DCC6848B81DCBFA1ED3DE03034332ADF1ADDA6B612ECEA82B9B07EA99B25883E7F2C5AC2917D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2T11:33:36Z</dc:date>
    <meta:print-date>2021-01-19T14:00:54Z</meta:print-date>
  </office:meta>
</office:document-meta>
</file>