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9/1</text:p>
          </table:table-cell>
          <table:table-cell table:number-columns-repeated="2" table:style-name="ce5"/>
          <table:table-cell office:value-type="date" office:date-value="2022-04-18T00:00:00" table:style-name="ce6">
            <text:p>1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" table:formula="of:=SUM([.E7:.E8])" table:style-name="ce11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40101:1445</text:p>
          </table:table-cell>
          <table:table-cell office:value-type="float" office:value="26959.06" table:style-name="ce13">
            <text:p>26959.0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80101:1845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90101:4368</text:p>
          </table:table-cell>
          <table:table-cell office:value-type="float" office:value="45701.09" table:style-name="ce13">
            <text:p>45701.09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60101:5276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70301:1194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90201:570</text:p>
          </table:table-cell>
          <table:table-cell office:value-type="float" office:value="1999.78" table:style-name="ce13">
            <text:p>1999.7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10101:2442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17:875</text:p>
          </table:table-cell>
          <table:table-cell office:value-type="float" office:value="31107.71" table:style-name="ce13">
            <text:p>31107.71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17:876</text:p>
          </table:table-cell>
          <table:table-cell office:value-type="float" office:value="15553.86" table:style-name="ce13">
            <text:p>15553.8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32:2630</text:p>
          </table:table-cell>
          <table:table-cell office:value-type="float" office:value="25775.86" table:style-name="ce13">
            <text:p>25775.8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55:5100</text:p>
          </table:table-cell>
          <table:table-cell office:value-type="float" office:value="6443.96" table:style-name="ce13">
            <text:p>6443.9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10155:5101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10155:5102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59:4867</text:p>
          </table:table-cell>
          <table:table-cell office:value-type="float" office:value="4295.9799999999996" table:style-name="ce13">
            <text:p>4295.9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10159:4868</text:p>
          </table:table-cell>
          <table:table-cell office:value-type="float" office:value="70739.56" table:style-name="ce13">
            <text:p>70739.5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80113:577</text:p>
          </table:table-cell>
          <table:table-cell office:value-type="float" office:value="21479.88" table:style-name="ce13">
            <text:p>21479.8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80113:578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30201:2561</text:p>
          </table:table-cell>
          <table:table-cell office:value-type="float" office:value="14812.61" table:style-name="ce13">
            <text:p>14812.61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30601:2587</text:p>
          </table:table-cell>
          <table:table-cell office:value-type="float" office:value="11109.46" table:style-name="ce13">
            <text:p>11109.4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40201:1682</text:p>
          </table:table-cell>
          <table:table-cell office:value-type="float" office:value="23997.39" table:style-name="ce13">
            <text:p>23997.39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50101:1207</text:p>
          </table:table-cell>
          <table:table-cell office:value-type="float" office:value="25249.66" table:style-name="ce13">
            <text:p>25249.6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70401:1522</text:p>
          </table:table-cell>
          <table:table-cell office:value-type="float" office:value="1428792.4" table:style-name="ce13">
            <text:p>1428792.4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31601:3779</text:p>
          </table:table-cell>
          <table:table-cell office:value-type="float" office:value="9628.9500000000007" table:style-name="ce13">
            <text:p>9628.95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8:010159:4869</text:p>
          </table:table-cell>
          <table:table-cell office:value-type="float" office:value="70739.56" table:style-name="ce13">
            <text:p>70739.5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10159:4870</text:p>
          </table:table-cell>
          <table:table-cell office:value-type="float" office:value="70739.56" table:style-name="ce13">
            <text:p>70739.5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10159:4871</text:p>
          </table:table-cell>
          <table:table-cell office:value-type="float" office:value="70739.56" table:style-name="ce13">
            <text:p>70739.5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10159:4872</text:p>
          </table:table-cell>
          <table:table-cell office:value-type="float" office:value="6665.94" table:style-name="ce13">
            <text:p>6665.94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8:010159:4873</text:p>
          </table:table-cell>
          <table:table-cell office:value-type="float" office:value="6443.96" table:style-name="ce13">
            <text:p>6443.9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8:010159:4874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240301:2268</text:p>
          </table:table-cell>
          <table:table-cell office:value-type="float" office:value="1842227.77" table:style-name="ce13">
            <text:p>1842227.77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240301:2299</text:p>
          </table:table-cell>
          <table:table-cell office:value-type="float" office:value="1604223.38" table:style-name="ce13">
            <text:p>1604223.3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32301:2063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132401:4797</text:p>
          </table:table-cell>
          <table:table-cell office:value-type="float" office:value="19997.82" table:style-name="ce13">
            <text:p>19997.82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140401:888</text:p>
          </table:table-cell>
          <table:table-cell office:value-type="float" office:value="16664.18" table:style-name="ce13">
            <text:p>16664.1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50101:1668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200301:2298</text:p>
          </table:table-cell>
          <table:table-cell office:value-type="float" office:value="5332.75" table:style-name="ce13">
            <text:p>5332.75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8:010159:4875</text:p>
          </table:table-cell>
          <table:table-cell office:value-type="float" office:value="75547.320000000007" table:style-name="ce13">
            <text:p>75547.32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8:010159:4876</text:p>
          </table:table-cell>
          <table:table-cell office:value-type="float" office:value="73325.34" table:style-name="ce13">
            <text:p>73325.34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8:010159:4877</text:p>
          </table:table-cell>
          <table:table-cell office:value-type="float" office:value="46661.58" table:style-name="ce13">
            <text:p>46661.5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10159:4878</text:p>
          </table:table-cell>
          <table:table-cell office:value-type="float" office:value="8887.92" table:style-name="ce13">
            <text:p>8887.92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20105:1335</text:p>
          </table:table-cell>
          <table:table-cell office:value-type="float" office:value="27923.84" table:style-name="ce13">
            <text:p>27923.84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8:020105:1336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8:020105:1337</text:p>
          </table:table-cell>
          <table:table-cell office:value-type="float" office:value="17183.91" table:style-name="ce13">
            <text:p>17183.91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4:130101:9873</text:p>
          </table:table-cell>
          <table:table-cell office:value-type="float" office:value="4223101.5999999996" table:style-name="ce13">
            <text:p>4223101.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6:030102:1754</text:p>
          </table:table-cell>
          <table:table-cell office:value-type="float" office:value="265356.08" table:style-name="ce13">
            <text:p>265356.0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010101:3094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010102:6381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010102:6383</text:p>
          </table:table-cell>
          <table:table-cell office:value-type="float" office:value="15035.91" table:style-name="ce13">
            <text:p>15035.91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1:040101:1444</text:p>
          </table:table-cell>
          <table:table-cell office:value-type="float" office:value="43549.25" table:style-name="ce13">
            <text:p>43549.25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200401:1365</text:p>
          </table:table-cell>
          <table:table-cell office:value-type="float" office:value="13998.47" table:style-name="ce13">
            <text:p>13998.47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4:080601:261</text:p>
          </table:table-cell>
          <table:table-cell office:value-type="float" office:value="13447.16" table:style-name="ce13">
            <text:p>13447.1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5:030501:1018</text:p>
          </table:table-cell>
          <table:table-cell office:value-type="float" office:value="86616.27" table:style-name="ce13">
            <text:p>86616.27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7:011092:252</text:p>
          </table:table-cell>
          <table:table-cell office:value-type="float" office:value="3636.66" table:style-name="ce13">
            <text:p>3636.66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8:000000:1225</text:p>
          </table:table-cell>
          <table:table-cell office:value-type="float" office:value="84435.23" table:style-name="ce13">
            <text:p>84435.23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8:010117:874</text:p>
          </table:table-cell>
          <table:table-cell office:value-type="float" office:value="31107.71" table:style-name="ce13">
            <text:p>31107.71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20105:1338</text:p>
          </table:table-cell>
          <table:table-cell office:value-type="float" office:value="2221.98" table:style-name="ce13">
            <text:p>2221.9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20111:2109</text:p>
          </table:table-cell>
          <table:table-cell office:value-type="float" office:value="51551.71" table:style-name="ce13">
            <text:p>51551.71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1:010115:110</text:p>
          </table:table-cell>
          <table:table-cell office:value-type="float" office:value="1054626.18" table:style-name="ce13">
            <text:p>1054626.18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05:2648</text:p>
          </table:table-cell>
          <table:table-cell office:value-type="float" office:value="71254.23" table:style-name="ce13">
            <text:p>71254.23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313:3345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701:2894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3.04.2022</text:p>
          </table:table-cell>
          <table:table-cell office:value-type="string" table:style-name="ce18">
            <text:p>14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5:010107:600</text:p>
          </table:table-cell>
          <table:table-cell office:value-type="string" table:style-name="ce15">
            <text:p>13.04.2022</text:p>
          </table:table-cell>
          <table:table-cell office:value-type="string" table:style-name="ce23">
            <text:p>14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23:010130:574</text:p>
          </table:table-cell>
          <table:table-cell office:value-type="string" table:style-name="ce15">
            <text:p>13.04.2022</text:p>
          </table:table-cell>
          <table:table-cell office:value-type="string" table:style-name="ce23">
            <text:p>14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592C63D6E9565BD332B56530D968286C2382979C1329B27B7939B5CA3D1426A9FB6FB09E9F5A9D966861594E6B2B523DBFCE509471A81BDCABFF5F46073AF1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8T13:02:23Z</dc:date>
    <meta:print-date>2021-01-19T14:00:54Z</meta:print-date>
  </office:meta>
</office:document-meta>
</file>