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9</text:p>
          </table:table-cell>
          <table:table-cell table:number-columns-repeated="2" table:style-name="ce5"/>
          <table:table-cell office:value-type="date" office:date-value="2022-04-21T00:00:00" table:style-name="ce6">
            <text:p>21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06" table:formula="of:=[.E7]+[.E8]" table:style-name="ce11">
            <text:p>70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4" table:style-name="ce13">
            <text:p>5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2" table:style-name="ce13">
            <text:p>19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2:120101:1064</text:p>
          </table:table-cell>
          <table:table-cell office:value-type="float" office:value="501040.13" table:style-name="ce16">
            <text:p>501040,1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3:010101:41</text:p>
          </table:table-cell>
          <table:table-cell office:value-type="float" office:value="1489390.06" table:style-name="ce16">
            <text:p>1489390,0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3:060501:621</text:p>
          </table:table-cell>
          <table:table-cell office:value-type="float" office:value="770598.54" table:style-name="ce16">
            <text:p>770598,5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3:060601:1773</text:p>
          </table:table-cell>
          <table:table-cell office:value-type="float" office:value="478233.42" table:style-name="ce16">
            <text:p>478233,4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3:060601:1774</text:p>
          </table:table-cell>
          <table:table-cell office:value-type="float" office:value="447335.18" table:style-name="ce16">
            <text:p>447335,1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3:090101:175</text:p>
          </table:table-cell>
          <table:table-cell office:value-type="float" office:value="588015.76" table:style-name="ce16">
            <text:p>588015,7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3:160201:730</text:p>
          </table:table-cell>
          <table:table-cell office:value-type="float" office:value="382658.77" table:style-name="ce16">
            <text:p>382658,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6:030102:1430</text:p>
          </table:table-cell>
          <table:table-cell office:value-type="float" office:value="1717488.44" table:style-name="ce16">
            <text:p>1717488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6:030102:1432</text:p>
          </table:table-cell>
          <table:table-cell office:value-type="float" office:value="1876247.88" table:style-name="ce16">
            <text:p>1876247,8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6:030102:321</text:p>
          </table:table-cell>
          <table:table-cell office:value-type="float" office:value="4032472.93" table:style-name="ce16">
            <text:p>4032472,9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6:030102:33</text:p>
          </table:table-cell>
          <table:table-cell office:value-type="float" office:value="708331.7" table:style-name="ce16">
            <text:p>708331,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6:030102:34</text:p>
          </table:table-cell>
          <table:table-cell office:value-type="float" office:value="2531006.04" table:style-name="ce16">
            <text:p>2531006,0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6:040101:3</text:p>
          </table:table-cell>
          <table:table-cell office:value-type="float" office:value="462002.79" table:style-name="ce16">
            <text:p>462002,7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6:040101:392</text:p>
          </table:table-cell>
          <table:table-cell office:value-type="float" office:value="1721612.51" table:style-name="ce16">
            <text:p>1721612,5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6:040101:44</text:p>
          </table:table-cell>
          <table:table-cell office:value-type="float" office:value="91759722.959999993" table:style-name="ce16">
            <text:p>91759722,9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6:040101:60</text:p>
          </table:table-cell>
          <table:table-cell office:value-type="float" office:value="1005828.69" table:style-name="ce16">
            <text:p>1005828,6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6:050101:4244</text:p>
          </table:table-cell>
          <table:table-cell office:value-type="float" office:value="11837441.34" table:style-name="ce16">
            <text:p>11837441,3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6:050101:4437</text:p>
          </table:table-cell>
          <table:table-cell office:value-type="float" office:value="89491.05" table:style-name="ce16">
            <text:p>89491,0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6:050101:4790</text:p>
          </table:table-cell>
          <table:table-cell office:value-type="float" office:value="33460.519999999997" table:style-name="ce16">
            <text:p>33460,5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6:050101:4840</text:p>
          </table:table-cell>
          <table:table-cell office:value-type="float" office:value="83339.320000000007" table:style-name="ce16">
            <text:p>83339,3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6:050101:4892</text:p>
          </table:table-cell>
          <table:table-cell office:value-type="float" office:value="67398.259999999995" table:style-name="ce16">
            <text:p>67398,2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6:060101:1467</text:p>
          </table:table-cell>
          <table:table-cell office:value-type="float" office:value="289749.89" table:style-name="ce16">
            <text:p>289749,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6:060101:1507</text:p>
          </table:table-cell>
          <table:table-cell office:value-type="float" office:value="294789.02" table:style-name="ce16">
            <text:p>294789,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6:060101:224</text:p>
          </table:table-cell>
          <table:table-cell office:value-type="float" office:value="1260153.02" table:style-name="ce16">
            <text:p>1260153,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8:080101:456</text:p>
          </table:table-cell>
          <table:table-cell office:value-type="float" office:value="7045826.2300000004" table:style-name="ce16">
            <text:p>7045826,2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8:080101:5</text:p>
          </table:table-cell>
          <table:table-cell office:value-type="float" office:value="3642558.35" table:style-name="ce16">
            <text:p>3642558,3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8:080201:541</text:p>
          </table:table-cell>
          <table:table-cell office:value-type="float" office:value="38636.239999999998" table:style-name="ce16">
            <text:p>38636,2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8:080201:542</text:p>
          </table:table-cell>
          <table:table-cell office:value-type="float" office:value="55240.24" table:style-name="ce16">
            <text:p>55240,2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8:080201:543</text:p>
          </table:table-cell>
          <table:table-cell office:value-type="float" office:value="32569.39" table:style-name="ce16">
            <text:p>32569,3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8:080201:575</text:p>
          </table:table-cell>
          <table:table-cell office:value-type="float" office:value="241348.16" table:style-name="ce16">
            <text:p>241348,1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8:080201:729</text:p>
          </table:table-cell>
          <table:table-cell office:value-type="float" office:value="7913778.8499999996" table:style-name="ce16">
            <text:p>7913778,8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8:110101:35</text:p>
          </table:table-cell>
          <table:table-cell office:value-type="float" office:value="7092986.1900000004" table:style-name="ce16">
            <text:p>7092986,1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8:110101:46</text:p>
          </table:table-cell>
          <table:table-cell office:value-type="float" office:value="2226263.15" table:style-name="ce16">
            <text:p>2226263,1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8:110101:567</text:p>
          </table:table-cell>
          <table:table-cell office:value-type="float" office:value="68417.64" table:style-name="ce16">
            <text:p>68417,6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8:110101:568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8:190101:284</text:p>
          </table:table-cell>
          <table:table-cell office:value-type="float" office:value="6671056.0199999996" table:style-name="ce16">
            <text:p>6671056,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8:190101:411</text:p>
          </table:table-cell>
          <table:table-cell office:value-type="float" office:value="28661.06" table:style-name="ce16">
            <text:p>28661,0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8:190101:419</text:p>
          </table:table-cell>
          <table:table-cell office:value-type="float" office:value="20245.060000000001" table:style-name="ce16">
            <text:p>20245,0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8:190101:421</text:p>
          </table:table-cell>
          <table:table-cell office:value-type="float" office:value="30563.759999999998" table:style-name="ce16">
            <text:p>30563,7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8:190101:934</text:p>
          </table:table-cell>
          <table:table-cell office:value-type="float" office:value="14215.58" table:style-name="ce16">
            <text:p>14215,5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080102:5040</text:p>
          </table:table-cell>
          <table:table-cell office:value-type="float" office:value="248505.25" table:style-name="ce16">
            <text:p>248505,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090801:7061</text:p>
          </table:table-cell>
          <table:table-cell office:value-type="float" office:value="6624100.5499999998" table:style-name="ce16">
            <text:p>6624100,5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131601:374</text:p>
          </table:table-cell>
          <table:table-cell office:value-type="float" office:value="1415896.65" table:style-name="ce16">
            <text:p>1415896,6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131601:3780</text:p>
          </table:table-cell>
          <table:table-cell office:value-type="float" office:value="1067987.1000000001" table:style-name="ce16">
            <text:p>1067987,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10136:1034</text:p>
          </table:table-cell>
          <table:table-cell office:value-type="float" office:value="83148.460000000006" table:style-name="ce16">
            <text:p>83148,4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36:1832</text:p>
          </table:table-cell>
          <table:table-cell office:value-type="float" office:value="118130.68" table:style-name="ce16">
            <text:p>118130,6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36:1838</text:p>
          </table:table-cell>
          <table:table-cell office:value-type="float" office:value="139464.92000000001" table:style-name="ce16">
            <text:p>139464,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36:1839</text:p>
          </table:table-cell>
          <table:table-cell office:value-type="float" office:value="86115.39" table:style-name="ce16">
            <text:p>86115,3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10136:1843</text:p>
          </table:table-cell>
          <table:table-cell office:value-type="float" office:value="102543.87" table:style-name="ce16">
            <text:p>102543,8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36:1889</text:p>
          </table:table-cell>
          <table:table-cell office:value-type="float" office:value="10634321.279999999" table:style-name="ce16">
            <text:p>10634321,2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10136:1904</text:p>
          </table:table-cell>
          <table:table-cell office:value-type="float" office:value="175562.17" table:style-name="ce16">
            <text:p>175562,1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10136:1906</text:p>
          </table:table-cell>
          <table:table-cell office:value-type="float" office:value="443790.09" table:style-name="ce16">
            <text:p>443790,0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9:010103:32065</text:p>
          </table:table-cell>
          <table:table-cell office:value-type="float" office:value="161817.38" table:style-name="ce16">
            <text:p>161817,3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9:010112:19604</text:p>
          </table:table-cell>
          <table:table-cell office:value-type="float" office:value="237107052.53999999" table:style-name="ce16">
            <text:p>237107052,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9:010113:2058</text:p>
          </table:table-cell>
          <table:table-cell office:value-type="float" office:value="47401169.140000001" table:style-name="ce16">
            <text:p>47401169,1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9:010113:28775</text:p>
          </table:table-cell>
          <table:table-cell office:value-type="float" office:value="710298.22" table:style-name="ce16">
            <text:p>710298,2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9:010113:28776</text:p>
          </table:table-cell>
          <table:table-cell office:value-type="float" office:value="327335.24" table:style-name="ce16">
            <text:p>327335,2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9:010116:9878</text:p>
          </table:table-cell>
          <table:table-cell office:value-type="float" office:value="152961.82" table:style-name="ce16">
            <text:p>152961,8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0:010105:1208</text:p>
          </table:table-cell>
          <table:table-cell office:value-type="float" office:value="2730452.82" table:style-name="ce16">
            <text:p>2730452,8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3:010125:717</text:p>
          </table:table-cell>
          <table:table-cell office:value-type="float" office:value="1887291.48" table:style-name="ce16">
            <text:p>1887291,4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3:010128:140</text:p>
          </table:table-cell>
          <table:table-cell office:value-type="float" office:value="1611787.37" table:style-name="ce16">
            <text:p>1611787,3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3:010130:540</text:p>
          </table:table-cell>
          <table:table-cell office:value-type="float" office:value="31913.11" table:style-name="ce16">
            <text:p>31913,1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6:010108:2593</text:p>
          </table:table-cell>
          <table:table-cell office:value-type="float" office:value="1094041.3600000001" table:style-name="ce16">
            <text:p>1094041,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7:010106:450</text:p>
          </table:table-cell>
          <table:table-cell office:value-type="float" office:value="6427692" table:style-name="ce16">
            <text:p>64276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7:010231:1587</text:p>
          </table:table-cell>
          <table:table-cell office:value-type="float" office:value="1621633.6" table:style-name="ce16">
            <text:p>1621633,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10128:1911</text:p>
          </table:table-cell>
          <table:table-cell office:value-type="float" office:value="2204108.44" table:style-name="ce16">
            <text:p>2204108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10147:7211</text:p>
          </table:table-cell>
          <table:table-cell office:value-type="float" office:value="1673987.21" table:style-name="ce16">
            <text:p>1673987,2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9:010103:32066</text:p>
          </table:table-cell>
          <table:table-cell office:value-type="float" office:value="1696034.88" table:style-name="ce16">
            <text:p>1696034,8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0:010101:272</text:p>
          </table:table-cell>
          <table:table-cell office:value-type="float" office:value="1899540.44" table:style-name="ce16">
            <text:p>1899540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10105:24181</text:p>
          </table:table-cell>
          <table:table-cell office:value-type="float" office:value="36883.97" table:style-name="ce16">
            <text:p>36883,9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4:010115:8714</text:p>
          </table:table-cell>
          <table:table-cell office:value-type="float" office:value="3400469.01" table:style-name="ce16">
            <text:p>3400469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40102:15850</text:p>
          </table:table-cell>
          <table:table-cell office:value-type="float" office:value="137798.64000000001" table:style-name="ce16">
            <text:p>137798,6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50101:7217</text:p>
          </table:table-cell>
          <table:table-cell office:value-type="float" office:value="2388242.21" table:style-name="ce16">
            <text:p>2388242,2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70601:2376</text:p>
          </table:table-cell>
          <table:table-cell office:value-type="float" office:value="1254531.52" table:style-name="ce16">
            <text:p>1254531,5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5:010103:1563</text:p>
          </table:table-cell>
          <table:table-cell office:value-type="float" office:value="4055848.99" table:style-name="ce16">
            <text:p>4055848,9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5:010103:449</text:p>
          </table:table-cell>
          <table:table-cell office:value-type="float" office:value="3631882.74" table:style-name="ce16">
            <text:p>3631882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106:14651</text:p>
          </table:table-cell>
          <table:table-cell office:value-type="float" office:value="1262701.5900000001" table:style-name="ce16">
            <text:p>1262701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110:1919</text:p>
          </table:table-cell>
          <table:table-cell office:value-type="float" office:value="322006.96999999997" table:style-name="ce16">
            <text:p>322006,9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110:1920</text:p>
          </table:table-cell>
          <table:table-cell office:value-type="float" office:value="7967883.5999999996" table:style-name="ce16">
            <text:p>7967883,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110:1921</text:p>
          </table:table-cell>
          <table:table-cell office:value-type="float" office:value="8890970.25" table:style-name="ce16">
            <text:p>8890970,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110:1922</text:p>
          </table:table-cell>
          <table:table-cell office:value-type="float" office:value="3809895.35" table:style-name="ce16">
            <text:p>3809895,3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110:1923</text:p>
          </table:table-cell>
          <table:table-cell office:value-type="float" office:value="1258592.3" table:style-name="ce16">
            <text:p>1258592,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10103:6061</text:p>
          </table:table-cell>
          <table:table-cell office:value-type="float" office:value="3711041.53" table:style-name="ce16">
            <text:p>3711041,5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10106:163</text:p>
          </table:table-cell>
          <table:table-cell office:value-type="float" office:value="7235511.6100000003" table:style-name="ce16">
            <text:p>7235511,6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10107:5368</text:p>
          </table:table-cell>
          <table:table-cell office:value-type="float" office:value="20625035.510000002" table:style-name="ce16">
            <text:p>20625035,5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10114:7063</text:p>
          </table:table-cell>
          <table:table-cell office:value-type="float" office:value="4018676.48" table:style-name="ce16">
            <text:p>4018676,4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10120:1545</text:p>
          </table:table-cell>
          <table:table-cell office:value-type="float" office:value="2660159.2599999998" table:style-name="ce16">
            <text:p>2660159,2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10121:9837</text:p>
          </table:table-cell>
          <table:table-cell office:value-type="float" office:value="3878056.02" table:style-name="ce16">
            <text:p>3878056,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30106:539</text:p>
          </table:table-cell>
          <table:table-cell office:value-type="float" office:value="4436329.41" table:style-name="ce16">
            <text:p>4436329,4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70101:6333</text:p>
          </table:table-cell>
          <table:table-cell office:value-type="float" office:value="1734229.76" table:style-name="ce16">
            <text:p>1734229,7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1:010111:4650</text:p>
          </table:table-cell>
          <table:table-cell office:value-type="float" office:value="32298.03" table:style-name="ce16">
            <text:p>32298,0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1:010113:448</text:p>
          </table:table-cell>
          <table:table-cell office:value-type="float" office:value="569681.89" table:style-name="ce16">
            <text:p>569681,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107:5186</text:p>
          </table:table-cell>
          <table:table-cell office:value-type="float" office:value="744517.12" table:style-name="ce16">
            <text:p>744517,1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108:13276</text:p>
          </table:table-cell>
          <table:table-cell office:value-type="float" office:value="18184869.140000001" table:style-name="ce16">
            <text:p>18184869,1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02:3757</text:p>
          </table:table-cell>
          <table:table-cell office:value-type="float" office:value="246869.82" table:style-name="ce16">
            <text:p>246869,8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03:7462</text:p>
          </table:table-cell>
          <table:table-cell office:value-type="float" office:value="10564.43" table:style-name="ce16">
            <text:p>10564,4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213:1052</text:p>
          </table:table-cell>
          <table:table-cell office:value-type="float" office:value="3809134.79" table:style-name="ce16">
            <text:p>3809134,7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215:3991</text:p>
          </table:table-cell>
          <table:table-cell office:value-type="float" office:value="1658788.09" table:style-name="ce16">
            <text:p>1658788,0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15:5572</text:p>
          </table:table-cell>
          <table:table-cell office:value-type="float" office:value="158194.4" table:style-name="ce16">
            <text:p>158194,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16:11185</text:p>
          </table:table-cell>
          <table:table-cell office:value-type="float" office:value="133893061.25" table:style-name="ce16">
            <text:p>133893061,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216:221</text:p>
          </table:table-cell>
          <table:table-cell office:value-type="float" office:value="5820583.4800000004" table:style-name="ce16">
            <text:p>5820583,4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217:22026</text:p>
          </table:table-cell>
          <table:table-cell office:value-type="float" office:value="26119890.359999999" table:style-name="ce16">
            <text:p>26119890,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18:133</text:p>
          </table:table-cell>
          <table:table-cell office:value-type="float" office:value="18553996.879999999" table:style-name="ce16">
            <text:p>18553996,8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18:755</text:p>
          </table:table-cell>
          <table:table-cell office:value-type="float" office:value="5868983.0999999996" table:style-name="ce16">
            <text:p>5868983,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18:758</text:p>
          </table:table-cell>
          <table:table-cell office:value-type="float" office:value="2104225.7799999998" table:style-name="ce16">
            <text:p>2104225,7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18:759</text:p>
          </table:table-cell>
          <table:table-cell office:value-type="float" office:value="371809.01" table:style-name="ce16">
            <text:p>371809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3:010130:541</text:p>
          </table:table-cell>
          <table:table-cell office:value-type="float" office:value="56426.92" table:style-name="ce16">
            <text:p>56426,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3:010130:542</text:p>
          </table:table-cell>
          <table:table-cell office:value-type="float" office:value="63366.33" table:style-name="ce16">
            <text:p>63366,3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3:010130:543</text:p>
          </table:table-cell>
          <table:table-cell office:value-type="float" office:value="436927.36" table:style-name="ce16">
            <text:p>436927,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3:010158:128</text:p>
          </table:table-cell>
          <table:table-cell office:value-type="float" office:value="107935.54" table:style-name="ce16">
            <text:p>107935,5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3:010158:134</text:p>
          </table:table-cell>
          <table:table-cell office:value-type="float" office:value="68280.77" table:style-name="ce16">
            <text:p>68280,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3:010158:135</text:p>
          </table:table-cell>
          <table:table-cell office:value-type="float" office:value="87652.36" table:style-name="ce16">
            <text:p>87652,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3:010164:435</text:p>
          </table:table-cell>
          <table:table-cell office:value-type="float" office:value="2299073.7400000002" table:style-name="ce16">
            <text:p>2299073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3:070106:38</text:p>
          </table:table-cell>
          <table:table-cell office:value-type="float" office:value="2791013.67" table:style-name="ce16">
            <text:p>2791013,6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3:070115:6</text:p>
          </table:table-cell>
          <table:table-cell office:value-type="float" office:value="3139181.06" table:style-name="ce16">
            <text:p>3139181,0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3:070117:1016</text:p>
          </table:table-cell>
          <table:table-cell office:value-type="float" office:value="77974.95" table:style-name="ce16">
            <text:p>77974,9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3:081301:390</text:p>
          </table:table-cell>
          <table:table-cell office:value-type="float" office:value="3477980.72" table:style-name="ce16">
            <text:p>3477980,7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6:060101:252</text:p>
          </table:table-cell>
          <table:table-cell office:value-type="float" office:value="4935975.1900000004" table:style-name="ce16">
            <text:p>4935975,1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6:090101:2769</text:p>
          </table:table-cell>
          <table:table-cell office:value-type="float" office:value="256276.08" table:style-name="ce16">
            <text:p>256276,0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6:090301:1007</text:p>
          </table:table-cell>
          <table:table-cell office:value-type="float" office:value="510372.01" table:style-name="ce16">
            <text:p>510372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7:100101:3798</text:p>
          </table:table-cell>
          <table:table-cell office:value-type="float" office:value="820020.37" table:style-name="ce16">
            <text:p>820020,3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7:100101:3799</text:p>
          </table:table-cell>
          <table:table-cell office:value-type="float" office:value="9767821.0099999998" table:style-name="ce16">
            <text:p>9767821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7:130301:2361</text:p>
          </table:table-cell>
          <table:table-cell office:value-type="float" office:value="2079481.63" table:style-name="ce16">
            <text:p>2079481,6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8:080301:1125</text:p>
          </table:table-cell>
          <table:table-cell office:value-type="float" office:value="30908.99" table:style-name="ce16">
            <text:p>30908,9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8:080301:1145</text:p>
          </table:table-cell>
          <table:table-cell office:value-type="float" office:value="38719.629999999997" table:style-name="ce16">
            <text:p>38719,6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8:080301:725</text:p>
          </table:table-cell>
          <table:table-cell office:value-type="float" office:value="37244.050000000003" table:style-name="ce16">
            <text:p>37244,0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8:080301:726</text:p>
          </table:table-cell>
          <table:table-cell office:value-type="float" office:value="62418.27" table:style-name="ce16">
            <text:p>62418,2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8:080301:727</text:p>
          </table:table-cell>
          <table:table-cell office:value-type="float" office:value="68970.47" table:style-name="ce16">
            <text:p>68970,4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110:1924</text:p>
          </table:table-cell>
          <table:table-cell office:value-type="float" office:value="2043317.01" table:style-name="ce16">
            <text:p>2043317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110:1925</text:p>
          </table:table-cell>
          <table:table-cell office:value-type="float" office:value="2092599.24" table:style-name="ce16">
            <text:p>2092599,2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110:1926</text:p>
          </table:table-cell>
          <table:table-cell office:value-type="float" office:value="2092599.24" table:style-name="ce16">
            <text:p>2092599,2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110:1927</text:p>
          </table:table-cell>
          <table:table-cell office:value-type="float" office:value="2092599.24" table:style-name="ce16">
            <text:p>2092599,2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110:1928</text:p>
          </table:table-cell>
          <table:table-cell office:value-type="float" office:value="2085017.35" table:style-name="ce16">
            <text:p>2085017,3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8:110201:40</text:p>
          </table:table-cell>
          <table:table-cell office:value-type="float" office:value="4934808.12" table:style-name="ce16">
            <text:p>4934808,1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110:1929</text:p>
          </table:table-cell>
          <table:table-cell office:value-type="float" office:value="2092599.24" table:style-name="ce16">
            <text:p>2092599,2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110:1930</text:p>
          </table:table-cell>
          <table:table-cell office:value-type="float" office:value="216083.62" table:style-name="ce16">
            <text:p>216083,6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110:1931</text:p>
          </table:table-cell>
          <table:table-cell office:value-type="float" office:value="3104780.39" table:style-name="ce16">
            <text:p>3104780,3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110:1932</text:p>
          </table:table-cell>
          <table:table-cell office:value-type="float" office:value="1417811.8" table:style-name="ce16">
            <text:p>1417811,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110:1933</text:p>
          </table:table-cell>
          <table:table-cell office:value-type="float" office:value="2687776.92" table:style-name="ce16">
            <text:p>2687776,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110:1934</text:p>
          </table:table-cell>
          <table:table-cell office:value-type="float" office:value="2687776.92" table:style-name="ce16">
            <text:p>2687776,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110:1935</text:p>
          </table:table-cell>
          <table:table-cell office:value-type="float" office:value="2687776.92" table:style-name="ce16">
            <text:p>2687776,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110:1936</text:p>
          </table:table-cell>
          <table:table-cell office:value-type="float" office:value="2695358.8" table:style-name="ce16">
            <text:p>2695358,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9:010101:5178</text:p>
          </table:table-cell>
          <table:table-cell office:value-type="float" office:value="40130025.770000003" table:style-name="ce16">
            <text:p>40130025,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9:010102:5457</text:p>
          </table:table-cell>
          <table:table-cell office:value-type="float" office:value="176698.04" table:style-name="ce16">
            <text:p>176698,0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9:090101:2054</text:p>
          </table:table-cell>
          <table:table-cell office:value-type="float" office:value="381868.97" table:style-name="ce16">
            <text:p>381868,9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0:010148:501</text:p>
          </table:table-cell>
          <table:table-cell office:value-type="float" office:value="75417.11" table:style-name="ce16">
            <text:p>75417,1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0:060501:742</text:p>
          </table:table-cell>
          <table:table-cell office:value-type="float" office:value="48158.94" table:style-name="ce16">
            <text:p>48158,9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0:060501:743</text:p>
          </table:table-cell>
          <table:table-cell office:value-type="float" office:value="231078.43" table:style-name="ce16">
            <text:p>231078,4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0:120201:2248</text:p>
          </table:table-cell>
          <table:table-cell office:value-type="float" office:value="102076.3" table:style-name="ce16">
            <text:p>102076,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132301:2062</text:p>
          </table:table-cell>
          <table:table-cell office:value-type="float" office:value="3401842.27" table:style-name="ce16">
            <text:p>3401842,2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150101:1667</text:p>
          </table:table-cell>
          <table:table-cell office:value-type="float" office:value="903835.35" table:style-name="ce16">
            <text:p>903835,3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2:170602:2474</text:p>
          </table:table-cell>
          <table:table-cell office:value-type="float" office:value="5871743.5" table:style-name="ce16">
            <text:p>5871743,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171101:334</text:p>
          </table:table-cell>
          <table:table-cell office:value-type="float" office:value="5041652.6500000004" table:style-name="ce16">
            <text:p>5041652,6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200701:2690</text:p>
          </table:table-cell>
          <table:table-cell office:value-type="float" office:value="131173.18" table:style-name="ce16">
            <text:p>131173,1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2:200702:852</text:p>
          </table:table-cell>
          <table:table-cell office:value-type="float" office:value="3357758.54" table:style-name="ce16">
            <text:p>3357758,5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201001:1848</text:p>
          </table:table-cell>
          <table:table-cell office:value-type="float" office:value="3207135.92" table:style-name="ce16">
            <text:p>3207135,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2:201301:472</text:p>
          </table:table-cell>
          <table:table-cell office:value-type="float" office:value="3494585.66" table:style-name="ce16">
            <text:p>3494585,6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210102:2503</text:p>
          </table:table-cell>
          <table:table-cell office:value-type="float" office:value="1598046.97" table:style-name="ce16">
            <text:p>1598046,9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3:010102:1165</text:p>
          </table:table-cell>
          <table:table-cell office:value-type="float" office:value="871710.37" table:style-name="ce16">
            <text:p>871710,3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3:010104:2566</text:p>
          </table:table-cell>
          <table:table-cell office:value-type="float" office:value="58994277.009999998" table:style-name="ce16">
            <text:p>58994277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3:030102:1121</text:p>
          </table:table-cell>
          <table:table-cell office:value-type="float" office:value="594106.86" table:style-name="ce16">
            <text:p>594106,8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110:1937</text:p>
          </table:table-cell>
          <table:table-cell office:value-type="float" office:value="1364738.63" table:style-name="ce16">
            <text:p>1364738,6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110:1938</text:p>
          </table:table-cell>
          <table:table-cell office:value-type="float" office:value="1258592.3" table:style-name="ce16">
            <text:p>1258592,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110:1939</text:p>
          </table:table-cell>
          <table:table-cell office:value-type="float" office:value="174383.27" table:style-name="ce16">
            <text:p>174383,2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110:1940</text:p>
          </table:table-cell>
          <table:table-cell office:value-type="float" office:value="113728.22" table:style-name="ce16">
            <text:p>113728,2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110:1941</text:p>
          </table:table-cell>
          <table:table-cell office:value-type="float" office:value="29013794.079999998" table:style-name="ce16">
            <text:p>29013794,0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110:1942</text:p>
          </table:table-cell>
          <table:table-cell office:value-type="float" office:value="587595.80000000005" table:style-name="ce16">
            <text:p>587595,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110:1943</text:p>
          </table:table-cell>
          <table:table-cell office:value-type="float" office:value="31500328.469999999" table:style-name="ce16">
            <text:p>31500328,4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110:1944</text:p>
          </table:table-cell>
          <table:table-cell office:value-type="float" office:value="1258592.3" table:style-name="ce16">
            <text:p>1258592,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3:190201:201</text:p>
          </table:table-cell>
          <table:table-cell office:value-type="float" office:value="582538.1" table:style-name="ce16">
            <text:p>582538,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4:010102:15282</text:p>
          </table:table-cell>
          <table:table-cell office:value-type="float" office:value="17557378.77" table:style-name="ce16">
            <text:p>17557378,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4:040101:7305</text:p>
          </table:table-cell>
          <table:table-cell office:value-type="float" office:value="2383931.42" table:style-name="ce16">
            <text:p>2383931,4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4:040101:7306</text:p>
          </table:table-cell>
          <table:table-cell office:value-type="float" office:value="3578929.65" table:style-name="ce16">
            <text:p>3578929,6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4:040101:7307</text:p>
          </table:table-cell>
          <table:table-cell office:value-type="float" office:value="60687.63" table:style-name="ce16">
            <text:p>60687,6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4:050101:5363</text:p>
          </table:table-cell>
          <table:table-cell office:value-type="float" office:value="389805.95" table:style-name="ce16">
            <text:p>389805,9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4:080101:1322</text:p>
          </table:table-cell>
          <table:table-cell office:value-type="float" office:value="957569" table:style-name="ce16">
            <text:p>95756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36:1136</text:p>
          </table:table-cell>
          <table:table-cell office:value-type="float" office:value="105933.53" table:style-name="ce16">
            <text:p>105933,5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36:1160</text:p>
          </table:table-cell>
          <table:table-cell office:value-type="float" office:value="24877.41" table:style-name="ce16">
            <text:p>24877,4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36:118</text:p>
          </table:table-cell>
          <table:table-cell office:value-type="float" office:value="1557290.73" table:style-name="ce16">
            <text:p>1557290,7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6:030102:37</text:p>
          </table:table-cell>
          <table:table-cell office:value-type="float" office:value="272239.55" table:style-name="ce16">
            <text:p>272239,5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6:030102:49</text:p>
          </table:table-cell>
          <table:table-cell office:value-type="float" office:value="1200460.82" table:style-name="ce16">
            <text:p>1200460,8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6:030102:53</text:p>
          </table:table-cell>
          <table:table-cell office:value-type="float" office:value="8426878.6899999995" table:style-name="ce16">
            <text:p>8426878,6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6:030102:55</text:p>
          </table:table-cell>
          <table:table-cell office:value-type="float" office:value="8425002.6500000004" table:style-name="ce16">
            <text:p>8425002,6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6:030102:557</text:p>
          </table:table-cell>
          <table:table-cell office:value-type="float" office:value="59705.78" table:style-name="ce16">
            <text:p>59705,7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6:040101:62</text:p>
          </table:table-cell>
          <table:table-cell office:value-type="float" office:value="988913.25" table:style-name="ce16">
            <text:p>988913,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6:040101:63</text:p>
          </table:table-cell>
          <table:table-cell office:value-type="float" office:value="2006648.81" table:style-name="ce16">
            <text:p>2006648,8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6:040101:637</text:p>
          </table:table-cell>
          <table:table-cell office:value-type="float" office:value="91593.03" table:style-name="ce16">
            <text:p>91593,0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6:040101:87</text:p>
          </table:table-cell>
          <table:table-cell office:value-type="float" office:value="7873071.5899999999" table:style-name="ce16">
            <text:p>7873071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6:040101:91</text:p>
          </table:table-cell>
          <table:table-cell office:value-type="float" office:value="1225749.75" table:style-name="ce16">
            <text:p>1225749,7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6:040201:20</text:p>
          </table:table-cell>
          <table:table-cell office:value-type="float" office:value="3652122.26" table:style-name="ce16">
            <text:p>3652122,2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8:010136:1907</text:p>
          </table:table-cell>
          <table:table-cell office:value-type="float" office:value="516077.55" table:style-name="ce16">
            <text:p>516077,5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8:010136:1915</text:p>
          </table:table-cell>
          <table:table-cell office:value-type="float" office:value="30223.95" table:style-name="ce16">
            <text:p>30223,9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8:010136:1917</text:p>
          </table:table-cell>
          <table:table-cell office:value-type="float" office:value="174494.92" table:style-name="ce16">
            <text:p>174494,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8:010136:1919</text:p>
          </table:table-cell>
          <table:table-cell office:value-type="float" office:value="167042.65" table:style-name="ce16">
            <text:p>167042,6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8:010136:1930</text:p>
          </table:table-cell>
          <table:table-cell office:value-type="float" office:value="2132592.36" table:style-name="ce16">
            <text:p>2132592,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8:010136:1931</text:p>
          </table:table-cell>
          <table:table-cell office:value-type="float" office:value="402263.89" table:style-name="ce16">
            <text:p>402263,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8:010136:1938</text:p>
          </table:table-cell>
          <table:table-cell office:value-type="float" office:value="504414.15" table:style-name="ce16">
            <text:p>504414,1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6:050101:4969</text:p>
          </table:table-cell>
          <table:table-cell office:value-type="float" office:value="491619.52" table:style-name="ce16">
            <text:p>491619,5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6:050101:5021</text:p>
          </table:table-cell>
          <table:table-cell office:value-type="float" office:value="1134791.76" table:style-name="ce16">
            <text:p>1134791,7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6:050101:532</text:p>
          </table:table-cell>
          <table:table-cell office:value-type="float" office:value="4195117.4400000004" table:style-name="ce16">
            <text:p>4195117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6:050101:56</text:p>
          </table:table-cell>
          <table:table-cell office:value-type="float" office:value="115684492.01000001" table:style-name="ce16">
            <text:p>1156844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6:050101:77</text:p>
          </table:table-cell>
          <table:table-cell office:value-type="float" office:value="3530691.88" table:style-name="ce16">
            <text:p>3530691,8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36:1952</text:p>
          </table:table-cell>
          <table:table-cell office:value-type="float" office:value="10460.52" table:style-name="ce16">
            <text:p>10460,5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36:1953</text:p>
          </table:table-cell>
          <table:table-cell office:value-type="float" office:value="77246.929999999993" table:style-name="ce16">
            <text:p>77246,9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36:1956</text:p>
          </table:table-cell>
          <table:table-cell office:value-type="float" office:value="691951.25" table:style-name="ce16">
            <text:p>691951,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36:198</text:p>
          </table:table-cell>
          <table:table-cell office:value-type="float" office:value="1602027.07" table:style-name="ce16">
            <text:p>1602027,0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36:23</text:p>
          </table:table-cell>
          <table:table-cell office:value-type="float" office:value="3806028.59" table:style-name="ce16">
            <text:p>3806028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4:100101:5114</text:p>
          </table:table-cell>
          <table:table-cell office:value-type="float" office:value="1412008.1" table:style-name="ce16">
            <text:p>1412008,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4:130101:9874</text:p>
          </table:table-cell>
          <table:table-cell office:value-type="float" office:value="708710.66" table:style-name="ce16">
            <text:p>708710,6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5:050601:707</text:p>
          </table:table-cell>
          <table:table-cell office:value-type="float" office:value="402757.11" table:style-name="ce16">
            <text:p>402757,1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5:180301:139</text:p>
          </table:table-cell>
          <table:table-cell office:value-type="float" office:value="887424.46" table:style-name="ce16">
            <text:p>887424,4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5:200401:414</text:p>
          </table:table-cell>
          <table:table-cell office:value-type="float" office:value="1120047.29" table:style-name="ce16">
            <text:p>1120047,2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6:030101:1467</text:p>
          </table:table-cell>
          <table:table-cell office:value-type="float" office:value="167955.87" table:style-name="ce16">
            <text:p>167955,8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6:030102:558</text:p>
          </table:table-cell>
          <table:table-cell office:value-type="float" office:value="29681.32" table:style-name="ce16">
            <text:p>29681,3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6:030102:560</text:p>
          </table:table-cell>
          <table:table-cell office:value-type="float" office:value="22993.48" table:style-name="ce16">
            <text:p>22993,4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6:030102:561</text:p>
          </table:table-cell>
          <table:table-cell office:value-type="float" office:value="23504.86" table:style-name="ce16">
            <text:p>23504,8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6:030102:668</text:p>
          </table:table-cell>
          <table:table-cell office:value-type="float" office:value="76633.86" table:style-name="ce16">
            <text:p>76633,8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6:030102:669</text:p>
          </table:table-cell>
          <table:table-cell office:value-type="float" office:value="13794.09" table:style-name="ce16">
            <text:p>13794,0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6:030102:670</text:p>
          </table:table-cell>
          <table:table-cell office:value-type="float" office:value="30994.34" table:style-name="ce16">
            <text:p>30994,3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6:030102:776</text:p>
          </table:table-cell>
          <table:table-cell office:value-type="float" office:value="1132860.94" table:style-name="ce16">
            <text:p>1132860,9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6:040201:21</text:p>
          </table:table-cell>
          <table:table-cell office:value-type="float" office:value="778972.08" table:style-name="ce16">
            <text:p>778972,0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6:040201:26</text:p>
          </table:table-cell>
          <table:table-cell office:value-type="float" office:value="2768068" table:style-name="ce16">
            <text:p>276806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6:040201:3</text:p>
          </table:table-cell>
          <table:table-cell office:value-type="float" office:value="3279703.68" table:style-name="ce16">
            <text:p>3279703,6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6:040201:4</text:p>
          </table:table-cell>
          <table:table-cell office:value-type="float" office:value="4258887.22" table:style-name="ce16">
            <text:p>4258887,2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6:040201:582</text:p>
          </table:table-cell>
          <table:table-cell office:value-type="float" office:value="1543163.59" table:style-name="ce16">
            <text:p>1543163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6:040401:25</text:p>
          </table:table-cell>
          <table:table-cell office:value-type="float" office:value="1260319.2" table:style-name="ce16">
            <text:p>1260319,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6:050101:87</text:p>
          </table:table-cell>
          <table:table-cell office:value-type="float" office:value="8662198.6699999999" table:style-name="ce16">
            <text:p>8662198,6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6:050101:96</text:p>
          </table:table-cell>
          <table:table-cell office:value-type="float" office:value="1294384" table:style-name="ce16">
            <text:p>129438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6:050102:1259</text:p>
          </table:table-cell>
          <table:table-cell office:value-type="float" office:value="5941692" table:style-name="ce16">
            <text:p>59416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6:050102:1260</text:p>
          </table:table-cell>
          <table:table-cell office:value-type="float" office:value="6010205.1399999997" table:style-name="ce16">
            <text:p>6010205,1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6:050102:1262</text:p>
          </table:table-cell>
          <table:table-cell office:value-type="float" office:value="2100760.59" table:style-name="ce16">
            <text:p>2100760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6:050102:1300</text:p>
          </table:table-cell>
          <table:table-cell office:value-type="float" office:value="93314.47" table:style-name="ce16">
            <text:p>93314,4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7:220301:1273</text:p>
          </table:table-cell>
          <table:table-cell office:value-type="float" office:value="522500.46" table:style-name="ce16">
            <text:p>522500,4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8:010104:1307</text:p>
          </table:table-cell>
          <table:table-cell office:value-type="float" office:value="86216.45" table:style-name="ce16">
            <text:p>86216,4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8:040102:1422</text:p>
          </table:table-cell>
          <table:table-cell office:value-type="float" office:value="1240669.8" table:style-name="ce16">
            <text:p>1240669,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8:040102:2253</text:p>
          </table:table-cell>
          <table:table-cell office:value-type="float" office:value="989454.12" table:style-name="ce16">
            <text:p>989454,1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8:060301:383</text:p>
          </table:table-cell>
          <table:table-cell office:value-type="float" office:value="41048.44" table:style-name="ce16">
            <text:p>41048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8:080501:1</text:p>
          </table:table-cell>
          <table:table-cell office:value-type="float" office:value="9264096.0099999998" table:style-name="ce16">
            <text:p>9264096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8:090101:551</text:p>
          </table:table-cell>
          <table:table-cell office:value-type="float" office:value="29223.040000000001" table:style-name="ce16">
            <text:p>29223,0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8:090101:718</text:p>
          </table:table-cell>
          <table:table-cell office:value-type="float" office:value="36720.39" table:style-name="ce16">
            <text:p>36720,3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8:090101:719</text:p>
          </table:table-cell>
          <table:table-cell office:value-type="float" office:value="203846.05" table:style-name="ce16">
            <text:p>203846,0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8:100101:1001</text:p>
          </table:table-cell>
          <table:table-cell office:value-type="float" office:value="67591.06" table:style-name="ce16">
            <text:p>67591,0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8:100101:1549</text:p>
          </table:table-cell>
          <table:table-cell office:value-type="float" office:value="371826.7" table:style-name="ce16">
            <text:p>371826,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8:100101:1614</text:p>
          </table:table-cell>
          <table:table-cell office:value-type="float" office:value="491543.28" table:style-name="ce16">
            <text:p>491543,2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8:180301:512</text:p>
          </table:table-cell>
          <table:table-cell office:value-type="float" office:value="54869.84" table:style-name="ce16">
            <text:p>54869,8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8:180301:516</text:p>
          </table:table-cell>
          <table:table-cell office:value-type="float" office:value="34484.870000000003" table:style-name="ce16">
            <text:p>34484,8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8:180301:577</text:p>
          </table:table-cell>
          <table:table-cell office:value-type="float" office:value="3539626.74" table:style-name="ce16">
            <text:p>3539626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0:120201:2249</text:p>
          </table:table-cell>
          <table:table-cell office:value-type="float" office:value="71053.440000000002" table:style-name="ce16">
            <text:p>71053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1:010102:2919</text:p>
          </table:table-cell>
          <table:table-cell office:value-type="float" office:value="964123.74" table:style-name="ce16">
            <text:p>964123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1:020101:3087</text:p>
          </table:table-cell>
          <table:table-cell office:value-type="float" office:value="45648.13" table:style-name="ce16">
            <text:p>45648,1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1:030101:1266</text:p>
          </table:table-cell>
          <table:table-cell office:value-type="float" office:value="249764.58" table:style-name="ce16">
            <text:p>249764,5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1:090101:4367</text:p>
          </table:table-cell>
          <table:table-cell office:value-type="float" office:value="28709.91" table:style-name="ce16">
            <text:p>28709,9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1:140301:2102</text:p>
          </table:table-cell>
          <table:table-cell office:value-type="float" office:value="36554.35" table:style-name="ce16">
            <text:p>36554,3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1:140301:2103</text:p>
          </table:table-cell>
          <table:table-cell office:value-type="float" office:value="34830.089999999997" table:style-name="ce16">
            <text:p>34830,0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6:030101:180</text:p>
          </table:table-cell>
          <table:table-cell office:value-type="float" office:value="1731921.12" table:style-name="ce16">
            <text:p>1731921,1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6:030101:1816</text:p>
          </table:table-cell>
          <table:table-cell office:value-type="float" office:value="165735.01" table:style-name="ce16">
            <text:p>165735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6:030101:182</text:p>
          </table:table-cell>
          <table:table-cell office:value-type="float" office:value="3942845.85" table:style-name="ce16">
            <text:p>3942845,8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6:030101:2</text:p>
          </table:table-cell>
          <table:table-cell office:value-type="float" office:value="210066.96" table:style-name="ce16">
            <text:p>210066,9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6:030101:2067</text:p>
          </table:table-cell>
          <table:table-cell office:value-type="float" office:value="104285.9" table:style-name="ce16">
            <text:p>104285,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6:030102:778</text:p>
          </table:table-cell>
          <table:table-cell office:value-type="float" office:value="203904.61" table:style-name="ce16">
            <text:p>203904,6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6:030102:785</text:p>
          </table:table-cell>
          <table:table-cell office:value-type="float" office:value="1940780.97" table:style-name="ce16">
            <text:p>1940780,9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6:030102:787</text:p>
          </table:table-cell>
          <table:table-cell office:value-type="float" office:value="502824.89" table:style-name="ce16">
            <text:p>502824,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6:030102:788</text:p>
          </table:table-cell>
          <table:table-cell office:value-type="float" office:value="411643.81" table:style-name="ce16">
            <text:p>411643,8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6:030102:790</text:p>
          </table:table-cell>
          <table:table-cell office:value-type="float" office:value="752989.14" table:style-name="ce16">
            <text:p>752989,1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6:030102:793</text:p>
          </table:table-cell>
          <table:table-cell office:value-type="float" office:value="13642897.33" table:style-name="ce16">
            <text:p>13642897,3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6:030102:795</text:p>
          </table:table-cell>
          <table:table-cell office:value-type="float" office:value="439348.72" table:style-name="ce16">
            <text:p>439348,7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6:050101:1</text:p>
          </table:table-cell>
          <table:table-cell office:value-type="float" office:value="519747.16" table:style-name="ce16">
            <text:p>519747,1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6:050101:1070</text:p>
          </table:table-cell>
          <table:table-cell office:value-type="float" office:value="258075.59" table:style-name="ce16">
            <text:p>258075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6:050101:109</text:p>
          </table:table-cell>
          <table:table-cell office:value-type="float" office:value="10959405.5" table:style-name="ce16">
            <text:p>10959405,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6:050101:1383</text:p>
          </table:table-cell>
          <table:table-cell office:value-type="float" office:value="79466.710000000006" table:style-name="ce16">
            <text:p>79466,7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6:050102:1301</text:p>
          </table:table-cell>
          <table:table-cell office:value-type="float" office:value="63695.06" table:style-name="ce16">
            <text:p>63695,0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6:050102:1491</text:p>
          </table:table-cell>
          <table:table-cell office:value-type="float" office:value="1648745.57" table:style-name="ce16">
            <text:p>1648745,5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6:050102:1954</text:p>
          </table:table-cell>
          <table:table-cell office:value-type="float" office:value="117850.93" table:style-name="ce16">
            <text:p>117850,9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6:050102:367</text:p>
          </table:table-cell>
          <table:table-cell office:value-type="float" office:value="272627.71000000002" table:style-name="ce16">
            <text:p>272627,7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8:070101:1172</text:p>
          </table:table-cell>
          <table:table-cell office:value-type="float" office:value="68786.740000000005" table:style-name="ce16">
            <text:p>68786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8:100101:208</text:p>
          </table:table-cell>
          <table:table-cell office:value-type="float" office:value="19397323.02" table:style-name="ce16">
            <text:p>19397323,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8:100101:374</text:p>
          </table:table-cell>
          <table:table-cell office:value-type="float" office:value="36645.769999999997" table:style-name="ce16">
            <text:p>36645,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8:180301:719</text:p>
          </table:table-cell>
          <table:table-cell office:value-type="float" office:value="27209.59" table:style-name="ce16">
            <text:p>27209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8:180301:765</text:p>
          </table:table-cell>
          <table:table-cell office:value-type="float" office:value="171339.58" table:style-name="ce16">
            <text:p>171339,5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8:180301:80</text:p>
          </table:table-cell>
          <table:table-cell office:value-type="float" office:value="18014.669999999998" table:style-name="ce16">
            <text:p>18014,6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8:180301:985</text:p>
          </table:table-cell>
          <table:table-cell office:value-type="float" office:value="108513.54" table:style-name="ce16">
            <text:p>108513,5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8:180301:986</text:p>
          </table:table-cell>
          <table:table-cell office:value-type="float" office:value="90734.49" table:style-name="ce16">
            <text:p>90734,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1:220301:9279</text:p>
          </table:table-cell>
          <table:table-cell office:value-type="float" office:value="4003128.45" table:style-name="ce16">
            <text:p>4003128,4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1:220301:9280</text:p>
          </table:table-cell>
          <table:table-cell office:value-type="float" office:value="4375876.7699999996" table:style-name="ce16">
            <text:p>4375876,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1:220401:1322</text:p>
          </table:table-cell>
          <table:table-cell office:value-type="float" office:value="2553243.4700000002" table:style-name="ce16">
            <text:p>2553243,4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1:220501:1627</text:p>
          </table:table-cell>
          <table:table-cell office:value-type="float" office:value="5036074.9000000004" table:style-name="ce16">
            <text:p>5036074,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3:090101:659</text:p>
          </table:table-cell>
          <table:table-cell office:value-type="float" office:value="3582851.41" table:style-name="ce16">
            <text:p>3582851,4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4:030101:1273</text:p>
          </table:table-cell>
          <table:table-cell office:value-type="float" office:value="29681.32" table:style-name="ce16">
            <text:p>29681,3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4:030101:1274</text:p>
          </table:table-cell>
          <table:table-cell office:value-type="float" office:value="13897.03" table:style-name="ce16">
            <text:p>13897,0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5:010101:4863</text:p>
          </table:table-cell>
          <table:table-cell office:value-type="float" office:value="14401.96" table:style-name="ce16">
            <text:p>14401,9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10136:1225</text:p>
          </table:table-cell>
          <table:table-cell office:value-type="float" office:value="52296.05" table:style-name="ce16">
            <text:p>52296,0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8:010136:1226</text:p>
          </table:table-cell>
          <table:table-cell office:value-type="float" office:value="267988.59000000003" table:style-name="ce16">
            <text:p>267988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8:010136:1244</text:p>
          </table:table-cell>
          <table:table-cell office:value-type="float" office:value="52111.02" table:style-name="ce16">
            <text:p>52111,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8:010136:1245</text:p>
          </table:table-cell>
          <table:table-cell office:value-type="float" office:value="38226.42" table:style-name="ce16">
            <text:p>38226,4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8:010136:26</text:p>
          </table:table-cell>
          <table:table-cell office:value-type="float" office:value="11001904.83" table:style-name="ce16">
            <text:p>11001904,8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8:010136:280</text:p>
          </table:table-cell>
          <table:table-cell office:value-type="float" office:value="426146.46" table:style-name="ce16">
            <text:p>426146,4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36:29</text:p>
          </table:table-cell>
          <table:table-cell office:value-type="float" office:value="36039412.710000001" table:style-name="ce16">
            <text:p>36039412,7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36:457</text:p>
          </table:table-cell>
          <table:table-cell office:value-type="float" office:value="142758.92000000001" table:style-name="ce16">
            <text:p>142758,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220:6939</text:p>
          </table:table-cell>
          <table:table-cell office:value-type="float" office:value="851439.31" table:style-name="ce16">
            <text:p>851439,3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227:3988</text:p>
          </table:table-cell>
          <table:table-cell office:value-type="float" office:value="745148.96" table:style-name="ce16">
            <text:p>745148,9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228:2148</text:p>
          </table:table-cell>
          <table:table-cell office:value-type="float" office:value="139160.98000000001" table:style-name="ce16">
            <text:p>139160,9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305:12773</text:p>
          </table:table-cell>
          <table:table-cell office:value-type="float" office:value="3900794.36" table:style-name="ce16">
            <text:p>3900794,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09:13469</text:p>
          </table:table-cell>
          <table:table-cell office:value-type="float" office:value="103006.59" table:style-name="ce16">
            <text:p>103006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4:010101:7576</text:p>
          </table:table-cell>
          <table:table-cell office:value-type="float" office:value="3619887.2" table:style-name="ce16">
            <text:p>3619887,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4:010105:6438</text:p>
          </table:table-cell>
          <table:table-cell office:value-type="float" office:value="1280848.98" table:style-name="ce16">
            <text:p>1280848,9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4:020201:524</text:p>
          </table:table-cell>
          <table:table-cell office:value-type="float" office:value="354441.3" table:style-name="ce16">
            <text:p>354441,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4:040102:5201</text:p>
          </table:table-cell>
          <table:table-cell office:value-type="float" office:value="80980.25" table:style-name="ce16">
            <text:p>80980,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4:040102:7384</text:p>
          </table:table-cell>
          <table:table-cell office:value-type="float" office:value="2543773.5299999998" table:style-name="ce16">
            <text:p>2543773,5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4:040103:5200</text:p>
          </table:table-cell>
          <table:table-cell office:value-type="float" office:value="1498621.31" table:style-name="ce16">
            <text:p>1498621,3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110:1945</text:p>
          </table:table-cell>
          <table:table-cell office:value-type="float" office:value="8475939.0399999991" table:style-name="ce16">
            <text:p>8475939,0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01:10935</text:p>
          </table:table-cell>
          <table:table-cell office:value-type="float" office:value="3121648.73" table:style-name="ce16">
            <text:p>3121648,7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01:33689</text:p>
          </table:table-cell>
          <table:table-cell office:value-type="float" office:value="1920915.11" table:style-name="ce16">
            <text:p>1920915,1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4:12114</text:p>
          </table:table-cell>
          <table:table-cell office:value-type="float" office:value="2597067.4900000002" table:style-name="ce16">
            <text:p>2597067,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17:13842</text:p>
          </table:table-cell>
          <table:table-cell office:value-type="float" office:value="3480345.16" table:style-name="ce16">
            <text:p>3480345,1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17:22025</text:p>
          </table:table-cell>
          <table:table-cell office:value-type="float" office:value="1107608.6399999999" table:style-name="ce16">
            <text:p>1107608,6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2:010104:2889</text:p>
          </table:table-cell>
          <table:table-cell office:value-type="float" office:value="2355918.73" table:style-name="ce16">
            <text:p>2355918,7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4:090101:5556</text:p>
          </table:table-cell>
          <table:table-cell office:value-type="float" office:value="312219.73" table:style-name="ce16">
            <text:p>312219,7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7:010103:1466</text:p>
          </table:table-cell>
          <table:table-cell office:value-type="float" office:value="2234297.4900000002" table:style-name="ce16">
            <text:p>2234297,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0:010102:358</text:p>
          </table:table-cell>
          <table:table-cell office:value-type="float" office:value="1519193.22" table:style-name="ce16">
            <text:p>1519193,2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1:010102:6382</text:p>
          </table:table-cell>
          <table:table-cell office:value-type="float" office:value="2004454.92" table:style-name="ce16">
            <text:p>2004454,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220101:1878</text:p>
          </table:table-cell>
          <table:table-cell office:value-type="float" office:value="1989954.1" table:style-name="ce16">
            <text:p>1989954,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4:010102:11868</text:p>
          </table:table-cell>
          <table:table-cell office:value-type="float" office:value="3010959.85" table:style-name="ce16">
            <text:p>3010959,8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5:010103:7840</text:p>
          </table:table-cell>
          <table:table-cell office:value-type="float" office:value="118336.07" table:style-name="ce16">
            <text:p>118336,0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5:010104:8413</text:p>
          </table:table-cell>
          <table:table-cell office:value-type="float" office:value="426542.32" table:style-name="ce16">
            <text:p>426542,3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5:010105:9398</text:p>
          </table:table-cell>
          <table:table-cell office:value-type="float" office:value="3962340.26" table:style-name="ce16">
            <text:p>3962340,2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5:020101:4534</text:p>
          </table:table-cell>
          <table:table-cell office:value-type="float" office:value="1091183.3600000001" table:style-name="ce16">
            <text:p>1091183,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5:020103:1484</text:p>
          </table:table-cell>
          <table:table-cell office:value-type="float" office:value="3045650.26" table:style-name="ce16">
            <text:p>3045650,2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08:7170</text:p>
          </table:table-cell>
          <table:table-cell office:value-type="float" office:value="3273613.37" table:style-name="ce16">
            <text:p>3273613,3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08:7171</text:p>
          </table:table-cell>
          <table:table-cell office:value-type="float" office:value="1617593.86" table:style-name="ce16">
            <text:p>1617593,8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10:14024</text:p>
          </table:table-cell>
          <table:table-cell office:value-type="float" office:value="2321226.79" table:style-name="ce16">
            <text:p>2321226,7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310:14025</text:p>
          </table:table-cell>
          <table:table-cell office:value-type="float" office:value="2893111.88" table:style-name="ce16">
            <text:p>2893111,8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310:14026</text:p>
          </table:table-cell>
          <table:table-cell office:value-type="float" office:value="2994804.03" table:style-name="ce16">
            <text:p>2994804,0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315:7923</text:p>
          </table:table-cell>
          <table:table-cell office:value-type="float" office:value="2730603.8" table:style-name="ce16">
            <text:p>2730603,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3:010131:126</text:p>
          </table:table-cell>
          <table:table-cell office:value-type="float" office:value="11790668.279999999" table:style-name="ce16">
            <text:p>11790668,2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20:6940</text:p>
          </table:table-cell>
          <table:table-cell office:value-type="float" office:value="2503107.5499999998" table:style-name="ce16">
            <text:p>2503107,5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21:5544</text:p>
          </table:table-cell>
          <table:table-cell office:value-type="float" office:value="97854659.590000004" table:style-name="ce16">
            <text:p>97854659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25:8953</text:p>
          </table:table-cell>
          <table:table-cell office:value-type="float" office:value="1635108.27" table:style-name="ce16">
            <text:p>1635108,2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02:4874</text:p>
          </table:table-cell>
          <table:table-cell office:value-type="float" office:value="743718.63" table:style-name="ce16">
            <text:p>743718,6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03:6678</text:p>
          </table:table-cell>
          <table:table-cell office:value-type="float" office:value="2583592.7400000002" table:style-name="ce16">
            <text:p>2583592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05:12772</text:p>
          </table:table-cell>
          <table:table-cell office:value-type="float" office:value="3117233.48" table:style-name="ce16">
            <text:p>3117233,4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08:7169</text:p>
          </table:table-cell>
          <table:table-cell office:value-type="float" office:value="1163311.43" table:style-name="ce16">
            <text:p>1163311,4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8:010136:1555</text:p>
          </table:table-cell>
          <table:table-cell office:value-type="float" office:value="60299.47" table:style-name="ce16">
            <text:p>60299,4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8:010136:1556</text:p>
          </table:table-cell>
          <table:table-cell office:value-type="float" office:value="98720.37" table:style-name="ce16">
            <text:p>98720,3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8:010136:1557</text:p>
          </table:table-cell>
          <table:table-cell office:value-type="float" office:value="55154.66" table:style-name="ce16">
            <text:p>55154,6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8:010136:1559</text:p>
          </table:table-cell>
          <table:table-cell office:value-type="float" office:value="69659.490000000005" table:style-name="ce16">
            <text:p>69659,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8:010136:1561</text:p>
          </table:table-cell>
          <table:table-cell office:value-type="float" office:value="208256.9" table:style-name="ce16">
            <text:p>208256,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8:010136:1785</text:p>
          </table:table-cell>
          <table:table-cell office:value-type="float" office:value="34400.120000000003" table:style-name="ce16">
            <text:p>34400,1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8:010136:1790</text:p>
          </table:table-cell>
          <table:table-cell office:value-type="float" office:value="615829.34" table:style-name="ce16">
            <text:p>615829,3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36:1808</text:p>
          </table:table-cell>
          <table:table-cell office:value-type="float" office:value="37568.35" table:style-name="ce16">
            <text:p>37568,3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36:531</text:p>
          </table:table-cell>
          <table:table-cell office:value-type="float" office:value="126103.54" table:style-name="ce16">
            <text:p>126103,5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8:010136:78</text:p>
          </table:table-cell>
          <table:table-cell office:value-type="float" office:value="25533757.41" table:style-name="ce16">
            <text:p>25533757,4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8:010136:821</text:p>
          </table:table-cell>
          <table:table-cell office:value-type="float" office:value="190023.11" table:style-name="ce16">
            <text:p>190023,1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8:010136:919</text:p>
          </table:table-cell>
          <table:table-cell office:value-type="float" office:value="225523.87" table:style-name="ce16">
            <text:p>225523,8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8:010136:936</text:p>
          </table:table-cell>
          <table:table-cell office:value-type="float" office:value="156946.35999999999" table:style-name="ce16">
            <text:p>156946,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41601:1280</text:p>
          </table:table-cell>
          <table:table-cell office:value-type="float" office:value="6736274.7000000002" table:style-name="ce16">
            <text:p>6736274,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50101:1188</text:p>
          </table:table-cell>
          <table:table-cell office:value-type="float" office:value="127188.3" table:style-name="ce16">
            <text:p>127188,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80102:5039</text:p>
          </table:table-cell>
          <table:table-cell office:value-type="float" office:value="438621.87" table:style-name="ce16">
            <text:p>438621,8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3:010112:2</text:p>
          </table:table-cell>
          <table:table-cell office:value-type="float" office:value="11200700.869999999" table:style-name="ce16">
            <text:p>11200700,8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3:010124:358</text:p>
          </table:table-cell>
          <table:table-cell office:value-type="float" office:value="2046957.67" table:style-name="ce16">
            <text:p>2046957,6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3:010125:1049</text:p>
          </table:table-cell>
          <table:table-cell office:value-type="float" office:value="76953.16" table:style-name="ce16">
            <text:p>76953,1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3:010125:1053</text:p>
          </table:table-cell>
          <table:table-cell office:value-type="float" office:value="50961.51" table:style-name="ce16">
            <text:p>50961,5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3:010125:1054</text:p>
          </table:table-cell>
          <table:table-cell office:value-type="float" office:value="41510.01" table:style-name="ce16">
            <text:p>41510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3:010125:1055</text:p>
          </table:table-cell>
          <table:table-cell office:value-type="float" office:value="449509.03" table:style-name="ce16">
            <text:p>449509,0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3:010125:1322</text:p>
          </table:table-cell>
          <table:table-cell office:value-type="float" office:value="30979.74" table:style-name="ce16">
            <text:p>30979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4:060101:5870</text:p>
          </table:table-cell>
          <table:table-cell office:value-type="float" office:value="12810.44" table:style-name="ce16">
            <text:p>12810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4:060301:8546</text:p>
          </table:table-cell>
          <table:table-cell office:value-type="float" office:value="2640792.77" table:style-name="ce16">
            <text:p>2640792,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5:010112:2050</text:p>
          </table:table-cell>
          <table:table-cell office:value-type="float" office:value="232642.86" table:style-name="ce16">
            <text:p>232642,8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5:010121:9838</text:p>
          </table:table-cell>
          <table:table-cell office:value-type="float" office:value="68118701.200000003" table:style-name="ce16">
            <text:p>68118701,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5:020104:6198</text:p>
          </table:table-cell>
          <table:table-cell office:value-type="float" office:value="3084345.24" table:style-name="ce16">
            <text:p>3084345,2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5:030103:6730</text:p>
          </table:table-cell>
          <table:table-cell office:value-type="float" office:value="162836.72" table:style-name="ce16">
            <text:p>162836,7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5:040103:4391</text:p>
          </table:table-cell>
          <table:table-cell office:value-type="float" office:value="369644.3" table:style-name="ce16">
            <text:p>369644,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5:090102:4090</text:p>
          </table:table-cell>
          <table:table-cell office:value-type="float" office:value="13425660.77" table:style-name="ce16">
            <text:p>13425660,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8:070101:144</text:p>
          </table:table-cell>
          <table:table-cell office:value-type="float" office:value="1151917.8899999999" table:style-name="ce16">
            <text:p>1151917,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8:070101:600</text:p>
          </table:table-cell>
          <table:table-cell office:value-type="float" office:value="72955.429999999993" table:style-name="ce16">
            <text:p>72955,4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8:100101:703</text:p>
          </table:table-cell>
          <table:table-cell office:value-type="float" office:value="10122.530000000001" table:style-name="ce16">
            <text:p>10122,5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8:100101:704</text:p>
          </table:table-cell>
          <table:table-cell office:value-type="float" office:value="8063.71" table:style-name="ce16">
            <text:p>8063,7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8:100101:705</text:p>
          </table:table-cell>
          <table:table-cell office:value-type="float" office:value="13112.13" table:style-name="ce16">
            <text:p>13112,1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8:100201:1027</text:p>
          </table:table-cell>
          <table:table-cell office:value-type="float" office:value="31419.88" table:style-name="ce16">
            <text:p>31419,8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8:100201:1431</text:p>
          </table:table-cell>
          <table:table-cell office:value-type="float" office:value="504523.21" table:style-name="ce16">
            <text:p>504523,2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8:100201:573</text:p>
          </table:table-cell>
          <table:table-cell office:value-type="float" office:value="78434.75" table:style-name="ce16">
            <text:p>78434,7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8:100201:657</text:p>
          </table:table-cell>
          <table:table-cell office:value-type="float" office:value="99433.38" table:style-name="ce16">
            <text:p>99433,3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8:110101:32</text:p>
          </table:table-cell>
          <table:table-cell office:value-type="float" office:value="9418465.5999999996" table:style-name="ce16">
            <text:p>9418465,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8:180301:987</text:p>
          </table:table-cell>
          <table:table-cell office:value-type="float" office:value="37769.14" table:style-name="ce16">
            <text:p>37769,1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8:180401:117</text:p>
          </table:table-cell>
          <table:table-cell office:value-type="float" office:value="1359124.41" table:style-name="ce16">
            <text:p>1359124,4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8:180401:1342</text:p>
          </table:table-cell>
          <table:table-cell office:value-type="float" office:value="62107.74" table:style-name="ce16">
            <text:p>62107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8:180401:1402</text:p>
          </table:table-cell>
          <table:table-cell office:value-type="float" office:value="11306738.779999999" table:style-name="ce16">
            <text:p>11306738,7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8:180401:1403</text:p>
          </table:table-cell>
          <table:table-cell office:value-type="float" office:value="2881432.63" table:style-name="ce16">
            <text:p>2881432,6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1:240301:3483</text:p>
          </table:table-cell>
          <table:table-cell office:value-type="float" office:value="4348898.51" table:style-name="ce16">
            <text:p>4348898,5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1:240301:3484</text:p>
          </table:table-cell>
          <table:table-cell office:value-type="float" office:value="4515721.33" table:style-name="ce16">
            <text:p>4515721,3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1:240301:3485</text:p>
          </table:table-cell>
          <table:table-cell office:value-type="float" office:value="671022.81000000006" table:style-name="ce16">
            <text:p>671022,8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10103:6967</text:p>
          </table:table-cell>
          <table:table-cell office:value-type="float" office:value="5348625.76" table:style-name="ce16">
            <text:p>5348625,7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020104:2628</text:p>
          </table:table-cell>
          <table:table-cell office:value-type="float" office:value="3018554.71" table:style-name="ce16">
            <text:p>3018554,7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8:190101:1714</text:p>
          </table:table-cell>
          <table:table-cell office:value-type="float" office:value="19669.36" table:style-name="ce16">
            <text:p>19669,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8:190101:1937</text:p>
          </table:table-cell>
          <table:table-cell office:value-type="float" office:value="46414.57" table:style-name="ce16">
            <text:p>46414,5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8:190101:1938</text:p>
          </table:table-cell>
          <table:table-cell office:value-type="float" office:value="51702.31" table:style-name="ce16">
            <text:p>51702,3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8:190101:1946</text:p>
          </table:table-cell>
          <table:table-cell office:value-type="float" office:value="45239.519999999997" table:style-name="ce16">
            <text:p>45239,5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8:190101:1948</text:p>
          </table:table-cell>
          <table:table-cell office:value-type="float" office:value="31740.14" table:style-name="ce16">
            <text:p>31740,1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8:190101:1949</text:p>
          </table:table-cell>
          <table:table-cell office:value-type="float" office:value="14299.01" table:style-name="ce16">
            <text:p>14299,0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8:190101:2224</text:p>
          </table:table-cell>
          <table:table-cell office:value-type="float" office:value="1516446.67" table:style-name="ce16">
            <text:p>1516446,6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6:060101:1010</text:p>
          </table:table-cell>
          <table:table-cell office:value-type="float" office:value="6320092.8600000003" table:style-name="ce16">
            <text:p>6320092,8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6:060101:1141</text:p>
          </table:table-cell>
          <table:table-cell office:value-type="float" office:value="8847438.5" table:style-name="ce16">
            <text:p>8847438,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6:060101:1142</text:p>
          </table:table-cell>
          <table:table-cell office:value-type="float" office:value="126971.72" table:style-name="ce16">
            <text:p>126971,7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6:060101:1143</text:p>
          </table:table-cell>
          <table:table-cell office:value-type="float" office:value="765512.45" table:style-name="ce16">
            <text:p>765512,4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6:060101:1144</text:p>
          </table:table-cell>
          <table:table-cell office:value-type="float" office:value="1836718.89" table:style-name="ce16">
            <text:p>1836718,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6:060101:1145</text:p>
          </table:table-cell>
          <table:table-cell office:value-type="float" office:value="496404.37" table:style-name="ce16">
            <text:p>496404,3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6:030101:2466</text:p>
          </table:table-cell>
          <table:table-cell office:value-type="float" office:value="24705.84" table:style-name="ce16">
            <text:p>24705,8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6:030101:255</text:p>
          </table:table-cell>
          <table:table-cell office:value-type="float" office:value="1914700.65" table:style-name="ce16">
            <text:p>1914700,6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6:030101:3</text:p>
          </table:table-cell>
          <table:table-cell office:value-type="float" office:value="249830.79" table:style-name="ce16">
            <text:p>249830,7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6:030101:31</text:p>
          </table:table-cell>
          <table:table-cell office:value-type="float" office:value="1960895.79" table:style-name="ce16">
            <text:p>1960895,7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6:030101:3217</text:p>
          </table:table-cell>
          <table:table-cell office:value-type="float" office:value="93876.47" table:style-name="ce16">
            <text:p>93876,4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6:030101:3225</text:p>
          </table:table-cell>
          <table:table-cell office:value-type="float" office:value="91512.09" table:style-name="ce16">
            <text:p>91512,0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5:010104:8414</text:p>
          </table:table-cell>
          <table:table-cell office:value-type="float" office:value="186982.91" table:style-name="ce16">
            <text:p>186982,9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5:010105:9399</text:p>
          </table:table-cell>
          <table:table-cell office:value-type="float" office:value="7130384.25" table:style-name="ce16">
            <text:p>7130384,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5:010109:129</text:p>
          </table:table-cell>
          <table:table-cell office:value-type="float" office:value="1665306.07" table:style-name="ce16">
            <text:p>1665306,0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5:020101:4535</text:p>
          </table:table-cell>
          <table:table-cell office:value-type="float" office:value="3683986.18" table:style-name="ce16">
            <text:p>3683986,1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5:020103:1485</text:p>
          </table:table-cell>
          <table:table-cell office:value-type="float" office:value="652702.87" table:style-name="ce16">
            <text:p>652702,8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5:060401:2104</text:p>
          </table:table-cell>
          <table:table-cell office:value-type="float" office:value="304254.38" table:style-name="ce16">
            <text:p>304254,3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7:010107:397</text:p>
          </table:table-cell>
          <table:table-cell office:value-type="float" office:value="4532025.58" table:style-name="ce16">
            <text:p>4532025,5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7:010946:621</text:p>
          </table:table-cell>
          <table:table-cell office:value-type="float" office:value="257659.41" table:style-name="ce16">
            <text:p>257659,4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6:030102:801</text:p>
          </table:table-cell>
          <table:table-cell office:value-type="float" office:value="5141440.9800000004" table:style-name="ce16">
            <text:p>5141440,9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6:030102:840</text:p>
          </table:table-cell>
          <table:table-cell office:value-type="float" office:value="94018.57" table:style-name="ce16">
            <text:p>94018,5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6:030102:844</text:p>
          </table:table-cell>
          <table:table-cell office:value-type="float" office:value="4049706.51" table:style-name="ce16">
            <text:p>4049706,5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6:030201:6</text:p>
          </table:table-cell>
          <table:table-cell office:value-type="float" office:value="7125477.5800000001" table:style-name="ce16">
            <text:p>7125477,5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6:030301:332</text:p>
          </table:table-cell>
          <table:table-cell office:value-type="float" office:value="5598518.1600000001" table:style-name="ce16">
            <text:p>5598518,1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6:030301:333</text:p>
          </table:table-cell>
          <table:table-cell office:value-type="float" office:value="5088892.9400000004" table:style-name="ce16">
            <text:p>5088892,9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8:010135:861</text:p>
          </table:table-cell>
          <table:table-cell office:value-type="float" office:value="1875900.44" table:style-name="ce16">
            <text:p>1875900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8:010135:877</text:p>
          </table:table-cell>
          <table:table-cell office:value-type="float" office:value="90671.83" table:style-name="ce16">
            <text:p>90671,8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8:010135:885</text:p>
          </table:table-cell>
          <table:table-cell office:value-type="float" office:value="276228.14" table:style-name="ce16">
            <text:p>276228,1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8:010135:90</text:p>
          </table:table-cell>
          <table:table-cell office:value-type="float" office:value="289683.7" table:style-name="ce16">
            <text:p>289683,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6:050101:1503</text:p>
          </table:table-cell>
          <table:table-cell office:value-type="float" office:value="57781.93" table:style-name="ce16">
            <text:p>57781,9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6:050101:161</text:p>
          </table:table-cell>
          <table:table-cell office:value-type="float" office:value="8997152.9399999995" table:style-name="ce16">
            <text:p>8997152,9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6:050101:162</text:p>
          </table:table-cell>
          <table:table-cell office:value-type="float" office:value="1336819.42" table:style-name="ce16">
            <text:p>1336819,4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6:050101:21</text:p>
          </table:table-cell>
          <table:table-cell office:value-type="float" office:value="558129.61" table:style-name="ce16">
            <text:p>558129,6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6:050101:2316</text:p>
          </table:table-cell>
          <table:table-cell office:value-type="float" office:value="158070.79" table:style-name="ce16">
            <text:p>158070,7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8:080101:33</text:p>
          </table:table-cell>
          <table:table-cell office:value-type="float" office:value="42483064.759999998" table:style-name="ce16">
            <text:p>42483064,7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8:080101:358</text:p>
          </table:table-cell>
          <table:table-cell office:value-type="float" office:value="41176.400000000001" table:style-name="ce16">
            <text:p>41176,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8:080101:43</text:p>
          </table:table-cell>
          <table:table-cell office:value-type="float" office:value="21232216.969999999" table:style-name="ce16">
            <text:p>21232216,9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8:080101:44</text:p>
          </table:table-cell>
          <table:table-cell office:value-type="float" office:value="8990316.4900000002" table:style-name="ce16">
            <text:p>8990316,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6:050102:634</text:p>
          </table:table-cell>
          <table:table-cell office:value-type="float" office:value="33714.58" table:style-name="ce16">
            <text:p>33714,5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6:050102:751</text:p>
          </table:table-cell>
          <table:table-cell office:value-type="float" office:value="235525.2" table:style-name="ce16">
            <text:p>235525,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6:050201:1</text:p>
          </table:table-cell>
          <table:table-cell office:value-type="float" office:value="270612.75" table:style-name="ce16">
            <text:p>270612,7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6:050201:8</text:p>
          </table:table-cell>
          <table:table-cell office:value-type="float" office:value="145123.37" table:style-name="ce16">
            <text:p>145123,3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2:010105:5224</text:p>
          </table:table-cell>
          <table:table-cell office:value-type="float" office:value="119855.35" table:style-name="ce16">
            <text:p>119855,3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2:050701:418</text:p>
          </table:table-cell>
          <table:table-cell office:value-type="float" office:value="514733.77" table:style-name="ce16">
            <text:p>514733,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2:060301:600</text:p>
          </table:table-cell>
          <table:table-cell office:value-type="float" office:value="735588.09" table:style-name="ce16">
            <text:p>735588,0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2:070102:1748</text:p>
          </table:table-cell>
          <table:table-cell office:value-type="float" office:value="380309.81" table:style-name="ce16">
            <text:p>380309,8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2:100201:764</text:p>
          </table:table-cell>
          <table:table-cell office:value-type="float" office:value="1551374.57" table:style-name="ce16">
            <text:p>1551374,5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1:080201:970</text:p>
          </table:table-cell>
          <table:table-cell office:value-type="float" office:value="4300123.25" table:style-name="ce16">
            <text:p>4300123,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1:130101:11</text:p>
          </table:table-cell>
          <table:table-cell office:value-type="float" office:value="858927.88" table:style-name="ce16">
            <text:p>858927,8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1:130101:5</text:p>
          </table:table-cell>
          <table:table-cell office:value-type="float" office:value="114184497.34" table:style-name="ce16">
            <text:p>114184497,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1:130201:1218</text:p>
          </table:table-cell>
          <table:table-cell office:value-type="float" office:value="136510.44" table:style-name="ce16">
            <text:p>136510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1:130201:1219</text:p>
          </table:table-cell>
          <table:table-cell office:value-type="float" office:value="59493.42" table:style-name="ce16">
            <text:p>59493,4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6:030101:4201</text:p>
          </table:table-cell>
          <table:table-cell office:value-type="float" office:value="197586.98" table:style-name="ce16">
            <text:p>197586,9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6:030101:4218</text:p>
          </table:table-cell>
          <table:table-cell office:value-type="float" office:value="171107.06" table:style-name="ce16">
            <text:p>171107,0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6:030101:4219</text:p>
          </table:table-cell>
          <table:table-cell office:value-type="float" office:value="719061.94" table:style-name="ce16">
            <text:p>719061,9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6:030101:4451</text:p>
          </table:table-cell>
          <table:table-cell office:value-type="float" office:value="5061745.6500000004" table:style-name="ce16">
            <text:p>5061745,6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6:030101:6513</text:p>
          </table:table-cell>
          <table:table-cell office:value-type="float" office:value="149920.89000000001" table:style-name="ce16">
            <text:p>149920,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6:030101:6514</text:p>
          </table:table-cell>
          <table:table-cell office:value-type="float" office:value="155269.34" table:style-name="ce16">
            <text:p>155269,3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6:040101:12</text:p>
          </table:table-cell>
          <table:table-cell office:value-type="float" office:value="238755.23" table:style-name="ce16">
            <text:p>238755,2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6:040101:140</text:p>
          </table:table-cell>
          <table:table-cell office:value-type="float" office:value="2380602.94" table:style-name="ce16">
            <text:p>2380602,9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6:040101:1523</text:p>
          </table:table-cell>
          <table:table-cell office:value-type="float" office:value="19673732.969999999" table:style-name="ce16">
            <text:p>19673732,9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6:040101:2108</text:p>
          </table:table-cell>
          <table:table-cell office:value-type="float" office:value="45932.78" table:style-name="ce16">
            <text:p>45932,7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6:040101:2517</text:p>
          </table:table-cell>
          <table:table-cell office:value-type="float" office:value="727715.94" table:style-name="ce16">
            <text:p>727715,9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6:040101:2774</text:p>
          </table:table-cell>
          <table:table-cell office:value-type="float" office:value="99822.74" table:style-name="ce16">
            <text:p>99822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6:040101:2801</text:p>
          </table:table-cell>
          <table:table-cell office:value-type="float" office:value="138642.69" table:style-name="ce16">
            <text:p>138642,6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6:040101:2838</text:p>
          </table:table-cell>
          <table:table-cell office:value-type="float" office:value="23211.61" table:style-name="ce16">
            <text:p>23211,6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6:040101:2868</text:p>
          </table:table-cell>
          <table:table-cell office:value-type="float" office:value="147981.43" table:style-name="ce16">
            <text:p>147981,4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6:040101:2901</text:p>
          </table:table-cell>
          <table:table-cell office:value-type="float" office:value="106945.25" table:style-name="ce16">
            <text:p>106945,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6:050101:2452</text:p>
          </table:table-cell>
          <table:table-cell office:value-type="float" office:value="50003.59" table:style-name="ce16">
            <text:p>50003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6:050101:3</text:p>
          </table:table-cell>
          <table:table-cell office:value-type="float" office:value="119140.1" table:style-name="ce16">
            <text:p>119140,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6:050101:30</text:p>
          </table:table-cell>
          <table:table-cell office:value-type="float" office:value="133495.32999999999" table:style-name="ce16">
            <text:p>133495,3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6:050101:306</text:p>
          </table:table-cell>
          <table:table-cell office:value-type="float" office:value="3436791.99" table:style-name="ce16">
            <text:p>3436791,9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6:050301:520</text:p>
          </table:table-cell>
          <table:table-cell office:value-type="float" office:value="806102.13" table:style-name="ce16">
            <text:p>806102,1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6:050401:198</text:p>
          </table:table-cell>
          <table:table-cell office:value-type="float" office:value="34740.400000000001" table:style-name="ce16">
            <text:p>34740,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6:050401:33</text:p>
          </table:table-cell>
          <table:table-cell office:value-type="float" office:value="1350252.23" table:style-name="ce16">
            <text:p>1350252,2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6:050401:9</text:p>
          </table:table-cell>
          <table:table-cell office:value-type="float" office:value="2077434.39" table:style-name="ce16">
            <text:p>2077434,3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6:050601:87</text:p>
          </table:table-cell>
          <table:table-cell office:value-type="float" office:value="431236.73" table:style-name="ce16">
            <text:p>431236,7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6:050701:305</text:p>
          </table:table-cell>
          <table:table-cell office:value-type="float" office:value="5897818.4900000002" table:style-name="ce16">
            <text:p>5897818,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6:050701:317</text:p>
          </table:table-cell>
          <table:table-cell office:value-type="float" office:value="34266.99" table:style-name="ce16">
            <text:p>34266,9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8:070201:129</text:p>
          </table:table-cell>
          <table:table-cell office:value-type="float" office:value="73354.990000000005" table:style-name="ce16">
            <text:p>73354,9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8:070201:175</text:p>
          </table:table-cell>
          <table:table-cell office:value-type="float" office:value="72495.62" table:style-name="ce16">
            <text:p>72495,6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8:070201:176</text:p>
          </table:table-cell>
          <table:table-cell office:value-type="float" office:value="25048.98" table:style-name="ce16">
            <text:p>25048,9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8:100101:940</text:p>
          </table:table-cell>
          <table:table-cell office:value-type="float" office:value="39428.120000000003" table:style-name="ce16">
            <text:p>39428,1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8:100101:979</text:p>
          </table:table-cell>
          <table:table-cell office:value-type="float" office:value="68017.31" table:style-name="ce16">
            <text:p>68017,3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8:100101:981</text:p>
          </table:table-cell>
          <table:table-cell office:value-type="float" office:value="41176.400000000001" table:style-name="ce16">
            <text:p>41176,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8:100101:999</text:p>
          </table:table-cell>
          <table:table-cell office:value-type="float" office:value="35137.21" table:style-name="ce16">
            <text:p>35137,2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8:180401:1428</text:p>
          </table:table-cell>
          <table:table-cell office:value-type="float" office:value="17727239.190000001" table:style-name="ce16">
            <text:p>17727239,1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8:190101:1018</text:p>
          </table:table-cell>
          <table:table-cell office:value-type="float" office:value="40871.39" table:style-name="ce16">
            <text:p>40871,3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8:190101:1020</text:p>
          </table:table-cell>
          <table:table-cell office:value-type="float" office:value="31164.44" table:style-name="ce16">
            <text:p>31164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8:190101:1648</text:p>
          </table:table-cell>
          <table:table-cell office:value-type="float" office:value="18868.439999999999" table:style-name="ce16">
            <text:p>18868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2:020104:4054</text:p>
          </table:table-cell>
          <table:table-cell office:value-type="float" office:value="5942462.5099999998" table:style-name="ce16">
            <text:p>5942462,5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2:040301:3832</text:p>
          </table:table-cell>
          <table:table-cell office:value-type="float" office:value="1957974.74" table:style-name="ce16">
            <text:p>1957974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2:040401:2663</text:p>
          </table:table-cell>
          <table:table-cell office:value-type="float" office:value="2335853.2799999998" table:style-name="ce16">
            <text:p>2335853,2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040701:2159</text:p>
          </table:table-cell>
          <table:table-cell office:value-type="float" office:value="5075580.96" table:style-name="ce16">
            <text:p>5075580,9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6:050101:33</text:p>
          </table:table-cell>
          <table:table-cell office:value-type="float" office:value="18943210.079999998" table:style-name="ce16">
            <text:p>18943210,0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6:050101:3354</text:p>
          </table:table-cell>
          <table:table-cell office:value-type="float" office:value="944941.18" table:style-name="ce16">
            <text:p>944941,1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6:050101:3923</text:p>
          </table:table-cell>
          <table:table-cell office:value-type="float" office:value="300468.57" table:style-name="ce16">
            <text:p>300468,5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6:050101:4040</text:p>
          </table:table-cell>
          <table:table-cell office:value-type="float" office:value="219670.94" table:style-name="ce16">
            <text:p>219670,9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8:010135:73</text:p>
          </table:table-cell>
          <table:table-cell office:value-type="float" office:value="4971155.8099999996" table:style-name="ce16">
            <text:p>4971155,8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8:010135:750</text:p>
          </table:table-cell>
          <table:table-cell office:value-type="float" office:value="19387.22" table:style-name="ce16">
            <text:p>19387,2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8:010135:831</text:p>
          </table:table-cell>
          <table:table-cell office:value-type="float" office:value="69605.899999999994" table:style-name="ce16">
            <text:p>69605,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8:010135:832</text:p>
          </table:table-cell>
          <table:table-cell office:value-type="float" office:value="177158.71" table:style-name="ce16">
            <text:p>177158,7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8:010136:1650</text:p>
          </table:table-cell>
          <table:table-cell office:value-type="float" office:value="22875.78" table:style-name="ce16">
            <text:p>22875,7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8:010136:1685</text:p>
          </table:table-cell>
          <table:table-cell office:value-type="float" office:value="17421.43" table:style-name="ce16">
            <text:p>17421,4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6:030101:765</text:p>
          </table:table-cell>
          <table:table-cell office:value-type="float" office:value="472202.42" table:style-name="ce16">
            <text:p>472202,4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6:030102:115</text:p>
          </table:table-cell>
          <table:table-cell office:value-type="float" office:value="141692.84" table:style-name="ce16">
            <text:p>141692,8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6:030102:1407</text:p>
          </table:table-cell>
          <table:table-cell office:value-type="float" office:value="17660107.440000001" table:style-name="ce16">
            <text:p>17660107,4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1:010102:8919</text:p>
          </table:table-cell>
          <table:table-cell office:value-type="float" office:value="32910.160000000003" table:style-name="ce16">
            <text:p>32910,1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1:010106:9858</text:p>
          </table:table-cell>
          <table:table-cell office:value-type="float" office:value="3013211.05" table:style-name="ce16">
            <text:p>3013211,0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1:050101:2531</text:p>
          </table:table-cell>
          <table:table-cell office:value-type="float" office:value="186478.74" table:style-name="ce16">
            <text:p>186478,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1:050101:2532</text:p>
          </table:table-cell>
          <table:table-cell office:value-type="float" office:value="5380741.9900000002" table:style-name="ce16">
            <text:p>5380741,9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1:060101:9269</text:p>
          </table:table-cell>
          <table:table-cell office:value-type="float" office:value="23475768.16" table:style-name="ce16">
            <text:p>23475768,1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1:080101:3292</text:p>
          </table:table-cell>
          <table:table-cell office:value-type="float" office:value="86224.18" table:style-name="ce16">
            <text:p>86224,1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1:080101:3293</text:p>
          </table:table-cell>
          <table:table-cell office:value-type="float" office:value="87947.59" table:style-name="ce16">
            <text:p>87947,5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6:030102:142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27]+1" table:style-name="ce14">
            <text:p>2</text:p>
          </table:table-cell>
          <table:table-cell office:value-type="string" table:style-name="ce23">
            <text:p>90:06:030102:15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28]+1" table:style-name="ce14">
            <text:p>3</text:p>
          </table:table-cell>
          <table:table-cell office:value-type="string" table:style-name="ce23">
            <text:p>90:06:040101:416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29]+1" table:style-name="ce14">
            <text:p>4</text:p>
          </table:table-cell>
          <table:table-cell office:value-type="string" table:style-name="ce23">
            <text:p>90:06:050101:4407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30]+1" table:style-name="ce14">
            <text:p>5</text:p>
          </table:table-cell>
          <table:table-cell office:value-type="string" table:style-name="ce23">
            <text:p>90:06:050101:4475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31]+1" table:style-name="ce14">
            <text:p>6</text:p>
          </table:table-cell>
          <table:table-cell office:value-type="string" table:style-name="ce23">
            <text:p>90:06:060101:116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32]+1" table:style-name="ce14">
            <text:p>7</text:p>
          </table:table-cell>
          <table:table-cell office:value-type="string" table:style-name="ce23">
            <text:p>90:06:060101:1451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33]+1" table:style-name="ce14">
            <text:p>8</text:p>
          </table:table-cell>
          <table:table-cell office:value-type="string" table:style-name="ce23">
            <text:p>90:06:060101:186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34]+1" table:style-name="ce14">
            <text:p>9</text:p>
          </table:table-cell>
          <table:table-cell office:value-type="string" table:style-name="ce23">
            <text:p>90:08:110101:345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35]+1" table:style-name="ce14">
            <text:p>10</text:p>
          </table:table-cell>
          <table:table-cell office:value-type="string" table:style-name="ce23">
            <text:p>90:08:110101:50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36]+1" table:style-name="ce14">
            <text:p>11</text:p>
          </table:table-cell>
          <table:table-cell office:value-type="string" table:style-name="ce23">
            <text:p>90:08:110101:501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37]+1" table:style-name="ce14">
            <text:p>12</text:p>
          </table:table-cell>
          <table:table-cell office:value-type="string" table:style-name="ce23">
            <text:p>90:08:190101:91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38]+1" table:style-name="ce14">
            <text:p>13</text:p>
          </table:table-cell>
          <table:table-cell office:value-type="string" table:style-name="ce23">
            <text:p>90:12:090501:9494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39]+1" table:style-name="ce14">
            <text:p>14</text:p>
          </table:table-cell>
          <table:table-cell office:value-type="string" table:style-name="ce23">
            <text:p>90:12:131601:15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40]+1" table:style-name="ce14">
            <text:p>15</text:p>
          </table:table-cell>
          <table:table-cell office:value-type="string" table:style-name="ce23">
            <text:p>90:18:010136:106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41]+1" table:style-name="ce14">
            <text:p>16</text:p>
          </table:table-cell>
          <table:table-cell office:value-type="string" table:style-name="ce23">
            <text:p>90:18:010136:107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42]+1" table:style-name="ce14">
            <text:p>17</text:p>
          </table:table-cell>
          <table:table-cell office:value-type="string" table:style-name="ce23">
            <text:p>90:18:010136:1072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43]+1" table:style-name="ce14">
            <text:p>18</text:p>
          </table:table-cell>
          <table:table-cell office:value-type="string" table:style-name="ce23">
            <text:p>90:18:010136:1074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44]+1" table:style-name="ce14">
            <text:p>19</text:p>
          </table:table-cell>
          <table:table-cell office:value-type="string" table:style-name="ce23">
            <text:p>90:18:010136:1075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45]+1" table:style-name="ce14">
            <text:p>20</text:p>
          </table:table-cell>
          <table:table-cell office:value-type="string" table:style-name="ce23">
            <text:p>90:18:010136:1088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46]+1" table:style-name="ce14">
            <text:p>21</text:p>
          </table:table-cell>
          <table:table-cell office:value-type="string" table:style-name="ce23">
            <text:p>90:18:010136:189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47]+1" table:style-name="ce14">
            <text:p>22</text:p>
          </table:table-cell>
          <table:table-cell office:value-type="string" table:style-name="ce23">
            <text:p>90:18:010136:97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48]+1" table:style-name="ce14">
            <text:p>23</text:p>
          </table:table-cell>
          <table:table-cell office:value-type="string" table:style-name="ce23">
            <text:p>90:23:010129:576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49]+1" table:style-name="ce14">
            <text:p>24</text:p>
          </table:table-cell>
          <table:table-cell office:value-type="string" table:style-name="ce23">
            <text:p>90:23:010129:577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50]+1" table:style-name="ce14">
            <text:p>25</text:p>
          </table:table-cell>
          <table:table-cell office:value-type="string" table:style-name="ce23">
            <text:p>90:23:010130:53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51]+1" table:style-name="ce14">
            <text:p>26</text:p>
          </table:table-cell>
          <table:table-cell office:value-type="string" table:style-name="ce23">
            <text:p>90:20:010107:1477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52]+1" table:style-name="ce14">
            <text:p>27</text:p>
          </table:table-cell>
          <table:table-cell office:value-type="string" table:style-name="ce23">
            <text:p>90:25:090102:4005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53]+1" table:style-name="ce14">
            <text:p>28</text:p>
          </table:table-cell>
          <table:table-cell office:value-type="string" table:style-name="ce23">
            <text:p>90:23:010132:367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54]+1" table:style-name="ce14">
            <text:p>29</text:p>
          </table:table-cell>
          <table:table-cell office:value-type="string" table:style-name="ce23">
            <text:p>90:23:010132:36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55]+1" table:style-name="ce14">
            <text:p>30</text:p>
          </table:table-cell>
          <table:table-cell office:value-type="string" table:style-name="ce23">
            <text:p>90:08:080201:762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56]+1" table:style-name="ce14">
            <text:p>31</text:p>
          </table:table-cell>
          <table:table-cell office:value-type="string" table:style-name="ce23">
            <text:p>90:08:080201:76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57]+1" table:style-name="ce14">
            <text:p>32</text:p>
          </table:table-cell>
          <table:table-cell office:value-type="string" table:style-name="ce23">
            <text:p>90:08:110101:64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58]+1" table:style-name="ce14">
            <text:p>33</text:p>
          </table:table-cell>
          <table:table-cell office:value-type="string" table:style-name="ce23">
            <text:p>90:08:110101:644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59]+1" table:style-name="ce14">
            <text:p>34</text:p>
          </table:table-cell>
          <table:table-cell office:value-type="string" table:style-name="ce23">
            <text:p>90:08:110101:645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60]+1" table:style-name="ce14">
            <text:p>35</text:p>
          </table:table-cell>
          <table:table-cell office:value-type="string" table:style-name="ce23">
            <text:p>90:08:110201:38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61]+1" table:style-name="ce14">
            <text:p>36</text:p>
          </table:table-cell>
          <table:table-cell office:value-type="string" table:style-name="ce23">
            <text:p>90:08:110201:3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62]+1" table:style-name="ce14">
            <text:p>37</text:p>
          </table:table-cell>
          <table:table-cell office:value-type="string" table:style-name="ce23">
            <text:p>90:08:110201:471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63]+1" table:style-name="ce14">
            <text:p>38</text:p>
          </table:table-cell>
          <table:table-cell office:value-type="string" table:style-name="ce23">
            <text:p>90:18:010136:110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64]+1" table:style-name="ce14">
            <text:p>39</text:p>
          </table:table-cell>
          <table:table-cell office:value-type="string" table:style-name="ce23">
            <text:p>90:18:010136:1111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65]+1" table:style-name="ce14">
            <text:p>40</text:p>
          </table:table-cell>
          <table:table-cell office:value-type="string" table:style-name="ce23">
            <text:p>90:18:010136:1112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66]+1" table:style-name="ce14">
            <text:p>41</text:p>
          </table:table-cell>
          <table:table-cell office:value-type="string" table:style-name="ce23">
            <text:p>90:18:010136:111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67]+1" table:style-name="ce14">
            <text:p>42</text:p>
          </table:table-cell>
          <table:table-cell office:value-type="string" table:style-name="ce23">
            <text:p>90:18:010136:1114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68]+1" table:style-name="ce14">
            <text:p>43</text:p>
          </table:table-cell>
          <table:table-cell office:value-type="string" table:style-name="ce23">
            <text:p>90:18:010136:112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69]+1" table:style-name="ce14">
            <text:p>44</text:p>
          </table:table-cell>
          <table:table-cell office:value-type="string" table:style-name="ce23">
            <text:p>90:18:010136:113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70]+1" table:style-name="ce14">
            <text:p>45</text:p>
          </table:table-cell>
          <table:table-cell office:value-type="string" table:style-name="ce23">
            <text:p>90:18:010136:1134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71]+1" table:style-name="ce14">
            <text:p>46</text:p>
          </table:table-cell>
          <table:table-cell office:value-type="string" table:style-name="ce23">
            <text:p>90:18:010136:1135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72]+1" table:style-name="ce14">
            <text:p>47</text:p>
          </table:table-cell>
          <table:table-cell office:value-type="string" table:style-name="ce23">
            <text:p>90:18:010136:115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73]+1" table:style-name="ce14">
            <text:p>48</text:p>
          </table:table-cell>
          <table:table-cell office:value-type="string" table:style-name="ce23">
            <text:p>90:18:010136:1161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74]+1" table:style-name="ce14">
            <text:p>49</text:p>
          </table:table-cell>
          <table:table-cell office:value-type="string" table:style-name="ce23">
            <text:p>90:06:030102:36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75]+1" table:style-name="ce14">
            <text:p>50</text:p>
          </table:table-cell>
          <table:table-cell office:value-type="string" table:style-name="ce23">
            <text:p>90:06:030102:44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76]+1" table:style-name="ce14">
            <text:p>51</text:p>
          </table:table-cell>
          <table:table-cell office:value-type="string" table:style-name="ce23">
            <text:p>90:06:040101:8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77]+1" table:style-name="ce14">
            <text:p>52</text:p>
          </table:table-cell>
          <table:table-cell office:value-type="string" table:style-name="ce23">
            <text:p>90:18:010136:1918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78]+1" table:style-name="ce14">
            <text:p>53</text:p>
          </table:table-cell>
          <table:table-cell office:value-type="string" table:style-name="ce23">
            <text:p>90:06:050101:5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79]+1" table:style-name="ce14">
            <text:p>54</text:p>
          </table:table-cell>
          <table:table-cell office:value-type="string" table:style-name="ce23">
            <text:p>90:06:050101:6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80]+1" table:style-name="ce14">
            <text:p>55</text:p>
          </table:table-cell>
          <table:table-cell office:value-type="string" table:style-name="ce23">
            <text:p>90:18:010136:194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81]+1" table:style-name="ce14">
            <text:p>56</text:p>
          </table:table-cell>
          <table:table-cell office:value-type="string" table:style-name="ce23">
            <text:p>90:18:010136:1958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82]+1" table:style-name="ce14">
            <text:p>57</text:p>
          </table:table-cell>
          <table:table-cell office:value-type="string" table:style-name="ce23">
            <text:p>90:18:010136:197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83]+1" table:style-name="ce14">
            <text:p>58</text:p>
          </table:table-cell>
          <table:table-cell office:value-type="string" table:style-name="ce23">
            <text:p>90:04:080101:884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84]+1" table:style-name="ce14">
            <text:p>59</text:p>
          </table:table-cell>
          <table:table-cell office:value-type="string" table:style-name="ce23">
            <text:p>90:06:050102:1044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85]+1" table:style-name="ce14">
            <text:p>60</text:p>
          </table:table-cell>
          <table:table-cell office:value-type="string" table:style-name="ce23">
            <text:p>90:08:060301:384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86]+1" table:style-name="ce14">
            <text:p>61</text:p>
          </table:table-cell>
          <table:table-cell office:value-type="string" table:style-name="ce23">
            <text:p>90:08:110201:472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87]+1" table:style-name="ce14">
            <text:p>62</text:p>
          </table:table-cell>
          <table:table-cell office:value-type="string" table:style-name="ce23">
            <text:p>90:08:170101:231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88]+1" table:style-name="ce14">
            <text:p>63</text:p>
          </table:table-cell>
          <table:table-cell office:value-type="string" table:style-name="ce23">
            <text:p>90:08:180201:89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89]+1" table:style-name="ce14">
            <text:p>64</text:p>
          </table:table-cell>
          <table:table-cell office:value-type="string" table:style-name="ce23">
            <text:p>90:06:030101:201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90]+1" table:style-name="ce14">
            <text:p>65</text:p>
          </table:table-cell>
          <table:table-cell office:value-type="string" table:style-name="ce23">
            <text:p>90:06:030101:2142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91]+1" table:style-name="ce14">
            <text:p>66</text:p>
          </table:table-cell>
          <table:table-cell office:value-type="string" table:style-name="ce23">
            <text:p>90:06:040701:1382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92]+1" table:style-name="ce14">
            <text:p>67</text:p>
          </table:table-cell>
          <table:table-cell office:value-type="string" table:style-name="ce23">
            <text:p>90:06:050101:11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93]+1" table:style-name="ce14">
            <text:p>68</text:p>
          </table:table-cell>
          <table:table-cell office:value-type="string" table:style-name="ce23">
            <text:p>90:06:050101:1497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94]+1" table:style-name="ce14">
            <text:p>69</text:p>
          </table:table-cell>
          <table:table-cell office:value-type="string" table:style-name="ce23">
            <text:p>90:06:050102:1302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95]+1" table:style-name="ce14">
            <text:p>70</text:p>
          </table:table-cell>
          <table:table-cell office:value-type="string" table:style-name="ce23">
            <text:p>90:06:050102:130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96]+1" table:style-name="ce14">
            <text:p>71</text:p>
          </table:table-cell>
          <table:table-cell office:value-type="string" table:style-name="ce23">
            <text:p>90:06:050102:132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97]+1" table:style-name="ce14">
            <text:p>72</text:p>
          </table:table-cell>
          <table:table-cell office:value-type="string" table:style-name="ce23">
            <text:p>90:08:060301:385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98]+1" table:style-name="ce14">
            <text:p>73</text:p>
          </table:table-cell>
          <table:table-cell office:value-type="string" table:style-name="ce23">
            <text:p>90:08:060301:386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99]+1" table:style-name="ce14">
            <text:p>74</text:p>
          </table:table-cell>
          <table:table-cell office:value-type="string" table:style-name="ce23">
            <text:p>90:08:060301:387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00]+1" table:style-name="ce14">
            <text:p>75</text:p>
          </table:table-cell>
          <table:table-cell office:value-type="string" table:style-name="ce23">
            <text:p>90:08:070101:1057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01]+1" table:style-name="ce14">
            <text:p>76</text:p>
          </table:table-cell>
          <table:table-cell office:value-type="string" table:style-name="ce23">
            <text:p>90:08:070101:116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02]+1" table:style-name="ce14">
            <text:p>77</text:p>
          </table:table-cell>
          <table:table-cell office:value-type="string" table:style-name="ce23">
            <text:p>90:08:070101:1171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03]+1" table:style-name="ce14">
            <text:p>78</text:p>
          </table:table-cell>
          <table:table-cell office:value-type="string" table:style-name="ce23">
            <text:p>90:08:100101:37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04]+1" table:style-name="ce14">
            <text:p>79</text:p>
          </table:table-cell>
          <table:table-cell office:value-type="string" table:style-name="ce23">
            <text:p>90:08:100101:518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05]+1" table:style-name="ce14">
            <text:p>80</text:p>
          </table:table-cell>
          <table:table-cell office:value-type="string" table:style-name="ce23">
            <text:p>90:08:100101:51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06]+1" table:style-name="ce14">
            <text:p>81</text:p>
          </table:table-cell>
          <table:table-cell office:value-type="string" table:style-name="ce23">
            <text:p>90:08:100101:668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07]+1" table:style-name="ce14">
            <text:p>82</text:p>
          </table:table-cell>
          <table:table-cell office:value-type="string" table:style-name="ce23">
            <text:p>90:08:100101:669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08]+1" table:style-name="ce14">
            <text:p>83</text:p>
          </table:table-cell>
          <table:table-cell office:value-type="string" table:style-name="ce23">
            <text:p>90:08:180301:720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09]+1" table:style-name="ce14">
            <text:p>84</text:p>
          </table:table-cell>
          <table:table-cell office:value-type="string" table:style-name="ce23">
            <text:p>90:11:210401:107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10]+1" table:style-name="ce14">
            <text:p>85</text:p>
          </table:table-cell>
          <table:table-cell office:value-type="string" table:style-name="ce23">
            <text:p>90:13:060201:123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11]+1" table:style-name="ce14">
            <text:p>86</text:p>
          </table:table-cell>
          <table:table-cell office:value-type="string" table:style-name="ce23">
            <text:p>90:14:101101:28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12]+1" table:style-name="ce14">
            <text:p>87</text:p>
          </table:table-cell>
          <table:table-cell office:value-type="string" table:style-name="ce23">
            <text:p>90:18:010136:122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13]+1" table:style-name="ce14">
            <text:p>88</text:p>
          </table:table-cell>
          <table:table-cell office:value-type="string" table:style-name="ce23">
            <text:p>90:18:010136:15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14]+1" table:style-name="ce14">
            <text:p>89</text:p>
          </table:table-cell>
          <table:table-cell office:value-type="string" table:style-name="ce23">
            <text:p>90:18:010136:15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15]+1" table:style-name="ce14">
            <text:p>90</text:p>
          </table:table-cell>
          <table:table-cell office:value-type="string" table:style-name="ce23">
            <text:p>90:18:010136:2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16]+1" table:style-name="ce14">
            <text:p>91</text:p>
          </table:table-cell>
          <table:table-cell office:value-type="string" table:style-name="ce23">
            <text:p>90:18:010136:5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17]+1" table:style-name="ce14">
            <text:p>92</text:p>
          </table:table-cell>
          <table:table-cell office:value-type="string" table:style-name="ce23">
            <text:p>90:22:010309:134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18]+1" table:style-name="ce14">
            <text:p>93</text:p>
          </table:table-cell>
          <table:table-cell office:value-type="string" table:style-name="ce23">
            <text:p>90:23:000000:141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19]+1" table:style-name="ce14">
            <text:p>94</text:p>
          </table:table-cell>
          <table:table-cell office:value-type="string" table:style-name="ce23">
            <text:p>90:24:010111:19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20]+1" table:style-name="ce14">
            <text:p>95</text:p>
          </table:table-cell>
          <table:table-cell office:value-type="string" table:style-name="ce23">
            <text:p>90:18:010136:15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21]+1" table:style-name="ce14">
            <text:p>96</text:p>
          </table:table-cell>
          <table:table-cell office:value-type="string" table:style-name="ce23">
            <text:p>90:18:010136:157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22]+1" table:style-name="ce14">
            <text:p>97</text:p>
          </table:table-cell>
          <table:table-cell office:value-type="string" table:style-name="ce23">
            <text:p>90:18:010136:158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23]+1" table:style-name="ce14">
            <text:p>98</text:p>
          </table:table-cell>
          <table:table-cell office:value-type="string" table:style-name="ce23">
            <text:p>90:18:010136:171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24]+1" table:style-name="ce14">
            <text:p>99</text:p>
          </table:table-cell>
          <table:table-cell office:value-type="string" table:style-name="ce23">
            <text:p>90:18:010136:171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25]+1" table:style-name="ce14">
            <text:p>100</text:p>
          </table:table-cell>
          <table:table-cell office:value-type="string" table:style-name="ce23">
            <text:p>90:18:010136:171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26]+1" table:style-name="ce14">
            <text:p>101</text:p>
          </table:table-cell>
          <table:table-cell office:value-type="string" table:style-name="ce23">
            <text:p>90:18:010136:173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27]+1" table:style-name="ce14">
            <text:p>102</text:p>
          </table:table-cell>
          <table:table-cell office:value-type="string" table:style-name="ce23">
            <text:p>90:18:010136:17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28]+1" table:style-name="ce14">
            <text:p>103</text:p>
          </table:table-cell>
          <table:table-cell office:value-type="string" table:style-name="ce23">
            <text:p>90:18:010136:51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29]+1" table:style-name="ce14">
            <text:p>104</text:p>
          </table:table-cell>
          <table:table-cell office:value-type="string" table:style-name="ce23">
            <text:p>90:18:010136:88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30]+1" table:style-name="ce14">
            <text:p>105</text:p>
          </table:table-cell>
          <table:table-cell office:value-type="string" table:style-name="ce23">
            <text:p>90:18:010136:8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31]+1" table:style-name="ce14">
            <text:p>106</text:p>
          </table:table-cell>
          <table:table-cell office:value-type="string" table:style-name="ce23">
            <text:p>90:18:010136:93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32]+1" table:style-name="ce14">
            <text:p>107</text:p>
          </table:table-cell>
          <table:table-cell office:value-type="string" table:style-name="ce23">
            <text:p>90:18:010136:93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33]+1" table:style-name="ce14">
            <text:p>108</text:p>
          </table:table-cell>
          <table:table-cell office:value-type="string" table:style-name="ce23">
            <text:p>90:18:010136:94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34]+1" table:style-name="ce14">
            <text:p>109</text:p>
          </table:table-cell>
          <table:table-cell office:value-type="string" table:style-name="ce23">
            <text:p>90:18:010136:94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35]+1" table:style-name="ce14">
            <text:p>110</text:p>
          </table:table-cell>
          <table:table-cell office:value-type="string" table:style-name="ce23">
            <text:p>90:18:010136:96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36]+1" table:style-name="ce14">
            <text:p>111</text:p>
          </table:table-cell>
          <table:table-cell office:value-type="string" table:style-name="ce23">
            <text:p>90:18:010136:96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37]+1" table:style-name="ce14">
            <text:p>112</text:p>
          </table:table-cell>
          <table:table-cell office:value-type="string" table:style-name="ce23">
            <text:p>90:18:010136:96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38]+1" table:style-name="ce14">
            <text:p>113</text:p>
          </table:table-cell>
          <table:table-cell office:value-type="string" table:style-name="ce23">
            <text:p>90:12:040904:647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39]+1" table:style-name="ce14">
            <text:p>114</text:p>
          </table:table-cell>
          <table:table-cell office:value-type="string" table:style-name="ce23">
            <text:p>90:12:041801:6593</text:p>
          </table:table-cell>
          <table:table-cell office:value-type="string" table:style-name="ce19">
            <text:p>14.04.2022</text:p>
          </table:table-cell>
          <table:table-cell office:value-type="string" table:style-name="ce16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40]+1" table:style-name="ce14">
            <text:p>115</text:p>
          </table:table-cell>
          <table:table-cell office:value-type="string" table:style-name="ce23">
            <text:p>90:23:010108:166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41]+1" table:style-name="ce14">
            <text:p>116</text:p>
          </table:table-cell>
          <table:table-cell office:value-type="string" table:style-name="ce23">
            <text:p>90:23:010108:166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42]+1" table:style-name="ce14">
            <text:p>117</text:p>
          </table:table-cell>
          <table:table-cell office:value-type="string" table:style-name="ce23">
            <text:p>90:23:010125:105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43]+1" table:style-name="ce14">
            <text:p>118</text:p>
          </table:table-cell>
          <table:table-cell office:value-type="string" table:style-name="ce23">
            <text:p>90:23:010125:105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44]+1" table:style-name="ce14">
            <text:p>119</text:p>
          </table:table-cell>
          <table:table-cell office:value-type="string" table:style-name="ce23">
            <text:p>90:23:010125:105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45]+1" table:style-name="ce14">
            <text:p>120</text:p>
          </table:table-cell>
          <table:table-cell office:value-type="string" table:style-name="ce23">
            <text:p>90:08:070101:117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46]+1" table:style-name="ce14">
            <text:p>121</text:p>
          </table:table-cell>
          <table:table-cell office:value-type="string" table:style-name="ce23">
            <text:p>90:08:070101:11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47]+1" table:style-name="ce14">
            <text:p>122</text:p>
          </table:table-cell>
          <table:table-cell office:value-type="string" table:style-name="ce23">
            <text:p>90:08:070101:6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48]+1" table:style-name="ce14">
            <text:p>123</text:p>
          </table:table-cell>
          <table:table-cell office:value-type="string" table:style-name="ce23">
            <text:p>90:08:070101:60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49]+1" table:style-name="ce14">
            <text:p>124</text:p>
          </table:table-cell>
          <table:table-cell office:value-type="string" table:style-name="ce23">
            <text:p>90:08:070101:60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50]+1" table:style-name="ce14">
            <text:p>125</text:p>
          </table:table-cell>
          <table:table-cell office:value-type="string" table:style-name="ce23">
            <text:p>90:08:100101:7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51]+1" table:style-name="ce14">
            <text:p>126</text:p>
          </table:table-cell>
          <table:table-cell office:value-type="string" table:style-name="ce23">
            <text:p>90:08:100101:70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52]+1" table:style-name="ce14">
            <text:p>127</text:p>
          </table:table-cell>
          <table:table-cell office:value-type="string" table:style-name="ce23">
            <text:p>90:08:100101:8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53]+1" table:style-name="ce14">
            <text:p>128</text:p>
          </table:table-cell>
          <table:table-cell office:value-type="string" table:style-name="ce23">
            <text:p>90:08:100101:89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54]+1" table:style-name="ce14">
            <text:p>129</text:p>
          </table:table-cell>
          <table:table-cell office:value-type="string" table:style-name="ce23">
            <text:p>90:08:110101:3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55]+1" table:style-name="ce14">
            <text:p>130</text:p>
          </table:table-cell>
          <table:table-cell office:value-type="string" table:style-name="ce23">
            <text:p>90:08:180401:11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56]+1" table:style-name="ce14">
            <text:p>131</text:p>
          </table:table-cell>
          <table:table-cell office:value-type="string" table:style-name="ce23">
            <text:p>90:08:180401:133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57]+1" table:style-name="ce14">
            <text:p>132</text:p>
          </table:table-cell>
          <table:table-cell office:value-type="string" table:style-name="ce23">
            <text:p>90:12:000000:351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58]+1" table:style-name="ce14">
            <text:p>133</text:p>
          </table:table-cell>
          <table:table-cell office:value-type="string" table:style-name="ce23">
            <text:p>90:06:030102:8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59]+1" table:style-name="ce14">
            <text:p>134</text:p>
          </table:table-cell>
          <table:table-cell office:value-type="string" table:style-name="ce23">
            <text:p>90:18:010135:95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60]+1" table:style-name="ce14">
            <text:p>135</text:p>
          </table:table-cell>
          <table:table-cell office:value-type="string" table:style-name="ce23">
            <text:p>90:18:010136:100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61]+1" table:style-name="ce14">
            <text:p>136</text:p>
          </table:table-cell>
          <table:table-cell office:value-type="string" table:style-name="ce23">
            <text:p>90:18:010136:100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62]+1" table:style-name="ce14">
            <text:p>137</text:p>
          </table:table-cell>
          <table:table-cell office:value-type="string" table:style-name="ce23">
            <text:p>90:18:010136:100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63]+1" table:style-name="ce14">
            <text:p>138</text:p>
          </table:table-cell>
          <table:table-cell office:value-type="string" table:style-name="ce23">
            <text:p>90:06:050101:149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64]+1" table:style-name="ce14">
            <text:p>139</text:p>
          </table:table-cell>
          <table:table-cell office:value-type="string" table:style-name="ce23">
            <text:p>90:06:050101:15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65]+1" table:style-name="ce14">
            <text:p>140</text:p>
          </table:table-cell>
          <table:table-cell office:value-type="string" table:style-name="ce23">
            <text:p>90:08:070501:12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66]+1" table:style-name="ce14">
            <text:p>141</text:p>
          </table:table-cell>
          <table:table-cell office:value-type="string" table:style-name="ce23">
            <text:p>90:08:080101: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67]+1" table:style-name="ce14">
            <text:p>142</text:p>
          </table:table-cell>
          <table:table-cell office:value-type="string" table:style-name="ce23">
            <text:p>90:08:080101:3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68]+1" table:style-name="ce14">
            <text:p>143</text:p>
          </table:table-cell>
          <table:table-cell office:value-type="string" table:style-name="ce23">
            <text:p>90:06:050102:6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69]+1" table:style-name="ce14">
            <text:p>144</text:p>
          </table:table-cell>
          <table:table-cell office:value-type="string" table:style-name="ce23">
            <text:p>90:06:050102:63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70]+1" table:style-name="ce14">
            <text:p>145</text:p>
          </table:table-cell>
          <table:table-cell office:value-type="string" table:style-name="ce23">
            <text:p>90:02:010104:211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71]+1" table:style-name="ce14">
            <text:p>146</text:p>
          </table:table-cell>
          <table:table-cell office:value-type="string" table:style-name="ce23">
            <text:p>90:02:010104:213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72]+1" table:style-name="ce14">
            <text:p>147</text:p>
          </table:table-cell>
          <table:table-cell office:value-type="string" table:style-name="ce23">
            <text:p>90:01:090402:63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73]+1" table:style-name="ce14">
            <text:p>148</text:p>
          </table:table-cell>
          <table:table-cell office:value-type="string" table:style-name="ce23">
            <text:p>90:01:130101:13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74]+1" table:style-name="ce14">
            <text:p>149</text:p>
          </table:table-cell>
          <table:table-cell office:value-type="string" table:style-name="ce23">
            <text:p>90:06:030101:483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75]+1" table:style-name="ce14">
            <text:p>150</text:p>
          </table:table-cell>
          <table:table-cell office:value-type="string" table:style-name="ce23">
            <text:p>90:06:040101:14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76]+1" table:style-name="ce14">
            <text:p>151</text:p>
          </table:table-cell>
          <table:table-cell office:value-type="string" table:style-name="ce23">
            <text:p>90:06:040101:14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77]+1" table:style-name="ce14">
            <text:p>152</text:p>
          </table:table-cell>
          <table:table-cell office:value-type="string" table:style-name="ce23">
            <text:p>90:06:040101:283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78]+1" table:style-name="ce14">
            <text:p>153</text:p>
          </table:table-cell>
          <table:table-cell office:value-type="string" table:style-name="ce23">
            <text:p>90:06:040101:290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79]+1" table:style-name="ce14">
            <text:p>154</text:p>
          </table:table-cell>
          <table:table-cell office:value-type="string" table:style-name="ce23">
            <text:p>90:06:050101:244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80]+1" table:style-name="ce14">
            <text:p>155</text:p>
          </table:table-cell>
          <table:table-cell office:value-type="string" table:style-name="ce23">
            <text:p>90:06:050101:244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81]+1" table:style-name="ce14">
            <text:p>156</text:p>
          </table:table-cell>
          <table:table-cell office:value-type="string" table:style-name="ce23">
            <text:p>90:06:050101:24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82]+1" table:style-name="ce14">
            <text:p>157</text:p>
          </table:table-cell>
          <table:table-cell office:value-type="string" table:style-name="ce23">
            <text:p>90:08:070101:60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83]+1" table:style-name="ce14">
            <text:p>158</text:p>
          </table:table-cell>
          <table:table-cell office:value-type="string" table:style-name="ce23">
            <text:p>90:08:070101:79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84]+1" table:style-name="ce14">
            <text:p>159</text:p>
          </table:table-cell>
          <table:table-cell office:value-type="string" table:style-name="ce23">
            <text:p>90:08:070101:79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85]+1" table:style-name="ce14">
            <text:p>160</text:p>
          </table:table-cell>
          <table:table-cell office:value-type="string" table:style-name="ce23">
            <text:p>90:08:070101:79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86]+1" table:style-name="ce14">
            <text:p>161</text:p>
          </table:table-cell>
          <table:table-cell office:value-type="string" table:style-name="ce23">
            <text:p>90:08:070501:12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87]+1" table:style-name="ce14">
            <text:p>162</text:p>
          </table:table-cell>
          <table:table-cell office:value-type="string" table:style-name="ce23">
            <text:p>90:08:100101:89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88]+1" table:style-name="ce14">
            <text:p>163</text:p>
          </table:table-cell>
          <table:table-cell office:value-type="string" table:style-name="ce23">
            <text:p>90:08:100101:95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89]+1" table:style-name="ce14">
            <text:p>164</text:p>
          </table:table-cell>
          <table:table-cell office:value-type="string" table:style-name="ce23">
            <text:p>90:08:100101:98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90]+1" table:style-name="ce14">
            <text:p>165</text:p>
          </table:table-cell>
          <table:table-cell office:value-type="string" table:style-name="ce23">
            <text:p>90:08:190101:101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91]+1" table:style-name="ce14">
            <text:p>166</text:p>
          </table:table-cell>
          <table:table-cell office:value-type="string" table:style-name="ce23">
            <text:p>90:08:190101:161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92]+1" table:style-name="ce14">
            <text:p>167</text:p>
          </table:table-cell>
          <table:table-cell office:value-type="string" table:style-name="ce23">
            <text:p>90:08:190101:16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93]+1" table:style-name="ce14">
            <text:p>168</text:p>
          </table:table-cell>
          <table:table-cell office:value-type="string" table:style-name="ce23">
            <text:p>90:12:020401:187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94]+1" table:style-name="ce14">
            <text:p>169</text:p>
          </table:table-cell>
          <table:table-cell office:value-type="string" table:style-name="ce23">
            <text:p>90:06:050101:357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95]+1" table:style-name="ce14">
            <text:p>170</text:p>
          </table:table-cell>
          <table:table-cell office:value-type="string" table:style-name="ce23">
            <text:p>90:06:050101:3925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96]+1" table:style-name="ce14">
            <text:p>171</text:p>
          </table:table-cell>
          <table:table-cell office:value-type="string" table:style-name="ce23">
            <text:p>90:06:050101:403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97]+1" table:style-name="ce14">
            <text:p>172</text:p>
          </table:table-cell>
          <table:table-cell office:value-type="string" table:style-name="ce23">
            <text:p>90:17:010946:62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98]+1" table:style-name="ce14">
            <text:p>173</text:p>
          </table:table-cell>
          <table:table-cell office:value-type="string" table:style-name="ce23">
            <text:p>90:18:010135:7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99]+1" table:style-name="ce14">
            <text:p>174</text:p>
          </table:table-cell>
          <table:table-cell office:value-type="string" table:style-name="ce23">
            <text:p>90:18:010135:83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00]+1" table:style-name="ce14">
            <text:p>175</text:p>
          </table:table-cell>
          <table:table-cell office:value-type="string" table:style-name="ce23">
            <text:p>90:18:010135:84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01]+1" table:style-name="ce14">
            <text:p>176</text:p>
          </table:table-cell>
          <table:table-cell office:value-type="string" table:style-name="ce23">
            <text:p>90:18:010136:159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02]+1" table:style-name="ce14">
            <text:p>177</text:p>
          </table:table-cell>
          <table:table-cell office:value-type="string" table:style-name="ce23">
            <text:p>90:18:010136:159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03]+1" table:style-name="ce14">
            <text:p>178</text:p>
          </table:table-cell>
          <table:table-cell office:value-type="string" table:style-name="ce23">
            <text:p>90:18:010136:164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04]+1" table:style-name="ce14">
            <text:p>179</text:p>
          </table:table-cell>
          <table:table-cell office:value-type="string" table:style-name="ce23">
            <text:p>90:18:010136:166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05]+1" table:style-name="ce14">
            <text:p>180</text:p>
          </table:table-cell>
          <table:table-cell office:value-type="string" table:style-name="ce23">
            <text:p>90:18:010136:1688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06]+1" table:style-name="ce14">
            <text:p>181</text:p>
          </table:table-cell>
          <table:table-cell office:value-type="string" table:style-name="ce23">
            <text:p>90:18:010136:1689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07]+1" table:style-name="ce14">
            <text:p>182</text:p>
          </table:table-cell>
          <table:table-cell office:value-type="string" table:style-name="ce23">
            <text:p>90:06:030101:651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08]+1" table:style-name="ce14">
            <text:p>183</text:p>
          </table:table-cell>
          <table:table-cell office:value-type="string" table:style-name="ce23">
            <text:p>90:06:030102:13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09]+1" table:style-name="ce14">
            <text:p>184</text:p>
          </table:table-cell>
          <table:table-cell office:value-type="string" table:style-name="ce23">
            <text:p>90:06:030102:1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10]+1" table:style-name="ce14">
            <text:p>185</text:p>
          </table:table-cell>
          <table:table-cell office:value-type="string" table:style-name="ce23">
            <text:p>90:06:040101:2957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11]+1" table:style-name="ce14">
            <text:p>186</text:p>
          </table:table-cell>
          <table:table-cell office:value-type="string" table:style-name="ce23">
            <text:p>90:06:040101:420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12]+1" table:style-name="ce14">
            <text:p>187</text:p>
          </table:table-cell>
          <table:table-cell office:value-type="string" table:style-name="ce23">
            <text:p>90:08:190101:412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13]+1" table:style-name="ce14">
            <text:p>188</text:p>
          </table:table-cell>
          <table:table-cell office:value-type="string" table:style-name="ce23">
            <text:p>90:08:180201:87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14]+1" table:style-name="ce14">
            <text:p>189</text:p>
          </table:table-cell>
          <table:table-cell office:value-type="string" table:style-name="ce23">
            <text:p>90:08:180301:764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15]+1" table:style-name="ce14">
            <text:p>190</text:p>
          </table:table-cell>
          <table:table-cell office:value-type="string" table:style-name="ce23">
            <text:p>90:18:010136:38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16]+1" table:style-name="ce14">
            <text:p>191</text:p>
          </table:table-cell>
          <table:table-cell office:value-type="string" table:style-name="ce23">
            <text:p>90:08:100201:1156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17]+1" table:style-name="ce14">
            <text:p>192</text:p>
          </table:table-cell>
          <table:table-cell office:value-type="string" table:style-name="ce23">
            <text:p>90:06:030101:3071</text:p>
          </table:table-cell>
          <table:table-cell office:value-type="string" table:style-name="ce19">
            <text:p>14.04.2022</text:p>
          </table:table-cell>
          <table:table-cell office:value-type="string" table:style-name="ce20">
            <text:p>13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CC4C107968A91EF6B45902C1D758D70C72ECE679F2B127718C8EBC50A262D695FADC49FEE7EAC04469E2C384C8D22B108790830B121E7D4D4A213637E56FAB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2T11:13:47Z</dc:date>
    <meta:print-date>2021-01-19T14:00:54Z</meta:print-date>
  </office:meta>
</office:document-meta>
</file>