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8/1</text:p>
          </table:table-cell>
          <table:table-cell table:number-columns-repeated="2" table:style-name="ce5"/>
          <table:table-cell office:value-type="date" office:date-value="2022-04-18T00:00:00" table:style-name="ce6">
            <text:p>18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6" table:formula="of:=SUM([.E7:.E8])" table:style-name="ce11">
            <text:p>5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010101:3092</text:p>
          </table:table-cell>
          <table:table-cell office:value-type="float" office:value="10739.94" table:style-name="ce13">
            <text:p>10739.94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10102:6377</text:p>
          </table:table-cell>
          <table:table-cell office:value-type="float" office:value="10739.94" table:style-name="ce13">
            <text:p>10739.94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10102:6378</text:p>
          </table:table-cell>
          <table:table-cell office:value-type="float" office:value="8591.9500000000007" table:style-name="ce13">
            <text:p>8591.95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10102:6379</text:p>
          </table:table-cell>
          <table:table-cell office:value-type="float" office:value="75179.58" table:style-name="ce13">
            <text:p>75179.58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040101:1433</text:p>
          </table:table-cell>
          <table:table-cell office:value-type="float" office:value="8295.1" table:style-name="ce13">
            <text:p>8295.1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40101:1434</text:p>
          </table:table-cell>
          <table:table-cell office:value-type="float" office:value="10368.870000000001" table:style-name="ce13">
            <text:p>10368.87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4:010102:13427</text:p>
          </table:table-cell>
          <table:table-cell office:value-type="float" office:value="534457.74" table:style-name="ce13">
            <text:p>534457.74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4:090101:8433</text:p>
          </table:table-cell>
          <table:table-cell office:value-type="float" office:value="49403.73" table:style-name="ce13">
            <text:p>49403.73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4:090101:8435</text:p>
          </table:table-cell>
          <table:table-cell office:value-type="float" office:value="70883.600000000006" table:style-name="ce13">
            <text:p>70883.6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10159:4866</text:p>
          </table:table-cell>
          <table:table-cell office:value-type="float" office:value="70739.56" table:style-name="ce13">
            <text:p>70739.56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20105:1332</text:p>
          </table:table-cell>
          <table:table-cell office:value-type="float" office:value="13331.88" table:style-name="ce13">
            <text:p>13331.88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8:020105:1333</text:p>
          </table:table-cell>
          <table:table-cell office:value-type="float" office:value="37773.660000000003" table:style-name="ce13">
            <text:p>37773.66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20105:1334</text:p>
          </table:table-cell>
          <table:table-cell office:value-type="float" office:value="2147.98" table:style-name="ce13">
            <text:p>2147.98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5:010102:3206</text:p>
          </table:table-cell>
          <table:table-cell office:value-type="float" office:value="452500.37" table:style-name="ce13">
            <text:p>452500.37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5:050101:4405</text:p>
          </table:table-cell>
          <table:table-cell office:value-type="float" office:value="1635936.12" table:style-name="ce13">
            <text:p>1635936.12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040101:1435</text:p>
          </table:table-cell>
          <table:table-cell office:value-type="float" office:value="26959.06" table:style-name="ce13">
            <text:p>26959.06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040101:1436</text:p>
          </table:table-cell>
          <table:table-cell office:value-type="float" office:value="31106.61" table:style-name="ce13">
            <text:p>31106.61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040101:1437</text:p>
          </table:table-cell>
          <table:table-cell office:value-type="float" office:value="8295.1" table:style-name="ce13">
            <text:p>8295.1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040101:1438</text:p>
          </table:table-cell>
          <table:table-cell office:value-type="float" office:value="12442.65" table:style-name="ce13">
            <text:p>12442.65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040101:1439</text:p>
          </table:table-cell>
          <table:table-cell office:value-type="float" office:value="26959.06" table:style-name="ce13">
            <text:p>26959.06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040101:1440</text:p>
          </table:table-cell>
          <table:table-cell office:value-type="float" office:value="10368.870000000001" table:style-name="ce13">
            <text:p>10368.87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040101:1441</text:p>
          </table:table-cell>
          <table:table-cell office:value-type="float" office:value="12442.65" table:style-name="ce13">
            <text:p>12442.65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209:2300</text:p>
          </table:table-cell>
          <table:table-cell office:value-type="float" office:value="23109.48" table:style-name="ce13">
            <text:p>23109.48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209:2301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303:6676</text:p>
          </table:table-cell>
          <table:table-cell office:value-type="float" office:value="1999.78" table:style-name="ce13">
            <text:p>1999.78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3:000000:1450</text:p>
          </table:table-cell>
          <table:table-cell office:value-type="float" office:value="17183.91" table:style-name="ce13">
            <text:p>17183.91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3:000000:1452</text:p>
          </table:table-cell>
          <table:table-cell office:value-type="float" office:value="8591.9500000000007" table:style-name="ce13">
            <text:p>8591.95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3:080103:348</text:p>
          </table:table-cell>
          <table:table-cell office:value-type="float" office:value="12887.93" table:style-name="ce13">
            <text:p>12887.93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040101:1442</text:p>
          </table:table-cell>
          <table:table-cell office:value-type="float" office:value="12442.65" table:style-name="ce13">
            <text:p>12442.65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040101:1443</text:p>
          </table:table-cell>
          <table:table-cell office:value-type="float" office:value="39401.71" table:style-name="ce13">
            <text:p>39401.71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070201:1383</text:p>
          </table:table-cell>
          <table:table-cell office:value-type="float" office:value="462233.72" table:style-name="ce13">
            <text:p>462233.72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080101:1844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10301:2436</text:p>
          </table:table-cell>
          <table:table-cell office:value-type="float" office:value="10739.94" table:style-name="ce13">
            <text:p>10739.94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110301:2437</text:p>
          </table:table-cell>
          <table:table-cell office:value-type="float" office:value="8591.9500000000007" table:style-name="ce13">
            <text:p>8591.95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170101:3628</text:p>
          </table:table-cell>
          <table:table-cell office:value-type="float" office:value="23627.87" table:style-name="ce13">
            <text:p>23627.87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3:080105:664</text:p>
          </table:table-cell>
          <table:table-cell office:value-type="float" office:value="8591.9500000000007" table:style-name="ce13">
            <text:p>8591.95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3:080105:665</text:p>
          </table:table-cell>
          <table:table-cell office:value-type="float" office:value="10739.94" table:style-name="ce13">
            <text:p>10739.94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3:080110:250</text:p>
          </table:table-cell>
          <table:table-cell office:value-type="float" office:value="10739.94" table:style-name="ce13">
            <text:p>10739.94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3:080113:573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3:080113:574</text:p>
          </table:table-cell>
          <table:table-cell office:value-type="float" office:value="15035.91" table:style-name="ce13">
            <text:p>15035.91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3:080113:575</text:p>
          </table:table-cell>
          <table:table-cell office:value-type="float" office:value="15035.91" table:style-name="ce13">
            <text:p>15035.91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3:080113:576</text:p>
          </table:table-cell>
          <table:table-cell office:value-type="float" office:value="12887.93" table:style-name="ce13">
            <text:p>12887.93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3:080114:510</text:p>
          </table:table-cell>
          <table:table-cell office:value-type="float" office:value="23627.87" table:style-name="ce13">
            <text:p>23627.87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3:080114:511</text:p>
          </table:table-cell>
          <table:table-cell office:value-type="float" office:value="12887.93" table:style-name="ce13">
            <text:p>12887.93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140101:2340</text:p>
          </table:table-cell>
          <table:table-cell office:value-type="float" office:value="70739.56" table:style-name="ce13">
            <text:p>70739.56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4:100101:5112</text:p>
          </table:table-cell>
          <table:table-cell office:value-type="float" office:value="13844511.789999999" table:style-name="ce13">
            <text:p>13844511.79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4:100101:5113</text:p>
          </table:table-cell>
          <table:table-cell office:value-type="float" office:value="4777264.25" table:style-name="ce13">
            <text:p>4777264.25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5:000000:8928</text:p>
          </table:table-cell>
          <table:table-cell office:value-type="float" office:value="1707203.54" table:style-name="ce13">
            <text:p>1707203.54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8:140301:850</text:p>
          </table:table-cell>
          <table:table-cell office:value-type="float" office:value="722240.19" table:style-name="ce13">
            <text:p>722240.19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1:170301:1193</text:p>
          </table:table-cell>
          <table:table-cell office:value-type="float" office:value="40811.769999999997" table:style-name="ce13">
            <text:p>40811.77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1:170401:404</text:p>
          </table:table-cell>
          <table:table-cell office:value-type="float" office:value="17183.91" table:style-name="ce13">
            <text:p>17183.91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020601:1035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070401:1521</text:p>
          </table:table-cell>
          <table:table-cell office:value-type="float" office:value="1428792.4" table:style-name="ce13">
            <text:p>1428792.4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3:120101:1486</text:p>
          </table:table-cell>
          <table:table-cell office:value-type="float" office:value="1296678.3799999999" table:style-name="ce13">
            <text:p>1296678.38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4:010102:13424</text:p>
          </table:table-cell>
          <table:table-cell office:value-type="float" office:value="76658.31" table:style-name="ce13">
            <text:p>76658.31</text:p>
          </table:table-cell>
          <table:table-cell office:value-type="string" table:style-name="ce18">
            <text:p>12.04.2022</text:p>
          </table:table-cell>
          <table:table-cell office:value-type="string" table:style-name="ce18">
            <text:p>13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04:090101:4969</text:p>
          </table:table-cell>
          <table:table-cell office:value-type="string" table:style-name="ce15">
            <text:p>11.04.2022</text:p>
          </table:table-cell>
          <table:table-cell office:value-type="string" table:style-name="ce23">
            <text:p>1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5F8A805EEC504FF75A2F15D5813492FB2F85EB3CFBD7AB507BDC95B9F7263C1DCA9005AA23E34E974FF8E82667BF38742365D97B8D6211CB99151BCA7054C3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8T13:01:46Z</dc:date>
    <meta:print-date>2021-01-19T14:00:54Z</meta:print-date>
  </office:meta>
</office:document-meta>
</file>