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8</text:p>
          </table:table-cell>
          <table:table-cell table:number-columns-repeated="2" table:style-name="ce5"/>
          <table:table-cell office:value-type="date" office:date-value="2022-04-21T00:00:00" table:style-name="ce6">
            <text:p>21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87" table:formula="of:=[.E7]+[.E8]" table:style-name="ce11">
            <text:p>78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6" table:style-name="ce13">
            <text:p>6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1" table:style-name="ce13">
            <text:p>17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2:090201:72</text:p>
          </table:table-cell>
          <table:table-cell office:value-type="float" office:value="63994.99" table:style-name="ce16">
            <text:p>63994,9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2:100101:505</text:p>
          </table:table-cell>
          <table:table-cell office:value-type="float" office:value="55657.65" table:style-name="ce16">
            <text:p>55657,6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2:100401:635</text:p>
          </table:table-cell>
          <table:table-cell office:value-type="float" office:value="994507.77" table:style-name="ce16">
            <text:p>994507,7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2:140201:1518</text:p>
          </table:table-cell>
          <table:table-cell office:value-type="float" office:value="1699139.58" table:style-name="ce16">
            <text:p>1699139,5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2:180102:2131</text:p>
          </table:table-cell>
          <table:table-cell office:value-type="float" office:value="1848951.85" table:style-name="ce16">
            <text:p>1848951,8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3:050101:1148</text:p>
          </table:table-cell>
          <table:table-cell office:value-type="float" office:value="656932.1" table:style-name="ce16">
            <text:p>656932,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3:050501:746</text:p>
          </table:table-cell>
          <table:table-cell office:value-type="float" office:value="503532.98" table:style-name="ce16">
            <text:p>503532,9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5:170401:14</text:p>
          </table:table-cell>
          <table:table-cell office:value-type="float" office:value="884293.16" table:style-name="ce16">
            <text:p>884293,1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5:170601:5</text:p>
          </table:table-cell>
          <table:table-cell office:value-type="float" office:value="6865636.3499999996" table:style-name="ce16">
            <text:p>6865636,3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5:170601:705</text:p>
          </table:table-cell>
          <table:table-cell office:value-type="float" office:value="52366.47" table:style-name="ce16">
            <text:p>52366,4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5:171001:1074</text:p>
          </table:table-cell>
          <table:table-cell office:value-type="float" office:value="50371.42" table:style-name="ce16">
            <text:p>50371,4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5:180101:290</text:p>
          </table:table-cell>
          <table:table-cell office:value-type="float" office:value="48148.42" table:style-name="ce16">
            <text:p>48148,4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5:180101:291</text:p>
          </table:table-cell>
          <table:table-cell office:value-type="float" office:value="114427.11" table:style-name="ce16">
            <text:p>114427,1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5:180101:2986</text:p>
          </table:table-cell>
          <table:table-cell office:value-type="float" office:value="18300.62" table:style-name="ce16">
            <text:p>18300,6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5:180101:4222</text:p>
          </table:table-cell>
          <table:table-cell office:value-type="float" office:value="14635.29" table:style-name="ce16">
            <text:p>14635,2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5:190102:966</text:p>
          </table:table-cell>
          <table:table-cell office:value-type="float" office:value="28661.07" table:style-name="ce16">
            <text:p>28661,0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5:190104:11</text:p>
          </table:table-cell>
          <table:table-cell office:value-type="float" office:value="5089322.37" table:style-name="ce16">
            <text:p>5089322,3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5:190301:1532</text:p>
          </table:table-cell>
          <table:table-cell office:value-type="float" office:value="88895.27" table:style-name="ce16">
            <text:p>88895,2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8:170103:313</text:p>
          </table:table-cell>
          <table:table-cell office:value-type="float" office:value="785744.83" table:style-name="ce16">
            <text:p>785744,8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8:180201:652</text:p>
          </table:table-cell>
          <table:table-cell office:value-type="float" office:value="39344.129999999997" table:style-name="ce16">
            <text:p>39344,1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9:010101:5177</text:p>
          </table:table-cell>
          <table:table-cell office:value-type="float" office:value="86185.22" table:style-name="ce16">
            <text:p>86185,2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9:040101:3953</text:p>
          </table:table-cell>
          <table:table-cell office:value-type="float" office:value="606295.56999999995" table:style-name="ce16">
            <text:p>606295,5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9:070101:4736</text:p>
          </table:table-cell>
          <table:table-cell office:value-type="float" office:value="654902.18000000005" table:style-name="ce16">
            <text:p>654902,1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090501:10300</text:p>
          </table:table-cell>
          <table:table-cell office:value-type="float" office:value="2353245.81" table:style-name="ce16">
            <text:p>2353245,8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2:090501:10301</text:p>
          </table:table-cell>
          <table:table-cell office:value-type="float" office:value="2353245.81" table:style-name="ce16">
            <text:p>2353245,8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2:090601:106</text:p>
          </table:table-cell>
          <table:table-cell office:value-type="float" office:value="10895912.51" table:style-name="ce16">
            <text:p>10895912,5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2:090801:7060</text:p>
          </table:table-cell>
          <table:table-cell office:value-type="float" office:value="6479866.3799999999" table:style-name="ce16">
            <text:p>6479866,3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2:100301:1022</text:p>
          </table:table-cell>
          <table:table-cell office:value-type="float" office:value="23562.05" table:style-name="ce16">
            <text:p>23562,0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2:110101:1885</text:p>
          </table:table-cell>
          <table:table-cell office:value-type="float" office:value="7855449.4400000004" table:style-name="ce16">
            <text:p>7855449,4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2:120201:797</text:p>
          </table:table-cell>
          <table:table-cell office:value-type="float" office:value="187048.24" table:style-name="ce16">
            <text:p>187048,2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8:010135:6735</text:p>
          </table:table-cell>
          <table:table-cell office:value-type="float" office:value="2190024.5699999998" table:style-name="ce16">
            <text:p>2190024,5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8:010135:6736</text:p>
          </table:table-cell>
          <table:table-cell office:value-type="float" office:value="910611.05" table:style-name="ce16">
            <text:p>910611,0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8:010137:1341</text:p>
          </table:table-cell>
          <table:table-cell office:value-type="float" office:value="55933.02" table:style-name="ce16">
            <text:p>55933,0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8:010137:1342</text:p>
          </table:table-cell>
          <table:table-cell office:value-type="float" office:value="170442.42" table:style-name="ce16">
            <text:p>170442,4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8:010137:1343</text:p>
          </table:table-cell>
          <table:table-cell office:value-type="float" office:value="87255.51" table:style-name="ce16">
            <text:p>87255,5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8:010137:1344</text:p>
          </table:table-cell>
          <table:table-cell office:value-type="float" office:value="38780.230000000003" table:style-name="ce16">
            <text:p>38780,2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8:010159:4861</text:p>
          </table:table-cell>
          <table:table-cell office:value-type="float" office:value="527919.77" table:style-name="ce16">
            <text:p>527919,7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8:010159:4862</text:p>
          </table:table-cell>
          <table:table-cell office:value-type="float" office:value="159515.32" table:style-name="ce16">
            <text:p>159515,3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5:200301:618</text:p>
          </table:table-cell>
          <table:table-cell office:value-type="float" office:value="56120.85" table:style-name="ce16">
            <text:p>56120,8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5:200301:620</text:p>
          </table:table-cell>
          <table:table-cell office:value-type="float" office:value="925271.22" table:style-name="ce16">
            <text:p>925271,2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5:200303:29</text:p>
          </table:table-cell>
          <table:table-cell office:value-type="float" office:value="359435.66" table:style-name="ce16">
            <text:p>359435,6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5:200401:1214</text:p>
          </table:table-cell>
          <table:table-cell office:value-type="float" office:value="37192.959999999999" table:style-name="ce16">
            <text:p>37192,9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5:200401:1217</text:p>
          </table:table-cell>
          <table:table-cell office:value-type="float" office:value="28890.959999999999" table:style-name="ce16">
            <text:p>28890,9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5:200401:1218</text:p>
          </table:table-cell>
          <table:table-cell office:value-type="float" office:value="78702.97" table:style-name="ce16">
            <text:p>78702,9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6:010201:363</text:p>
          </table:table-cell>
          <table:table-cell office:value-type="float" office:value="88665.37" table:style-name="ce16">
            <text:p>88665,3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6:010201:565</text:p>
          </table:table-cell>
          <table:table-cell office:value-type="float" office:value="66416.009999999995" table:style-name="ce16">
            <text:p>66416,0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6:010501:185</text:p>
          </table:table-cell>
          <table:table-cell office:value-type="float" office:value="8211119.6399999997" table:style-name="ce16">
            <text:p>8211119,6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6:010501:200</text:p>
          </table:table-cell>
          <table:table-cell office:value-type="float" office:value="7639010.6900000004" table:style-name="ce16">
            <text:p>7639010,6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7:070101:524</text:p>
          </table:table-cell>
          <table:table-cell office:value-type="float" office:value="14946.68" table:style-name="ce16">
            <text:p>14946,6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7:090101:350</text:p>
          </table:table-cell>
          <table:table-cell office:value-type="float" office:value="394172.76" table:style-name="ce16">
            <text:p>394172,7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7:220301:2302</text:p>
          </table:table-cell>
          <table:table-cell office:value-type="float" office:value="1428691.76" table:style-name="ce16">
            <text:p>1428691,7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8:030301:362</text:p>
          </table:table-cell>
          <table:table-cell office:value-type="float" office:value="2216725.5" table:style-name="ce16">
            <text:p>2216725,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8:080101:213</text:p>
          </table:table-cell>
          <table:table-cell office:value-type="float" office:value="2955090.41" table:style-name="ce16">
            <text:p>2955090,4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8:150101:1183</text:p>
          </table:table-cell>
          <table:table-cell office:value-type="float" office:value="6133908.96" table:style-name="ce16">
            <text:p>6133908,9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8:150101:1219</text:p>
          </table:table-cell>
          <table:table-cell office:value-type="float" office:value="43120.84" table:style-name="ce16">
            <text:p>43120,8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8:150101:1220</text:p>
          </table:table-cell>
          <table:table-cell office:value-type="float" office:value="307050.13" table:style-name="ce16">
            <text:p>307050,1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8:150101:1271</text:p>
          </table:table-cell>
          <table:table-cell office:value-type="float" office:value="754159.68" table:style-name="ce16">
            <text:p>754159,6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8:150101:1592</text:p>
          </table:table-cell>
          <table:table-cell office:value-type="float" office:value="260233.07" table:style-name="ce16">
            <text:p>260233,0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8:150101:1839</text:p>
          </table:table-cell>
          <table:table-cell office:value-type="float" office:value="653865.97" table:style-name="ce16">
            <text:p>653865,9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8:160101:90</text:p>
          </table:table-cell>
          <table:table-cell office:value-type="float" office:value="4959180.8600000003" table:style-name="ce16">
            <text:p>4959180,8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8:160101:95</text:p>
          </table:table-cell>
          <table:table-cell office:value-type="float" office:value="16138194.01" table:style-name="ce16">
            <text:p>16138194,0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8:160301:276</text:p>
          </table:table-cell>
          <table:table-cell office:value-type="float" office:value="58446.09" table:style-name="ce16">
            <text:p>58446,0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8:160301:277</text:p>
          </table:table-cell>
          <table:table-cell office:value-type="float" office:value="81334.06" table:style-name="ce16">
            <text:p>81334,0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8:160301:278</text:p>
          </table:table-cell>
          <table:table-cell office:value-type="float" office:value="42097.53" table:style-name="ce16">
            <text:p>42097,5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8:160301:29</text:p>
          </table:table-cell>
          <table:table-cell office:value-type="float" office:value="2527949.7999999998" table:style-name="ce16">
            <text:p>2527949,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8:160301:30</text:p>
          </table:table-cell>
          <table:table-cell office:value-type="float" office:value="790066.5" table:style-name="ce16">
            <text:p>790066,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3:070117:375</text:p>
          </table:table-cell>
          <table:table-cell office:value-type="float" office:value="2467343.52" table:style-name="ce16">
            <text:p>2467343,5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4:010103:1465</text:p>
          </table:table-cell>
          <table:table-cell office:value-type="float" office:value="190517.1" table:style-name="ce16">
            <text:p>190517,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4:010105:10057</text:p>
          </table:table-cell>
          <table:table-cell office:value-type="float" office:value="81132.759999999995" table:style-name="ce16">
            <text:p>81132,7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4:010105:14252</text:p>
          </table:table-cell>
          <table:table-cell office:value-type="float" office:value="1231182.3799999999" table:style-name="ce16">
            <text:p>1231182,3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9:010103:32063</text:p>
          </table:table-cell>
          <table:table-cell office:value-type="float" office:value="1764138.83" table:style-name="ce16">
            <text:p>1764138,8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9:010103:32064</text:p>
          </table:table-cell>
          <table:table-cell office:value-type="float" office:value="1848073.06" table:style-name="ce16">
            <text:p>1848073,0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9:010105:18933</text:p>
          </table:table-cell>
          <table:table-cell office:value-type="float" office:value="1531936.31" table:style-name="ce16">
            <text:p>1531936,3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9:010109:30217</text:p>
          </table:table-cell>
          <table:table-cell office:value-type="float" office:value="2437501" table:style-name="ce16">
            <text:p>243750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9:010110:22641</text:p>
          </table:table-cell>
          <table:table-cell office:value-type="float" office:value="1908366.45" table:style-name="ce16">
            <text:p>1908366,4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201:11269</text:p>
          </table:table-cell>
          <table:table-cell office:value-type="float" office:value="2407781.3199999998" table:style-name="ce16">
            <text:p>2407781,3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201:11270</text:p>
          </table:table-cell>
          <table:table-cell office:value-type="float" office:value="2535244.41" table:style-name="ce16">
            <text:p>2535244,4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201:11273</text:p>
          </table:table-cell>
          <table:table-cell office:value-type="float" office:value="2546990.0099999998" table:style-name="ce16">
            <text:p>2546990,0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201:11274</text:p>
          </table:table-cell>
          <table:table-cell office:value-type="float" office:value="2391560.4900000002" table:style-name="ce16">
            <text:p>2391560,4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201:11275</text:p>
          </table:table-cell>
          <table:table-cell office:value-type="float" office:value="2440027.44" table:style-name="ce16">
            <text:p>2440027,4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201:11276</text:p>
          </table:table-cell>
          <table:table-cell office:value-type="float" office:value="2419903.91" table:style-name="ce16">
            <text:p>2419903,9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801:886</text:p>
          </table:table-cell>
          <table:table-cell office:value-type="float" office:value="841209.66" table:style-name="ce16">
            <text:p>841209,6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3:000000:1451</text:p>
          </table:table-cell>
          <table:table-cell office:value-type="float" office:value="846738.85" table:style-name="ce16">
            <text:p>846738,8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3:070123:830</text:p>
          </table:table-cell>
          <table:table-cell office:value-type="float" office:value="2616633.71" table:style-name="ce16">
            <text:p>2616633,7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4:010101:7467</text:p>
          </table:table-cell>
          <table:table-cell office:value-type="float" office:value="2494988.39" table:style-name="ce16">
            <text:p>2494988,3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4:010105:24085</text:p>
          </table:table-cell>
          <table:table-cell office:value-type="float" office:value="37437.230000000003" table:style-name="ce16">
            <text:p>37437,2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103:1829</text:p>
          </table:table-cell>
          <table:table-cell office:value-type="float" office:value="3226317.18" table:style-name="ce16">
            <text:p>3226317,1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103:1986</text:p>
          </table:table-cell>
          <table:table-cell office:value-type="float" office:value="2356425.23" table:style-name="ce16">
            <text:p>2356425,2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103:2175</text:p>
          </table:table-cell>
          <table:table-cell office:value-type="float" office:value="2931340.43" table:style-name="ce16">
            <text:p>2931340,4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103:2294</text:p>
          </table:table-cell>
          <table:table-cell office:value-type="float" office:value="2902777.47" table:style-name="ce16">
            <text:p>2902777,4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103:2393</text:p>
          </table:table-cell>
          <table:table-cell office:value-type="float" office:value="3316718.31" table:style-name="ce16">
            <text:p>3316718,3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103:2431</text:p>
          </table:table-cell>
          <table:table-cell office:value-type="float" office:value="2588853.42" table:style-name="ce16">
            <text:p>2588853,4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9:010112:13678</text:p>
          </table:table-cell>
          <table:table-cell office:value-type="float" office:value="1448950.5" table:style-name="ce16">
            <text:p>1448950,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9:010112:19603</text:p>
          </table:table-cell>
          <table:table-cell office:value-type="float" office:value="2407275.31" table:style-name="ce16">
            <text:p>2407275,3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1:010113:10975</text:p>
          </table:table-cell>
          <table:table-cell office:value-type="float" office:value="3210742.21" table:style-name="ce16">
            <text:p>3210742,2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1:010114:666</text:p>
          </table:table-cell>
          <table:table-cell office:value-type="float" office:value="2521039.73" table:style-name="ce16">
            <text:p>2521039,7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103:1247</text:p>
          </table:table-cell>
          <table:table-cell office:value-type="float" office:value="1944937.69" table:style-name="ce16">
            <text:p>1944937,6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103:1579</text:p>
          </table:table-cell>
          <table:table-cell office:value-type="float" office:value="3339035.68" table:style-name="ce16">
            <text:p>3339035,6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201:11277</text:p>
          </table:table-cell>
          <table:table-cell office:value-type="float" office:value="1801433.29" table:style-name="ce16">
            <text:p>1801433,2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201:11279</text:p>
          </table:table-cell>
          <table:table-cell office:value-type="float" office:value="2452053.2200000002" table:style-name="ce16">
            <text:p>2452053,2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201:11280</text:p>
          </table:table-cell>
          <table:table-cell office:value-type="float" office:value="1777795.13" table:style-name="ce16">
            <text:p>1777795,1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201:11281</text:p>
          </table:table-cell>
          <table:table-cell office:value-type="float" office:value="3115305.84" table:style-name="ce16">
            <text:p>3115305,8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201:11282</text:p>
          </table:table-cell>
          <table:table-cell office:value-type="float" office:value="2395622.0499999998" table:style-name="ce16">
            <text:p>2395622,0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01:11283</text:p>
          </table:table-cell>
          <table:table-cell office:value-type="float" office:value="1777795.13" table:style-name="ce16">
            <text:p>1777795,1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01:11284</text:p>
          </table:table-cell>
          <table:table-cell office:value-type="float" office:value="3125500.3" table:style-name="ce16">
            <text:p>3125500,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201:11285</text:p>
          </table:table-cell>
          <table:table-cell office:value-type="float" office:value="2456053.6800000002" table:style-name="ce16">
            <text:p>2456053,6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201:19767</text:p>
          </table:table-cell>
          <table:table-cell office:value-type="float" office:value="3316753.36" table:style-name="ce16">
            <text:p>3316753,3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201:33686</text:p>
          </table:table-cell>
          <table:table-cell office:value-type="float" office:value="3870248.32" table:style-name="ce16">
            <text:p>3870248,3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201:33687</text:p>
          </table:table-cell>
          <table:table-cell office:value-type="float" office:value="1025029.11" table:style-name="ce16">
            <text:p>1025029,1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201:33688</text:p>
          </table:table-cell>
          <table:table-cell office:value-type="float" office:value="2356421.9300000002" table:style-name="ce16">
            <text:p>2356421,9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4:010105:24106</text:p>
          </table:table-cell>
          <table:table-cell office:value-type="float" office:value="33011.15" table:style-name="ce16">
            <text:p>33011,1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4:010105:24127</text:p>
          </table:table-cell>
          <table:table-cell office:value-type="float" office:value="36515.129999999997" table:style-name="ce16">
            <text:p>36515,1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4:010105:24128</text:p>
          </table:table-cell>
          <table:table-cell office:value-type="float" office:value="37806.07" table:style-name="ce16">
            <text:p>37806,0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4:010105:24144</text:p>
          </table:table-cell>
          <table:table-cell office:value-type="float" office:value="35961.870000000003" table:style-name="ce16">
            <text:p>35961,8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4:010105:24156</text:p>
          </table:table-cell>
          <table:table-cell office:value-type="float" office:value="35961.870000000003" table:style-name="ce16">
            <text:p>35961,8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4:010105:24158</text:p>
          </table:table-cell>
          <table:table-cell office:value-type="float" office:value="36883.97" table:style-name="ce16">
            <text:p>36883,9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4:010105:24160</text:p>
          </table:table-cell>
          <table:table-cell office:value-type="float" office:value="32089.06" table:style-name="ce16">
            <text:p>32089,0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4:010105:24182</text:p>
          </table:table-cell>
          <table:table-cell office:value-type="float" office:value="37068.39" table:style-name="ce16">
            <text:p>37068,3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4:010105:24188</text:p>
          </table:table-cell>
          <table:table-cell office:value-type="float" office:value="73030.259999999995" table:style-name="ce16">
            <text:p>73030,2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4:010110:10679</text:p>
          </table:table-cell>
          <table:table-cell office:value-type="float" office:value="3517109.44" table:style-name="ce16">
            <text:p>3517109,4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4:010110:13465</text:p>
          </table:table-cell>
          <table:table-cell office:value-type="float" office:value="1672596.34" table:style-name="ce16">
            <text:p>1672596,3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4:010111:9806</text:p>
          </table:table-cell>
          <table:table-cell office:value-type="float" office:value="3408167.63" table:style-name="ce16">
            <text:p>3408167,6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4:010112:2301</text:p>
          </table:table-cell>
          <table:table-cell office:value-type="float" office:value="3388685.1" table:style-name="ce16">
            <text:p>3388685,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4:050201:1948</text:p>
          </table:table-cell>
          <table:table-cell office:value-type="float" office:value="1660033.63" table:style-name="ce16">
            <text:p>1660033,6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8:140201:1032</text:p>
          </table:table-cell>
          <table:table-cell office:value-type="float" office:value="35404.839999999997" table:style-name="ce16">
            <text:p>35404,8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8:140201:618</text:p>
          </table:table-cell>
          <table:table-cell office:value-type="float" office:value="16833.38" table:style-name="ce16">
            <text:p>16833,3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8:140201:619</text:p>
          </table:table-cell>
          <table:table-cell office:value-type="float" office:value="76004.77" table:style-name="ce16">
            <text:p>76004,7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8:150101:2</text:p>
          </table:table-cell>
          <table:table-cell office:value-type="float" office:value="11355869.34" table:style-name="ce16">
            <text:p>11355869,3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8:150101:2212</text:p>
          </table:table-cell>
          <table:table-cell office:value-type="float" office:value="285705.42" table:style-name="ce16">
            <text:p>285705,4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8:150101:24</text:p>
          </table:table-cell>
          <table:table-cell office:value-type="float" office:value="17971410.449999999" table:style-name="ce16">
            <text:p>17971410,4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8:150101:3</text:p>
          </table:table-cell>
          <table:table-cell office:value-type="float" office:value="10693710.869999999" table:style-name="ce16">
            <text:p>10693710,8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8:150101:316</text:p>
          </table:table-cell>
          <table:table-cell office:value-type="float" office:value="5255740.07" table:style-name="ce16">
            <text:p>5255740,0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8:150101:579</text:p>
          </table:table-cell>
          <table:table-cell office:value-type="float" office:value="22193.24" table:style-name="ce16">
            <text:p>22193,2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8:150101:580</text:p>
          </table:table-cell>
          <table:table-cell office:value-type="float" office:value="60694.01" table:style-name="ce16">
            <text:p>60694,0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8:150101:640</text:p>
          </table:table-cell>
          <table:table-cell office:value-type="float" office:value="1870602.97" table:style-name="ce16">
            <text:p>1870602,9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8:160301:31</text:p>
          </table:table-cell>
          <table:table-cell office:value-type="float" office:value="2785236.55" table:style-name="ce16">
            <text:p>2785236,5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101:1547</text:p>
          </table:table-cell>
          <table:table-cell office:value-type="float" office:value="294660.71000000002" table:style-name="ce16">
            <text:p>294660,7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108:13273</text:p>
          </table:table-cell>
          <table:table-cell office:value-type="float" office:value="569815.39" table:style-name="ce16">
            <text:p>569815,3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207:2416</text:p>
          </table:table-cell>
          <table:table-cell office:value-type="float" office:value="2988647.61" table:style-name="ce16">
            <text:p>2988647,6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215:5571</text:p>
          </table:table-cell>
          <table:table-cell office:value-type="float" office:value="41322" table:style-name="ce16">
            <text:p>4132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217:1541</text:p>
          </table:table-cell>
          <table:table-cell office:value-type="float" office:value="68893.84" table:style-name="ce16">
            <text:p>68893,8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218:6073</text:p>
          </table:table-cell>
          <table:table-cell office:value-type="float" office:value="1026186.71" table:style-name="ce16">
            <text:p>1026186,7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222:163</text:p>
          </table:table-cell>
          <table:table-cell office:value-type="float" office:value="102754.33" table:style-name="ce16">
            <text:p>102754,3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222:187</text:p>
          </table:table-cell>
          <table:table-cell office:value-type="float" office:value="63272.45" table:style-name="ce16">
            <text:p>63272,4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2:010223:3850</text:p>
          </table:table-cell>
          <table:table-cell office:value-type="float" office:value="885137.54" table:style-name="ce16">
            <text:p>885137,5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225:8952</text:p>
          </table:table-cell>
          <table:table-cell office:value-type="float" office:value="164187.12" table:style-name="ce16">
            <text:p>164187,1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4:010110:4490</text:p>
          </table:table-cell>
          <table:table-cell office:value-type="float" office:value="111633.8" table:style-name="ce16">
            <text:p>111633,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4:040102:6822</text:p>
          </table:table-cell>
          <table:table-cell office:value-type="float" office:value="568399.37" table:style-name="ce16">
            <text:p>568399,3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4:060301:8538</text:p>
          </table:table-cell>
          <table:table-cell office:value-type="float" office:value="6494605.4000000004" table:style-name="ce16">
            <text:p>6494605,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4:060301:8539</text:p>
          </table:table-cell>
          <table:table-cell office:value-type="float" office:value="1927468.23" table:style-name="ce16">
            <text:p>1927468,2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4:060301:8540</text:p>
          </table:table-cell>
          <table:table-cell office:value-type="float" office:value="828128.18" table:style-name="ce16">
            <text:p>828128,1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70201:5891</text:p>
          </table:table-cell>
          <table:table-cell office:value-type="float" office:value="91503.22" table:style-name="ce16">
            <text:p>91503,2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70601:2375</text:p>
          </table:table-cell>
          <table:table-cell office:value-type="float" office:value="5120714.21" table:style-name="ce16">
            <text:p>5120714,2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5:010106:2308</text:p>
          </table:table-cell>
          <table:table-cell office:value-type="float" office:value="637624.18000000005" table:style-name="ce16">
            <text:p>637624,1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5:010109:9782</text:p>
          </table:table-cell>
          <table:table-cell office:value-type="float" office:value="27480.63" table:style-name="ce16">
            <text:p>27480,6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5:010112:1750</text:p>
          </table:table-cell>
          <table:table-cell office:value-type="float" office:value="5695027.3399999999" table:style-name="ce16">
            <text:p>5695027,3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5:070101:7482</text:p>
          </table:table-cell>
          <table:table-cell office:value-type="float" office:value="298643.27" table:style-name="ce16">
            <text:p>298643,2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5:070401:4239</text:p>
          </table:table-cell>
          <table:table-cell office:value-type="float" office:value="20314661.890000001" table:style-name="ce16">
            <text:p>20314661,8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5:090102:3225</text:p>
          </table:table-cell>
          <table:table-cell office:value-type="float" office:value="25449.3" table:style-name="ce16">
            <text:p>25449,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8:170103:924</text:p>
          </table:table-cell>
          <table:table-cell office:value-type="float" office:value="58527.67" table:style-name="ce16">
            <text:p>58527,6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8:170601:1</text:p>
          </table:table-cell>
          <table:table-cell office:value-type="float" office:value="3471096.45" table:style-name="ce16">
            <text:p>3471096,4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9:070101:4737</text:p>
          </table:table-cell>
          <table:table-cell office:value-type="float" office:value="409267.67" table:style-name="ce16">
            <text:p>409267,6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9:110401:1111</text:p>
          </table:table-cell>
          <table:table-cell office:value-type="float" office:value="657727.57999999996" table:style-name="ce16">
            <text:p>657727,5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0:010151:2446</text:p>
          </table:table-cell>
          <table:table-cell office:value-type="float" office:value="2033950.53" table:style-name="ce16">
            <text:p>2033950,5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0:060501:738</text:p>
          </table:table-cell>
          <table:table-cell office:value-type="float" office:value="49432.38" table:style-name="ce16">
            <text:p>49432,3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1:010102:2904</text:p>
          </table:table-cell>
          <table:table-cell office:value-type="float" office:value="807324.32" table:style-name="ce16">
            <text:p>807324,3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1:020101:692</text:p>
          </table:table-cell>
          <table:table-cell office:value-type="float" office:value="102229.56" table:style-name="ce16">
            <text:p>102229,5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2:130102:2087</text:p>
          </table:table-cell>
          <table:table-cell office:value-type="float" office:value="1974597.94" table:style-name="ce16">
            <text:p>1974597,9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2:130901:2371</text:p>
          </table:table-cell>
          <table:table-cell office:value-type="float" office:value="125495.62" table:style-name="ce16">
            <text:p>125495,6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2:131001:892</text:p>
          </table:table-cell>
          <table:table-cell office:value-type="float" office:value="3862064.87" table:style-name="ce16">
            <text:p>3862064,8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2:131301:4193</text:p>
          </table:table-cell>
          <table:table-cell office:value-type="float" office:value="3536098.01" table:style-name="ce16">
            <text:p>3536098,0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2:132301:2060</text:p>
          </table:table-cell>
          <table:table-cell office:value-type="float" office:value="5762347.2699999996" table:style-name="ce16">
            <text:p>5762347,2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2:132501:3317</text:p>
          </table:table-cell>
          <table:table-cell office:value-type="float" office:value="963929.42" table:style-name="ce16">
            <text:p>963929,4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2:150101:1666</text:p>
          </table:table-cell>
          <table:table-cell office:value-type="float" office:value="2470054.84" table:style-name="ce16">
            <text:p>2470054,8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8:010159:4863</text:p>
          </table:table-cell>
          <table:table-cell office:value-type="float" office:value="58054.9" table:style-name="ce16">
            <text:p>58054,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8:010159:4864</text:p>
          </table:table-cell>
          <table:table-cell office:value-type="float" office:value="5111366.54" table:style-name="ce16">
            <text:p>5111366,5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8:010159:4865</text:p>
          </table:table-cell>
          <table:table-cell office:value-type="float" office:value="22374.62" table:style-name="ce16">
            <text:p>22374,6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8:010166:3853</text:p>
          </table:table-cell>
          <table:table-cell office:value-type="float" office:value="24109.71" table:style-name="ce16">
            <text:p>24109,7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82:556</text:p>
          </table:table-cell>
          <table:table-cell office:value-type="float" office:value="167477.21" table:style-name="ce16">
            <text:p>167477,2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20104:21</text:p>
          </table:table-cell>
          <table:table-cell office:value-type="float" office:value="16596379.109999999" table:style-name="ce16">
            <text:p>16596379,1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9:010101:4516</text:p>
          </table:table-cell>
          <table:table-cell office:value-type="float" office:value="15847159.220000001" table:style-name="ce16">
            <text:p>15847159,2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9:010101:4517</text:p>
          </table:table-cell>
          <table:table-cell office:value-type="float" office:value="446526.39" table:style-name="ce16">
            <text:p>446526,3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9:010101:732</text:p>
          </table:table-cell>
          <table:table-cell office:value-type="float" office:value="102283.98" table:style-name="ce16">
            <text:p>102283,9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9:010112:17500</text:p>
          </table:table-cell>
          <table:table-cell office:value-type="float" office:value="997345.48" table:style-name="ce16">
            <text:p>997345,4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9:010114:2495</text:p>
          </table:table-cell>
          <table:table-cell office:value-type="float" office:value="30030.98" table:style-name="ce16">
            <text:p>30030,9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9:010116:9877</text:p>
          </table:table-cell>
          <table:table-cell office:value-type="float" office:value="2943895.78" table:style-name="ce16">
            <text:p>2943895,7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0:010106:1644</text:p>
          </table:table-cell>
          <table:table-cell office:value-type="float" office:value="377730.75" table:style-name="ce16">
            <text:p>377730,7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0:010115:106</text:p>
          </table:table-cell>
          <table:table-cell office:value-type="float" office:value="82497.53" table:style-name="ce16">
            <text:p>82497,5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5:200401:25</text:p>
          </table:table-cell>
          <table:table-cell office:value-type="float" office:value="14926.44" table:style-name="ce16">
            <text:p>14926,4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5:201001:1347</text:p>
          </table:table-cell>
          <table:table-cell office:value-type="float" office:value="81959.91" table:style-name="ce16">
            <text:p>81959,9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5:201001:1973</text:p>
          </table:table-cell>
          <table:table-cell office:value-type="float" office:value="730323.8" table:style-name="ce16">
            <text:p>730323,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5:201001:252</text:p>
          </table:table-cell>
          <table:table-cell office:value-type="float" office:value="3611777.17" table:style-name="ce16">
            <text:p>3611777,1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5:201001:261</text:p>
          </table:table-cell>
          <table:table-cell office:value-type="float" office:value="3981781.82" table:style-name="ce16">
            <text:p>3981781,8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6:000000:3</text:p>
          </table:table-cell>
          <table:table-cell office:value-type="float" office:value="354375.02" table:style-name="ce16">
            <text:p>354375,0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6:000000:5</text:p>
          </table:table-cell>
          <table:table-cell office:value-type="float" office:value="425253.01" table:style-name="ce16">
            <text:p>425253,0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6:010101:100</text:p>
          </table:table-cell>
          <table:table-cell office:value-type="float" office:value="1858509.46" table:style-name="ce16">
            <text:p>1858509,4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6:010101:101</text:p>
          </table:table-cell>
          <table:table-cell office:value-type="float" office:value="8891732" table:style-name="ce16">
            <text:p>889173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1:010104:9191</text:p>
          </table:table-cell>
          <table:table-cell office:value-type="float" office:value="828386.73" table:style-name="ce16">
            <text:p>828386,7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1:010201:483</text:p>
          </table:table-cell>
          <table:table-cell office:value-type="float" office:value="1100418.21" table:style-name="ce16">
            <text:p>1100418,2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1:160101:3635</text:p>
          </table:table-cell>
          <table:table-cell office:value-type="float" office:value="389587.4" table:style-name="ce16">
            <text:p>389587,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4:020104:2675</text:p>
          </table:table-cell>
          <table:table-cell office:value-type="float" office:value="2827694.18" table:style-name="ce16">
            <text:p>2827694,1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3:060301:978</text:p>
          </table:table-cell>
          <table:table-cell office:value-type="float" office:value="263648.32" table:style-name="ce16">
            <text:p>263648,3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3:160101:2407</text:p>
          </table:table-cell>
          <table:table-cell office:value-type="float" office:value="375706.75" table:style-name="ce16">
            <text:p>375706,7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3:170101:251</text:p>
          </table:table-cell>
          <table:table-cell office:value-type="float" office:value="335465.3" table:style-name="ce16">
            <text:p>335465,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3:250201:344</text:p>
          </table:table-cell>
          <table:table-cell office:value-type="float" office:value="233277.14" table:style-name="ce16">
            <text:p>233277,1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4:040101:7304</text:p>
          </table:table-cell>
          <table:table-cell office:value-type="float" office:value="84337.95" table:style-name="ce16">
            <text:p>84337,9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4:040401:1179</text:p>
          </table:table-cell>
          <table:table-cell office:value-type="float" office:value="276954.75" table:style-name="ce16">
            <text:p>276954,7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6:010501:250</text:p>
          </table:table-cell>
          <table:table-cell office:value-type="float" office:value="5915533.9199999999" table:style-name="ce16">
            <text:p>5915533,9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6:010501:252</text:p>
          </table:table-cell>
          <table:table-cell office:value-type="float" office:value="8169814.3600000003" table:style-name="ce16">
            <text:p>8169814,3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6:020101:34</text:p>
          </table:table-cell>
          <table:table-cell office:value-type="float" office:value="726485.94" table:style-name="ce16">
            <text:p>726485,9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5:171001:11</text:p>
          </table:table-cell>
          <table:table-cell office:value-type="float" office:value="744514.71" table:style-name="ce16">
            <text:p>744514,7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5:171001:13</text:p>
          </table:table-cell>
          <table:table-cell office:value-type="float" office:value="12630095.74" table:style-name="ce16">
            <text:p>12630095,7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5:171001:14</text:p>
          </table:table-cell>
          <table:table-cell office:value-type="float" office:value="1812682.53" table:style-name="ce16">
            <text:p>1812682,5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5:171001:16</text:p>
          </table:table-cell>
          <table:table-cell office:value-type="float" office:value="1813229.18" table:style-name="ce16">
            <text:p>1813229,1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5:171001:24</text:p>
          </table:table-cell>
          <table:table-cell office:value-type="float" office:value="1534682.9" table:style-name="ce16">
            <text:p>1534682,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6:020102:1</text:p>
          </table:table-cell>
          <table:table-cell office:value-type="float" office:value="14829211.779999999" table:style-name="ce16">
            <text:p>14829211,7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6:020102:16</text:p>
          </table:table-cell>
          <table:table-cell office:value-type="float" office:value="3791616.34" table:style-name="ce16">
            <text:p>3791616,3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6:020102:25</text:p>
          </table:table-cell>
          <table:table-cell office:value-type="float" office:value="2907916.43" table:style-name="ce16">
            <text:p>2907916,4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5:180101:4393</text:p>
          </table:table-cell>
          <table:table-cell office:value-type="float" office:value="129076.57" table:style-name="ce16">
            <text:p>129076,5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5:180101:4412</text:p>
          </table:table-cell>
          <table:table-cell office:value-type="float" office:value="122300.6" table:style-name="ce16">
            <text:p>122300,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5:180101:46</text:p>
          </table:table-cell>
          <table:table-cell office:value-type="float" office:value="79111.929999999993" table:style-name="ce16">
            <text:p>79111,9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5:180101:4634</text:p>
          </table:table-cell>
          <table:table-cell office:value-type="float" office:value="700005.82" table:style-name="ce16">
            <text:p>700005,8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5:180101:5</text:p>
          </table:table-cell>
          <table:table-cell office:value-type="float" office:value="6399677.1100000003" table:style-name="ce16">
            <text:p>6399677,1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4:020105:2244</text:p>
          </table:table-cell>
          <table:table-cell office:value-type="float" office:value="5373908.0800000001" table:style-name="ce16">
            <text:p>5373908,0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4:020105:77</text:p>
          </table:table-cell>
          <table:table-cell office:value-type="float" office:value="1260232.3899999999" table:style-name="ce16">
            <text:p>1260232,3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5:010117:872</text:p>
          </table:table-cell>
          <table:table-cell office:value-type="float" office:value="1393311.22" table:style-name="ce16">
            <text:p>1393311,2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5:160101:4075</text:p>
          </table:table-cell>
          <table:table-cell office:value-type="float" office:value="2389247.63" table:style-name="ce16">
            <text:p>2389247,6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7:020101:4886</text:p>
          </table:table-cell>
          <table:table-cell office:value-type="float" office:value="1278599.2" table:style-name="ce16">
            <text:p>1278599,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8:120401:1026</text:p>
          </table:table-cell>
          <table:table-cell office:value-type="float" office:value="1169012.74" table:style-name="ce16">
            <text:p>1169012,7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5:190301:197</text:p>
          </table:table-cell>
          <table:table-cell office:value-type="float" office:value="15440701.460000001" table:style-name="ce16">
            <text:p>15440701,4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5:190301:21</text:p>
          </table:table-cell>
          <table:table-cell office:value-type="float" office:value="25575.89" table:style-name="ce16">
            <text:p>25575,8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5:190301:333</text:p>
          </table:table-cell>
          <table:table-cell office:value-type="float" office:value="71778.91" table:style-name="ce16">
            <text:p>71778,9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5:190301:891</text:p>
          </table:table-cell>
          <table:table-cell office:value-type="float" office:value="36372.49" table:style-name="ce16">
            <text:p>36372,4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8:160601:7</text:p>
          </table:table-cell>
          <table:table-cell office:value-type="float" office:value="117630.41" table:style-name="ce16">
            <text:p>117630,4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8:170101:1311</text:p>
          </table:table-cell>
          <table:table-cell office:value-type="float" office:value="12181.35" table:style-name="ce16">
            <text:p>12181,3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8:080101:215</text:p>
          </table:table-cell>
          <table:table-cell office:value-type="float" office:value="8599581.8499999996" table:style-name="ce16">
            <text:p>8599581,8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8:080301:377</text:p>
          </table:table-cell>
          <table:table-cell office:value-type="float" office:value="1130483.44" table:style-name="ce16">
            <text:p>1130483,4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8:140201:1027</text:p>
          </table:table-cell>
          <table:table-cell office:value-type="float" office:value="26132.15" table:style-name="ce16">
            <text:p>26132,1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8:140201:1029</text:p>
          </table:table-cell>
          <table:table-cell office:value-type="float" office:value="8364.02" table:style-name="ce16">
            <text:p>8364,0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8:140201:1030</text:p>
          </table:table-cell>
          <table:table-cell office:value-type="float" office:value="56515.14" table:style-name="ce16">
            <text:p>56515,1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1:020201:550</text:p>
          </table:table-cell>
          <table:table-cell office:value-type="float" office:value="4697941.18" table:style-name="ce16">
            <text:p>4697941,1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1:020601:148</text:p>
          </table:table-cell>
          <table:table-cell office:value-type="float" office:value="1544916.49" table:style-name="ce16">
            <text:p>1544916,4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1:020601:190</text:p>
          </table:table-cell>
          <table:table-cell office:value-type="float" office:value="19825.669999999998" table:style-name="ce16">
            <text:p>19825,6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1:020601:194</text:p>
          </table:table-cell>
          <table:table-cell office:value-type="float" office:value="24191.13" table:style-name="ce16">
            <text:p>24191,1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1:020601:197</text:p>
          </table:table-cell>
          <table:table-cell office:value-type="float" office:value="1468668.59" table:style-name="ce16">
            <text:p>1468668,5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1:020601:258</text:p>
          </table:table-cell>
          <table:table-cell office:value-type="float" office:value="48809.440000000002" table:style-name="ce16">
            <text:p>48809,4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1:020601:301</text:p>
          </table:table-cell>
          <table:table-cell office:value-type="float" office:value="518761.79" table:style-name="ce16">
            <text:p>518761,7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4:060101:5174</text:p>
          </table:table-cell>
          <table:table-cell office:value-type="float" office:value="5487959.7199999997" table:style-name="ce16">
            <text:p>5487959,7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4:090101:5555</text:p>
          </table:table-cell>
          <table:table-cell office:value-type="float" office:value="4217747.67" table:style-name="ce16">
            <text:p>4217747,6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4:090501:1887</text:p>
          </table:table-cell>
          <table:table-cell office:value-type="float" office:value="413845.52" table:style-name="ce16">
            <text:p>413845,5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4:090501:1889</text:p>
          </table:table-cell>
          <table:table-cell office:value-type="float" office:value="38258.1" table:style-name="ce16">
            <text:p>38258,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4:120201:17</text:p>
          </table:table-cell>
          <table:table-cell office:value-type="float" office:value="469571.79" table:style-name="ce16">
            <text:p>469571,7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5:000000:8892</text:p>
          </table:table-cell>
          <table:table-cell office:value-type="float" office:value="1469081.3" table:style-name="ce16">
            <text:p>1469081,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5:171001:539</text:p>
          </table:table-cell>
          <table:table-cell office:value-type="float" office:value="5079672.67" table:style-name="ce16">
            <text:p>5079672,6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5:171001:642</text:p>
          </table:table-cell>
          <table:table-cell office:value-type="float" office:value="115563.85" table:style-name="ce16">
            <text:p>115563,8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5:171001:8</text:p>
          </table:table-cell>
          <table:table-cell office:value-type="float" office:value="15154645.77" table:style-name="ce16">
            <text:p>15154645,7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5:180101:6</text:p>
          </table:table-cell>
          <table:table-cell office:value-type="float" office:value="3183415.38" table:style-name="ce16">
            <text:p>3183415,3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5:180101:654</text:p>
          </table:table-cell>
          <table:table-cell office:value-type="float" office:value="884626.7" table:style-name="ce16">
            <text:p>884626,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5:180101:711</text:p>
          </table:table-cell>
          <table:table-cell office:value-type="float" office:value="27387494.09" table:style-name="ce16">
            <text:p>27387494,0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5:180104:1</text:p>
          </table:table-cell>
          <table:table-cell office:value-type="float" office:value="5424243.7699999996" table:style-name="ce16">
            <text:p>5424243,7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5:180104:6</text:p>
          </table:table-cell>
          <table:table-cell office:value-type="float" office:value="5590301.2400000002" table:style-name="ce16">
            <text:p>5590301,2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5:180104:7</text:p>
          </table:table-cell>
          <table:table-cell office:value-type="float" office:value="9491653.1300000008" table:style-name="ce16">
            <text:p>9491653,1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5:180301:14</text:p>
          </table:table-cell>
          <table:table-cell office:value-type="float" office:value="2758645.61" table:style-name="ce16">
            <text:p>2758645,6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8:170101:1455</text:p>
          </table:table-cell>
          <table:table-cell office:value-type="float" office:value="1873123.44" table:style-name="ce16">
            <text:p>1873123,4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8:170101:1992</text:p>
          </table:table-cell>
          <table:table-cell office:value-type="float" office:value="39890.9" table:style-name="ce16">
            <text:p>39890,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8:170101:1995</text:p>
          </table:table-cell>
          <table:table-cell office:value-type="float" office:value="12338.05" table:style-name="ce16">
            <text:p>12338,0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8:180101:1</text:p>
          </table:table-cell>
          <table:table-cell office:value-type="float" office:value="1768839.36" table:style-name="ce16">
            <text:p>1768839,3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8:180101:1030</text:p>
          </table:table-cell>
          <table:table-cell office:value-type="float" office:value="78549.7" table:style-name="ce16">
            <text:p>78549,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8:180101:1031</text:p>
          </table:table-cell>
          <table:table-cell office:value-type="float" office:value="42081.84" table:style-name="ce16">
            <text:p>42081,8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8:180101:1040</text:p>
          </table:table-cell>
          <table:table-cell office:value-type="float" office:value="168041.65" table:style-name="ce16">
            <text:p>168041,6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8:180101:1042</text:p>
          </table:table-cell>
          <table:table-cell office:value-type="float" office:value="78692.67" table:style-name="ce16">
            <text:p>78692,6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8:180101:1064</text:p>
          </table:table-cell>
          <table:table-cell office:value-type="float" office:value="109841.86" table:style-name="ce16">
            <text:p>109841,8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8:180101:1213</text:p>
          </table:table-cell>
          <table:table-cell office:value-type="float" office:value="42148.62" table:style-name="ce16">
            <text:p>42148,6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1:020101:693</text:p>
          </table:table-cell>
          <table:table-cell office:value-type="float" office:value="26091.86" table:style-name="ce16">
            <text:p>26091,8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1:130101:5077</text:p>
          </table:table-cell>
          <table:table-cell office:value-type="float" office:value="2685561.63" table:style-name="ce16">
            <text:p>2685561,6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1:150101:4424</text:p>
          </table:table-cell>
          <table:table-cell office:value-type="float" office:value="5707367.5800000001" table:style-name="ce16">
            <text:p>5707367,5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1:150301:2207</text:p>
          </table:table-cell>
          <table:table-cell office:value-type="float" office:value="190209.93" table:style-name="ce16">
            <text:p>190209,9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1:160801:74</text:p>
          </table:table-cell>
          <table:table-cell office:value-type="float" office:value="553955.82999999996" table:style-name="ce16">
            <text:p>553955,8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2:160501:499</text:p>
          </table:table-cell>
          <table:table-cell office:value-type="float" office:value="463557.73" table:style-name="ce16">
            <text:p>463557,7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2:171401:2565</text:p>
          </table:table-cell>
          <table:table-cell office:value-type="float" office:value="3013818.35" table:style-name="ce16">
            <text:p>3013818,3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2:171401:3116</text:p>
          </table:table-cell>
          <table:table-cell office:value-type="float" office:value="1700319.39" table:style-name="ce16">
            <text:p>1700319,3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2:171801:3222</text:p>
          </table:table-cell>
          <table:table-cell office:value-type="float" office:value="1227142.58" table:style-name="ce16">
            <text:p>1227142,5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2:171801:5127</text:p>
          </table:table-cell>
          <table:table-cell office:value-type="float" office:value="5809946.0599999996" table:style-name="ce16">
            <text:p>5809946,0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3:010107:381</text:p>
          </table:table-cell>
          <table:table-cell office:value-type="float" office:value="47542.87" table:style-name="ce16">
            <text:p>47542,8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1:020601:327</text:p>
          </table:table-cell>
          <table:table-cell office:value-type="float" office:value="1285221.93" table:style-name="ce16">
            <text:p>1285221,9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1:020601:331</text:p>
          </table:table-cell>
          <table:table-cell office:value-type="float" office:value="2765357.63" table:style-name="ce16">
            <text:p>2765357,6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1:020601:4</text:p>
          </table:table-cell>
          <table:table-cell office:value-type="float" office:value="1594695.05" table:style-name="ce16">
            <text:p>1594695,0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1:020601:52</text:p>
          </table:table-cell>
          <table:table-cell office:value-type="float" office:value="20979.19" table:style-name="ce16">
            <text:p>20979,1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1:020701:351</text:p>
          </table:table-cell>
          <table:table-cell office:value-type="float" office:value="1001169.55" table:style-name="ce16">
            <text:p>1001169,5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1:020701:52</text:p>
          </table:table-cell>
          <table:table-cell office:value-type="float" office:value="5792904.6299999999" table:style-name="ce16">
            <text:p>5792904,6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1:020701:62</text:p>
          </table:table-cell>
          <table:table-cell office:value-type="float" office:value="40572.370000000003" table:style-name="ce16">
            <text:p>40572,3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5:010102:153</text:p>
          </table:table-cell>
          <table:table-cell office:value-type="float" office:value="5413433.6900000004" table:style-name="ce16">
            <text:p>5413433,6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5:010111:684</text:p>
          </table:table-cell>
          <table:table-cell office:value-type="float" office:value="779832.28" table:style-name="ce16">
            <text:p>779832,2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5:020146:91</text:p>
          </table:table-cell>
          <table:table-cell office:value-type="float" office:value="4398385.2" table:style-name="ce16">
            <text:p>4398385,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5:060201:511</text:p>
          </table:table-cell>
          <table:table-cell office:value-type="float" office:value="387742.5" table:style-name="ce16">
            <text:p>387742,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5:100701:311</text:p>
          </table:table-cell>
          <table:table-cell office:value-type="float" office:value="7914.55" table:style-name="ce16">
            <text:p>7914,5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5:150401:348</text:p>
          </table:table-cell>
          <table:table-cell office:value-type="float" office:value="1144027.28" table:style-name="ce16">
            <text:p>1144027,2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5:180101:108</text:p>
          </table:table-cell>
          <table:table-cell office:value-type="float" office:value="104860.37" table:style-name="ce16">
            <text:p>104860,3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5:180101:115</text:p>
          </table:table-cell>
          <table:table-cell office:value-type="float" office:value="42889.41" table:style-name="ce16">
            <text:p>42889,4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5:180101:1154</text:p>
          </table:table-cell>
          <table:table-cell office:value-type="float" office:value="34142.1" table:style-name="ce16">
            <text:p>34142,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5:180401:185</text:p>
          </table:table-cell>
          <table:table-cell office:value-type="float" office:value="81132.759999999995" table:style-name="ce16">
            <text:p>81132,7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5:180401:207</text:p>
          </table:table-cell>
          <table:table-cell office:value-type="float" office:value="28609.97" table:style-name="ce16">
            <text:p>28609,9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5:180401:215</text:p>
          </table:table-cell>
          <table:table-cell office:value-type="float" office:value="29831.33" table:style-name="ce16">
            <text:p>29831,3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5:180401:216</text:p>
          </table:table-cell>
          <table:table-cell office:value-type="float" office:value="62801.45" table:style-name="ce16">
            <text:p>62801,4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5:180401:217</text:p>
          </table:table-cell>
          <table:table-cell office:value-type="float" office:value="132768.16" table:style-name="ce16">
            <text:p>132768,1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8:170101:1997</text:p>
          </table:table-cell>
          <table:table-cell office:value-type="float" office:value="23603.23" table:style-name="ce16">
            <text:p>23603,2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8:170101:1998</text:p>
          </table:table-cell>
          <table:table-cell office:value-type="float" office:value="107057.5" table:style-name="ce16">
            <text:p>107057,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8:170101:2170</text:p>
          </table:table-cell>
          <table:table-cell office:value-type="float" office:value="49045.67" table:style-name="ce16">
            <text:p>49045,6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8:170101:2303</text:p>
          </table:table-cell>
          <table:table-cell office:value-type="float" office:value="91117.65" table:style-name="ce16">
            <text:p>91117,6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8:170101:2305</text:p>
          </table:table-cell>
          <table:table-cell office:value-type="float" office:value="150010.76999999999" table:style-name="ce16">
            <text:p>150010,7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8:180101:1278</text:p>
          </table:table-cell>
          <table:table-cell office:value-type="float" office:value="122966.63" table:style-name="ce16">
            <text:p>122966,6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8:180101:1279</text:p>
          </table:table-cell>
          <table:table-cell office:value-type="float" office:value="386905.66" table:style-name="ce16">
            <text:p>386905,6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8:180101:1280</text:p>
          </table:table-cell>
          <table:table-cell office:value-type="float" office:value="47543.49" table:style-name="ce16">
            <text:p>47543,4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8:180101:1281</text:p>
          </table:table-cell>
          <table:table-cell office:value-type="float" office:value="73774.38" table:style-name="ce16">
            <text:p>73774,3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8:180101:130</text:p>
          </table:table-cell>
          <table:table-cell office:value-type="float" office:value="13097909.43" table:style-name="ce16">
            <text:p>13097909,4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8:180101:1428</text:p>
          </table:table-cell>
          <table:table-cell office:value-type="float" office:value="111170.18" table:style-name="ce16">
            <text:p>111170,1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8:180101:1596</text:p>
          </table:table-cell>
          <table:table-cell office:value-type="float" office:value="60540.74" table:style-name="ce16">
            <text:p>60540,7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1:210401:3219</text:p>
          </table:table-cell>
          <table:table-cell office:value-type="float" office:value="7187300.4400000004" table:style-name="ce16">
            <text:p>7187300,4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1:211101:1270</text:p>
          </table:table-cell>
          <table:table-cell office:value-type="float" office:value="1512233.11" table:style-name="ce16">
            <text:p>1512233,1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1:211401:2479</text:p>
          </table:table-cell>
          <table:table-cell office:value-type="float" office:value="1718901.56" table:style-name="ce16">
            <text:p>1718901,5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1:211401:2826</text:p>
          </table:table-cell>
          <table:table-cell office:value-type="float" office:value="1855569.02" table:style-name="ce16">
            <text:p>1855569,0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3:080201:428</text:p>
          </table:table-cell>
          <table:table-cell office:value-type="float" office:value="486829.96" table:style-name="ce16">
            <text:p>486829,9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3:080601:820</text:p>
          </table:table-cell>
          <table:table-cell office:value-type="float" office:value="4559607.5199999996" table:style-name="ce16">
            <text:p>4559607,5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3:090101:633</text:p>
          </table:table-cell>
          <table:table-cell office:value-type="float" office:value="3069709.38" table:style-name="ce16">
            <text:p>3069709,3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3:120501:528</text:p>
          </table:table-cell>
          <table:table-cell office:value-type="float" office:value="77246.92" table:style-name="ce16">
            <text:p>77246,9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4:010102:13426</text:p>
          </table:table-cell>
          <table:table-cell office:value-type="float" office:value="933544.38" table:style-name="ce16">
            <text:p>933544,3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4:010102:13428</text:p>
          </table:table-cell>
          <table:table-cell office:value-type="float" office:value="1382737.6" table:style-name="ce16">
            <text:p>1382737,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4:010102:4228</text:p>
          </table:table-cell>
          <table:table-cell office:value-type="float" office:value="44088.97" table:style-name="ce16">
            <text:p>44088,9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0:010115:1311</text:p>
          </table:table-cell>
          <table:table-cell office:value-type="float" office:value="1766848.79" table:style-name="ce16">
            <text:p>1766848,7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6:010101:102</text:p>
          </table:table-cell>
          <table:table-cell office:value-type="float" office:value="3869618.49" table:style-name="ce16">
            <text:p>3869618,4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6:010101:105</text:p>
          </table:table-cell>
          <table:table-cell office:value-type="float" office:value="938917.4" table:style-name="ce16">
            <text:p>938917,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6:010101:106</text:p>
          </table:table-cell>
          <table:table-cell office:value-type="float" office:value="1372118.88" table:style-name="ce16">
            <text:p>1372118,8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6:010101:117</text:p>
          </table:table-cell>
          <table:table-cell office:value-type="float" office:value="8133714.96" table:style-name="ce16">
            <text:p>8133714,9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6:010101:1170</text:p>
          </table:table-cell>
          <table:table-cell office:value-type="float" office:value="1337026.58" table:style-name="ce16">
            <text:p>1337026,5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6:010101:123</text:p>
          </table:table-cell>
          <table:table-cell office:value-type="float" office:value="1248582.98" table:style-name="ce16">
            <text:p>1248582,9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6:020201:1</text:p>
          </table:table-cell>
          <table:table-cell office:value-type="float" office:value="397712.99" table:style-name="ce16">
            <text:p>397712,9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6:020201:1461</text:p>
          </table:table-cell>
          <table:table-cell office:value-type="float" office:value="530355.84" table:style-name="ce16">
            <text:p>530355,8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6:020201:1506</text:p>
          </table:table-cell>
          <table:table-cell office:value-type="float" office:value="700036.92" table:style-name="ce16">
            <text:p>700036,9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6:020201:2</text:p>
          </table:table-cell>
          <table:table-cell office:value-type="float" office:value="226971.06" table:style-name="ce16">
            <text:p>226971,0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6:020201:3</text:p>
          </table:table-cell>
          <table:table-cell office:value-type="float" office:value="261172.5" table:style-name="ce16">
            <text:p>261172,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8:140201:763</text:p>
          </table:table-cell>
          <table:table-cell office:value-type="float" office:value="130660.73" table:style-name="ce16">
            <text:p>130660,7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8:140201:80</text:p>
          </table:table-cell>
          <table:table-cell office:value-type="float" office:value="628190.47" table:style-name="ce16">
            <text:p>628190,4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8:140201:837</text:p>
          </table:table-cell>
          <table:table-cell office:value-type="float" office:value="99892.23" table:style-name="ce16">
            <text:p>99892,2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8:140201:987</text:p>
          </table:table-cell>
          <table:table-cell office:value-type="float" office:value="23938.48" table:style-name="ce16">
            <text:p>23938,4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8:140301:390</text:p>
          </table:table-cell>
          <table:table-cell office:value-type="float" office:value="27288.83" table:style-name="ce16">
            <text:p>27288,8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8:150101:830</text:p>
          </table:table-cell>
          <table:table-cell office:value-type="float" office:value="44950.9" table:style-name="ce16">
            <text:p>44950,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8:150101:831</text:p>
          </table:table-cell>
          <table:table-cell office:value-type="float" office:value="48257.51" table:style-name="ce16">
            <text:p>48257,5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8:150101:832</text:p>
          </table:table-cell>
          <table:table-cell office:value-type="float" office:value="46495.02" table:style-name="ce16">
            <text:p>46495,0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226:1221</text:p>
          </table:table-cell>
          <table:table-cell office:value-type="float" office:value="438550.82" table:style-name="ce16">
            <text:p>438550,8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227:4390</text:p>
          </table:table-cell>
          <table:table-cell office:value-type="float" office:value="2058454.38" table:style-name="ce16">
            <text:p>2058454,3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308:7166</text:p>
          </table:table-cell>
          <table:table-cell office:value-type="float" office:value="1032305.83" table:style-name="ce16">
            <text:p>1032305,8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3:010112:215</text:p>
          </table:table-cell>
          <table:table-cell office:value-type="float" office:value="1445450.17" table:style-name="ce16">
            <text:p>1445450,1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3:010125:1054</text:p>
          </table:table-cell>
          <table:table-cell office:value-type="float" office:value="41510.01" table:style-name="ce16">
            <text:p>41510,0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3:010126:20</text:p>
          </table:table-cell>
          <table:table-cell office:value-type="float" office:value="4125729.87" table:style-name="ce16">
            <text:p>4125729,8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5:090103:1520</text:p>
          </table:table-cell>
          <table:table-cell office:value-type="float" office:value="21429821.59" table:style-name="ce16">
            <text:p>21429821,5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5:090103:1521</text:p>
          </table:table-cell>
          <table:table-cell office:value-type="float" office:value="4865844.54" table:style-name="ce16">
            <text:p>4865844,5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9:080101:3549</text:p>
          </table:table-cell>
          <table:table-cell office:value-type="float" office:value="767990.01" table:style-name="ce16">
            <text:p>767990,0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0:010123:901</text:p>
          </table:table-cell>
          <table:table-cell office:value-type="float" office:value="748954.58" table:style-name="ce16">
            <text:p>748954,5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1:010101:3093</text:p>
          </table:table-cell>
          <table:table-cell office:value-type="float" office:value="671345.69" table:style-name="ce16">
            <text:p>671345,6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1:170301:1192</text:p>
          </table:table-cell>
          <table:table-cell office:value-type="float" office:value="1048642.46" table:style-name="ce16">
            <text:p>1048642,4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2:010801:4493</text:p>
          </table:table-cell>
          <table:table-cell office:value-type="float" office:value="1397324.43" table:style-name="ce16">
            <text:p>1397324,4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2:200102:1847</text:p>
          </table:table-cell>
          <table:table-cell office:value-type="float" office:value="2799842.13" table:style-name="ce16">
            <text:p>2799842,1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103:2606</text:p>
          </table:table-cell>
          <table:table-cell office:value-type="float" office:value="3346450.29" table:style-name="ce16">
            <text:p>3346450,2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103:3062</text:p>
          </table:table-cell>
          <table:table-cell office:value-type="float" office:value="3320445.69" table:style-name="ce16">
            <text:p>3320445,6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103:3077</text:p>
          </table:table-cell>
          <table:table-cell office:value-type="float" office:value="2878145.68" table:style-name="ce16">
            <text:p>2878145,6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103:3578</text:p>
          </table:table-cell>
          <table:table-cell office:value-type="float" office:value="3226317.18" table:style-name="ce16">
            <text:p>3226317,1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103:3632</text:p>
          </table:table-cell>
          <table:table-cell office:value-type="float" office:value="1980547.58" table:style-name="ce16">
            <text:p>1980547,5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103:3643</text:p>
          </table:table-cell>
          <table:table-cell office:value-type="float" office:value="2294277.75" table:style-name="ce16">
            <text:p>2294277,7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202:4371</text:p>
          </table:table-cell>
          <table:table-cell office:value-type="float" office:value="8000368.3899999997" table:style-name="ce16">
            <text:p>8000368,3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203:5661</text:p>
          </table:table-cell>
          <table:table-cell office:value-type="float" office:value="3600094.22" table:style-name="ce16">
            <text:p>3600094,2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217:22024</text:p>
          </table:table-cell>
          <table:table-cell office:value-type="float" office:value="5519550.6799999997" table:style-name="ce16">
            <text:p>5519550,6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218:2096</text:p>
          </table:table-cell>
          <table:table-cell office:value-type="float" office:value="2648887.56" table:style-name="ce16">
            <text:p>2648887,5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218:6072</text:p>
          </table:table-cell>
          <table:table-cell office:value-type="float" office:value="5696407.2599999998" table:style-name="ce16">
            <text:p>5696407,2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220:6938</text:p>
          </table:table-cell>
          <table:table-cell office:value-type="float" office:value="1312782.32" table:style-name="ce16">
            <text:p>1312782,3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221:3456</text:p>
          </table:table-cell>
          <table:table-cell office:value-type="float" office:value="3009118.06" table:style-name="ce16">
            <text:p>3009118,0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5:010102:3625</text:p>
          </table:table-cell>
          <table:table-cell office:value-type="float" office:value="116078.46" table:style-name="ce16">
            <text:p>116078,4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5:010103:8443</text:p>
          </table:table-cell>
          <table:table-cell office:value-type="float" office:value="1653524.03" table:style-name="ce16">
            <text:p>1653524,0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5:010104:6295</text:p>
          </table:table-cell>
          <table:table-cell office:value-type="float" office:value="7801365.0099999998" table:style-name="ce16">
            <text:p>7801365,0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5:010104:6296</text:p>
          </table:table-cell>
          <table:table-cell office:value-type="float" office:value="4656852.1500000004" table:style-name="ce16">
            <text:p>4656852,1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5:010117:1622</text:p>
          </table:table-cell>
          <table:table-cell office:value-type="float" office:value="5136488.3499999996" table:style-name="ce16">
            <text:p>5136488,3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5:020104:6197</text:p>
          </table:table-cell>
          <table:table-cell office:value-type="float" office:value="2341039.7599999998" table:style-name="ce16">
            <text:p>2341039,7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5:060102:391</text:p>
          </table:table-cell>
          <table:table-cell office:value-type="float" office:value="3187746.01" table:style-name="ce16">
            <text:p>3187746,0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4:010102:13425</text:p>
          </table:table-cell>
          <table:table-cell office:value-type="float" office:value="4799808.5599999996" table:style-name="ce16">
            <text:p>4799808,5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6:010102:6244</text:p>
          </table:table-cell>
          <table:table-cell office:value-type="float" office:value="1137857.4099999999" table:style-name="ce16">
            <text:p>1137857,4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7:010106:693</text:p>
          </table:table-cell>
          <table:table-cell office:value-type="float" office:value="2042717.2" table:style-name="ce16">
            <text:p>2042717,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7:010354:1379</text:p>
          </table:table-cell>
          <table:table-cell office:value-type="float" office:value="1508244.67" table:style-name="ce16">
            <text:p>1508244,6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8:010110:3100</text:p>
          </table:table-cell>
          <table:table-cell office:value-type="float" office:value="1623989.36" table:style-name="ce16">
            <text:p>1623989,3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8:010138:49</text:p>
          </table:table-cell>
          <table:table-cell office:value-type="float" office:value="1788994.05" table:style-name="ce16">
            <text:p>1788994,0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8:010144:3626</text:p>
          </table:table-cell>
          <table:table-cell office:value-type="float" office:value="110805.59" table:style-name="ce16">
            <text:p>110805,5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8:010144:3627</text:p>
          </table:table-cell>
          <table:table-cell office:value-type="float" office:value="107578.25" table:style-name="ce16">
            <text:p>107578,2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8:010144:3628</text:p>
          </table:table-cell>
          <table:table-cell office:value-type="float" office:value="110805.59" table:style-name="ce16">
            <text:p>110805,5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8:010144:3629</text:p>
          </table:table-cell>
          <table:table-cell office:value-type="float" office:value="2249647.9900000002" table:style-name="ce16">
            <text:p>2249647,9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8:010146:4389</text:p>
          </table:table-cell>
          <table:table-cell office:value-type="float" office:value="1444386.77" table:style-name="ce16">
            <text:p>1444386,7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8:010147:5441</text:p>
          </table:table-cell>
          <table:table-cell office:value-type="float" office:value="1978320.58" table:style-name="ce16">
            <text:p>1978320,5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9:010103:32019</text:p>
          </table:table-cell>
          <table:table-cell office:value-type="float" office:value="1387104.54" table:style-name="ce16">
            <text:p>1387104,5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9:010103:32062</text:p>
          </table:table-cell>
          <table:table-cell office:value-type="float" office:value="2239239.1800000002" table:style-name="ce16">
            <text:p>2239239,1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2:010103:3805</text:p>
          </table:table-cell>
          <table:table-cell office:value-type="float" office:value="1929584.8" table:style-name="ce16">
            <text:p>1929584,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2:010103:3868</text:p>
          </table:table-cell>
          <table:table-cell office:value-type="float" office:value="1584760.7" table:style-name="ce16">
            <text:p>1584760,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103:505</text:p>
          </table:table-cell>
          <table:table-cell office:value-type="float" office:value="2662993.33" table:style-name="ce16">
            <text:p>2662993,3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103:7196</text:p>
          </table:table-cell>
          <table:table-cell office:value-type="float" office:value="2624617.0699999998" table:style-name="ce16">
            <text:p>2624617,0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103:854</text:p>
          </table:table-cell>
          <table:table-cell office:value-type="float" office:value="2605406.41" table:style-name="ce16">
            <text:p>2605406,4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106:14650</text:p>
          </table:table-cell>
          <table:table-cell office:value-type="float" office:value="2347998.8199999998" table:style-name="ce16">
            <text:p>2347998,8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106:2630</text:p>
          </table:table-cell>
          <table:table-cell office:value-type="float" office:value="172125.19" table:style-name="ce16">
            <text:p>172125,1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108:10877</text:p>
          </table:table-cell>
          <table:table-cell office:value-type="float" office:value="3023272.49" table:style-name="ce16">
            <text:p>3023272,4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201:11265</text:p>
          </table:table-cell>
          <table:table-cell office:value-type="float" office:value="2448048.7000000002" table:style-name="ce16">
            <text:p>2448048,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201:11266</text:p>
          </table:table-cell>
          <table:table-cell office:value-type="float" office:value="2427965.17" table:style-name="ce16">
            <text:p>2427965,1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201:11267</text:p>
          </table:table-cell>
          <table:table-cell office:value-type="float" office:value="2566490.34" table:style-name="ce16">
            <text:p>2566490,3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201:11268</text:p>
          </table:table-cell>
          <table:table-cell office:value-type="float" office:value="2395622.0499999998" table:style-name="ce16">
            <text:p>2395622,0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222:6747</text:p>
          </table:table-cell>
          <table:table-cell office:value-type="float" office:value="1541736.11" table:style-name="ce16">
            <text:p>1541736,1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222:6970</text:p>
          </table:table-cell>
          <table:table-cell office:value-type="float" office:value="1634701.59" table:style-name="ce16">
            <text:p>1634701,5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222:6971</text:p>
          </table:table-cell>
          <table:table-cell office:value-type="float" office:value="1153116.3500000001" table:style-name="ce16">
            <text:p>1153116,3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222:6972</text:p>
          </table:table-cell>
          <table:table-cell office:value-type="float" office:value="1609396.61" table:style-name="ce16">
            <text:p>1609396,6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301:7636</text:p>
          </table:table-cell>
          <table:table-cell office:value-type="float" office:value="2057964.07" table:style-name="ce16">
            <text:p>2057964,0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301:8429</text:p>
          </table:table-cell>
          <table:table-cell office:value-type="float" office:value="1297936.1200000001" table:style-name="ce16">
            <text:p>1297936,1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302:3625</text:p>
          </table:table-cell>
          <table:table-cell office:value-type="float" office:value="2992537.59" table:style-name="ce16">
            <text:p>2992537,5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303:6677</text:p>
          </table:table-cell>
          <table:table-cell office:value-type="float" office:value="910360.44" table:style-name="ce16">
            <text:p>910360,4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305:8205</text:p>
          </table:table-cell>
          <table:table-cell office:value-type="float" office:value="2359192.5099999998" table:style-name="ce16">
            <text:p>2359192,5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2:010308:7167</text:p>
          </table:table-cell>
          <table:table-cell office:value-type="float" office:value="856387.04" table:style-name="ce16">
            <text:p>856387,0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2:010308:7168</text:p>
          </table:table-cell>
          <table:table-cell office:value-type="float" office:value="545360.22" table:style-name="ce16">
            <text:p>545360,2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2:010310:14023</text:p>
          </table:table-cell>
          <table:table-cell office:value-type="float" office:value="1163311.43" table:style-name="ce16">
            <text:p>1163311,4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6:020201:7</text:p>
          </table:table-cell>
          <table:table-cell office:value-type="float" office:value="59742607.130000003" table:style-name="ce16">
            <text:p>59742607,1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6:020301:20</text:p>
          </table:table-cell>
          <table:table-cell office:value-type="float" office:value="11799614.66" table:style-name="ce16">
            <text:p>11799614,6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6:020301:299</text:p>
          </table:table-cell>
          <table:table-cell office:value-type="float" office:value="22682.86" table:style-name="ce16">
            <text:p>22682,8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6:020301:300</text:p>
          </table:table-cell>
          <table:table-cell office:value-type="float" office:value="46838.15" table:style-name="ce16">
            <text:p>46838,1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6:020301:511</text:p>
          </table:table-cell>
          <table:table-cell office:value-type="float" office:value="1830548.04" table:style-name="ce16">
            <text:p>1830548,0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6:020301:681</text:p>
          </table:table-cell>
          <table:table-cell office:value-type="float" office:value="173784.97" table:style-name="ce16">
            <text:p>173784,9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6:010101:15</text:p>
          </table:table-cell>
          <table:table-cell office:value-type="float" office:value="318851.67" table:style-name="ce16">
            <text:p>318851,6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6:010101:1971</text:p>
          </table:table-cell>
          <table:table-cell office:value-type="float" office:value="216520.13" table:style-name="ce16">
            <text:p>216520,1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6:010101:2547</text:p>
          </table:table-cell>
          <table:table-cell office:value-type="float" office:value="475816.18" table:style-name="ce16">
            <text:p>475816,1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6:010101:2548</text:p>
          </table:table-cell>
          <table:table-cell office:value-type="float" office:value="168365.72" table:style-name="ce16">
            <text:p>168365,7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6:010101:46</text:p>
          </table:table-cell>
          <table:table-cell office:value-type="float" office:value="1817055.71" table:style-name="ce16">
            <text:p>1817055,7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6:020301:693</text:p>
          </table:table-cell>
          <table:table-cell office:value-type="float" office:value="268085.05" table:style-name="ce16">
            <text:p>268085,0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6:030101:1</text:p>
          </table:table-cell>
          <table:table-cell office:value-type="float" office:value="215292.5" table:style-name="ce16">
            <text:p>215292,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8:140301:4</text:p>
          </table:table-cell>
          <table:table-cell office:value-type="float" office:value="1738770.6" table:style-name="ce16">
            <text:p>1738770,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8:140301:420</text:p>
          </table:table-cell>
          <table:table-cell office:value-type="float" office:value="30474.15" table:style-name="ce16">
            <text:p>30474,1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8:150101:1019</text:p>
          </table:table-cell>
          <table:table-cell office:value-type="float" office:value="80925.350000000006" table:style-name="ce16">
            <text:p>80925,3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8:150101:1020</text:p>
          </table:table-cell>
          <table:table-cell office:value-type="float" office:value="15939.84" table:style-name="ce16">
            <text:p>15939,8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8:150101:1026</text:p>
          </table:table-cell>
          <table:table-cell office:value-type="float" office:value="88154.48" table:style-name="ce16">
            <text:p>88154,4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8:150101:1028</text:p>
          </table:table-cell>
          <table:table-cell office:value-type="float" office:value="41010.49" table:style-name="ce16">
            <text:p>41010,4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8:150101:1029</text:p>
          </table:table-cell>
          <table:table-cell office:value-type="float" office:value="17779.05" table:style-name="ce16">
            <text:p>17779,0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8:150101:1030</text:p>
          </table:table-cell>
          <table:table-cell office:value-type="float" office:value="46900.07" table:style-name="ce16">
            <text:p>46900,0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8:150101:1135</text:p>
          </table:table-cell>
          <table:table-cell office:value-type="float" office:value="872406.71" table:style-name="ce16">
            <text:p>872406,7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8:150101:1136</text:p>
          </table:table-cell>
          <table:table-cell office:value-type="float" office:value="1420585.79" table:style-name="ce16">
            <text:p>1420585,7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8:150101:1148</text:p>
          </table:table-cell>
          <table:table-cell office:value-type="float" office:value="135437.56" table:style-name="ce16">
            <text:p>135437,5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8:150101:1157</text:p>
          </table:table-cell>
          <table:table-cell office:value-type="float" office:value="1976175.78" table:style-name="ce16">
            <text:p>1976175,7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8:150201:137</text:p>
          </table:table-cell>
          <table:table-cell office:value-type="float" office:value="79699.210000000006" table:style-name="ce16">
            <text:p>79699,2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8:150201:138</text:p>
          </table:table-cell>
          <table:table-cell office:value-type="float" office:value="68265.27" table:style-name="ce16">
            <text:p>68265,2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8:160101:1343</text:p>
          </table:table-cell>
          <table:table-cell office:value-type="float" office:value="394514.36" table:style-name="ce16">
            <text:p>394514,3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8:160101:167</text:p>
          </table:table-cell>
          <table:table-cell office:value-type="float" office:value="15549475.43" table:style-name="ce16">
            <text:p>15549475,4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8:160101:39</text:p>
          </table:table-cell>
          <table:table-cell office:value-type="float" office:value="1084937.27" table:style-name="ce16">
            <text:p>1084937,2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8:160101:84</text:p>
          </table:table-cell>
          <table:table-cell office:value-type="float" office:value="4024010.47" table:style-name="ce16">
            <text:p>4024010,4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3:010141:515</text:p>
          </table:table-cell>
          <table:table-cell office:value-type="float" office:value="45294.04" table:style-name="ce16">
            <text:p>45294,0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3:010142:795</text:p>
          </table:table-cell>
          <table:table-cell office:value-type="float" office:value="1632453.61" table:style-name="ce16">
            <text:p>1632453,6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3:010142:798</text:p>
          </table:table-cell>
          <table:table-cell office:value-type="float" office:value="1895944.45" table:style-name="ce16">
            <text:p>1895944,4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3:010155:307</text:p>
          </table:table-cell>
          <table:table-cell office:value-type="float" office:value="399365.53" table:style-name="ce16">
            <text:p>399365,5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8:170101:2317</text:p>
          </table:table-cell>
          <table:table-cell office:value-type="float" office:value="32253.7" table:style-name="ce16">
            <text:p>32253,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8:170101:487</text:p>
          </table:table-cell>
          <table:table-cell office:value-type="float" office:value="3542362.91" table:style-name="ce16">
            <text:p>3542362,9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8:170101:642</text:p>
          </table:table-cell>
          <table:table-cell office:value-type="float" office:value="75867.520000000004" table:style-name="ce16">
            <text:p>75867,5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3:010158:296</text:p>
          </table:table-cell>
          <table:table-cell office:value-type="float" office:value="4481919.2699999996" table:style-name="ce16">
            <text:p>4481919,2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3:010158:297</text:p>
          </table:table-cell>
          <table:table-cell office:value-type="float" office:value="683642.61" table:style-name="ce16">
            <text:p>683642,6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3:010158:779</text:p>
          </table:table-cell>
          <table:table-cell office:value-type="float" office:value="4794239.62" table:style-name="ce16">
            <text:p>4794239,6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3:030102:71</text:p>
          </table:table-cell>
          <table:table-cell office:value-type="float" office:value="738055.57" table:style-name="ce16">
            <text:p>738055,5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3:050103:609</text:p>
          </table:table-cell>
          <table:table-cell office:value-type="float" office:value="1765011.41" table:style-name="ce16">
            <text:p>1765011,4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3:070110:230</text:p>
          </table:table-cell>
          <table:table-cell office:value-type="float" office:value="805170.18" table:style-name="ce16">
            <text:p>805170,1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8:180101:1597</text:p>
          </table:table-cell>
          <table:table-cell office:value-type="float" office:value="78932.87" table:style-name="ce16">
            <text:p>78932,8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8:180101:1882</text:p>
          </table:table-cell>
          <table:table-cell office:value-type="float" office:value="311110.57" table:style-name="ce16">
            <text:p>311110,5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8:180101:751</text:p>
          </table:table-cell>
          <table:table-cell office:value-type="float" office:value="126960.56" table:style-name="ce16">
            <text:p>126960,5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8:180101:802</text:p>
          </table:table-cell>
          <table:table-cell office:value-type="float" office:value="59348.93" table:style-name="ce16">
            <text:p>59348,9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8:180101:934</text:p>
          </table:table-cell>
          <table:table-cell office:value-type="float" office:value="82419.820000000007" table:style-name="ce16">
            <text:p>82419,8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1:220301:9276</text:p>
          </table:table-cell>
          <table:table-cell office:value-type="float" office:value="9947804.7100000009" table:style-name="ce16">
            <text:p>9947804,7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1:220301:9277</text:p>
          </table:table-cell>
          <table:table-cell office:value-type="float" office:value="3039423.8" table:style-name="ce16">
            <text:p>3039423,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1:220301:9278</text:p>
          </table:table-cell>
          <table:table-cell office:value-type="float" office:value="6439948.8099999996" table:style-name="ce16">
            <text:p>6439948,8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1:240101:7181</text:p>
          </table:table-cell>
          <table:table-cell office:value-type="float" office:value="3917226.72" table:style-name="ce16">
            <text:p>3917226,7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2:010103:6966</text:p>
          </table:table-cell>
          <table:table-cell office:value-type="float" office:value="1666015.5" table:style-name="ce16">
            <text:p>1666015,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2:010201:242</text:p>
          </table:table-cell>
          <table:table-cell office:value-type="float" office:value="1181228.99" table:style-name="ce16">
            <text:p>1181228,9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2:041501:1911</text:p>
          </table:table-cell>
          <table:table-cell office:value-type="float" office:value="412970.38" table:style-name="ce16">
            <text:p>412970,3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2:042101:2954</text:p>
          </table:table-cell>
          <table:table-cell office:value-type="float" office:value="6682073.9100000001" table:style-name="ce16">
            <text:p>6682073,9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2:060102:1469</text:p>
          </table:table-cell>
          <table:table-cell office:value-type="float" office:value="611383.99" table:style-name="ce16">
            <text:p>611383,9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2:060102:1470</text:p>
          </table:table-cell>
          <table:table-cell office:value-type="float" office:value="677956.89" table:style-name="ce16">
            <text:p>677956,8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4:010102:4229</text:p>
          </table:table-cell>
          <table:table-cell office:value-type="float" office:value="43947.66" table:style-name="ce16">
            <text:p>43947,6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4:010102:6457</text:p>
          </table:table-cell>
          <table:table-cell office:value-type="float" office:value="98518.35" table:style-name="ce16">
            <text:p>98518,3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4:010103:4785</text:p>
          </table:table-cell>
          <table:table-cell office:value-type="float" office:value="1428608.9" table:style-name="ce16">
            <text:p>1428608,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4:030101:1270</text:p>
          </table:table-cell>
          <table:table-cell office:value-type="float" office:value="18357.810000000001" table:style-name="ce16">
            <text:p>18357,8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4:030101:84</text:p>
          </table:table-cell>
          <table:table-cell office:value-type="float" office:value="358234.68" table:style-name="ce16">
            <text:p>358234,6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5:190102:18</text:p>
          </table:table-cell>
          <table:table-cell office:value-type="float" office:value="725467.78" table:style-name="ce16">
            <text:p>725467,7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5:190102:1918</text:p>
          </table:table-cell>
          <table:table-cell office:value-type="float" office:value="1194165.29" table:style-name="ce16">
            <text:p>1194165,2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5:190102:1919</text:p>
          </table:table-cell>
          <table:table-cell office:value-type="float" office:value="112038.7" table:style-name="ce16">
            <text:p>112038,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5:190102:423</text:p>
          </table:table-cell>
          <table:table-cell office:value-type="float" office:value="2076933.97" table:style-name="ce16">
            <text:p>2076933,9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5:190102:800</text:p>
          </table:table-cell>
          <table:table-cell office:value-type="float" office:value="5484694.1900000004" table:style-name="ce16">
            <text:p>5484694,1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5:190102:801</text:p>
          </table:table-cell>
          <table:table-cell office:value-type="float" office:value="289195" table:style-name="ce16">
            <text:p>28919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5:190102:965</text:p>
          </table:table-cell>
          <table:table-cell office:value-type="float" office:value="4834773.78" table:style-name="ce16">
            <text:p>4834773,7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5:190401:168</text:p>
          </table:table-cell>
          <table:table-cell office:value-type="float" office:value="667825.79" table:style-name="ce16">
            <text:p>667825,7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5:190401:4</text:p>
          </table:table-cell>
          <table:table-cell office:value-type="float" office:value="632944.07999999996" table:style-name="ce16">
            <text:p>632944,0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5:190402:60</text:p>
          </table:table-cell>
          <table:table-cell office:value-type="float" office:value="543471.29" table:style-name="ce16">
            <text:p>543471,2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5:200101:1247</text:p>
          </table:table-cell>
          <table:table-cell office:value-type="float" office:value="98365.84" table:style-name="ce16">
            <text:p>98365,8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05:200101:1248</text:p>
          </table:table-cell>
          <table:table-cell office:value-type="float" office:value="141829.82" table:style-name="ce16">
            <text:p>141829,8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5:200101:1249</text:p>
          </table:table-cell>
          <table:table-cell office:value-type="float" office:value="115903.94" table:style-name="ce16">
            <text:p>115903,9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5:200105:1</text:p>
          </table:table-cell>
          <table:table-cell office:value-type="float" office:value="1356061.49" table:style-name="ce16">
            <text:p>1356061,4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5:200301:10</text:p>
          </table:table-cell>
          <table:table-cell office:value-type="float" office:value="84507.16" table:style-name="ce16">
            <text:p>84507,1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5:200301:1034</text:p>
          </table:table-cell>
          <table:table-cell office:value-type="float" office:value="134185.88" table:style-name="ce16">
            <text:p>134185,8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5:200301:539</text:p>
          </table:table-cell>
          <table:table-cell office:value-type="float" office:value="6402765.0300000003" table:style-name="ce16">
            <text:p>6402765,0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5:200301:613</text:p>
          </table:table-cell>
          <table:table-cell office:value-type="float" office:value="289081.89" table:style-name="ce16">
            <text:p>289081,8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1:020701:63</text:p>
          </table:table-cell>
          <table:table-cell office:value-type="float" office:value="122454.78" table:style-name="ce16">
            <text:p>122454,7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1:030101:101</text:p>
          </table:table-cell>
          <table:table-cell office:value-type="float" office:value="2749.82" table:style-name="ce16">
            <text:p>2749,8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1:030101:144</text:p>
          </table:table-cell>
          <table:table-cell office:value-type="float" office:value="474844.1" table:style-name="ce16">
            <text:p>474844,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1:030101:177</text:p>
          </table:table-cell>
          <table:table-cell office:value-type="float" office:value="45312300.520000003" table:style-name="ce16">
            <text:p>45312300,5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1:030101:525</text:p>
          </table:table-cell>
          <table:table-cell office:value-type="float" office:value="618774.56999999995" table:style-name="ce16">
            <text:p>618774,5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1:030101:560</text:p>
          </table:table-cell>
          <table:table-cell office:value-type="float" office:value="3288574.9" table:style-name="ce16">
            <text:p>3288574,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5:160303:440</text:p>
          </table:table-cell>
          <table:table-cell office:value-type="float" office:value="1010508.22" table:style-name="ce16">
            <text:p>1010508,2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5:170103:6</text:p>
          </table:table-cell>
          <table:table-cell office:value-type="float" office:value="127271.77" table:style-name="ce16">
            <text:p>127271,7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5:170201:17</text:p>
          </table:table-cell>
          <table:table-cell office:value-type="float" office:value="91220.91" table:style-name="ce16">
            <text:p>91220,9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8:170102:477</text:p>
          </table:table-cell>
          <table:table-cell office:value-type="float" office:value="4541202.1500000004" table:style-name="ce16">
            <text:p>4541202,1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8:170102:503</text:p>
          </table:table-cell>
          <table:table-cell office:value-type="float" office:value="2549696.3199999998" table:style-name="ce16">
            <text:p>2549696,3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5:180101:116</text:p>
          </table:table-cell>
          <table:table-cell office:value-type="float" office:value="107811.06" table:style-name="ce16">
            <text:p>107811,0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5:180101:117</text:p>
          </table:table-cell>
          <table:table-cell office:value-type="float" office:value="60071.11" table:style-name="ce16">
            <text:p>60071,1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5:180101:1509</text:p>
          </table:table-cell>
          <table:table-cell office:value-type="float" office:value="55931.28" table:style-name="ce16">
            <text:p>55931,2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5:180101:158</text:p>
          </table:table-cell>
          <table:table-cell office:value-type="float" office:value="1112568.92" table:style-name="ce16">
            <text:p>1112568,9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5:180101:17</text:p>
          </table:table-cell>
          <table:table-cell office:value-type="float" office:value="29376.31" table:style-name="ce16">
            <text:p>29376,3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5:170201:52</text:p>
          </table:table-cell>
          <table:table-cell office:value-type="float" office:value="8504572.0700000003" table:style-name="ce16">
            <text:p>8504572,0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5:170201:54</text:p>
          </table:table-cell>
          <table:table-cell office:value-type="float" office:value="4234694.62" table:style-name="ce16">
            <text:p>4234694,6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5:170201:566</text:p>
          </table:table-cell>
          <table:table-cell office:value-type="float" office:value="30859.41" table:style-name="ce16">
            <text:p>30859,4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5:170201:621</text:p>
          </table:table-cell>
          <table:table-cell office:value-type="float" office:value="42519.98" table:style-name="ce16">
            <text:p>42519,9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8:010104:34</text:p>
          </table:table-cell>
          <table:table-cell office:value-type="float" office:value="139076809.80000001" table:style-name="ce16">
            <text:p>139076809,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8:010131:4116</text:p>
          </table:table-cell>
          <table:table-cell office:value-type="float" office:value="92810.19" table:style-name="ce16">
            <text:p>92810,1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5:180401:218</text:p>
          </table:table-cell>
          <table:table-cell office:value-type="float" office:value="41305.65" table:style-name="ce16">
            <text:p>41305,6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5:180401:404</text:p>
          </table:table-cell>
          <table:table-cell office:value-type="float" office:value="207077.45" table:style-name="ce16">
            <text:p>207077,4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5:190101:59</text:p>
          </table:table-cell>
          <table:table-cell office:value-type="float" office:value="162170.20000000001" table:style-name="ce16">
            <text:p>162170,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5:190101:773</text:p>
          </table:table-cell>
          <table:table-cell office:value-type="float" office:value="268601.65999999997" table:style-name="ce16">
            <text:p>268601,6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5:190101:856</text:p>
          </table:table-cell>
          <table:table-cell office:value-type="float" office:value="1744987.84" table:style-name="ce16">
            <text:p>1744987,8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5:190102:1315</text:p>
          </table:table-cell>
          <table:table-cell office:value-type="float" office:value="3559845.74" table:style-name="ce16">
            <text:p>3559845,7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1:030101:60</text:p>
          </table:table-cell>
          <table:table-cell office:value-type="float" office:value="9649119.8200000003" table:style-name="ce16">
            <text:p>9649119,8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1:030401:55</text:p>
          </table:table-cell>
          <table:table-cell office:value-type="float" office:value="1263224.44" table:style-name="ce16">
            <text:p>1263224,4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1:060101:9268</text:p>
          </table:table-cell>
          <table:table-cell office:value-type="float" office:value="23475768.16" table:style-name="ce16">
            <text:p>23475768,1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1:070101:2978</text:p>
          </table:table-cell>
          <table:table-cell office:value-type="float" office:value="226277.03" table:style-name="ce16">
            <text:p>226277,0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1:070101:802</text:p>
          </table:table-cell>
          <table:table-cell office:value-type="float" office:value="2559629.15" table:style-name="ce16">
            <text:p>2559629,1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1:120101:3189</text:p>
          </table:table-cell>
          <table:table-cell office:value-type="float" office:value="2069541.9" table:style-name="ce16">
            <text:p>2069541,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1:130101:203</text:p>
          </table:table-cell>
          <table:table-cell office:value-type="float" office:value="69865574.659999996" table:style-name="ce16">
            <text:p>69865574,6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5:170201:266</text:p>
          </table:table-cell>
          <table:table-cell office:value-type="float" office:value="203068.04" table:style-name="ce16">
            <text:p>203068,0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5:170201:37</text:p>
          </table:table-cell>
          <table:table-cell office:value-type="float" office:value="88799.11" table:style-name="ce16">
            <text:p>88799,1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5:170201:465</text:p>
          </table:table-cell>
          <table:table-cell office:value-type="float" office:value="266265.76" table:style-name="ce16">
            <text:p>266265,7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5:170201:466</text:p>
          </table:table-cell>
          <table:table-cell office:value-type="float" office:value="269784.7" table:style-name="ce16">
            <text:p>269784,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5:180101:1915</text:p>
          </table:table-cell>
          <table:table-cell office:value-type="float" office:value="65367.54" table:style-name="ce16">
            <text:p>65367,5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5:180101:1923</text:p>
          </table:table-cell>
          <table:table-cell office:value-type="float" office:value="2063504.14" table:style-name="ce16">
            <text:p>2063504,1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5:180101:1991</text:p>
          </table:table-cell>
          <table:table-cell office:value-type="float" office:value="318945.53000000003" table:style-name="ce16">
            <text:p>318945,5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05:180101:2182</text:p>
          </table:table-cell>
          <table:table-cell office:value-type="float" office:value="21267951.260000002" table:style-name="ce16">
            <text:p>21267951,2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05:180101:227</text:p>
          </table:table-cell>
          <table:table-cell office:value-type="float" office:value="14429661" table:style-name="ce16">
            <text:p>1442966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05:180101:251</text:p>
          </table:table-cell>
          <table:table-cell office:value-type="float" office:value="100882.18" table:style-name="ce16">
            <text:p>100882,1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05:190102:1316</text:p>
          </table:table-cell>
          <table:table-cell office:value-type="float" office:value="2582106.7599999998" table:style-name="ce16">
            <text:p>2582106,7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05:190102:1635</text:p>
          </table:table-cell>
          <table:table-cell office:value-type="float" office:value="4631049.8600000003" table:style-name="ce16">
            <text:p>4631049,8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05:190102:1636</text:p>
          </table:table-cell>
          <table:table-cell office:value-type="float" office:value="4871250.17" table:style-name="ce16">
            <text:p>4871250,1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05:190102:1637</text:p>
          </table:table-cell>
          <table:table-cell office:value-type="float" office:value="147944.37" table:style-name="ce16">
            <text:p>147944,3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05:190102:1638</text:p>
          </table:table-cell>
          <table:table-cell office:value-type="float" office:value="2489370.34" table:style-name="ce16">
            <text:p>2489370,3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05:190102:1639</text:p>
          </table:table-cell>
          <table:table-cell office:value-type="float" office:value="68667.3" table:style-name="ce16">
            <text:p>68667,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08:170101:793</text:p>
          </table:table-cell>
          <table:table-cell office:value-type="float" office:value="82066.850000000006" table:style-name="ce16">
            <text:p>82066,8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08:170102:1002</text:p>
          </table:table-cell>
          <table:table-cell office:value-type="float" office:value="305164.65999999997" table:style-name="ce16">
            <text:p>305164,6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08:170102:1003</text:p>
          </table:table-cell>
          <table:table-cell office:value-type="float" office:value="189411.44" table:style-name="ce16">
            <text:p>189411,4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08:170102:1004</text:p>
          </table:table-cell>
          <table:table-cell office:value-type="float" office:value="54215.6" table:style-name="ce16">
            <text:p>54215,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8:170102:28</text:p>
          </table:table-cell>
          <table:table-cell office:value-type="float" office:value="1842517.42" table:style-name="ce16">
            <text:p>1842517,4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08:170102:29</text:p>
          </table:table-cell>
          <table:table-cell office:value-type="float" office:value="19304622.219999999" table:style-name="ce16">
            <text:p>19304622,2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08:180101:935</text:p>
          </table:table-cell>
          <table:table-cell office:value-type="float" office:value="113534.91" table:style-name="ce16">
            <text:p>113534,9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8:180101:936</text:p>
          </table:table-cell>
          <table:table-cell office:value-type="float" office:value="290236.43" table:style-name="ce16">
            <text:p>290236,4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08:180101:937</text:p>
          </table:table-cell>
          <table:table-cell office:value-type="float" office:value="53281.5" table:style-name="ce16">
            <text:p>53281,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08:180101:968</text:p>
          </table:table-cell>
          <table:table-cell office:value-type="float" office:value="174277.75" table:style-name="ce16">
            <text:p>174277,7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08:180101:969</text:p>
          </table:table-cell>
          <table:table-cell office:value-type="float" office:value="207076.93" table:style-name="ce16">
            <text:p>207076,9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08:180201:1141</text:p>
          </table:table-cell>
          <table:table-cell office:value-type="float" office:value="352578.88" table:style-name="ce16">
            <text:p>352578,8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08:180201:2</text:p>
          </table:table-cell>
          <table:table-cell office:value-type="float" office:value="5156605.21" table:style-name="ce16">
            <text:p>5156605,2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05:180101:253</text:p>
          </table:table-cell>
          <table:table-cell office:value-type="float" office:value="50021.7" table:style-name="ce16">
            <text:p>50021,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05:180101:256</text:p>
          </table:table-cell>
          <table:table-cell office:value-type="float" office:value="61272.58" table:style-name="ce16">
            <text:p>61272,5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05:180101:2566</text:p>
          </table:table-cell>
          <table:table-cell office:value-type="float" office:value="4505227.55" table:style-name="ce16">
            <text:p>4505227,5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05:180101:2677</text:p>
          </table:table-cell>
          <table:table-cell office:value-type="float" office:value="48670.64" table:style-name="ce16">
            <text:p>48670,6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05:180101:27</text:p>
          </table:table-cell>
          <table:table-cell office:value-type="float" office:value="4389461.0199999996" table:style-name="ce16">
            <text:p>4389461,0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05:180101:2892</text:p>
          </table:table-cell>
          <table:table-cell office:value-type="float" office:value="80247.37" table:style-name="ce16">
            <text:p>80247,3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2:010202:2738</text:p>
          </table:table-cell>
          <table:table-cell office:value-type="float" office:value="27844.25" table:style-name="ce16">
            <text:p>27844,2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2:020501:1167</text:p>
          </table:table-cell>
          <table:table-cell office:value-type="float" office:value="6078591.2800000003" table:style-name="ce16">
            <text:p>6078591,2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2:030102:2295</text:p>
          </table:table-cell>
          <table:table-cell office:value-type="float" office:value="1357987.38" table:style-name="ce16">
            <text:p>1357987,3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2:030701:2111</text:p>
          </table:table-cell>
          <table:table-cell office:value-type="float" office:value="34345.08" table:style-name="ce16">
            <text:p>34345,0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2:040101:802</text:p>
          </table:table-cell>
          <table:table-cell office:value-type="float" office:value="4440311.5999999996" table:style-name="ce16">
            <text:p>4440311,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4:070101:10537</text:p>
          </table:table-cell>
          <table:table-cell office:value-type="float" office:value="117306.29" table:style-name="ce16">
            <text:p>117306,2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4:090101:8434</text:p>
          </table:table-cell>
          <table:table-cell office:value-type="float" office:value="1885605.2" table:style-name="ce16">
            <text:p>1885605,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5:010101:5717</text:p>
          </table:table-cell>
          <table:table-cell office:value-type="float" office:value="74577.36" table:style-name="ce16">
            <text:p>74577,3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5:010109:178</text:p>
          </table:table-cell>
          <table:table-cell office:value-type="float" office:value="4988218.5" table:style-name="ce16">
            <text:p>4988218,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5:030202:1371</text:p>
          </table:table-cell>
          <table:table-cell office:value-type="float" office:value="701058.38" table:style-name="ce16">
            <text:p>701058,3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7:010938:579</text:p>
          </table:table-cell>
          <table:table-cell office:value-type="float" office:value="892707.51" table:style-name="ce16">
            <text:p>892707,5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01:000000:1951</text:p>
          </table:table-cell>
          <table:table-cell office:value-type="float" office:value="12190586.369999999" table:style-name="ce16">
            <text:p>12190586,3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01:000000:1952</text:p>
          </table:table-cell>
          <table:table-cell office:value-type="float" office:value="21527283.760000002" table:style-name="ce16">
            <text:p>21527283,7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01:000000:1957</text:p>
          </table:table-cell>
          <table:table-cell office:value-type="float" office:value="608494.62" table:style-name="ce16">
            <text:p>608494,6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01:000000:203</text:p>
          </table:table-cell>
          <table:table-cell office:value-type="float" office:value="761486.45" table:style-name="ce16">
            <text:p>761486,4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01:000000:2036</text:p>
          </table:table-cell>
          <table:table-cell office:value-type="float" office:value="947575.62" table:style-name="ce16">
            <text:p>947575,6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01:000000:2039</text:p>
          </table:table-cell>
          <table:table-cell office:value-type="float" office:value="693509.11" table:style-name="ce16">
            <text:p>693509,1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05:200101:1328</text:p>
          </table:table-cell>
          <table:table-cell office:value-type="float" office:value="715620.06" table:style-name="ce16">
            <text:p>715620,0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05:200101:537</text:p>
          </table:table-cell>
          <table:table-cell office:value-type="float" office:value="230359.08" table:style-name="ce16">
            <text:p>230359,0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05:200101:735</text:p>
          </table:table-cell>
          <table:table-cell office:value-type="float" office:value="316448.25" table:style-name="ce16">
            <text:p>316448,2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05:200101:736</text:p>
          </table:table-cell>
          <table:table-cell office:value-type="float" office:value="500549.27" table:style-name="ce16">
            <text:p>500549,2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05:200102:21</text:p>
          </table:table-cell>
          <table:table-cell office:value-type="float" office:value="843925.44" table:style-name="ce16">
            <text:p>843925,4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08:180201:316</text:p>
          </table:table-cell>
          <table:table-cell office:value-type="float" office:value="43419.96" table:style-name="ce16">
            <text:p>43419,96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8:180201:318</text:p>
          </table:table-cell>
          <table:table-cell office:value-type="float" office:value="51727.85" table:style-name="ce16">
            <text:p>51727,8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08:180201:442</text:p>
          </table:table-cell>
          <table:table-cell office:value-type="float" office:value="20634.330000000002" table:style-name="ce16">
            <text:p>20634,33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08:180201:626</text:p>
          </table:table-cell>
          <table:table-cell office:value-type="float" office:value="113098.8" table:style-name="ce16">
            <text:p>113098,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6:010101:47</text:p>
          </table:table-cell>
          <table:table-cell office:value-type="float" office:value="25711609.579999998" table:style-name="ce16">
            <text:p>25711609,5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6:010101:48</text:p>
          </table:table-cell>
          <table:table-cell office:value-type="float" office:value="22252612.82" table:style-name="ce16">
            <text:p>22252612,8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6:010101:63</text:p>
          </table:table-cell>
          <table:table-cell office:value-type="float" office:value="1396361.4" table:style-name="ce16">
            <text:p>1396361,4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06:010101:64</text:p>
          </table:table-cell>
          <table:table-cell office:value-type="float" office:value="290085.77" table:style-name="ce16">
            <text:p>290085,7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6:010101:66</text:p>
          </table:table-cell>
          <table:table-cell office:value-type="float" office:value="2594273.5099999998" table:style-name="ce16">
            <text:p>2594273,5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6:010101:67</text:p>
          </table:table-cell>
          <table:table-cell office:value-type="float" office:value="3471960.62" table:style-name="ce16">
            <text:p>3471960,6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1:130101:3103</text:p>
          </table:table-cell>
          <table:table-cell office:value-type="float" office:value="13291052.880000001" table:style-name="ce16">
            <text:p>13291052,8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1:180101:3637</text:p>
          </table:table-cell>
          <table:table-cell office:value-type="float" office:value="7721771.8499999996" table:style-name="ce16">
            <text:p>7721771,8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1:180201:780</text:p>
          </table:table-cell>
          <table:table-cell office:value-type="float" office:value="1213802.4099999999" table:style-name="ce16">
            <text:p>1213802,4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2:010103:878</text:p>
          </table:table-cell>
          <table:table-cell office:value-type="float" office:value="38362.68" table:style-name="ce16">
            <text:p>38362,6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2:010105:2663</text:p>
          </table:table-cell>
          <table:table-cell office:value-type="float" office:value="1362548.25" table:style-name="ce16">
            <text:p>1362548,2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2:020401:674</text:p>
          </table:table-cell>
          <table:table-cell office:value-type="float" office:value="68762.490000000005" table:style-name="ce16">
            <text:p>68762,49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2:090102:362</text:p>
          </table:table-cell>
          <table:table-cell office:value-type="float" office:value="56960.68" table:style-name="ce16">
            <text:p>56960,68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6:010101:68</text:p>
          </table:table-cell>
          <table:table-cell office:value-type="float" office:value="8413947.0500000007" table:style-name="ce16">
            <text:p>8413947,05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6:010101:73</text:p>
          </table:table-cell>
          <table:table-cell office:value-type="float" office:value="2660041.0099999998" table:style-name="ce16">
            <text:p>2660041,0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06:010101:953</text:p>
          </table:table-cell>
          <table:table-cell office:value-type="float" office:value="19388.37" table:style-name="ce16">
            <text:p>19388,37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06:010101:958</text:p>
          </table:table-cell>
          <table:table-cell office:value-type="float" office:value="37198.32" table:style-name="ce16">
            <text:p>37198,32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06:010101:98</text:p>
          </table:table-cell>
          <table:table-cell office:value-type="float" office:value="868762.91" table:style-name="ce16">
            <text:p>868762,91</text:p>
          </table:table-cell>
          <table:table-cell office:value-type="date" office:date-value="2022-04-13T00:00:00" table:style-name="ce19">
            <text:p>13.04.2022</text:p>
          </table:table-cell>
          <table:table-cell office:value-type="date" office:date-value="2022-04-12T00:00:00" table:style-name="ce20">
            <text:p>12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5:170401:15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29]+1" table:style-name="ce14">
            <text:p>2</text:p>
          </table:table-cell>
          <table:table-cell office:value-type="string" table:style-name="ce23">
            <text:p>90:05:170601:10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30]+1" table:style-name="ce14">
            <text:p>3</text:p>
          </table:table-cell>
          <table:table-cell office:value-type="string" table:style-name="ce23">
            <text:p>90:05:170601:4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31]+1" table:style-name="ce14">
            <text:p>4</text:p>
          </table:table-cell>
          <table:table-cell office:value-type="string" table:style-name="ce23">
            <text:p>90:05:180101:33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32]+1" table:style-name="ce14">
            <text:p>5</text:p>
          </table:table-cell>
          <table:table-cell office:value-type="string" table:style-name="ce23">
            <text:p>90:05:180101:3345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33]+1" table:style-name="ce14">
            <text:p>6</text:p>
          </table:table-cell>
          <table:table-cell office:value-type="string" table:style-name="ce23">
            <text:p>90:05:180101:4231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34]+1" table:style-name="ce14">
            <text:p>7</text:p>
          </table:table-cell>
          <table:table-cell office:value-type="string" table:style-name="ce23">
            <text:p>90:05:190201:78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35]+1" table:style-name="ce14">
            <text:p>8</text:p>
          </table:table-cell>
          <table:table-cell office:value-type="string" table:style-name="ce23">
            <text:p>90:05:190201:79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36]+1" table:style-name="ce14">
            <text:p>9</text:p>
          </table:table-cell>
          <table:table-cell office:value-type="string" table:style-name="ce23">
            <text:p>90:08:170102:702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37]+1" table:style-name="ce14">
            <text:p>10</text:p>
          </table:table-cell>
          <table:table-cell office:value-type="string" table:style-name="ce23">
            <text:p>90:08:170102:703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38]+1" table:style-name="ce14">
            <text:p>11</text:p>
          </table:table-cell>
          <table:table-cell office:value-type="string" table:style-name="ce23">
            <text:p>90:08:170102:932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39]+1" table:style-name="ce14">
            <text:p>12</text:p>
          </table:table-cell>
          <table:table-cell office:value-type="string" table:style-name="ce23">
            <text:p>90:08:170102:934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40]+1" table:style-name="ce14">
            <text:p>13</text:p>
          </table:table-cell>
          <table:table-cell office:value-type="string" table:style-name="ce23">
            <text:p>90:08:170103:1512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41]+1" table:style-name="ce14">
            <text:p>14</text:p>
          </table:table-cell>
          <table:table-cell office:value-type="string" table:style-name="ce23">
            <text:p>90:08:170103:1553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42]+1" table:style-name="ce14">
            <text:p>15</text:p>
          </table:table-cell>
          <table:table-cell office:value-type="string" table:style-name="ce23">
            <text:p>90:08:180201:627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43]+1" table:style-name="ce14">
            <text:p>16</text:p>
          </table:table-cell>
          <table:table-cell office:value-type="string" table:style-name="ce23">
            <text:p>90:08:180201:639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44]+1" table:style-name="ce14">
            <text:p>17</text:p>
          </table:table-cell>
          <table:table-cell office:value-type="string" table:style-name="ce23">
            <text:p>90:05:200401:22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45]+1" table:style-name="ce14">
            <text:p>18</text:p>
          </table:table-cell>
          <table:table-cell office:value-type="string" table:style-name="ce23">
            <text:p>90:06:010201:28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46]+1" table:style-name="ce14">
            <text:p>19</text:p>
          </table:table-cell>
          <table:table-cell office:value-type="string" table:style-name="ce23">
            <text:p>90:06:010201:532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47]+1" table:style-name="ce14">
            <text:p>20</text:p>
          </table:table-cell>
          <table:table-cell office:value-type="string" table:style-name="ce23">
            <text:p>90:06:010501:183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48]+1" table:style-name="ce14">
            <text:p>21</text:p>
          </table:table-cell>
          <table:table-cell office:value-type="string" table:style-name="ce23">
            <text:p>90:07:040301:2241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49]+1" table:style-name="ce14">
            <text:p>22</text:p>
          </table:table-cell>
          <table:table-cell office:value-type="string" table:style-name="ce23">
            <text:p>90:08:150101:193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50]+1" table:style-name="ce14">
            <text:p>23</text:p>
          </table:table-cell>
          <table:table-cell office:value-type="string" table:style-name="ce23">
            <text:p>90:23:080402:35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51]+1" table:style-name="ce14">
            <text:p>24</text:p>
          </table:table-cell>
          <table:table-cell office:value-type="string" table:style-name="ce23">
            <text:p>90:23:080402:36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52]+1" table:style-name="ce14">
            <text:p>25</text:p>
          </table:table-cell>
          <table:table-cell office:value-type="string" table:style-name="ce23">
            <text:p>90:23:080402:38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53]+1" table:style-name="ce14">
            <text:p>26</text:p>
          </table:table-cell>
          <table:table-cell office:value-type="string" table:style-name="ce23">
            <text:p>90:22:010501:968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54]+1" table:style-name="ce14">
            <text:p>27</text:p>
          </table:table-cell>
          <table:table-cell office:value-type="string" table:style-name="ce23">
            <text:p>90:19:010113:26795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55]+1" table:style-name="ce14">
            <text:p>28</text:p>
          </table:table-cell>
          <table:table-cell office:value-type="string" table:style-name="ce23">
            <text:p>90:08:140201:1031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56]+1" table:style-name="ce14">
            <text:p>29</text:p>
          </table:table-cell>
          <table:table-cell office:value-type="string" table:style-name="ce23">
            <text:p>90:08:140201:1124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57]+1" table:style-name="ce14">
            <text:p>30</text:p>
          </table:table-cell>
          <table:table-cell office:value-type="string" table:style-name="ce23">
            <text:p>90:08:140201:606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58]+1" table:style-name="ce14">
            <text:p>31</text:p>
          </table:table-cell>
          <table:table-cell office:value-type="string" table:style-name="ce23">
            <text:p>90:08:140201:617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59]+1" table:style-name="ce14">
            <text:p>32</text:p>
          </table:table-cell>
          <table:table-cell office:value-type="string" table:style-name="ce23">
            <text:p>90:08:150101:196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60]+1" table:style-name="ce14">
            <text:p>33</text:p>
          </table:table-cell>
          <table:table-cell office:value-type="string" table:style-name="ce23">
            <text:p>90:08:150101:197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61]+1" table:style-name="ce14">
            <text:p>34</text:p>
          </table:table-cell>
          <table:table-cell office:value-type="string" table:style-name="ce23">
            <text:p>90:08:150101:198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62]+1" table:style-name="ce14">
            <text:p>35</text:p>
          </table:table-cell>
          <table:table-cell office:value-type="string" table:style-name="ce23">
            <text:p>90:08:150101:199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63]+1" table:style-name="ce14">
            <text:p>36</text:p>
          </table:table-cell>
          <table:table-cell office:value-type="string" table:style-name="ce23">
            <text:p>90:08:150101:200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64]+1" table:style-name="ce14">
            <text:p>37</text:p>
          </table:table-cell>
          <table:table-cell office:value-type="string" table:style-name="ce23">
            <text:p>90:22:010103:3211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65]+1" table:style-name="ce14">
            <text:p>38</text:p>
          </table:table-cell>
          <table:table-cell office:value-type="string" table:style-name="ce23">
            <text:p>90:22:010207:461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66]+1" table:style-name="ce14">
            <text:p>39</text:p>
          </table:table-cell>
          <table:table-cell office:value-type="string" table:style-name="ce23">
            <text:p>90:22:010211:214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67]+1" table:style-name="ce14">
            <text:p>40</text:p>
          </table:table-cell>
          <table:table-cell office:value-type="string" table:style-name="ce23">
            <text:p>90:24:010105:9121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68]+1" table:style-name="ce14">
            <text:p>41</text:p>
          </table:table-cell>
          <table:table-cell office:value-type="string" table:style-name="ce23">
            <text:p>90:08:170103:373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69]+1" table:style-name="ce14">
            <text:p>42</text:p>
          </table:table-cell>
          <table:table-cell office:value-type="string" table:style-name="ce23">
            <text:p>90:08:170103:865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70]+1" table:style-name="ce14">
            <text:p>43</text:p>
          </table:table-cell>
          <table:table-cell office:value-type="string" table:style-name="ce23">
            <text:p>90:08:170103:873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71]+1" table:style-name="ce14">
            <text:p>44</text:p>
          </table:table-cell>
          <table:table-cell office:value-type="string" table:style-name="ce23">
            <text:p>90:08:170103:926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72]+1" table:style-name="ce14">
            <text:p>45</text:p>
          </table:table-cell>
          <table:table-cell office:value-type="string" table:style-name="ce23">
            <text:p>90:08:170301:122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73]+1" table:style-name="ce14">
            <text:p>46</text:p>
          </table:table-cell>
          <table:table-cell office:value-type="string" table:style-name="ce23">
            <text:p>90:18:010166:1511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74]+1" table:style-name="ce14">
            <text:p>47</text:p>
          </table:table-cell>
          <table:table-cell office:value-type="string" table:style-name="ce23">
            <text:p>90:05:201001:1017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75]+1" table:style-name="ce14">
            <text:p>48</text:p>
          </table:table-cell>
          <table:table-cell office:value-type="string" table:style-name="ce23">
            <text:p>90:05:201001:247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76]+1" table:style-name="ce14">
            <text:p>49</text:p>
          </table:table-cell>
          <table:table-cell office:value-type="string" table:style-name="ce23">
            <text:p>90:05:201001:820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77]+1" table:style-name="ce14">
            <text:p>50</text:p>
          </table:table-cell>
          <table:table-cell office:value-type="string" table:style-name="ce23">
            <text:p>90:06:000000:1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78]+1" table:style-name="ce14">
            <text:p>51</text:p>
          </table:table-cell>
          <table:table-cell office:value-type="string" table:style-name="ce23">
            <text:p>90:06:000000:55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79]+1" table:style-name="ce14">
            <text:p>52</text:p>
          </table:table-cell>
          <table:table-cell office:value-type="string" table:style-name="ce23">
            <text:p>90:04:010104:879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80]+1" table:style-name="ce14">
            <text:p>53</text:p>
          </table:table-cell>
          <table:table-cell office:value-type="string" table:style-name="ce23">
            <text:p>90:06:010501:242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81]+1" table:style-name="ce14">
            <text:p>54</text:p>
          </table:table-cell>
          <table:table-cell office:value-type="string" table:style-name="ce23">
            <text:p>90:06:010501:245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82]+1" table:style-name="ce14">
            <text:p>55</text:p>
          </table:table-cell>
          <table:table-cell office:value-type="string" table:style-name="ce23">
            <text:p>90:06:010501:246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83]+1" table:style-name="ce14">
            <text:p>56</text:p>
          </table:table-cell>
          <table:table-cell office:value-type="string" table:style-name="ce23">
            <text:p>90:06:010501:612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84]+1" table:style-name="ce14">
            <text:p>57</text:p>
          </table:table-cell>
          <table:table-cell office:value-type="string" table:style-name="ce23">
            <text:p>90:05:171001:1075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85]+1" table:style-name="ce14">
            <text:p>58</text:p>
          </table:table-cell>
          <table:table-cell office:value-type="string" table:style-name="ce23">
            <text:p>90:05:171001:1076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86]+1" table:style-name="ce14">
            <text:p>59</text:p>
          </table:table-cell>
          <table:table-cell office:value-type="string" table:style-name="ce23">
            <text:p>90:06:020101:51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87]+1" table:style-name="ce14">
            <text:p>60</text:p>
          </table:table-cell>
          <table:table-cell office:value-type="string" table:style-name="ce23">
            <text:p>90:06:020101:863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88]+1" table:style-name="ce14">
            <text:p>61</text:p>
          </table:table-cell>
          <table:table-cell office:value-type="string" table:style-name="ce23">
            <text:p>90:06:020102:1068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89]+1" table:style-name="ce14">
            <text:p>62</text:p>
          </table:table-cell>
          <table:table-cell office:value-type="string" table:style-name="ce23">
            <text:p>90:06:020102:17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90]+1" table:style-name="ce14">
            <text:p>63</text:p>
          </table:table-cell>
          <table:table-cell office:value-type="string" table:style-name="ce23">
            <text:p>90:05:180101:47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91]+1" table:style-name="ce14">
            <text:p>64</text:p>
          </table:table-cell>
          <table:table-cell office:value-type="string" table:style-name="ce23">
            <text:p>90:05:180101:48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92]+1" table:style-name="ce14">
            <text:p>65</text:p>
          </table:table-cell>
          <table:table-cell office:value-type="string" table:style-name="ce23">
            <text:p>90:05:190301:39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93]+1" table:style-name="ce14">
            <text:p>66</text:p>
          </table:table-cell>
          <table:table-cell office:value-type="string" table:style-name="ce23">
            <text:p>90:08:120101:2700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94]+1" table:style-name="ce14">
            <text:p>67</text:p>
          </table:table-cell>
          <table:table-cell office:value-type="string" table:style-name="ce23">
            <text:p>90:04:090501:1888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95]+1" table:style-name="ce14">
            <text:p>68</text:p>
          </table:table-cell>
          <table:table-cell office:value-type="string" table:style-name="ce23">
            <text:p>90:05:171001:620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96]+1" table:style-name="ce14">
            <text:p>69</text:p>
          </table:table-cell>
          <table:table-cell office:value-type="string" table:style-name="ce23">
            <text:p>90:05:171001:621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97]+1" table:style-name="ce14">
            <text:p>70</text:p>
          </table:table-cell>
          <table:table-cell office:value-type="string" table:style-name="ce23">
            <text:p>90:05:171001:641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98]+1" table:style-name="ce14">
            <text:p>71</text:p>
          </table:table-cell>
          <table:table-cell office:value-type="string" table:style-name="ce23">
            <text:p>90:05:171001:830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99]+1" table:style-name="ce14">
            <text:p>72</text:p>
          </table:table-cell>
          <table:table-cell office:value-type="string" table:style-name="ce23">
            <text:p>90:08:170101:1358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00]+1" table:style-name="ce14">
            <text:p>73</text:p>
          </table:table-cell>
          <table:table-cell office:value-type="string" table:style-name="ce23">
            <text:p>90:08:170101:1461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01]+1" table:style-name="ce14">
            <text:p>74</text:p>
          </table:table-cell>
          <table:table-cell office:value-type="string" table:style-name="ce23">
            <text:p>90:08:170101:1559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02]+1" table:style-name="ce14">
            <text:p>75</text:p>
          </table:table-cell>
          <table:table-cell office:value-type="string" table:style-name="ce23">
            <text:p>90:08:170101:1568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03]+1" table:style-name="ce14">
            <text:p>76</text:p>
          </table:table-cell>
          <table:table-cell office:value-type="string" table:style-name="ce23">
            <text:p>90:11:210401:1056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04]+1" table:style-name="ce14">
            <text:p>77</text:p>
          </table:table-cell>
          <table:table-cell office:value-type="string" table:style-name="ce23">
            <text:p>90:05:051601:1562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05]+1" table:style-name="ce14">
            <text:p>78</text:p>
          </table:table-cell>
          <table:table-cell office:value-type="string" table:style-name="ce23">
            <text:p>90:05:171001:838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06]+1" table:style-name="ce14">
            <text:p>79</text:p>
          </table:table-cell>
          <table:table-cell office:value-type="string" table:style-name="ce23">
            <text:p>90:05:180101:109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07]+1" table:style-name="ce14">
            <text:p>80</text:p>
          </table:table-cell>
          <table:table-cell office:value-type="string" table:style-name="ce23">
            <text:p>90:05:180101:1115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08]+1" table:style-name="ce14">
            <text:p>81</text:p>
          </table:table-cell>
          <table:table-cell office:value-type="string" table:style-name="ce23">
            <text:p>90:05:180101:1116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09]+1" table:style-name="ce14">
            <text:p>82</text:p>
          </table:table-cell>
          <table:table-cell office:value-type="string" table:style-name="ce23">
            <text:p>90:05:180301:96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10]+1" table:style-name="ce14">
            <text:p>83</text:p>
          </table:table-cell>
          <table:table-cell office:value-type="string" table:style-name="ce23">
            <text:p>90:05:180401:206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11]+1" table:style-name="ce14">
            <text:p>84</text:p>
          </table:table-cell>
          <table:table-cell office:value-type="string" table:style-name="ce23">
            <text:p>90:08:170101:2304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12]+1" table:style-name="ce14">
            <text:p>85</text:p>
          </table:table-cell>
          <table:table-cell office:value-type="string" table:style-name="ce23">
            <text:p>90:08:170101:2306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13]+1" table:style-name="ce14">
            <text:p>86</text:p>
          </table:table-cell>
          <table:table-cell office:value-type="string" table:style-name="ce23">
            <text:p>90:11:210401:1072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14]+1" table:style-name="ce14">
            <text:p>87</text:p>
          </table:table-cell>
          <table:table-cell office:value-type="string" table:style-name="ce23">
            <text:p>90:06:020102:41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15]+1" table:style-name="ce14">
            <text:p>88</text:p>
          </table:table-cell>
          <table:table-cell office:value-type="string" table:style-name="ce23">
            <text:p>90:06:020201:1448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16]+1" table:style-name="ce14">
            <text:p>89</text:p>
          </table:table-cell>
          <table:table-cell office:value-type="string" table:style-name="ce23">
            <text:p>90:08:140201:988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17]+1" table:style-name="ce14">
            <text:p>90</text:p>
          </table:table-cell>
          <table:table-cell office:value-type="string" table:style-name="ce23">
            <text:p>90:08:140201:989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18]+1" table:style-name="ce14">
            <text:p>91</text:p>
          </table:table-cell>
          <table:table-cell office:value-type="string" table:style-name="ce23">
            <text:p>90:08:150101:960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19]+1" table:style-name="ce14">
            <text:p>92</text:p>
          </table:table-cell>
          <table:table-cell office:value-type="string" table:style-name="ce23">
            <text:p>90:08:150101:961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20]+1" table:style-name="ce14">
            <text:p>93</text:p>
          </table:table-cell>
          <table:table-cell office:value-type="string" table:style-name="ce23">
            <text:p>90:08:150101:962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21]+1" table:style-name="ce14">
            <text:p>94</text:p>
          </table:table-cell>
          <table:table-cell office:value-type="string" table:style-name="ce23">
            <text:p>90:08:150101:963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22]+1" table:style-name="ce14">
            <text:p>95</text:p>
          </table:table-cell>
          <table:table-cell office:value-type="string" table:style-name="ce23">
            <text:p>90:22:010103:870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23]+1" table:style-name="ce14">
            <text:p>96</text:p>
          </table:table-cell>
          <table:table-cell office:value-type="string" table:style-name="ce23">
            <text:p>90:06:010101:1455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24]+1" table:style-name="ce14">
            <text:p>97</text:p>
          </table:table-cell>
          <table:table-cell office:value-type="string" table:style-name="ce23">
            <text:p>90:06:010101:2541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25]+1" table:style-name="ce14">
            <text:p>98</text:p>
          </table:table-cell>
          <table:table-cell office:value-type="string" table:style-name="ce23">
            <text:p>90:06:030101:1118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26]+1" table:style-name="ce14">
            <text:p>99</text:p>
          </table:table-cell>
          <table:table-cell office:value-type="string" table:style-name="ce23">
            <text:p>90:06:030101:1139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27]+1" table:style-name="ce14">
            <text:p>100</text:p>
          </table:table-cell>
          <table:table-cell office:value-type="string" table:style-name="ce23">
            <text:p>90:06:030101:1432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28]+1" table:style-name="ce14">
            <text:p>101</text:p>
          </table:table-cell>
          <table:table-cell office:value-type="string" table:style-name="ce23">
            <text:p>90:08:140301:429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29]+1" table:style-name="ce14">
            <text:p>102</text:p>
          </table:table-cell>
          <table:table-cell office:value-type="string" table:style-name="ce23">
            <text:p>90:08:150101:1162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30]+1" table:style-name="ce14">
            <text:p>103</text:p>
          </table:table-cell>
          <table:table-cell office:value-type="string" table:style-name="ce23">
            <text:p>90:08:160101:342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31]+1" table:style-name="ce14">
            <text:p>104</text:p>
          </table:table-cell>
          <table:table-cell office:value-type="string" table:style-name="ce23">
            <text:p>90:08:160101:343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32]+1" table:style-name="ce14">
            <text:p>105</text:p>
          </table:table-cell>
          <table:table-cell office:value-type="string" table:style-name="ce23">
            <text:p>90:08:160101:806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33]+1" table:style-name="ce14">
            <text:p>106</text:p>
          </table:table-cell>
          <table:table-cell office:value-type="string" table:style-name="ce23">
            <text:p>90:08:160101:807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34]+1" table:style-name="ce14">
            <text:p>107</text:p>
          </table:table-cell>
          <table:table-cell office:value-type="string" table:style-name="ce23">
            <text:p>90:08:160101:808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35]+1" table:style-name="ce14">
            <text:p>108</text:p>
          </table:table-cell>
          <table:table-cell office:value-type="string" table:style-name="ce23">
            <text:p>90:08:160101:809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36]+1" table:style-name="ce14">
            <text:p>109</text:p>
          </table:table-cell>
          <table:table-cell office:value-type="string" table:style-name="ce23">
            <text:p>90:08:160101:810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37]+1" table:style-name="ce14">
            <text:p>110</text:p>
          </table:table-cell>
          <table:table-cell office:value-type="string" table:style-name="ce23">
            <text:p>90:08:160101:86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38]+1" table:style-name="ce14">
            <text:p>111</text:p>
          </table:table-cell>
          <table:table-cell office:value-type="string" table:style-name="ce23">
            <text:p>90:23:010142:807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39]+1" table:style-name="ce14">
            <text:p>112</text:p>
          </table:table-cell>
          <table:table-cell office:value-type="string" table:style-name="ce23">
            <text:p>90:23:010143:1033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40]+1" table:style-name="ce14">
            <text:p>113</text:p>
          </table:table-cell>
          <table:table-cell office:value-type="string" table:style-name="ce23">
            <text:p>90:08:170101:2318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41]+1" table:style-name="ce14">
            <text:p>114</text:p>
          </table:table-cell>
          <table:table-cell office:value-type="string" table:style-name="ce23">
            <text:p>90:08:170101:2320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42]+1" table:style-name="ce14">
            <text:p>115</text:p>
          </table:table-cell>
          <table:table-cell office:value-type="string" table:style-name="ce23">
            <text:p>90:08:170101:2321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43]+1" table:style-name="ce14">
            <text:p>116</text:p>
          </table:table-cell>
          <table:table-cell office:value-type="string" table:style-name="ce23">
            <text:p>90:08:170101:644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44]+1" table:style-name="ce14">
            <text:p>117</text:p>
          </table:table-cell>
          <table:table-cell office:value-type="string" table:style-name="ce23">
            <text:p>90:23:040102:942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45]+1" table:style-name="ce14">
            <text:p>118</text:p>
          </table:table-cell>
          <table:table-cell office:value-type="string" table:style-name="ce23">
            <text:p>90:08:180101:168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46]+1" table:style-name="ce14">
            <text:p>119</text:p>
          </table:table-cell>
          <table:table-cell office:value-type="string" table:style-name="ce23">
            <text:p>90:08:180101:752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47]+1" table:style-name="ce14">
            <text:p>120</text:p>
          </table:table-cell>
          <table:table-cell office:value-type="string" table:style-name="ce23">
            <text:p>90:11:211401:2984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48]+1" table:style-name="ce14">
            <text:p>121</text:p>
          </table:table-cell>
          <table:table-cell office:value-type="string" table:style-name="ce23">
            <text:p>90:12:040904:6486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49]+1" table:style-name="ce14">
            <text:p>122</text:p>
          </table:table-cell>
          <table:table-cell office:value-type="string" table:style-name="ce23">
            <text:p>90:12:041501:1160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50]+1" table:style-name="ce14">
            <text:p>123</text:p>
          </table:table-cell>
          <table:table-cell office:value-type="string" table:style-name="ce23">
            <text:p>90:14:010102:848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51]+1" table:style-name="ce14">
            <text:p>124</text:p>
          </table:table-cell>
          <table:table-cell office:value-type="string" table:style-name="ce23">
            <text:p>90:14:010104:293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52]+1" table:style-name="ce14">
            <text:p>125</text:p>
          </table:table-cell>
          <table:table-cell office:value-type="string" table:style-name="ce23">
            <text:p>90:05:190401:47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53]+1" table:style-name="ce14">
            <text:p>126</text:p>
          </table:table-cell>
          <table:table-cell office:value-type="string" table:style-name="ce23">
            <text:p>90:05:200105:8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54]+1" table:style-name="ce14">
            <text:p>127</text:p>
          </table:table-cell>
          <table:table-cell office:value-type="string" table:style-name="ce23">
            <text:p>90:05:200301:55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55]+1" table:style-name="ce14">
            <text:p>128</text:p>
          </table:table-cell>
          <table:table-cell office:value-type="string" table:style-name="ce23">
            <text:p>90:05:170103:32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56]+1" table:style-name="ce14">
            <text:p>129</text:p>
          </table:table-cell>
          <table:table-cell office:value-type="string" table:style-name="ce23">
            <text:p>90:05:170103:8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57]+1" table:style-name="ce14">
            <text:p>130</text:p>
          </table:table-cell>
          <table:table-cell office:value-type="string" table:style-name="ce23">
            <text:p>90:05:170103:9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58]+1" table:style-name="ce14">
            <text:p>131</text:p>
          </table:table-cell>
          <table:table-cell office:value-type="string" table:style-name="ce23">
            <text:p>90:05:170201:16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59]+1" table:style-name="ce14">
            <text:p>132</text:p>
          </table:table-cell>
          <table:table-cell office:value-type="string" table:style-name="ce23">
            <text:p>90:08:170102:425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60]+1" table:style-name="ce14">
            <text:p>133</text:p>
          </table:table-cell>
          <table:table-cell office:value-type="string" table:style-name="ce23">
            <text:p>90:08:170102:426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61]+1" table:style-name="ce14">
            <text:p>134</text:p>
          </table:table-cell>
          <table:table-cell office:value-type="string" table:style-name="ce23">
            <text:p>90:08:170102:427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62]+1" table:style-name="ce14">
            <text:p>135</text:p>
          </table:table-cell>
          <table:table-cell office:value-type="string" table:style-name="ce23">
            <text:p>90:08:170102:699</text:p>
          </table:table-cell>
          <table:table-cell office:value-type="string" table:style-name="ce19">
            <text:p>13.04.2022</text:p>
          </table:table-cell>
          <table:table-cell office:value-type="string" table:style-name="ce16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63]+1" table:style-name="ce14">
            <text:p>136</text:p>
          </table:table-cell>
          <table:table-cell office:value-type="string" table:style-name="ce23">
            <text:p>90:08:170102:700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64]+1" table:style-name="ce14">
            <text:p>137</text:p>
          </table:table-cell>
          <table:table-cell office:value-type="string" table:style-name="ce23">
            <text:p>90:05:180101:1263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65]+1" table:style-name="ce14">
            <text:p>138</text:p>
          </table:table-cell>
          <table:table-cell office:value-type="string" table:style-name="ce23">
            <text:p>90:05:180101:138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66]+1" table:style-name="ce14">
            <text:p>139</text:p>
          </table:table-cell>
          <table:table-cell office:value-type="string" table:style-name="ce23">
            <text:p>90:05:170201:565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67]+1" table:style-name="ce14">
            <text:p>140</text:p>
          </table:table-cell>
          <table:table-cell office:value-type="string" table:style-name="ce23">
            <text:p>90:05:170201:70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68]+1" table:style-name="ce14">
            <text:p>141</text:p>
          </table:table-cell>
          <table:table-cell office:value-type="string" table:style-name="ce23">
            <text:p>90:05:170201:71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69]+1" table:style-name="ce14">
            <text:p>142</text:p>
          </table:table-cell>
          <table:table-cell office:value-type="string" table:style-name="ce23">
            <text:p>90:18:010102:486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70]+1" table:style-name="ce14">
            <text:p>143</text:p>
          </table:table-cell>
          <table:table-cell office:value-type="string" table:style-name="ce23">
            <text:p>90:18:010135:3797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71]+1" table:style-name="ce14">
            <text:p>144</text:p>
          </table:table-cell>
          <table:table-cell office:value-type="string" table:style-name="ce23">
            <text:p>90:18:010135:3798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72]+1" table:style-name="ce14">
            <text:p>145</text:p>
          </table:table-cell>
          <table:table-cell office:value-type="string" table:style-name="ce23">
            <text:p>90:18:010135:3799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73]+1" table:style-name="ce14">
            <text:p>146</text:p>
          </table:table-cell>
          <table:table-cell office:value-type="string" table:style-name="ce23">
            <text:p>90:18:010135:3800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74]+1" table:style-name="ce14">
            <text:p>147</text:p>
          </table:table-cell>
          <table:table-cell office:value-type="string" table:style-name="ce23">
            <text:p>90:05:190101:857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75]+1" table:style-name="ce14">
            <text:p>148</text:p>
          </table:table-cell>
          <table:table-cell office:value-type="string" table:style-name="ce23">
            <text:p>90:05:170201:18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76]+1" table:style-name="ce14">
            <text:p>149</text:p>
          </table:table-cell>
          <table:table-cell office:value-type="string" table:style-name="ce23">
            <text:p>90:05:170201:271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77]+1" table:style-name="ce14">
            <text:p>150</text:p>
          </table:table-cell>
          <table:table-cell office:value-type="string" table:style-name="ce23">
            <text:p>90:05:180101:2096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78]+1" table:style-name="ce14">
            <text:p>151</text:p>
          </table:table-cell>
          <table:table-cell office:value-type="string" table:style-name="ce23">
            <text:p>90:05:190102:1656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79]+1" table:style-name="ce14">
            <text:p>152</text:p>
          </table:table-cell>
          <table:table-cell office:value-type="string" table:style-name="ce23">
            <text:p>90:08:170102:317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80]+1" table:style-name="ce14">
            <text:p>153</text:p>
          </table:table-cell>
          <table:table-cell office:value-type="string" table:style-name="ce23">
            <text:p>90:05:180101:2743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81]+1" table:style-name="ce14">
            <text:p>154</text:p>
          </table:table-cell>
          <table:table-cell office:value-type="string" table:style-name="ce23">
            <text:p>90:12:030102:5333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82]+1" table:style-name="ce14">
            <text:p>155</text:p>
          </table:table-cell>
          <table:table-cell office:value-type="string" table:style-name="ce23">
            <text:p>90:18:010102:484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83]+1" table:style-name="ce14">
            <text:p>156</text:p>
          </table:table-cell>
          <table:table-cell office:value-type="string" table:style-name="ce23">
            <text:p>90:01:010106:9219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84]+1" table:style-name="ce14">
            <text:p>157</text:p>
          </table:table-cell>
          <table:table-cell office:value-type="string" table:style-name="ce23">
            <text:p>90:05:200103:84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85]+1" table:style-name="ce14">
            <text:p>158</text:p>
          </table:table-cell>
          <table:table-cell office:value-type="string" table:style-name="ce23">
            <text:p>90:08:180201:443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86]+1" table:style-name="ce14">
            <text:p>159</text:p>
          </table:table-cell>
          <table:table-cell office:value-type="string" table:style-name="ce23">
            <text:p>90:08:180201:444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87]+1" table:style-name="ce14">
            <text:p>160</text:p>
          </table:table-cell>
          <table:table-cell office:value-type="string" table:style-name="ce23">
            <text:p>90:08:180201:446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88]+1" table:style-name="ce14">
            <text:p>161</text:p>
          </table:table-cell>
          <table:table-cell office:value-type="string" table:style-name="ce23">
            <text:p>90:06:010101:49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89]+1" table:style-name="ce14">
            <text:p>162</text:p>
          </table:table-cell>
          <table:table-cell office:value-type="string" table:style-name="ce23">
            <text:p>90:06:010101:90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90]+1" table:style-name="ce14">
            <text:p>163</text:p>
          </table:table-cell>
          <table:table-cell office:value-type="string" table:style-name="ce23">
            <text:p>90:06:010101:956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91]+1" table:style-name="ce14">
            <text:p>164</text:p>
          </table:table-cell>
          <table:table-cell office:value-type="string" table:style-name="ce23">
            <text:p>90:05:190104:186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92]+1" table:style-name="ce14">
            <text:p>165</text:p>
          </table:table-cell>
          <table:table-cell office:value-type="string" table:style-name="ce23">
            <text:p>90:05:190201:9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93]+1" table:style-name="ce14">
            <text:p>166</text:p>
          </table:table-cell>
          <table:table-cell office:value-type="string" table:style-name="ce23">
            <text:p>90:08:150101:20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94]+1" table:style-name="ce14">
            <text:p>167</text:p>
          </table:table-cell>
          <table:table-cell office:value-type="string" table:style-name="ce23">
            <text:p>90:22:010302:4130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95]+1" table:style-name="ce14">
            <text:p>168</text:p>
          </table:table-cell>
          <table:table-cell office:value-type="string" table:style-name="ce23">
            <text:p>90:06:020201:34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96]+1" table:style-name="ce14">
            <text:p>169</text:p>
          </table:table-cell>
          <table:table-cell office:value-type="string" table:style-name="ce23">
            <text:p>90:06:030101:109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97]+1" table:style-name="ce14">
            <text:p>170</text:p>
          </table:table-cell>
          <table:table-cell office:value-type="string" table:style-name="ce23">
            <text:p>90:05:170201:423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98]+1" table:style-name="ce14">
            <text:p>171</text:p>
          </table:table-cell>
          <table:table-cell office:value-type="string" table:style-name="ce23">
            <text:p>90:05:200101:1324</text:p>
          </table:table-cell>
          <table:table-cell office:value-type="string" table:style-name="ce19">
            <text:p>13.04.2022</text:p>
          </table:table-cell>
          <table:table-cell office:value-type="string" table:style-name="ce20">
            <text:p>1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49E7E2B4E3D9095F684ED496662914B96425AB7787C237B10DC979DF4B0768827C021BA875C1B3321C2A96EA74F121DDC7CA09570C80E3AF78649E11D2EE967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22T10:55:40Z</dc:date>
    <meta:print-date>2021-01-19T14:00:54Z</meta:print-date>
  </office:meta>
</office:document-meta>
</file>