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7/1</text:p>
          </table:table-cell>
          <table:table-cell table:number-columns-repeated="2" table:style-name="ce5"/>
          <table:table-cell office:value-type="date" office:date-value="2022-04-18T00:00:00" table:style-name="ce6">
            <text:p>18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" table:formula="of:=SUM([.E7:.E8])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30201:3102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30201:3103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30201:3104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30201:3105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30201:3106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130201:3107</text:p>
          </table:table-cell>
          <table:table-cell office:value-type="float" office:value="6665.94" table:style-name="ce13">
            <text:p>6665.94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130201:3108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3:010108:4899</text:p>
          </table:table-cell>
          <table:table-cell office:value-type="float" office:value="195175.38" table:style-name="ce13">
            <text:p>195175.3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3:120502:1293</text:p>
          </table:table-cell>
          <table:table-cell office:value-type="float" office:value="1315547.0900000001" table:style-name="ce13">
            <text:p>1315547.09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010103:5347</text:p>
          </table:table-cell>
          <table:table-cell office:value-type="float" office:value="8591.9500000000007" table:style-name="ce13">
            <text:p>8591.95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4:010104:2652</text:p>
          </table:table-cell>
          <table:table-cell office:value-type="float" office:value="47255.74" table:style-name="ce13">
            <text:p>47255.74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4:070101:10536</text:p>
          </table:table-cell>
          <table:table-cell office:value-type="float" office:value="2147.98" table:style-name="ce13">
            <text:p>2147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4:090901:417</text:p>
          </table:table-cell>
          <table:table-cell office:value-type="float" office:value="4525.62" table:style-name="ce13">
            <text:p>4525.62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130201:3109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2:050601:593</text:p>
          </table:table-cell>
          <table:table-cell office:value-type="float" office:value="19774.560000000001" table:style-name="ce13">
            <text:p>19774.56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050601:1240</text:p>
          </table:table-cell>
          <table:table-cell office:value-type="float" office:value="1753953.15" table:style-name="ce13">
            <text:p>1753953.15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3:280301:582</text:p>
          </table:table-cell>
          <table:table-cell office:value-type="float" office:value="22533.89" table:style-name="ce13">
            <text:p>22533.89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9:060101:4935</text:p>
          </table:table-cell>
          <table:table-cell office:value-type="float" office:value="42959.76" table:style-name="ce13">
            <text:p>42959.76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060101:4936</text:p>
          </table:table-cell>
          <table:table-cell office:value-type="float" office:value="30071.83" table:style-name="ce13">
            <text:p>30071.83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20105:1330</text:p>
          </table:table-cell>
          <table:table-cell office:value-type="float" office:value="15553.86" table:style-name="ce13">
            <text:p>15553.86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20105:1331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17:22023</text:p>
          </table:table-cell>
          <table:table-cell office:value-type="float" office:value="74882.39" table:style-name="ce13">
            <text:p>74882.39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3:010102:635</text:p>
          </table:table-cell>
          <table:table-cell office:value-type="float" office:value="395459.61" table:style-name="ce13">
            <text:p>395459.61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3:080103:347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0:110101:2957</text:p>
          </table:table-cell>
          <table:table-cell office:value-type="float" office:value="12459.19" table:style-name="ce13">
            <text:p>12459.19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040101:1431</text:p>
          </table:table-cell>
          <table:table-cell office:value-type="float" office:value="26959.06" table:style-name="ce13">
            <text:p>26959.06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040101:1432</text:p>
          </table:table-cell>
          <table:table-cell office:value-type="float" office:value="22811.51" table:style-name="ce13">
            <text:p>22811.51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130101:5076</text:p>
          </table:table-cell>
          <table:table-cell office:value-type="float" office:value="148211.18" table:style-name="ce13">
            <text:p>148211.1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160901:3268</text:p>
          </table:table-cell>
          <table:table-cell office:value-type="float" office:value="15035.91" table:style-name="ce13">
            <text:p>15035.91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190201:569</text:p>
          </table:table-cell>
          <table:table-cell office:value-type="float" office:value="1999.78" table:style-name="ce13">
            <text:p>1999.7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00000:12080</text:p>
          </table:table-cell>
          <table:table-cell office:value-type="float" office:value="18515.759999999998" table:style-name="ce13">
            <text:p>18515.76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3:080105:663</text:p>
          </table:table-cell>
          <table:table-cell office:value-type="float" office:value="12887.93" table:style-name="ce13">
            <text:p>12887.93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10101:7575</text:p>
          </table:table-cell>
          <table:table-cell office:value-type="float" office:value="57771.48" table:style-name="ce13">
            <text:p>57771.4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10105:24250</text:p>
          </table:table-cell>
          <table:table-cell office:value-type="float" office:value="88144.83" table:style-name="ce13">
            <text:p>88144.83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130201:3099</text:p>
          </table:table-cell>
          <table:table-cell office:value-type="float" office:value="15553.86" table:style-name="ce13">
            <text:p>15553.86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130201:3100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130201:3101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40501:1795</text:p>
          </table:table-cell>
          <table:table-cell office:value-type="float" office:value="66656.740000000005" table:style-name="ce13">
            <text:p>66656.74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131602:1135</text:p>
          </table:table-cell>
          <table:table-cell office:value-type="float" office:value="3851.58" table:style-name="ce13">
            <text:p>3851.58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32201:4796</text:p>
          </table:table-cell>
          <table:table-cell office:value-type="float" office:value="5777.37" table:style-name="ce13">
            <text:p>5777.37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132501:3315</text:p>
          </table:table-cell>
          <table:table-cell office:value-type="float" office:value="131830.39000000001" table:style-name="ce13">
            <text:p>131830.39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132501:3316</text:p>
          </table:table-cell>
          <table:table-cell office:value-type="float" office:value="70858.83" table:style-name="ce13">
            <text:p>70858.83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3:000000:3317</text:p>
          </table:table-cell>
          <table:table-cell office:value-type="float" office:value="17775.84" table:style-name="ce13">
            <text:p>17775.84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30103:6729</text:p>
          </table:table-cell>
          <table:table-cell office:value-type="float" office:value="6968777.75" table:style-name="ce13">
            <text:p>6968777.75</text:p>
          </table:table-cell>
          <table:table-cell office:value-type="string" table:style-name="ce18">
            <text:p>11.04.2022</text:p>
          </table:table-cell>
          <table:table-cell office:value-type="string" table:style-name="ce18">
            <text:p>12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4:090101:4969</text:p>
          </table:table-cell>
          <table:table-cell office:value-type="string" table:style-name="ce15">
            <text:p>11.04.2022</text:p>
          </table:table-cell>
          <table:table-cell office:value-type="string" table:style-name="ce23">
            <text:p>1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15:040301:5459</text:p>
          </table:table-cell>
          <table:table-cell office:value-type="string" table:style-name="ce15">
            <text:p>11.04.2022</text:p>
          </table:table-cell>
          <table:table-cell office:value-type="string" table:style-name="ce23">
            <text:p>1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22:010103:10991</text:p>
          </table:table-cell>
          <table:table-cell office:value-type="string" table:style-name="ce15">
            <text:p>11.04.2022</text:p>
          </table:table-cell>
          <table:table-cell office:value-type="string" table:style-name="ce23">
            <text:p>1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0:000000:243</text:p>
          </table:table-cell>
          <table:table-cell office:value-type="string" table:style-name="ce25">
            <text:p>11.04.2022</text:p>
          </table:table-cell>
          <table:table-cell office:value-type="string" table:style-name="ce25">
            <text:p>1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6">
            <text:p>90:01:050801:1109</text:p>
          </table:table-cell>
          <table:table-cell office:value-type="string" table:style-name="ce25">
            <text:p>11.04.2022</text:p>
          </table:table-cell>
          <table:table-cell office:value-type="string" table:style-name="ce25">
            <text:p>1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7">
            <text:p>0F7060961F9ECBD8F596085856B4BEFAF2AD85D6DA78003F94C8407F8BAB81151F07E32DBC1F36B4489E065B46362BECCF6CCBE1AAC98B2FF0B74B35D342C5E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8T13:01:08Z</dc:date>
    <meta:print-date>2021-01-19T14:00:54Z</meta:print-date>
  </office:meta>
</office:document-meta>
</file>