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7</text:p>
          </table:table-cell>
          <table:table-cell table:number-columns-repeated="2" table:style-name="ce5"/>
          <table:table-cell office:value-type="date" office:date-value="2022-04-21T00:00:00" table:style-name="ce6">
            <text:p>21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77" table:formula="of:=[.E7]+[.E8]" table:style-name="ce11">
            <text:p>6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0" table:style-name="ce13">
            <text:p>51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7" table:style-name="ce13">
            <text:p>1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20101:45</text:p>
          </table:table-cell>
          <table:table-cell office:value-type="float" office:value="151128.5" table:style-name="ce16">
            <text:p>151128,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20101:49</text:p>
          </table:table-cell>
          <table:table-cell office:value-type="float" office:value="408031.4" table:style-name="ce16">
            <text:p>408031,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20101:50</text:p>
          </table:table-cell>
          <table:table-cell office:value-type="float" office:value="559655.9" table:style-name="ce16">
            <text:p>559655,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20101:83</text:p>
          </table:table-cell>
          <table:table-cell office:value-type="float" office:value="29280.99" table:style-name="ce16">
            <text:p>29280,9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20102:112</text:p>
          </table:table-cell>
          <table:table-cell office:value-type="float" office:value="875298.16" table:style-name="ce16">
            <text:p>875298,1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20102:174</text:p>
          </table:table-cell>
          <table:table-cell office:value-type="float" office:value="399307.94" table:style-name="ce16">
            <text:p>399307,9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20102:198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020501:62</text:p>
          </table:table-cell>
          <table:table-cell office:value-type="float" office:value="149841.13" table:style-name="ce16">
            <text:p>149841,1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20501:63</text:p>
          </table:table-cell>
          <table:table-cell office:value-type="float" office:value="279534.39" table:style-name="ce16">
            <text:p>279534,3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040601:1161</text:p>
          </table:table-cell>
          <table:table-cell office:value-type="float" office:value="2840386.6" table:style-name="ce16">
            <text:p>2840386,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060301:1258</text:p>
          </table:table-cell>
          <table:table-cell office:value-type="float" office:value="54046.04" table:style-name="ce16">
            <text:p>54046,0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1:070101:2977</text:p>
          </table:table-cell>
          <table:table-cell office:value-type="float" office:value="1292804.27" table:style-name="ce16">
            <text:p>1292804,2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1:110601:1035</text:p>
          </table:table-cell>
          <table:table-cell office:value-type="float" office:value="85820.46" table:style-name="ce16">
            <text:p>85820,4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1:120101:3186</text:p>
          </table:table-cell>
          <table:table-cell office:value-type="float" office:value="120206.73" table:style-name="ce16">
            <text:p>120206,7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5:010106:3838</text:p>
          </table:table-cell>
          <table:table-cell office:value-type="float" office:value="84214.41" table:style-name="ce16">
            <text:p>84214,4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020107:685</text:p>
          </table:table-cell>
          <table:table-cell office:value-type="float" office:value="74923.759999999995" table:style-name="ce16">
            <text:p>74923,7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161401:46</text:p>
          </table:table-cell>
          <table:table-cell office:value-type="float" office:value="7653062.5700000003" table:style-name="ce16">
            <text:p>7653062,5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161401:47</text:p>
          </table:table-cell>
          <table:table-cell office:value-type="float" office:value="10051978.800000001" table:style-name="ce16">
            <text:p>10051978,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5:161401:95</text:p>
          </table:table-cell>
          <table:table-cell office:value-type="float" office:value="112375.79" table:style-name="ce16">
            <text:p>112375,7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5:161401:96</text:p>
          </table:table-cell>
          <table:table-cell office:value-type="float" office:value="431461.85" table:style-name="ce16">
            <text:p>431461,8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5:161401:99</text:p>
          </table:table-cell>
          <table:table-cell office:value-type="float" office:value="1978565.24" table:style-name="ce16">
            <text:p>1978565,2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5:161601:528</text:p>
          </table:table-cell>
          <table:table-cell office:value-type="float" office:value="68389.39" table:style-name="ce16">
            <text:p>68389,3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5:170101:131</text:p>
          </table:table-cell>
          <table:table-cell office:value-type="float" office:value="3926094.23" table:style-name="ce16">
            <text:p>3926094,2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5:170101:18</text:p>
          </table:table-cell>
          <table:table-cell office:value-type="float" office:value="32592.06" table:style-name="ce16">
            <text:p>32592,0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5:170101:38</text:p>
          </table:table-cell>
          <table:table-cell office:value-type="float" office:value="85166.42" table:style-name="ce16">
            <text:p>85166,4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5:170101:39</text:p>
          </table:table-cell>
          <table:table-cell office:value-type="float" office:value="1174459.01" table:style-name="ce16">
            <text:p>1174459,0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5:170101:40</text:p>
          </table:table-cell>
          <table:table-cell office:value-type="float" office:value="403632.33" table:style-name="ce16">
            <text:p>403632,3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8:120101:1464</text:p>
          </table:table-cell>
          <table:table-cell office:value-type="float" office:value="92931.32" table:style-name="ce16">
            <text:p>92931,3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8:120101:1465</text:p>
          </table:table-cell>
          <table:table-cell office:value-type="float" office:value="81640.600000000006" table:style-name="ce16">
            <text:p>81640,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8:130101:101</text:p>
          </table:table-cell>
          <table:table-cell office:value-type="float" office:value="26553202.960000001" table:style-name="ce16">
            <text:p>26553202,9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8:130101:1102</text:p>
          </table:table-cell>
          <table:table-cell office:value-type="float" office:value="10808.8" table:style-name="ce16">
            <text:p>10808,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8:130401:61</text:p>
          </table:table-cell>
          <table:table-cell office:value-type="float" office:value="2198838.25" table:style-name="ce16">
            <text:p>2198838,2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150101:4423</text:p>
          </table:table-cell>
          <table:table-cell office:value-type="float" office:value="1558711.32" table:style-name="ce16">
            <text:p>1558711,3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210101:4351</text:p>
          </table:table-cell>
          <table:table-cell office:value-type="float" office:value="4102623.16" table:style-name="ce16">
            <text:p>4102623,1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211101:347</text:p>
          </table:table-cell>
          <table:table-cell office:value-type="float" office:value="3940657.66" table:style-name="ce16">
            <text:p>3940657,6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35:2866</text:p>
          </table:table-cell>
          <table:table-cell office:value-type="float" office:value="196547.12" table:style-name="ce16">
            <text:p>196547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35:2907</text:p>
          </table:table-cell>
          <table:table-cell office:value-type="float" office:value="50555.47" table:style-name="ce16">
            <text:p>50555,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9:010103:32061</text:p>
          </table:table-cell>
          <table:table-cell office:value-type="float" office:value="93271.42" table:style-name="ce16">
            <text:p>93271,4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9:010109:11216</text:p>
          </table:table-cell>
          <table:table-cell office:value-type="float" office:value="2081612.43" table:style-name="ce16">
            <text:p>2081612,4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9:010109:6446</text:p>
          </table:table-cell>
          <table:table-cell office:value-type="float" office:value="83718.740000000005" table:style-name="ce16">
            <text:p>83718,7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0:010109:1717</text:p>
          </table:table-cell>
          <table:table-cell office:value-type="float" office:value="336262.8" table:style-name="ce16">
            <text:p>336262,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0:010115:105</text:p>
          </table:table-cell>
          <table:table-cell office:value-type="float" office:value="128033.68" table:style-name="ce16">
            <text:p>128033,6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0:010120:74</text:p>
          </table:table-cell>
          <table:table-cell office:value-type="float" office:value="174196.05" table:style-name="ce16">
            <text:p>174196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4:060301:8524</text:p>
          </table:table-cell>
          <table:table-cell office:value-type="float" office:value="4268611.83" table:style-name="ce16">
            <text:p>4268611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4:060301:8526</text:p>
          </table:table-cell>
          <table:table-cell office:value-type="float" office:value="1707517.12" table:style-name="ce16">
            <text:p>1707517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4:060301:8528</text:p>
          </table:table-cell>
          <table:table-cell office:value-type="float" office:value="3493121.05" table:style-name="ce16">
            <text:p>3493121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00000:2782</text:p>
          </table:table-cell>
          <table:table-cell office:value-type="float" office:value="4629201.75" table:style-name="ce16">
            <text:p>4629201,7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10106:4486</text:p>
          </table:table-cell>
          <table:table-cell office:value-type="float" office:value="36732417.719999999" table:style-name="ce16">
            <text:p>36732417,7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10106:4487</text:p>
          </table:table-cell>
          <table:table-cell office:value-type="float" office:value="12503189.560000001" table:style-name="ce16">
            <text:p>12503189,5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10114:3006</text:p>
          </table:table-cell>
          <table:table-cell office:value-type="float" office:value="11529.88" table:style-name="ce16">
            <text:p>11529,8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10124:6274</text:p>
          </table:table-cell>
          <table:table-cell office:value-type="float" office:value="912396.22" table:style-name="ce16">
            <text:p>912396,2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240101:7179</text:p>
          </table:table-cell>
          <table:table-cell office:value-type="float" office:value="1525329.86" table:style-name="ce16">
            <text:p>1525329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240101:7180</text:p>
          </table:table-cell>
          <table:table-cell office:value-type="float" office:value="1762779.86" table:style-name="ce16">
            <text:p>1762779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2:132101:779</text:p>
          </table:table-cell>
          <table:table-cell office:value-type="float" office:value="989132.52" table:style-name="ce16">
            <text:p>989132,5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210101:488</text:p>
          </table:table-cell>
          <table:table-cell office:value-type="float" office:value="1800691.58" table:style-name="ce16">
            <text:p>1800691,5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4:090101:7145</text:p>
          </table:table-cell>
          <table:table-cell office:value-type="float" office:value="2062829.61" table:style-name="ce16">
            <text:p>2062829,6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5:010104:8412</text:p>
          </table:table-cell>
          <table:table-cell office:value-type="float" office:value="2209409.6800000002" table:style-name="ce16">
            <text:p>2209409,6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5:010105:9396</text:p>
          </table:table-cell>
          <table:table-cell office:value-type="float" office:value="3529945.72" table:style-name="ce16">
            <text:p>3529945,7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103:3534</text:p>
          </table:table-cell>
          <table:table-cell office:value-type="float" office:value="1909027.86" table:style-name="ce16">
            <text:p>1909027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103:3641</text:p>
          </table:table-cell>
          <table:table-cell office:value-type="float" office:value="3342744.47" table:style-name="ce16">
            <text:p>3342744,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103:3792</text:p>
          </table:table-cell>
          <table:table-cell office:value-type="float" office:value="2325351.4900000002" table:style-name="ce16">
            <text:p>2325351,4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103:4062</text:p>
          </table:table-cell>
          <table:table-cell office:value-type="float" office:value="2314993.5699999998" table:style-name="ce16">
            <text:p>2314993,5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103:4192</text:p>
          </table:table-cell>
          <table:table-cell office:value-type="float" office:value="2757104.88" table:style-name="ce16">
            <text:p>2757104,8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103:871</text:p>
          </table:table-cell>
          <table:table-cell office:value-type="float" office:value="3651421.39" table:style-name="ce16">
            <text:p>3651421,3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70601:1706</text:p>
          </table:table-cell>
          <table:table-cell office:value-type="float" office:value="1833368.42" table:style-name="ce16">
            <text:p>1833368,4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10109:9781</text:p>
          </table:table-cell>
          <table:table-cell office:value-type="float" office:value="4583956.01" table:style-name="ce16">
            <text:p>4583956,0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20101:3912</text:p>
          </table:table-cell>
          <table:table-cell office:value-type="float" office:value="764183.51" table:style-name="ce16">
            <text:p>764183,5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60101:3303</text:p>
          </table:table-cell>
          <table:table-cell office:value-type="float" office:value="2621116.23" table:style-name="ce16">
            <text:p>2621116,2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60102:5478</text:p>
          </table:table-cell>
          <table:table-cell office:value-type="float" office:value="2708365.12" table:style-name="ce16">
            <text:p>2708365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5:010105:9397</text:p>
          </table:table-cell>
          <table:table-cell office:value-type="float" office:value="3827300.06" table:style-name="ce16">
            <text:p>3827300,0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6:010102:6242</text:p>
          </table:table-cell>
          <table:table-cell office:value-type="float" office:value="990055.21" table:style-name="ce16">
            <text:p>990055,2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6:010102:6243</text:p>
          </table:table-cell>
          <table:table-cell office:value-type="float" office:value="1039373.53" table:style-name="ce16">
            <text:p>1039373,5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6:010103:3777</text:p>
          </table:table-cell>
          <table:table-cell office:value-type="float" office:value="1293340.68" table:style-name="ce16">
            <text:p>1293340,6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6:010108:2592</text:p>
          </table:table-cell>
          <table:table-cell office:value-type="float" office:value="1063074.95" table:style-name="ce16">
            <text:p>1063074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7:010229:743</text:p>
          </table:table-cell>
          <table:table-cell office:value-type="float" office:value="1394374.71" table:style-name="ce16">
            <text:p>1394374,7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25:1346</text:p>
          </table:table-cell>
          <table:table-cell office:value-type="float" office:value="2778689.95" table:style-name="ce16">
            <text:p>2778689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30104:3208</text:p>
          </table:table-cell>
          <table:table-cell office:value-type="float" office:value="13157393.41" table:style-name="ce16">
            <text:p>13157393,4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30104:3209</text:p>
          </table:table-cell>
          <table:table-cell office:value-type="float" office:value="18269375.140000001" table:style-name="ce16">
            <text:p>18269375,1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30501:2132</text:p>
          </table:table-cell>
          <table:table-cell office:value-type="float" office:value="6734562.3799999999" table:style-name="ce16">
            <text:p>6734562,3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40104:2594</text:p>
          </table:table-cell>
          <table:table-cell office:value-type="float" office:value="3399088.34" table:style-name="ce16">
            <text:p>3399088,3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50801:3723</text:p>
          </table:table-cell>
          <table:table-cell office:value-type="float" office:value="1298800.8400000001" table:style-name="ce16">
            <text:p>1298800,8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50801:3724</text:p>
          </table:table-cell>
          <table:table-cell office:value-type="float" office:value="197533.12" table:style-name="ce16">
            <text:p>197533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80101:4776</text:p>
          </table:table-cell>
          <table:table-cell office:value-type="float" office:value="11166689.08" table:style-name="ce16">
            <text:p>11166689,0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90103:1518</text:p>
          </table:table-cell>
          <table:table-cell office:value-type="float" office:value="742251.28" table:style-name="ce16">
            <text:p>742251,2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90103:1519</text:p>
          </table:table-cell>
          <table:table-cell office:value-type="float" office:value="283578.34000000003" table:style-name="ce16">
            <text:p>283578,3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31:4115</text:p>
          </table:table-cell>
          <table:table-cell office:value-type="float" office:value="1277495.75" table:style-name="ce16">
            <text:p>1277495,7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32:2629</text:p>
          </table:table-cell>
          <table:table-cell office:value-type="float" office:value="35457.46" table:style-name="ce16">
            <text:p>35457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34:5623</text:p>
          </table:table-cell>
          <table:table-cell office:value-type="float" office:value="1588657.29" table:style-name="ce16">
            <text:p>1588657,2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35:6734</text:p>
          </table:table-cell>
          <table:table-cell office:value-type="float" office:value="1752885" table:style-name="ce16">
            <text:p>175288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38:734</text:p>
          </table:table-cell>
          <table:table-cell office:value-type="float" office:value="2167060.33" table:style-name="ce16">
            <text:p>2167060,3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41:3902</text:p>
          </table:table-cell>
          <table:table-cell office:value-type="float" office:value="2518164.7599999998" table:style-name="ce16">
            <text:p>2518164,7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44:3624</text:p>
          </table:table-cell>
          <table:table-cell office:value-type="float" office:value="2819439.96" table:style-name="ce16">
            <text:p>2819439,9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44:3625</text:p>
          </table:table-cell>
          <table:table-cell office:value-type="float" office:value="2819439.96" table:style-name="ce16">
            <text:p>2819439,9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47:7210</text:p>
          </table:table-cell>
          <table:table-cell office:value-type="float" office:value="1906157.37" table:style-name="ce16">
            <text:p>1906157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9:010106:1814</text:p>
          </table:table-cell>
          <table:table-cell office:value-type="float" office:value="1900398.49" table:style-name="ce16">
            <text:p>1900398,4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9:010112:11732</text:p>
          </table:table-cell>
          <table:table-cell office:value-type="float" office:value="462199.6" table:style-name="ce16">
            <text:p>462199,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0:010104:5804</text:p>
          </table:table-cell>
          <table:table-cell office:value-type="float" office:value="1128537.3400000001" table:style-name="ce16">
            <text:p>1128537,3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0:010104:5805</text:p>
          </table:table-cell>
          <table:table-cell office:value-type="float" office:value="1012673.06" table:style-name="ce16">
            <text:p>1012673,0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0:010112:4137</text:p>
          </table:table-cell>
          <table:table-cell office:value-type="float" office:value="8925646.0500000007" table:style-name="ce16">
            <text:p>8925646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1:010106:4031</text:p>
          </table:table-cell>
          <table:table-cell office:value-type="float" office:value="1858778.67" table:style-name="ce16">
            <text:p>1858778,6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103:1028</text:p>
          </table:table-cell>
          <table:table-cell office:value-type="float" office:value="1934708.5" table:style-name="ce16">
            <text:p>1934708,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5:170101:75</text:p>
          </table:table-cell>
          <table:table-cell office:value-type="float" office:value="4151137.63" table:style-name="ce16">
            <text:p>4151137,6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5:170101:780</text:p>
          </table:table-cell>
          <table:table-cell office:value-type="float" office:value="550722.19999999995" table:style-name="ce16">
            <text:p>550722,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8:120101:192</text:p>
          </table:table-cell>
          <table:table-cell office:value-type="float" office:value="16988598.940000001" table:style-name="ce16">
            <text:p>16988598,9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8:120101:1930</text:p>
          </table:table-cell>
          <table:table-cell office:value-type="float" office:value="413820.62" table:style-name="ce16">
            <text:p>413820,6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8:120101:1975</text:p>
          </table:table-cell>
          <table:table-cell office:value-type="float" office:value="87293.92" table:style-name="ce16">
            <text:p>87293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8:130101:1211</text:p>
          </table:table-cell>
          <table:table-cell office:value-type="float" office:value="35673.06" table:style-name="ce16">
            <text:p>35673,0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8:130101:1212</text:p>
          </table:table-cell>
          <table:table-cell office:value-type="float" office:value="29477.25" table:style-name="ce16">
            <text:p>29477,2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103:909</text:p>
          </table:table-cell>
          <table:table-cell office:value-type="float" office:value="3342744.47" table:style-name="ce16">
            <text:p>3342744,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106:14649</text:p>
          </table:table-cell>
          <table:table-cell office:value-type="float" office:value="1894052.38" table:style-name="ce16">
            <text:p>1894052,3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106:2628</text:p>
          </table:table-cell>
          <table:table-cell office:value-type="float" office:value="217308.05" table:style-name="ce16">
            <text:p>217308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107:3090</text:p>
          </table:table-cell>
          <table:table-cell office:value-type="float" office:value="2365658.92" table:style-name="ce16">
            <text:p>2365658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108:13270</text:p>
          </table:table-cell>
          <table:table-cell office:value-type="float" office:value="2821462.52" table:style-name="ce16">
            <text:p>2821462,5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1:11610</text:p>
          </table:table-cell>
          <table:table-cell office:value-type="float" office:value="2883071.04" table:style-name="ce16">
            <text:p>2883071,0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01:17412</text:p>
          </table:table-cell>
          <table:table-cell office:value-type="float" office:value="2824243.35" table:style-name="ce16">
            <text:p>2824243,3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8:130401:63</text:p>
          </table:table-cell>
          <table:table-cell office:value-type="float" office:value="7966986.9400000004" table:style-name="ce16">
            <text:p>7966986,9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8:130401:64</text:p>
          </table:table-cell>
          <table:table-cell office:value-type="float" office:value="3773910.79" table:style-name="ce16">
            <text:p>3773910,7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8:130401:65</text:p>
          </table:table-cell>
          <table:table-cell office:value-type="float" office:value="13432846.74" table:style-name="ce16">
            <text:p>13432846,7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8:130601:1</text:p>
          </table:table-cell>
          <table:table-cell office:value-type="float" office:value="3575680.9" table:style-name="ce16">
            <text:p>3575680,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8:130601:4</text:p>
          </table:table-cell>
          <table:table-cell office:value-type="float" office:value="7966282.3700000001" table:style-name="ce16">
            <text:p>7966282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8:140101:1109</text:p>
          </table:table-cell>
          <table:table-cell office:value-type="float" office:value="23708.92" table:style-name="ce16">
            <text:p>23708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8:140101:111</text:p>
          </table:table-cell>
          <table:table-cell office:value-type="float" office:value="5963401.3099999996" table:style-name="ce16">
            <text:p>5963401,3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02:4573</text:p>
          </table:table-cell>
          <table:table-cell office:value-type="float" office:value="4136175.98" table:style-name="ce16">
            <text:p>4136175,9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03:7461</text:p>
          </table:table-cell>
          <table:table-cell office:value-type="float" office:value="2168494.1" table:style-name="ce16">
            <text:p>2168494,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204:11573</text:p>
          </table:table-cell>
          <table:table-cell office:value-type="float" office:value="2933411.07" table:style-name="ce16">
            <text:p>2933411,0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17:10110</text:p>
          </table:table-cell>
          <table:table-cell office:value-type="float" office:value="2416033.5" table:style-name="ce16">
            <text:p>2416033,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25:8951</text:p>
          </table:table-cell>
          <table:table-cell office:value-type="float" office:value="2275255.5099999998" table:style-name="ce16">
            <text:p>2275255,5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301:4521</text:p>
          </table:table-cell>
          <table:table-cell office:value-type="float" office:value="2748651.82" table:style-name="ce16">
            <text:p>2748651,8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211501:1247</text:p>
          </table:table-cell>
          <table:table-cell office:value-type="float" office:value="2529313.92" table:style-name="ce16">
            <text:p>2529313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220201:2289</text:p>
          </table:table-cell>
          <table:table-cell office:value-type="float" office:value="3897980.86" table:style-name="ce16">
            <text:p>3897980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240901:1789</text:p>
          </table:table-cell>
          <table:table-cell office:value-type="float" office:value="946318.28" table:style-name="ce16">
            <text:p>946318,2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240901:1790</text:p>
          </table:table-cell>
          <table:table-cell office:value-type="float" office:value="657951.52" table:style-name="ce16">
            <text:p>657951,5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010102:1378</text:p>
          </table:table-cell>
          <table:table-cell office:value-type="float" office:value="806651.72" table:style-name="ce16">
            <text:p>806651,7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010201:834</text:p>
          </table:table-cell>
          <table:table-cell office:value-type="float" office:value="1211826.3" table:style-name="ce16">
            <text:p>1211826,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020104:3428</text:p>
          </table:table-cell>
          <table:table-cell office:value-type="float" office:value="6157654.3300000001" table:style-name="ce16">
            <text:p>6157654,3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040101:801</text:p>
          </table:table-cell>
          <table:table-cell office:value-type="float" office:value="3595578.32" table:style-name="ce16">
            <text:p>3595578,3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040102:5005</text:p>
          </table:table-cell>
          <table:table-cell office:value-type="float" office:value="4207870.5599999996" table:style-name="ce16">
            <text:p>4207870,5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40301:3828</text:p>
          </table:table-cell>
          <table:table-cell office:value-type="float" office:value="2929884.04" table:style-name="ce16">
            <text:p>2929884,0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40401:3540</text:p>
          </table:table-cell>
          <table:table-cell office:value-type="float" office:value="3838387.19" table:style-name="ce16">
            <text:p>3838387,1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10135:2909</text:p>
          </table:table-cell>
          <table:table-cell office:value-type="float" office:value="98074.46" table:style-name="ce16">
            <text:p>98074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10135:2935</text:p>
          </table:table-cell>
          <table:table-cell office:value-type="float" office:value="99062.03" table:style-name="ce16">
            <text:p>99062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10135:3027</text:p>
          </table:table-cell>
          <table:table-cell office:value-type="float" office:value="81409.03" table:style-name="ce16">
            <text:p>81409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1:020102:200</text:p>
          </table:table-cell>
          <table:table-cell office:value-type="float" office:value="253625.21" table:style-name="ce16">
            <text:p>253625,2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1:020102:206</text:p>
          </table:table-cell>
          <table:table-cell office:value-type="float" office:value="38088.17" table:style-name="ce16">
            <text:p>38088,1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1:020102:215</text:p>
          </table:table-cell>
          <table:table-cell office:value-type="float" office:value="1440122.28" table:style-name="ce16">
            <text:p>1440122,2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1:020102:237</text:p>
          </table:table-cell>
          <table:table-cell office:value-type="float" office:value="28966.19" table:style-name="ce16">
            <text:p>28966,1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1:020102:239</text:p>
          </table:table-cell>
          <table:table-cell office:value-type="float" office:value="25392.11" table:style-name="ce16">
            <text:p>25392,1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1:020102:242</text:p>
          </table:table-cell>
          <table:table-cell office:value-type="float" office:value="31339.81" table:style-name="ce16">
            <text:p>31339,8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35:3089</text:p>
          </table:table-cell>
          <table:table-cell office:value-type="float" office:value="419713.33" table:style-name="ce16">
            <text:p>419713,3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35:3099</text:p>
          </table:table-cell>
          <table:table-cell office:value-type="float" office:value="481020.41" table:style-name="ce16">
            <text:p>481020,4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1:120401:416</text:p>
          </table:table-cell>
          <table:table-cell office:value-type="float" office:value="1810999.06" table:style-name="ce16">
            <text:p>1810999,0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1:130101:201</text:p>
          </table:table-cell>
          <table:table-cell office:value-type="float" office:value="9416874.8300000001" table:style-name="ce16">
            <text:p>9416874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1:180101:1962</text:p>
          </table:table-cell>
          <table:table-cell office:value-type="float" office:value="9113461.1300000008" table:style-name="ce16">
            <text:p>9113461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2:010102:2869</text:p>
          </table:table-cell>
          <table:table-cell office:value-type="float" office:value="22008.62" table:style-name="ce16">
            <text:p>22008,6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2:070102:1747</text:p>
          </table:table-cell>
          <table:table-cell office:value-type="float" office:value="3081579.53" table:style-name="ce16">
            <text:p>3081579,5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040301:1672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040501:485</text:p>
          </table:table-cell>
          <table:table-cell office:value-type="float" office:value="352289.88" table:style-name="ce16">
            <text:p>352289,8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5:070101:2862</text:p>
          </table:table-cell>
          <table:table-cell office:value-type="float" office:value="408562.34" table:style-name="ce16">
            <text:p>408562,3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5:160703:71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5:160703:72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5:160703:73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5:160703:74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5:160703:75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1:010105:1475</text:p>
          </table:table-cell>
          <table:table-cell office:value-type="float" office:value="582934.66" table:style-name="ce16">
            <text:p>582934,6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1:010106:4032</text:p>
          </table:table-cell>
          <table:table-cell office:value-type="float" office:value="25114632.920000002" table:style-name="ce16">
            <text:p>25114632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1:010116:1935</text:p>
          </table:table-cell>
          <table:table-cell office:value-type="float" office:value="4548089.2300000004" table:style-name="ce16">
            <text:p>4548089,2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101:5608</text:p>
          </table:table-cell>
          <table:table-cell office:value-type="float" office:value="59937.82" table:style-name="ce16">
            <text:p>59937,8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101:5609</text:p>
          </table:table-cell>
          <table:table-cell office:value-type="float" office:value="1260667.26" table:style-name="ce16">
            <text:p>1260667,2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05:591</text:p>
          </table:table-cell>
          <table:table-cell office:value-type="float" office:value="949736.81" table:style-name="ce16">
            <text:p>949736,8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105:8607</text:p>
          </table:table-cell>
          <table:table-cell office:value-type="float" office:value="105534.61" table:style-name="ce16">
            <text:p>105534,6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5:161701:1023</text:p>
          </table:table-cell>
          <table:table-cell office:value-type="float" office:value="169519.42" table:style-name="ce16">
            <text:p>169519,4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5:161701:1049</text:p>
          </table:table-cell>
          <table:table-cell office:value-type="float" office:value="142658.79" table:style-name="ce16">
            <text:p>142658,7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5:161701:1127</text:p>
          </table:table-cell>
          <table:table-cell office:value-type="float" office:value="253928.51" table:style-name="ce16">
            <text:p>253928,5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01:33685</text:p>
          </table:table-cell>
          <table:table-cell office:value-type="float" office:value="48515.12" table:style-name="ce16">
            <text:p>48515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15:2712</text:p>
          </table:table-cell>
          <table:table-cell office:value-type="float" office:value="27406.91" table:style-name="ce16">
            <text:p>27406,9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15:5569</text:p>
          </table:table-cell>
          <table:table-cell office:value-type="float" office:value="169051.62" table:style-name="ce16">
            <text:p>169051,6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15:5570</text:p>
          </table:table-cell>
          <table:table-cell office:value-type="float" office:value="4765738.07" table:style-name="ce16">
            <text:p>4765738,0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17:7678</text:p>
          </table:table-cell>
          <table:table-cell office:value-type="float" office:value="2300528.71" table:style-name="ce16">
            <text:p>2300528,7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19:7498</text:p>
          </table:table-cell>
          <table:table-cell office:value-type="float" office:value="10478184.619999999" table:style-name="ce16">
            <text:p>10478184,6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1:020102:2724</text:p>
          </table:table-cell>
          <table:table-cell office:value-type="float" office:value="580555.9" table:style-name="ce16">
            <text:p>580555,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020102:2851</text:p>
          </table:table-cell>
          <table:table-cell office:value-type="float" office:value="2760983.05" table:style-name="ce16">
            <text:p>2760983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020102:2860</text:p>
          </table:table-cell>
          <table:table-cell office:value-type="float" office:value="61031.67" table:style-name="ce16">
            <text:p>61031,6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1:020102:293</text:p>
          </table:table-cell>
          <table:table-cell office:value-type="float" office:value="1047039.1" table:style-name="ce16">
            <text:p>1047039,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1:020102:306</text:p>
          </table:table-cell>
          <table:table-cell office:value-type="float" office:value="15046924.52" table:style-name="ce16">
            <text:p>15046924,5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1:020102:357</text:p>
          </table:table-cell>
          <table:table-cell office:value-type="float" office:value="882262.92" table:style-name="ce16">
            <text:p>882262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1:020102:374</text:p>
          </table:table-cell>
          <table:table-cell office:value-type="float" office:value="1257891.42" table:style-name="ce16">
            <text:p>1257891,4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3:110101:4481</text:p>
          </table:table-cell>
          <table:table-cell office:value-type="float" office:value="1279952.9099999999" table:style-name="ce16">
            <text:p>1279952,9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3:160201:729</text:p>
          </table:table-cell>
          <table:table-cell office:value-type="float" office:value="552054.24" table:style-name="ce16">
            <text:p>552054,2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3:240301:671</text:p>
          </table:table-cell>
          <table:table-cell office:value-type="float" office:value="1422096.4" table:style-name="ce16">
            <text:p>1422096,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5:160703:76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5:160703:77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5:160703:78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5:160703:79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5:160703:80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5:160703:81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5:160703:82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5:160703:83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5:161701:1171</text:p>
          </table:table-cell>
          <table:table-cell office:value-type="float" office:value="210259.46" table:style-name="ce16">
            <text:p>210259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5:161701:1172</text:p>
          </table:table-cell>
          <table:table-cell office:value-type="float" office:value="260598.29" table:style-name="ce16">
            <text:p>260598,2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5:161701:1206</text:p>
          </table:table-cell>
          <table:table-cell office:value-type="float" office:value="199278.59" table:style-name="ce16">
            <text:p>199278,5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5:161701:1213</text:p>
          </table:table-cell>
          <table:table-cell office:value-type="float" office:value="6940738.3099999996" table:style-name="ce16">
            <text:p>6940738,3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5:161701:1214</text:p>
          </table:table-cell>
          <table:table-cell office:value-type="float" office:value="13274258.27" table:style-name="ce16">
            <text:p>13274258,2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5:170101:946</text:p>
          </table:table-cell>
          <table:table-cell office:value-type="float" office:value="72979.509999999995" table:style-name="ce16">
            <text:p>72979,5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5:170102:117</text:p>
          </table:table-cell>
          <table:table-cell office:value-type="float" office:value="54984.79" table:style-name="ce16">
            <text:p>54984,7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5:170102:118</text:p>
          </table:table-cell>
          <table:table-cell office:value-type="float" office:value="128157.35" table:style-name="ce16">
            <text:p>128157,3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170103:12</text:p>
          </table:table-cell>
          <table:table-cell office:value-type="float" office:value="248752.95" table:style-name="ce16">
            <text:p>248752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5:170103:13</text:p>
          </table:table-cell>
          <table:table-cell office:value-type="float" office:value="6630912.5700000003" table:style-name="ce16">
            <text:p>6630912,5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5:170103:133</text:p>
          </table:table-cell>
          <table:table-cell office:value-type="float" office:value="361894.8" table:style-name="ce16">
            <text:p>361894,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8:120101:2020</text:p>
          </table:table-cell>
          <table:table-cell office:value-type="float" office:value="3289382.19" table:style-name="ce16">
            <text:p>3289382,1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8:120101:222</text:p>
          </table:table-cell>
          <table:table-cell office:value-type="float" office:value="4827416.3" table:style-name="ce16">
            <text:p>4827416,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8:120101:705</text:p>
          </table:table-cell>
          <table:table-cell office:value-type="float" office:value="48547.65" table:style-name="ce16">
            <text:p>48547,6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8:120101:843</text:p>
          </table:table-cell>
          <table:table-cell office:value-type="float" office:value="30710.73" table:style-name="ce16">
            <text:p>30710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8:120101:844</text:p>
          </table:table-cell>
          <table:table-cell office:value-type="float" office:value="4568.8599999999997" table:style-name="ce16">
            <text:p>4568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8:130101:1972</text:p>
          </table:table-cell>
          <table:table-cell office:value-type="float" office:value="1373639.22" table:style-name="ce16">
            <text:p>1373639,2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8:130101:2033</text:p>
          </table:table-cell>
          <table:table-cell office:value-type="float" office:value="71692.12" table:style-name="ce16">
            <text:p>71692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8:130101:60</text:p>
          </table:table-cell>
          <table:table-cell office:value-type="float" office:value="36028738.32" table:style-name="ce16">
            <text:p>36028738,3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8:140101:1135</text:p>
          </table:table-cell>
          <table:table-cell office:value-type="float" office:value="131078.20000000001" table:style-name="ce16">
            <text:p>131078,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8:140101:1136</text:p>
          </table:table-cell>
          <table:table-cell office:value-type="float" office:value="83725.350000000006" table:style-name="ce16">
            <text:p>83725,3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8:140101:1138</text:p>
          </table:table-cell>
          <table:table-cell office:value-type="float" office:value="157156.59" table:style-name="ce16">
            <text:p>157156,5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8:140101:148</text:p>
          </table:table-cell>
          <table:table-cell office:value-type="float" office:value="1613695.09" table:style-name="ce16">
            <text:p>1613695,0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20102:389</text:p>
          </table:table-cell>
          <table:table-cell office:value-type="float" office:value="1703296.72" table:style-name="ce16">
            <text:p>1703296,7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20102:787</text:p>
          </table:table-cell>
          <table:table-cell office:value-type="float" office:value="773724.48" table:style-name="ce16">
            <text:p>773724,4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020102:820</text:p>
          </table:table-cell>
          <table:table-cell office:value-type="float" office:value="1046415.86" table:style-name="ce16">
            <text:p>1046415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020201:270</text:p>
          </table:table-cell>
          <table:table-cell office:value-type="float" office:value="1191026.29" table:style-name="ce16">
            <text:p>1191026,2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020201:275</text:p>
          </table:table-cell>
          <table:table-cell office:value-type="float" office:value="41978.61" table:style-name="ce16">
            <text:p>41978,6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1:020201:40</text:p>
          </table:table-cell>
          <table:table-cell office:value-type="float" office:value="60163.29" table:style-name="ce16">
            <text:p>60163,2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1:020201:41</text:p>
          </table:table-cell>
          <table:table-cell office:value-type="float" office:value="29392.16" table:style-name="ce16">
            <text:p>29392,1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4:020103:4258</text:p>
          </table:table-cell>
          <table:table-cell office:value-type="float" office:value="16667.560000000001" table:style-name="ce16">
            <text:p>16667,5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4:020103:4352</text:p>
          </table:table-cell>
          <table:table-cell office:value-type="float" office:value="37177.54" table:style-name="ce16">
            <text:p>37177,5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4:030201:901</text:p>
          </table:table-cell>
          <table:table-cell office:value-type="float" office:value="350285.34" table:style-name="ce16">
            <text:p>350285,3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4:040101:7252</text:p>
          </table:table-cell>
          <table:table-cell office:value-type="float" office:value="212801.52" table:style-name="ce16">
            <text:p>212801,5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5:160703:84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5:160703:85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5:160703:86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5:160703:87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5:160703:89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5:160703:9</text:p>
          </table:table-cell>
          <table:table-cell office:value-type="float" office:value="11410737.550000001" table:style-name="ce16">
            <text:p>11410737,5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5:161701:1222</text:p>
          </table:table-cell>
          <table:table-cell office:value-type="float" office:value="597668.76" table:style-name="ce16">
            <text:p>597668,7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5:161701:1225</text:p>
          </table:table-cell>
          <table:table-cell office:value-type="float" office:value="18601908.309999999" table:style-name="ce16">
            <text:p>18601908,3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5:161701:1226</text:p>
          </table:table-cell>
          <table:table-cell office:value-type="float" office:value="11314315.93" table:style-name="ce16">
            <text:p>11314315,9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5:161701:54</text:p>
          </table:table-cell>
          <table:table-cell office:value-type="float" office:value="17536603.370000001" table:style-name="ce16">
            <text:p>17536603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5:161701:62</text:p>
          </table:table-cell>
          <table:table-cell office:value-type="float" office:value="11401490.09" table:style-name="ce16">
            <text:p>11401490,0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5:161701:71</text:p>
          </table:table-cell>
          <table:table-cell office:value-type="float" office:value="3185115.17" table:style-name="ce16">
            <text:p>3185115,1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5:170103:15</text:p>
          </table:table-cell>
          <table:table-cell office:value-type="float" office:value="1510870.4" table:style-name="ce16">
            <text:p>1510870,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5:170103:16</text:p>
          </table:table-cell>
          <table:table-cell office:value-type="float" office:value="16626442.73" table:style-name="ce16">
            <text:p>16626442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5:170103:17</text:p>
          </table:table-cell>
          <table:table-cell office:value-type="float" office:value="11064266.4" table:style-name="ce16">
            <text:p>11064266,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5:170103:177</text:p>
          </table:table-cell>
          <table:table-cell office:value-type="float" office:value="324887.21000000002" table:style-name="ce16">
            <text:p>324887,2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5:170103:178</text:p>
          </table:table-cell>
          <table:table-cell office:value-type="float" office:value="12574562.609999999" table:style-name="ce16">
            <text:p>12574562,6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8:120101:972</text:p>
          </table:table-cell>
          <table:table-cell office:value-type="float" office:value="53988.04" table:style-name="ce16">
            <text:p>53988,0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8:120101:973</text:p>
          </table:table-cell>
          <table:table-cell office:value-type="float" office:value="18123.91" table:style-name="ce16">
            <text:p>18123,9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8:120101:974</text:p>
          </table:table-cell>
          <table:table-cell office:value-type="float" office:value="101578.17" table:style-name="ce16">
            <text:p>101578,1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8:120101:975</text:p>
          </table:table-cell>
          <table:table-cell office:value-type="float" office:value="32454.44" table:style-name="ce16">
            <text:p>32454,4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8:120101:976</text:p>
          </table:table-cell>
          <table:table-cell office:value-type="float" office:value="86404.67" table:style-name="ce16">
            <text:p>86404,6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8:130101:668</text:p>
          </table:table-cell>
          <table:table-cell office:value-type="float" office:value="107620.59" table:style-name="ce16">
            <text:p>107620,5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8:130101:669</text:p>
          </table:table-cell>
          <table:table-cell office:value-type="float" office:value="114452.66" table:style-name="ce16">
            <text:p>114452,6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8:130101:676</text:p>
          </table:table-cell>
          <table:table-cell office:value-type="float" office:value="112843.35" table:style-name="ce16">
            <text:p>112843,3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8:130101:677</text:p>
          </table:table-cell>
          <table:table-cell office:value-type="float" office:value="251366.67" table:style-name="ce16">
            <text:p>251366,6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8:130101:699</text:p>
          </table:table-cell>
          <table:table-cell office:value-type="float" office:value="89614.03" table:style-name="ce16">
            <text:p>89614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8:140101:149</text:p>
          </table:table-cell>
          <table:table-cell office:value-type="float" office:value="2925839.41" table:style-name="ce16">
            <text:p>2925839,4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8:140101:172</text:p>
          </table:table-cell>
          <table:table-cell office:value-type="float" office:value="9225256.7200000007" table:style-name="ce16">
            <text:p>9225256,7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8:140101:1756</text:p>
          </table:table-cell>
          <table:table-cell office:value-type="float" office:value="2560464.4900000002" table:style-name="ce16">
            <text:p>2560464,4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8:140101:190</text:p>
          </table:table-cell>
          <table:table-cell office:value-type="float" office:value="10557506.1" table:style-name="ce16">
            <text:p>10557506,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8:140101:201</text:p>
          </table:table-cell>
          <table:table-cell office:value-type="float" office:value="15140542.619999999" table:style-name="ce16">
            <text:p>15140542,6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040901:1895</text:p>
          </table:table-cell>
          <table:table-cell office:value-type="float" office:value="5108614.37" table:style-name="ce16">
            <text:p>5108614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040901:1896</text:p>
          </table:table-cell>
          <table:table-cell office:value-type="float" office:value="10907985.970000001" table:style-name="ce16">
            <text:p>10907985,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041201:286</text:p>
          </table:table-cell>
          <table:table-cell office:value-type="float" office:value="1474148.32" table:style-name="ce16">
            <text:p>1474148,3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041401:2497</text:p>
          </table:table-cell>
          <table:table-cell office:value-type="float" office:value="2398500.54" table:style-name="ce16">
            <text:p>2398500,5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042101:2019</text:p>
          </table:table-cell>
          <table:table-cell office:value-type="float" office:value="2190710.19" table:style-name="ce16">
            <text:p>2190710,1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080102:2554</text:p>
          </table:table-cell>
          <table:table-cell office:value-type="float" office:value="101099.5" table:style-name="ce16">
            <text:p>101099,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90101:3846</text:p>
          </table:table-cell>
          <table:table-cell office:value-type="float" office:value="88001.279999999999" table:style-name="ce16">
            <text:p>88001,2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35:3192</text:p>
          </table:table-cell>
          <table:table-cell office:value-type="float" office:value="40554.26" table:style-name="ce16">
            <text:p>40554,2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22:6280</text:p>
          </table:table-cell>
          <table:table-cell office:value-type="float" office:value="3816331.93" table:style-name="ce16">
            <text:p>3816331,9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24:2559</text:p>
          </table:table-cell>
          <table:table-cell office:value-type="float" office:value="998461.71" table:style-name="ce16">
            <text:p>998461,7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24:399</text:p>
          </table:table-cell>
          <table:table-cell office:value-type="float" office:value="1520408.41" table:style-name="ce16">
            <text:p>1520408,4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6:3370</text:p>
          </table:table-cell>
          <table:table-cell office:value-type="float" office:value="1380418.49" table:style-name="ce16">
            <text:p>1380418,4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6:3381</text:p>
          </table:table-cell>
          <table:table-cell office:value-type="float" office:value="1926762.24" table:style-name="ce16">
            <text:p>1926762,2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8:7163</text:p>
          </table:table-cell>
          <table:table-cell office:value-type="float" office:value="704258.66" table:style-name="ce16">
            <text:p>704258,6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10:1249</text:p>
          </table:table-cell>
          <table:table-cell office:value-type="float" office:value="1194856.3799999999" table:style-name="ce16">
            <text:p>1194856,3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401:433</text:p>
          </table:table-cell>
          <table:table-cell office:value-type="float" office:value="2406773.87" table:style-name="ce16">
            <text:p>2406773,8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103:11140</text:p>
          </table:table-cell>
          <table:table-cell office:value-type="float" office:value="2819576.71" table:style-name="ce16">
            <text:p>2819576,7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103:11141</text:p>
          </table:table-cell>
          <table:table-cell office:value-type="float" office:value="2306709.39" table:style-name="ce16">
            <text:p>2306709,3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103:11142</text:p>
          </table:table-cell>
          <table:table-cell office:value-type="float" office:value="2263204.0099999998" table:style-name="ce16">
            <text:p>2263204,0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103:1220</text:p>
          </table:table-cell>
          <table:table-cell office:value-type="float" office:value="2623899.9300000002" table:style-name="ce16">
            <text:p>2623899,9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103:1272</text:p>
          </table:table-cell>
          <table:table-cell office:value-type="float" office:value="3331609.13" table:style-name="ce16">
            <text:p>3331609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1:8421</text:p>
          </table:table-cell>
          <table:table-cell office:value-type="float" office:value="1678711.98" table:style-name="ce16">
            <text:p>1678711,9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01:8422</text:p>
          </table:table-cell>
          <table:table-cell office:value-type="float" office:value="529179.13" table:style-name="ce16">
            <text:p>529179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01:8423</text:p>
          </table:table-cell>
          <table:table-cell office:value-type="float" office:value="1110588.93" table:style-name="ce16">
            <text:p>1110588,9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01:8424</text:p>
          </table:table-cell>
          <table:table-cell office:value-type="float" office:value="660213.96" table:style-name="ce16">
            <text:p>660213,9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01:8425</text:p>
          </table:table-cell>
          <table:table-cell office:value-type="float" office:value="592405.73" table:style-name="ce16">
            <text:p>592405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01:8426</text:p>
          </table:table-cell>
          <table:table-cell office:value-type="float" office:value="614855.75" table:style-name="ce16">
            <text:p>614855,7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01:8427</text:p>
          </table:table-cell>
          <table:table-cell office:value-type="float" office:value="45720.75" table:style-name="ce16">
            <text:p>45720,7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01:8428</text:p>
          </table:table-cell>
          <table:table-cell office:value-type="float" office:value="1338799.1499999999" table:style-name="ce16">
            <text:p>1338799,1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303:6675</text:p>
          </table:table-cell>
          <table:table-cell office:value-type="float" office:value="2007235.47" table:style-name="ce16">
            <text:p>2007235,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304:4029</text:p>
          </table:table-cell>
          <table:table-cell office:value-type="float" office:value="3980247.12" table:style-name="ce16">
            <text:p>3980247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305:1994</text:p>
          </table:table-cell>
          <table:table-cell office:value-type="float" office:value="2575074.9" table:style-name="ce16">
            <text:p>2575074,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308:7164</text:p>
          </table:table-cell>
          <table:table-cell office:value-type="float" office:value="596198.88" table:style-name="ce16">
            <text:p>596198,8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308:7165</text:p>
          </table:table-cell>
          <table:table-cell office:value-type="float" office:value="1649945.73" table:style-name="ce16">
            <text:p>1649945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701:1340</text:p>
          </table:table-cell>
          <table:table-cell office:value-type="float" office:value="2294565.19" table:style-name="ce16">
            <text:p>2294565,1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701:2892</text:p>
          </table:table-cell>
          <table:table-cell office:value-type="float" office:value="2464314.2000000002" table:style-name="ce16">
            <text:p>2464314,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3:010126:2052</text:p>
          </table:table-cell>
          <table:table-cell office:value-type="float" office:value="4940981.4000000004" table:style-name="ce16">
            <text:p>4940981,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4:010110:14720</text:p>
          </table:table-cell>
          <table:table-cell office:value-type="float" office:value="3272656.84" table:style-name="ce16">
            <text:p>3272656,8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4:010110:14721</text:p>
          </table:table-cell>
          <table:table-cell office:value-type="float" office:value="3015193.95" table:style-name="ce16">
            <text:p>3015193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4:010110:14722</text:p>
          </table:table-cell>
          <table:table-cell office:value-type="float" office:value="1360679.73" table:style-name="ce16">
            <text:p>1360679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10116:231</text:p>
          </table:table-cell>
          <table:table-cell office:value-type="float" office:value="2960995.17" table:style-name="ce16">
            <text:p>2960995,1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4:040102:15847</text:p>
          </table:table-cell>
          <table:table-cell office:value-type="float" office:value="1649939.82" table:style-name="ce16">
            <text:p>1649939,8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090501:10295</text:p>
          </table:table-cell>
          <table:table-cell office:value-type="float" office:value="3800644.94" table:style-name="ce16">
            <text:p>3800644,9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090501:10299</text:p>
          </table:table-cell>
          <table:table-cell office:value-type="float" office:value="4798087.13" table:style-name="ce16">
            <text:p>4798087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31001:891</text:p>
          </table:table-cell>
          <table:table-cell office:value-type="float" office:value="949509.44" table:style-name="ce16">
            <text:p>949509,4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170602:1308</text:p>
          </table:table-cell>
          <table:table-cell office:value-type="float" office:value="5611677.6299999999" table:style-name="ce16">
            <text:p>5611677,6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172201:2382</text:p>
          </table:table-cell>
          <table:table-cell office:value-type="float" office:value="2338160.9" table:style-name="ce16">
            <text:p>2338160,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35:3244</text:p>
          </table:table-cell>
          <table:table-cell office:value-type="float" office:value="71894.929999999993" table:style-name="ce16">
            <text:p>71894,9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35:3246</text:p>
          </table:table-cell>
          <table:table-cell office:value-type="float" office:value="212465.77" table:style-name="ce16">
            <text:p>212465,7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35:3312</text:p>
          </table:table-cell>
          <table:table-cell office:value-type="float" office:value="85097.89" table:style-name="ce16">
            <text:p>85097,8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35:6733</text:p>
          </table:table-cell>
          <table:table-cell office:value-type="float" office:value="4157374.48" table:style-name="ce16">
            <text:p>4157374,4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57:404</text:p>
          </table:table-cell>
          <table:table-cell office:value-type="float" office:value="4251136.6100000003" table:style-name="ce16">
            <text:p>4251136,6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8:010166:1739</text:p>
          </table:table-cell>
          <table:table-cell office:value-type="float" office:value="14411.74" table:style-name="ce16">
            <text:p>14411,7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8:020104:22</text:p>
          </table:table-cell>
          <table:table-cell office:value-type="float" office:value="16597407.77" table:style-name="ce16">
            <text:p>16597407,7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8:020114:1371</text:p>
          </table:table-cell>
          <table:table-cell office:value-type="float" office:value="15710999.65" table:style-name="ce16">
            <text:p>15710999,6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9:010101:4515</text:p>
          </table:table-cell>
          <table:table-cell office:value-type="float" office:value="641088.44999999995" table:style-name="ce16">
            <text:p>641088,4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3:010110:1064</text:p>
          </table:table-cell>
          <table:table-cell office:value-type="float" office:value="972319.37" table:style-name="ce16">
            <text:p>972319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3:010125:1049</text:p>
          </table:table-cell>
          <table:table-cell office:value-type="float" office:value="76953.16" table:style-name="ce16">
            <text:p>76953,1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3:010155:1051</text:p>
          </table:table-cell>
          <table:table-cell office:value-type="float" office:value="1844543.16" table:style-name="ce16">
            <text:p>1844543,1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3:010156:1195</text:p>
          </table:table-cell>
          <table:table-cell office:value-type="float" office:value="70774.25" table:style-name="ce16">
            <text:p>70774,2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3:010158:778</text:p>
          </table:table-cell>
          <table:table-cell office:value-type="float" office:value="906719.57" table:style-name="ce16">
            <text:p>906719,5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3:081401:1645</text:p>
          </table:table-cell>
          <table:table-cell office:value-type="float" office:value="822689.37" table:style-name="ce16">
            <text:p>822689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3:081401:406</text:p>
          </table:table-cell>
          <table:table-cell office:value-type="float" office:value="2020772.9" table:style-name="ce16">
            <text:p>2020772,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3:081501:1446</text:p>
          </table:table-cell>
          <table:table-cell office:value-type="float" office:value="5423841.4000000004" table:style-name="ce16">
            <text:p>5423841,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1:150101:4420</text:p>
          </table:table-cell>
          <table:table-cell office:value-type="float" office:value="46418.87" table:style-name="ce16">
            <text:p>46418,8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1:150101:4421</text:p>
          </table:table-cell>
          <table:table-cell office:value-type="float" office:value="146558.46" table:style-name="ce16">
            <text:p>146558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1:150101:4422</text:p>
          </table:table-cell>
          <table:table-cell office:value-type="float" office:value="176808.95999999999" table:style-name="ce16">
            <text:p>176808,9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180101:2786</text:p>
          </table:table-cell>
          <table:table-cell office:value-type="float" office:value="6202896.46" table:style-name="ce16">
            <text:p>6202896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190501:1526</text:p>
          </table:table-cell>
          <table:table-cell office:value-type="float" office:value="2477942.5299999998" table:style-name="ce16">
            <text:p>2477942,5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190901:901</text:p>
          </table:table-cell>
          <table:table-cell office:value-type="float" office:value="1205473.57" table:style-name="ce16">
            <text:p>1205473,5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3:010102:1164</text:p>
          </table:table-cell>
          <table:table-cell office:value-type="float" office:value="54909.45" table:style-name="ce16">
            <text:p>54909,4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3:010105:954</text:p>
          </table:table-cell>
          <table:table-cell office:value-type="float" office:value="16699.32" table:style-name="ce16">
            <text:p>16699,3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3:010107:44</text:p>
          </table:table-cell>
          <table:table-cell office:value-type="float" office:value="603950.73" table:style-name="ce16">
            <text:p>603950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3:020102:1393</text:p>
          </table:table-cell>
          <table:table-cell office:value-type="float" office:value="645252.43000000005" table:style-name="ce16">
            <text:p>645252,4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3:080101:979</text:p>
          </table:table-cell>
          <table:table-cell office:value-type="float" office:value="418577.11" table:style-name="ce16">
            <text:p>418577,1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4:010105:7971</text:p>
          </table:table-cell>
          <table:table-cell office:value-type="float" office:value="157919.12" table:style-name="ce16">
            <text:p>157919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4:010106:6738</text:p>
          </table:table-cell>
          <table:table-cell office:value-type="float" office:value="122004.15" table:style-name="ce16">
            <text:p>122004,1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20101:3388</text:p>
          </table:table-cell>
          <table:table-cell office:value-type="float" office:value="8717096.0500000007" table:style-name="ce16">
            <text:p>8717096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40102:15848</text:p>
          </table:table-cell>
          <table:table-cell office:value-type="float" office:value="884268.06" table:style-name="ce16">
            <text:p>884268,0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50301:2983</text:p>
          </table:table-cell>
          <table:table-cell office:value-type="float" office:value="8566234.9700000007" table:style-name="ce16">
            <text:p>8566234,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4:060101:7825</text:p>
          </table:table-cell>
          <table:table-cell office:value-type="float" office:value="729950.03" table:style-name="ce16">
            <text:p>729950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5:170103:20</text:p>
          </table:table-cell>
          <table:table-cell office:value-type="float" office:value="1696839.86" table:style-name="ce16">
            <text:p>1696839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5:170103:24</text:p>
          </table:table-cell>
          <table:table-cell office:value-type="float" office:value="8457548.1300000008" table:style-name="ce16">
            <text:p>8457548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5:170103:25</text:p>
          </table:table-cell>
          <table:table-cell office:value-type="float" office:value="541037.68000000005" table:style-name="ce16">
            <text:p>541037,6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5:170103:30</text:p>
          </table:table-cell>
          <table:table-cell office:value-type="float" office:value="5645408.9500000002" table:style-name="ce16">
            <text:p>5645408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6:010201:1392</text:p>
          </table:table-cell>
          <table:table-cell office:value-type="float" office:value="383993.65" table:style-name="ce16">
            <text:p>383993,6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8:120201:314</text:p>
          </table:table-cell>
          <table:table-cell office:value-type="float" office:value="741728.03" table:style-name="ce16">
            <text:p>741728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8:120201:501</text:p>
          </table:table-cell>
          <table:table-cell office:value-type="float" office:value="73145.350000000006" table:style-name="ce16">
            <text:p>73145,3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8:120301:211</text:p>
          </table:table-cell>
          <table:table-cell office:value-type="float" office:value="2525702.85" table:style-name="ce16">
            <text:p>2525702,8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8:120301:212</text:p>
          </table:table-cell>
          <table:table-cell office:value-type="float" office:value="2136638.14" table:style-name="ce16">
            <text:p>2136638,1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8:120301:214</text:p>
          </table:table-cell>
          <table:table-cell office:value-type="float" office:value="4276374.08" table:style-name="ce16">
            <text:p>4276374,0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8:120401:290</text:p>
          </table:table-cell>
          <table:table-cell office:value-type="float" office:value="271730.88" table:style-name="ce16">
            <text:p>271730,8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8:120401:315</text:p>
          </table:table-cell>
          <table:table-cell office:value-type="float" office:value="53186.18" table:style-name="ce16">
            <text:p>53186,1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8:120401:552</text:p>
          </table:table-cell>
          <table:table-cell office:value-type="float" office:value="238082.57" table:style-name="ce16">
            <text:p>238082,5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8:120501:279</text:p>
          </table:table-cell>
          <table:table-cell office:value-type="float" office:value="22444.51" table:style-name="ce16">
            <text:p>22444,5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1:010102:6512</text:p>
          </table:table-cell>
          <table:table-cell office:value-type="float" office:value="2052419.62" table:style-name="ce16">
            <text:p>2052419,6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1:010102:8917</text:p>
          </table:table-cell>
          <table:table-cell office:value-type="float" office:value="973383.25" table:style-name="ce16">
            <text:p>973383,2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1:060101:8351</text:p>
          </table:table-cell>
          <table:table-cell office:value-type="float" office:value="1079589.04" table:style-name="ce16">
            <text:p>1079589,0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1:060101:9267</text:p>
          </table:table-cell>
          <table:table-cell office:value-type="float" office:value="962892.26" table:style-name="ce16">
            <text:p>962892,2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2:010105:4794</text:p>
          </table:table-cell>
          <table:table-cell office:value-type="float" office:value="1575018.41" table:style-name="ce16">
            <text:p>1575018,4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8:130102:412</text:p>
          </table:table-cell>
          <table:table-cell office:value-type="float" office:value="31499.39" table:style-name="ce16">
            <text:p>31499,3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8:130102:687</text:p>
          </table:table-cell>
          <table:table-cell office:value-type="float" office:value="32020.18" table:style-name="ce16">
            <text:p>32020,1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8:130102:688</text:p>
          </table:table-cell>
          <table:table-cell office:value-type="float" office:value="44064.47" table:style-name="ce16">
            <text:p>44064,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8:130102:732</text:p>
          </table:table-cell>
          <table:table-cell office:value-type="float" office:value="71971.960000000006" table:style-name="ce16">
            <text:p>71971,9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8:130102:8</text:p>
          </table:table-cell>
          <table:table-cell office:value-type="float" office:value="1089509.28" table:style-name="ce16">
            <text:p>1089509,2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2:020102:3466</text:p>
          </table:table-cell>
          <table:table-cell office:value-type="float" office:value="568128.43999999994" table:style-name="ce16">
            <text:p>568128,4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3:030501:959</text:p>
          </table:table-cell>
          <table:table-cell office:value-type="float" office:value="647420.11" table:style-name="ce16">
            <text:p>647420,1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4:130101:8238</text:p>
          </table:table-cell>
          <table:table-cell office:value-type="float" office:value="594328.86" table:style-name="ce16">
            <text:p>594328,8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5:160101:3589</text:p>
          </table:table-cell>
          <table:table-cell office:value-type="float" office:value="2285563.64" table:style-name="ce16">
            <text:p>2285563,6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5:160103:664</text:p>
          </table:table-cell>
          <table:table-cell office:value-type="float" office:value="839278.32" table:style-name="ce16">
            <text:p>839278,3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8:090101:1871</text:p>
          </table:table-cell>
          <table:table-cell office:value-type="float" office:value="428681.72" table:style-name="ce16">
            <text:p>428681,7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1:220102:5059</text:p>
          </table:table-cell>
          <table:table-cell office:value-type="float" office:value="1380580.94" table:style-name="ce16">
            <text:p>1380580,9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8:140101:227</text:p>
          </table:table-cell>
          <table:table-cell office:value-type="float" office:value="24294502.920000002" table:style-name="ce16">
            <text:p>24294502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8:140101:236</text:p>
          </table:table-cell>
          <table:table-cell office:value-type="float" office:value="1334007.6100000001" table:style-name="ce16">
            <text:p>1334007,6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0:010116:228</text:p>
          </table:table-cell>
          <table:table-cell office:value-type="float" office:value="976200.99" table:style-name="ce16">
            <text:p>976200,9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0:010137:232</text:p>
          </table:table-cell>
          <table:table-cell office:value-type="float" office:value="39124.36" table:style-name="ce16">
            <text:p>39124,3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0:040101:3666</text:p>
          </table:table-cell>
          <table:table-cell office:value-type="float" office:value="942059.12" table:style-name="ce16">
            <text:p>942059,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8:130201:622</text:p>
          </table:table-cell>
          <table:table-cell office:value-type="float" office:value="40068.949999999997" table:style-name="ce16">
            <text:p>40068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8:130301:277</text:p>
          </table:table-cell>
          <table:table-cell office:value-type="float" office:value="40724.99" table:style-name="ce16">
            <text:p>40724,9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8:130301:741</text:p>
          </table:table-cell>
          <table:table-cell office:value-type="float" office:value="43336.44" table:style-name="ce16">
            <text:p>43336,4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8:130301:745</text:p>
          </table:table-cell>
          <table:table-cell office:value-type="float" office:value="27971.360000000001" table:style-name="ce16">
            <text:p>27971,3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8:130301:746</text:p>
          </table:table-cell>
          <table:table-cell office:value-type="float" office:value="53777.27" table:style-name="ce16">
            <text:p>53777,2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8:130301:859</text:p>
          </table:table-cell>
          <table:table-cell office:value-type="float" office:value="139342.9" table:style-name="ce16">
            <text:p>139342,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8:130301:860</text:p>
          </table:table-cell>
          <table:table-cell office:value-type="float" office:value="104999.82" table:style-name="ce16">
            <text:p>104999,8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5:161701:988</text:p>
          </table:table-cell>
          <table:table-cell office:value-type="float" office:value="1117824.77" table:style-name="ce16">
            <text:p>1117824,7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5:170101:115</text:p>
          </table:table-cell>
          <table:table-cell office:value-type="float" office:value="92835.43" table:style-name="ce16">
            <text:p>92835,4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6:090101:2768</text:p>
          </table:table-cell>
          <table:table-cell office:value-type="float" office:value="382043.66" table:style-name="ce16">
            <text:p>382043,6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7:060701:874</text:p>
          </table:table-cell>
          <table:table-cell office:value-type="float" office:value="3383681.37" table:style-name="ce16">
            <text:p>3383681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7:100101:3788</text:p>
          </table:table-cell>
          <table:table-cell office:value-type="float" office:value="758923.32" table:style-name="ce16">
            <text:p>758923,3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8:010102:3012</text:p>
          </table:table-cell>
          <table:table-cell office:value-type="float" office:value="401825.97" table:style-name="ce16">
            <text:p>401825,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8:010102:3014</text:p>
          </table:table-cell>
          <table:table-cell office:value-type="float" office:value="7246.7" table:style-name="ce16">
            <text:p>7246,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1:020201:42</text:p>
          </table:table-cell>
          <table:table-cell office:value-type="float" office:value="35171.51" table:style-name="ce16">
            <text:p>35171,5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1:020301:27</text:p>
          </table:table-cell>
          <table:table-cell office:value-type="float" office:value="83466.820000000007" table:style-name="ce16">
            <text:p>83466,8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1:020301:35</text:p>
          </table:table-cell>
          <table:table-cell office:value-type="float" office:value="878605.33" table:style-name="ce16">
            <text:p>878605,3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1:020301:5</text:p>
          </table:table-cell>
          <table:table-cell office:value-type="float" office:value="998964.34" table:style-name="ce16">
            <text:p>998964,3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1:020301:7</text:p>
          </table:table-cell>
          <table:table-cell office:value-type="float" office:value="588941.99" table:style-name="ce16">
            <text:p>588941,9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1:020302:34</text:p>
          </table:table-cell>
          <table:table-cell office:value-type="float" office:value="20130.68" table:style-name="ce16">
            <text:p>20130,6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103:2316</text:p>
          </table:table-cell>
          <table:table-cell office:value-type="float" office:value="2786629.2" table:style-name="ce16">
            <text:p>2786629,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103:2360</text:p>
          </table:table-cell>
          <table:table-cell office:value-type="float" office:value="1929584.8" table:style-name="ce16">
            <text:p>1929584,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103:2708</text:p>
          </table:table-cell>
          <table:table-cell office:value-type="float" office:value="3342744.47" table:style-name="ce16">
            <text:p>3342744,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103:3109</text:p>
          </table:table-cell>
          <table:table-cell office:value-type="float" office:value="2645661.7400000002" table:style-name="ce16">
            <text:p>2645661,7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103:3166</text:p>
          </table:table-cell>
          <table:table-cell office:value-type="float" office:value="2615164.6800000002" table:style-name="ce16">
            <text:p>2615164,6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4:090101:2698</text:p>
          </table:table-cell>
          <table:table-cell office:value-type="float" office:value="58532.35" table:style-name="ce16">
            <text:p>58532,3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103:2017</text:p>
          </table:table-cell>
          <table:table-cell office:value-type="float" office:value="2641318.2200000002" table:style-name="ce16">
            <text:p>2641318,2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103:2189</text:p>
          </table:table-cell>
          <table:table-cell office:value-type="float" office:value="1929584.8" table:style-name="ce16">
            <text:p>1929584,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103:2268</text:p>
          </table:table-cell>
          <table:table-cell office:value-type="float" office:value="2584452.5" table:style-name="ce16">
            <text:p>2584452,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103:2303</text:p>
          </table:table-cell>
          <table:table-cell office:value-type="float" office:value="3342744.47" table:style-name="ce16">
            <text:p>3342744,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5:161201:14</text:p>
          </table:table-cell>
          <table:table-cell office:value-type="float" office:value="5820579.25" table:style-name="ce16">
            <text:p>5820579,2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5:161201:15</text:p>
          </table:table-cell>
          <table:table-cell office:value-type="float" office:value="19443073.129999999" table:style-name="ce16">
            <text:p>19443073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5:161201:18</text:p>
          </table:table-cell>
          <table:table-cell office:value-type="float" office:value="8503402.8499999996" table:style-name="ce16">
            <text:p>8503402,8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5:161201:19</text:p>
          </table:table-cell>
          <table:table-cell office:value-type="float" office:value="8050596.6500000004" table:style-name="ce16">
            <text:p>8050596,6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5:161201:20</text:p>
          </table:table-cell>
          <table:table-cell office:value-type="float" office:value="8038550.1600000001" table:style-name="ce16">
            <text:p>8038550,1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5:161201:21</text:p>
          </table:table-cell>
          <table:table-cell office:value-type="float" office:value="7627913.7599999998" table:style-name="ce16">
            <text:p>7627913,7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5:010101:5718</text:p>
          </table:table-cell>
          <table:table-cell office:value-type="float" office:value="22824.06" table:style-name="ce16">
            <text:p>22824,0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5:010102:1566</text:p>
          </table:table-cell>
          <table:table-cell office:value-type="float" office:value="553458.94999999995" table:style-name="ce16">
            <text:p>553458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5:030101:998</text:p>
          </table:table-cell>
          <table:table-cell office:value-type="float" office:value="289227.31" table:style-name="ce16">
            <text:p>289227,3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5:030101:999</text:p>
          </table:table-cell>
          <table:table-cell office:value-type="float" office:value="357121.54" table:style-name="ce16">
            <text:p>357121,5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5:030102:2876</text:p>
          </table:table-cell>
          <table:table-cell office:value-type="float" office:value="195249.92000000001" table:style-name="ce16">
            <text:p>195249,9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5:030302:1745</text:p>
          </table:table-cell>
          <table:table-cell office:value-type="float" office:value="9132111.6999999993" table:style-name="ce16">
            <text:p>9132111,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5:161701:72</text:p>
          </table:table-cell>
          <table:table-cell office:value-type="float" office:value="1288101.28" table:style-name="ce16">
            <text:p>1288101,2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5:161701:73</text:p>
          </table:table-cell>
          <table:table-cell office:value-type="float" office:value="1226520.75" table:style-name="ce16">
            <text:p>1226520,7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4:100101:2013</text:p>
          </table:table-cell>
          <table:table-cell office:value-type="float" office:value="880505.1" table:style-name="ce16">
            <text:p>880505,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4:130401:880</text:p>
          </table:table-cell>
          <table:table-cell office:value-type="float" office:value="43006.46" table:style-name="ce16">
            <text:p>43006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1:020302:37</text:p>
          </table:table-cell>
          <table:table-cell office:value-type="float" office:value="470253.21" table:style-name="ce16">
            <text:p>470253,2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1:020302:72</text:p>
          </table:table-cell>
          <table:table-cell office:value-type="float" office:value="694947.05" table:style-name="ce16">
            <text:p>694947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1:020302:9</text:p>
          </table:table-cell>
          <table:table-cell office:value-type="float" office:value="820423.05" table:style-name="ce16">
            <text:p>820423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1:020401:1067</text:p>
          </table:table-cell>
          <table:table-cell office:value-type="float" office:value="8677.84" table:style-name="ce16">
            <text:p>8677,8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1:020401:191</text:p>
          </table:table-cell>
          <table:table-cell office:value-type="float" office:value="603048.39" table:style-name="ce16">
            <text:p>603048,3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1:020401:192</text:p>
          </table:table-cell>
          <table:table-cell office:value-type="float" office:value="421827.46" table:style-name="ce16">
            <text:p>421827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1:020401:27</text:p>
          </table:table-cell>
          <table:table-cell office:value-type="float" office:value="1128305.73" table:style-name="ce16">
            <text:p>1128305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4:090101:3842</text:p>
          </table:table-cell>
          <table:table-cell office:value-type="float" office:value="35927.300000000003" table:style-name="ce16">
            <text:p>35927,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5:161201:22</text:p>
          </table:table-cell>
          <table:table-cell office:value-type="float" office:value="8479309.8800000008" table:style-name="ce16">
            <text:p>8479309,8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5:161201:23</text:p>
          </table:table-cell>
          <table:table-cell office:value-type="float" office:value="8511906.25" table:style-name="ce16">
            <text:p>8511906,2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5:161201:24</text:p>
          </table:table-cell>
          <table:table-cell office:value-type="float" office:value="7462076.1399999997" table:style-name="ce16">
            <text:p>7462076,1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5:161201:25</text:p>
          </table:table-cell>
          <table:table-cell office:value-type="float" office:value="8233419.8099999996" table:style-name="ce16">
            <text:p>8233419,8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5:161201:26</text:p>
          </table:table-cell>
          <table:table-cell office:value-type="float" office:value="8197280.3499999996" table:style-name="ce16">
            <text:p>8197280,3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5:161401:100</text:p>
          </table:table-cell>
          <table:table-cell office:value-type="float" office:value="296647.28000000003" table:style-name="ce16">
            <text:p>296647,2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5:161401:101</text:p>
          </table:table-cell>
          <table:table-cell office:value-type="float" office:value="774800.85" table:style-name="ce16">
            <text:p>774800,8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5:161701:86</text:p>
          </table:table-cell>
          <table:table-cell office:value-type="float" office:value="2438220.2000000002" table:style-name="ce16">
            <text:p>2438220,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5:161701:87</text:p>
          </table:table-cell>
          <table:table-cell office:value-type="float" office:value="4341358.1500000004" table:style-name="ce16">
            <text:p>4341358,1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5:161701:879</text:p>
          </table:table-cell>
          <table:table-cell office:value-type="float" office:value="48518.61" table:style-name="ce16">
            <text:p>48518,6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5:161701:89</text:p>
          </table:table-cell>
          <table:table-cell office:value-type="float" office:value="13239274.09" table:style-name="ce16">
            <text:p>13239274,0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5:161701:90</text:p>
          </table:table-cell>
          <table:table-cell office:value-type="float" office:value="3582911.81" table:style-name="ce16">
            <text:p>3582911,8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5:161701:930</text:p>
          </table:table-cell>
          <table:table-cell office:value-type="float" office:value="142484.82" table:style-name="ce16">
            <text:p>142484,8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8:030301:763</text:p>
          </table:table-cell>
          <table:table-cell office:value-type="float" office:value="9152584.0099999998" table:style-name="ce16">
            <text:p>9152584,0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1:010106:8606</text:p>
          </table:table-cell>
          <table:table-cell office:value-type="float" office:value="5966.39" table:style-name="ce16">
            <text:p>5966,3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1:010106:9251</text:p>
          </table:table-cell>
          <table:table-cell office:value-type="float" office:value="22393.46" table:style-name="ce16">
            <text:p>22393,4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1:010106:9856</text:p>
          </table:table-cell>
          <table:table-cell office:value-type="float" office:value="1511328.74" table:style-name="ce16">
            <text:p>1511328,7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1:010201:17</text:p>
          </table:table-cell>
          <table:table-cell office:value-type="float" office:value="1467158.76" table:style-name="ce16">
            <text:p>1467158,7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1:010201:719</text:p>
          </table:table-cell>
          <table:table-cell office:value-type="float" office:value="986246.22" table:style-name="ce16">
            <text:p>986246,2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1:020101:113</text:p>
          </table:table-cell>
          <table:table-cell office:value-type="float" office:value="997861.72" table:style-name="ce16">
            <text:p>997861,7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1:020101:119</text:p>
          </table:table-cell>
          <table:table-cell office:value-type="float" office:value="374291.57" table:style-name="ce16">
            <text:p>374291,5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1:020101:361</text:p>
          </table:table-cell>
          <table:table-cell office:value-type="float" office:value="153990.57" table:style-name="ce16">
            <text:p>153990,5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1:020101:362</text:p>
          </table:table-cell>
          <table:table-cell office:value-type="float" office:value="934455.38" table:style-name="ce16">
            <text:p>934455,3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1:020101:363</text:p>
          </table:table-cell>
          <table:table-cell office:value-type="float" office:value="257265.69" table:style-name="ce16">
            <text:p>257265,6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1:020101:390</text:p>
          </table:table-cell>
          <table:table-cell office:value-type="float" office:value="735618.33" table:style-name="ce16">
            <text:p>735618,3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1:020101:402</text:p>
          </table:table-cell>
          <table:table-cell office:value-type="float" office:value="106580.93" table:style-name="ce16">
            <text:p>106580,9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1:020101:403</text:p>
          </table:table-cell>
          <table:table-cell office:value-type="float" office:value="70577.490000000005" table:style-name="ce16">
            <text:p>70577,4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1:020101:44</text:p>
          </table:table-cell>
          <table:table-cell office:value-type="float" office:value="37287.519999999997" table:style-name="ce16">
            <text:p>37287,5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8:030401:1181</text:p>
          </table:table-cell>
          <table:table-cell office:value-type="float" office:value="27799977.030000001" table:style-name="ce16">
            <text:p>27799977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8:110201:473</text:p>
          </table:table-cell>
          <table:table-cell office:value-type="float" office:value="34028.43" table:style-name="ce16">
            <text:p>34028,4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8:110301:3</text:p>
          </table:table-cell>
          <table:table-cell office:value-type="float" office:value="7141052.75" table:style-name="ce16">
            <text:p>7141052,7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8:110401:47</text:p>
          </table:table-cell>
          <table:table-cell office:value-type="float" office:value="26233664.370000001" table:style-name="ce16">
            <text:p>26233664,3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8:120301:217</text:p>
          </table:table-cell>
          <table:table-cell office:value-type="float" office:value="12321897.130000001" table:style-name="ce16">
            <text:p>12321897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8:120301:218</text:p>
          </table:table-cell>
          <table:table-cell office:value-type="float" office:value="1736708.98" table:style-name="ce16">
            <text:p>1736708,9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8:120301:220</text:p>
          </table:table-cell>
          <table:table-cell office:value-type="float" office:value="3269841.84" table:style-name="ce16">
            <text:p>3269841,8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8:120301:401</text:p>
          </table:table-cell>
          <table:table-cell office:value-type="float" office:value="4056463.29" table:style-name="ce16">
            <text:p>4056463,2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8:130201:2</text:p>
          </table:table-cell>
          <table:table-cell office:value-type="float" office:value="1071507.17" table:style-name="ce16">
            <text:p>1071507,1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8:130201:586</text:p>
          </table:table-cell>
          <table:table-cell office:value-type="float" office:value="25442.44" table:style-name="ce16">
            <text:p>25442,4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8:130201:589</text:p>
          </table:table-cell>
          <table:table-cell office:value-type="float" office:value="36784.25" table:style-name="ce16">
            <text:p>36784,2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8:130201:590</text:p>
          </table:table-cell>
          <table:table-cell office:value-type="float" office:value="16859.45" table:style-name="ce16">
            <text:p>16859,4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8:130201:591</text:p>
          </table:table-cell>
          <table:table-cell office:value-type="float" office:value="66211.649999999994" table:style-name="ce16">
            <text:p>66211,6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8:130201:621</text:p>
          </table:table-cell>
          <table:table-cell office:value-type="float" office:value="129287.3" table:style-name="ce16">
            <text:p>129287,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5:161401:111</text:p>
          </table:table-cell>
          <table:table-cell office:value-type="float" office:value="999079.23" table:style-name="ce16">
            <text:p>999079,2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5:161401:37</text:p>
          </table:table-cell>
          <table:table-cell office:value-type="float" office:value="10010057.029999999" table:style-name="ce16">
            <text:p>10010057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5:161401:38</text:p>
          </table:table-cell>
          <table:table-cell office:value-type="float" office:value="10144453.310000001" table:style-name="ce16">
            <text:p>10144453,3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5:161401:40</text:p>
          </table:table-cell>
          <table:table-cell office:value-type="float" office:value="10120409.939999999" table:style-name="ce16">
            <text:p>10120409,9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5:161401:42</text:p>
          </table:table-cell>
          <table:table-cell office:value-type="float" office:value="7675738.3099999996" table:style-name="ce16">
            <text:p>7675738,3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5:161401:43</text:p>
          </table:table-cell>
          <table:table-cell office:value-type="float" office:value="10047046.83" table:style-name="ce16">
            <text:p>10047046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5:161401:45</text:p>
          </table:table-cell>
          <table:table-cell office:value-type="float" office:value="10031017.91" table:style-name="ce16">
            <text:p>10031017,9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0:120201:2247</text:p>
          </table:table-cell>
          <table:table-cell office:value-type="float" office:value="661191.67000000004" table:style-name="ce16">
            <text:p>661191,6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1:010101:3089</text:p>
          </table:table-cell>
          <table:table-cell office:value-type="float" office:value="1295139.24" table:style-name="ce16">
            <text:p>1295139,2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1:010101:3090</text:p>
          </table:table-cell>
          <table:table-cell office:value-type="float" office:value="4943819.79" table:style-name="ce16">
            <text:p>4943819,7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1:010102:2922</text:p>
          </table:table-cell>
          <table:table-cell office:value-type="float" office:value="198634.95" table:style-name="ce16">
            <text:p>198634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1:070101:1528</text:p>
          </table:table-cell>
          <table:table-cell office:value-type="float" office:value="183601.95" table:style-name="ce16">
            <text:p>183601,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1:100201:466</text:p>
          </table:table-cell>
          <table:table-cell office:value-type="float" office:value="1002217.16" table:style-name="ce16">
            <text:p>1002217,1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1:140501:1524</text:p>
          </table:table-cell>
          <table:table-cell office:value-type="float" office:value="387906.69" table:style-name="ce16">
            <text:p>387906,6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1:020401:28</text:p>
          </table:table-cell>
          <table:table-cell office:value-type="float" office:value="27279.360000000001" table:style-name="ce16">
            <text:p>27279,3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1:020401:29</text:p>
          </table:table-cell>
          <table:table-cell office:value-type="float" office:value="18986.89" table:style-name="ce16">
            <text:p>18986,8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1:020401:32</text:p>
          </table:table-cell>
          <table:table-cell office:value-type="float" office:value="45751.56" table:style-name="ce16">
            <text:p>45751,5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1:020401:33</text:p>
          </table:table-cell>
          <table:table-cell office:value-type="float" office:value="72916.539999999994" table:style-name="ce16">
            <text:p>72916,5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1:020401:73</text:p>
          </table:table-cell>
          <table:table-cell office:value-type="float" office:value="943232.71" table:style-name="ce16">
            <text:p>943232,7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1:020401:91</text:p>
          </table:table-cell>
          <table:table-cell office:value-type="float" office:value="1140438.05" table:style-name="ce16">
            <text:p>1140438,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1:020501:12</text:p>
          </table:table-cell>
          <table:table-cell office:value-type="float" office:value="914185.2" table:style-name="ce16">
            <text:p>914185,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3:080101:980</text:p>
          </table:table-cell>
          <table:table-cell office:value-type="float" office:value="208988.13" table:style-name="ce16">
            <text:p>208988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3:120501:391</text:p>
          </table:table-cell>
          <table:table-cell office:value-type="float" office:value="150499.74" table:style-name="ce16">
            <text:p>150499,7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4:010102:13423</text:p>
          </table:table-cell>
          <table:table-cell office:value-type="float" office:value="181273.83" table:style-name="ce16">
            <text:p>181273,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4:020501:69</text:p>
          </table:table-cell>
          <table:table-cell office:value-type="float" office:value="2686774.39" table:style-name="ce16">
            <text:p>2686774,3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4:070101:3926</text:p>
          </table:table-cell>
          <table:table-cell office:value-type="float" office:value="843407.01" table:style-name="ce16">
            <text:p>843407,0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4:080101:2488</text:p>
          </table:table-cell>
          <table:table-cell office:value-type="float" office:value="272188.01" table:style-name="ce16">
            <text:p>272188,0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4:080101:2489</text:p>
          </table:table-cell>
          <table:table-cell office:value-type="float" office:value="262630.03000000003" table:style-name="ce16">
            <text:p>262630,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8:010135:3322</text:p>
          </table:table-cell>
          <table:table-cell office:value-type="float" office:value="75069.179999999993" table:style-name="ce16">
            <text:p>75069,1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8:010135:3323</text:p>
          </table:table-cell>
          <table:table-cell office:value-type="float" office:value="109321.13" table:style-name="ce16">
            <text:p>109321,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8:010135:3324</text:p>
          </table:table-cell>
          <table:table-cell office:value-type="float" office:value="200205.94" table:style-name="ce16">
            <text:p>200205,9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8:010135:3326</text:p>
          </table:table-cell>
          <table:table-cell office:value-type="float" office:value="278180.89" table:style-name="ce16">
            <text:p>278180,8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8:010135:339</text:p>
          </table:table-cell>
          <table:table-cell office:value-type="float" office:value="4234783.9800000004" table:style-name="ce16">
            <text:p>4234783,9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8:010135:5818</text:p>
          </table:table-cell>
          <table:table-cell office:value-type="float" office:value="119886.73" table:style-name="ce16">
            <text:p>119886,7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000000:705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23]+1" table:style-name="ce14">
            <text:p>2</text:p>
          </table:table-cell>
          <table:table-cell office:value-type="string" table:style-name="ce23">
            <text:p>90:05:020103:19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24]+1" table:style-name="ce14">
            <text:p>3</text:p>
          </table:table-cell>
          <table:table-cell office:value-type="string" table:style-name="ce23">
            <text:p>90:05:030101:340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25]+1" table:style-name="ce14">
            <text:p>4</text:p>
          </table:table-cell>
          <table:table-cell office:value-type="string" table:style-name="ce23">
            <text:p>90:05:050801:52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26]+1" table:style-name="ce14">
            <text:p>5</text:p>
          </table:table-cell>
          <table:table-cell office:value-type="string" table:style-name="ce23">
            <text:p>90:05:161401:9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27]+1" table:style-name="ce14">
            <text:p>6</text:p>
          </table:table-cell>
          <table:table-cell office:value-type="string" table:style-name="ce23">
            <text:p>90:05:170101:13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28]+1" table:style-name="ce14">
            <text:p>7</text:p>
          </table:table-cell>
          <table:table-cell office:value-type="string" table:style-name="ce23">
            <text:p>90:05:170101:17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29]+1" table:style-name="ce14">
            <text:p>8</text:p>
          </table:table-cell>
          <table:table-cell office:value-type="string" table:style-name="ce23">
            <text:p>90:08:120101:111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30]+1" table:style-name="ce14">
            <text:p>9</text:p>
          </table:table-cell>
          <table:table-cell office:value-type="string" table:style-name="ce23">
            <text:p>90:08:120101:122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31]+1" table:style-name="ce14">
            <text:p>10</text:p>
          </table:table-cell>
          <table:table-cell office:value-type="string" table:style-name="ce23">
            <text:p>90:08:120101:152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32]+1" table:style-name="ce14">
            <text:p>11</text:p>
          </table:table-cell>
          <table:table-cell office:value-type="string" table:style-name="ce23">
            <text:p>90:08:120101:156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33]+1" table:style-name="ce14">
            <text:p>12</text:p>
          </table:table-cell>
          <table:table-cell office:value-type="string" table:style-name="ce23">
            <text:p>90:08:120101:174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34]+1" table:style-name="ce14">
            <text:p>13</text:p>
          </table:table-cell>
          <table:table-cell office:value-type="string" table:style-name="ce23">
            <text:p>90:08:120501:28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35]+1" table:style-name="ce14">
            <text:p>14</text:p>
          </table:table-cell>
          <table:table-cell office:value-type="string" table:style-name="ce23">
            <text:p>90:08:120501:28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36]+1" table:style-name="ce14">
            <text:p>15</text:p>
          </table:table-cell>
          <table:table-cell office:value-type="string" table:style-name="ce23">
            <text:p>90:08:130101:110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37]+1" table:style-name="ce14">
            <text:p>16</text:p>
          </table:table-cell>
          <table:table-cell office:value-type="string" table:style-name="ce23">
            <text:p>90:08:130101:110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38]+1" table:style-name="ce14">
            <text:p>17</text:p>
          </table:table-cell>
          <table:table-cell office:value-type="string" table:style-name="ce23">
            <text:p>90:08:130101:110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39]+1" table:style-name="ce14">
            <text:p>18</text:p>
          </table:table-cell>
          <table:table-cell office:value-type="string" table:style-name="ce23">
            <text:p>90:08:130401:117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40]+1" table:style-name="ce14">
            <text:p>19</text:p>
          </table:table-cell>
          <table:table-cell office:value-type="string" table:style-name="ce23">
            <text:p>90:08:130401:118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41]+1" table:style-name="ce14">
            <text:p>20</text:p>
          </table:table-cell>
          <table:table-cell office:value-type="string" table:style-name="ce23">
            <text:p>90:08:130401:141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42]+1" table:style-name="ce14">
            <text:p>21</text:p>
          </table:table-cell>
          <table:table-cell office:value-type="string" table:style-name="ce23">
            <text:p>90:08:130401:191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43]+1" table:style-name="ce14">
            <text:p>22</text:p>
          </table:table-cell>
          <table:table-cell office:value-type="string" table:style-name="ce23">
            <text:p>90:08:130401:191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44]+1" table:style-name="ce14">
            <text:p>23</text:p>
          </table:table-cell>
          <table:table-cell office:value-type="string" table:style-name="ce23">
            <text:p>90:08:130401:6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45]+1" table:style-name="ce14">
            <text:p>24</text:p>
          </table:table-cell>
          <table:table-cell office:value-type="string" table:style-name="ce23">
            <text:p>90:11:210401:107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46]+1" table:style-name="ce14">
            <text:p>25</text:p>
          </table:table-cell>
          <table:table-cell office:value-type="string" table:style-name="ce23">
            <text:p>90:11:211401:287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47]+1" table:style-name="ce14">
            <text:p>26</text:p>
          </table:table-cell>
          <table:table-cell office:value-type="string" table:style-name="ce23">
            <text:p>90:18:010135:287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48]+1" table:style-name="ce14">
            <text:p>27</text:p>
          </table:table-cell>
          <table:table-cell office:value-type="string" table:style-name="ce23">
            <text:p>90:18:010135:287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49]+1" table:style-name="ce14">
            <text:p>28</text:p>
          </table:table-cell>
          <table:table-cell office:value-type="string" table:style-name="ce23">
            <text:p>90:18:010135:287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50]+1" table:style-name="ce14">
            <text:p>29</text:p>
          </table:table-cell>
          <table:table-cell office:value-type="string" table:style-name="ce23">
            <text:p>90:18:010135:287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51]+1" table:style-name="ce14">
            <text:p>30</text:p>
          </table:table-cell>
          <table:table-cell office:value-type="string" table:style-name="ce23">
            <text:p>90:18:010135:287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52]+1" table:style-name="ce14">
            <text:p>31</text:p>
          </table:table-cell>
          <table:table-cell office:value-type="string" table:style-name="ce23">
            <text:p>90:18:010135:290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53]+1" table:style-name="ce14">
            <text:p>32</text:p>
          </table:table-cell>
          <table:table-cell office:value-type="string" table:style-name="ce23">
            <text:p>90:20:010120:7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54]+1" table:style-name="ce14">
            <text:p>33</text:p>
          </table:table-cell>
          <table:table-cell office:value-type="string" table:style-name="ce23">
            <text:p>90:25:010107:205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55]+1" table:style-name="ce14">
            <text:p>34</text:p>
          </table:table-cell>
          <table:table-cell office:value-type="string" table:style-name="ce23">
            <text:p>90:19:010103:1945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56]+1" table:style-name="ce14">
            <text:p>35</text:p>
          </table:table-cell>
          <table:table-cell office:value-type="string" table:style-name="ce23">
            <text:p>90:20:010101:68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57]+1" table:style-name="ce14">
            <text:p>36</text:p>
          </table:table-cell>
          <table:table-cell office:value-type="string" table:style-name="ce23">
            <text:p>90:05:170101:7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58]+1" table:style-name="ce14">
            <text:p>37</text:p>
          </table:table-cell>
          <table:table-cell office:value-type="string" table:style-name="ce23">
            <text:p>90:05:170101:76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59]+1" table:style-name="ce14">
            <text:p>38</text:p>
          </table:table-cell>
          <table:table-cell office:value-type="string" table:style-name="ce23">
            <text:p>90:05:170101:76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60]+1" table:style-name="ce14">
            <text:p>39</text:p>
          </table:table-cell>
          <table:table-cell office:value-type="string" table:style-name="ce23">
            <text:p>90:05:170101:76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61]+1" table:style-name="ce14">
            <text:p>40</text:p>
          </table:table-cell>
          <table:table-cell office:value-type="string" table:style-name="ce23">
            <text:p>90:05:170101:8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62]+1" table:style-name="ce14">
            <text:p>41</text:p>
          </table:table-cell>
          <table:table-cell office:value-type="string" table:style-name="ce23">
            <text:p>90:08:120101:174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63]+1" table:style-name="ce14">
            <text:p>42</text:p>
          </table:table-cell>
          <table:table-cell office:value-type="string" table:style-name="ce23">
            <text:p>90:08:120101:175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64]+1" table:style-name="ce14">
            <text:p>43</text:p>
          </table:table-cell>
          <table:table-cell office:value-type="string" table:style-name="ce23">
            <text:p>90:08:120101:197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65]+1" table:style-name="ce14">
            <text:p>44</text:p>
          </table:table-cell>
          <table:table-cell office:value-type="string" table:style-name="ce23">
            <text:p>90:08:120101:201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66]+1" table:style-name="ce14">
            <text:p>45</text:p>
          </table:table-cell>
          <table:table-cell office:value-type="string" table:style-name="ce23">
            <text:p>90:08:130101:110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67]+1" table:style-name="ce14">
            <text:p>46</text:p>
          </table:table-cell>
          <table:table-cell office:value-type="string" table:style-name="ce23">
            <text:p>90:08:130101:120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68]+1" table:style-name="ce14">
            <text:p>47</text:p>
          </table:table-cell>
          <table:table-cell office:value-type="string" table:style-name="ce23">
            <text:p>90:08:130101:121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69]+1" table:style-name="ce14">
            <text:p>48</text:p>
          </table:table-cell>
          <table:table-cell office:value-type="string" table:style-name="ce23">
            <text:p>90:08:130101:135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70]+1" table:style-name="ce14">
            <text:p>49</text:p>
          </table:table-cell>
          <table:table-cell office:value-type="string" table:style-name="ce23">
            <text:p>90:08:130101:135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71]+1" table:style-name="ce14">
            <text:p>50</text:p>
          </table:table-cell>
          <table:table-cell office:value-type="string" table:style-name="ce23">
            <text:p>90:22:010217:2171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72]+1" table:style-name="ce14">
            <text:p>51</text:p>
          </table:table-cell>
          <table:table-cell office:value-type="string" table:style-name="ce23">
            <text:p>90:11:220401:129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73]+1" table:style-name="ce14">
            <text:p>52</text:p>
          </table:table-cell>
          <table:table-cell office:value-type="string" table:style-name="ce23">
            <text:p>90:18:010135:293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74]+1" table:style-name="ce14">
            <text:p>53</text:p>
          </table:table-cell>
          <table:table-cell office:value-type="string" table:style-name="ce23">
            <text:p>90:18:010135:295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75]+1" table:style-name="ce14">
            <text:p>54</text:p>
          </table:table-cell>
          <table:table-cell office:value-type="string" table:style-name="ce23">
            <text:p>90:18:010135:303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76]+1" table:style-name="ce14">
            <text:p>55</text:p>
          </table:table-cell>
          <table:table-cell office:value-type="string" table:style-name="ce23">
            <text:p>90:18:010135:303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77]+1" table:style-name="ce14">
            <text:p>56</text:p>
          </table:table-cell>
          <table:table-cell office:value-type="string" table:style-name="ce23">
            <text:p>90:18:010135:304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78]+1" table:style-name="ce14">
            <text:p>57</text:p>
          </table:table-cell>
          <table:table-cell office:value-type="string" table:style-name="ce23">
            <text:p>90:18:010135:308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79]+1" table:style-name="ce14">
            <text:p>58</text:p>
          </table:table-cell>
          <table:table-cell office:value-type="string" table:style-name="ce23">
            <text:p>90:18:010135:309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80]+1" table:style-name="ce14">
            <text:p>59</text:p>
          </table:table-cell>
          <table:table-cell office:value-type="string" table:style-name="ce23">
            <text:p>90:18:010135:309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81]+1" table:style-name="ce14">
            <text:p>60</text:p>
          </table:table-cell>
          <table:table-cell office:value-type="string" table:style-name="ce23">
            <text:p>90:18:010135:309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82]+1" table:style-name="ce14">
            <text:p>61</text:p>
          </table:table-cell>
          <table:table-cell office:value-type="string" table:style-name="ce23">
            <text:p>90:18:010135:313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83]+1" table:style-name="ce14">
            <text:p>62</text:p>
          </table:table-cell>
          <table:table-cell office:value-type="string" table:style-name="ce23">
            <text:p>90:18:010135:316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84]+1" table:style-name="ce14">
            <text:p>63</text:p>
          </table:table-cell>
          <table:table-cell office:value-type="string" table:style-name="ce23">
            <text:p>90:05:080101:287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85]+1" table:style-name="ce14">
            <text:p>64</text:p>
          </table:table-cell>
          <table:table-cell office:value-type="string" table:style-name="ce23">
            <text:p>90:05:161701:10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86]+1" table:style-name="ce14">
            <text:p>65</text:p>
          </table:table-cell>
          <table:table-cell office:value-type="string" table:style-name="ce23">
            <text:p>90:22:010215:553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87]+1" table:style-name="ce14">
            <text:p>66</text:p>
          </table:table-cell>
          <table:table-cell office:value-type="string" table:style-name="ce23">
            <text:p>90:03:170102:221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88]+1" table:style-name="ce14">
            <text:p>67</text:p>
          </table:table-cell>
          <table:table-cell office:value-type="string" table:style-name="ce23">
            <text:p>90:04:010102:1516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89]+1" table:style-name="ce14">
            <text:p>68</text:p>
          </table:table-cell>
          <table:table-cell office:value-type="string" table:style-name="ce23">
            <text:p>90:04:010102:1516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90]+1" table:style-name="ce14">
            <text:p>69</text:p>
          </table:table-cell>
          <table:table-cell office:value-type="string" table:style-name="ce23">
            <text:p>90:05:170101:99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91]+1" table:style-name="ce14">
            <text:p>70</text:p>
          </table:table-cell>
          <table:table-cell office:value-type="string" table:style-name="ce23">
            <text:p>90:08:120101:201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92]+1" table:style-name="ce14">
            <text:p>71</text:p>
          </table:table-cell>
          <table:table-cell office:value-type="string" table:style-name="ce23">
            <text:p>90:08:120101:84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93]+1" table:style-name="ce14">
            <text:p>72</text:p>
          </table:table-cell>
          <table:table-cell office:value-type="string" table:style-name="ce23">
            <text:p>90:08:130101:135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94]+1" table:style-name="ce14">
            <text:p>73</text:p>
          </table:table-cell>
          <table:table-cell office:value-type="string" table:style-name="ce23">
            <text:p>90:08:130101:196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95]+1" table:style-name="ce14">
            <text:p>74</text:p>
          </table:table-cell>
          <table:table-cell office:value-type="string" table:style-name="ce23">
            <text:p>90:08:130101:203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96]+1" table:style-name="ce14">
            <text:p>75</text:p>
          </table:table-cell>
          <table:table-cell office:value-type="string" table:style-name="ce23">
            <text:p>90:08:130101:203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97]+1" table:style-name="ce14">
            <text:p>76</text:p>
          </table:table-cell>
          <table:table-cell office:value-type="string" table:style-name="ce23">
            <text:p>90:08:140101:111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98]+1" table:style-name="ce14">
            <text:p>77</text:p>
          </table:table-cell>
          <table:table-cell office:value-type="string" table:style-name="ce23">
            <text:p>90:08:140101:111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99]+1" table:style-name="ce14">
            <text:p>78</text:p>
          </table:table-cell>
          <table:table-cell office:value-type="string" table:style-name="ce23">
            <text:p>90:08:140101:1112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00]+1" table:style-name="ce14">
            <text:p>79</text:p>
          </table:table-cell>
          <table:table-cell office:value-type="string" table:style-name="ce23">
            <text:p>90:04:010105: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01]+1" table:style-name="ce14">
            <text:p>80</text:p>
          </table:table-cell>
          <table:table-cell office:value-type="string" table:style-name="ce23">
            <text:p>90:04:030101:239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02]+1" table:style-name="ce14">
            <text:p>81</text:p>
          </table:table-cell>
          <table:table-cell office:value-type="string" table:style-name="ce23">
            <text:p>90:04:050101:3491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03]+1" table:style-name="ce14">
            <text:p>82</text:p>
          </table:table-cell>
          <table:table-cell office:value-type="string" table:style-name="ce23">
            <text:p>90:05:160801:52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04]+1" table:style-name="ce14">
            <text:p>83</text:p>
          </table:table-cell>
          <table:table-cell office:value-type="string" table:style-name="ce23">
            <text:p>90:05:170103:1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05]+1" table:style-name="ce14">
            <text:p>84</text:p>
          </table:table-cell>
          <table:table-cell office:value-type="string" table:style-name="ce23">
            <text:p>90:05:170103:1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06]+1" table:style-name="ce14">
            <text:p>85</text:p>
          </table:table-cell>
          <table:table-cell office:value-type="string" table:style-name="ce23">
            <text:p>90:08:120101:84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07]+1" table:style-name="ce14">
            <text:p>86</text:p>
          </table:table-cell>
          <table:table-cell office:value-type="string" table:style-name="ce23">
            <text:p>90:08:120101:84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08]+1" table:style-name="ce14">
            <text:p>87</text:p>
          </table:table-cell>
          <table:table-cell office:value-type="string" table:style-name="ce23">
            <text:p>90:08:130102:40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09]+1" table:style-name="ce14">
            <text:p>88</text:p>
          </table:table-cell>
          <table:table-cell office:value-type="string" table:style-name="ce23">
            <text:p>90:08:130102:410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10]+1" table:style-name="ce14">
            <text:p>89</text:p>
          </table:table-cell>
          <table:table-cell office:value-type="string" table:style-name="ce23">
            <text:p>90:08:140101:18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11]+1" table:style-name="ce14">
            <text:p>90</text:p>
          </table:table-cell>
          <table:table-cell office:value-type="string" table:style-name="ce23">
            <text:p>90:18:010135:316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12]+1" table:style-name="ce14">
            <text:p>91</text:p>
          </table:table-cell>
          <table:table-cell office:value-type="string" table:style-name="ce23">
            <text:p>90:18:010135:3210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13]+1" table:style-name="ce14">
            <text:p>92</text:p>
          </table:table-cell>
          <table:table-cell office:value-type="string" table:style-name="ce23">
            <text:p>90:18:010135:321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14]+1" table:style-name="ce14">
            <text:p>93</text:p>
          </table:table-cell>
          <table:table-cell office:value-type="string" table:style-name="ce23">
            <text:p>90:18:010135:32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15]+1" table:style-name="ce14">
            <text:p>94</text:p>
          </table:table-cell>
          <table:table-cell office:value-type="string" table:style-name="ce23">
            <text:p>90:18:010135:321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16]+1" table:style-name="ce14">
            <text:p>95</text:p>
          </table:table-cell>
          <table:table-cell office:value-type="string" table:style-name="ce23">
            <text:p>90:18:010135:321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17]+1" table:style-name="ce14">
            <text:p>96</text:p>
          </table:table-cell>
          <table:table-cell office:value-type="string" table:style-name="ce23">
            <text:p>90:18:010135:321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18]+1" table:style-name="ce14">
            <text:p>97</text:p>
          </table:table-cell>
          <table:table-cell office:value-type="string" table:style-name="ce23">
            <text:p>90:12:090601:184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19]+1" table:style-name="ce14">
            <text:p>98</text:p>
          </table:table-cell>
          <table:table-cell office:value-type="string" table:style-name="ce23">
            <text:p>90:18:010135:322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20]+1" table:style-name="ce14">
            <text:p>99</text:p>
          </table:table-cell>
          <table:table-cell office:value-type="string" table:style-name="ce23">
            <text:p>90:18:010135:322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21]+1" table:style-name="ce14">
            <text:p>100</text:p>
          </table:table-cell>
          <table:table-cell office:value-type="string" table:style-name="ce23">
            <text:p>90:18:010135:324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22]+1" table:style-name="ce14">
            <text:p>101</text:p>
          </table:table-cell>
          <table:table-cell office:value-type="string" table:style-name="ce23">
            <text:p>90:18:010135:324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23]+1" table:style-name="ce14">
            <text:p>102</text:p>
          </table:table-cell>
          <table:table-cell office:value-type="string" table:style-name="ce23">
            <text:p>90:18:010135:325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24]+1" table:style-name="ce14">
            <text:p>103</text:p>
          </table:table-cell>
          <table:table-cell office:value-type="string" table:style-name="ce23">
            <text:p>90:18:010135:5820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25]+1" table:style-name="ce14">
            <text:p>104</text:p>
          </table:table-cell>
          <table:table-cell office:value-type="string" table:style-name="ce23">
            <text:p>90:12:190401:14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26]+1" table:style-name="ce14">
            <text:p>105</text:p>
          </table:table-cell>
          <table:table-cell office:value-type="string" table:style-name="ce23">
            <text:p>90:24:010102:644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27]+1" table:style-name="ce14">
            <text:p>106</text:p>
          </table:table-cell>
          <table:table-cell office:value-type="string" table:style-name="ce23">
            <text:p>90:05:170103:2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28]+1" table:style-name="ce14">
            <text:p>107</text:p>
          </table:table-cell>
          <table:table-cell office:value-type="string" table:style-name="ce23">
            <text:p>90:05:190201:104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29]+1" table:style-name="ce14">
            <text:p>108</text:p>
          </table:table-cell>
          <table:table-cell office:value-type="string" table:style-name="ce23">
            <text:p>90:08:120201:494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30]+1" table:style-name="ce14">
            <text:p>109</text:p>
          </table:table-cell>
          <table:table-cell office:value-type="string" table:style-name="ce23">
            <text:p>90:08:120201:50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31]+1" table:style-name="ce14">
            <text:p>110</text:p>
          </table:table-cell>
          <table:table-cell office:value-type="string" table:style-name="ce23">
            <text:p>90:08:120501:26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32]+1" table:style-name="ce14">
            <text:p>111</text:p>
          </table:table-cell>
          <table:table-cell office:value-type="string" table:style-name="ce23">
            <text:p>90:08:120501:26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33]+1" table:style-name="ce14">
            <text:p>112</text:p>
          </table:table-cell>
          <table:table-cell office:value-type="string" table:style-name="ce23">
            <text:p>90:08:120501:26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34]+1" table:style-name="ce14">
            <text:p>113</text:p>
          </table:table-cell>
          <table:table-cell office:value-type="string" table:style-name="ce23">
            <text:p>90:08:130102:41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35]+1" table:style-name="ce14">
            <text:p>114</text:p>
          </table:table-cell>
          <table:table-cell office:value-type="string" table:style-name="ce23">
            <text:p>90:08:130102:75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36]+1" table:style-name="ce14">
            <text:p>115</text:p>
          </table:table-cell>
          <table:table-cell office:value-type="string" table:style-name="ce23">
            <text:p>90:08:140101:28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37]+1" table:style-name="ce14">
            <text:p>116</text:p>
          </table:table-cell>
          <table:table-cell office:value-type="string" table:style-name="ce23">
            <text:p>90:10:060501:74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38]+1" table:style-name="ce14">
            <text:p>117</text:p>
          </table:table-cell>
          <table:table-cell office:value-type="string" table:style-name="ce23">
            <text:p>90:05:170101:11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39]+1" table:style-name="ce14">
            <text:p>118</text:p>
          </table:table-cell>
          <table:table-cell office:value-type="string" table:style-name="ce23">
            <text:p>90:05:170101:11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40]+1" table:style-name="ce14">
            <text:p>119</text:p>
          </table:table-cell>
          <table:table-cell office:value-type="string" table:style-name="ce23">
            <text:p>90:05:170101:12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41]+1" table:style-name="ce14">
            <text:p>120</text:p>
          </table:table-cell>
          <table:table-cell office:value-type="string" table:style-name="ce23">
            <text:p>90:07:220101:358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42]+1" table:style-name="ce14">
            <text:p>121</text:p>
          </table:table-cell>
          <table:table-cell office:value-type="string" table:style-name="ce23">
            <text:p>90:08:010102:295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43]+1" table:style-name="ce14">
            <text:p>122</text:p>
          </table:table-cell>
          <table:table-cell office:value-type="string" table:style-name="ce23">
            <text:p>90:08:010102:2960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44]+1" table:style-name="ce14">
            <text:p>123</text:p>
          </table:table-cell>
          <table:table-cell office:value-type="string" table:style-name="ce23">
            <text:p>90:08:010102:301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45]+1" table:style-name="ce14">
            <text:p>124</text:p>
          </table:table-cell>
          <table:table-cell office:value-type="string" table:style-name="ce23">
            <text:p>90:01:020302:2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46]+1" table:style-name="ce14">
            <text:p>125</text:p>
          </table:table-cell>
          <table:table-cell office:value-type="string" table:style-name="ce23">
            <text:p>90:22:010103:2406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47]+1" table:style-name="ce14">
            <text:p>126</text:p>
          </table:table-cell>
          <table:table-cell office:value-type="string" table:style-name="ce23">
            <text:p>90:04:050101:5239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48]+1" table:style-name="ce14">
            <text:p>127</text:p>
          </table:table-cell>
          <table:table-cell office:value-type="string" table:style-name="ce23">
            <text:p>90:04:050101:5277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49]+1" table:style-name="ce14">
            <text:p>128</text:p>
          </table:table-cell>
          <table:table-cell office:value-type="string" table:style-name="ce23">
            <text:p>90:04:050101:5303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50]+1" table:style-name="ce14">
            <text:p>129</text:p>
          </table:table-cell>
          <table:table-cell office:value-type="string" table:style-name="ce23">
            <text:p>90:04:050101:5308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51]+1" table:style-name="ce14">
            <text:p>130</text:p>
          </table:table-cell>
          <table:table-cell office:value-type="string" table:style-name="ce23">
            <text:p>90:04:070101:34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52]+1" table:style-name="ce14">
            <text:p>131</text:p>
          </table:table-cell>
          <table:table-cell office:value-type="string" table:style-name="ce23">
            <text:p>90:22:010103:176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53]+1" table:style-name="ce14">
            <text:p>132</text:p>
          </table:table-cell>
          <table:table-cell office:value-type="string" table:style-name="ce23">
            <text:p>90:22:010103:176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54]+1" table:style-name="ce14">
            <text:p>133</text:p>
          </table:table-cell>
          <table:table-cell office:value-type="string" table:style-name="ce23">
            <text:p>90:05:160801:62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55]+1" table:style-name="ce14">
            <text:p>134</text:p>
          </table:table-cell>
          <table:table-cell office:value-type="string" table:style-name="ce23">
            <text:p>90:15:010104:539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56]+1" table:style-name="ce14">
            <text:p>135</text:p>
          </table:table-cell>
          <table:table-cell office:value-type="string" table:style-name="ce23">
            <text:p>90:05:161701:7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57]+1" table:style-name="ce14">
            <text:p>136</text:p>
          </table:table-cell>
          <table:table-cell office:value-type="string" table:style-name="ce23">
            <text:p>90:05:161701:7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58]+1" table:style-name="ce14">
            <text:p>137</text:p>
          </table:table-cell>
          <table:table-cell office:value-type="string" table:style-name="ce23">
            <text:p>90:05:161701:8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59]+1" table:style-name="ce14">
            <text:p>138</text:p>
          </table:table-cell>
          <table:table-cell office:value-type="string" table:style-name="ce23">
            <text:p>90:05:161701:8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60]+1" table:style-name="ce14">
            <text:p>139</text:p>
          </table:table-cell>
          <table:table-cell office:value-type="string" table:style-name="ce23">
            <text:p>90:05:161701:8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61]+1" table:style-name="ce14">
            <text:p>140</text:p>
          </table:table-cell>
          <table:table-cell office:value-type="string" table:style-name="ce23">
            <text:p>90:04:090501:250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62]+1" table:style-name="ce14">
            <text:p>141</text:p>
          </table:table-cell>
          <table:table-cell office:value-type="string" table:style-name="ce23">
            <text:p>90:04:110101:238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63]+1" table:style-name="ce14">
            <text:p>142</text:p>
          </table:table-cell>
          <table:table-cell office:value-type="string" table:style-name="ce23">
            <text:p>90:04:120201:1980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64]+1" table:style-name="ce14">
            <text:p>143</text:p>
          </table:table-cell>
          <table:table-cell office:value-type="string" table:style-name="ce23">
            <text:p>90:04:130601:125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65]+1" table:style-name="ce14">
            <text:p>144</text:p>
          </table:table-cell>
          <table:table-cell office:value-type="string" table:style-name="ce23">
            <text:p>90:04:090101:3843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66]+1" table:style-name="ce14">
            <text:p>145</text:p>
          </table:table-cell>
          <table:table-cell office:value-type="string" table:style-name="ce23">
            <text:p>90:04:090101:384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67]+1" table:style-name="ce14">
            <text:p>146</text:p>
          </table:table-cell>
          <table:table-cell office:value-type="string" table:style-name="ce23">
            <text:p>90:04:090101:384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68]+1" table:style-name="ce14">
            <text:p>147</text:p>
          </table:table-cell>
          <table:table-cell office:value-type="string" table:style-name="ce23">
            <text:p>90:04:090401:30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69]+1" table:style-name="ce14">
            <text:p>148</text:p>
          </table:table-cell>
          <table:table-cell office:value-type="string" table:style-name="ce23">
            <text:p>90:05:161701:9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70]+1" table:style-name="ce14">
            <text:p>149</text:p>
          </table:table-cell>
          <table:table-cell office:value-type="string" table:style-name="ce23">
            <text:p>90:08:010102:301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71]+1" table:style-name="ce14">
            <text:p>150</text:p>
          </table:table-cell>
          <table:table-cell office:value-type="string" table:style-name="ce23">
            <text:p>90:08:010102:301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72]+1" table:style-name="ce14">
            <text:p>151</text:p>
          </table:table-cell>
          <table:table-cell office:value-type="string" table:style-name="ce23">
            <text:p>90:08:010102:409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73]+1" table:style-name="ce14">
            <text:p>152</text:p>
          </table:table-cell>
          <table:table-cell office:value-type="string" table:style-name="ce23">
            <text:p>90:08:010102:4095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74]+1" table:style-name="ce14">
            <text:p>153</text:p>
          </table:table-cell>
          <table:table-cell office:value-type="string" table:style-name="ce23">
            <text:p>90:08:010102:409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75]+1" table:style-name="ce14">
            <text:p>154</text:p>
          </table:table-cell>
          <table:table-cell office:value-type="string" table:style-name="ce23">
            <text:p>90:08:010102:409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76]+1" table:style-name="ce14">
            <text:p>155</text:p>
          </table:table-cell>
          <table:table-cell office:value-type="string" table:style-name="ce23">
            <text:p>90:08:110201:47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77]+1" table:style-name="ce14">
            <text:p>156</text:p>
          </table:table-cell>
          <table:table-cell office:value-type="string" table:style-name="ce23">
            <text:p>90:08:110301:2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78]+1" table:style-name="ce14">
            <text:p>157</text:p>
          </table:table-cell>
          <table:table-cell office:value-type="string" table:style-name="ce23">
            <text:p>90:08:110401:550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79]+1" table:style-name="ce14">
            <text:p>158</text:p>
          </table:table-cell>
          <table:table-cell office:value-type="string" table:style-name="ce23">
            <text:p>90:08:120301:215</text:p>
          </table:table-cell>
          <table:table-cell office:value-type="string" table:style-name="ce19">
            <text:p>12.04.2022</text:p>
          </table:table-cell>
          <table:table-cell office:value-type="string" table:style-name="ce16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80]+1" table:style-name="ce14">
            <text:p>159</text:p>
          </table:table-cell>
          <table:table-cell office:value-type="string" table:style-name="ce23">
            <text:p>90:08:120301:216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81]+1" table:style-name="ce14">
            <text:p>160</text:p>
          </table:table-cell>
          <table:table-cell office:value-type="string" table:style-name="ce23">
            <text:p>90:08:130102:934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82]+1" table:style-name="ce14">
            <text:p>161</text:p>
          </table:table-cell>
          <table:table-cell office:value-type="string" table:style-name="ce23">
            <text:p>90:18:010135:337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83]+1" table:style-name="ce14">
            <text:p>162</text:p>
          </table:table-cell>
          <table:table-cell office:value-type="string" table:style-name="ce23">
            <text:p>90:18:010135:5819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84]+1" table:style-name="ce14">
            <text:p>163</text:p>
          </table:table-cell>
          <table:table-cell office:value-type="string" table:style-name="ce23">
            <text:p>90:05:161701:102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85]+1" table:style-name="ce14">
            <text:p>164</text:p>
          </table:table-cell>
          <table:table-cell office:value-type="string" table:style-name="ce23">
            <text:p>90:05:161701:1118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86]+1" table:style-name="ce14">
            <text:p>165</text:p>
          </table:table-cell>
          <table:table-cell office:value-type="string" table:style-name="ce23">
            <text:p>90:05:161701:1210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87]+1" table:style-name="ce14">
            <text:p>166</text:p>
          </table:table-cell>
          <table:table-cell office:value-type="string" table:style-name="ce23">
            <text:p>90:05:161701:1217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88]+1" table:style-name="ce14">
            <text:p>167</text:p>
          </table:table-cell>
          <table:table-cell office:value-type="string" table:style-name="ce23">
            <text:p>90:08:120301:511</text:p>
          </table:table-cell>
          <table:table-cell office:value-type="string" table:style-name="ce19">
            <text:p>12.04.2022</text:p>
          </table:table-cell>
          <table:table-cell office:value-type="string" table:style-name="ce20">
            <text:p>11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7FA354AFC8CCCE8F81D8A91312EFE83D3BBAC6ED9E1ADFBCF29B66E14267EB51940A71FBA8221F1F6C69927C641E594370F8351E8F4DC0C7ECE97BAEE85898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5T07:40:22Z</dc:date>
    <meta:print-date>2021-01-19T14:00:54Z</meta:print-date>
  </office:meta>
</office:document-meta>
</file>