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066/1</text:p>
          </table:table-cell>
          <table:table-cell table:number-columns-repeated="2" table:style-name="ce5"/>
          <table:table-cell office:value-type="date" office:date-value="2022-04-18T00:00:00" table:style-name="ce6">
            <text:p>18.04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9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43" table:formula="of:=SUM([.E7:.E8])" table:style-name="ce11">
            <text:p>43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1" table:style-name="ce11">
            <text:p>41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11">
            <text:p>2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11:160302:1809</text:p>
          </table:table-cell>
          <table:table-cell office:value-type="float" office:value="7999.13" table:style-name="ce13">
            <text:p>7999.13</text:p>
          </table:table-cell>
          <table:table-cell office:value-type="string" table:style-name="ce18">
            <text:p>08.04.2022</text:p>
          </table:table-cell>
          <table:table-cell office:value-type="string" table:style-name="ce18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11:160501:1653</text:p>
          </table:table-cell>
          <table:table-cell office:value-type="float" office:value="10739.94" table:style-name="ce13">
            <text:p>10739.94</text:p>
          </table:table-cell>
          <table:table-cell office:value-type="string" table:style-name="ce18">
            <text:p>08.04.2022</text:p>
          </table:table-cell>
          <table:table-cell office:value-type="string" table:style-name="ce18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12:000000:12076</text:p>
          </table:table-cell>
          <table:table-cell office:value-type="float" office:value="7500680.1600000001" table:style-name="ce13">
            <text:p>7500680.16</text:p>
          </table:table-cell>
          <table:table-cell office:value-type="string" table:style-name="ce18">
            <text:p>08.04.2022</text:p>
          </table:table-cell>
          <table:table-cell office:value-type="string" table:style-name="ce18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12:000000:12077</text:p>
          </table:table-cell>
          <table:table-cell office:value-type="float" office:value="31089009.460000001" table:style-name="ce13">
            <text:p>31089009.46</text:p>
          </table:table-cell>
          <table:table-cell office:value-type="string" table:style-name="ce18">
            <text:p>08.04.2022</text:p>
          </table:table-cell>
          <table:table-cell office:value-type="string" table:style-name="ce18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00:000000:1995</text:p>
          </table:table-cell>
          <table:table-cell office:value-type="float" office:value="32069904.48" table:style-name="ce13">
            <text:p>32069904.48</text:p>
          </table:table-cell>
          <table:table-cell office:value-type="string" table:style-name="ce18">
            <text:p>08.04.2022</text:p>
          </table:table-cell>
          <table:table-cell office:value-type="string" table:style-name="ce18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01:130201:3088</text:p>
          </table:table-cell>
          <table:table-cell office:value-type="float" office:value="2221.98" table:style-name="ce13">
            <text:p>2221.98</text:p>
          </table:table-cell>
          <table:table-cell office:value-type="string" table:style-name="ce18">
            <text:p>08.04.2022</text:p>
          </table:table-cell>
          <table:table-cell office:value-type="string" table:style-name="ce18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01:130201:3089</text:p>
          </table:table-cell>
          <table:table-cell office:value-type="float" office:value="2221.98" table:style-name="ce13">
            <text:p>2221.98</text:p>
          </table:table-cell>
          <table:table-cell office:value-type="string" table:style-name="ce18">
            <text:p>08.04.2022</text:p>
          </table:table-cell>
          <table:table-cell office:value-type="string" table:style-name="ce18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01:130201:3090</text:p>
          </table:table-cell>
          <table:table-cell office:value-type="float" office:value="2221.98" table:style-name="ce13">
            <text:p>2221.98</text:p>
          </table:table-cell>
          <table:table-cell office:value-type="string" table:style-name="ce18">
            <text:p>08.04.2022</text:p>
          </table:table-cell>
          <table:table-cell office:value-type="string" table:style-name="ce18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01:130201:3091</text:p>
          </table:table-cell>
          <table:table-cell office:value-type="float" office:value="2221.98" table:style-name="ce13">
            <text:p>2221.98</text:p>
          </table:table-cell>
          <table:table-cell office:value-type="string" table:style-name="ce18">
            <text:p>08.04.2022</text:p>
          </table:table-cell>
          <table:table-cell office:value-type="string" table:style-name="ce18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12:000000:12078</text:p>
          </table:table-cell>
          <table:table-cell office:value-type="float" office:value="66159340.43" table:style-name="ce13">
            <text:p>66159340.43</text:p>
          </table:table-cell>
          <table:table-cell office:value-type="string" table:style-name="ce18">
            <text:p>08.04.2022</text:p>
          </table:table-cell>
          <table:table-cell office:value-type="string" table:style-name="ce18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12:040903:2883</text:p>
          </table:table-cell>
          <table:table-cell office:value-type="float" office:value="1925.79" table:style-name="ce13">
            <text:p>1925.79</text:p>
          </table:table-cell>
          <table:table-cell office:value-type="string" table:style-name="ce18">
            <text:p>08.04.2022</text:p>
          </table:table-cell>
          <table:table-cell office:value-type="string" table:style-name="ce18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12:131601:3777</text:p>
          </table:table-cell>
          <table:table-cell office:value-type="float" office:value="21183.69" table:style-name="ce13">
            <text:p>21183.69</text:p>
          </table:table-cell>
          <table:table-cell office:value-type="string" table:style-name="ce18">
            <text:p>08.04.2022</text:p>
          </table:table-cell>
          <table:table-cell office:value-type="string" table:style-name="ce18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12:131601:3778</text:p>
          </table:table-cell>
          <table:table-cell office:value-type="float" office:value="15406.32" table:style-name="ce13">
            <text:p>15406.32</text:p>
          </table:table-cell>
          <table:table-cell office:value-type="string" table:style-name="ce18">
            <text:p>08.04.2022</text:p>
          </table:table-cell>
          <table:table-cell office:value-type="string" table:style-name="ce18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12:131602:1134</text:p>
          </table:table-cell>
          <table:table-cell office:value-type="float" office:value="1999.78" table:style-name="ce13">
            <text:p>1999.78</text:p>
          </table:table-cell>
          <table:table-cell office:value-type="string" table:style-name="ce18">
            <text:p>08.04.2022</text:p>
          </table:table-cell>
          <table:table-cell office:value-type="string" table:style-name="ce18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13:100102:755</text:p>
          </table:table-cell>
          <table:table-cell office:value-type="float" office:value="972508.78" table:style-name="ce13">
            <text:p>972508.78</text:p>
          </table:table-cell>
          <table:table-cell office:value-type="string" table:style-name="ce18">
            <text:p>08.04.2022</text:p>
          </table:table-cell>
          <table:table-cell office:value-type="string" table:style-name="ce18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01:130201:3092</text:p>
          </table:table-cell>
          <table:table-cell office:value-type="float" office:value="2221.98" table:style-name="ce13">
            <text:p>2221.98</text:p>
          </table:table-cell>
          <table:table-cell office:value-type="string" table:style-name="ce18">
            <text:p>08.04.2022</text:p>
          </table:table-cell>
          <table:table-cell office:value-type="string" table:style-name="ce18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01:130201:3093</text:p>
          </table:table-cell>
          <table:table-cell office:value-type="float" office:value="2221.98" table:style-name="ce13">
            <text:p>2221.98</text:p>
          </table:table-cell>
          <table:table-cell office:value-type="string" table:style-name="ce18">
            <text:p>08.04.2022</text:p>
          </table:table-cell>
          <table:table-cell office:value-type="string" table:style-name="ce18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01:130201:3094</text:p>
          </table:table-cell>
          <table:table-cell office:value-type="float" office:value="2221.98" table:style-name="ce13">
            <text:p>2221.98</text:p>
          </table:table-cell>
          <table:table-cell office:value-type="string" table:style-name="ce18">
            <text:p>08.04.2022</text:p>
          </table:table-cell>
          <table:table-cell office:value-type="string" table:style-name="ce18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01:130201:3095</text:p>
          </table:table-cell>
          <table:table-cell office:value-type="float" office:value="2221.98" table:style-name="ce13">
            <text:p>2221.98</text:p>
          </table:table-cell>
          <table:table-cell office:value-type="string" table:style-name="ce18">
            <text:p>08.04.2022</text:p>
          </table:table-cell>
          <table:table-cell office:value-type="string" table:style-name="ce18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01:130201:3096</text:p>
          </table:table-cell>
          <table:table-cell office:value-type="float" office:value="2221.98" table:style-name="ce13">
            <text:p>2221.98</text:p>
          </table:table-cell>
          <table:table-cell office:value-type="string" table:style-name="ce18">
            <text:p>08.04.2022</text:p>
          </table:table-cell>
          <table:table-cell office:value-type="string" table:style-name="ce18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01:130201:3097</text:p>
          </table:table-cell>
          <table:table-cell office:value-type="float" office:value="2221.98" table:style-name="ce13">
            <text:p>2221.98</text:p>
          </table:table-cell>
          <table:table-cell office:value-type="string" table:style-name="ce18">
            <text:p>08.04.2022</text:p>
          </table:table-cell>
          <table:table-cell office:value-type="string" table:style-name="ce18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01:130201:3098</text:p>
          </table:table-cell>
          <table:table-cell office:value-type="float" office:value="2221.98" table:style-name="ce13">
            <text:p>2221.98</text:p>
          </table:table-cell>
          <table:table-cell office:value-type="string" table:style-name="ce18">
            <text:p>08.04.2022</text:p>
          </table:table-cell>
          <table:table-cell office:value-type="string" table:style-name="ce18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14:010103:5346</text:p>
          </table:table-cell>
          <table:table-cell office:value-type="float" office:value="2147.98" table:style-name="ce13">
            <text:p>2147.98</text:p>
          </table:table-cell>
          <table:table-cell office:value-type="string" table:style-name="ce18">
            <text:p>08.04.2022</text:p>
          </table:table-cell>
          <table:table-cell office:value-type="string" table:style-name="ce18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14:020401:1246</text:p>
          </table:table-cell>
          <table:table-cell office:value-type="float" office:value="2147.98" table:style-name="ce13">
            <text:p>2147.98</text:p>
          </table:table-cell>
          <table:table-cell office:value-type="string" table:style-name="ce18">
            <text:p>08.04.2022</text:p>
          </table:table-cell>
          <table:table-cell office:value-type="string" table:style-name="ce18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16:010108:2591</text:p>
          </table:table-cell>
          <table:table-cell office:value-type="float" office:value="191979.07" table:style-name="ce13">
            <text:p>191979.07</text:p>
          </table:table-cell>
          <table:table-cell office:value-type="string" table:style-name="ce18">
            <text:p>08.04.2022</text:p>
          </table:table-cell>
          <table:table-cell office:value-type="string" table:style-name="ce18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16:020301:2253</text:p>
          </table:table-cell>
          <table:table-cell office:value-type="float" office:value="115542.96" table:style-name="ce13">
            <text:p>115542.96</text:p>
          </table:table-cell>
          <table:table-cell office:value-type="string" table:style-name="ce18">
            <text:p>08.04.2022</text:p>
          </table:table-cell>
          <table:table-cell office:value-type="string" table:style-name="ce18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18:020105:1329</text:p>
          </table:table-cell>
          <table:table-cell office:value-type="float" office:value="15553.86" table:style-name="ce13">
            <text:p>15553.86</text:p>
          </table:table-cell>
          <table:table-cell office:value-type="string" table:style-name="ce18">
            <text:p>08.04.2022</text:p>
          </table:table-cell>
          <table:table-cell office:value-type="string" table:style-name="ce18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19:000000:623</text:p>
          </table:table-cell>
          <table:table-cell office:value-type="float" office:value="4491442.96" table:style-name="ce13">
            <text:p>4491442.96</text:p>
          </table:table-cell>
          <table:table-cell office:value-type="string" table:style-name="ce18">
            <text:p>08.04.2022</text:p>
          </table:table-cell>
          <table:table-cell office:value-type="string" table:style-name="ce18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03:090801:473</text:p>
          </table:table-cell>
          <table:table-cell office:value-type="float" office:value="988489.42" table:style-name="ce13">
            <text:p>988489.42</text:p>
          </table:table-cell>
          <table:table-cell office:value-type="string" table:style-name="ce18">
            <text:p>08.04.2022</text:p>
          </table:table-cell>
          <table:table-cell office:value-type="string" table:style-name="ce18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03:260101:3700</text:p>
          </table:table-cell>
          <table:table-cell office:value-type="float" office:value="442588.79" table:style-name="ce13">
            <text:p>442588.79</text:p>
          </table:table-cell>
          <table:table-cell office:value-type="string" table:style-name="ce18">
            <text:p>08.04.2022</text:p>
          </table:table-cell>
          <table:table-cell office:value-type="string" table:style-name="ce18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8">
            <text:p>90:09:060101:4933</text:p>
          </table:table-cell>
          <table:table-cell office:value-type="float" office:value="34367.800000000003" table:style-name="ce13">
            <text:p>34367.8</text:p>
          </table:table-cell>
          <table:table-cell office:value-type="string" table:style-name="ce18">
            <text:p>08.04.2022</text:p>
          </table:table-cell>
          <table:table-cell office:value-type="string" table:style-name="ce18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8">
            <text:p>90:09:060101:4934</text:p>
          </table:table-cell>
          <table:table-cell office:value-type="float" office:value="19331.89" table:style-name="ce13">
            <text:p>19331.89</text:p>
          </table:table-cell>
          <table:table-cell office:value-type="string" table:style-name="ce18">
            <text:p>08.04.2022</text:p>
          </table:table-cell>
          <table:table-cell office:value-type="string" table:style-name="ce18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8">
            <text:p>90:11:040101:1428</text:p>
          </table:table-cell>
          <table:table-cell office:value-type="float" office:value="24885.29" table:style-name="ce13">
            <text:p>24885.29</text:p>
          </table:table-cell>
          <table:table-cell office:value-type="string" table:style-name="ce18">
            <text:p>08.04.2022</text:p>
          </table:table-cell>
          <table:table-cell office:value-type="string" table:style-name="ce18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8">
            <text:p>90:11:040101:1429</text:p>
          </table:table-cell>
          <table:table-cell office:value-type="float" office:value="39401.71" table:style-name="ce13">
            <text:p>39401.71</text:p>
          </table:table-cell>
          <table:table-cell office:value-type="string" table:style-name="ce18">
            <text:p>08.04.2022</text:p>
          </table:table-cell>
          <table:table-cell office:value-type="string" table:style-name="ce18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8">
            <text:p>90:11:130101:5075</text:p>
          </table:table-cell>
          <table:table-cell office:value-type="float" office:value="27923.84" table:style-name="ce13">
            <text:p>27923.84</text:p>
          </table:table-cell>
          <table:table-cell office:value-type="string" table:style-name="ce18">
            <text:p>08.04.2022</text:p>
          </table:table-cell>
          <table:table-cell office:value-type="string" table:style-name="ce18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8">
            <text:p>90:21:010102:1184</text:p>
          </table:table-cell>
          <table:table-cell office:value-type="float" office:value="10739.94" table:style-name="ce13">
            <text:p>10739.94</text:p>
          </table:table-cell>
          <table:table-cell office:value-type="string" table:style-name="ce18">
            <text:p>08.04.2022</text:p>
          </table:table-cell>
          <table:table-cell office:value-type="string" table:style-name="ce18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8">
            <text:p>90:22:010217:22022</text:p>
          </table:table-cell>
          <table:table-cell office:value-type="float" office:value="10350.67" table:style-name="ce13">
            <text:p>10350.67</text:p>
          </table:table-cell>
          <table:table-cell office:value-type="string" table:style-name="ce18">
            <text:p>08.04.2022</text:p>
          </table:table-cell>
          <table:table-cell office:value-type="string" table:style-name="ce18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8">
            <text:p>90:24:040102:15845</text:p>
          </table:table-cell>
          <table:table-cell office:value-type="float" office:value="78948.28" table:style-name="ce13">
            <text:p>78948.28</text:p>
          </table:table-cell>
          <table:table-cell office:value-type="string" table:style-name="ce18">
            <text:p>08.04.2022</text:p>
          </table:table-cell>
          <table:table-cell office:value-type="string" table:style-name="ce18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8">
            <text:p>90:23:020105:498</text:p>
          </table:table-cell>
          <table:table-cell office:value-type="float" office:value="340846.4" table:style-name="ce13">
            <text:p>340846.4</text:p>
          </table:table-cell>
          <table:table-cell office:value-type="string" table:style-name="ce18">
            <text:p>08.04.2022</text:p>
          </table:table-cell>
          <table:table-cell office:value-type="string" table:style-name="ce18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8">
            <text:p>90:23:020105:499</text:p>
          </table:table-cell>
          <table:table-cell office:value-type="float" office:value="298988.07" table:style-name="ce13">
            <text:p>298988.07</text:p>
          </table:table-cell>
          <table:table-cell office:value-type="string" table:style-name="ce18">
            <text:p>08.04.2022</text:p>
          </table:table-cell>
          <table:table-cell office:value-type="string" table:style-name="ce18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8">
            <text:p>90:23:020105:500</text:p>
          </table:table-cell>
          <table:table-cell office:value-type="float" office:value="1337292.1000000001" table:style-name="ce13">
            <text:p>1337292.1</text:p>
          </table:table-cell>
          <table:table-cell office:value-type="string" table:style-name="ce18">
            <text:p>08.04.2022</text:p>
          </table:table-cell>
          <table:table-cell office:value-type="string" table:style-name="ce18">
            <text:p>11.04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3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8">
            <text:p>90:00:000000:226</text:p>
          </table:table-cell>
          <table:table-cell office:value-type="string" table:style-name="ce25">
            <text:p>08.04.2022</text:p>
          </table:table-cell>
          <table:table-cell office:value-type="string" table:style-name="ce25">
            <text:p>11.04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25">
            <text:p>2</text:p>
          </table:table-cell>
          <table:table-cell office:value-type="string" table:style-name="ce26">
            <text:p>90:22:010103:10991</text:p>
          </table:table-cell>
          <table:table-cell office:value-type="string" table:style-name="ce25">
            <text:p>08.04.2022</text:p>
          </table:table-cell>
          <table:table-cell office:value-type="string" table:style-name="ce25">
            <text:p>11.04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7">
            <text:p>B65BB3FE615740CCB13374516B7EC3FB9CA2778DFF502DF73500C01D087611F2E0A5E066B046FB2F23D36B98FF18D9195B3610553E8E05F3539B59530562E9DA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5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6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6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5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4-18T11:44:39Z</dc:date>
    <meta:print-date>2021-01-19T14:00:54Z</meta:print-date>
  </office:meta>
</office:document-meta>
</file>