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6</text:p>
          </table:table-cell>
          <table:table-cell table:number-columns-repeated="2" table:style-name="ce5"/>
          <table:table-cell office:value-type="date" office:date-value="2022-04-21T00:00:00" table:style-name="ce6">
            <text:p>21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7" table:formula="of:=[.E7]+[.E8]" table:style-name="ce11">
            <text:p>4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8" table:style-name="ce13">
            <text:p>2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3">
            <text:p>2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3:010160:7</text:p>
          </table:table-cell>
          <table:table-cell office:value-type="float" office:value="1326360.1000000001" table:style-name="ce16">
            <text:p>1326360,1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3:050102:1118</text:p>
          </table:table-cell>
          <table:table-cell office:value-type="float" office:value="54593.32" table:style-name="ce16">
            <text:p>54593,32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3:081401:1315</text:p>
          </table:table-cell>
          <table:table-cell office:value-type="float" office:value="1050742.28" table:style-name="ce16">
            <text:p>1050742,28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3:081401:1317</text:p>
          </table:table-cell>
          <table:table-cell office:value-type="float" office:value="121317.88" table:style-name="ce16">
            <text:p>121317,88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3:081501:1414</text:p>
          </table:table-cell>
          <table:table-cell office:value-type="float" office:value="699930.23" table:style-name="ce16">
            <text:p>699930,23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4:040101:3550</text:p>
          </table:table-cell>
          <table:table-cell office:value-type="float" office:value="436362.66" table:style-name="ce16">
            <text:p>436362,6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6:010201:293</text:p>
          </table:table-cell>
          <table:table-cell office:value-type="float" office:value="28526.46" table:style-name="ce16">
            <text:p>28526,4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6:050101:5323</text:p>
          </table:table-cell>
          <table:table-cell office:value-type="float" office:value="1991126.02" table:style-name="ce16">
            <text:p>1991126,02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7:000000:1046</text:p>
          </table:table-cell>
          <table:table-cell office:value-type="float" office:value="1508726.83" table:style-name="ce16">
            <text:p>1508726,83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080501:1154</text:p>
          </table:table-cell>
          <table:table-cell office:value-type="float" office:value="3675604.11" table:style-name="ce16">
            <text:p>3675604,11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40301:3481</text:p>
          </table:table-cell>
          <table:table-cell office:value-type="float" office:value="15986255.720000001" table:style-name="ce16">
            <text:p>15986255,72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240301:3482</text:p>
          </table:table-cell>
          <table:table-cell office:value-type="float" office:value="12909281.26" table:style-name="ce16">
            <text:p>12909281,2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240901:1787</text:p>
          </table:table-cell>
          <table:table-cell office:value-type="float" office:value="893380.99" table:style-name="ce16">
            <text:p>893380,99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240901:1788</text:p>
          </table:table-cell>
          <table:table-cell office:value-type="float" office:value="2989158.7" table:style-name="ce16">
            <text:p>2989158,7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50101:1183</text:p>
          </table:table-cell>
          <table:table-cell office:value-type="float" office:value="996123.21" table:style-name="ce16">
            <text:p>996123,21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80102:1562</text:p>
          </table:table-cell>
          <table:table-cell office:value-type="float" office:value="28399.66" table:style-name="ce16">
            <text:p>28399,6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80102:2543</text:p>
          </table:table-cell>
          <table:table-cell office:value-type="float" office:value="1014086.49" table:style-name="ce16">
            <text:p>1014086,49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90101:3794</text:p>
          </table:table-cell>
          <table:table-cell office:value-type="float" office:value="212147.36" table:style-name="ce16">
            <text:p>212147,3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90103:5099</text:p>
          </table:table-cell>
          <table:table-cell office:value-type="float" office:value="409857.68" table:style-name="ce16">
            <text:p>409857,68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90103:5100</text:p>
          </table:table-cell>
          <table:table-cell office:value-type="float" office:value="5779510.6100000003" table:style-name="ce16">
            <text:p>5779510,61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34:3957</text:p>
          </table:table-cell>
          <table:table-cell office:value-type="float" office:value="66053.81" table:style-name="ce16">
            <text:p>66053,81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34:3978</text:p>
          </table:table-cell>
          <table:table-cell office:value-type="float" office:value="65468.76" table:style-name="ce16">
            <text:p>65468,7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34:4018</text:p>
          </table:table-cell>
          <table:table-cell office:value-type="float" office:value="137019.49" table:style-name="ce16">
            <text:p>137019,49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34:4022</text:p>
          </table:table-cell>
          <table:table-cell office:value-type="float" office:value="201238.53" table:style-name="ce16">
            <text:p>201238,53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34:55</text:p>
          </table:table-cell>
          <table:table-cell office:value-type="float" office:value="6321944.8700000001" table:style-name="ce16">
            <text:p>6321944,87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35:2623</text:p>
          </table:table-cell>
          <table:table-cell office:value-type="float" office:value="120097.83" table:style-name="ce16">
            <text:p>120097,83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35:2624</text:p>
          </table:table-cell>
          <table:table-cell office:value-type="float" office:value="109422.47" table:style-name="ce16">
            <text:p>109422,47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35:263</text:p>
          </table:table-cell>
          <table:table-cell office:value-type="float" office:value="5876392.5700000003" table:style-name="ce16">
            <text:p>5876392,57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6:010102:6241</text:p>
          </table:table-cell>
          <table:table-cell office:value-type="float" office:value="643038.85" table:style-name="ce16">
            <text:p>643038,85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28:1121</text:p>
          </table:table-cell>
          <table:table-cell office:value-type="float" office:value="2943809.26" table:style-name="ce16">
            <text:p>2943809,2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34:5621</text:p>
          </table:table-cell>
          <table:table-cell office:value-type="float" office:value="2807637.55" table:style-name="ce16">
            <text:p>2807637,55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46:4884</text:p>
          </table:table-cell>
          <table:table-cell office:value-type="float" office:value="907865.92" table:style-name="ce16">
            <text:p>907865,92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47:7209</text:p>
          </table:table-cell>
          <table:table-cell office:value-type="float" office:value="1365477.86" table:style-name="ce16">
            <text:p>1365477,8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9:010103:668</text:p>
          </table:table-cell>
          <table:table-cell office:value-type="float" office:value="2213043.52" table:style-name="ce16">
            <text:p>2213043,52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05:11904</text:p>
          </table:table-cell>
          <table:table-cell office:value-type="float" office:value="1342791.82" table:style-name="ce16">
            <text:p>1342791,8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34:4028</text:p>
          </table:table-cell>
          <table:table-cell office:value-type="float" office:value="18681851.379999999" table:style-name="ce16">
            <text:p>18681851,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34:4030</text:p>
          </table:table-cell>
          <table:table-cell office:value-type="float" office:value="9808.85" table:style-name="ce16">
            <text:p>9808,8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34:4034</text:p>
          </table:table-cell>
          <table:table-cell office:value-type="float" office:value="427304.99" table:style-name="ce16">
            <text:p>427304,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34:4576</text:p>
          </table:table-cell>
          <table:table-cell office:value-type="float" office:value="39543.07" table:style-name="ce16">
            <text:p>39543,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34:611</text:p>
          </table:table-cell>
          <table:table-cell office:value-type="float" office:value="484092.67" table:style-name="ce16">
            <text:p>484092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10134:64</text:p>
          </table:table-cell>
          <table:table-cell office:value-type="float" office:value="3618507" table:style-name="ce16">
            <text:p>36185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34:651</text:p>
          </table:table-cell>
          <table:table-cell office:value-type="float" office:value="32730.87" table:style-name="ce16">
            <text:p>32730,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34:655</text:p>
          </table:table-cell>
          <table:table-cell office:value-type="float" office:value="142517.14000000001" table:style-name="ce16">
            <text:p>142517,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34:725</text:p>
          </table:table-cell>
          <table:table-cell office:value-type="float" office:value="374581.74" table:style-name="ce16">
            <text:p>374581,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34:754</text:p>
          </table:table-cell>
          <table:table-cell office:value-type="float" office:value="82130.179999999993" table:style-name="ce16">
            <text:p>82130,1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35:2242</text:p>
          </table:table-cell>
          <table:table-cell office:value-type="float" office:value="140547.93" table:style-name="ce16">
            <text:p>140547,9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35:2703</text:p>
          </table:table-cell>
          <table:table-cell office:value-type="float" office:value="67873.399999999994" table:style-name="ce16">
            <text:p>67873,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35:2704</text:p>
          </table:table-cell>
          <table:table-cell office:value-type="float" office:value="71019.850000000006" table:style-name="ce16">
            <text:p>71019,8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35:2705</text:p>
          </table:table-cell>
          <table:table-cell office:value-type="float" office:value="104389.8" table:style-name="ce16">
            <text:p>104389,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35:2742</text:p>
          </table:table-cell>
          <table:table-cell office:value-type="float" office:value="76789.820000000007" table:style-name="ce16">
            <text:p>76789,8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4:010103:1469</text:p>
          </table:table-cell>
          <table:table-cell office:value-type="float" office:value="91998.75" table:style-name="ce16">
            <text:p>91998,7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4:010104:8556</text:p>
          </table:table-cell>
          <table:table-cell office:value-type="float" office:value="49893.47" table:style-name="ce16">
            <text:p>49893,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04:8557</text:p>
          </table:table-cell>
          <table:table-cell office:value-type="float" office:value="188685.15" table:style-name="ce16">
            <text:p>188685,1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7:200401:1027</text:p>
          </table:table-cell>
          <table:table-cell office:value-type="float" office:value="107129.91" table:style-name="ce16">
            <text:p>107129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7:210101:2821</text:p>
          </table:table-cell>
          <table:table-cell office:value-type="float" office:value="1178622.1299999999" table:style-name="ce16">
            <text:p>1178622,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8:010101:4879</text:p>
          </table:table-cell>
          <table:table-cell office:value-type="float" office:value="76710.490000000005" table:style-name="ce16">
            <text:p>76710,4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3:23375</text:p>
          </table:table-cell>
          <table:table-cell office:value-type="float" office:value="2198990.65" table:style-name="ce16">
            <text:p>2198990,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0:010101:3269</text:p>
          </table:table-cell>
          <table:table-cell office:value-type="float" office:value="1054882.77" table:style-name="ce16">
            <text:p>1054882,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0:010101:3282</text:p>
          </table:table-cell>
          <table:table-cell office:value-type="float" office:value="1210713.45" table:style-name="ce16">
            <text:p>1210713,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0:010101:3288</text:p>
          </table:table-cell>
          <table:table-cell office:value-type="float" office:value="1036695.25" table:style-name="ce16">
            <text:p>1036695,2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0:010107:2883</text:p>
          </table:table-cell>
          <table:table-cell office:value-type="float" office:value="567920.07999999996" table:style-name="ce16">
            <text:p>567920,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1:010114:741</text:p>
          </table:table-cell>
          <table:table-cell office:value-type="float" office:value="3294815.77" table:style-name="ce16">
            <text:p>3294815,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106:2114</text:p>
          </table:table-cell>
          <table:table-cell office:value-type="float" office:value="5823500.7300000004" table:style-name="ce16">
            <text:p>5823500,7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020401:1924</text:p>
          </table:table-cell>
          <table:table-cell office:value-type="float" office:value="3150816.73" table:style-name="ce16">
            <text:p>3150816,7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020601:1034</text:p>
          </table:table-cell>
          <table:table-cell office:value-type="float" office:value="3894391.98" table:style-name="ce16">
            <text:p>3894391,9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040102:5001</text:p>
          </table:table-cell>
          <table:table-cell office:value-type="float" office:value="3960186.43" table:style-name="ce16">
            <text:p>3960186,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40903:2882</text:p>
          </table:table-cell>
          <table:table-cell office:value-type="float" office:value="5427391.7599999998" table:style-name="ce16">
            <text:p>5427391,7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106:2629</text:p>
          </table:table-cell>
          <table:table-cell office:value-type="float" office:value="224300.64" table:style-name="ce16">
            <text:p>224300,6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6:2961</text:p>
          </table:table-cell>
          <table:table-cell office:value-type="float" office:value="204398.67" table:style-name="ce16">
            <text:p>204398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8:10799</text:p>
          </table:table-cell>
          <table:table-cell office:value-type="float" office:value="2584227.7999999998" table:style-name="ce16">
            <text:p>2584227,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1:32849</text:p>
          </table:table-cell>
          <table:table-cell office:value-type="float" office:value="19334.990000000002" table:style-name="ce16">
            <text:p>19334,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1:33684</text:p>
          </table:table-cell>
          <table:table-cell office:value-type="float" office:value="857696.47" table:style-name="ce16">
            <text:p>857696,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17:8963</text:p>
          </table:table-cell>
          <table:table-cell office:value-type="float" office:value="1262044.06" table:style-name="ce16">
            <text:p>1262044,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90201:2389</text:p>
          </table:table-cell>
          <table:table-cell office:value-type="float" office:value="117621.02" table:style-name="ce16">
            <text:p>117621,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90601:68</text:p>
          </table:table-cell>
          <table:table-cell office:value-type="float" office:value="2389913.38" table:style-name="ce16">
            <text:p>2389913,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120201:796</text:p>
          </table:table-cell>
          <table:table-cell office:value-type="float" office:value="3866891.03" table:style-name="ce16">
            <text:p>3866891,0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31301:942</text:p>
          </table:table-cell>
          <table:table-cell office:value-type="float" office:value="666348.18000000005" table:style-name="ce16">
            <text:p>666348,1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11:565</text:p>
          </table:table-cell>
          <table:table-cell office:value-type="float" office:value="161744.49" table:style-name="ce16">
            <text:p>161744,4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30101:5251</text:p>
          </table:table-cell>
          <table:table-cell office:value-type="float" office:value="190468.89" table:style-name="ce16">
            <text:p>190468,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30102:3554</text:p>
          </table:table-cell>
          <table:table-cell office:value-type="float" office:value="964118.71" table:style-name="ce16">
            <text:p>964118,7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40103:3766</text:p>
          </table:table-cell>
          <table:table-cell office:value-type="float" office:value="4902802.83" table:style-name="ce16">
            <text:p>4902802,8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60101:8273</text:p>
          </table:table-cell>
          <table:table-cell office:value-type="float" office:value="21673332.91" table:style-name="ce16">
            <text:p>21673332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10:86</text:p>
          </table:table-cell>
          <table:table-cell office:value-type="float" office:value="4742694.21" table:style-name="ce16">
            <text:p>4742694,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8:010102:3024</text:p>
          </table:table-cell>
          <table:table-cell office:value-type="float" office:value="35494.449999999997" table:style-name="ce16">
            <text:p>35494,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32401:4769</text:p>
          </table:table-cell>
          <table:table-cell office:value-type="float" office:value="4503155.47" table:style-name="ce16">
            <text:p>4503155,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70602:2911</text:p>
          </table:table-cell>
          <table:table-cell office:value-type="float" office:value="329830.46999999997" table:style-name="ce16">
            <text:p>329830,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70603:759</text:p>
          </table:table-cell>
          <table:table-cell office:value-type="float" office:value="67935.91" table:style-name="ce16">
            <text:p>67935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70603:760</text:p>
          </table:table-cell>
          <table:table-cell office:value-type="float" office:value="52304.19" table:style-name="ce16">
            <text:p>52304,1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200301:2296</text:p>
          </table:table-cell>
          <table:table-cell office:value-type="float" office:value="5431108.4199999999" table:style-name="ce16">
            <text:p>5431108,4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34:4040</text:p>
          </table:table-cell>
          <table:table-cell office:value-type="float" office:value="28609.97" table:style-name="ce16">
            <text:p>28609,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34:4043</text:p>
          </table:table-cell>
          <table:table-cell office:value-type="float" office:value="387824.31" table:style-name="ce16">
            <text:p>387824,3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34:4044</text:p>
          </table:table-cell>
          <table:table-cell office:value-type="float" office:value="66847.210000000006" table:style-name="ce16">
            <text:p>66847,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34:4068</text:p>
          </table:table-cell>
          <table:table-cell office:value-type="float" office:value="31416.07" table:style-name="ce16">
            <text:p>31416,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34:4583</text:p>
          </table:table-cell>
          <table:table-cell office:value-type="float" office:value="19311.73" table:style-name="ce16">
            <text:p>19311,7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34:829</text:p>
          </table:table-cell>
          <table:table-cell office:value-type="float" office:value="139256.60999999999" table:style-name="ce16">
            <text:p>139256,6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34:83</text:p>
          </table:table-cell>
          <table:table-cell office:value-type="float" office:value="6991984.0300000003" table:style-name="ce16">
            <text:p>6991984,0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35:1164</text:p>
          </table:table-cell>
          <table:table-cell office:value-type="float" office:value="112594.58" table:style-name="ce16">
            <text:p>112594,5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35:1188</text:p>
          </table:table-cell>
          <table:table-cell office:value-type="float" office:value="1340587.22" table:style-name="ce16">
            <text:p>1340587,2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35:141</text:p>
          </table:table-cell>
          <table:table-cell office:value-type="float" office:value="1674129.11" table:style-name="ce16">
            <text:p>1674129,1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35:2267</text:p>
          </table:table-cell>
          <table:table-cell office:value-type="float" office:value="49371.31" table:style-name="ce16">
            <text:p>49371,3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35:2288</text:p>
          </table:table-cell>
          <table:table-cell office:value-type="float" office:value="82524.37" table:style-name="ce16">
            <text:p>82524,3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35:2289</text:p>
          </table:table-cell>
          <table:table-cell office:value-type="float" office:value="64681.26" table:style-name="ce16">
            <text:p>64681,2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35:2290</text:p>
          </table:table-cell>
          <table:table-cell office:value-type="float" office:value="156350.57999999999" table:style-name="ce16">
            <text:p>156350,5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35:2390</text:p>
          </table:table-cell>
          <table:table-cell office:value-type="float" office:value="369114.71" table:style-name="ce16">
            <text:p>369114,7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35:282</text:p>
          </table:table-cell>
          <table:table-cell office:value-type="float" office:value="29536042.09" table:style-name="ce16">
            <text:p>29536042,0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51:7366</text:p>
          </table:table-cell>
          <table:table-cell office:value-type="float" office:value="309594.40999999997" table:style-name="ce16">
            <text:p>309594,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51:7367</text:p>
          </table:table-cell>
          <table:table-cell office:value-type="float" office:value="249659.67" table:style-name="ce16">
            <text:p>249659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69:1365</text:p>
          </table:table-cell>
          <table:table-cell office:value-type="float" office:value="26589.69" table:style-name="ce16">
            <text:p>26589,6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20114:1370</text:p>
          </table:table-cell>
          <table:table-cell office:value-type="float" office:value="480769.74" table:style-name="ce16">
            <text:p>480769,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10116:170</text:p>
          </table:table-cell>
          <table:table-cell office:value-type="float" office:value="10862936.41" table:style-name="ce16">
            <text:p>10862936,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10124:2631</text:p>
          </table:table-cell>
          <table:table-cell office:value-type="float" office:value="4347147.4400000004" table:style-name="ce16">
            <text:p>4347147,4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20101:1318</text:p>
          </table:table-cell>
          <table:table-cell office:value-type="float" office:value="5608836.5300000003" table:style-name="ce16">
            <text:p>5608836,5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40104:2592</text:p>
          </table:table-cell>
          <table:table-cell office:value-type="float" office:value="4931964.7699999996" table:style-name="ce16">
            <text:p>4931964,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40104:2593</text:p>
          </table:table-cell>
          <table:table-cell office:value-type="float" office:value="25866.67" table:style-name="ce16">
            <text:p>25866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8:030301:761</text:p>
          </table:table-cell>
          <table:table-cell office:value-type="float" office:value="11573600.970000001" table:style-name="ce16">
            <text:p>11573600,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8:030301:762</text:p>
          </table:table-cell>
          <table:table-cell office:value-type="float" office:value="4690469.4800000004" table:style-name="ce16">
            <text:p>4690469,4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8:030401:1178</text:p>
          </table:table-cell>
          <table:table-cell office:value-type="float" office:value="19231058.43" table:style-name="ce16">
            <text:p>19231058,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8:030401:1179</text:p>
          </table:table-cell>
          <table:table-cell office:value-type="float" office:value="19209363.829999998" table:style-name="ce16">
            <text:p>19209363,8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8:030401:1180</text:p>
          </table:table-cell>
          <table:table-cell office:value-type="float" office:value="12761292.890000001" table:style-name="ce16">
            <text:p>12761292,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200301:2297</text:p>
          </table:table-cell>
          <table:table-cell office:value-type="float" office:value="27419.05" table:style-name="ce16">
            <text:p>27419,0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3:010102:1163</text:p>
          </table:table-cell>
          <table:table-cell office:value-type="float" office:value="70103.89" table:style-name="ce16">
            <text:p>70103,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3:030101:1894</text:p>
          </table:table-cell>
          <table:table-cell office:value-type="float" office:value="186818.85" table:style-name="ce16">
            <text:p>186818,8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3:120501:233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4:010102:13421</text:p>
          </table:table-cell>
          <table:table-cell office:value-type="float" office:value="124901.74" table:style-name="ce16">
            <text:p>124901,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10103:7834</text:p>
          </table:table-cell>
          <table:table-cell office:value-type="float" office:value="616116.47999999998" table:style-name="ce16">
            <text:p>616116,4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34:4106</text:p>
          </table:table-cell>
          <table:table-cell office:value-type="float" office:value="66435.070000000007" table:style-name="ce16">
            <text:p>66435,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34:4680</text:p>
          </table:table-cell>
          <table:table-cell office:value-type="float" office:value="112600.67" table:style-name="ce16">
            <text:p>112600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34:470</text:p>
          </table:table-cell>
          <table:table-cell office:value-type="float" office:value="6754244.3799999999" table:style-name="ce16">
            <text:p>6754244,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34:4702</text:p>
          </table:table-cell>
          <table:table-cell office:value-type="float" office:value="73827.75" table:style-name="ce16">
            <text:p>73827,7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35:1715</text:p>
          </table:table-cell>
          <table:table-cell office:value-type="float" office:value="2502458.7799999998" table:style-name="ce16">
            <text:p>2502458,7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35:1716</text:p>
          </table:table-cell>
          <table:table-cell office:value-type="float" office:value="1343825.02" table:style-name="ce16">
            <text:p>1343825,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35:176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35:1923</text:p>
          </table:table-cell>
          <table:table-cell office:value-type="float" office:value="22139.34" table:style-name="ce16">
            <text:p>22139,3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35:2451</text:p>
          </table:table-cell>
          <table:table-cell office:value-type="float" office:value="69289.78" table:style-name="ce16">
            <text:p>69289,7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00000:596</text:p>
          </table:table-cell>
          <table:table-cell office:value-type="float" office:value="57322.98" table:style-name="ce16">
            <text:p>57322,9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3:32056</text:p>
          </table:table-cell>
          <table:table-cell office:value-type="float" office:value="343997.49" table:style-name="ce16">
            <text:p>343997,4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03:32057</text:p>
          </table:table-cell>
          <table:table-cell office:value-type="float" office:value="34479.550000000003" table:style-name="ce16">
            <text:p>34479,5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03:32058</text:p>
          </table:table-cell>
          <table:table-cell office:value-type="float" office:value="208269.62" table:style-name="ce16">
            <text:p>208269,6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03:32060</text:p>
          </table:table-cell>
          <table:table-cell office:value-type="float" office:value="5363199.66" table:style-name="ce16">
            <text:p>5363199,6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09:30215</text:p>
          </table:table-cell>
          <table:table-cell office:value-type="float" office:value="5443962.9100000001" table:style-name="ce16">
            <text:p>5443962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9:30216</text:p>
          </table:table-cell>
          <table:table-cell office:value-type="float" office:value="21829.14" table:style-name="ce16">
            <text:p>21829,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20:4372</text:p>
          </table:table-cell>
          <table:table-cell office:value-type="float" office:value="3036088.02" table:style-name="ce16">
            <text:p>3036088,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22:5521</text:p>
          </table:table-cell>
          <table:table-cell office:value-type="float" office:value="2737998.63" table:style-name="ce16">
            <text:p>2737998,6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01:76</text:p>
          </table:table-cell>
          <table:table-cell office:value-type="float" office:value="359311.34" table:style-name="ce16">
            <text:p>359311,3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308:7151</text:p>
          </table:table-cell>
          <table:table-cell office:value-type="float" office:value="2365584.0099999998" table:style-name="ce16">
            <text:p>2365584,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308:7162</text:p>
          </table:table-cell>
          <table:table-cell office:value-type="float" office:value="1179625.02" table:style-name="ce16">
            <text:p>1179625,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309:13468</text:p>
          </table:table-cell>
          <table:table-cell office:value-type="float" office:value="3042067.74" table:style-name="ce16">
            <text:p>3042067,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310:14022</text:p>
          </table:table-cell>
          <table:table-cell office:value-type="float" office:value="1889804.94" table:style-name="ce16">
            <text:p>1889804,9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315:3694</text:p>
          </table:table-cell>
          <table:table-cell office:value-type="float" office:value="2862159.95" table:style-name="ce16">
            <text:p>2862159,9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3:010133:600</text:p>
          </table:table-cell>
          <table:table-cell office:value-type="float" office:value="2423378.96" table:style-name="ce16">
            <text:p>2423378,9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10:14719</text:p>
          </table:table-cell>
          <table:table-cell office:value-type="float" office:value="986561.24" table:style-name="ce16">
            <text:p>986561,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40102:15844</text:p>
          </table:table-cell>
          <table:table-cell office:value-type="float" office:value="1179304.06" table:style-name="ce16">
            <text:p>1179304,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40102:15846</text:p>
          </table:table-cell>
          <table:table-cell office:value-type="float" office:value="1952811" table:style-name="ce16">
            <text:p>195281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03:8441</text:p>
          </table:table-cell>
          <table:table-cell office:value-type="float" office:value="3187431.42" table:style-name="ce16">
            <text:p>3187431,4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03:8442</text:p>
          </table:table-cell>
          <table:table-cell office:value-type="float" office:value="3935877.92" table:style-name="ce16">
            <text:p>3935877,9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25:8706</text:p>
          </table:table-cell>
          <table:table-cell office:value-type="float" office:value="10250147.289999999" table:style-name="ce16">
            <text:p>10250147,2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1:010102:6771</text:p>
          </table:table-cell>
          <table:table-cell office:value-type="float" office:value="1651620.84" table:style-name="ce16">
            <text:p>1651620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34:4745</text:p>
          </table:table-cell>
          <table:table-cell office:value-type="float" office:value="47236.29" table:style-name="ce16">
            <text:p>47236,2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34:4746</text:p>
          </table:table-cell>
          <table:table-cell office:value-type="float" office:value="223229.53" table:style-name="ce16">
            <text:p>223229,5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34:4747</text:p>
          </table:table-cell>
          <table:table-cell office:value-type="float" office:value="504361.6" table:style-name="ce16">
            <text:p>504361,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34:4755</text:p>
          </table:table-cell>
          <table:table-cell office:value-type="float" office:value="359357.42" table:style-name="ce16">
            <text:p>359357,4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34:4796</text:p>
          </table:table-cell>
          <table:table-cell office:value-type="float" office:value="58564.62" table:style-name="ce16">
            <text:p>58564,6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35:1931</text:p>
          </table:table-cell>
          <table:table-cell office:value-type="float" office:value="29120.87" table:style-name="ce16">
            <text:p>29120,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35:1959</text:p>
          </table:table-cell>
          <table:table-cell office:value-type="float" office:value="56110.82" table:style-name="ce16">
            <text:p>56110,8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35:196</text:p>
          </table:table-cell>
          <table:table-cell office:value-type="float" office:value="7427607.2400000002" table:style-name="ce16">
            <text:p>7427607,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35:1998</text:p>
          </table:table-cell>
          <table:table-cell office:value-type="float" office:value="1073339.1299999999" table:style-name="ce16">
            <text:p>1073339,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35:2506</text:p>
          </table:table-cell>
          <table:table-cell office:value-type="float" office:value="12516.86" table:style-name="ce16">
            <text:p>12516,8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35:2530</text:p>
          </table:table-cell>
          <table:table-cell office:value-type="float" office:value="102485.01" table:style-name="ce16">
            <text:p>102485,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35:2531</text:p>
          </table:table-cell>
          <table:table-cell office:value-type="float" office:value="26055.51" table:style-name="ce16">
            <text:p>26055,5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35:2532</text:p>
          </table:table-cell>
          <table:table-cell office:value-type="float" office:value="29963.84" table:style-name="ce16">
            <text:p>29963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35:2096</text:p>
          </table:table-cell>
          <table:table-cell office:value-type="float" office:value="563577.72" table:style-name="ce16">
            <text:p>563577,7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35:2097</text:p>
          </table:table-cell>
          <table:table-cell office:value-type="float" office:value="754151.7" table:style-name="ce16">
            <text:p>754151,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35:2105</text:p>
          </table:table-cell>
          <table:table-cell office:value-type="float" office:value="61856.29" table:style-name="ce16">
            <text:p>61856,2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0:010106:374</text:p>
          </table:table-cell>
          <table:table-cell office:value-type="float" office:value="574843.44999999995" table:style-name="ce16">
            <text:p>574843,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1:010114:5724</text:p>
          </table:table-cell>
          <table:table-cell office:value-type="float" office:value="80061.34" table:style-name="ce16">
            <text:p>80061,3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1:010114:5725</text:p>
          </table:table-cell>
          <table:table-cell office:value-type="float" office:value="130284.84" table:style-name="ce16">
            <text:p>130284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105:5467</text:p>
          </table:table-cell>
          <table:table-cell office:value-type="float" office:value="583294.86" table:style-name="ce16">
            <text:p>583294,8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106:14647</text:p>
          </table:table-cell>
          <table:table-cell office:value-type="float" office:value="153960.94" table:style-name="ce16">
            <text:p>153960,9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106:14648</text:p>
          </table:table-cell>
          <table:table-cell office:value-type="float" office:value="239747.29" table:style-name="ce16">
            <text:p>239747,2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01:33683</text:p>
          </table:table-cell>
          <table:table-cell office:value-type="float" office:value="74656.7" table:style-name="ce16">
            <text:p>74656,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34:4434</text:p>
          </table:table-cell>
          <table:table-cell office:value-type="float" office:value="8187.24" table:style-name="ce16">
            <text:p>8187,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34:4467</text:p>
          </table:table-cell>
          <table:table-cell office:value-type="float" office:value="65781.77" table:style-name="ce16">
            <text:p>65781,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90102:3241</text:p>
          </table:table-cell>
          <table:table-cell office:value-type="float" office:value="7567833" table:style-name="ce16">
            <text:p>756783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50201:966</text:p>
          </table:table-cell>
          <table:table-cell office:value-type="float" office:value="87461.73" table:style-name="ce16">
            <text:p>87461,7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90701:2899</text:p>
          </table:table-cell>
          <table:table-cell office:value-type="float" office:value="640931.54" table:style-name="ce16">
            <text:p>640931,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090701:2900</text:p>
          </table:table-cell>
          <table:table-cell office:value-type="float" office:value="687900.46" table:style-name="ce16">
            <text:p>687900,4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1:110601:1034</text:p>
          </table:table-cell>
          <table:table-cell office:value-type="float" office:value="1757262.59" table:style-name="ce16">
            <text:p>1757262,5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1:160101:3634</text:p>
          </table:table-cell>
          <table:table-cell office:value-type="float" office:value="5216238.49" table:style-name="ce16">
            <text:p>5216238,4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1:170401:758</text:p>
          </table:table-cell>
          <table:table-cell office:value-type="float" office:value="317204.65999999997" table:style-name="ce16">
            <text:p>317204,6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35:2622</text:p>
          </table:table-cell>
          <table:table-cell office:value-type="float" office:value="31358.880000000001" table:style-name="ce16">
            <text:p>31358,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9:040101:2296</text:p>
          </table:table-cell>
          <table:table-cell office:value-type="float" office:value="287798.44" table:style-name="ce16">
            <text:p>287798,4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9:070101:4734</text:p>
          </table:table-cell>
          <table:table-cell office:value-type="float" office:value="375751.08" table:style-name="ce16">
            <text:p>375751,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9:070101:4735</text:p>
          </table:table-cell>
          <table:table-cell office:value-type="float" office:value="314105.78000000003" table:style-name="ce16">
            <text:p>314105,7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9:080101:2698</text:p>
          </table:table-cell>
          <table:table-cell office:value-type="float" office:value="105815.08" table:style-name="ce16">
            <text:p>105815,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0:010148:498</text:p>
          </table:table-cell>
          <table:table-cell office:value-type="float" office:value="39411.78" table:style-name="ce16">
            <text:p>39411,7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0:010148:499</text:p>
          </table:table-cell>
          <table:table-cell office:value-type="float" office:value="58007.51" table:style-name="ce16">
            <text:p>58007,5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70102:3070</text:p>
          </table:table-cell>
          <table:table-cell office:value-type="float" office:value="2214910.83" table:style-name="ce16">
            <text:p>2214910,8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4:010101:6309</text:p>
          </table:table-cell>
          <table:table-cell office:value-type="float" office:value="11800669.43" table:style-name="ce16">
            <text:p>11800669,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3:7836</text:p>
          </table:table-cell>
          <table:table-cell office:value-type="float" office:value="59168.04" table:style-name="ce16">
            <text:p>59168,0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10104:8410</text:p>
          </table:table-cell>
          <table:table-cell office:value-type="float" office:value="1778466.45" table:style-name="ce16">
            <text:p>1778466,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5:010104:8411</text:p>
          </table:table-cell>
          <table:table-cell office:value-type="float" office:value="82751.990000000005" table:style-name="ce16">
            <text:p>82751,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5:030501:575</text:p>
          </table:table-cell>
          <table:table-cell office:value-type="float" office:value="2339515.94" table:style-name="ce16">
            <text:p>2339515,9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5:050401:1089</text:p>
          </table:table-cell>
          <table:table-cell office:value-type="float" office:value="1310462.08" table:style-name="ce16">
            <text:p>1310462,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5:010104:105</text:p>
          </table:table-cell>
          <table:table-cell office:value-type="float" office:value="61268951.369999997" table:style-name="ce16">
            <text:p>61268951,3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5:040101:4191</text:p>
          </table:table-cell>
          <table:table-cell office:value-type="float" office:value="8138092.7000000002" table:style-name="ce16">
            <text:p>8138092,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5:040101:4192</text:p>
          </table:table-cell>
          <table:table-cell office:value-type="float" office:value="3335752.65" table:style-name="ce16">
            <text:p>3335752,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5:040102:1582</text:p>
          </table:table-cell>
          <table:table-cell office:value-type="float" office:value="7126242.46" table:style-name="ce16">
            <text:p>7126242,4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60301:3542</text:p>
          </table:table-cell>
          <table:table-cell office:value-type="float" office:value="1477393.97" table:style-name="ce16">
            <text:p>1477393,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04:141</text:p>
          </table:table-cell>
          <table:table-cell office:value-type="float" office:value="482992.01" table:style-name="ce16">
            <text:p>482992,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34:4188</text:p>
          </table:table-cell>
          <table:table-cell office:value-type="float" office:value="59381.71" table:style-name="ce16">
            <text:p>59381,7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34:4209</text:p>
          </table:table-cell>
          <table:table-cell office:value-type="float" office:value="4049420.9" table:style-name="ce16">
            <text:p>4049420,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9:12927</text:p>
          </table:table-cell>
          <table:table-cell office:value-type="float" office:value="425690.38" table:style-name="ce16">
            <text:p>425690,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12:1323</text:p>
          </table:table-cell>
          <table:table-cell office:value-type="float" office:value="663397.55000000005" table:style-name="ce16">
            <text:p>663397,5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3:010110:1062</text:p>
          </table:table-cell>
          <table:table-cell office:value-type="float" office:value="1498882.5" table:style-name="ce16">
            <text:p>1498882,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3:010110:1063</text:p>
          </table:table-cell>
          <table:table-cell office:value-type="float" office:value="1809897.84" table:style-name="ce16">
            <text:p>1809897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3:010110:124</text:p>
          </table:table-cell>
          <table:table-cell office:value-type="float" office:value="4948034.6900000004" table:style-name="ce16">
            <text:p>4948034,6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3:010111:21</text:p>
          </table:table-cell>
          <table:table-cell office:value-type="float" office:value="1548111.57" table:style-name="ce16">
            <text:p>1548111,5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180102:1826</text:p>
          </table:table-cell>
          <table:table-cell office:value-type="float" office:value="667788.11" table:style-name="ce16">
            <text:p>667788,1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2:010109:3346</text:p>
          </table:table-cell>
          <table:table-cell office:value-type="float" office:value="817065.58" table:style-name="ce16">
            <text:p>817065,5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2:020401:163</text:p>
          </table:table-cell>
          <table:table-cell office:value-type="float" office:value="233097.93" table:style-name="ce16">
            <text:p>233097,9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2:020701:717</text:p>
          </table:table-cell>
          <table:table-cell office:value-type="float" office:value="1343119.2" table:style-name="ce16">
            <text:p>1343119,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2:030101:2009</text:p>
          </table:table-cell>
          <table:table-cell office:value-type="float" office:value="670717.80000000005" table:style-name="ce16">
            <text:p>670717,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2:100101:504</text:p>
          </table:table-cell>
          <table:table-cell office:value-type="float" office:value="47695.99" table:style-name="ce16">
            <text:p>47695,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0:010148:500</text:p>
          </table:table-cell>
          <table:table-cell office:value-type="float" office:value="64068.73" table:style-name="ce16">
            <text:p>64068,7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0:080601:973</text:p>
          </table:table-cell>
          <table:table-cell office:value-type="float" office:value="346957.81" table:style-name="ce16">
            <text:p>346957,8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010102:2689</text:p>
          </table:table-cell>
          <table:table-cell office:value-type="float" office:value="3068842.24" table:style-name="ce16">
            <text:p>3068842,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010102:5365</text:p>
          </table:table-cell>
          <table:table-cell office:value-type="float" office:value="3790270.26" table:style-name="ce16">
            <text:p>3790270,2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010102:6372</text:p>
          </table:table-cell>
          <table:table-cell office:value-type="float" office:value="4631546.9400000004" table:style-name="ce16">
            <text:p>4631546,9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010102:6373</text:p>
          </table:table-cell>
          <table:table-cell office:value-type="float" office:value="129629.41" table:style-name="ce16">
            <text:p>129629,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010102:649</text:p>
          </table:table-cell>
          <table:table-cell office:value-type="float" office:value="1257459.79" table:style-name="ce16">
            <text:p>1257459,7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020101:157</text:p>
          </table:table-cell>
          <table:table-cell office:value-type="float" office:value="3434016.51" table:style-name="ce16">
            <text:p>3434016,5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160302:14</text:p>
          </table:table-cell>
          <table:table-cell office:value-type="float" office:value="1373563.94" table:style-name="ce16">
            <text:p>1373563,9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161301:615</text:p>
          </table:table-cell>
          <table:table-cell office:value-type="float" office:value="2175648.64" table:style-name="ce16">
            <text:p>2175648,6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161301:616</text:p>
          </table:table-cell>
          <table:table-cell office:value-type="float" office:value="4672912.87" table:style-name="ce16">
            <text:p>4672912,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190401:1438</text:p>
          </table:table-cell>
          <table:table-cell office:value-type="float" office:value="290610.84000000003" table:style-name="ce16">
            <text:p>290610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190401:1439</text:p>
          </table:table-cell>
          <table:table-cell office:value-type="float" office:value="151602.97" table:style-name="ce16">
            <text:p>151602,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210101:4350</text:p>
          </table:table-cell>
          <table:table-cell office:value-type="float" office:value="2326341.79" table:style-name="ce16">
            <text:p>2326341,7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04:36</text:p>
          </table:table-cell>
          <table:table-cell office:value-type="float" office:value="135968699.16" table:style-name="ce16">
            <text:p>135968699,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11:101</text:p>
          </table:table-cell>
          <table:table-cell office:value-type="float" office:value="22632969.359999999" table:style-name="ce16">
            <text:p>22632969,3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33:343</text:p>
          </table:table-cell>
          <table:table-cell office:value-type="float" office:value="764880.89" table:style-name="ce16">
            <text:p>764880,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34:2807</text:p>
          </table:table-cell>
          <table:table-cell office:value-type="float" office:value="354585.46" table:style-name="ce16">
            <text:p>354585,4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34:4819</text:p>
          </table:table-cell>
          <table:table-cell office:value-type="float" office:value="60910.879999999997" table:style-name="ce16">
            <text:p>60910,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34:4845</text:p>
          </table:table-cell>
          <table:table-cell office:value-type="float" office:value="84978.87" table:style-name="ce16">
            <text:p>84978,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34:4856</text:p>
          </table:table-cell>
          <table:table-cell office:value-type="float" office:value="119301.32" table:style-name="ce16">
            <text:p>119301,3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35:2031</text:p>
          </table:table-cell>
          <table:table-cell office:value-type="float" office:value="368228.26" table:style-name="ce16">
            <text:p>368228,2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35:2032</text:p>
          </table:table-cell>
          <table:table-cell office:value-type="float" office:value="233275.64" table:style-name="ce16">
            <text:p>233275,6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35:207</text:p>
          </table:table-cell>
          <table:table-cell office:value-type="float" office:value="3730163.99" table:style-name="ce16">
            <text:p>3730163,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35:2091</text:p>
          </table:table-cell>
          <table:table-cell office:value-type="float" office:value="44121.13" table:style-name="ce16">
            <text:p>44121,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35:2092</text:p>
          </table:table-cell>
          <table:table-cell office:value-type="float" office:value="39423.050000000003" table:style-name="ce16">
            <text:p>39423,0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34:4900</text:p>
          </table:table-cell>
          <table:table-cell office:value-type="float" office:value="54441.47" table:style-name="ce16">
            <text:p>54441,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34:494</text:p>
          </table:table-cell>
          <table:table-cell office:value-type="float" office:value="354524.95" table:style-name="ce16">
            <text:p>354524,9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34:371</text:p>
          </table:table-cell>
          <table:table-cell office:value-type="float" office:value="375438.25" table:style-name="ce16">
            <text:p>375438,2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34:3951</text:p>
          </table:table-cell>
          <table:table-cell office:value-type="float" office:value="41544.54" table:style-name="ce16">
            <text:p>41544,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35:2534</text:p>
          </table:table-cell>
          <table:table-cell office:value-type="float" office:value="97273.91" table:style-name="ce16">
            <text:p>97273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35:2546</text:p>
          </table:table-cell>
          <table:table-cell office:value-type="float" office:value="83052.06" table:style-name="ce16">
            <text:p>83052,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8:010135:2547</text:p>
          </table:table-cell>
          <table:table-cell office:value-type="float" office:value="83368.45" table:style-name="ce16">
            <text:p>83368,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4:12992</text:p>
          </table:table-cell>
          <table:table-cell office:value-type="float" office:value="1356076.1" table:style-name="ce16">
            <text:p>1356076,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4:5989</text:p>
          </table:table-cell>
          <table:table-cell office:value-type="float" office:value="263336.03000000003" table:style-name="ce16">
            <text:p>263336,0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5:2647</text:p>
          </table:table-cell>
          <table:table-cell office:value-type="float" office:value="4261648.04" table:style-name="ce16">
            <text:p>4261648,0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15:5568</text:p>
          </table:table-cell>
          <table:table-cell office:value-type="float" office:value="2932141.67" table:style-name="ce16">
            <text:p>2932141,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16:11184</text:p>
          </table:table-cell>
          <table:table-cell office:value-type="float" office:value="16775.57" table:style-name="ce16">
            <text:p>16775,5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22:6279</text:p>
          </table:table-cell>
          <table:table-cell office:value-type="float" office:value="140934.54999999999" table:style-name="ce16">
            <text:p>140934,5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60101:7360</text:p>
          </table:table-cell>
          <table:table-cell office:value-type="float" office:value="1138567.1000000001" table:style-name="ce16">
            <text:p>1138567,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160101:3633</text:p>
          </table:table-cell>
          <table:table-cell office:value-type="float" office:value="784585.95" table:style-name="ce16">
            <text:p>784585,9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5:050102:1438</text:p>
          </table:table-cell>
          <table:table-cell office:value-type="float" office:value="1111429.23" table:style-name="ce16">
            <text:p>1111429,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7:020101:4885</text:p>
          </table:table-cell>
          <table:table-cell office:value-type="float" office:value="1916690.65" table:style-name="ce16">
            <text:p>1916690,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7:020102:3622</text:p>
          </table:table-cell>
          <table:table-cell office:value-type="float" office:value="1693630.91" table:style-name="ce16">
            <text:p>1693630,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8:010104:2873</text:p>
          </table:table-cell>
          <table:table-cell office:value-type="float" office:value="2162654.7999999998" table:style-name="ce16">
            <text:p>2162654,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10107:5375</text:p>
          </table:table-cell>
          <table:table-cell office:value-type="float" office:value="6572575.8399999999" table:style-name="ce16">
            <text:p>6572575,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10108:929</text:p>
          </table:table-cell>
          <table:table-cell office:value-type="float" office:value="5136518.5" table:style-name="ce16">
            <text:p>5136518,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19:212</text:p>
          </table:table-cell>
          <table:table-cell office:value-type="float" office:value="5960560.5700000003" table:style-name="ce16">
            <text:p>5960560,5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20104:4541</text:p>
          </table:table-cell>
          <table:table-cell office:value-type="float" office:value="2051348.09" table:style-name="ce16">
            <text:p>2051348,0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3:080101:336</text:p>
          </table:table-cell>
          <table:table-cell office:value-type="float" office:value="536022.72" table:style-name="ce16">
            <text:p>536022,7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3:160101:2404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3:200501:1192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010102:3622</text:p>
          </table:table-cell>
          <table:table-cell office:value-type="float" office:value="1307584.96" table:style-name="ce16">
            <text:p>1307584,9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010102:3995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4:020101:1035</text:p>
          </table:table-cell>
          <table:table-cell office:value-type="float" office:value="1906174.21" table:style-name="ce16">
            <text:p>1906174,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3:010155:686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91]+1" table:style-name="ce14">
            <text:p>2</text:p>
          </table:table-cell>
          <table:table-cell office:value-type="string" table:style-name="ce23">
            <text:p>90:23:010155:6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92]+1" table:style-name="ce14">
            <text:p>3</text:p>
          </table:table-cell>
          <table:table-cell office:value-type="string" table:style-name="ce23">
            <text:p>90:06:010201:3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93]+1" table:style-name="ce14">
            <text:p>4</text:p>
          </table:table-cell>
          <table:table-cell office:value-type="string" table:style-name="ce23">
            <text:p>90:06:010201:53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94]+1" table:style-name="ce14">
            <text:p>5</text:p>
          </table:table-cell>
          <table:table-cell office:value-type="string" table:style-name="ce23">
            <text:p>90:11:210401:10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95]+1" table:style-name="ce14">
            <text:p>6</text:p>
          </table:table-cell>
          <table:table-cell office:value-type="string" table:style-name="ce23">
            <text:p>90:11:211401:9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96]+1" table:style-name="ce14">
            <text:p>7</text:p>
          </table:table-cell>
          <table:table-cell office:value-type="string" table:style-name="ce23">
            <text:p>90:12:090102:26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97]+1" table:style-name="ce14">
            <text:p>8</text:p>
          </table:table-cell>
          <table:table-cell office:value-type="string" table:style-name="ce23">
            <text:p>90:18:010134:395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98]+1" table:style-name="ce14">
            <text:p>9</text:p>
          </table:table-cell>
          <table:table-cell office:value-type="string" table:style-name="ce23">
            <text:p>90:18:010134:395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99]+1" table:style-name="ce14">
            <text:p>10</text:p>
          </table:table-cell>
          <table:table-cell office:value-type="string" table:style-name="ce23">
            <text:p>90:18:010134:400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00]+1" table:style-name="ce14">
            <text:p>11</text:p>
          </table:table-cell>
          <table:table-cell office:value-type="string" table:style-name="ce23">
            <text:p>90:18:010134:40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01]+1" table:style-name="ce14">
            <text:p>12</text:p>
          </table:table-cell>
          <table:table-cell office:value-type="string" table:style-name="ce23">
            <text:p>90:18:010134:448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02]+1" table:style-name="ce14">
            <text:p>13</text:p>
          </table:table-cell>
          <table:table-cell office:value-type="string" table:style-name="ce23">
            <text:p>90:18:010134:44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03]+1" table:style-name="ce14">
            <text:p>14</text:p>
          </table:table-cell>
          <table:table-cell office:value-type="string" table:style-name="ce23">
            <text:p>90:18:010134:45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04]+1" table:style-name="ce14">
            <text:p>15</text:p>
          </table:table-cell>
          <table:table-cell office:value-type="string" table:style-name="ce23">
            <text:p>90:18:010134:450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05]+1" table:style-name="ce14">
            <text:p>16</text:p>
          </table:table-cell>
          <table:table-cell office:value-type="string" table:style-name="ce23">
            <text:p>90:18:010134:450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06]+1" table:style-name="ce14">
            <text:p>17</text:p>
          </table:table-cell>
          <table:table-cell office:value-type="string" table:style-name="ce23">
            <text:p>90:18:010134:453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07]+1" table:style-name="ce14">
            <text:p>18</text:p>
          </table:table-cell>
          <table:table-cell office:value-type="string" table:style-name="ce23">
            <text:p>90:18:010134:45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08]+1" table:style-name="ce14">
            <text:p>19</text:p>
          </table:table-cell>
          <table:table-cell office:value-type="string" table:style-name="ce23">
            <text:p>90:18:010134:455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09]+1" table:style-name="ce14">
            <text:p>20</text:p>
          </table:table-cell>
          <table:table-cell office:value-type="string" table:style-name="ce23">
            <text:p>90:18:010134:50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10]+1" table:style-name="ce14">
            <text:p>21</text:p>
          </table:table-cell>
          <table:table-cell office:value-type="string" table:style-name="ce23">
            <text:p>90:18:010134:501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11]+1" table:style-name="ce14">
            <text:p>22</text:p>
          </table:table-cell>
          <table:table-cell office:value-type="string" table:style-name="ce23">
            <text:p>90:18:010134:51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12]+1" table:style-name="ce14">
            <text:p>23</text:p>
          </table:table-cell>
          <table:table-cell office:value-type="string" table:style-name="ce23">
            <text:p>90:18:010134:517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13]+1" table:style-name="ce14">
            <text:p>24</text:p>
          </table:table-cell>
          <table:table-cell office:value-type="string" table:style-name="ce23">
            <text:p>90:18:010134:51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14]+1" table:style-name="ce14">
            <text:p>25</text:p>
          </table:table-cell>
          <table:table-cell office:value-type="string" table:style-name="ce23">
            <text:p>90:18:010134:6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15]+1" table:style-name="ce14">
            <text:p>26</text:p>
          </table:table-cell>
          <table:table-cell office:value-type="string" table:style-name="ce23">
            <text:p>90:18:010135:212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16]+1" table:style-name="ce14">
            <text:p>27</text:p>
          </table:table-cell>
          <table:table-cell office:value-type="string" table:style-name="ce23">
            <text:p>90:18:010135:21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17]+1" table:style-name="ce14">
            <text:p>28</text:p>
          </table:table-cell>
          <table:table-cell office:value-type="string" table:style-name="ce23">
            <text:p>90:18:010135:212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18]+1" table:style-name="ce14">
            <text:p>29</text:p>
          </table:table-cell>
          <table:table-cell office:value-type="string" table:style-name="ce23">
            <text:p>90:18:010135:215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19]+1" table:style-name="ce14">
            <text:p>30</text:p>
          </table:table-cell>
          <table:table-cell office:value-type="string" table:style-name="ce23">
            <text:p>90:18:010135:21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20]+1" table:style-name="ce14">
            <text:p>31</text:p>
          </table:table-cell>
          <table:table-cell office:value-type="string" table:style-name="ce23">
            <text:p>90:18:010135:21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21]+1" table:style-name="ce14">
            <text:p>32</text:p>
          </table:table-cell>
          <table:table-cell office:value-type="string" table:style-name="ce23">
            <text:p>90:18:010135:21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22]+1" table:style-name="ce14">
            <text:p>33</text:p>
          </table:table-cell>
          <table:table-cell office:value-type="string" table:style-name="ce23">
            <text:p>90:18:010135:219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23]+1" table:style-name="ce14">
            <text:p>34</text:p>
          </table:table-cell>
          <table:table-cell office:value-type="string" table:style-name="ce23">
            <text:p>90:18:010135:26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24]+1" table:style-name="ce14">
            <text:p>35</text:p>
          </table:table-cell>
          <table:table-cell office:value-type="string" table:style-name="ce23">
            <text:p>90:18:010135:26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25]+1" table:style-name="ce14">
            <text:p>36</text:p>
          </table:table-cell>
          <table:table-cell office:value-type="string" table:style-name="ce23">
            <text:p>90:18:010135:26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26]+1" table:style-name="ce14">
            <text:p>37</text:p>
          </table:table-cell>
          <table:table-cell office:value-type="string" table:style-name="ce23">
            <text:p>90:18:010135:26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27]+1" table:style-name="ce14">
            <text:p>38</text:p>
          </table:table-cell>
          <table:table-cell office:value-type="string" table:style-name="ce23">
            <text:p>90:18:010135:26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28]+1" table:style-name="ce14">
            <text:p>39</text:p>
          </table:table-cell>
          <table:table-cell office:value-type="string" table:style-name="ce23">
            <text:p>90:18:010134:40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29]+1" table:style-name="ce14">
            <text:p>40</text:p>
          </table:table-cell>
          <table:table-cell office:value-type="string" table:style-name="ce23">
            <text:p>90:18:010134:402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30]+1" table:style-name="ce14">
            <text:p>41</text:p>
          </table:table-cell>
          <table:table-cell office:value-type="string" table:style-name="ce23">
            <text:p>90:18:010134:402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31]+1" table:style-name="ce14">
            <text:p>42</text:p>
          </table:table-cell>
          <table:table-cell office:value-type="string" table:style-name="ce23">
            <text:p>90:18:010134:403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32]+1" table:style-name="ce14">
            <text:p>43</text:p>
          </table:table-cell>
          <table:table-cell office:value-type="string" table:style-name="ce23">
            <text:p>90:18:010134:40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33]+1" table:style-name="ce14">
            <text:p>44</text:p>
          </table:table-cell>
          <table:table-cell office:value-type="string" table:style-name="ce23">
            <text:p>90:18:010134:455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34]+1" table:style-name="ce14">
            <text:p>45</text:p>
          </table:table-cell>
          <table:table-cell office:value-type="string" table:style-name="ce23">
            <text:p>90:18:010134:45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35]+1" table:style-name="ce14">
            <text:p>46</text:p>
          </table:table-cell>
          <table:table-cell office:value-type="string" table:style-name="ce23">
            <text:p>90:18:010134:456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36]+1" table:style-name="ce14">
            <text:p>47</text:p>
          </table:table-cell>
          <table:table-cell office:value-type="string" table:style-name="ce23">
            <text:p>90:18:010134:45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37]+1" table:style-name="ce14">
            <text:p>48</text:p>
          </table:table-cell>
          <table:table-cell office:value-type="string" table:style-name="ce23">
            <text:p>90:18:010134:456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38]+1" table:style-name="ce14">
            <text:p>49</text:p>
          </table:table-cell>
          <table:table-cell office:value-type="string" table:style-name="ce23">
            <text:p>90:18:010134:457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39]+1" table:style-name="ce14">
            <text:p>50</text:p>
          </table:table-cell>
          <table:table-cell office:value-type="string" table:style-name="ce23">
            <text:p>90:18:010134:7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40]+1" table:style-name="ce14">
            <text:p>51</text:p>
          </table:table-cell>
          <table:table-cell office:value-type="string" table:style-name="ce23">
            <text:p>90:18:010134:80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41]+1" table:style-name="ce14">
            <text:p>52</text:p>
          </table:table-cell>
          <table:table-cell office:value-type="string" table:style-name="ce23">
            <text:p>90:18:010135:219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42]+1" table:style-name="ce14">
            <text:p>53</text:p>
          </table:table-cell>
          <table:table-cell office:value-type="string" table:style-name="ce23">
            <text:p>90:18:010135:223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43]+1" table:style-name="ce14">
            <text:p>54</text:p>
          </table:table-cell>
          <table:table-cell office:value-type="string" table:style-name="ce23">
            <text:p>90:18:010135:224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44]+1" table:style-name="ce14">
            <text:p>55</text:p>
          </table:table-cell>
          <table:table-cell office:value-type="string" table:style-name="ce23">
            <text:p>90:18:010135:22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45]+1" table:style-name="ce14">
            <text:p>56</text:p>
          </table:table-cell>
          <table:table-cell office:value-type="string" table:style-name="ce23">
            <text:p>90:18:010135:22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46]+1" table:style-name="ce14">
            <text:p>57</text:p>
          </table:table-cell>
          <table:table-cell office:value-type="string" table:style-name="ce23">
            <text:p>90:18:010135:224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47]+1" table:style-name="ce14">
            <text:p>58</text:p>
          </table:table-cell>
          <table:table-cell office:value-type="string" table:style-name="ce23">
            <text:p>90:18:010135:226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48]+1" table:style-name="ce14">
            <text:p>59</text:p>
          </table:table-cell>
          <table:table-cell office:value-type="string" table:style-name="ce23">
            <text:p>90:18:010135:27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49]+1" table:style-name="ce14">
            <text:p>60</text:p>
          </table:table-cell>
          <table:table-cell office:value-type="string" table:style-name="ce23">
            <text:p>90:18:010135:27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50]+1" table:style-name="ce14">
            <text:p>61</text:p>
          </table:table-cell>
          <table:table-cell office:value-type="string" table:style-name="ce23">
            <text:p>90:18:010135:277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51]+1" table:style-name="ce14">
            <text:p>62</text:p>
          </table:table-cell>
          <table:table-cell office:value-type="string" table:style-name="ce23">
            <text:p>90:18:010135:27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52]+1" table:style-name="ce14">
            <text:p>63</text:p>
          </table:table-cell>
          <table:table-cell office:value-type="string" table:style-name="ce23">
            <text:p>90:24:010105:911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53]+1" table:style-name="ce14">
            <text:p>64</text:p>
          </table:table-cell>
          <table:table-cell office:value-type="string" table:style-name="ce23">
            <text:p>90:24:010105:91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54]+1" table:style-name="ce14">
            <text:p>65</text:p>
          </table:table-cell>
          <table:table-cell office:value-type="string" table:style-name="ce23">
            <text:p>90:24:010105:91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55]+1" table:style-name="ce14">
            <text:p>66</text:p>
          </table:table-cell>
          <table:table-cell office:value-type="string" table:style-name="ce23">
            <text:p>90:24:010108:449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56]+1" table:style-name="ce14">
            <text:p>67</text:p>
          </table:table-cell>
          <table:table-cell office:value-type="string" table:style-name="ce23">
            <text:p>90:08:010102:208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57]+1" table:style-name="ce14">
            <text:p>68</text:p>
          </table:table-cell>
          <table:table-cell office:value-type="string" table:style-name="ce23">
            <text:p>90:08:010102:208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58]+1" table:style-name="ce14">
            <text:p>69</text:p>
          </table:table-cell>
          <table:table-cell office:value-type="string" table:style-name="ce23">
            <text:p>90:08:010102:20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59]+1" table:style-name="ce14">
            <text:p>70</text:p>
          </table:table-cell>
          <table:table-cell office:value-type="string" table:style-name="ce23">
            <text:p>90:08:010102:20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60]+1" table:style-name="ce14">
            <text:p>71</text:p>
          </table:table-cell>
          <table:table-cell office:value-type="string" table:style-name="ce23">
            <text:p>90:12:040904:638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61]+1" table:style-name="ce14">
            <text:p>72</text:p>
          </table:table-cell>
          <table:table-cell office:value-type="string" table:style-name="ce23">
            <text:p>90:22:010216:1113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62]+1" table:style-name="ce14">
            <text:p>73</text:p>
          </table:table-cell>
          <table:table-cell office:value-type="string" table:style-name="ce23">
            <text:p>90:12:090501:1024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63]+1" table:style-name="ce14">
            <text:p>74</text:p>
          </table:table-cell>
          <table:table-cell office:value-type="string" table:style-name="ce23">
            <text:p>90:12:090601:12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64]+1" table:style-name="ce14">
            <text:p>75</text:p>
          </table:table-cell>
          <table:table-cell office:value-type="string" table:style-name="ce23">
            <text:p>90:24:010110:452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65]+1" table:style-name="ce14">
            <text:p>76</text:p>
          </table:table-cell>
          <table:table-cell office:value-type="string" table:style-name="ce23">
            <text:p>90:08:010102:301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66]+1" table:style-name="ce14">
            <text:p>77</text:p>
          </table:table-cell>
          <table:table-cell office:value-type="string" table:style-name="ce23">
            <text:p>90:08:010102:302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67]+1" table:style-name="ce14">
            <text:p>78</text:p>
          </table:table-cell>
          <table:table-cell office:value-type="string" table:style-name="ce23">
            <text:p>90:08:010102:30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68]+1" table:style-name="ce14">
            <text:p>79</text:p>
          </table:table-cell>
          <table:table-cell office:value-type="string" table:style-name="ce23">
            <text:p>90:08:010102:302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369]+1" table:style-name="ce14">
            <text:p>80</text:p>
          </table:table-cell>
          <table:table-cell office:value-type="string" table:style-name="ce23">
            <text:p>90:08:010102:30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370]+1" table:style-name="ce14">
            <text:p>81</text:p>
          </table:table-cell>
          <table:table-cell office:value-type="string" table:style-name="ce23">
            <text:p>90:08:010102:31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371]+1" table:style-name="ce14">
            <text:p>82</text:p>
          </table:table-cell>
          <table:table-cell office:value-type="string" table:style-name="ce23">
            <text:p>90:12:172201:91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372]+1" table:style-name="ce14">
            <text:p>83</text:p>
          </table:table-cell>
          <table:table-cell office:value-type="string" table:style-name="ce23">
            <text:p>90:18:010134:403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373]+1" table:style-name="ce14">
            <text:p>84</text:p>
          </table:table-cell>
          <table:table-cell office:value-type="string" table:style-name="ce23">
            <text:p>90:18:010134:404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374]+1" table:style-name="ce14">
            <text:p>85</text:p>
          </table:table-cell>
          <table:table-cell office:value-type="string" table:style-name="ce23">
            <text:p>90:18:010134:404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375]+1" table:style-name="ce14">
            <text:p>86</text:p>
          </table:table-cell>
          <table:table-cell office:value-type="string" table:style-name="ce23">
            <text:p>90:18:010134:406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376]+1" table:style-name="ce14">
            <text:p>87</text:p>
          </table:table-cell>
          <table:table-cell office:value-type="string" table:style-name="ce23">
            <text:p>90:18:010134:458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377]+1" table:style-name="ce14">
            <text:p>88</text:p>
          </table:table-cell>
          <table:table-cell office:value-type="string" table:style-name="ce23">
            <text:p>90:18:010134:458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378]+1" table:style-name="ce14">
            <text:p>89</text:p>
          </table:table-cell>
          <table:table-cell office:value-type="string" table:style-name="ce23">
            <text:p>90:18:010134:46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379]+1" table:style-name="ce14">
            <text:p>90</text:p>
          </table:table-cell>
          <table:table-cell office:value-type="string" table:style-name="ce23">
            <text:p>90:18:010134:463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380]+1" table:style-name="ce14">
            <text:p>91</text:p>
          </table:table-cell>
          <table:table-cell office:value-type="string" table:style-name="ce23">
            <text:p>90:18:010134:4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381]+1" table:style-name="ce14">
            <text:p>92</text:p>
          </table:table-cell>
          <table:table-cell office:value-type="string" table:style-name="ce23">
            <text:p>90:18:010134:467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382]+1" table:style-name="ce14">
            <text:p>93</text:p>
          </table:table-cell>
          <table:table-cell office:value-type="string" table:style-name="ce23">
            <text:p>90:18:010134:46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383]+1" table:style-name="ce14">
            <text:p>94</text:p>
          </table:table-cell>
          <table:table-cell office:value-type="string" table:style-name="ce23">
            <text:p>90:18:010135:116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384]+1" table:style-name="ce14">
            <text:p>95</text:p>
          </table:table-cell>
          <table:table-cell office:value-type="string" table:style-name="ce23">
            <text:p>90:18:010135:171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385]+1" table:style-name="ce14">
            <text:p>96</text:p>
          </table:table-cell>
          <table:table-cell office:value-type="string" table:style-name="ce23">
            <text:p>90:18:010135:171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386]+1" table:style-name="ce14">
            <text:p>97</text:p>
          </table:table-cell>
          <table:table-cell office:value-type="string" table:style-name="ce23">
            <text:p>90:18:010135:227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387]+1" table:style-name="ce14">
            <text:p>98</text:p>
          </table:table-cell>
          <table:table-cell office:value-type="string" table:style-name="ce23">
            <text:p>90:18:010135:227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388]+1" table:style-name="ce14">
            <text:p>99</text:p>
          </table:table-cell>
          <table:table-cell office:value-type="string" table:style-name="ce23">
            <text:p>90:18:010135:23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389]+1" table:style-name="ce14">
            <text:p>100</text:p>
          </table:table-cell>
          <table:table-cell office:value-type="string" table:style-name="ce23">
            <text:p>90:18:010135:296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390]+1" table:style-name="ce14">
            <text:p>101</text:p>
          </table:table-cell>
          <table:table-cell office:value-type="string" table:style-name="ce23">
            <text:p>90:18:010147:283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391]+1" table:style-name="ce14">
            <text:p>102</text:p>
          </table:table-cell>
          <table:table-cell office:value-type="string" table:style-name="ce23">
            <text:p>90:25:010115:218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392]+1" table:style-name="ce14">
            <text:p>103</text:p>
          </table:table-cell>
          <table:table-cell office:value-type="string" table:style-name="ce23">
            <text:p>90:25:010115:452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393]+1" table:style-name="ce14">
            <text:p>104</text:p>
          </table:table-cell>
          <table:table-cell office:value-type="string" table:style-name="ce23">
            <text:p>90:08:010102:320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394]+1" table:style-name="ce14">
            <text:p>105</text:p>
          </table:table-cell>
          <table:table-cell office:value-type="string" table:style-name="ce23">
            <text:p>90:08:010102:32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395]+1" table:style-name="ce14">
            <text:p>106</text:p>
          </table:table-cell>
          <table:table-cell office:value-type="string" table:style-name="ce23">
            <text:p>90:14:010102:84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396]+1" table:style-name="ce14">
            <text:p>107</text:p>
          </table:table-cell>
          <table:table-cell office:value-type="string" table:style-name="ce23">
            <text:p>90:18:010134:407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97]+1" table:style-name="ce14">
            <text:p>108</text:p>
          </table:table-cell>
          <table:table-cell office:value-type="string" table:style-name="ce23">
            <text:p>90:18:010134:407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98]+1" table:style-name="ce14">
            <text:p>109</text:p>
          </table:table-cell>
          <table:table-cell office:value-type="string" table:style-name="ce23">
            <text:p>90:18:010134:40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99]+1" table:style-name="ce14">
            <text:p>110</text:p>
          </table:table-cell>
          <table:table-cell office:value-type="string" table:style-name="ce23">
            <text:p>90:18:010134:40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00]+1" table:style-name="ce14">
            <text:p>111</text:p>
          </table:table-cell>
          <table:table-cell office:value-type="string" table:style-name="ce23">
            <text:p>90:18:010134:410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01]+1" table:style-name="ce14">
            <text:p>112</text:p>
          </table:table-cell>
          <table:table-cell office:value-type="string" table:style-name="ce23">
            <text:p>90:18:010134:41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02]+1" table:style-name="ce14">
            <text:p>113</text:p>
          </table:table-cell>
          <table:table-cell office:value-type="string" table:style-name="ce23">
            <text:p>90:18:010134:46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03]+1" table:style-name="ce14">
            <text:p>114</text:p>
          </table:table-cell>
          <table:table-cell office:value-type="string" table:style-name="ce23">
            <text:p>90:18:010134:46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04]+1" table:style-name="ce14">
            <text:p>115</text:p>
          </table:table-cell>
          <table:table-cell office:value-type="string" table:style-name="ce23">
            <text:p>90:18:010134:4695</text:p>
          </table:table-cell>
          <table:table-cell office:value-type="string" table:style-name="ce19">
            <text:p>11.04.2022</text:p>
          </table:table-cell>
          <table:table-cell office:value-type="string" table:style-name="ce16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05]+1" table:style-name="ce14">
            <text:p>116</text:p>
          </table:table-cell>
          <table:table-cell office:value-type="string" table:style-name="ce23">
            <text:p>90:18:010134:47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06]+1" table:style-name="ce14">
            <text:p>117</text:p>
          </table:table-cell>
          <table:table-cell office:value-type="string" table:style-name="ce23">
            <text:p>90:18:010134:471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07]+1" table:style-name="ce14">
            <text:p>118</text:p>
          </table:table-cell>
          <table:table-cell office:value-type="string" table:style-name="ce23">
            <text:p>90:18:010135:17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08]+1" table:style-name="ce14">
            <text:p>119</text:p>
          </table:table-cell>
          <table:table-cell office:value-type="string" table:style-name="ce23">
            <text:p>90:18:010135:17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09]+1" table:style-name="ce14">
            <text:p>120</text:p>
          </table:table-cell>
          <table:table-cell office:value-type="string" table:style-name="ce23">
            <text:p>90:18:010135:174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10]+1" table:style-name="ce14">
            <text:p>121</text:p>
          </table:table-cell>
          <table:table-cell office:value-type="string" table:style-name="ce23">
            <text:p>90:18:010135:18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11]+1" table:style-name="ce14">
            <text:p>122</text:p>
          </table:table-cell>
          <table:table-cell office:value-type="string" table:style-name="ce23">
            <text:p>90:18:010135:241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12]+1" table:style-name="ce14">
            <text:p>123</text:p>
          </table:table-cell>
          <table:table-cell office:value-type="string" table:style-name="ce23">
            <text:p>90:18:010135:241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13]+1" table:style-name="ce14">
            <text:p>124</text:p>
          </table:table-cell>
          <table:table-cell office:value-type="string" table:style-name="ce23">
            <text:p>90:18:010135:242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14]+1" table:style-name="ce14">
            <text:p>125</text:p>
          </table:table-cell>
          <table:table-cell office:value-type="string" table:style-name="ce23">
            <text:p>90:18:010135:242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15]+1" table:style-name="ce14">
            <text:p>126</text:p>
          </table:table-cell>
          <table:table-cell office:value-type="string" table:style-name="ce23">
            <text:p>90:18:010135:242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16]+1" table:style-name="ce14">
            <text:p>127</text:p>
          </table:table-cell>
          <table:table-cell office:value-type="string" table:style-name="ce23">
            <text:p>90:18:010135:242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17]+1" table:style-name="ce14">
            <text:p>128</text:p>
          </table:table-cell>
          <table:table-cell office:value-type="string" table:style-name="ce23">
            <text:p>90:18:010135:242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18]+1" table:style-name="ce14">
            <text:p>129</text:p>
          </table:table-cell>
          <table:table-cell office:value-type="string" table:style-name="ce23">
            <text:p>90:19:010105:16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19]+1" table:style-name="ce14">
            <text:p>130</text:p>
          </table:table-cell>
          <table:table-cell office:value-type="string" table:style-name="ce23">
            <text:p>90:18:010134:473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20]+1" table:style-name="ce14">
            <text:p>131</text:p>
          </table:table-cell>
          <table:table-cell office:value-type="string" table:style-name="ce23">
            <text:p>90:18:010134:47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21]+1" table:style-name="ce14">
            <text:p>132</text:p>
          </table:table-cell>
          <table:table-cell office:value-type="string" table:style-name="ce23">
            <text:p>90:18:010134:476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22]+1" table:style-name="ce14">
            <text:p>133</text:p>
          </table:table-cell>
          <table:table-cell office:value-type="string" table:style-name="ce23">
            <text:p>90:18:010135:193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23]+1" table:style-name="ce14">
            <text:p>134</text:p>
          </table:table-cell>
          <table:table-cell office:value-type="string" table:style-name="ce23">
            <text:p>90:18:010135:19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24]+1" table:style-name="ce14">
            <text:p>135</text:p>
          </table:table-cell>
          <table:table-cell office:value-type="string" table:style-name="ce23">
            <text:p>90:18:010135:197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25]+1" table:style-name="ce14">
            <text:p>136</text:p>
          </table:table-cell>
          <table:table-cell office:value-type="string" table:style-name="ce23">
            <text:p>90:18:010135:201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26]+1" table:style-name="ce14">
            <text:p>137</text:p>
          </table:table-cell>
          <table:table-cell office:value-type="string" table:style-name="ce23">
            <text:p>90:18:010135:245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27]+1" table:style-name="ce14">
            <text:p>138</text:p>
          </table:table-cell>
          <table:table-cell office:value-type="string" table:style-name="ce23">
            <text:p>90:18:010135:24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28]+1" table:style-name="ce14">
            <text:p>139</text:p>
          </table:table-cell>
          <table:table-cell office:value-type="string" table:style-name="ce23">
            <text:p>90:18:010135:249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29]+1" table:style-name="ce14">
            <text:p>140</text:p>
          </table:table-cell>
          <table:table-cell office:value-type="string" table:style-name="ce23">
            <text:p>90:18:010135:252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30]+1" table:style-name="ce14">
            <text:p>141</text:p>
          </table:table-cell>
          <table:table-cell office:value-type="string" table:style-name="ce23">
            <text:p>90:18:010135:210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431]+1" table:style-name="ce14">
            <text:p>142</text:p>
          </table:table-cell>
          <table:table-cell office:value-type="string" table:style-name="ce23">
            <text:p>90:18:010135:21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432]+1" table:style-name="ce14">
            <text:p>143</text:p>
          </table:table-cell>
          <table:table-cell office:value-type="string" table:style-name="ce23">
            <text:p>90:18:010135:21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433]+1" table:style-name="ce14">
            <text:p>144</text:p>
          </table:table-cell>
          <table:table-cell office:value-type="string" table:style-name="ce23">
            <text:p>90:18:010135:211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434]+1" table:style-name="ce14">
            <text:p>145</text:p>
          </table:table-cell>
          <table:table-cell office:value-type="string" table:style-name="ce23">
            <text:p>90:18:010135:211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435]+1" table:style-name="ce14">
            <text:p>146</text:p>
          </table:table-cell>
          <table:table-cell office:value-type="string" table:style-name="ce23">
            <text:p>90:22:010106:200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436]+1" table:style-name="ce14">
            <text:p>147</text:p>
          </table:table-cell>
          <table:table-cell office:value-type="string" table:style-name="ce23">
            <text:p>90:18:010134:441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437]+1" table:style-name="ce14">
            <text:p>148</text:p>
          </table:table-cell>
          <table:table-cell office:value-type="string" table:style-name="ce23">
            <text:p>90:18:010134:443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438]+1" table:style-name="ce14">
            <text:p>149</text:p>
          </table:table-cell>
          <table:table-cell office:value-type="string" table:style-name="ce23">
            <text:p>90:18:010134:443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439]+1" table:style-name="ce14">
            <text:p>150</text:p>
          </table:table-cell>
          <table:table-cell office:value-type="string" table:style-name="ce23">
            <text:p>90:18:010134:443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440]+1" table:style-name="ce14">
            <text:p>151</text:p>
          </table:table-cell>
          <table:table-cell office:value-type="string" table:style-name="ce23">
            <text:p>90:18:010134:44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441]+1" table:style-name="ce14">
            <text:p>152</text:p>
          </table:table-cell>
          <table:table-cell office:value-type="string" table:style-name="ce23">
            <text:p>90:18:010134:445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442]+1" table:style-name="ce14">
            <text:p>153</text:p>
          </table:table-cell>
          <table:table-cell office:value-type="string" table:style-name="ce23">
            <text:p>90:25:090102:388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443]+1" table:style-name="ce14">
            <text:p>154</text:p>
          </table:table-cell>
          <table:table-cell office:value-type="string" table:style-name="ce23">
            <text:p>90:18:010135:261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444]+1" table:style-name="ce14">
            <text:p>155</text:p>
          </table:table-cell>
          <table:table-cell office:value-type="string" table:style-name="ce23">
            <text:p>90:18:010135:26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445]+1" table:style-name="ce14">
            <text:p>156</text:p>
          </table:table-cell>
          <table:table-cell office:value-type="string" table:style-name="ce23">
            <text:p>90:18:010135:261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446]+1" table:style-name="ce14">
            <text:p>157</text:p>
          </table:table-cell>
          <table:table-cell office:value-type="string" table:style-name="ce23">
            <text:p>90:18:010135:261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447]+1" table:style-name="ce14">
            <text:p>158</text:p>
          </table:table-cell>
          <table:table-cell office:value-type="string" table:style-name="ce23">
            <text:p>90:18:010135:261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448]+1" table:style-name="ce14">
            <text:p>159</text:p>
          </table:table-cell>
          <table:table-cell office:value-type="string" table:style-name="ce23">
            <text:p>90:18:010135:261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449]+1" table:style-name="ce14">
            <text:p>160</text:p>
          </table:table-cell>
          <table:table-cell office:value-type="string" table:style-name="ce23">
            <text:p>90:18:010135:262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450]+1" table:style-name="ce14">
            <text:p>161</text:p>
          </table:table-cell>
          <table:table-cell office:value-type="string" table:style-name="ce23">
            <text:p>90:15:020104:135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451]+1" table:style-name="ce14">
            <text:p>162</text:p>
          </table:table-cell>
          <table:table-cell office:value-type="string" table:style-name="ce23">
            <text:p>90:18:010134:419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452]+1" table:style-name="ce14">
            <text:p>163</text:p>
          </table:table-cell>
          <table:table-cell office:value-type="string" table:style-name="ce23">
            <text:p>90:18:010134:421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453]+1" table:style-name="ce14">
            <text:p>164</text:p>
          </table:table-cell>
          <table:table-cell office:value-type="string" table:style-name="ce23">
            <text:p>90:18:010134:422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454]+1" table:style-name="ce14">
            <text:p>165</text:p>
          </table:table-cell>
          <table:table-cell office:value-type="string" table:style-name="ce23">
            <text:p>90:18:010134:43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455]+1" table:style-name="ce14">
            <text:p>166</text:p>
          </table:table-cell>
          <table:table-cell office:value-type="string" table:style-name="ce23">
            <text:p>90:18:010134:432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456]+1" table:style-name="ce14">
            <text:p>167</text:p>
          </table:table-cell>
          <table:table-cell office:value-type="string" table:style-name="ce23">
            <text:p>90:23:010129: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457]+1" table:style-name="ce14">
            <text:p>168</text:p>
          </table:table-cell>
          <table:table-cell office:value-type="string" table:style-name="ce23">
            <text:p>90:23:010155:68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458]+1" table:style-name="ce14">
            <text:p>169</text:p>
          </table:table-cell>
          <table:table-cell office:value-type="string" table:style-name="ce23">
            <text:p>90:02:010103:76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459]+1" table:style-name="ce14">
            <text:p>170</text:p>
          </table:table-cell>
          <table:table-cell office:value-type="string" table:style-name="ce23">
            <text:p>90:18:010132:77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460]+1" table:style-name="ce14">
            <text:p>171</text:p>
          </table:table-cell>
          <table:table-cell office:value-type="string" table:style-name="ce23">
            <text:p>90:18:010134:279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461]+1" table:style-name="ce14">
            <text:p>172</text:p>
          </table:table-cell>
          <table:table-cell office:value-type="string" table:style-name="ce23">
            <text:p>90:18:010134:279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462]+1" table:style-name="ce14">
            <text:p>173</text:p>
          </table:table-cell>
          <table:table-cell office:value-type="string" table:style-name="ce23">
            <text:p>90:18:010134:432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463]+1" table:style-name="ce14">
            <text:p>174</text:p>
          </table:table-cell>
          <table:table-cell office:value-type="string" table:style-name="ce23">
            <text:p>90:18:010134:432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464]+1" table:style-name="ce14">
            <text:p>175</text:p>
          </table:table-cell>
          <table:table-cell office:value-type="string" table:style-name="ce23">
            <text:p>90:18:010134:432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465]+1" table:style-name="ce14">
            <text:p>176</text:p>
          </table:table-cell>
          <table:table-cell office:value-type="string" table:style-name="ce23">
            <text:p>90:18:010134:435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466]+1" table:style-name="ce14">
            <text:p>177</text:p>
          </table:table-cell>
          <table:table-cell office:value-type="string" table:style-name="ce23">
            <text:p>90:18:010134:435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467]+1" table:style-name="ce14">
            <text:p>178</text:p>
          </table:table-cell>
          <table:table-cell office:value-type="string" table:style-name="ce23">
            <text:p>90:18:010134:435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468]+1" table:style-name="ce14">
            <text:p>179</text:p>
          </table:table-cell>
          <table:table-cell office:value-type="string" table:style-name="ce23">
            <text:p>90:18:010134:435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469]+1" table:style-name="ce14">
            <text:p>180</text:p>
          </table:table-cell>
          <table:table-cell office:value-type="string" table:style-name="ce23">
            <text:p>90:18:010134:437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470]+1" table:style-name="ce14">
            <text:p>181</text:p>
          </table:table-cell>
          <table:table-cell office:value-type="string" table:style-name="ce23">
            <text:p>90:18:010134:485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471]+1" table:style-name="ce14">
            <text:p>182</text:p>
          </table:table-cell>
          <table:table-cell office:value-type="string" table:style-name="ce23">
            <text:p>90:18:010134:485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472]+1" table:style-name="ce14">
            <text:p>183</text:p>
          </table:table-cell>
          <table:table-cell office:value-type="string" table:style-name="ce23">
            <text:p>90:18:010134:486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473]+1" table:style-name="ce14">
            <text:p>184</text:p>
          </table:table-cell>
          <table:table-cell office:value-type="string" table:style-name="ce23">
            <text:p>90:18:010134:486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474]+1" table:style-name="ce14">
            <text:p>185</text:p>
          </table:table-cell>
          <table:table-cell office:value-type="string" table:style-name="ce23">
            <text:p>90:18:010134:4875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475]+1" table:style-name="ce14">
            <text:p>186</text:p>
          </table:table-cell>
          <table:table-cell office:value-type="string" table:style-name="ce23">
            <text:p>90:18:010135:20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476]+1" table:style-name="ce14">
            <text:p>187</text:p>
          </table:table-cell>
          <table:table-cell office:value-type="string" table:style-name="ce23">
            <text:p>90:18:010135:206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477]+1" table:style-name="ce14">
            <text:p>188</text:p>
          </table:table-cell>
          <table:table-cell office:value-type="string" table:style-name="ce23">
            <text:p>90:18:010135:2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478]+1" table:style-name="ce14">
            <text:p>189</text:p>
          </table:table-cell>
          <table:table-cell office:value-type="string" table:style-name="ce23">
            <text:p>90:18:010134:489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479]+1" table:style-name="ce14">
            <text:p>190</text:p>
          </table:table-cell>
          <table:table-cell office:value-type="string" table:style-name="ce23">
            <text:p>90:18:010134:489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480]+1" table:style-name="ce14">
            <text:p>191</text:p>
          </table:table-cell>
          <table:table-cell office:value-type="string" table:style-name="ce23">
            <text:p>90:18:010134:489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481]+1" table:style-name="ce14">
            <text:p>192</text:p>
          </table:table-cell>
          <table:table-cell office:value-type="string" table:style-name="ce23">
            <text:p>90:18:010134:4901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482]+1" table:style-name="ce14">
            <text:p>193</text:p>
          </table:table-cell>
          <table:table-cell office:value-type="string" table:style-name="ce23">
            <text:p>90:18:010134:498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483]+1" table:style-name="ce14">
            <text:p>194</text:p>
          </table:table-cell>
          <table:table-cell office:value-type="string" table:style-name="ce23">
            <text:p>90:18:010134:500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484]+1" table:style-name="ce14">
            <text:p>195</text:p>
          </table:table-cell>
          <table:table-cell office:value-type="string" table:style-name="ce23">
            <text:p>90:18:010134:370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485]+1" table:style-name="ce14">
            <text:p>196</text:p>
          </table:table-cell>
          <table:table-cell office:value-type="string" table:style-name="ce23">
            <text:p>90:18:010134:3904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486]+1" table:style-name="ce14">
            <text:p>197</text:p>
          </table:table-cell>
          <table:table-cell office:value-type="string" table:style-name="ce23">
            <text:p>90:18:010134:393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487]+1" table:style-name="ce14">
            <text:p>198</text:p>
          </table:table-cell>
          <table:table-cell office:value-type="string" table:style-name="ce23">
            <text:p>90:18:010134:394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488]+1" table:style-name="ce14">
            <text:p>199</text:p>
          </table:table-cell>
          <table:table-cell office:value-type="string" table:style-name="ce23">
            <text:p>90:18:010134:394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489]+1" table:style-name="ce14">
            <text:p>200</text:p>
          </table:table-cell>
          <table:table-cell office:value-type="string" table:style-name="ce23">
            <text:p>90:18:010134:394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490]+1" table:style-name="ce14">
            <text:p>201</text:p>
          </table:table-cell>
          <table:table-cell office:value-type="string" table:style-name="ce23">
            <text:p>90:18:010135:2533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491]+1" table:style-name="ce14">
            <text:p>202</text:p>
          </table:table-cell>
          <table:table-cell office:value-type="string" table:style-name="ce23">
            <text:p>90:18:010135:2589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492]+1" table:style-name="ce14">
            <text:p>203</text:p>
          </table:table-cell>
          <table:table-cell office:value-type="string" table:style-name="ce23">
            <text:p>90:18:010135:2597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493]+1" table:style-name="ce14">
            <text:p>204</text:p>
          </table:table-cell>
          <table:table-cell office:value-type="string" table:style-name="ce23">
            <text:p>90:18:010135:259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494]+1" table:style-name="ce14">
            <text:p>205</text:p>
          </table:table-cell>
          <table:table-cell office:value-type="string" table:style-name="ce23">
            <text:p>90:18:010135:2612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495]+1" table:style-name="ce14">
            <text:p>206</text:p>
          </table:table-cell>
          <table:table-cell office:value-type="string" table:style-name="ce23">
            <text:p>90:22:010211:876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496]+1" table:style-name="ce14">
            <text:p>207</text:p>
          </table:table-cell>
          <table:table-cell office:value-type="string" table:style-name="ce23">
            <text:p>90:18:010134:52</text:p>
          </table:table-cell>
          <table:table-cell office:value-type="date" office:date-value="2022-04-11T00:00:00" table:style-name="ce19">
            <text:p>11.04.2022</text:p>
          </table:table-cell>
          <table:table-cell office:value-type="date" office:date-value="2022-04-08T00:00:00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497]+1" table:style-name="ce14">
            <text:p>208</text:p>
          </table:table-cell>
          <table:table-cell office:value-type="string" table:style-name="ce23">
            <text:p>90:12:030102:389</text:p>
          </table:table-cell>
          <table:table-cell office:value-type="date" office:date-value="2022-04-11T00:00:00" table:style-name="ce19">
            <text:p>11.04.2022</text:p>
          </table:table-cell>
          <table:table-cell office:value-type="date" office:date-value="2022-04-08T00:00:00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498]+1" table:style-name="ce14">
            <text:p>209</text:p>
          </table:table-cell>
          <table:table-cell office:value-type="string" table:style-name="ce23">
            <text:p>90:18:010134:4108</text:p>
          </table:table-cell>
          <table:table-cell office:value-type="string" table:style-name="ce19">
            <text:p>11.04.2022</text:p>
          </table:table-cell>
          <table:table-cell office:value-type="string" table:style-name="ce20">
            <text:p>0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26A450D49077DAA92FEBA2A12814675CF50590C2FD6C635EF02C00036DC791238B8441EC97C879476FA8A4515B921C3772EA5032816A6D21AD04B6054D307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2T10:09:09Z</dc:date>
    <meta:print-date>2021-01-19T14:00:54Z</meta:print-date>
  </office:meta>
</office:document-meta>
</file>