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5</text:p>
          </table:table-cell>
          <table:table-cell table:number-columns-repeated="2" table:style-name="ce5"/>
          <table:table-cell office:value-type="date" office:date-value="2022-04-14T00:00:00" table:style-name="ce6">
            <text:p>1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1" table:formula="of:=[.E7]+[.E8]" table:style-name="ce11">
            <text:p>4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4" table:style-name="ce13">
            <text:p>3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3">
            <text:p>1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5:848</text:p>
          </table:table-cell>
          <table:table-cell office:value-type="float" office:value="565684.09" table:style-name="ce16">
            <text:p>565684,0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5:93</text:p>
          </table:table-cell>
          <table:table-cell office:value-type="float" office:value="1236681.77" table:style-name="ce16">
            <text:p>1236681,7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10105:978</text:p>
          </table:table-cell>
          <table:table-cell office:value-type="float" office:value="559348.43000000005" table:style-name="ce16">
            <text:p>559348,4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10106:1119</text:p>
          </table:table-cell>
          <table:table-cell office:value-type="float" office:value="101561.02" table:style-name="ce16">
            <text:p>101561,0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6:1139</text:p>
          </table:table-cell>
          <table:table-cell office:value-type="float" office:value="4644753.71" table:style-name="ce16">
            <text:p>4644753,7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6:1279</text:p>
          </table:table-cell>
          <table:table-cell office:value-type="float" office:value="28431.16" table:style-name="ce16">
            <text:p>28431,1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6:1280</text:p>
          </table:table-cell>
          <table:table-cell office:value-type="float" office:value="75228.899999999994" table:style-name="ce16">
            <text:p>75228,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050301:178</text:p>
          </table:table-cell>
          <table:table-cell office:value-type="float" office:value="16607.349999999999" table:style-name="ce16">
            <text:p>16607,3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3:230101:1499</text:p>
          </table:table-cell>
          <table:table-cell office:value-type="float" office:value="701326.55" table:style-name="ce16">
            <text:p>701326,5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4:020102:872</text:p>
          </table:table-cell>
          <table:table-cell office:value-type="float" office:value="2897566.65" table:style-name="ce16">
            <text:p>2897566,6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4:020105:1037</text:p>
          </table:table-cell>
          <table:table-cell office:value-type="float" office:value="382413.72" table:style-name="ce16">
            <text:p>382413,7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4:040101:2832</text:p>
          </table:table-cell>
          <table:table-cell office:value-type="float" office:value="1110773.1000000001" table:style-name="ce16">
            <text:p>1110773,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4:040101:7303</text:p>
          </table:table-cell>
          <table:table-cell office:value-type="float" office:value="44601.5" table:style-name="ce16">
            <text:p>44601,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080101:2013</text:p>
          </table:table-cell>
          <table:table-cell office:value-type="float" office:value="502229.41" table:style-name="ce16">
            <text:p>502229,4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41901:1145</text:p>
          </table:table-cell>
          <table:table-cell office:value-type="float" office:value="2775104.73" table:style-name="ce16">
            <text:p>2775104,7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60102:1468</text:p>
          </table:table-cell>
          <table:table-cell office:value-type="float" office:value="110718.77" table:style-name="ce16">
            <text:p>110718,7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70103:2638</text:p>
          </table:table-cell>
          <table:table-cell office:value-type="float" office:value="1358839.02" table:style-name="ce16">
            <text:p>1358839,0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80102:1606</text:p>
          </table:table-cell>
          <table:table-cell office:value-type="float" office:value="70441.81" table:style-name="ce16">
            <text:p>70441,8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80102:2552</text:p>
          </table:table-cell>
          <table:table-cell office:value-type="float" office:value="217115.32" table:style-name="ce16">
            <text:p>217115,3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34:2070</text:p>
          </table:table-cell>
          <table:table-cell office:value-type="float" office:value="661058.91" table:style-name="ce16">
            <text:p>661058,9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34:2085</text:p>
          </table:table-cell>
          <table:table-cell office:value-type="float" office:value="157742.79" table:style-name="ce16">
            <text:p>157742,7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3:010111:389</text:p>
          </table:table-cell>
          <table:table-cell office:value-type="float" office:value="2067720.01" table:style-name="ce16">
            <text:p>2067720,0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3:010137:1755</text:p>
          </table:table-cell>
          <table:table-cell office:value-type="float" office:value="762155.76" table:style-name="ce16">
            <text:p>762155,7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3:010137:2293</text:p>
          </table:table-cell>
          <table:table-cell office:value-type="float" office:value="135137.01" table:style-name="ce16">
            <text:p>135137,0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3:010137:781</text:p>
          </table:table-cell>
          <table:table-cell office:value-type="float" office:value="64812.21" table:style-name="ce16">
            <text:p>64812,2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03:32054</text:p>
          </table:table-cell>
          <table:table-cell office:value-type="float" office:value="2126238.14" table:style-name="ce16">
            <text:p>2126238,1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07:2028</text:p>
          </table:table-cell>
          <table:table-cell office:value-type="float" office:value="2385940.4900000002" table:style-name="ce16">
            <text:p>2385940,4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9:010109:30211</text:p>
          </table:table-cell>
          <table:table-cell office:value-type="float" office:value="2401173.17" table:style-name="ce16">
            <text:p>2401173,1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09:30212</text:p>
          </table:table-cell>
          <table:table-cell office:value-type="float" office:value="2456049.9" table:style-name="ce16">
            <text:p>2456049,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9:010112:19601</text:p>
          </table:table-cell>
          <table:table-cell office:value-type="float" office:value="1733079.59" table:style-name="ce16">
            <text:p>1733079,5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9:010116:83</text:p>
          </table:table-cell>
          <table:table-cell office:value-type="float" office:value="1799285.67" table:style-name="ce16">
            <text:p>1799285,6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33:84</text:p>
          </table:table-cell>
          <table:table-cell office:value-type="float" office:value="27660161.16" table:style-name="ce16">
            <text:p>27660161,1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33:893</text:p>
          </table:table-cell>
          <table:table-cell office:value-type="float" office:value="81780.899999999994" table:style-name="ce16">
            <text:p>81780,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34:2194</text:p>
          </table:table-cell>
          <table:table-cell office:value-type="float" office:value="122895.28" table:style-name="ce16">
            <text:p>122895,2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34:4227</text:p>
          </table:table-cell>
          <table:table-cell office:value-type="float" office:value="529932.31999999995" table:style-name="ce16">
            <text:p>529932,3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34:425</text:p>
          </table:table-cell>
          <table:table-cell office:value-type="float" office:value="64102.63" table:style-name="ce16">
            <text:p>64102,6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51:6568</text:p>
          </table:table-cell>
          <table:table-cell office:value-type="float" office:value="15853.73" table:style-name="ce16">
            <text:p>15853,7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54:871</text:p>
          </table:table-cell>
          <table:table-cell office:value-type="float" office:value="71301.7" table:style-name="ce16">
            <text:p>71301,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63:104</text:p>
          </table:table-cell>
          <table:table-cell office:value-type="float" office:value="7371012.2400000002" table:style-name="ce16">
            <text:p>7371012,2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63:107</text:p>
          </table:table-cell>
          <table:table-cell office:value-type="float" office:value="3367103.54" table:style-name="ce16">
            <text:p>3367103,5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3:010155:1042</text:p>
          </table:table-cell>
          <table:table-cell office:value-type="float" office:value="39069.42" table:style-name="ce16">
            <text:p>39069,4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3:010164:434</text:p>
          </table:table-cell>
          <table:table-cell office:value-type="float" office:value="157807.71" table:style-name="ce16">
            <text:p>157807,7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3:040103:1303</text:p>
          </table:table-cell>
          <table:table-cell office:value-type="float" office:value="4196834.2699999996" table:style-name="ce16">
            <text:p>4196834,2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10103:1463</text:p>
          </table:table-cell>
          <table:table-cell office:value-type="float" office:value="86203.56" table:style-name="ce16">
            <text:p>86203,5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10104:29</text:p>
          </table:table-cell>
          <table:table-cell office:value-type="float" office:value="3176640.1" table:style-name="ce16">
            <text:p>3176640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4:010104:3355</text:p>
          </table:table-cell>
          <table:table-cell office:value-type="float" office:value="75247.509999999995" table:style-name="ce16">
            <text:p>75247,5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1:010102:7179</text:p>
          </table:table-cell>
          <table:table-cell office:value-type="float" office:value="1705670.53" table:style-name="ce16">
            <text:p>1705670,5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0:010104:1459</text:p>
          </table:table-cell>
          <table:table-cell office:value-type="float" office:value="573332.72" table:style-name="ce16">
            <text:p>573332,7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0:010104:5803</text:p>
          </table:table-cell>
          <table:table-cell office:value-type="float" office:value="1667245.07" table:style-name="ce16">
            <text:p>1667245,0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0:010107:1105</text:p>
          </table:table-cell>
          <table:table-cell office:value-type="float" office:value="597890.87" table:style-name="ce16">
            <text:p>597890,8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0:010107:2882</text:p>
          </table:table-cell>
          <table:table-cell office:value-type="float" office:value="1308087.1100000001" table:style-name="ce16">
            <text:p>1308087,1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1:010113:10973</text:p>
          </table:table-cell>
          <table:table-cell office:value-type="float" office:value="64546.95" table:style-name="ce16">
            <text:p>64546,9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1:010113:10974</text:p>
          </table:table-cell>
          <table:table-cell office:value-type="float" office:value="1896255.25" table:style-name="ce16">
            <text:p>1896255,2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103:1102</text:p>
          </table:table-cell>
          <table:table-cell office:value-type="float" office:value="3227960.42" table:style-name="ce16">
            <text:p>3227960,4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103:11139</text:p>
          </table:table-cell>
          <table:table-cell office:value-type="float" office:value="2658202.64" table:style-name="ce16">
            <text:p>2658202,6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01:21587</text:p>
          </table:table-cell>
          <table:table-cell office:value-type="float" office:value="3076967.53" table:style-name="ce16">
            <text:p>3076967,5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03:7459</text:p>
          </table:table-cell>
          <table:table-cell office:value-type="float" office:value="3096534.98" table:style-name="ce16">
            <text:p>3096534,9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17:14686</text:p>
          </table:table-cell>
          <table:table-cell office:value-type="float" office:value="2674335.25" table:style-name="ce16">
            <text:p>2674335,2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17:18886</text:p>
          </table:table-cell>
          <table:table-cell office:value-type="float" office:value="2340201.7200000002" table:style-name="ce16">
            <text:p>2340201,7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17:22021</text:p>
          </table:table-cell>
          <table:table-cell office:value-type="float" office:value="3170111.43" table:style-name="ce16">
            <text:p>3170111,4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010106:1636</text:p>
          </table:table-cell>
          <table:table-cell office:value-type="float" office:value="74940.039999999994" table:style-name="ce16">
            <text:p>74940,0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010106:1822</text:p>
          </table:table-cell>
          <table:table-cell office:value-type="float" office:value="4969092.3" table:style-name="ce16">
            <text:p>4969092,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010106:186</text:p>
          </table:table-cell>
          <table:table-cell office:value-type="float" office:value="2106172.0499999998" table:style-name="ce16">
            <text:p>2106172,0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010106:3810</text:p>
          </table:table-cell>
          <table:table-cell office:value-type="float" office:value="1601640.45" table:style-name="ce16">
            <text:p>1601640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010106:3817</text:p>
          </table:table-cell>
          <table:table-cell office:value-type="float" office:value="201884.98" table:style-name="ce16">
            <text:p>201884,9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010106:4018</text:p>
          </table:table-cell>
          <table:table-cell office:value-type="float" office:value="4707841.9000000004" table:style-name="ce16">
            <text:p>4707841,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010106:4079</text:p>
          </table:table-cell>
          <table:table-cell office:value-type="float" office:value="1100043.68" table:style-name="ce16">
            <text:p>1100043,6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4:090101:3569</text:p>
          </table:table-cell>
          <table:table-cell office:value-type="float" office:value="38250.47" table:style-name="ce16">
            <text:p>38250,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4:090101:5554</text:p>
          </table:table-cell>
          <table:table-cell office:value-type="float" office:value="132336.60999999999" table:style-name="ce16">
            <text:p>132336,6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5:000000:1324</text:p>
          </table:table-cell>
          <table:table-cell office:value-type="float" office:value="6202298.71" table:style-name="ce16">
            <text:p>6202298,7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5:010126:623</text:p>
          </table:table-cell>
          <table:table-cell office:value-type="float" office:value="5943938.8099999996" table:style-name="ce16">
            <text:p>5943938,8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5:050103:316</text:p>
          </table:table-cell>
          <table:table-cell office:value-type="float" office:value="57578.8" table:style-name="ce16">
            <text:p>57578,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5:110101:389</text:p>
          </table:table-cell>
          <table:table-cell office:value-type="float" office:value="748818.09" table:style-name="ce16">
            <text:p>748818,0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6:010101:788</text:p>
          </table:table-cell>
          <table:table-cell office:value-type="float" office:value="70151.539999999994" table:style-name="ce16">
            <text:p>70151,5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90102:4475</text:p>
          </table:table-cell>
          <table:table-cell office:value-type="float" office:value="104008.54" table:style-name="ce16">
            <text:p>104008,5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90801:6030</text:p>
          </table:table-cell>
          <table:table-cell office:value-type="float" office:value="7085314.71" table:style-name="ce16">
            <text:p>7085314,7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100301:220</text:p>
          </table:table-cell>
          <table:table-cell office:value-type="float" office:value="709876.18" table:style-name="ce16">
            <text:p>709876,1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30501:1490</text:p>
          </table:table-cell>
          <table:table-cell office:value-type="float" office:value="120981.62" table:style-name="ce16">
            <text:p>120981,6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010106:4132</text:p>
          </table:table-cell>
          <table:table-cell office:value-type="float" office:value="5345717.8" table:style-name="ce16">
            <text:p>5345717,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10106:4173</text:p>
          </table:table-cell>
          <table:table-cell office:value-type="float" office:value="3714237.64" table:style-name="ce16">
            <text:p>3714237,6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10106:438</text:p>
          </table:table-cell>
          <table:table-cell office:value-type="float" office:value="419451.34" table:style-name="ce16">
            <text:p>419451,3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10106:4451</text:p>
          </table:table-cell>
          <table:table-cell office:value-type="float" office:value="345684.21" table:style-name="ce16">
            <text:p>345684,2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10106:517</text:p>
          </table:table-cell>
          <table:table-cell office:value-type="float" office:value="46543808.969999999" table:style-name="ce16">
            <text:p>46543808,9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10106:518</text:p>
          </table:table-cell>
          <table:table-cell office:value-type="float" office:value="932703.39" table:style-name="ce16">
            <text:p>932703,3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10106:602</text:p>
          </table:table-cell>
          <table:table-cell office:value-type="float" office:value="94018.57" table:style-name="ce16">
            <text:p>94018,5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7:200101:3173</text:p>
          </table:table-cell>
          <table:table-cell office:value-type="float" office:value="733065.33" table:style-name="ce16">
            <text:p>733065,3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7:200101:3174</text:p>
          </table:table-cell>
          <table:table-cell office:value-type="float" office:value="520709.89" table:style-name="ce16">
            <text:p>520709,8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7:230102:3322</text:p>
          </table:table-cell>
          <table:table-cell office:value-type="float" office:value="1729707.85" table:style-name="ce16">
            <text:p>1729707,8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7:250101:1847</text:p>
          </table:table-cell>
          <table:table-cell office:value-type="float" office:value="5466106.2300000004" table:style-name="ce16">
            <text:p>5466106,2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8:010102:342</text:p>
          </table:table-cell>
          <table:table-cell office:value-type="float" office:value="418949.24" table:style-name="ce16">
            <text:p>418949,2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8:120101:2263</text:p>
          </table:table-cell>
          <table:table-cell office:value-type="float" office:value="341199.91" table:style-name="ce16">
            <text:p>341199,9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4:010103:3178</text:p>
          </table:table-cell>
          <table:table-cell office:value-type="float" office:value="346664.59" table:style-name="ce16">
            <text:p>346664,5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4:010103:3179</text:p>
          </table:table-cell>
          <table:table-cell office:value-type="float" office:value="51699.26" table:style-name="ce16">
            <text:p>51699,2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4:010103:3180</text:p>
          </table:table-cell>
          <table:table-cell office:value-type="float" office:value="16003.45" table:style-name="ce16">
            <text:p>16003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4:070501:377</text:p>
          </table:table-cell>
          <table:table-cell office:value-type="float" office:value="51847.07" table:style-name="ce16">
            <text:p>51847,0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4:090501:1991</text:p>
          </table:table-cell>
          <table:table-cell office:value-type="float" office:value="747355.94" table:style-name="ce16">
            <text:p>747355,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34:122</text:p>
          </table:table-cell>
          <table:table-cell office:value-type="float" office:value="131846.6" table:style-name="ce16">
            <text:p>131846,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34:125</text:p>
          </table:table-cell>
          <table:table-cell office:value-type="float" office:value="21538278.41" table:style-name="ce16">
            <text:p>21538278,4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34:2444</text:p>
          </table:table-cell>
          <table:table-cell office:value-type="float" office:value="19215.650000000001" table:style-name="ce16">
            <text:p>19215,6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34:2476</text:p>
          </table:table-cell>
          <table:table-cell office:value-type="float" office:value="1874273.55" table:style-name="ce16">
            <text:p>1874273,5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34:2539</text:p>
          </table:table-cell>
          <table:table-cell office:value-type="float" office:value="5765151.21" table:style-name="ce16">
            <text:p>5765151,2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66:1734</text:p>
          </table:table-cell>
          <table:table-cell office:value-type="float" office:value="758846.09" table:style-name="ce16">
            <text:p>758846,0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20105:1328</text:p>
          </table:table-cell>
          <table:table-cell office:value-type="float" office:value="10752325.640000001" table:style-name="ce16">
            <text:p>10752325,6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20111:340</text:p>
          </table:table-cell>
          <table:table-cell office:value-type="float" office:value="452232.47" table:style-name="ce16">
            <text:p>452232,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9:010103:32055</text:p>
          </table:table-cell>
          <table:table-cell office:value-type="float" office:value="67945521.010000005" table:style-name="ce16">
            <text:p>67945521,0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9:010109:30210</text:p>
          </table:table-cell>
          <table:table-cell office:value-type="float" office:value="465799.45" table:style-name="ce16">
            <text:p>465799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10:6240</text:p>
          </table:table-cell>
          <table:table-cell office:value-type="float" office:value="64967.21" table:style-name="ce16">
            <text:p>64967,2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10104:3357</text:p>
          </table:table-cell>
          <table:table-cell office:value-type="float" office:value="368719.41" table:style-name="ce16">
            <text:p>368719,4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10104:8555</text:p>
          </table:table-cell>
          <table:table-cell office:value-type="float" office:value="568070.17000000004" table:style-name="ce16">
            <text:p>568070,1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10110:4527</text:p>
          </table:table-cell>
          <table:table-cell office:value-type="float" office:value="29339.56" table:style-name="ce16">
            <text:p>29339,5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10110:4528</text:p>
          </table:table-cell>
          <table:table-cell office:value-type="float" office:value="50784.22" table:style-name="ce16">
            <text:p>50784,2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10110:4530</text:p>
          </table:table-cell>
          <table:table-cell office:value-type="float" office:value="13725.47" table:style-name="ce16">
            <text:p>13725,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30101:7795</text:p>
          </table:table-cell>
          <table:table-cell office:value-type="float" office:value="1053910.83" table:style-name="ce16">
            <text:p>1053910,8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40102:15842</text:p>
          </table:table-cell>
          <table:table-cell office:value-type="float" office:value="32542.85" table:style-name="ce16">
            <text:p>32542,8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50101:2966</text:p>
          </table:table-cell>
          <table:table-cell office:value-type="float" office:value="31416.07" table:style-name="ce16">
            <text:p>31416,0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3:040102:2842</text:p>
          </table:table-cell>
          <table:table-cell office:value-type="float" office:value="556932.49" table:style-name="ce16">
            <text:p>556932,4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3:110101:3616</text:p>
          </table:table-cell>
          <table:table-cell office:value-type="float" office:value="902250.28" table:style-name="ce16">
            <text:p>902250,2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250101:2120</text:p>
          </table:table-cell>
          <table:table-cell office:value-type="float" office:value="667719.93000000005" table:style-name="ce16">
            <text:p>667719,9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4:010102:27</text:p>
          </table:table-cell>
          <table:table-cell office:value-type="float" office:value="1659755.25" table:style-name="ce16">
            <text:p>1659755,2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5:010132:1250</text:p>
          </table:table-cell>
          <table:table-cell office:value-type="float" office:value="1832312.35" table:style-name="ce16">
            <text:p>1832312,3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5:020126:299</text:p>
          </table:table-cell>
          <table:table-cell office:value-type="float" office:value="2080812.69" table:style-name="ce16">
            <text:p>2080812,6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1:010106:608</text:p>
          </table:table-cell>
          <table:table-cell office:value-type="float" office:value="51898.19" table:style-name="ce16">
            <text:p>51898,1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1:010106:610</text:p>
          </table:table-cell>
          <table:table-cell office:value-type="float" office:value="236979.39" table:style-name="ce16">
            <text:p>236979,3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1:010106:683</text:p>
          </table:table-cell>
          <table:table-cell office:value-type="float" office:value="364042.44" table:style-name="ce16">
            <text:p>364042,4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1:010106:8309</text:p>
          </table:table-cell>
          <table:table-cell office:value-type="float" office:value="3243740.36" table:style-name="ce16">
            <text:p>3243740,3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1:010106:832</text:p>
          </table:table-cell>
          <table:table-cell office:value-type="float" office:value="4595742.6399999997" table:style-name="ce16">
            <text:p>4595742,6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1:010106:834</text:p>
          </table:table-cell>
          <table:table-cell office:value-type="float" office:value="242726.08" table:style-name="ce16">
            <text:p>242726,0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1:010106:8356</text:p>
          </table:table-cell>
          <table:table-cell office:value-type="float" office:value="8781304.6600000001" table:style-name="ce16">
            <text:p>8781304,6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8:120301:830</text:p>
          </table:table-cell>
          <table:table-cell office:value-type="float" office:value="6570160.7800000003" table:style-name="ce16">
            <text:p>6570160,7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8:170102:918</text:p>
          </table:table-cell>
          <table:table-cell office:value-type="float" office:value="690608.1" table:style-name="ce16">
            <text:p>690608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0:010137:2</text:p>
          </table:table-cell>
          <table:table-cell office:value-type="float" office:value="299049.86" table:style-name="ce16">
            <text:p>299049,8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000000:5548</text:p>
          </table:table-cell>
          <table:table-cell office:value-type="float" office:value="4672953.63" table:style-name="ce16">
            <text:p>4672953,6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000000:67</text:p>
          </table:table-cell>
          <table:table-cell office:value-type="float" office:value="621300.88" table:style-name="ce16">
            <text:p>621300,8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31801:1129</text:p>
          </table:table-cell>
          <table:table-cell office:value-type="float" office:value="3280706.63" table:style-name="ce16">
            <text:p>3280706,6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40101:1385</text:p>
          </table:table-cell>
          <table:table-cell office:value-type="float" office:value="507904.59" table:style-name="ce16">
            <text:p>507904,5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40101:1386</text:p>
          </table:table-cell>
          <table:table-cell office:value-type="float" office:value="529224.04" table:style-name="ce16">
            <text:p>529224,0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70701:1506</text:p>
          </table:table-cell>
          <table:table-cell office:value-type="float" office:value="6691367.1500000004" table:style-name="ce16">
            <text:p>6691367,1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70701:1541</text:p>
          </table:table-cell>
          <table:table-cell office:value-type="float" office:value="474410.27" table:style-name="ce16">
            <text:p>474410,2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4:110601:1253</text:p>
          </table:table-cell>
          <table:table-cell office:value-type="float" office:value="8384213.6100000003" table:style-name="ce16">
            <text:p>8384213,6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5:010101:5716</text:p>
          </table:table-cell>
          <table:table-cell office:value-type="float" office:value="67040.53" table:style-name="ce16">
            <text:p>67040,5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5:010104:6816</text:p>
          </table:table-cell>
          <table:table-cell office:value-type="float" office:value="759651.32" table:style-name="ce16">
            <text:p>759651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5:010105:9395</text:p>
          </table:table-cell>
          <table:table-cell office:value-type="float" office:value="2671897.17" table:style-name="ce16">
            <text:p>2671897,1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30101:996</text:p>
          </table:table-cell>
          <table:table-cell office:value-type="float" office:value="12638394.34" table:style-name="ce16">
            <text:p>12638394,3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5:040301:5490</text:p>
          </table:table-cell>
          <table:table-cell office:value-type="float" office:value="5253059" table:style-name="ce16">
            <text:p>525305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8:010134:1523</text:p>
          </table:table-cell>
          <table:table-cell office:value-type="float" office:value="54716.57" table:style-name="ce16">
            <text:p>54716,5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34:1532</text:p>
          </table:table-cell>
          <table:table-cell office:value-type="float" office:value="162818.35" table:style-name="ce16">
            <text:p>162818,3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34:1533</text:p>
          </table:table-cell>
          <table:table-cell office:value-type="float" office:value="43864.3" table:style-name="ce16">
            <text:p>43864,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34:2591</text:p>
          </table:table-cell>
          <table:table-cell office:value-type="float" office:value="18783.099999999999" table:style-name="ce16">
            <text:p>18783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34:26</text:p>
          </table:table-cell>
          <table:table-cell office:value-type="float" office:value="257123.9" table:style-name="ce16">
            <text:p>257123,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9:010112:19602</text:p>
          </table:table-cell>
          <table:table-cell office:value-type="float" office:value="796445.96" table:style-name="ce16">
            <text:p>796445,9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13:4217</text:p>
          </table:table-cell>
          <table:table-cell office:value-type="float" office:value="5488625.2699999996" table:style-name="ce16">
            <text:p>5488625,2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16:9868</text:p>
          </table:table-cell>
          <table:table-cell office:value-type="float" office:value="5559560.3200000003" table:style-name="ce16">
            <text:p>5559560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17:973</text:p>
          </table:table-cell>
          <table:table-cell office:value-type="float" office:value="82574.2" table:style-name="ce16">
            <text:p>82574,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0:010115:1153</text:p>
          </table:table-cell>
          <table:table-cell office:value-type="float" office:value="21146.17" table:style-name="ce16">
            <text:p>21146,1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0:010115:1154</text:p>
          </table:table-cell>
          <table:table-cell office:value-type="float" office:value="107380.56" table:style-name="ce16">
            <text:p>107380,5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0:010120:75</text:p>
          </table:table-cell>
          <table:table-cell office:value-type="float" office:value="537290.93000000005" table:style-name="ce16">
            <text:p>537290,9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50101:2967</text:p>
          </table:table-cell>
          <table:table-cell office:value-type="float" office:value="79499.47" table:style-name="ce16">
            <text:p>79499,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60301:3657</text:p>
          </table:table-cell>
          <table:table-cell office:value-type="float" office:value="348001.89" table:style-name="ce16">
            <text:p>348001,8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60301:8512</text:p>
          </table:table-cell>
          <table:table-cell office:value-type="float" office:value="593955.53" table:style-name="ce16">
            <text:p>593955,5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60301:8514</text:p>
          </table:table-cell>
          <table:table-cell office:value-type="float" office:value="4101523.39" table:style-name="ce16">
            <text:p>4101523,3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71101:16</text:p>
          </table:table-cell>
          <table:table-cell office:value-type="float" office:value="2907370.17" table:style-name="ce16">
            <text:p>2907370,1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10102:3624</text:p>
          </table:table-cell>
          <table:table-cell office:value-type="float" office:value="58042.28" table:style-name="ce16">
            <text:p>58042,2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8:010104:2872</text:p>
          </table:table-cell>
          <table:table-cell office:value-type="float" office:value="1328673" table:style-name="ce16">
            <text:p>132867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100101:1498</text:p>
          </table:table-cell>
          <table:table-cell office:value-type="float" office:value="985939.27" table:style-name="ce16">
            <text:p>985939,2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100101:1499</text:p>
          </table:table-cell>
          <table:table-cell office:value-type="float" office:value="852677.37" table:style-name="ce16">
            <text:p>852677,3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90103:3264</text:p>
          </table:table-cell>
          <table:table-cell office:value-type="float" office:value="1821436.81" table:style-name="ce16">
            <text:p>1821436,8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20104:1169</text:p>
          </table:table-cell>
          <table:table-cell office:value-type="float" office:value="7912153.29" table:style-name="ce16">
            <text:p>7912153,2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5:010106:1795</text:p>
          </table:table-cell>
          <table:table-cell office:value-type="float" office:value="3854905.66" table:style-name="ce16">
            <text:p>3854905,6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5:030101:997</text:p>
          </table:table-cell>
          <table:table-cell office:value-type="float" office:value="2685344.28" table:style-name="ce16">
            <text:p>2685344,2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18:6071</text:p>
          </table:table-cell>
          <table:table-cell office:value-type="float" office:value="2899430.31" table:style-name="ce16">
            <text:p>2899430,3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0:6818</text:p>
          </table:table-cell>
          <table:table-cell office:value-type="float" office:value="2469360.3199999998" table:style-name="ce16">
            <text:p>2469360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25:8391</text:p>
          </table:table-cell>
          <table:table-cell office:value-type="float" office:value="2854966.72" table:style-name="ce16">
            <text:p>2854966,7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26:2987</text:p>
          </table:table-cell>
          <table:table-cell office:value-type="float" office:value="1345608.45" table:style-name="ce16">
            <text:p>1345608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301:8410</text:p>
          </table:table-cell>
          <table:table-cell office:value-type="float" office:value="3099267.32" table:style-name="ce16">
            <text:p>3099267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40101:3524</text:p>
          </table:table-cell>
          <table:table-cell office:value-type="float" office:value="3438900.16" table:style-name="ce16">
            <text:p>3438900,1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44:3621</text:p>
          </table:table-cell>
          <table:table-cell office:value-type="float" office:value="2140850.2200000002" table:style-name="ce16">
            <text:p>2140850,2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44:3622</text:p>
          </table:table-cell>
          <table:table-cell office:value-type="float" office:value="2386785.94" table:style-name="ce16">
            <text:p>2386785,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44:3623</text:p>
          </table:table-cell>
          <table:table-cell office:value-type="float" office:value="1669137.46" table:style-name="ce16">
            <text:p>1669137,4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46:4883</text:p>
          </table:table-cell>
          <table:table-cell office:value-type="float" office:value="1771125.67" table:style-name="ce16">
            <text:p>1771125,6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47:7208</text:p>
          </table:table-cell>
          <table:table-cell office:value-type="float" office:value="1206579.68" table:style-name="ce16">
            <text:p>1206579,6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54:3377</text:p>
          </table:table-cell>
          <table:table-cell office:value-type="float" office:value="2896356.27" table:style-name="ce16">
            <text:p>2896356,2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54:976</text:p>
          </table:table-cell>
          <table:table-cell office:value-type="float" office:value="2017021.32" table:style-name="ce16">
            <text:p>2017021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34:1625</text:p>
          </table:table-cell>
          <table:table-cell office:value-type="float" office:value="3888201.47" table:style-name="ce16">
            <text:p>3888201,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34:1646</text:p>
          </table:table-cell>
          <table:table-cell office:value-type="float" office:value="139771" table:style-name="ce16">
            <text:p>13977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34:2610</text:p>
          </table:table-cell>
          <table:table-cell office:value-type="float" office:value="38259.74" table:style-name="ce16">
            <text:p>38259,7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34:2653</text:p>
          </table:table-cell>
          <table:table-cell office:value-type="float" office:value="38572.370000000003" table:style-name="ce16">
            <text:p>38572,3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34:2654</text:p>
          </table:table-cell>
          <table:table-cell office:value-type="float" office:value="21712.92" table:style-name="ce16">
            <text:p>21712,9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34:2655</text:p>
          </table:table-cell>
          <table:table-cell office:value-type="float" office:value="30116.01" table:style-name="ce16">
            <text:p>30116,0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34:2656</text:p>
          </table:table-cell>
          <table:table-cell office:value-type="float" office:value="23245.599999999999" table:style-name="ce16">
            <text:p>23245,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34:2657</text:p>
          </table:table-cell>
          <table:table-cell office:value-type="float" office:value="10217.85" table:style-name="ce16">
            <text:p>10217,8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0:010120:77</text:p>
          </table:table-cell>
          <table:table-cell office:value-type="float" office:value="152791.13" table:style-name="ce16">
            <text:p>152791,1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1:010111:4649</text:p>
          </table:table-cell>
          <table:table-cell office:value-type="float" office:value="147963.14000000001" table:style-name="ce16">
            <text:p>147963,1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108:12738</text:p>
          </table:table-cell>
          <table:table-cell office:value-type="float" office:value="5271712.3899999997" table:style-name="ce16">
            <text:p>5271712,3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13:709</text:p>
          </table:table-cell>
          <table:table-cell office:value-type="float" office:value="506018.67" table:style-name="ce16">
            <text:p>506018,6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15:4185</text:p>
          </table:table-cell>
          <table:table-cell office:value-type="float" office:value="3388635.45" table:style-name="ce16">
            <text:p>3388635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15:5566</text:p>
          </table:table-cell>
          <table:table-cell office:value-type="float" office:value="17668.099999999999" table:style-name="ce16">
            <text:p>17668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28:2140</text:p>
          </table:table-cell>
          <table:table-cell office:value-type="float" office:value="12564835.449999999" table:style-name="ce16">
            <text:p>12564835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1:8420</text:p>
          </table:table-cell>
          <table:table-cell office:value-type="float" office:value="1222597.54" table:style-name="ce16">
            <text:p>1222597,5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3:6674</text:p>
          </table:table-cell>
          <table:table-cell office:value-type="float" office:value="15086192.75" table:style-name="ce16">
            <text:p>15086192,7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8:7159</text:p>
          </table:table-cell>
          <table:table-cell office:value-type="float" office:value="370147234.55000001" table:style-name="ce16">
            <text:p>370147234,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11:3268</text:p>
          </table:table-cell>
          <table:table-cell office:value-type="float" office:value="3167178.95" table:style-name="ce16">
            <text:p>3167178,9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401:1825</text:p>
          </table:table-cell>
          <table:table-cell office:value-type="float" office:value="2910473.81" table:style-name="ce16">
            <text:p>2910473,8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401:1826</text:p>
          </table:table-cell>
          <table:table-cell office:value-type="float" office:value="2484327.02" table:style-name="ce16">
            <text:p>2484327,0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10121:604</text:p>
          </table:table-cell>
          <table:table-cell office:value-type="float" office:value="19163792.48" table:style-name="ce16">
            <text:p>19163792,4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20104:6193</text:p>
          </table:table-cell>
          <table:table-cell office:value-type="float" office:value="43405.53" table:style-name="ce16">
            <text:p>43405,5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50801:3721</text:p>
          </table:table-cell>
          <table:table-cell office:value-type="float" office:value="8974822.0800000001" table:style-name="ce16">
            <text:p>8974822,0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60301:709</text:p>
          </table:table-cell>
          <table:table-cell office:value-type="float" office:value="5316240.2699999996" table:style-name="ce16">
            <text:p>5316240,2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5:040301:5488</text:p>
          </table:table-cell>
          <table:table-cell office:value-type="float" office:value="103960.4" table:style-name="ce16">
            <text:p>103960,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5:040301:5489</text:p>
          </table:table-cell>
          <table:table-cell office:value-type="float" office:value="35165.9" table:style-name="ce16">
            <text:p>35165,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5:051001:1152</text:p>
          </table:table-cell>
          <table:table-cell office:value-type="float" office:value="222686.97" table:style-name="ce16">
            <text:p>222686,9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6:010102:6240</text:p>
          </table:table-cell>
          <table:table-cell office:value-type="float" office:value="1048217.42" table:style-name="ce16">
            <text:p>1048217,4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7:010459:2136</text:p>
          </table:table-cell>
          <table:table-cell office:value-type="float" office:value="488031.49" table:style-name="ce16">
            <text:p>488031,4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11:1339</text:p>
          </table:table-cell>
          <table:table-cell office:value-type="float" office:value="2265534.92" table:style-name="ce16">
            <text:p>2265534,9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12:448</text:p>
          </table:table-cell>
          <table:table-cell office:value-type="float" office:value="6810387.3200000003" table:style-name="ce16">
            <text:p>6810387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34:1880</text:p>
          </table:table-cell>
          <table:table-cell office:value-type="float" office:value="84524.23" table:style-name="ce16">
            <text:p>84524,2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34:1928</text:p>
          </table:table-cell>
          <table:table-cell office:value-type="float" office:value="346453.66" table:style-name="ce16">
            <text:p>346453,6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34:1931</text:p>
          </table:table-cell>
          <table:table-cell office:value-type="float" office:value="162818.35" table:style-name="ce16">
            <text:p>162818,3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34:194</text:p>
          </table:table-cell>
          <table:table-cell office:value-type="float" office:value="10136402.720000001" table:style-name="ce16">
            <text:p>10136402,7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10106:837</text:p>
          </table:table-cell>
          <table:table-cell office:value-type="float" office:value="131122.51" table:style-name="ce16">
            <text:p>131122,5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10106:9853</text:p>
          </table:table-cell>
          <table:table-cell office:value-type="float" office:value="2340675.0299999998" table:style-name="ce16">
            <text:p>2340675,0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10106:9854</text:p>
          </table:table-cell>
          <table:table-cell office:value-type="float" office:value="1010534.94" table:style-name="ce16">
            <text:p>1010534,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10106:9855</text:p>
          </table:table-cell>
          <table:table-cell office:value-type="float" office:value="110612.41" table:style-name="ce16">
            <text:p>110612,4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20401:1391</text:p>
          </table:table-cell>
          <table:table-cell office:value-type="float" office:value="703766.18" table:style-name="ce16">
            <text:p>703766,1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020601:2915</text:p>
          </table:table-cell>
          <table:table-cell office:value-type="float" office:value="3402592.78" table:style-name="ce16">
            <text:p>3402592,7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020601:2916</text:p>
          </table:table-cell>
          <table:table-cell office:value-type="float" office:value="1142800.8500000001" table:style-name="ce16">
            <text:p>1142800,8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020601:2917</text:p>
          </table:table-cell>
          <table:table-cell office:value-type="float" office:value="5650547.6799999997" table:style-name="ce16">
            <text:p>5650547,6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050401:417</text:p>
          </table:table-cell>
          <table:table-cell office:value-type="float" office:value="1227698.6100000001" table:style-name="ce16">
            <text:p>1227698,6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130701:140</text:p>
          </table:table-cell>
          <table:table-cell office:value-type="float" office:value="31810899.640000001" table:style-name="ce16">
            <text:p>31810899,6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130701:146</text:p>
          </table:table-cell>
          <table:table-cell office:value-type="float" office:value="13107748.65" table:style-name="ce16">
            <text:p>13107748,6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140101:1253</text:p>
          </table:table-cell>
          <table:table-cell office:value-type="float" office:value="60361.93" table:style-name="ce16">
            <text:p>60361,9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160201:6477</text:p>
          </table:table-cell>
          <table:table-cell office:value-type="float" office:value="72216.53" table:style-name="ce16">
            <text:p>72216,5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160501:1652</text:p>
          </table:table-cell>
          <table:table-cell office:value-type="float" office:value="3222935.88" table:style-name="ce16">
            <text:p>3222935,8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1:160901:3266</text:p>
          </table:table-cell>
          <table:table-cell office:value-type="float" office:value="12560082.34" table:style-name="ce16">
            <text:p>12560082,3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190401:137</text:p>
          </table:table-cell>
          <table:table-cell office:value-type="float" office:value="3140427.49" table:style-name="ce16">
            <text:p>3140427,4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200301:2295</text:p>
          </table:table-cell>
          <table:table-cell office:value-type="float" office:value="1672014.32" table:style-name="ce16">
            <text:p>1672014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201001:1847</text:p>
          </table:table-cell>
          <table:table-cell office:value-type="float" office:value="4073348.9" table:style-name="ce16">
            <text:p>4073348,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3:030201:1279</text:p>
          </table:table-cell>
          <table:table-cell office:value-type="float" office:value="766613.45" table:style-name="ce16">
            <text:p>766613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4:010101:6308</text:p>
          </table:table-cell>
          <table:table-cell office:value-type="float" office:value="98394.28" table:style-name="ce16">
            <text:p>98394,2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301:8419</text:p>
          </table:table-cell>
          <table:table-cell office:value-type="float" office:value="3148412.87" table:style-name="ce16">
            <text:p>3148412,8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10:14021</text:p>
          </table:table-cell>
          <table:table-cell office:value-type="float" office:value="1870267.67" table:style-name="ce16">
            <text:p>1870267,6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15:5385</text:p>
          </table:table-cell>
          <table:table-cell office:value-type="float" office:value="2185137.62" table:style-name="ce16">
            <text:p>2185137,6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701:1614</text:p>
          </table:table-cell>
          <table:table-cell office:value-type="float" office:value="2878009.9" table:style-name="ce16">
            <text:p>2878009,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3:010124:324</text:p>
          </table:table-cell>
          <table:table-cell office:value-type="float" office:value="3121500.48" table:style-name="ce16">
            <text:p>3121500,4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3:010133:936</text:p>
          </table:table-cell>
          <table:table-cell office:value-type="float" office:value="2868781.59" table:style-name="ce16">
            <text:p>2868781,5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3:010143:1283</text:p>
          </table:table-cell>
          <table:table-cell office:value-type="float" office:value="3377773.1" table:style-name="ce16">
            <text:p>3377773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60302:1553</text:p>
          </table:table-cell>
          <table:table-cell office:value-type="float" office:value="451101.89" table:style-name="ce16">
            <text:p>451101,8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60302:1554</text:p>
          </table:table-cell>
          <table:table-cell office:value-type="float" office:value="684409.73" table:style-name="ce16">
            <text:p>684409,7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70101:4313</text:p>
          </table:table-cell>
          <table:table-cell office:value-type="float" office:value="965512.55" table:style-name="ce16">
            <text:p>965512,5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7:010112:202</text:p>
          </table:table-cell>
          <table:table-cell office:value-type="float" office:value="3362.75" table:style-name="ce16">
            <text:p>3362,7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7:010125:701</text:p>
          </table:table-cell>
          <table:table-cell office:value-type="float" office:value="138351.67999999999" table:style-name="ce16">
            <text:p>138351,6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33:265</text:p>
          </table:table-cell>
          <table:table-cell office:value-type="float" office:value="1722341.58" table:style-name="ce16">
            <text:p>1722341,5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1:240501:708</text:p>
          </table:table-cell>
          <table:table-cell office:value-type="float" office:value="731862.5" table:style-name="ce16">
            <text:p>731862,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240701:1446</text:p>
          </table:table-cell>
          <table:table-cell office:value-type="float" office:value="930874.04" table:style-name="ce16">
            <text:p>930874,0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010102:2997</text:p>
          </table:table-cell>
          <table:table-cell office:value-type="float" office:value="3924862.67" table:style-name="ce16">
            <text:p>3924862,6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10103:6965</text:p>
          </table:table-cell>
          <table:table-cell office:value-type="float" office:value="3724080.4" table:style-name="ce16">
            <text:p>3724080,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10401:7778</text:p>
          </table:table-cell>
          <table:table-cell office:value-type="float" office:value="1659886.79" table:style-name="ce16">
            <text:p>1659886,7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40102:4998</text:p>
          </table:table-cell>
          <table:table-cell office:value-type="float" office:value="2906879.33" table:style-name="ce16">
            <text:p>2906879,3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1:020601:2918</text:p>
          </table:table-cell>
          <table:table-cell office:value-type="float" office:value="2625589.33" table:style-name="ce16">
            <text:p>2625589,3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1:030702:1214</text:p>
          </table:table-cell>
          <table:table-cell office:value-type="float" office:value="607353.5" table:style-name="ce16">
            <text:p>607353,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1:090402:290</text:p>
          </table:table-cell>
          <table:table-cell office:value-type="float" office:value="3298472.85" table:style-name="ce16">
            <text:p>3298472,8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1:130101:5119</text:p>
          </table:table-cell>
          <table:table-cell office:value-type="float" office:value="199610.22" table:style-name="ce16">
            <text:p>199610,2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1:130101:5120</text:p>
          </table:table-cell>
          <table:table-cell office:value-type="float" office:value="154468.69" table:style-name="ce16">
            <text:p>154468,6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130101:5121</text:p>
          </table:table-cell>
          <table:table-cell office:value-type="float" office:value="88538.45" table:style-name="ce16">
            <text:p>88538,4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161301:614</text:p>
          </table:table-cell>
          <table:table-cell office:value-type="float" office:value="1871967.24" table:style-name="ce16">
            <text:p>1871967,2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211101:1269</text:p>
          </table:table-cell>
          <table:table-cell office:value-type="float" office:value="2219581.79" table:style-name="ce16">
            <text:p>2219581,7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211401:2238</text:p>
          </table:table-cell>
          <table:table-cell office:value-type="float" office:value="3356002.47" table:style-name="ce16">
            <text:p>3356002,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220102:5058</text:p>
          </table:table-cell>
          <table:table-cell office:value-type="float" office:value="20552908.370000001" table:style-name="ce16">
            <text:p>20552908,3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230101:2526</text:p>
          </table:table-cell>
          <table:table-cell office:value-type="float" office:value="98039.29" table:style-name="ce16">
            <text:p>98039,2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230101:2527</text:p>
          </table:table-cell>
          <table:table-cell office:value-type="float" office:value="141898.96" table:style-name="ce16">
            <text:p>141898,9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230101:2528</text:p>
          </table:table-cell>
          <table:table-cell office:value-type="float" office:value="198658.55" table:style-name="ce16">
            <text:p>198658,5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33:289</text:p>
          </table:table-cell>
          <table:table-cell office:value-type="float" office:value="387491.11" table:style-name="ce16">
            <text:p>387491,1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33:290</text:p>
          </table:table-cell>
          <table:table-cell office:value-type="float" office:value="128139.06" table:style-name="ce16">
            <text:p>128139,0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33:291</text:p>
          </table:table-cell>
          <table:table-cell office:value-type="float" office:value="163398.81" table:style-name="ce16">
            <text:p>163398,8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33:320</text:p>
          </table:table-cell>
          <table:table-cell office:value-type="float" office:value="290023.07" table:style-name="ce16">
            <text:p>290023,0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33:65</text:p>
          </table:table-cell>
          <table:table-cell office:value-type="float" office:value="3730596.95" table:style-name="ce16">
            <text:p>3730596,9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34:1699</text:p>
          </table:table-cell>
          <table:table-cell office:value-type="float" office:value="107211.14" table:style-name="ce16">
            <text:p>107211,1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34:1700</text:p>
          </table:table-cell>
          <table:table-cell office:value-type="float" office:value="205958.25" table:style-name="ce16">
            <text:p>205958,2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34:1767</text:p>
          </table:table-cell>
          <table:table-cell office:value-type="float" office:value="4712331.41" table:style-name="ce16">
            <text:p>4712331,4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34:2713</text:p>
          </table:table-cell>
          <table:table-cell office:value-type="float" office:value="107149.35" table:style-name="ce16">
            <text:p>107149,3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15:5567</text:p>
          </table:table-cell>
          <table:table-cell office:value-type="float" office:value="214461.32" table:style-name="ce16">
            <text:p>214461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17:22020</text:p>
          </table:table-cell>
          <table:table-cell office:value-type="float" office:value="8664666.0600000005" table:style-name="ce16">
            <text:p>8664666,0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22:6664</text:p>
          </table:table-cell>
          <table:table-cell office:value-type="float" office:value="7239783.0999999996" table:style-name="ce16">
            <text:p>7239783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22:6968</text:p>
          </table:table-cell>
          <table:table-cell office:value-type="float" office:value="33943483.759999998" table:style-name="ce16">
            <text:p>33943483,7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22:6969</text:p>
          </table:table-cell>
          <table:table-cell office:value-type="float" office:value="7168505.3399999999" table:style-name="ce16">
            <text:p>7168505,3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23:2635</text:p>
          </table:table-cell>
          <table:table-cell office:value-type="float" office:value="3011885.39" table:style-name="ce16">
            <text:p>3011885,3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8:010134:2755</text:p>
          </table:table-cell>
          <table:table-cell office:value-type="float" office:value="150922.94" table:style-name="ce16">
            <text:p>150922,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8:010134:2757</text:p>
          </table:table-cell>
          <table:table-cell office:value-type="float" office:value="82524.37" table:style-name="ce16">
            <text:p>82524,3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34:2759</text:p>
          </table:table-cell>
          <table:table-cell office:value-type="float" office:value="29738.51" table:style-name="ce16">
            <text:p>29738,5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34:2766</text:p>
          </table:table-cell>
          <table:table-cell office:value-type="float" office:value="93233.39" table:style-name="ce16">
            <text:p>93233,3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150201:1479</text:p>
          </table:table-cell>
          <table:table-cell office:value-type="float" office:value="777762.71" table:style-name="ce16">
            <text:p>777762,7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150201:1480</text:p>
          </table:table-cell>
          <table:table-cell office:value-type="float" office:value="893222.33" table:style-name="ce16">
            <text:p>893222,3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2:050101:546</text:p>
          </table:table-cell>
          <table:table-cell office:value-type="float" office:value="851445.31" table:style-name="ce16">
            <text:p>851445,3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070101:1539</text:p>
          </table:table-cell>
          <table:table-cell office:value-type="float" office:value="76176.34" table:style-name="ce16">
            <text:p>76176,3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2:070701:739</text:p>
          </table:table-cell>
          <table:table-cell office:value-type="float" office:value="194458.41" table:style-name="ce16">
            <text:p>194458,4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2:070701:740</text:p>
          </table:table-cell>
          <table:table-cell office:value-type="float" office:value="471851.04" table:style-name="ce16">
            <text:p>471851,0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3:040301:1671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14:1208</text:p>
          </table:table-cell>
          <table:table-cell office:value-type="float" office:value="1700686.08" table:style-name="ce16">
            <text:p>1700686,0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28:1910</text:p>
          </table:table-cell>
          <table:table-cell office:value-type="float" office:value="1341268.72" table:style-name="ce16">
            <text:p>1341268,7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29:2470</text:p>
          </table:table-cell>
          <table:table-cell office:value-type="float" office:value="2625390.0299999998" table:style-name="ce16">
            <text:p>2625390,0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34:5620</text:p>
          </table:table-cell>
          <table:table-cell office:value-type="float" office:value="2495434.13" table:style-name="ce16">
            <text:p>2495434,1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35:6732</text:p>
          </table:table-cell>
          <table:table-cell office:value-type="float" office:value="2092490.93" table:style-name="ce16">
            <text:p>2092490,9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41:3796</text:p>
          </table:table-cell>
          <table:table-cell office:value-type="float" office:value="4257334.95" table:style-name="ce16">
            <text:p>4257334,9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41:3894</text:p>
          </table:table-cell>
          <table:table-cell office:value-type="float" office:value="2801806.96" table:style-name="ce16">
            <text:p>2801806,9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000000:1477</text:p>
          </table:table-cell>
          <table:table-cell office:value-type="float" office:value="380064.16" table:style-name="ce16">
            <text:p>380064,1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1:000000:1480</text:p>
          </table:table-cell>
          <table:table-cell office:value-type="float" office:value="759223.49" table:style-name="ce16">
            <text:p>759223,4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1:010104:11587</text:p>
          </table:table-cell>
          <table:table-cell office:value-type="float" office:value="5233569.7300000004" table:style-name="ce16">
            <text:p>5233569,7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1:010105:7783</text:p>
          </table:table-cell>
          <table:table-cell office:value-type="float" office:value="269305.34000000003" table:style-name="ce16">
            <text:p>269305,3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1:010105:7784</text:p>
          </table:table-cell>
          <table:table-cell office:value-type="float" office:value="104647.2" table:style-name="ce16">
            <text:p>104647,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1:010105:80</text:p>
          </table:table-cell>
          <table:table-cell office:value-type="float" office:value="417945.91" table:style-name="ce16">
            <text:p>417945,9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1:010105:81</text:p>
          </table:table-cell>
          <table:table-cell office:value-type="float" office:value="1059212.1000000001" table:style-name="ce16">
            <text:p>1059212,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1:000000:143</text:p>
          </table:table-cell>
          <table:table-cell office:value-type="float" office:value="33675.51" table:style-name="ce16">
            <text:p>33675,5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1:000000:144</text:p>
          </table:table-cell>
          <table:table-cell office:value-type="float" office:value="14754.88" table:style-name="ce16">
            <text:p>14754,8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1:000000:1446</text:p>
          </table:table-cell>
          <table:table-cell office:value-type="float" office:value="479414.09" table:style-name="ce16">
            <text:p>479414,0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000000:145</text:p>
          </table:table-cell>
          <table:table-cell office:value-type="float" office:value="1374.36" table:style-name="ce16">
            <text:p>1374,3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1:000000:1451</text:p>
          </table:table-cell>
          <table:table-cell office:value-type="float" office:value="55816.9" table:style-name="ce16">
            <text:p>55816,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000000:1454</text:p>
          </table:table-cell>
          <table:table-cell office:value-type="float" office:value="86012.93" table:style-name="ce16">
            <text:p>86012,9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000000:1466</text:p>
          </table:table-cell>
          <table:table-cell office:value-type="float" office:value="989345.42" table:style-name="ce16">
            <text:p>989345,4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3:010164:433</text:p>
          </table:table-cell>
          <table:table-cell office:value-type="float" office:value="1584427.79" table:style-name="ce16">
            <text:p>1584427,7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10104:8549</text:p>
          </table:table-cell>
          <table:table-cell office:value-type="float" office:value="2360009.98" table:style-name="ce16">
            <text:p>2360009,9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10106:9372</text:p>
          </table:table-cell>
          <table:table-cell office:value-type="float" office:value="701685.26" table:style-name="ce16">
            <text:p>701685,2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10:12108</text:p>
          </table:table-cell>
          <table:table-cell office:value-type="float" office:value="4305146.17" table:style-name="ce16">
            <text:p>4305146,1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10111:9805</text:p>
          </table:table-cell>
          <table:table-cell office:value-type="float" office:value="1084580.4099999999" table:style-name="ce16">
            <text:p>1084580,4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5:010103:8440</text:p>
          </table:table-cell>
          <table:table-cell office:value-type="float" office:value="31072.62" table:style-name="ce16">
            <text:p>31072,6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5:010121:9836</text:p>
          </table:table-cell>
          <table:table-cell office:value-type="float" office:value="5776078.1600000001" table:style-name="ce16">
            <text:p>5776078,1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40301:375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37]+1" table:style-name="ce14">
            <text:p>2</text:p>
          </table:table-cell>
          <table:table-cell office:value-type="string" table:style-name="ce23">
            <text:p>90:18:010133:75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38]+1" table:style-name="ce14">
            <text:p>3</text:p>
          </table:table-cell>
          <table:table-cell office:value-type="string" table:style-name="ce23">
            <text:p>90:18:010133:75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39]+1" table:style-name="ce14">
            <text:p>4</text:p>
          </table:table-cell>
          <table:table-cell office:value-type="string" table:style-name="ce23">
            <text:p>90:18:010133:77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40]+1" table:style-name="ce14">
            <text:p>5</text:p>
          </table:table-cell>
          <table:table-cell office:value-type="string" table:style-name="ce23">
            <text:p>90:18:010133:80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41]+1" table:style-name="ce14">
            <text:p>6</text:p>
          </table:table-cell>
          <table:table-cell office:value-type="string" table:style-name="ce23">
            <text:p>90:18:010133:80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42]+1" table:style-name="ce14">
            <text:p>7</text:p>
          </table:table-cell>
          <table:table-cell office:value-type="string" table:style-name="ce23">
            <text:p>90:18:010133:83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43]+1" table:style-name="ce14">
            <text:p>8</text:p>
          </table:table-cell>
          <table:table-cell office:value-type="string" table:style-name="ce23">
            <text:p>90:18:010133:83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44]+1" table:style-name="ce14">
            <text:p>9</text:p>
          </table:table-cell>
          <table:table-cell office:value-type="string" table:style-name="ce23">
            <text:p>90:18:010133:83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45]+1" table:style-name="ce14">
            <text:p>10</text:p>
          </table:table-cell>
          <table:table-cell office:value-type="string" table:style-name="ce23">
            <text:p>90:18:010134:202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46]+1" table:style-name="ce14">
            <text:p>11</text:p>
          </table:table-cell>
          <table:table-cell office:value-type="string" table:style-name="ce23">
            <text:p>90:18:010134:202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47]+1" table:style-name="ce14">
            <text:p>12</text:p>
          </table:table-cell>
          <table:table-cell office:value-type="string" table:style-name="ce23">
            <text:p>90:18:010134:202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48]+1" table:style-name="ce14">
            <text:p>13</text:p>
          </table:table-cell>
          <table:table-cell office:value-type="string" table:style-name="ce23">
            <text:p>90:18:010134:205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49]+1" table:style-name="ce14">
            <text:p>14</text:p>
          </table:table-cell>
          <table:table-cell office:value-type="string" table:style-name="ce23">
            <text:p>90:18:010134:2080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50]+1" table:style-name="ce14">
            <text:p>15</text:p>
          </table:table-cell>
          <table:table-cell office:value-type="string" table:style-name="ce23">
            <text:p>90:18:010134:211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51]+1" table:style-name="ce14">
            <text:p>16</text:p>
          </table:table-cell>
          <table:table-cell office:value-type="string" table:style-name="ce23">
            <text:p>90:18:010134:277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52]+1" table:style-name="ce14">
            <text:p>17</text:p>
          </table:table-cell>
          <table:table-cell office:value-type="string" table:style-name="ce23">
            <text:p>90:18:010134:278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53]+1" table:style-name="ce14">
            <text:p>18</text:p>
          </table:table-cell>
          <table:table-cell office:value-type="string" table:style-name="ce23">
            <text:p>90:18:010134:278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54]+1" table:style-name="ce14">
            <text:p>19</text:p>
          </table:table-cell>
          <table:table-cell office:value-type="string" table:style-name="ce23">
            <text:p>90:18:010134:278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55]+1" table:style-name="ce14">
            <text:p>20</text:p>
          </table:table-cell>
          <table:table-cell office:value-type="string" table:style-name="ce23">
            <text:p>90:18:010134:278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56]+1" table:style-name="ce14">
            <text:p>21</text:p>
          </table:table-cell>
          <table:table-cell office:value-type="string" table:style-name="ce23">
            <text:p>90:18:010134:278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57]+1" table:style-name="ce14">
            <text:p>22</text:p>
          </table:table-cell>
          <table:table-cell office:value-type="string" table:style-name="ce23">
            <text:p>90:18:010134:278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58]+1" table:style-name="ce14">
            <text:p>23</text:p>
          </table:table-cell>
          <table:table-cell office:value-type="string" table:style-name="ce23">
            <text:p>90:18:010134:278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59]+1" table:style-name="ce14">
            <text:p>24</text:p>
          </table:table-cell>
          <table:table-cell office:value-type="string" table:style-name="ce23">
            <text:p>90:23:010107:63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60]+1" table:style-name="ce14">
            <text:p>25</text:p>
          </table:table-cell>
          <table:table-cell office:value-type="string" table:style-name="ce23">
            <text:p>90:23:010137:190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61]+1" table:style-name="ce14">
            <text:p>26</text:p>
          </table:table-cell>
          <table:table-cell office:value-type="string" table:style-name="ce23">
            <text:p>90:23:010137:191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62]+1" table:style-name="ce14">
            <text:p>27</text:p>
          </table:table-cell>
          <table:table-cell office:value-type="string" table:style-name="ce23">
            <text:p>90:19:010113:1585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63]+1" table:style-name="ce14">
            <text:p>28</text:p>
          </table:table-cell>
          <table:table-cell office:value-type="string" table:style-name="ce23">
            <text:p>90:18:010133:83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64]+1" table:style-name="ce14">
            <text:p>29</text:p>
          </table:table-cell>
          <table:table-cell office:value-type="string" table:style-name="ce23">
            <text:p>90:18:010133:83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65]+1" table:style-name="ce14">
            <text:p>30</text:p>
          </table:table-cell>
          <table:table-cell office:value-type="string" table:style-name="ce23">
            <text:p>90:18:010133:84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66]+1" table:style-name="ce14">
            <text:p>31</text:p>
          </table:table-cell>
          <table:table-cell office:value-type="string" table:style-name="ce23">
            <text:p>90:18:010133:88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67]+1" table:style-name="ce14">
            <text:p>32</text:p>
          </table:table-cell>
          <table:table-cell office:value-type="string" table:style-name="ce23">
            <text:p>90:18:010133:89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68]+1" table:style-name="ce14">
            <text:p>33</text:p>
          </table:table-cell>
          <table:table-cell office:value-type="string" table:style-name="ce23">
            <text:p>90:18:010133:89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69]+1" table:style-name="ce14">
            <text:p>34</text:p>
          </table:table-cell>
          <table:table-cell office:value-type="string" table:style-name="ce23">
            <text:p>90:18:010134:215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70]+1" table:style-name="ce14">
            <text:p>35</text:p>
          </table:table-cell>
          <table:table-cell office:value-type="string" table:style-name="ce23">
            <text:p>90:18:010134:219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71]+1" table:style-name="ce14">
            <text:p>36</text:p>
          </table:table-cell>
          <table:table-cell office:value-type="string" table:style-name="ce23">
            <text:p>90:18:010134:222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72]+1" table:style-name="ce14">
            <text:p>37</text:p>
          </table:table-cell>
          <table:table-cell office:value-type="string" table:style-name="ce23">
            <text:p>90:18:010134:223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73]+1" table:style-name="ce14">
            <text:p>38</text:p>
          </table:table-cell>
          <table:table-cell office:value-type="string" table:style-name="ce23">
            <text:p>90:18:010134:224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74]+1" table:style-name="ce14">
            <text:p>39</text:p>
          </table:table-cell>
          <table:table-cell office:value-type="string" table:style-name="ce23">
            <text:p>90:18:010134:2250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75]+1" table:style-name="ce14">
            <text:p>40</text:p>
          </table:table-cell>
          <table:table-cell office:value-type="string" table:style-name="ce23">
            <text:p>90:18:010134:225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76]+1" table:style-name="ce14">
            <text:p>41</text:p>
          </table:table-cell>
          <table:table-cell office:value-type="string" table:style-name="ce23">
            <text:p>90:18:010134:423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77]+1" table:style-name="ce14">
            <text:p>42</text:p>
          </table:table-cell>
          <table:table-cell office:value-type="string" table:style-name="ce23">
            <text:p>90:23:010137:9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78]+1" table:style-name="ce14">
            <text:p>43</text:p>
          </table:table-cell>
          <table:table-cell office:value-type="string" table:style-name="ce23">
            <text:p>90:20:010107:190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79]+1" table:style-name="ce14">
            <text:p>44</text:p>
          </table:table-cell>
          <table:table-cell office:value-type="string" table:style-name="ce23">
            <text:p>90:12:090501:896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80]+1" table:style-name="ce14">
            <text:p>45</text:p>
          </table:table-cell>
          <table:table-cell office:value-type="string" table:style-name="ce23">
            <text:p>90:18:010133:897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81]+1" table:style-name="ce14">
            <text:p>46</text:p>
          </table:table-cell>
          <table:table-cell office:value-type="string" table:style-name="ce23">
            <text:p>90:18:010133:89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82]+1" table:style-name="ce14">
            <text:p>47</text:p>
          </table:table-cell>
          <table:table-cell office:value-type="string" table:style-name="ce23">
            <text:p>90:18:010133:89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83]+1" table:style-name="ce14">
            <text:p>48</text:p>
          </table:table-cell>
          <table:table-cell office:value-type="string" table:style-name="ce23">
            <text:p>90:18:010133:900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84]+1" table:style-name="ce14">
            <text:p>49</text:p>
          </table:table-cell>
          <table:table-cell office:value-type="string" table:style-name="ce23">
            <text:p>90:18:010133:90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85]+1" table:style-name="ce14">
            <text:p>50</text:p>
          </table:table-cell>
          <table:table-cell office:value-type="string" table:style-name="ce23">
            <text:p>90:18:010133:90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86]+1" table:style-name="ce14">
            <text:p>51</text:p>
          </table:table-cell>
          <table:table-cell office:value-type="string" table:style-name="ce23">
            <text:p>90:18:010133:90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87]+1" table:style-name="ce14">
            <text:p>52</text:p>
          </table:table-cell>
          <table:table-cell office:value-type="string" table:style-name="ce23">
            <text:p>90:18:010133:90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88]+1" table:style-name="ce14">
            <text:p>53</text:p>
          </table:table-cell>
          <table:table-cell office:value-type="string" table:style-name="ce23">
            <text:p>90:18:010133:90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89]+1" table:style-name="ce14">
            <text:p>54</text:p>
          </table:table-cell>
          <table:table-cell office:value-type="string" table:style-name="ce23">
            <text:p>90:14:070101:966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90]+1" table:style-name="ce14">
            <text:p>55</text:p>
          </table:table-cell>
          <table:table-cell office:value-type="string" table:style-name="ce23">
            <text:p>90:18:010133:90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91]+1" table:style-name="ce14">
            <text:p>56</text:p>
          </table:table-cell>
          <table:table-cell office:value-type="string" table:style-name="ce23">
            <text:p>90:18:010133:91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92]+1" table:style-name="ce14">
            <text:p>57</text:p>
          </table:table-cell>
          <table:table-cell office:value-type="string" table:style-name="ce23">
            <text:p>90:18:010133:920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93]+1" table:style-name="ce14">
            <text:p>58</text:p>
          </table:table-cell>
          <table:table-cell office:value-type="string" table:style-name="ce23">
            <text:p>90:18:010134:140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94]+1" table:style-name="ce14">
            <text:p>59</text:p>
          </table:table-cell>
          <table:table-cell office:value-type="string" table:style-name="ce23">
            <text:p>90:18:010134:143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95]+1" table:style-name="ce14">
            <text:p>60</text:p>
          </table:table-cell>
          <table:table-cell office:value-type="string" table:style-name="ce23">
            <text:p>90:18:010134:144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96]+1" table:style-name="ce14">
            <text:p>61</text:p>
          </table:table-cell>
          <table:table-cell office:value-type="string" table:style-name="ce23">
            <text:p>90:18:010134:226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97]+1" table:style-name="ce14">
            <text:p>62</text:p>
          </table:table-cell>
          <table:table-cell office:value-type="string" table:style-name="ce23">
            <text:p>90:18:010134:242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98]+1" table:style-name="ce14">
            <text:p>63</text:p>
          </table:table-cell>
          <table:table-cell office:value-type="string" table:style-name="ce23">
            <text:p>90:18:010134:242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99]+1" table:style-name="ce14">
            <text:p>64</text:p>
          </table:table-cell>
          <table:table-cell office:value-type="string" table:style-name="ce23">
            <text:p>90:18:010134:244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00]+1" table:style-name="ce14">
            <text:p>65</text:p>
          </table:table-cell>
          <table:table-cell office:value-type="string" table:style-name="ce23">
            <text:p>90:18:010134:253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01]+1" table:style-name="ce14">
            <text:p>66</text:p>
          </table:table-cell>
          <table:table-cell office:value-type="string" table:style-name="ce23">
            <text:p>90:19:010110:895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02]+1" table:style-name="ce14">
            <text:p>67</text:p>
          </table:table-cell>
          <table:table-cell office:value-type="string" table:style-name="ce23">
            <text:p>90:09:010102:543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03]+1" table:style-name="ce14">
            <text:p>68</text:p>
          </table:table-cell>
          <table:table-cell office:value-type="string" table:style-name="ce23">
            <text:p>90:12:132501:232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04]+1" table:style-name="ce14">
            <text:p>69</text:p>
          </table:table-cell>
          <table:table-cell office:value-type="string" table:style-name="ce23">
            <text:p>90:15:030102:826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05]+1" table:style-name="ce14">
            <text:p>70</text:p>
          </table:table-cell>
          <table:table-cell office:value-type="string" table:style-name="ce23">
            <text:p>90:18:010134:152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06]+1" table:style-name="ce14">
            <text:p>71</text:p>
          </table:table-cell>
          <table:table-cell office:value-type="string" table:style-name="ce23">
            <text:p>90:18:010134:158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07]+1" table:style-name="ce14">
            <text:p>72</text:p>
          </table:table-cell>
          <table:table-cell office:value-type="string" table:style-name="ce23">
            <text:p>90:18:010134:1598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08]+1" table:style-name="ce14">
            <text:p>73</text:p>
          </table:table-cell>
          <table:table-cell office:value-type="string" table:style-name="ce23">
            <text:p>90:18:010134:159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09]+1" table:style-name="ce14">
            <text:p>74</text:p>
          </table:table-cell>
          <table:table-cell office:value-type="string" table:style-name="ce23">
            <text:p>90:18:010134:160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10]+1" table:style-name="ce14">
            <text:p>75</text:p>
          </table:table-cell>
          <table:table-cell office:value-type="string" table:style-name="ce23">
            <text:p>90:18:010134:257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11]+1" table:style-name="ce14">
            <text:p>76</text:p>
          </table:table-cell>
          <table:table-cell office:value-type="string" table:style-name="ce23">
            <text:p>90:18:010134:2574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12]+1" table:style-name="ce14">
            <text:p>77</text:p>
          </table:table-cell>
          <table:table-cell office:value-type="string" table:style-name="ce23">
            <text:p>90:18:010134:257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13]+1" table:style-name="ce14">
            <text:p>78</text:p>
          </table:table-cell>
          <table:table-cell office:value-type="string" table:style-name="ce23">
            <text:p>90:18:010134:2590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14]+1" table:style-name="ce14">
            <text:p>79</text:p>
          </table:table-cell>
          <table:table-cell office:value-type="string" table:style-name="ce23">
            <text:p>90:18:010134:259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15]+1" table:style-name="ce14">
            <text:p>80</text:p>
          </table:table-cell>
          <table:table-cell office:value-type="string" table:style-name="ce23">
            <text:p>90:18:010134:2600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16]+1" table:style-name="ce14">
            <text:p>81</text:p>
          </table:table-cell>
          <table:table-cell office:value-type="string" table:style-name="ce23">
            <text:p>90:24:050301:125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17]+1" table:style-name="ce14">
            <text:p>82</text:p>
          </table:table-cell>
          <table:table-cell office:value-type="string" table:style-name="ce23">
            <text:p>90:22:010219:8505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18]+1" table:style-name="ce14">
            <text:p>83</text:p>
          </table:table-cell>
          <table:table-cell office:value-type="string" table:style-name="ce23">
            <text:p>90:18:010134:1602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19]+1" table:style-name="ce14">
            <text:p>84</text:p>
          </table:table-cell>
          <table:table-cell office:value-type="string" table:style-name="ce23">
            <text:p>90:18:010134:1603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20]+1" table:style-name="ce14">
            <text:p>85</text:p>
          </table:table-cell>
          <table:table-cell office:value-type="string" table:style-name="ce23">
            <text:p>90:18:010134:1609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21]+1" table:style-name="ce14">
            <text:p>86</text:p>
          </table:table-cell>
          <table:table-cell office:value-type="string" table:style-name="ce23">
            <text:p>90:18:010134:161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22]+1" table:style-name="ce14">
            <text:p>87</text:p>
          </table:table-cell>
          <table:table-cell office:value-type="string" table:style-name="ce23">
            <text:p>90:18:010134:164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23]+1" table:style-name="ce14">
            <text:p>88</text:p>
          </table:table-cell>
          <table:table-cell office:value-type="string" table:style-name="ce23">
            <text:p>90:18:010134:165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24]+1" table:style-name="ce14">
            <text:p>89</text:p>
          </table:table-cell>
          <table:table-cell office:value-type="string" table:style-name="ce23">
            <text:p>90:18:010134:260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25]+1" table:style-name="ce14">
            <text:p>90</text:p>
          </table:table-cell>
          <table:table-cell office:value-type="string" table:style-name="ce23">
            <text:p>90:18:010134:263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26]+1" table:style-name="ce14">
            <text:p>91</text:p>
          </table:table-cell>
          <table:table-cell office:value-type="string" table:style-name="ce23">
            <text:p>90:22:010108:4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27]+1" table:style-name="ce14">
            <text:p>92</text:p>
          </table:table-cell>
          <table:table-cell office:value-type="string" table:style-name="ce23">
            <text:p>90:25:060301:150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28]+1" table:style-name="ce14">
            <text:p>93</text:p>
          </table:table-cell>
          <table:table-cell office:value-type="string" table:style-name="ce23">
            <text:p>90:18:010134:187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29]+1" table:style-name="ce14">
            <text:p>94</text:p>
          </table:table-cell>
          <table:table-cell office:value-type="string" table:style-name="ce23">
            <text:p>90:18:010134:19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30]+1" table:style-name="ce14">
            <text:p>95</text:p>
          </table:table-cell>
          <table:table-cell office:value-type="string" table:style-name="ce23">
            <text:p>90:18:010134:194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31]+1" table:style-name="ce14">
            <text:p>96</text:p>
          </table:table-cell>
          <table:table-cell office:value-type="string" table:style-name="ce23">
            <text:p>90:18:010134:202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32]+1" table:style-name="ce14">
            <text:p>97</text:p>
          </table:table-cell>
          <table:table-cell office:value-type="string" table:style-name="ce23">
            <text:p>90:12:171801:506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33]+1" table:style-name="ce14">
            <text:p>98</text:p>
          </table:table-cell>
          <table:table-cell office:value-type="string" table:style-name="ce23">
            <text:p>90:17:010939:147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34]+1" table:style-name="ce14">
            <text:p>99</text:p>
          </table:table-cell>
          <table:table-cell office:value-type="string" table:style-name="ce23">
            <text:p>90:12:010401:771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35]+1" table:style-name="ce14">
            <text:p>100</text:p>
          </table:table-cell>
          <table:table-cell office:value-type="string" table:style-name="ce23">
            <text:p>90:01:031501:232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36]+1" table:style-name="ce14">
            <text:p>101</text:p>
          </table:table-cell>
          <table:table-cell office:value-type="string" table:style-name="ce23">
            <text:p>90:18:010133:34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37]+1" table:style-name="ce14">
            <text:p>102</text:p>
          </table:table-cell>
          <table:table-cell office:value-type="string" table:style-name="ce23">
            <text:p>90:18:010133:34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38]+1" table:style-name="ce14">
            <text:p>103</text:p>
          </table:table-cell>
          <table:table-cell office:value-type="string" table:style-name="ce23">
            <text:p>90:18:010133:61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39]+1" table:style-name="ce14">
            <text:p>104</text:p>
          </table:table-cell>
          <table:table-cell office:value-type="string" table:style-name="ce23">
            <text:p>90:18:010134:165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40]+1" table:style-name="ce14">
            <text:p>105</text:p>
          </table:table-cell>
          <table:table-cell office:value-type="string" table:style-name="ce23">
            <text:p>90:18:010134:184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41]+1" table:style-name="ce14">
            <text:p>106</text:p>
          </table:table-cell>
          <table:table-cell office:value-type="string" table:style-name="ce23">
            <text:p>90:18:010134:184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42]+1" table:style-name="ce14">
            <text:p>107</text:p>
          </table:table-cell>
          <table:table-cell office:value-type="string" table:style-name="ce23">
            <text:p>90:18:010134:1871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43]+1" table:style-name="ce14">
            <text:p>108</text:p>
          </table:table-cell>
          <table:table-cell office:value-type="string" table:style-name="ce23">
            <text:p>90:18:010134:187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44]+1" table:style-name="ce14">
            <text:p>109</text:p>
          </table:table-cell>
          <table:table-cell office:value-type="string" table:style-name="ce23">
            <text:p>90:18:010134:26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45]+1" table:style-name="ce14">
            <text:p>110</text:p>
          </table:table-cell>
          <table:table-cell office:value-type="string" table:style-name="ce23">
            <text:p>90:18:010134:270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46]+1" table:style-name="ce14">
            <text:p>111</text:p>
          </table:table-cell>
          <table:table-cell office:value-type="string" table:style-name="ce23">
            <text:p>90:18:010134:2705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47]+1" table:style-name="ce14">
            <text:p>112</text:p>
          </table:table-cell>
          <table:table-cell office:value-type="string" table:style-name="ce23">
            <text:p>90:18:010134:270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48]+1" table:style-name="ce14">
            <text:p>113</text:p>
          </table:table-cell>
          <table:table-cell office:value-type="string" table:style-name="ce23">
            <text:p>90:18:010134:271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49]+1" table:style-name="ce14">
            <text:p>114</text:p>
          </table:table-cell>
          <table:table-cell office:value-type="string" table:style-name="ce23">
            <text:p>90:18:010134:2711</text:p>
          </table:table-cell>
          <table:table-cell office:value-type="string" table:style-name="ce19">
            <text:p>08.04.2022</text:p>
          </table:table-cell>
          <table:table-cell office:value-type="string" table:style-name="ce16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50]+1" table:style-name="ce14">
            <text:p>115</text:p>
          </table:table-cell>
          <table:table-cell office:value-type="string" table:style-name="ce23">
            <text:p>90:22:010220:269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51]+1" table:style-name="ce14">
            <text:p>116</text:p>
          </table:table-cell>
          <table:table-cell office:value-type="string" table:style-name="ce23">
            <text:p>90:18:010134:277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52]+1" table:style-name="ce14">
            <text:p>117</text:p>
          </table:table-cell>
          <table:table-cell office:value-type="string" table:style-name="ce23">
            <text:p>90:18:010134:2776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53]+1" table:style-name="ce14">
            <text:p>118</text:p>
          </table:table-cell>
          <table:table-cell office:value-type="string" table:style-name="ce23">
            <text:p>90:18:010134:277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54]+1" table:style-name="ce14">
            <text:p>119</text:p>
          </table:table-cell>
          <table:table-cell office:value-type="string" table:style-name="ce23">
            <text:p>90:18:010134:277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55]+1" table:style-name="ce14">
            <text:p>120</text:p>
          </table:table-cell>
          <table:table-cell office:value-type="string" table:style-name="ce23">
            <text:p>90:18:010133:67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56]+1" table:style-name="ce14">
            <text:p>121</text:p>
          </table:table-cell>
          <table:table-cell office:value-type="string" table:style-name="ce23">
            <text:p>90:18:010133:692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57]+1" table:style-name="ce14">
            <text:p>122</text:p>
          </table:table-cell>
          <table:table-cell office:value-type="string" table:style-name="ce23">
            <text:p>90:18:010133:693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58]+1" table:style-name="ce14">
            <text:p>123</text:p>
          </table:table-cell>
          <table:table-cell office:value-type="string" table:style-name="ce23">
            <text:p>90:18:010133:694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59]+1" table:style-name="ce14">
            <text:p>124</text:p>
          </table:table-cell>
          <table:table-cell office:value-type="string" table:style-name="ce23">
            <text:p>90:18:010133:697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60]+1" table:style-name="ce14">
            <text:p>125</text:p>
          </table:table-cell>
          <table:table-cell office:value-type="string" table:style-name="ce23">
            <text:p>90:18:010133:698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61]+1" table:style-name="ce14">
            <text:p>126</text:p>
          </table:table-cell>
          <table:table-cell office:value-type="string" table:style-name="ce23">
            <text:p>90:18:010133:699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62]+1" table:style-name="ce14">
            <text:p>127</text:p>
          </table:table-cell>
          <table:table-cell office:value-type="string" table:style-name="ce23">
            <text:p>90:18:010133:700</text:p>
          </table:table-cell>
          <table:table-cell office:value-type="string" table:style-name="ce19">
            <text:p>08.04.2022</text:p>
          </table:table-cell>
          <table:table-cell office:value-type="string" table:style-name="ce20">
            <text:p>07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C4D5D2EC0AD3FF7EFAF8C19611BC6D11A427AE42DDEDE36DA46A657DD3CE7F94915077E1DC238D16AF5FECDE7361C22659A15BC53DA5EAE4829606A583E9FF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6:46:48Z</dc:date>
    <meta:print-date>2021-01-19T14:00:54Z</meta:print-date>
  </office:meta>
</office:document-meta>
</file>