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4</text:p>
          </table:table-cell>
          <table:table-cell table:number-columns-repeated="2" table:style-name="ce5"/>
          <table:table-cell office:value-type="date" office:date-value="2022-04-14T00:00:00" table:style-name="ce6">
            <text:p>14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62" table:formula="of:=[.E7]+[.E8]" table:style-name="ce11">
            <text:p>56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5" table:style-name="ce13">
            <text:p>35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" table:style-name="ce13">
            <text:p>2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8:010132:938</text:p>
          </table:table-cell>
          <table:table-cell office:value-type="float" office:value="69397.06" table:style-name="ce16">
            <text:p>69397,0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8:010132:948</text:p>
          </table:table-cell>
          <table:table-cell office:value-type="float" office:value="145221.16" table:style-name="ce16">
            <text:p>145221,1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8:010133:1074</text:p>
          </table:table-cell>
          <table:table-cell office:value-type="float" office:value="91818.76" table:style-name="ce16">
            <text:p>91818,7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8:010133:1401</text:p>
          </table:table-cell>
          <table:table-cell office:value-type="float" office:value="85834.3" table:style-name="ce16">
            <text:p>85834,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308:7156</text:p>
          </table:table-cell>
          <table:table-cell office:value-type="float" office:value="202291.09" table:style-name="ce16">
            <text:p>202291,0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308:7157</text:p>
          </table:table-cell>
          <table:table-cell office:value-type="float" office:value="63485.45" table:style-name="ce16">
            <text:p>63485,4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308:7158</text:p>
          </table:table-cell>
          <table:table-cell office:value-type="float" office:value="1307307.98" table:style-name="ce16">
            <text:p>1307307,9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310:5036</text:p>
          </table:table-cell>
          <table:table-cell office:value-type="float" office:value="100367.47" table:style-name="ce16">
            <text:p>100367,4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310:5040</text:p>
          </table:table-cell>
          <table:table-cell office:value-type="float" office:value="23790.81" table:style-name="ce16">
            <text:p>23790,8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2:010109:204</text:p>
          </table:table-cell>
          <table:table-cell office:value-type="float" office:value="3137830.37" table:style-name="ce16">
            <text:p>3137830,3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2:050501:376</text:p>
          </table:table-cell>
          <table:table-cell office:value-type="float" office:value="389588.89" table:style-name="ce16">
            <text:p>389588,8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2:060201:1435</text:p>
          </table:table-cell>
          <table:table-cell office:value-type="float" office:value="66056.509999999995" table:style-name="ce16">
            <text:p>66056,5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8:140301:849</text:p>
          </table:table-cell>
          <table:table-cell office:value-type="float" office:value="4029169.91" table:style-name="ce16">
            <text:p>4029169,9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8:180301:1783</text:p>
          </table:table-cell>
          <table:table-cell office:value-type="float" office:value="298367.31" table:style-name="ce16">
            <text:p>298367,3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9:010103:5051</text:p>
          </table:table-cell>
          <table:table-cell office:value-type="float" office:value="792105.84" table:style-name="ce16">
            <text:p>792105,8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9:110101:786</text:p>
          </table:table-cell>
          <table:table-cell office:value-type="float" office:value="335465.3" table:style-name="ce16">
            <text:p>335465,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1:010101:3086</text:p>
          </table:table-cell>
          <table:table-cell office:value-type="float" office:value="1273400.83" table:style-name="ce16">
            <text:p>1273400,8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1:010102:2571</text:p>
          </table:table-cell>
          <table:table-cell office:value-type="float" office:value="3172402.72" table:style-name="ce16">
            <text:p>3172402,7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70103:1290</text:p>
          </table:table-cell>
          <table:table-cell office:value-type="float" office:value="1837191.08" table:style-name="ce16">
            <text:p>1837191,0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2:070301:2617</text:p>
          </table:table-cell>
          <table:table-cell office:value-type="float" office:value="377349.41" table:style-name="ce16">
            <text:p>377349,4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2:080102:1560</text:p>
          </table:table-cell>
          <table:table-cell office:value-type="float" office:value="112076.03" table:style-name="ce16">
            <text:p>112076,0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080102:1605</text:p>
          </table:table-cell>
          <table:table-cell office:value-type="float" office:value="21845.9" table:style-name="ce16">
            <text:p>21845,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80102:2337</text:p>
          </table:table-cell>
          <table:table-cell office:value-type="float" office:value="2166244.06" table:style-name="ce16">
            <text:p>2166244,0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80102:5035</text:p>
          </table:table-cell>
          <table:table-cell office:value-type="float" office:value="55943.62" table:style-name="ce16">
            <text:p>55943,6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4:090501:520</text:p>
          </table:table-cell>
          <table:table-cell office:value-type="float" office:value="609048.52" table:style-name="ce16">
            <text:p>609048,5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4:100401:1552</text:p>
          </table:table-cell>
          <table:table-cell office:value-type="float" office:value="266486.8" table:style-name="ce16">
            <text:p>266486,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4:110601:1252</text:p>
          </table:table-cell>
          <table:table-cell office:value-type="float" office:value="272157.46000000002" table:style-name="ce16">
            <text:p>272157,4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5:010102:3205</text:p>
          </table:table-cell>
          <table:table-cell office:value-type="float" office:value="363060.92" table:style-name="ce16">
            <text:p>363060,9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5:010103:7834</text:p>
          </table:table-cell>
          <table:table-cell office:value-type="float" office:value="616116.47999999998" table:style-name="ce16">
            <text:p>616116,4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5:010105:1492</text:p>
          </table:table-cell>
          <table:table-cell office:value-type="float" office:value="2252723.66" table:style-name="ce16">
            <text:p>2252723,6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5:060301:2834</text:p>
          </table:table-cell>
          <table:table-cell office:value-type="float" office:value="7107034.6299999999" table:style-name="ce16">
            <text:p>7107034,6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31:3239</text:p>
          </table:table-cell>
          <table:table-cell office:value-type="float" office:value="281028.93" table:style-name="ce16">
            <text:p>281028,9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31:3299</text:p>
          </table:table-cell>
          <table:table-cell office:value-type="float" office:value="43723.25" table:style-name="ce16">
            <text:p>43723,2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31:330</text:p>
          </table:table-cell>
          <table:table-cell office:value-type="float" office:value="183963.7" table:style-name="ce16">
            <text:p>183963,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2:010105:5223</text:p>
          </table:table-cell>
          <table:table-cell office:value-type="float" office:value="1464984.77" table:style-name="ce16">
            <text:p>1464984,7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4:010102:15278</text:p>
          </table:table-cell>
          <table:table-cell office:value-type="float" office:value="1737067.84" table:style-name="ce16">
            <text:p>1737067,8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4:130101:9871</text:p>
          </table:table-cell>
          <table:table-cell office:value-type="float" office:value="1575166.33" table:style-name="ce16">
            <text:p>1575166,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5:050102:883</text:p>
          </table:table-cell>
          <table:table-cell office:value-type="float" office:value="1542641.74" table:style-name="ce16">
            <text:p>1542641,7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5:160101:5705</text:p>
          </table:table-cell>
          <table:table-cell office:value-type="float" office:value="1930867.71" table:style-name="ce16">
            <text:p>1930867,7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5:180101:4348</text:p>
          </table:table-cell>
          <table:table-cell office:value-type="float" office:value="1097295.1000000001" table:style-name="ce16">
            <text:p>1097295,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6:010102:6237</text:p>
          </table:table-cell>
          <table:table-cell office:value-type="float" office:value="1140581.8400000001" table:style-name="ce16">
            <text:p>1140581,8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6:010102:6238</text:p>
          </table:table-cell>
          <table:table-cell office:value-type="float" office:value="1095341.5900000001" table:style-name="ce16">
            <text:p>1095341,5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6:010102:6239</text:p>
          </table:table-cell>
          <table:table-cell office:value-type="float" office:value="1460497.57" table:style-name="ce16">
            <text:p>1460497,5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6:010103:3776</text:p>
          </table:table-cell>
          <table:table-cell office:value-type="float" office:value="1018764.37" table:style-name="ce16">
            <text:p>1018764,3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7:010111:817</text:p>
          </table:table-cell>
          <table:table-cell office:value-type="float" office:value="1277268.56" table:style-name="ce16">
            <text:p>1277268,5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7:010135:1162</text:p>
          </table:table-cell>
          <table:table-cell office:value-type="float" office:value="1701565.47" table:style-name="ce16">
            <text:p>1701565,4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8:010120:2991</text:p>
          </table:table-cell>
          <table:table-cell office:value-type="float" office:value="3454575.73" table:style-name="ce16">
            <text:p>3454575,7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8:010129:2469</text:p>
          </table:table-cell>
          <table:table-cell office:value-type="float" office:value="1412617.94" table:style-name="ce16">
            <text:p>1412617,9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8:010170:566</text:p>
          </table:table-cell>
          <table:table-cell office:value-type="float" office:value="3744881.05" table:style-name="ce16">
            <text:p>3744881,0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8:010170:69</text:p>
          </table:table-cell>
          <table:table-cell office:value-type="float" office:value="2861598.85" table:style-name="ce16">
            <text:p>2861598,8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9:010112:19598</text:p>
          </table:table-cell>
          <table:table-cell office:value-type="float" office:value="1903611.45" table:style-name="ce16">
            <text:p>1903611,4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00000:16</text:p>
          </table:table-cell>
          <table:table-cell office:value-type="float" office:value="3079743.98" table:style-name="ce16">
            <text:p>3079743,9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103:8029</text:p>
          </table:table-cell>
          <table:table-cell office:value-type="float" office:value="2040910.77" table:style-name="ce16">
            <text:p>2040910,7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108:13269</text:p>
          </table:table-cell>
          <table:table-cell office:value-type="float" office:value="2109924.14" table:style-name="ce16">
            <text:p>2109924,1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01:25381</text:p>
          </table:table-cell>
          <table:table-cell office:value-type="float" office:value="3112862.46" table:style-name="ce16">
            <text:p>3112862,4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03:4972</text:p>
          </table:table-cell>
          <table:table-cell office:value-type="float" office:value="2943835.9" table:style-name="ce16">
            <text:p>2943835,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04:8638</text:p>
          </table:table-cell>
          <table:table-cell office:value-type="float" office:value="3266527.4" table:style-name="ce16">
            <text:p>3266527,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2:070101:2550</text:p>
          </table:table-cell>
          <table:table-cell office:value-type="float" office:value="59369.48" table:style-name="ce16">
            <text:p>59369,4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2:070301:784</text:p>
          </table:table-cell>
          <table:table-cell office:value-type="float" office:value="411558.40000000002" table:style-name="ce16">
            <text:p>411558,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2:080901:625</text:p>
          </table:table-cell>
          <table:table-cell office:value-type="float" office:value="524262.67" table:style-name="ce16">
            <text:p>524262,6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3:050101:424</text:p>
          </table:table-cell>
          <table:table-cell office:value-type="float" office:value="293651.82" table:style-name="ce16">
            <text:p>293651,8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3:110101:322</text:p>
          </table:table-cell>
          <table:table-cell office:value-type="float" office:value="622263.42000000004" table:style-name="ce16">
            <text:p>622263,4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3:160101:1557</text:p>
          </table:table-cell>
          <table:table-cell office:value-type="float" office:value="362885.07" table:style-name="ce16">
            <text:p>362885,0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3:190101:1716</text:p>
          </table:table-cell>
          <table:table-cell office:value-type="float" office:value="3842770.32" table:style-name="ce16">
            <text:p>3842770,3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311:3267</text:p>
          </table:table-cell>
          <table:table-cell office:value-type="float" office:value="490685.43" table:style-name="ce16">
            <text:p>490685,4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313:2362</text:p>
          </table:table-cell>
          <table:table-cell office:value-type="float" office:value="5688035.4100000001" table:style-name="ce16">
            <text:p>5688035,4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3:010103:113</text:p>
          </table:table-cell>
          <table:table-cell office:value-type="float" office:value="34660.69" table:style-name="ce16">
            <text:p>34660,6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3:010110:430</text:p>
          </table:table-cell>
          <table:table-cell office:value-type="float" office:value="199811.67" table:style-name="ce16">
            <text:p>199811,6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3:010110:713</text:p>
          </table:table-cell>
          <table:table-cell office:value-type="float" office:value="344096.94" table:style-name="ce16">
            <text:p>344096,9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1:010102:5526</text:p>
          </table:table-cell>
          <table:table-cell office:value-type="float" office:value="10416411.84" table:style-name="ce16">
            <text:p>10416411,8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1:010102:6370</text:p>
          </table:table-cell>
          <table:table-cell office:value-type="float" office:value="2653318.63" table:style-name="ce16">
            <text:p>2653318,6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1:010102:6371</text:p>
          </table:table-cell>
          <table:table-cell office:value-type="float" office:value="102139.23" table:style-name="ce16">
            <text:p>102139,2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1:030101:1884</text:p>
          </table:table-cell>
          <table:table-cell office:value-type="float" office:value="2190953.66" table:style-name="ce16">
            <text:p>2190953,6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1:060101:392</text:p>
          </table:table-cell>
          <table:table-cell office:value-type="float" office:value="1475447.73" table:style-name="ce16">
            <text:p>1475447,7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090103:4501</text:p>
          </table:table-cell>
          <table:table-cell office:value-type="float" office:value="6513178.3799999999" table:style-name="ce16">
            <text:p>6513178,3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90103:5096</text:p>
          </table:table-cell>
          <table:table-cell office:value-type="float" office:value="4436035.83" table:style-name="ce16">
            <text:p>4436035,8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090103:5098</text:p>
          </table:table-cell>
          <table:table-cell office:value-type="float" office:value="312822.64" table:style-name="ce16">
            <text:p>312822,6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7:010228:712</text:p>
          </table:table-cell>
          <table:table-cell office:value-type="float" office:value="1049597.79" table:style-name="ce16">
            <text:p>1049597,7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7:010519:653</text:p>
          </table:table-cell>
          <table:table-cell office:value-type="float" office:value="702795.88" table:style-name="ce16">
            <text:p>702795,8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10131:2232</text:p>
          </table:table-cell>
          <table:table-cell office:value-type="float" office:value="88128.93" table:style-name="ce16">
            <text:p>88128,9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8:010131:2233</text:p>
          </table:table-cell>
          <table:table-cell office:value-type="float" office:value="16476.28" table:style-name="ce16">
            <text:p>16476,2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31:2236</text:p>
          </table:table-cell>
          <table:table-cell office:value-type="float" office:value="48592.59" table:style-name="ce16">
            <text:p>48592,5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31:2281</text:p>
          </table:table-cell>
          <table:table-cell office:value-type="float" office:value="227156.47" table:style-name="ce16">
            <text:p>227156,4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10131:2283</text:p>
          </table:table-cell>
          <table:table-cell office:value-type="float" office:value="215489.83" table:style-name="ce16">
            <text:p>215489,8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32:1193</text:p>
          </table:table-cell>
          <table:table-cell office:value-type="float" office:value="61752.86" table:style-name="ce16">
            <text:p>61752,8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32:1195</text:p>
          </table:table-cell>
          <table:table-cell office:value-type="float" office:value="126126.81" table:style-name="ce16">
            <text:p>126126,8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32:1197</text:p>
          </table:table-cell>
          <table:table-cell office:value-type="float" office:value="58066.93" table:style-name="ce16">
            <text:p>58066,9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32:1312</text:p>
          </table:table-cell>
          <table:table-cell office:value-type="float" office:value="37614.449999999997" table:style-name="ce16">
            <text:p>37614,4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10132:132</text:p>
          </table:table-cell>
          <table:table-cell office:value-type="float" office:value="27966496.02" table:style-name="ce16">
            <text:p>27966496,0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5:180101:4352</text:p>
          </table:table-cell>
          <table:table-cell office:value-type="float" office:value="1086215.4099999999" table:style-name="ce16">
            <text:p>1086215,4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7:020101:4883</text:p>
          </table:table-cell>
          <table:table-cell office:value-type="float" office:value="1592530.68" table:style-name="ce16">
            <text:p>1592530,6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9:010103:5050</text:p>
          </table:table-cell>
          <table:table-cell office:value-type="float" office:value="1291623.3999999999" table:style-name="ce16">
            <text:p>1291623,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0:010144:1003</text:p>
          </table:table-cell>
          <table:table-cell office:value-type="float" office:value="1787063.19" table:style-name="ce16">
            <text:p>1787063,1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010102:5277</text:p>
          </table:table-cell>
          <table:table-cell office:value-type="float" office:value="368433.37" table:style-name="ce16">
            <text:p>368433,3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010102:6038</text:p>
          </table:table-cell>
          <table:table-cell office:value-type="float" office:value="2478128.5299999998" table:style-name="ce16">
            <text:p>2478128,5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8:010133:1102</text:p>
          </table:table-cell>
          <table:table-cell office:value-type="float" office:value="27514.61" table:style-name="ce16">
            <text:p>27514,6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33:1115</text:p>
          </table:table-cell>
          <table:table-cell office:value-type="float" office:value="498086.37" table:style-name="ce16">
            <text:p>498086,3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33:1142</text:p>
          </table:table-cell>
          <table:table-cell office:value-type="float" office:value="26750.31" table:style-name="ce16">
            <text:p>26750,3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210101:3341</text:p>
          </table:table-cell>
          <table:table-cell office:value-type="float" office:value="915072.44" table:style-name="ce16">
            <text:p>915072,4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010104:4892</text:p>
          </table:table-cell>
          <table:table-cell office:value-type="float" office:value="669892.78" table:style-name="ce16">
            <text:p>669892,7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090103:5097</text:p>
          </table:table-cell>
          <table:table-cell office:value-type="float" office:value="984599.21" table:style-name="ce16">
            <text:p>984599,2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090103:835</text:p>
          </table:table-cell>
          <table:table-cell office:value-type="float" office:value="1669826.13" table:style-name="ce16">
            <text:p>1669826,1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130101:1585</text:p>
          </table:table-cell>
          <table:table-cell office:value-type="float" office:value="3155624.65" table:style-name="ce16">
            <text:p>3155624,6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132101:778</text:p>
          </table:table-cell>
          <table:table-cell office:value-type="float" office:value="4649612.95" table:style-name="ce16">
            <text:p>4649612,9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33:1416</text:p>
          </table:table-cell>
          <table:table-cell office:value-type="float" office:value="166837.70000000001" table:style-name="ce16">
            <text:p>166837,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33:1417</text:p>
          </table:table-cell>
          <table:table-cell office:value-type="float" office:value="352070.12" table:style-name="ce16">
            <text:p>352070,1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33:1428</text:p>
          </table:table-cell>
          <table:table-cell office:value-type="float" office:value="271303.39" table:style-name="ce16">
            <text:p>271303,3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33:149</text:p>
          </table:table-cell>
          <table:table-cell office:value-type="float" office:value="787470.64" table:style-name="ce16">
            <text:p>787470,6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32:1358</text:p>
          </table:table-cell>
          <table:table-cell office:value-type="float" office:value="26078.39" table:style-name="ce16">
            <text:p>26078,3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8:010132:1359</text:p>
          </table:table-cell>
          <table:table-cell office:value-type="float" office:value="65195.96" table:style-name="ce16">
            <text:p>65195,9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8:010132:1360</text:p>
          </table:table-cell>
          <table:table-cell office:value-type="float" office:value="41347.97" table:style-name="ce16">
            <text:p>41347,9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8:010132:2150</text:p>
          </table:table-cell>
          <table:table-cell office:value-type="float" office:value="34418.1" table:style-name="ce16">
            <text:p>34418,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8:010132:2204</text:p>
          </table:table-cell>
          <table:table-cell office:value-type="float" office:value="155007.70000000001" table:style-name="ce16">
            <text:p>155007,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8:010132:2208</text:p>
          </table:table-cell>
          <table:table-cell office:value-type="float" office:value="61300.33" table:style-name="ce16">
            <text:p>61300,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33:1177</text:p>
          </table:table-cell>
          <table:table-cell office:value-type="float" office:value="66950.13" table:style-name="ce16">
            <text:p>66950,1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10133:199</text:p>
          </table:table-cell>
          <table:table-cell office:value-type="float" office:value="201725.83" table:style-name="ce16">
            <text:p>201725,8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8:010134:2686</text:p>
          </table:table-cell>
          <table:table-cell office:value-type="float" office:value="1375118.83" table:style-name="ce16">
            <text:p>1375118,8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8:010135:5383</text:p>
          </table:table-cell>
          <table:table-cell office:value-type="float" office:value="361785.98" table:style-name="ce16">
            <text:p>361785,9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8:020109:1666</text:p>
          </table:table-cell>
          <table:table-cell office:value-type="float" office:value="360346.44" table:style-name="ce16">
            <text:p>360346,4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20109:1667</text:p>
          </table:table-cell>
          <table:table-cell office:value-type="float" office:value="317530.33" table:style-name="ce16">
            <text:p>317530,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8:040108:390</text:p>
          </table:table-cell>
          <table:table-cell office:value-type="float" office:value="2254047" table:style-name="ce16">
            <text:p>225404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9:010103:7878</text:p>
          </table:table-cell>
          <table:table-cell office:value-type="float" office:value="37916.6" table:style-name="ce16">
            <text:p>37916,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3:010111:387</text:p>
          </table:table-cell>
          <table:table-cell office:value-type="float" office:value="726903.36" table:style-name="ce16">
            <text:p>726903,3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3:010111:388</text:p>
          </table:table-cell>
          <table:table-cell office:value-type="float" office:value="2340340.81" table:style-name="ce16">
            <text:p>2340340,8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3:010137:82</text:p>
          </table:table-cell>
          <table:table-cell office:value-type="float" office:value="261301.74" table:style-name="ce16">
            <text:p>261301,7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3:190201:1688</text:p>
          </table:table-cell>
          <table:table-cell office:value-type="float" office:value="532798.11" table:style-name="ce16">
            <text:p>532798,1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4:030201:1256</text:p>
          </table:table-cell>
          <table:table-cell office:value-type="float" office:value="2196005.65" table:style-name="ce16">
            <text:p>2196005,6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4:090101:3568</text:p>
          </table:table-cell>
          <table:table-cell office:value-type="float" office:value="118897.43" table:style-name="ce16">
            <text:p>118897,4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4:090601:105</text:p>
          </table:table-cell>
          <table:table-cell office:value-type="float" office:value="4174096.33" table:style-name="ce16">
            <text:p>4174096,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5:010121:1139</text:p>
          </table:table-cell>
          <table:table-cell office:value-type="float" office:value="722082.17" table:style-name="ce16">
            <text:p>722082,1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5:010138:20</text:p>
          </table:table-cell>
          <table:table-cell office:value-type="float" office:value="597487.02" table:style-name="ce16">
            <text:p>597487,0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5:010138:22</text:p>
          </table:table-cell>
          <table:table-cell office:value-type="float" office:value="1868167.45" table:style-name="ce16">
            <text:p>1868167,4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160301:560</text:p>
          </table:table-cell>
          <table:table-cell office:value-type="float" office:value="1579494.66" table:style-name="ce16">
            <text:p>1579494,6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1:160301:562</text:p>
          </table:table-cell>
          <table:table-cell office:value-type="float" office:value="64759.42" table:style-name="ce16">
            <text:p>64759,4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1:160301:563</text:p>
          </table:table-cell>
          <table:table-cell office:value-type="float" office:value="133367.31" table:style-name="ce16">
            <text:p>133367,3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161301:612</text:p>
          </table:table-cell>
          <table:table-cell office:value-type="float" office:value="4608832.83" table:style-name="ce16">
            <text:p>4608832,8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1:161301:613</text:p>
          </table:table-cell>
          <table:table-cell office:value-type="float" office:value="1738921.99" table:style-name="ce16">
            <text:p>1738921,9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2:090601:1210</text:p>
          </table:table-cell>
          <table:table-cell office:value-type="float" office:value="2505127.7200000002" table:style-name="ce16">
            <text:p>2505127,7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2:090801:5921</text:p>
          </table:table-cell>
          <table:table-cell office:value-type="float" office:value="3781391.1" table:style-name="ce16">
            <text:p>3781391,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10132:169</text:p>
          </table:table-cell>
          <table:table-cell office:value-type="float" office:value="58665.02" table:style-name="ce16">
            <text:p>58665,0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8:010132:1794</text:p>
          </table:table-cell>
          <table:table-cell office:value-type="float" office:value="3028961.57" table:style-name="ce16">
            <text:p>3028961,5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8:010132:2219</text:p>
          </table:table-cell>
          <table:table-cell office:value-type="float" office:value="243406.09" table:style-name="ce16">
            <text:p>243406,0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8:010132:2238</text:p>
          </table:table-cell>
          <table:table-cell office:value-type="float" office:value="85331.59" table:style-name="ce16">
            <text:p>85331,5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8:010132:2240</text:p>
          </table:table-cell>
          <table:table-cell office:value-type="float" office:value="52402.8" table:style-name="ce16">
            <text:p>52402,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8:010132:2241</text:p>
          </table:table-cell>
          <table:table-cell office:value-type="float" office:value="57359.82" table:style-name="ce16">
            <text:p>57359,8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10133:1245</text:p>
          </table:table-cell>
          <table:table-cell office:value-type="float" office:value="75385.66" table:style-name="ce16">
            <text:p>75385,6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9:010109:11386</text:p>
          </table:table-cell>
          <table:table-cell office:value-type="float" office:value="64681.26" table:style-name="ce16">
            <text:p>64681,2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9:010109:11387</text:p>
          </table:table-cell>
          <table:table-cell office:value-type="float" office:value="44754.9" table:style-name="ce16">
            <text:p>44754,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9:010110:10560</text:p>
          </table:table-cell>
          <table:table-cell office:value-type="float" office:value="63244.85" table:style-name="ce16">
            <text:p>63244,8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9:010112:10931</text:p>
          </table:table-cell>
          <table:table-cell office:value-type="float" office:value="5513383.96" table:style-name="ce16">
            <text:p>5513383,9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9:010112:19600</text:p>
          </table:table-cell>
          <table:table-cell office:value-type="float" office:value="5389563.0899999999" table:style-name="ce16">
            <text:p>5389563,0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9:010113:2232</text:p>
          </table:table-cell>
          <table:table-cell office:value-type="float" office:value="19148175.129999999" table:style-name="ce16">
            <text:p>19148175,1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9:010113:28769</text:p>
          </table:table-cell>
          <table:table-cell office:value-type="float" office:value="3227374.1" table:style-name="ce16">
            <text:p>3227374,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3:010152:12</text:p>
          </table:table-cell>
          <table:table-cell office:value-type="float" office:value="3267817.92" table:style-name="ce16">
            <text:p>3267817,9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3:080201:1745</text:p>
          </table:table-cell>
          <table:table-cell office:value-type="float" office:value="10969.44" table:style-name="ce16">
            <text:p>10969,4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4:010102:6484</text:p>
          </table:table-cell>
          <table:table-cell office:value-type="float" office:value="18904.86" table:style-name="ce16">
            <text:p>18904,8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10104:8553</text:p>
          </table:table-cell>
          <table:table-cell office:value-type="float" office:value="1744349.64" table:style-name="ce16">
            <text:p>1744349,6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10104:8554</text:p>
          </table:table-cell>
          <table:table-cell office:value-type="float" office:value="551384.82999999996" table:style-name="ce16">
            <text:p>551384,8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5:020126:833</text:p>
          </table:table-cell>
          <table:table-cell office:value-type="float" office:value="55005811.18" table:style-name="ce16">
            <text:p>55005811,1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5:020146:1250</text:p>
          </table:table-cell>
          <table:table-cell office:value-type="float" office:value="4275598.38" table:style-name="ce16">
            <text:p>4275598,3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5:040301:34</text:p>
          </table:table-cell>
          <table:table-cell office:value-type="float" office:value="2669583.21" table:style-name="ce16">
            <text:p>2669583,2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5:110101:1205</text:p>
          </table:table-cell>
          <table:table-cell office:value-type="float" office:value="25048.98" table:style-name="ce16">
            <text:p>25048,9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5:120101:2178</text:p>
          </table:table-cell>
          <table:table-cell office:value-type="float" office:value="1612336.71" table:style-name="ce16">
            <text:p>1612336,7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1:210101:4349</text:p>
          </table:table-cell>
          <table:table-cell office:value-type="float" office:value="97382.29" table:style-name="ce16">
            <text:p>97382,2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1:211401:2316</text:p>
          </table:table-cell>
          <table:table-cell office:value-type="float" office:value="3544643.34" table:style-name="ce16">
            <text:p>3544643,3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1:211401:2479</text:p>
          </table:table-cell>
          <table:table-cell office:value-type="float" office:value="1718901.56" table:style-name="ce16">
            <text:p>1718901,5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1:211401:3146</text:p>
          </table:table-cell>
          <table:table-cell office:value-type="float" office:value="3794568.54" table:style-name="ce16">
            <text:p>3794568,5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1:211401:3284</text:p>
          </table:table-cell>
          <table:table-cell office:value-type="float" office:value="2380015.19" table:style-name="ce16">
            <text:p>2380015,1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2:090801:7054</text:p>
          </table:table-cell>
          <table:table-cell office:value-type="float" office:value="7490444.71" table:style-name="ce16">
            <text:p>7490444,7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2:090801:7055</text:p>
          </table:table-cell>
          <table:table-cell office:value-type="float" office:value="1969889.27" table:style-name="ce16">
            <text:p>1969889,2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2:100301:1021</text:p>
          </table:table-cell>
          <table:table-cell office:value-type="float" office:value="58458.35" table:style-name="ce16">
            <text:p>58458,3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2:130901:2086</text:p>
          </table:table-cell>
          <table:table-cell office:value-type="float" office:value="2245300.86" table:style-name="ce16">
            <text:p>2245300,8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131801:1945</text:p>
          </table:table-cell>
          <table:table-cell office:value-type="float" office:value="3411222.16" table:style-name="ce16">
            <text:p>3411222,1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132201:4069</text:p>
          </table:table-cell>
          <table:table-cell office:value-type="float" office:value="2200716.2999999998" table:style-name="ce16">
            <text:p>2200716,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8:010131:2329</text:p>
          </table:table-cell>
          <table:table-cell office:value-type="float" office:value="25725.119999999999" table:style-name="ce16">
            <text:p>25725,1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10131:2405</text:p>
          </table:table-cell>
          <table:table-cell office:value-type="float" office:value="41307.78" table:style-name="ce16">
            <text:p>41307,7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31:2452</text:p>
          </table:table-cell>
          <table:table-cell office:value-type="float" office:value="16859.45" table:style-name="ce16">
            <text:p>16859,4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170102:3069</text:p>
          </table:table-cell>
          <table:table-cell office:value-type="float" office:value="2866439.21" table:style-name="ce16">
            <text:p>2866439,2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2:180201:585</text:p>
          </table:table-cell>
          <table:table-cell office:value-type="float" office:value="1517262.36" table:style-name="ce16">
            <text:p>1517262,3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3:010102:626</text:p>
          </table:table-cell>
          <table:table-cell office:value-type="float" office:value="2089602.93" table:style-name="ce16">
            <text:p>2089602,9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17:16164</text:p>
          </table:table-cell>
          <table:table-cell office:value-type="float" office:value="636988.68999999994" table:style-name="ce16">
            <text:p>636988,6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17:16165</text:p>
          </table:table-cell>
          <table:table-cell office:value-type="float" office:value="771165.9" table:style-name="ce16">
            <text:p>771165,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17:16183</text:p>
          </table:table-cell>
          <table:table-cell office:value-type="float" office:value="334736.84999999998" table:style-name="ce16">
            <text:p>334736,8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217:16787</text:p>
          </table:table-cell>
          <table:table-cell office:value-type="float" office:value="3681015.35" table:style-name="ce16">
            <text:p>3681015,3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21:5839</text:p>
          </table:table-cell>
          <table:table-cell office:value-type="float" office:value="3578231.05" table:style-name="ce16">
            <text:p>3578231,0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303:6673</text:p>
          </table:table-cell>
          <table:table-cell office:value-type="float" office:value="2242843.2999999998" table:style-name="ce16">
            <text:p>2242843,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305:9970</text:p>
          </table:table-cell>
          <table:table-cell office:value-type="float" office:value="2867289.32" table:style-name="ce16">
            <text:p>2867289,3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1:010102:7473</text:p>
          </table:table-cell>
          <table:table-cell office:value-type="float" office:value="1800513.55" table:style-name="ce16">
            <text:p>1800513,5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1:010103:3211</text:p>
          </table:table-cell>
          <table:table-cell office:value-type="float" office:value="1609300.34" table:style-name="ce16">
            <text:p>1609300,3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1:010106:6860</text:p>
          </table:table-cell>
          <table:table-cell office:value-type="float" office:value="2300105.94" table:style-name="ce16">
            <text:p>2300105,9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1:160101:2140</text:p>
          </table:table-cell>
          <table:table-cell office:value-type="float" office:value="925857.79" table:style-name="ce16">
            <text:p>925857,7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2:010105:5222</text:p>
          </table:table-cell>
          <table:table-cell office:value-type="float" office:value="1073108.96" table:style-name="ce16">
            <text:p>1073108,9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5:010104:8407</text:p>
          </table:table-cell>
          <table:table-cell office:value-type="float" office:value="883084.09" table:style-name="ce16">
            <text:p>883084,0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5:010104:8408</text:p>
          </table:table-cell>
          <table:table-cell office:value-type="float" office:value="883084.09" table:style-name="ce16">
            <text:p>883084,0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5:010104:8409</text:p>
          </table:table-cell>
          <table:table-cell office:value-type="float" office:value="272884.36" table:style-name="ce16">
            <text:p>272884,3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5:010106:1794</text:p>
          </table:table-cell>
          <table:table-cell office:value-type="float" office:value="2374048.98" table:style-name="ce16">
            <text:p>2374048,9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5:020105:945</text:p>
          </table:table-cell>
          <table:table-cell office:value-type="float" office:value="1703155.07" table:style-name="ce16">
            <text:p>1703155,0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5:030701:7241</text:p>
          </table:table-cell>
          <table:table-cell office:value-type="float" office:value="3544534.21" table:style-name="ce16">
            <text:p>3544534,2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6:010102:6236</text:p>
          </table:table-cell>
          <table:table-cell office:value-type="float" office:value="1102045.99" table:style-name="ce16">
            <text:p>1102045,9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3:010104:905</text:p>
          </table:table-cell>
          <table:table-cell office:value-type="float" office:value="29463.599999999999" table:style-name="ce16">
            <text:p>29463,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3:010105:1017</text:p>
          </table:table-cell>
          <table:table-cell office:value-type="float" office:value="404109.07" table:style-name="ce16">
            <text:p>404109,0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3:010105:953</text:p>
          </table:table-cell>
          <table:table-cell office:value-type="float" office:value="29293.21" table:style-name="ce16">
            <text:p>29293,2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3:090101:634</text:p>
          </table:table-cell>
          <table:table-cell office:value-type="float" office:value="2226282.15" table:style-name="ce16">
            <text:p>2226282,1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4:010102:1889</text:p>
          </table:table-cell>
          <table:table-cell office:value-type="float" office:value="4537312.22" table:style-name="ce16">
            <text:p>4537312,2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4:030101:3047</text:p>
          </table:table-cell>
          <table:table-cell office:value-type="float" office:value="26109.82" table:style-name="ce16">
            <text:p>26109,8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4:010101:6097</text:p>
          </table:table-cell>
          <table:table-cell office:value-type="float" office:value="1886832.25" table:style-name="ce16">
            <text:p>1886832,2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5:010101:5912</text:p>
          </table:table-cell>
          <table:table-cell office:value-type="float" office:value="4557882.5999999996" table:style-name="ce16">
            <text:p>4557882,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5:010104:8402</text:p>
          </table:table-cell>
          <table:table-cell office:value-type="float" office:value="557138.89" table:style-name="ce16">
            <text:p>557138,8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5:010104:8403</text:p>
          </table:table-cell>
          <table:table-cell office:value-type="float" office:value="587459.38" table:style-name="ce16">
            <text:p>587459,3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5:010104:8404</text:p>
          </table:table-cell>
          <table:table-cell office:value-type="float" office:value="560928.94999999995" table:style-name="ce16">
            <text:p>560928,9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5:010104:8405</text:p>
          </table:table-cell>
          <table:table-cell office:value-type="float" office:value="746641.92000000004" table:style-name="ce16">
            <text:p>746641,9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5:010104:8406</text:p>
          </table:table-cell>
          <table:table-cell office:value-type="float" office:value="883084.09" table:style-name="ce16">
            <text:p>883084,0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4:010105:15002</text:p>
          </table:table-cell>
          <table:table-cell office:value-type="float" office:value="2181578.62" table:style-name="ce16">
            <text:p>2181578,6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4:010105:24246</text:p>
          </table:table-cell>
          <table:table-cell office:value-type="float" office:value="2292864.81" table:style-name="ce16">
            <text:p>2292864,8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4:010106:9370</text:p>
          </table:table-cell>
          <table:table-cell office:value-type="float" office:value="1417097.31" table:style-name="ce16">
            <text:p>1417097,3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10107:5372</text:p>
          </table:table-cell>
          <table:table-cell office:value-type="float" office:value="4401506.03" table:style-name="ce16">
            <text:p>4401506,0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10109:9780</text:p>
          </table:table-cell>
          <table:table-cell office:value-type="float" office:value="3869957.04" table:style-name="ce16">
            <text:p>3869957,0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10114:7062</text:p>
          </table:table-cell>
          <table:table-cell office:value-type="float" office:value="3448803.66" table:style-name="ce16">
            <text:p>3448803,6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10121:9835</text:p>
          </table:table-cell>
          <table:table-cell office:value-type="float" office:value="5233949.7300000004" table:style-name="ce16">
            <text:p>5233949,7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20103:5408</text:p>
          </table:table-cell>
          <table:table-cell office:value-type="float" office:value="1557834.94" table:style-name="ce16">
            <text:p>1557834,9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5:020104:4262</text:p>
          </table:table-cell>
          <table:table-cell office:value-type="float" office:value="2372326.0299999998" table:style-name="ce16">
            <text:p>2372326,0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5:060201:4525</text:p>
          </table:table-cell>
          <table:table-cell office:value-type="float" office:value="2109531.5299999998" table:style-name="ce16">
            <text:p>2109531,5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5:060201:4526</text:p>
          </table:table-cell>
          <table:table-cell office:value-type="float" office:value="2217405.2999999998" table:style-name="ce16">
            <text:p>2217405,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5:060201:4527</text:p>
          </table:table-cell>
          <table:table-cell office:value-type="float" office:value="2415173.88" table:style-name="ce16">
            <text:p>2415173,8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4:010105:24245</text:p>
          </table:table-cell>
          <table:table-cell office:value-type="float" office:value="1180012.55" table:style-name="ce16">
            <text:p>1180012,5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4:010105:24247</text:p>
          </table:table-cell>
          <table:table-cell office:value-type="float" office:value="144137.13" table:style-name="ce16">
            <text:p>144137,1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4:010105:24248</text:p>
          </table:table-cell>
          <table:table-cell office:value-type="float" office:value="1348940.03" table:style-name="ce16">
            <text:p>1348940,0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4:010105:24249</text:p>
          </table:table-cell>
          <table:table-cell office:value-type="float" office:value="7886.31" table:style-name="ce16">
            <text:p>7886,3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4:010106:9158</text:p>
          </table:table-cell>
          <table:table-cell office:value-type="float" office:value="1479519.39" table:style-name="ce16">
            <text:p>1479519,3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4:010111:613</text:p>
          </table:table-cell>
          <table:table-cell office:value-type="float" office:value="1279409.7" table:style-name="ce16">
            <text:p>1279409,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4:060301:8499</text:p>
          </table:table-cell>
          <table:table-cell office:value-type="float" office:value="1650816.16" table:style-name="ce16">
            <text:p>1650816,1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8:030101:1947</text:p>
          </table:table-cell>
          <table:table-cell office:value-type="float" office:value="722289.97" table:style-name="ce16">
            <text:p>722289,9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8:060101:2219</text:p>
          </table:table-cell>
          <table:table-cell office:value-type="float" office:value="1429554.03" table:style-name="ce16">
            <text:p>1429554,0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8:120301:829</text:p>
          </table:table-cell>
          <table:table-cell office:value-type="float" office:value="6570160.7800000003" table:style-name="ce16">
            <text:p>6570160,7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5:120101:3556</text:p>
          </table:table-cell>
          <table:table-cell office:value-type="float" office:value="917032.44" table:style-name="ce16">
            <text:p>917032,4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6:040101:1714</text:p>
          </table:table-cell>
          <table:table-cell office:value-type="float" office:value="400047.7" table:style-name="ce16">
            <text:p>400047,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7:020101:473</text:p>
          </table:table-cell>
          <table:table-cell office:value-type="float" office:value="2015657.38" table:style-name="ce16">
            <text:p>2015657,3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7:160101:2874</text:p>
          </table:table-cell>
          <table:table-cell office:value-type="float" office:value="658244.17000000004" table:style-name="ce16">
            <text:p>658244,1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7:190101:1219</text:p>
          </table:table-cell>
          <table:table-cell office:value-type="float" office:value="1478866.53" table:style-name="ce16">
            <text:p>1478866,5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8:010101:2458</text:p>
          </table:table-cell>
          <table:table-cell office:value-type="float" office:value="195804.27" table:style-name="ce16">
            <text:p>195804,2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1:211401:3285</text:p>
          </table:table-cell>
          <table:table-cell office:value-type="float" office:value="113047.82" table:style-name="ce16">
            <text:p>113047,8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1:211401:3286</text:p>
          </table:table-cell>
          <table:table-cell office:value-type="float" office:value="1267138.02" table:style-name="ce16">
            <text:p>1267138,0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1:211401:3287</text:p>
          </table:table-cell>
          <table:table-cell office:value-type="float" office:value="1691823.75" table:style-name="ce16">
            <text:p>1691823,7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1:220102:3162</text:p>
          </table:table-cell>
          <table:table-cell office:value-type="float" office:value="372176.24" table:style-name="ce16">
            <text:p>372176,2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1:220401:1330</text:p>
          </table:table-cell>
          <table:table-cell office:value-type="float" office:value="1925902.98" table:style-name="ce16">
            <text:p>1925902,9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1:220501:1626</text:p>
          </table:table-cell>
          <table:table-cell office:value-type="float" office:value="170710.49" table:style-name="ce16">
            <text:p>170710,4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132201:4180</text:p>
          </table:table-cell>
          <table:table-cell office:value-type="float" office:value="2481960.73" table:style-name="ce16">
            <text:p>2481960,7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132301:1421</text:p>
          </table:table-cell>
          <table:table-cell office:value-type="float" office:value="7981771.8300000001" table:style-name="ce16">
            <text:p>7981771,8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132501:3314</text:p>
          </table:table-cell>
          <table:table-cell office:value-type="float" office:value="3331979.17" table:style-name="ce16">
            <text:p>3331979,1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2:150101:892</text:p>
          </table:table-cell>
          <table:table-cell office:value-type="float" office:value="3385069.01" table:style-name="ce16">
            <text:p>3385069,0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2:170601:338</text:p>
          </table:table-cell>
          <table:table-cell office:value-type="float" office:value="3463604.15" table:style-name="ce16">
            <text:p>3463604,1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2:040102:4997</text:p>
          </table:table-cell>
          <table:table-cell office:value-type="float" office:value="144269.9" table:style-name="ce16">
            <text:p>144269,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2:040301:3827</text:p>
          </table:table-cell>
          <table:table-cell office:value-type="float" office:value="4333985.79" table:style-name="ce16">
            <text:p>4333985,7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2:040901:1893</text:p>
          </table:table-cell>
          <table:table-cell office:value-type="float" office:value="4257310.3899999997" table:style-name="ce16">
            <text:p>4257310,3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2:040904:1060</text:p>
          </table:table-cell>
          <table:table-cell office:value-type="float" office:value="2166602.08" table:style-name="ce16">
            <text:p>2166602,0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2:041501:1240</text:p>
          </table:table-cell>
          <table:table-cell office:value-type="float" office:value="4083075.59" table:style-name="ce16">
            <text:p>4083075,5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224:2558</text:p>
          </table:table-cell>
          <table:table-cell office:value-type="float" office:value="9862523.8599999994" table:style-name="ce16">
            <text:p>9862523,8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02:4873</text:p>
          </table:table-cell>
          <table:table-cell office:value-type="float" office:value="1526039.77" table:style-name="ce16">
            <text:p>1526039,7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03:6443</text:p>
          </table:table-cell>
          <table:table-cell office:value-type="float" office:value="2503516.1600000001" table:style-name="ce16">
            <text:p>2503516,1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06:6865</text:p>
          </table:table-cell>
          <table:table-cell office:value-type="float" office:value="739782.78" table:style-name="ce16">
            <text:p>739782,7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306:6866</text:p>
          </table:table-cell>
          <table:table-cell office:value-type="float" office:value="74727.539999999994" table:style-name="ce16">
            <text:p>74727,5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06:6867</text:p>
          </table:table-cell>
          <table:table-cell office:value-type="float" office:value="3993526.93" table:style-name="ce16">
            <text:p>3993526,9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308:7155</text:p>
          </table:table-cell>
          <table:table-cell office:value-type="float" office:value="52221.07" table:style-name="ce16">
            <text:p>52221,0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8:010132:1826</text:p>
          </table:table-cell>
          <table:table-cell office:value-type="float" office:value="11457.56" table:style-name="ce16">
            <text:p>11457,5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31:2538</text:p>
          </table:table-cell>
          <table:table-cell office:value-type="float" office:value="1478832.19" table:style-name="ce16">
            <text:p>1478832,1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10132:2289</text:p>
          </table:table-cell>
          <table:table-cell office:value-type="float" office:value="260133.62" table:style-name="ce16">
            <text:p>260133,6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10132:26</text:p>
          </table:table-cell>
          <table:table-cell office:value-type="float" office:value="1202588.19" table:style-name="ce16">
            <text:p>1202588,1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10132:273</text:p>
          </table:table-cell>
          <table:table-cell office:value-type="float" office:value="1652986.18" table:style-name="ce16">
            <text:p>1652986,1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8:010132:281</text:p>
          </table:table-cell>
          <table:table-cell office:value-type="float" office:value="1590227.8" table:style-name="ce16">
            <text:p>1590227,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8:010132:285</text:p>
          </table:table-cell>
          <table:table-cell office:value-type="float" office:value="68204.25" table:style-name="ce16">
            <text:p>68204,2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32:33</text:p>
          </table:table-cell>
          <table:table-cell office:value-type="float" office:value="3570945.57" table:style-name="ce16">
            <text:p>3570945,5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31:3190</text:p>
          </table:table-cell>
          <table:table-cell office:value-type="float" office:value="27450.93" table:style-name="ce16">
            <text:p>27450,9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10131:3199</text:p>
          </table:table-cell>
          <table:table-cell office:value-type="float" office:value="160381.12" table:style-name="ce16">
            <text:p>160381,1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31:3206</text:p>
          </table:table-cell>
          <table:table-cell office:value-type="float" office:value="19103.560000000001" table:style-name="ce16">
            <text:p>19103,5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33:1247</text:p>
          </table:table-cell>
          <table:table-cell office:value-type="float" office:value="100679.53" table:style-name="ce16">
            <text:p>100679,5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33:1252</text:p>
          </table:table-cell>
          <table:table-cell office:value-type="float" office:value="26310.959999999999" table:style-name="ce16">
            <text:p>26310,9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33:1253</text:p>
          </table:table-cell>
          <table:table-cell office:value-type="float" office:value="24011.94" table:style-name="ce16">
            <text:p>24011,9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33:1254</text:p>
          </table:table-cell>
          <table:table-cell office:value-type="float" office:value="31164.44" table:style-name="ce16">
            <text:p>31164,4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1:010102:2628</text:p>
          </table:table-cell>
          <table:table-cell office:value-type="float" office:value="17705.849999999999" table:style-name="ce16">
            <text:p>17705,8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1:010105:7375</text:p>
          </table:table-cell>
          <table:table-cell office:value-type="float" office:value="2698539.86" table:style-name="ce16">
            <text:p>2698539,8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1:060101:2250</text:p>
          </table:table-cell>
          <table:table-cell office:value-type="float" office:value="1148655.3" table:style-name="ce16">
            <text:p>1148655,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1:060101:3495</text:p>
          </table:table-cell>
          <table:table-cell office:value-type="float" office:value="19789.830000000002" table:style-name="ce16">
            <text:p>19789,8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1:060101:3497</text:p>
          </table:table-cell>
          <table:table-cell office:value-type="float" office:value="28137.21" table:style-name="ce16">
            <text:p>28137,2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1:060101:5462</text:p>
          </table:table-cell>
          <table:table-cell office:value-type="float" office:value="126320840.81999999" table:style-name="ce16">
            <text:p>126320840,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9:010116:1848</text:p>
          </table:table-cell>
          <table:table-cell office:value-type="float" office:value="947997.39" table:style-name="ce16">
            <text:p>947997,3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9:010116:9867</text:p>
          </table:table-cell>
          <table:table-cell office:value-type="float" office:value="7462866.7999999998" table:style-name="ce16">
            <text:p>7462866,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0:010104:1358</text:p>
          </table:table-cell>
          <table:table-cell office:value-type="float" office:value="2281003.36" table:style-name="ce16">
            <text:p>2281003,3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1:010110:1112</text:p>
          </table:table-cell>
          <table:table-cell office:value-type="float" office:value="6590452.8399999999" table:style-name="ce16">
            <text:p>6590452,8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1:010116:2201</text:p>
          </table:table-cell>
          <table:table-cell office:value-type="float" office:value="376653.33" table:style-name="ce16">
            <text:p>376653,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102:2761</text:p>
          </table:table-cell>
          <table:table-cell office:value-type="float" office:value="767146.9" table:style-name="ce16">
            <text:p>767146,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104:6632</text:p>
          </table:table-cell>
          <table:table-cell office:value-type="float" office:value="8671412.7899999991" table:style-name="ce16">
            <text:p>8671412,7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8:010132:808</text:p>
          </table:table-cell>
          <table:table-cell office:value-type="float" office:value="18392.12" table:style-name="ce16">
            <text:p>18392,1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8:010132:891</text:p>
          </table:table-cell>
          <table:table-cell office:value-type="float" office:value="22593.4" table:style-name="ce16">
            <text:p>22593,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8:010131:3640</text:p>
          </table:table-cell>
          <table:table-cell office:value-type="float" office:value="179023.33" table:style-name="ce16">
            <text:p>179023,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8:010131:3647</text:p>
          </table:table-cell>
          <table:table-cell office:value-type="float" office:value="94408.87" table:style-name="ce16">
            <text:p>94408,8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8:010131:3651</text:p>
          </table:table-cell>
          <table:table-cell office:value-type="float" office:value="70670.570000000007" table:style-name="ce16">
            <text:p>70670,5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8:010131:3652</text:p>
          </table:table-cell>
          <table:table-cell office:value-type="float" office:value="235148.07" table:style-name="ce16">
            <text:p>235148,0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8:010131:3653</text:p>
          </table:table-cell>
          <table:table-cell office:value-type="float" office:value="28647.26" table:style-name="ce16">
            <text:p>28647,2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8:010132:1840</text:p>
          </table:table-cell>
          <table:table-cell office:value-type="float" office:value="1323828.25" table:style-name="ce16">
            <text:p>1323828,2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8:010132:1865</text:p>
          </table:table-cell>
          <table:table-cell office:value-type="float" office:value="417981.12" table:style-name="ce16">
            <text:p>417981,1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8:010132:388</text:p>
          </table:table-cell>
          <table:table-cell office:value-type="float" office:value="327970.89" table:style-name="ce16">
            <text:p>327970,8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32:395</text:p>
          </table:table-cell>
          <table:table-cell office:value-type="float" office:value="171998.74" table:style-name="ce16">
            <text:p>171998,7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32:455</text:p>
          </table:table-cell>
          <table:table-cell office:value-type="float" office:value="1341550.21" table:style-name="ce16">
            <text:p>1341550,2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32:490</text:p>
          </table:table-cell>
          <table:table-cell office:value-type="float" office:value="85376.54" table:style-name="ce16">
            <text:p>85376,5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10132:710</text:p>
          </table:table-cell>
          <table:table-cell office:value-type="float" office:value="10840106.77" table:style-name="ce16">
            <text:p>10840106,7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8:010132:711</text:p>
          </table:table-cell>
          <table:table-cell office:value-type="float" office:value="249891.48" table:style-name="ce16">
            <text:p>249891,4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8:010133:129</text:p>
          </table:table-cell>
          <table:table-cell office:value-type="float" office:value="55171.25" table:style-name="ce16">
            <text:p>55171,2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10133:1316</text:p>
          </table:table-cell>
          <table:table-cell office:value-type="float" office:value="154268.79999999999" table:style-name="ce16">
            <text:p>154268,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8:010133:1322</text:p>
          </table:table-cell>
          <table:table-cell office:value-type="float" office:value="62403.93" table:style-name="ce16">
            <text:p>62403,9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8:010133:1327</text:p>
          </table:table-cell>
          <table:table-cell office:value-type="float" office:value="85820.47" table:style-name="ce16">
            <text:p>85820,4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10133:1386</text:p>
          </table:table-cell>
          <table:table-cell office:value-type="float" office:value="122241.85" table:style-name="ce16">
            <text:p>122241,8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06:4325</text:p>
          </table:table-cell>
          <table:table-cell office:value-type="float" office:value="227875.27" table:style-name="ce16">
            <text:p>227875,2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6:4326</text:p>
          </table:table-cell>
          <table:table-cell office:value-type="float" office:value="48045.71" table:style-name="ce16">
            <text:p>48045,7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215:5565</text:p>
          </table:table-cell>
          <table:table-cell office:value-type="float" office:value="2208708.7200000002" table:style-name="ce16">
            <text:p>2208708,7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19:3549</text:p>
          </table:table-cell>
          <table:table-cell office:value-type="float" office:value="1496616.62" table:style-name="ce16">
            <text:p>1496616,6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21:5840</text:p>
          </table:table-cell>
          <table:table-cell office:value-type="float" office:value="1530874.32" table:style-name="ce16">
            <text:p>1530874,3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4:060301:8501</text:p>
          </table:table-cell>
          <table:table-cell office:value-type="float" office:value="2672416.09" table:style-name="ce16">
            <text:p>2672416,0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4:070701:1432</text:p>
          </table:table-cell>
          <table:table-cell office:value-type="float" office:value="3357779.06" table:style-name="ce16">
            <text:p>3357779,0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5:010103:8439</text:p>
          </table:table-cell>
          <table:table-cell office:value-type="float" office:value="12578609.58" table:style-name="ce16">
            <text:p>12578609,5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5:010104:2733</text:p>
          </table:table-cell>
          <table:table-cell office:value-type="float" office:value="1380851.45" table:style-name="ce16">
            <text:p>1380851,4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5:010113:4253</text:p>
          </table:table-cell>
          <table:table-cell office:value-type="float" office:value="217713192.27000001" table:style-name="ce16">
            <text:p>217713192,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5:010116:1134</text:p>
          </table:table-cell>
          <table:table-cell office:value-type="float" office:value="119702.08" table:style-name="ce16">
            <text:p>119702,0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8:010101:3091</text:p>
          </table:table-cell>
          <table:table-cell office:value-type="float" office:value="131312.10999999999" table:style-name="ce16">
            <text:p>131312,1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8:010101:3092</text:p>
          </table:table-cell>
          <table:table-cell office:value-type="float" office:value="22913.52" table:style-name="ce16">
            <text:p>22913,5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2:010201:1948</text:p>
          </table:table-cell>
          <table:table-cell office:value-type="float" office:value="308031.57" table:style-name="ce16">
            <text:p>308031,5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2:020101:1546</text:p>
          </table:table-cell>
          <table:table-cell office:value-type="float" office:value="203594.42" table:style-name="ce16">
            <text:p>203594,4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2:020101:5252</text:p>
          </table:table-cell>
          <table:table-cell office:value-type="float" office:value="380846.92" table:style-name="ce16">
            <text:p>380846,9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2:030101:7001</text:p>
          </table:table-cell>
          <table:table-cell office:value-type="float" office:value="6266879.75" table:style-name="ce16">
            <text:p>6266879,7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2:040102:4974</text:p>
          </table:table-cell>
          <table:table-cell office:value-type="float" office:value="4213495.87" table:style-name="ce16">
            <text:p>4213495,8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12:040102:4996</text:p>
          </table:table-cell>
          <table:table-cell office:value-type="float" office:value="7290018.3300000001" table:style-name="ce16">
            <text:p>7290018,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2:180102:5486</text:p>
          </table:table-cell>
          <table:table-cell office:value-type="float" office:value="6923306.1900000004" table:style-name="ce16">
            <text:p>6923306,1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2:190101:281</text:p>
          </table:table-cell>
          <table:table-cell office:value-type="float" office:value="801204.7" table:style-name="ce16">
            <text:p>801204,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2:200102:2724</text:p>
          </table:table-cell>
          <table:table-cell office:value-type="float" office:value="33559.82" table:style-name="ce16">
            <text:p>33559,8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2:201001:1846</text:p>
          </table:table-cell>
          <table:table-cell office:value-type="float" office:value="2280838.2599999998" table:style-name="ce16">
            <text:p>2280838,2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3:010102:1162</text:p>
          </table:table-cell>
          <table:table-cell office:value-type="float" office:value="75500.490000000005" table:style-name="ce16">
            <text:p>75500,4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3:010104:2564</text:p>
          </table:table-cell>
          <table:table-cell office:value-type="float" office:value="1539899.44" table:style-name="ce16">
            <text:p>1539899,4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3:010104:2565</text:p>
          </table:table-cell>
          <table:table-cell office:value-type="float" office:value="1531730.21" table:style-name="ce16">
            <text:p>1531730,2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8:010133:1390</text:p>
          </table:table-cell>
          <table:table-cell office:value-type="float" office:value="59759.82" table:style-name="ce16">
            <text:p>59759,8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8:010133:1396</text:p>
          </table:table-cell>
          <table:table-cell office:value-type="float" office:value="65503.78" table:style-name="ce16">
            <text:p>65503,7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8:010133:1397</text:p>
          </table:table-cell>
          <table:table-cell office:value-type="float" office:value="64240.77" table:style-name="ce16">
            <text:p>64240,7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8:010131:3624</text:p>
          </table:table-cell>
          <table:table-cell office:value-type="float" office:value="121666.18" table:style-name="ce16">
            <text:p>121666,1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8:010131:3635</text:p>
          </table:table-cell>
          <table:table-cell office:value-type="float" office:value="210925.87" table:style-name="ce16">
            <text:p>210925,8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8:010131:534</text:p>
          </table:table-cell>
          <table:table-cell office:value-type="float" office:value="65628.08" table:style-name="ce16">
            <text:p>65628,0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8:010132:1007</text:p>
          </table:table-cell>
          <table:table-cell office:value-type="float" office:value="104908.91" table:style-name="ce16">
            <text:p>104908,9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8:010132:1008</text:p>
          </table:table-cell>
          <table:table-cell office:value-type="float" office:value="202070.41" table:style-name="ce16">
            <text:p>202070,4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8:010131:3716</text:p>
          </table:table-cell>
          <table:table-cell office:value-type="float" office:value="44340.24" table:style-name="ce16">
            <text:p>44340,2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8:010131:3740</text:p>
          </table:table-cell>
          <table:table-cell office:value-type="float" office:value="171846.96" table:style-name="ce16">
            <text:p>171846,9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8:010131:3742</text:p>
          </table:table-cell>
          <table:table-cell office:value-type="float" office:value="18441.330000000002" table:style-name="ce16">
            <text:p>18441,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31:4113</text:p>
          </table:table-cell>
          <table:table-cell office:value-type="float" office:value="693509.11" table:style-name="ce16">
            <text:p>693509,1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31:4114</text:p>
          </table:table-cell>
          <table:table-cell office:value-type="float" office:value="542097.76" table:style-name="ce16">
            <text:p>542097,7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8:010131:307</text:p>
          </table:table-cell>
          <table:table-cell office:value-type="float" office:value="171264.43" table:style-name="ce16">
            <text:p>171264,4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8:010132:1877</text:p>
          </table:table-cell>
          <table:table-cell office:value-type="float" office:value="40146.99" table:style-name="ce16">
            <text:p>40146,9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8:010132:1887</text:p>
          </table:table-cell>
          <table:table-cell office:value-type="float" office:value="39423.120000000003" table:style-name="ce16">
            <text:p>39423,1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8:010132:1888</text:p>
          </table:table-cell>
          <table:table-cell office:value-type="float" office:value="194061.52" table:style-name="ce16">
            <text:p>194061,5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8:010132:1924</text:p>
          </table:table-cell>
          <table:table-cell office:value-type="float" office:value="84246.15" table:style-name="ce16">
            <text:p>84246,1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10132:101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68]+1" table:style-name="ce14">
            <text:p>2</text:p>
          </table:table-cell>
          <table:table-cell office:value-type="string" table:style-name="ce23">
            <text:p>90:18:010132:107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69]+1" table:style-name="ce14">
            <text:p>3</text:p>
          </table:table-cell>
          <table:table-cell office:value-type="string" table:style-name="ce23">
            <text:p>90:18:010132:107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70]+1" table:style-name="ce14">
            <text:p>4</text:p>
          </table:table-cell>
          <table:table-cell office:value-type="string" table:style-name="ce23">
            <text:p>90:18:010132:109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71]+1" table:style-name="ce14">
            <text:p>5</text:p>
          </table:table-cell>
          <table:table-cell office:value-type="string" table:style-name="ce23">
            <text:p>90:18:010132:110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72]+1" table:style-name="ce14">
            <text:p>6</text:p>
          </table:table-cell>
          <table:table-cell office:value-type="string" table:style-name="ce23">
            <text:p>90:18:010132:110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73]+1" table:style-name="ce14">
            <text:p>7</text:p>
          </table:table-cell>
          <table:table-cell office:value-type="string" table:style-name="ce23">
            <text:p>90:18:010132:113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74]+1" table:style-name="ce14">
            <text:p>8</text:p>
          </table:table-cell>
          <table:table-cell office:value-type="string" table:style-name="ce23">
            <text:p>90:18:010132:116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75]+1" table:style-name="ce14">
            <text:p>9</text:p>
          </table:table-cell>
          <table:table-cell office:value-type="string" table:style-name="ce23">
            <text:p>90:18:010132:196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76]+1" table:style-name="ce14">
            <text:p>10</text:p>
          </table:table-cell>
          <table:table-cell office:value-type="string" table:style-name="ce23">
            <text:p>90:18:010132:198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77]+1" table:style-name="ce14">
            <text:p>11</text:p>
          </table:table-cell>
          <table:table-cell office:value-type="string" table:style-name="ce23">
            <text:p>90:18:010132:199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78]+1" table:style-name="ce14">
            <text:p>12</text:p>
          </table:table-cell>
          <table:table-cell office:value-type="string" table:style-name="ce23">
            <text:p>90:18:010132:2000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79]+1" table:style-name="ce14">
            <text:p>13</text:p>
          </table:table-cell>
          <table:table-cell office:value-type="string" table:style-name="ce23">
            <text:p>90:18:010132:201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80]+1" table:style-name="ce14">
            <text:p>14</text:p>
          </table:table-cell>
          <table:table-cell office:value-type="string" table:style-name="ce23">
            <text:p>90:18:010132:201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81]+1" table:style-name="ce14">
            <text:p>15</text:p>
          </table:table-cell>
          <table:table-cell office:value-type="string" table:style-name="ce23">
            <text:p>90:18:010132:206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82]+1" table:style-name="ce14">
            <text:p>16</text:p>
          </table:table-cell>
          <table:table-cell office:value-type="string" table:style-name="ce23">
            <text:p>90:18:010132:206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83]+1" table:style-name="ce14">
            <text:p>17</text:p>
          </table:table-cell>
          <table:table-cell office:value-type="string" table:style-name="ce23">
            <text:p>90:18:010133:1060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84]+1" table:style-name="ce14">
            <text:p>18</text:p>
          </table:table-cell>
          <table:table-cell office:value-type="string" table:style-name="ce23">
            <text:p>90:18:010133:106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85]+1" table:style-name="ce14">
            <text:p>19</text:p>
          </table:table-cell>
          <table:table-cell office:value-type="string" table:style-name="ce23">
            <text:p>90:18:010133:106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86]+1" table:style-name="ce14">
            <text:p>20</text:p>
          </table:table-cell>
          <table:table-cell office:value-type="string" table:style-name="ce23">
            <text:p>90:18:010133:107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87]+1" table:style-name="ce14">
            <text:p>21</text:p>
          </table:table-cell>
          <table:table-cell office:value-type="string" table:style-name="ce23">
            <text:p>90:18:010133:110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88]+1" table:style-name="ce14">
            <text:p>22</text:p>
          </table:table-cell>
          <table:table-cell office:value-type="string" table:style-name="ce23">
            <text:p>90:18:010133:140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89]+1" table:style-name="ce14">
            <text:p>23</text:p>
          </table:table-cell>
          <table:table-cell office:value-type="string" table:style-name="ce23">
            <text:p>90:18:010133:141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90]+1" table:style-name="ce14">
            <text:p>24</text:p>
          </table:table-cell>
          <table:table-cell office:value-type="string" table:style-name="ce23">
            <text:p>90:01:180102:541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91]+1" table:style-name="ce14">
            <text:p>25</text:p>
          </table:table-cell>
          <table:table-cell office:value-type="string" table:style-name="ce23">
            <text:p>90:02:010108:52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92]+1" table:style-name="ce14">
            <text:p>26</text:p>
          </table:table-cell>
          <table:table-cell office:value-type="string" table:style-name="ce23">
            <text:p>90:02:020101:250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93]+1" table:style-name="ce14">
            <text:p>27</text:p>
          </table:table-cell>
          <table:table-cell office:value-type="string" table:style-name="ce23">
            <text:p>90:18:010131:321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94]+1" table:style-name="ce14">
            <text:p>28</text:p>
          </table:table-cell>
          <table:table-cell office:value-type="string" table:style-name="ce23">
            <text:p>90:18:010131:321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95]+1" table:style-name="ce14">
            <text:p>29</text:p>
          </table:table-cell>
          <table:table-cell office:value-type="string" table:style-name="ce23">
            <text:p>90:18:010131:327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96]+1" table:style-name="ce14">
            <text:p>30</text:p>
          </table:table-cell>
          <table:table-cell office:value-type="string" table:style-name="ce23">
            <text:p>90:18:010131:328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97]+1" table:style-name="ce14">
            <text:p>31</text:p>
          </table:table-cell>
          <table:table-cell office:value-type="string" table:style-name="ce23">
            <text:p>90:18:010131:328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98]+1" table:style-name="ce14">
            <text:p>32</text:p>
          </table:table-cell>
          <table:table-cell office:value-type="string" table:style-name="ce23">
            <text:p>90:22:010201:3352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99]+1" table:style-name="ce14">
            <text:p>33</text:p>
          </table:table-cell>
          <table:table-cell office:value-type="string" table:style-name="ce23">
            <text:p>90:22:010205:259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00]+1" table:style-name="ce14">
            <text:p>34</text:p>
          </table:table-cell>
          <table:table-cell office:value-type="string" table:style-name="ce23">
            <text:p>90:23:010107:63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01]+1" table:style-name="ce14">
            <text:p>35</text:p>
          </table:table-cell>
          <table:table-cell office:value-type="string" table:style-name="ce23">
            <text:p>90:23:010107:64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02]+1" table:style-name="ce14">
            <text:p>36</text:p>
          </table:table-cell>
          <table:table-cell office:value-type="string" table:style-name="ce23">
            <text:p>90:11:160101:5270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03]+1" table:style-name="ce14">
            <text:p>37</text:p>
          </table:table-cell>
          <table:table-cell office:value-type="string" table:style-name="ce23">
            <text:p>90:12:090102:436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04]+1" table:style-name="ce14">
            <text:p>38</text:p>
          </table:table-cell>
          <table:table-cell office:value-type="string" table:style-name="ce23">
            <text:p>90:12:090103:501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05]+1" table:style-name="ce14">
            <text:p>39</text:p>
          </table:table-cell>
          <table:table-cell office:value-type="string" table:style-name="ce23">
            <text:p>90:12:090103:507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06]+1" table:style-name="ce14">
            <text:p>40</text:p>
          </table:table-cell>
          <table:table-cell office:value-type="string" table:style-name="ce23">
            <text:p>90:15:060401:21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07]+1" table:style-name="ce14">
            <text:p>41</text:p>
          </table:table-cell>
          <table:table-cell office:value-type="string" table:style-name="ce23">
            <text:p>90:17:010939:40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08]+1" table:style-name="ce14">
            <text:p>42</text:p>
          </table:table-cell>
          <table:table-cell office:value-type="string" table:style-name="ce23">
            <text:p>90:18:010129:50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09]+1" table:style-name="ce14">
            <text:p>43</text:p>
          </table:table-cell>
          <table:table-cell office:value-type="string" table:style-name="ce23">
            <text:p>90:18:010131:200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10]+1" table:style-name="ce14">
            <text:p>44</text:p>
          </table:table-cell>
          <table:table-cell office:value-type="string" table:style-name="ce23">
            <text:p>90:18:010131:225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11]+1" table:style-name="ce14">
            <text:p>45</text:p>
          </table:table-cell>
          <table:table-cell office:value-type="string" table:style-name="ce23">
            <text:p>90:18:010131:228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12]+1" table:style-name="ce14">
            <text:p>46</text:p>
          </table:table-cell>
          <table:table-cell office:value-type="string" table:style-name="ce23">
            <text:p>90:18:010131:23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13]+1" table:style-name="ce14">
            <text:p>47</text:p>
          </table:table-cell>
          <table:table-cell office:value-type="string" table:style-name="ce23">
            <text:p>90:18:010131:232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14]+1" table:style-name="ce14">
            <text:p>48</text:p>
          </table:table-cell>
          <table:table-cell office:value-type="string" table:style-name="ce23">
            <text:p>90:18:010131:330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15]+1" table:style-name="ce14">
            <text:p>49</text:p>
          </table:table-cell>
          <table:table-cell office:value-type="string" table:style-name="ce23">
            <text:p>90:18:010131:356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16]+1" table:style-name="ce14">
            <text:p>50</text:p>
          </table:table-cell>
          <table:table-cell office:value-type="string" table:style-name="ce23">
            <text:p>90:18:010132:119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17]+1" table:style-name="ce14">
            <text:p>51</text:p>
          </table:table-cell>
          <table:table-cell office:value-type="string" table:style-name="ce23">
            <text:p>90:18:010132:1290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18]+1" table:style-name="ce14">
            <text:p>52</text:p>
          </table:table-cell>
          <table:table-cell office:value-type="string" table:style-name="ce23">
            <text:p>90:18:010132:129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19]+1" table:style-name="ce14">
            <text:p>53</text:p>
          </table:table-cell>
          <table:table-cell office:value-type="string" table:style-name="ce23">
            <text:p>90:18:010132:212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20]+1" table:style-name="ce14">
            <text:p>54</text:p>
          </table:table-cell>
          <table:table-cell office:value-type="string" table:style-name="ce23">
            <text:p>90:18:010132:212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21]+1" table:style-name="ce14">
            <text:p>55</text:p>
          </table:table-cell>
          <table:table-cell office:value-type="string" table:style-name="ce23">
            <text:p>90:18:010132:212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22]+1" table:style-name="ce14">
            <text:p>56</text:p>
          </table:table-cell>
          <table:table-cell office:value-type="string" table:style-name="ce23">
            <text:p>90:18:010132:212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23]+1" table:style-name="ce14">
            <text:p>57</text:p>
          </table:table-cell>
          <table:table-cell office:value-type="string" table:style-name="ce23">
            <text:p>90:18:010132:213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24]+1" table:style-name="ce14">
            <text:p>58</text:p>
          </table:table-cell>
          <table:table-cell office:value-type="string" table:style-name="ce23">
            <text:p>90:18:010132:213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25]+1" table:style-name="ce14">
            <text:p>59</text:p>
          </table:table-cell>
          <table:table-cell office:value-type="string" table:style-name="ce23">
            <text:p>90:18:010132:214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26]+1" table:style-name="ce14">
            <text:p>60</text:p>
          </table:table-cell>
          <table:table-cell office:value-type="string" table:style-name="ce23">
            <text:p>90:18:010132:214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27]+1" table:style-name="ce14">
            <text:p>61</text:p>
          </table:table-cell>
          <table:table-cell office:value-type="string" table:style-name="ce23">
            <text:p>90:18:010133:110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28]+1" table:style-name="ce14">
            <text:p>62</text:p>
          </table:table-cell>
          <table:table-cell office:value-type="string" table:style-name="ce23">
            <text:p>90:18:010133:110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29]+1" table:style-name="ce14">
            <text:p>63</text:p>
          </table:table-cell>
          <table:table-cell office:value-type="string" table:style-name="ce23">
            <text:p>90:18:010133:110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30]+1" table:style-name="ce14">
            <text:p>64</text:p>
          </table:table-cell>
          <table:table-cell office:value-type="string" table:style-name="ce23">
            <text:p>90:18:010133:111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31]+1" table:style-name="ce14">
            <text:p>65</text:p>
          </table:table-cell>
          <table:table-cell office:value-type="string" table:style-name="ce23">
            <text:p>90:18:010133:111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32]+1" table:style-name="ce14">
            <text:p>66</text:p>
          </table:table-cell>
          <table:table-cell office:value-type="string" table:style-name="ce23">
            <text:p>90:18:010133:142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33]+1" table:style-name="ce14">
            <text:p>67</text:p>
          </table:table-cell>
          <table:table-cell office:value-type="string" table:style-name="ce23">
            <text:p>90:18:010133:142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34]+1" table:style-name="ce14">
            <text:p>68</text:p>
          </table:table-cell>
          <table:table-cell office:value-type="string" table:style-name="ce23">
            <text:p>90:18:010133:15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35]+1" table:style-name="ce14">
            <text:p>69</text:p>
          </table:table-cell>
          <table:table-cell office:value-type="string" table:style-name="ce23">
            <text:p>90:18:010133:16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36]+1" table:style-name="ce14">
            <text:p>70</text:p>
          </table:table-cell>
          <table:table-cell office:value-type="string" table:style-name="ce23">
            <text:p>90:18:010132:133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37]+1" table:style-name="ce14">
            <text:p>71</text:p>
          </table:table-cell>
          <table:table-cell office:value-type="string" table:style-name="ce23">
            <text:p>90:18:010132:133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38]+1" table:style-name="ce14">
            <text:p>72</text:p>
          </table:table-cell>
          <table:table-cell office:value-type="string" table:style-name="ce23">
            <text:p>90:18:010132:135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39]+1" table:style-name="ce14">
            <text:p>73</text:p>
          </table:table-cell>
          <table:table-cell office:value-type="string" table:style-name="ce23">
            <text:p>90:18:010132:136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40]+1" table:style-name="ce14">
            <text:p>74</text:p>
          </table:table-cell>
          <table:table-cell office:value-type="string" table:style-name="ce23">
            <text:p>90:18:010132:139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41]+1" table:style-name="ce14">
            <text:p>75</text:p>
          </table:table-cell>
          <table:table-cell office:value-type="string" table:style-name="ce23">
            <text:p>90:18:010132:215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42]+1" table:style-name="ce14">
            <text:p>76</text:p>
          </table:table-cell>
          <table:table-cell office:value-type="string" table:style-name="ce23">
            <text:p>90:18:010132:215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43]+1" table:style-name="ce14">
            <text:p>77</text:p>
          </table:table-cell>
          <table:table-cell office:value-type="string" table:style-name="ce23">
            <text:p>90:18:010132:216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44]+1" table:style-name="ce14">
            <text:p>78</text:p>
          </table:table-cell>
          <table:table-cell office:value-type="string" table:style-name="ce23">
            <text:p>90:18:010132:219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45]+1" table:style-name="ce14">
            <text:p>79</text:p>
          </table:table-cell>
          <table:table-cell office:value-type="string" table:style-name="ce23">
            <text:p>90:18:010132:221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46]+1" table:style-name="ce14">
            <text:p>80</text:p>
          </table:table-cell>
          <table:table-cell office:value-type="string" table:style-name="ce23">
            <text:p>90:18:010133:114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47]+1" table:style-name="ce14">
            <text:p>81</text:p>
          </table:table-cell>
          <table:table-cell office:value-type="string" table:style-name="ce23">
            <text:p>90:18:010133:1150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48]+1" table:style-name="ce14">
            <text:p>82</text:p>
          </table:table-cell>
          <table:table-cell office:value-type="string" table:style-name="ce23">
            <text:p>90:18:010133:117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49]+1" table:style-name="ce14">
            <text:p>83</text:p>
          </table:table-cell>
          <table:table-cell office:value-type="string" table:style-name="ce23">
            <text:p>90:18:010133:118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50]+1" table:style-name="ce14">
            <text:p>84</text:p>
          </table:table-cell>
          <table:table-cell office:value-type="string" table:style-name="ce23">
            <text:p>90:18:010133:119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51]+1" table:style-name="ce14">
            <text:p>85</text:p>
          </table:table-cell>
          <table:table-cell office:value-type="string" table:style-name="ce23">
            <text:p>90:18:010133:120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52]+1" table:style-name="ce14">
            <text:p>86</text:p>
          </table:table-cell>
          <table:table-cell office:value-type="string" table:style-name="ce23">
            <text:p>90:18:010133:120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53]+1" table:style-name="ce14">
            <text:p>87</text:p>
          </table:table-cell>
          <table:table-cell office:value-type="string" table:style-name="ce23">
            <text:p>90:18:010151:629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54]+1" table:style-name="ce14">
            <text:p>88</text:p>
          </table:table-cell>
          <table:table-cell office:value-type="string" table:style-name="ce23">
            <text:p>90:23:010111:1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55]+1" table:style-name="ce14">
            <text:p>89</text:p>
          </table:table-cell>
          <table:table-cell office:value-type="string" table:style-name="ce23">
            <text:p>90:23:010137:191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56]+1" table:style-name="ce14">
            <text:p>90</text:p>
          </table:table-cell>
          <table:table-cell office:value-type="string" table:style-name="ce23">
            <text:p>90:23:010137:191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57]+1" table:style-name="ce14">
            <text:p>91</text:p>
          </table:table-cell>
          <table:table-cell office:value-type="string" table:style-name="ce23">
            <text:p>90:23:010137:8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58]+1" table:style-name="ce14">
            <text:p>92</text:p>
          </table:table-cell>
          <table:table-cell office:value-type="string" table:style-name="ce23">
            <text:p>90:11:190101:314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59]+1" table:style-name="ce14">
            <text:p>93</text:p>
          </table:table-cell>
          <table:table-cell office:value-type="string" table:style-name="ce23">
            <text:p>90:12:090601:129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60]+1" table:style-name="ce14">
            <text:p>94</text:p>
          </table:table-cell>
          <table:table-cell office:value-type="string" table:style-name="ce23">
            <text:p>90:12:090801:660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61]+1" table:style-name="ce14">
            <text:p>95</text:p>
          </table:table-cell>
          <table:table-cell office:value-type="string" table:style-name="ce23">
            <text:p>90:12:090801:691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62]+1" table:style-name="ce14">
            <text:p>96</text:p>
          </table:table-cell>
          <table:table-cell office:value-type="string" table:style-name="ce23">
            <text:p>90:18:010132:140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63]+1" table:style-name="ce14">
            <text:p>97</text:p>
          </table:table-cell>
          <table:table-cell office:value-type="string" table:style-name="ce23">
            <text:p>90:18:010132:140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64]+1" table:style-name="ce14">
            <text:p>98</text:p>
          </table:table-cell>
          <table:table-cell office:value-type="string" table:style-name="ce23">
            <text:p>90:18:010132:140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65]+1" table:style-name="ce14">
            <text:p>99</text:p>
          </table:table-cell>
          <table:table-cell office:value-type="string" table:style-name="ce23">
            <text:p>90:18:010132:14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66]+1" table:style-name="ce14">
            <text:p>100</text:p>
          </table:table-cell>
          <table:table-cell office:value-type="string" table:style-name="ce23">
            <text:p>90:18:010132:145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67]+1" table:style-name="ce14">
            <text:p>101</text:p>
          </table:table-cell>
          <table:table-cell office:value-type="string" table:style-name="ce23">
            <text:p>90:18:010132:145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68]+1" table:style-name="ce14">
            <text:p>102</text:p>
          </table:table-cell>
          <table:table-cell office:value-type="string" table:style-name="ce23">
            <text:p>90:18:010132:224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69]+1" table:style-name="ce14">
            <text:p>103</text:p>
          </table:table-cell>
          <table:table-cell office:value-type="string" table:style-name="ce23">
            <text:p>90:18:010132:224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70]+1" table:style-name="ce14">
            <text:p>104</text:p>
          </table:table-cell>
          <table:table-cell office:value-type="string" table:style-name="ce23">
            <text:p>90:18:010132:226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71]+1" table:style-name="ce14">
            <text:p>105</text:p>
          </table:table-cell>
          <table:table-cell office:value-type="string" table:style-name="ce23">
            <text:p>90:18:010132:228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72]+1" table:style-name="ce14">
            <text:p>106</text:p>
          </table:table-cell>
          <table:table-cell office:value-type="string" table:style-name="ce23">
            <text:p>90:18:010133:120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73]+1" table:style-name="ce14">
            <text:p>107</text:p>
          </table:table-cell>
          <table:table-cell office:value-type="string" table:style-name="ce23">
            <text:p>90:18:010133:122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74]+1" table:style-name="ce14">
            <text:p>108</text:p>
          </table:table-cell>
          <table:table-cell office:value-type="string" table:style-name="ce23">
            <text:p>90:18:010133:122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75]+1" table:style-name="ce14">
            <text:p>109</text:p>
          </table:table-cell>
          <table:table-cell office:value-type="string" table:style-name="ce23">
            <text:p>90:18:010133:123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76]+1" table:style-name="ce14">
            <text:p>110</text:p>
          </table:table-cell>
          <table:table-cell office:value-type="string" table:style-name="ce23">
            <text:p>90:18:010133:124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77]+1" table:style-name="ce14">
            <text:p>111</text:p>
          </table:table-cell>
          <table:table-cell office:value-type="string" table:style-name="ce23">
            <text:p>90:18:010133:124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78]+1" table:style-name="ce14">
            <text:p>112</text:p>
          </table:table-cell>
          <table:table-cell office:value-type="string" table:style-name="ce23">
            <text:p>90:23:010155:104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79]+1" table:style-name="ce14">
            <text:p>113</text:p>
          </table:table-cell>
          <table:table-cell office:value-type="string" table:style-name="ce23">
            <text:p>90:23:010155:104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80]+1" table:style-name="ce14">
            <text:p>114</text:p>
          </table:table-cell>
          <table:table-cell office:value-type="string" table:style-name="ce23">
            <text:p>90:05:070101:130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81]+1" table:style-name="ce14">
            <text:p>115</text:p>
          </table:table-cell>
          <table:table-cell office:value-type="string" table:style-name="ce23">
            <text:p>90:18:010131:232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82]+1" table:style-name="ce14">
            <text:p>116</text:p>
          </table:table-cell>
          <table:table-cell office:value-type="string" table:style-name="ce23">
            <text:p>90:18:010131:232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483]+1" table:style-name="ce14">
            <text:p>117</text:p>
          </table:table-cell>
          <table:table-cell office:value-type="string" table:style-name="ce23">
            <text:p>90:18:010131:232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484]+1" table:style-name="ce14">
            <text:p>118</text:p>
          </table:table-cell>
          <table:table-cell office:value-type="string" table:style-name="ce23">
            <text:p>90:18:010131:233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485]+1" table:style-name="ce14">
            <text:p>119</text:p>
          </table:table-cell>
          <table:table-cell office:value-type="string" table:style-name="ce23">
            <text:p>90:08:010101:327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486]+1" table:style-name="ce14">
            <text:p>120</text:p>
          </table:table-cell>
          <table:table-cell office:value-type="string" table:style-name="ce23">
            <text:p>90:08:010101:327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487]+1" table:style-name="ce14">
            <text:p>121</text:p>
          </table:table-cell>
          <table:table-cell office:value-type="string" table:style-name="ce23">
            <text:p>90:08:010101:327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488]+1" table:style-name="ce14">
            <text:p>122</text:p>
          </table:table-cell>
          <table:table-cell office:value-type="string" table:style-name="ce23">
            <text:p>90:08:010101:327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489]+1" table:style-name="ce14">
            <text:p>123</text:p>
          </table:table-cell>
          <table:table-cell office:value-type="string" table:style-name="ce23">
            <text:p>90:08:010101:299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490]+1" table:style-name="ce14">
            <text:p>124</text:p>
          </table:table-cell>
          <table:table-cell office:value-type="string" table:style-name="ce23">
            <text:p>90:12:170201:1090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491]+1" table:style-name="ce14">
            <text:p>125</text:p>
          </table:table-cell>
          <table:table-cell office:value-type="string" table:style-name="ce23">
            <text:p>90:12:170201:13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492]+1" table:style-name="ce14">
            <text:p>126</text:p>
          </table:table-cell>
          <table:table-cell office:value-type="string" table:style-name="ce23">
            <text:p>90:12:041601:133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493]+1" table:style-name="ce14">
            <text:p>127</text:p>
          </table:table-cell>
          <table:table-cell office:value-type="string" table:style-name="ce23">
            <text:p>90:18:010132:179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494]+1" table:style-name="ce14">
            <text:p>128</text:p>
          </table:table-cell>
          <table:table-cell office:value-type="string" table:style-name="ce23">
            <text:p>90:18:010132:180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495]+1" table:style-name="ce14">
            <text:p>129</text:p>
          </table:table-cell>
          <table:table-cell office:value-type="string" table:style-name="ce23">
            <text:p>90:18:010132:180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496]+1" table:style-name="ce14">
            <text:p>130</text:p>
          </table:table-cell>
          <table:table-cell office:value-type="string" table:style-name="ce23">
            <text:p>90:18:010132:180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497]+1" table:style-name="ce14">
            <text:p>131</text:p>
          </table:table-cell>
          <table:table-cell office:value-type="string" table:style-name="ce23">
            <text:p>90:18:010132:180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498]+1" table:style-name="ce14">
            <text:p>132</text:p>
          </table:table-cell>
          <table:table-cell office:value-type="string" table:style-name="ce23">
            <text:p>90:18:010132:180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499]+1" table:style-name="ce14">
            <text:p>133</text:p>
          </table:table-cell>
          <table:table-cell office:value-type="string" table:style-name="ce23">
            <text:p>90:18:010132:182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00]+1" table:style-name="ce14">
            <text:p>134</text:p>
          </table:table-cell>
          <table:table-cell office:value-type="string" table:style-name="ce23">
            <text:p>90:18:010131:24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01]+1" table:style-name="ce14">
            <text:p>135</text:p>
          </table:table-cell>
          <table:table-cell office:value-type="string" table:style-name="ce23">
            <text:p>90:18:010131:251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02]+1" table:style-name="ce14">
            <text:p>136</text:p>
          </table:table-cell>
          <table:table-cell office:value-type="string" table:style-name="ce23">
            <text:p>90:18:010131:251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03]+1" table:style-name="ce14">
            <text:p>137</text:p>
          </table:table-cell>
          <table:table-cell office:value-type="string" table:style-name="ce23">
            <text:p>90:18:010131:251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04]+1" table:style-name="ce14">
            <text:p>138</text:p>
          </table:table-cell>
          <table:table-cell office:value-type="string" table:style-name="ce23">
            <text:p>90:18:010131:251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05]+1" table:style-name="ce14">
            <text:p>139</text:p>
          </table:table-cell>
          <table:table-cell office:value-type="string" table:style-name="ce23">
            <text:p>90:18:010131:251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506]+1" table:style-name="ce14">
            <text:p>140</text:p>
          </table:table-cell>
          <table:table-cell office:value-type="string" table:style-name="ce23">
            <text:p>90:18:010131:254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507]+1" table:style-name="ce14">
            <text:p>141</text:p>
          </table:table-cell>
          <table:table-cell office:value-type="string" table:style-name="ce23">
            <text:p>90:18:010132:375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508]+1" table:style-name="ce14">
            <text:p>142</text:p>
          </table:table-cell>
          <table:table-cell office:value-type="string" table:style-name="ce23">
            <text:p>90:18:010132:387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509]+1" table:style-name="ce14">
            <text:p>143</text:p>
          </table:table-cell>
          <table:table-cell office:value-type="string" table:style-name="ce23">
            <text:p>90:18:010131:317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510]+1" table:style-name="ce14">
            <text:p>144</text:p>
          </table:table-cell>
          <table:table-cell office:value-type="string" table:style-name="ce23">
            <text:p>90:18:010131:317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511]+1" table:style-name="ce14">
            <text:p>145</text:p>
          </table:table-cell>
          <table:table-cell office:value-type="string" table:style-name="ce23">
            <text:p>90:18:010131:318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512]+1" table:style-name="ce14">
            <text:p>146</text:p>
          </table:table-cell>
          <table:table-cell office:value-type="string" table:style-name="ce23">
            <text:p>90:18:010131:318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513]+1" table:style-name="ce14">
            <text:p>147</text:p>
          </table:table-cell>
          <table:table-cell office:value-type="string" table:style-name="ce23">
            <text:p>90:18:010131:3213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514]+1" table:style-name="ce14">
            <text:p>148</text:p>
          </table:table-cell>
          <table:table-cell office:value-type="string" table:style-name="ce23">
            <text:p>90:18:010133:124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515]+1" table:style-name="ce14">
            <text:p>149</text:p>
          </table:table-cell>
          <table:table-cell office:value-type="string" table:style-name="ce23">
            <text:p>90:18:010133:127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516]+1" table:style-name="ce14">
            <text:p>150</text:p>
          </table:table-cell>
          <table:table-cell office:value-type="string" table:style-name="ce23">
            <text:p>90:18:010133:127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517]+1" table:style-name="ce14">
            <text:p>151</text:p>
          </table:table-cell>
          <table:table-cell office:value-type="string" table:style-name="ce23">
            <text:p>90:18:010133:12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518]+1" table:style-name="ce14">
            <text:p>152</text:p>
          </table:table-cell>
          <table:table-cell office:value-type="string" table:style-name="ce23">
            <text:p>90:18:010132:77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519]+1" table:style-name="ce14">
            <text:p>153</text:p>
          </table:table-cell>
          <table:table-cell office:value-type="string" table:style-name="ce23">
            <text:p>90:18:010132:82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520]+1" table:style-name="ce14">
            <text:p>154</text:p>
          </table:table-cell>
          <table:table-cell office:value-type="string" table:style-name="ce23">
            <text:p>90:18:010132:838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521]+1" table:style-name="ce14">
            <text:p>155</text:p>
          </table:table-cell>
          <table:table-cell office:value-type="string" table:style-name="ce23">
            <text:p>90:18:010132:889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522]+1" table:style-name="ce14">
            <text:p>156</text:p>
          </table:table-cell>
          <table:table-cell office:value-type="string" table:style-name="ce23">
            <text:p>90:18:010132:890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523]+1" table:style-name="ce14">
            <text:p>157</text:p>
          </table:table-cell>
          <table:table-cell office:value-type="string" table:style-name="ce23">
            <text:p>90:18:010132:89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524]+1" table:style-name="ce14">
            <text:p>158</text:p>
          </table:table-cell>
          <table:table-cell office:value-type="string" table:style-name="ce23">
            <text:p>90:18:010131:3636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525]+1" table:style-name="ce14">
            <text:p>159</text:p>
          </table:table-cell>
          <table:table-cell office:value-type="string" table:style-name="ce23">
            <text:p>90:18:010131:3642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526]+1" table:style-name="ce14">
            <text:p>160</text:p>
          </table:table-cell>
          <table:table-cell office:value-type="string" table:style-name="ce23">
            <text:p>90:18:010131:3654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527]+1" table:style-name="ce14">
            <text:p>161</text:p>
          </table:table-cell>
          <table:table-cell office:value-type="string" table:style-name="ce23">
            <text:p>90:18:010132:182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528]+1" table:style-name="ce14">
            <text:p>162</text:p>
          </table:table-cell>
          <table:table-cell office:value-type="string" table:style-name="ce23">
            <text:p>90:18:010132:182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529]+1" table:style-name="ce14">
            <text:p>163</text:p>
          </table:table-cell>
          <table:table-cell office:value-type="string" table:style-name="ce23">
            <text:p>90:18:010132:1830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530]+1" table:style-name="ce14">
            <text:p>164</text:p>
          </table:table-cell>
          <table:table-cell office:value-type="string" table:style-name="ce23">
            <text:p>90:18:010132:184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531]+1" table:style-name="ce14">
            <text:p>165</text:p>
          </table:table-cell>
          <table:table-cell office:value-type="string" table:style-name="ce23">
            <text:p>90:18:010132:184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532]+1" table:style-name="ce14">
            <text:p>166</text:p>
          </table:table-cell>
          <table:table-cell office:value-type="string" table:style-name="ce23">
            <text:p>90:18:010132:185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533]+1" table:style-name="ce14">
            <text:p>167</text:p>
          </table:table-cell>
          <table:table-cell office:value-type="string" table:style-name="ce23">
            <text:p>90:18:010132:4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534]+1" table:style-name="ce14">
            <text:p>168</text:p>
          </table:table-cell>
          <table:table-cell office:value-type="string" table:style-name="ce23">
            <text:p>90:18:010133:137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535]+1" table:style-name="ce14">
            <text:p>169</text:p>
          </table:table-cell>
          <table:table-cell office:value-type="string" table:style-name="ce23">
            <text:p>90:18:010133:1380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536]+1" table:style-name="ce14">
            <text:p>170</text:p>
          </table:table-cell>
          <table:table-cell office:value-type="string" table:style-name="ce23">
            <text:p>90:18:010133:1389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537]+1" table:style-name="ce14">
            <text:p>171</text:p>
          </table:table-cell>
          <table:table-cell office:value-type="string" table:style-name="ce23">
            <text:p>90:22:010213:1430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538]+1" table:style-name="ce14">
            <text:p>172</text:p>
          </table:table-cell>
          <table:table-cell office:value-type="string" table:style-name="ce23">
            <text:p>90:22:010215:545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539]+1" table:style-name="ce14">
            <text:p>173</text:p>
          </table:table-cell>
          <table:table-cell office:value-type="string" table:style-name="ce23">
            <text:p>90:25:070101:137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540]+1" table:style-name="ce14">
            <text:p>174</text:p>
          </table:table-cell>
          <table:table-cell office:value-type="string" table:style-name="ce23">
            <text:p>90:08:010101:299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541]+1" table:style-name="ce14">
            <text:p>175</text:p>
          </table:table-cell>
          <table:table-cell office:value-type="string" table:style-name="ce23">
            <text:p>90:08:010101:308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542]+1" table:style-name="ce14">
            <text:p>176</text:p>
          </table:table-cell>
          <table:table-cell office:value-type="string" table:style-name="ce23">
            <text:p>90:08:010101:308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543]+1" table:style-name="ce14">
            <text:p>177</text:p>
          </table:table-cell>
          <table:table-cell office:value-type="string" table:style-name="ce23">
            <text:p>90:08:010101:308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544]+1" table:style-name="ce14">
            <text:p>178</text:p>
          </table:table-cell>
          <table:table-cell office:value-type="string" table:style-name="ce23">
            <text:p>90:08:010101:3090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545]+1" table:style-name="ce14">
            <text:p>179</text:p>
          </table:table-cell>
          <table:table-cell office:value-type="string" table:style-name="ce23">
            <text:p>90:18:010133:139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546]+1" table:style-name="ce14">
            <text:p>180</text:p>
          </table:table-cell>
          <table:table-cell office:value-type="string" table:style-name="ce23">
            <text:p>90:18:010133:139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547]+1" table:style-name="ce14">
            <text:p>181</text:p>
          </table:table-cell>
          <table:table-cell office:value-type="string" table:style-name="ce23">
            <text:p>90:18:010133:139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548]+1" table:style-name="ce14">
            <text:p>182</text:p>
          </table:table-cell>
          <table:table-cell office:value-type="string" table:style-name="ce23">
            <text:p>90:18:010133:139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549]+1" table:style-name="ce14">
            <text:p>183</text:p>
          </table:table-cell>
          <table:table-cell office:value-type="string" table:style-name="ce23">
            <text:p>90:18:010133:1400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550]+1" table:style-name="ce14">
            <text:p>184</text:p>
          </table:table-cell>
          <table:table-cell office:value-type="string" table:style-name="ce23">
            <text:p>90:18:010131:3570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551]+1" table:style-name="ce14">
            <text:p>185</text:p>
          </table:table-cell>
          <table:table-cell office:value-type="string" table:style-name="ce23">
            <text:p>90:18:010131:357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552]+1" table:style-name="ce14">
            <text:p>186</text:p>
          </table:table-cell>
          <table:table-cell office:value-type="string" table:style-name="ce23">
            <text:p>90:18:010131:3597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553]+1" table:style-name="ce14">
            <text:p>187</text:p>
          </table:table-cell>
          <table:table-cell office:value-type="string" table:style-name="ce23">
            <text:p>90:18:010131:359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554]+1" table:style-name="ce14">
            <text:p>188</text:p>
          </table:table-cell>
          <table:table-cell office:value-type="string" table:style-name="ce23">
            <text:p>90:18:010131:362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555]+1" table:style-name="ce14">
            <text:p>189</text:p>
          </table:table-cell>
          <table:table-cell office:value-type="string" table:style-name="ce23">
            <text:p>90:18:010131:3631</text:p>
          </table:table-cell>
          <table:table-cell office:value-type="string" table:style-name="ce19">
            <text:p>07.04.2022</text:p>
          </table:table-cell>
          <table:table-cell office:value-type="string" table:style-name="ce16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556]+1" table:style-name="ce14">
            <text:p>190</text:p>
          </table:table-cell>
          <table:table-cell office:value-type="string" table:style-name="ce23">
            <text:p>90:18:010131:53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557]+1" table:style-name="ce14">
            <text:p>191</text:p>
          </table:table-cell>
          <table:table-cell office:value-type="string" table:style-name="ce23">
            <text:p>90:18:010131:57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558]+1" table:style-name="ce14">
            <text:p>192</text:p>
          </table:table-cell>
          <table:table-cell office:value-type="string" table:style-name="ce23">
            <text:p>90:18:010131:67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559]+1" table:style-name="ce14">
            <text:p>193</text:p>
          </table:table-cell>
          <table:table-cell office:value-type="string" table:style-name="ce23">
            <text:p>90:18:010131:95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560]+1" table:style-name="ce14">
            <text:p>194</text:p>
          </table:table-cell>
          <table:table-cell office:value-type="string" table:style-name="ce23">
            <text:p>90:18:010132:101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561]+1" table:style-name="ce14">
            <text:p>195</text:p>
          </table:table-cell>
          <table:table-cell office:value-type="string" table:style-name="ce23">
            <text:p>90:18:010131:43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562]+1" table:style-name="ce14">
            <text:p>196</text:p>
          </table:table-cell>
          <table:table-cell office:value-type="string" table:style-name="ce23">
            <text:p>90:18:010131:53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563]+1" table:style-name="ce14">
            <text:p>197</text:p>
          </table:table-cell>
          <table:table-cell office:value-type="string" table:style-name="ce23">
            <text:p>90:18:010131:2576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564]+1" table:style-name="ce14">
            <text:p>198</text:p>
          </table:table-cell>
          <table:table-cell office:value-type="string" table:style-name="ce23">
            <text:p>90:18:010131:263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565]+1" table:style-name="ce14">
            <text:p>199</text:p>
          </table:table-cell>
          <table:table-cell office:value-type="string" table:style-name="ce23">
            <text:p>90:18:010131:304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566]+1" table:style-name="ce14">
            <text:p>200</text:p>
          </table:table-cell>
          <table:table-cell office:value-type="string" table:style-name="ce23">
            <text:p>90:18:010131:313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567]+1" table:style-name="ce14">
            <text:p>201</text:p>
          </table:table-cell>
          <table:table-cell office:value-type="string" table:style-name="ce23">
            <text:p>90:18:010131:3142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568]+1" table:style-name="ce14">
            <text:p>202</text:p>
          </table:table-cell>
          <table:table-cell office:value-type="string" table:style-name="ce23">
            <text:p>90:18:010131:315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569]+1" table:style-name="ce14">
            <text:p>203</text:p>
          </table:table-cell>
          <table:table-cell office:value-type="string" table:style-name="ce23">
            <text:p>90:18:010131:316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570]+1" table:style-name="ce14">
            <text:p>204</text:p>
          </table:table-cell>
          <table:table-cell office:value-type="string" table:style-name="ce23">
            <text:p>90:18:010132:1901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571]+1" table:style-name="ce14">
            <text:p>205</text:p>
          </table:table-cell>
          <table:table-cell office:value-type="string" table:style-name="ce23">
            <text:p>90:18:010132:1914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572]+1" table:style-name="ce14">
            <text:p>206</text:p>
          </table:table-cell>
          <table:table-cell office:value-type="string" table:style-name="ce23">
            <text:p>90:18:010132:1915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573]+1" table:style-name="ce14">
            <text:p>207</text:p>
          </table:table-cell>
          <table:table-cell office:value-type="string" table:style-name="ce23">
            <text:p>90:18:010132:1958</text:p>
          </table:table-cell>
          <table:table-cell office:value-type="string" table:style-name="ce19">
            <text:p>07.04.2022</text:p>
          </table:table-cell>
          <table:table-cell office:value-type="string" table:style-name="ce20">
            <text:p>0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650CDC5FCBB1F60132356E905157173DF480B8ADBFE5EA7CA5C75C5E7A8567A73ED3521B2B5569E8B8179CECDE7B7A400AEB5BE1A8951EDDDCA738D5F85D54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5T06:45:58Z</dc:date>
    <meta:print-date>2021-01-19T14:00:54Z</meta:print-date>
  </office:meta>
</office:document-meta>
</file>