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3</text:p>
          </table:table-cell>
          <table:table-cell table:number-columns-repeated="2" table:style-name="ce5"/>
          <table:table-cell office:value-type="date" office:date-value="2022-04-14T00:00:00" table:style-name="ce6">
            <text:p>1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9" table:formula="of:=[.E7]+[.E8]" table:style-name="ce11">
            <text:p>4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8" table:style-name="ce13">
            <text:p>30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" table:style-name="ce13">
            <text:p>1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10131:3507</text:p>
          </table:table-cell>
          <table:table-cell office:value-type="float" office:value="81554.48" table:style-name="ce16">
            <text:p>81554,4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8:010131:3509</text:p>
          </table:table-cell>
          <table:table-cell office:value-type="float" office:value="160171.82999999999" table:style-name="ce16">
            <text:p>160171,8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8:010131:3512</text:p>
          </table:table-cell>
          <table:table-cell office:value-type="float" office:value="271262.53000000003" table:style-name="ce16">
            <text:p>271262,5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8:010131:3524</text:p>
          </table:table-cell>
          <table:table-cell office:value-type="float" office:value="204914.48" table:style-name="ce16">
            <text:p>204914,4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8:010131:3541</text:p>
          </table:table-cell>
          <table:table-cell office:value-type="float" office:value="215935.35999999999" table:style-name="ce16">
            <text:p>215935,3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8:010133:212</text:p>
          </table:table-cell>
          <table:table-cell office:value-type="float" office:value="3836525.86" table:style-name="ce16">
            <text:p>3836525,8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14:1072</text:p>
          </table:table-cell>
          <table:table-cell office:value-type="float" office:value="159596.67000000001" table:style-name="ce16">
            <text:p>159596,6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14:258</text:p>
          </table:table-cell>
          <table:table-cell office:value-type="float" office:value="3294959.56" table:style-name="ce16">
            <text:p>3294959,5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215:5562</text:p>
          </table:table-cell>
          <table:table-cell office:value-type="float" office:value="2538971.5699999998" table:style-name="ce16">
            <text:p>2538971,5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215:5564</text:p>
          </table:table-cell>
          <table:table-cell office:value-type="float" office:value="1968913.14" table:style-name="ce16">
            <text:p>1968913,1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17:22019</text:p>
          </table:table-cell>
          <table:table-cell office:value-type="float" office:value="201327908.13999999" table:style-name="ce16">
            <text:p>201327908,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5:070101:7303</text:p>
          </table:table-cell>
          <table:table-cell office:value-type="float" office:value="13831988.32" table:style-name="ce16">
            <text:p>13831988,32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5:070101:7304</text:p>
          </table:table-cell>
          <table:table-cell office:value-type="float" office:value="2451071.48" table:style-name="ce16">
            <text:p>2451071,4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5:070101:7306</text:p>
          </table:table-cell>
          <table:table-cell office:value-type="float" office:value="2088093.74" table:style-name="ce16">
            <text:p>2088093,7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5:090102:699</text:p>
          </table:table-cell>
          <table:table-cell office:value-type="float" office:value="7939515.5599999996" table:style-name="ce16">
            <text:p>7939515,5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5:090102:902</text:p>
          </table:table-cell>
          <table:table-cell office:value-type="float" office:value="4108657.07" table:style-name="ce16">
            <text:p>4108657,0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5:090105:252</text:p>
          </table:table-cell>
          <table:table-cell office:value-type="float" office:value="14302787.560000001" table:style-name="ce16">
            <text:p>14302787,5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7:080501:1153</text:p>
          </table:table-cell>
          <table:table-cell office:value-type="float" office:value="3946571.45" table:style-name="ce16">
            <text:p>3946571,45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7:090201:1551</text:p>
          </table:table-cell>
          <table:table-cell office:value-type="float" office:value="605342.73" table:style-name="ce16">
            <text:p>605342,7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7:100101:1274</text:p>
          </table:table-cell>
          <table:table-cell office:value-type="float" office:value="471552.65" table:style-name="ce16">
            <text:p>471552,65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270101:5059</text:p>
          </table:table-cell>
          <table:table-cell office:value-type="float" office:value="2461642.4700000002" table:style-name="ce16">
            <text:p>2461642,4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050501:2040</text:p>
          </table:table-cell>
          <table:table-cell office:value-type="float" office:value="508300.79999999999" table:style-name="ce16">
            <text:p>508300,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90102:4473</text:p>
          </table:table-cell>
          <table:table-cell office:value-type="float" office:value="376371.22" table:style-name="ce16">
            <text:p>376371,22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90102:4474</text:p>
          </table:table-cell>
          <table:table-cell office:value-type="float" office:value="818141.77" table:style-name="ce16">
            <text:p>818141,7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090501:10294</text:p>
          </table:table-cell>
          <table:table-cell office:value-type="float" office:value="4465872.5999999996" table:style-name="ce16">
            <text:p>4465872,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090801:7053</text:p>
          </table:table-cell>
          <table:table-cell office:value-type="float" office:value="6855024.7199999997" table:style-name="ce16">
            <text:p>6855024,72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2:130301:2925</text:p>
          </table:table-cell>
          <table:table-cell office:value-type="float" office:value="467695.27" table:style-name="ce16">
            <text:p>467695,2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8:010131:1330</text:p>
          </table:table-cell>
          <table:table-cell office:value-type="float" office:value="71124.61" table:style-name="ce16">
            <text:p>71124,6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8:010131:1331</text:p>
          </table:table-cell>
          <table:table-cell office:value-type="float" office:value="48458.52" table:style-name="ce16">
            <text:p>48458,52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8:010131:1337</text:p>
          </table:table-cell>
          <table:table-cell office:value-type="float" office:value="138341.26" table:style-name="ce16">
            <text:p>138341,2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10131:1833</text:p>
          </table:table-cell>
          <table:table-cell office:value-type="float" office:value="184777.96" table:style-name="ce16">
            <text:p>184777,9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31:1897</text:p>
          </table:table-cell>
          <table:table-cell office:value-type="float" office:value="126769.94" table:style-name="ce16">
            <text:p>126769,9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31:19</text:p>
          </table:table-cell>
          <table:table-cell office:value-type="float" office:value="119054.83" table:style-name="ce16">
            <text:p>119054,8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31:1908</text:p>
          </table:table-cell>
          <table:table-cell office:value-type="float" office:value="185561.35" table:style-name="ce16">
            <text:p>185561,35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31:1928</text:p>
          </table:table-cell>
          <table:table-cell office:value-type="float" office:value="284308.40000000002" table:style-name="ce16">
            <text:p>284308,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010102:6369</text:p>
          </table:table-cell>
          <table:table-cell office:value-type="float" office:value="1870999.5" table:style-name="ce16">
            <text:p>1870999,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140101:448</text:p>
          </table:table-cell>
          <table:table-cell office:value-type="float" office:value="1362873.22" table:style-name="ce16">
            <text:p>1362873,2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1:230102:3465</text:p>
          </table:table-cell>
          <table:table-cell office:value-type="float" office:value="2090659.73" table:style-name="ce16">
            <text:p>2090659,7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90202:884</text:p>
          </table:table-cell>
          <table:table-cell office:value-type="float" office:value="2254232.88" table:style-name="ce16">
            <text:p>2254232,8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00102:3221</text:p>
          </table:table-cell>
          <table:table-cell office:value-type="float" office:value="1868810.54" table:style-name="ce16">
            <text:p>1868810,5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30101:1589</text:p>
          </table:table-cell>
          <table:table-cell office:value-type="float" office:value="2805467.35" table:style-name="ce16">
            <text:p>2805467,3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217:17626</text:p>
          </table:table-cell>
          <table:table-cell office:value-type="float" office:value="3935119.41" table:style-name="ce16">
            <text:p>3935119,4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217:21899</text:p>
          </table:table-cell>
          <table:table-cell office:value-type="float" office:value="6294891.8300000001" table:style-name="ce16">
            <text:p>6294891,8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217:22018</text:p>
          </table:table-cell>
          <table:table-cell office:value-type="float" office:value="18285785.859999999" table:style-name="ce16">
            <text:p>18285785,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25:4176</text:p>
          </table:table-cell>
          <table:table-cell office:value-type="float" office:value="2374386.63" table:style-name="ce16">
            <text:p>2374386,6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25:8950</text:p>
          </table:table-cell>
          <table:table-cell office:value-type="float" office:value="3621326.76" table:style-name="ce16">
            <text:p>3621326,7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27:4388</text:p>
          </table:table-cell>
          <table:table-cell office:value-type="float" office:value="3260439.54" table:style-name="ce16">
            <text:p>3260439,5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132301:2051</text:p>
          </table:table-cell>
          <table:table-cell office:value-type="float" office:value="10406303.300000001" table:style-name="ce16">
            <text:p>10406303,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132401:4767</text:p>
          </table:table-cell>
          <table:table-cell office:value-type="float" office:value="1515558.66" table:style-name="ce16">
            <text:p>1515558,6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2:132401:4768</text:p>
          </table:table-cell>
          <table:table-cell office:value-type="float" office:value="11908096.119999999" table:style-name="ce16">
            <text:p>11908096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2:170102:3068</text:p>
          </table:table-cell>
          <table:table-cell office:value-type="float" office:value="4038277.66" table:style-name="ce16">
            <text:p>4038277,6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2:171901:491</text:p>
          </table:table-cell>
          <table:table-cell office:value-type="float" office:value="10551182.699999999" table:style-name="ce16">
            <text:p>10551182,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2:172401:692</text:p>
          </table:table-cell>
          <table:table-cell office:value-type="float" office:value="846403.77" table:style-name="ce16">
            <text:p>846403,7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2:172601:1533</text:p>
          </table:table-cell>
          <table:table-cell office:value-type="float" office:value="5881720.4199999999" table:style-name="ce16">
            <text:p>5881720,4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10131:1401</text:p>
          </table:table-cell>
          <table:table-cell office:value-type="float" office:value="154136.23000000001" table:style-name="ce16">
            <text:p>154136,2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31:1404</text:p>
          </table:table-cell>
          <table:table-cell office:value-type="float" office:value="72240.179999999993" table:style-name="ce16">
            <text:p>72240,1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10131:1510</text:p>
          </table:table-cell>
          <table:table-cell office:value-type="float" office:value="567033.34" table:style-name="ce16">
            <text:p>567033,3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132101:241</text:p>
          </table:table-cell>
          <table:table-cell office:value-type="float" office:value="3354438.64" table:style-name="ce16">
            <text:p>3354438,6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5:010102:3204</text:p>
          </table:table-cell>
          <table:table-cell office:value-type="float" office:value="1158331.57" table:style-name="ce16">
            <text:p>1158331,5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5:010105:9394</text:p>
          </table:table-cell>
          <table:table-cell office:value-type="float" office:value="3658614.38" table:style-name="ce16">
            <text:p>3658614,3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5:030302:1199</text:p>
          </table:table-cell>
          <table:table-cell office:value-type="float" office:value="1831945.66" table:style-name="ce16">
            <text:p>1831945,6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6:010102:6235</text:p>
          </table:table-cell>
          <table:table-cell office:value-type="float" office:value="1602799.92" table:style-name="ce16">
            <text:p>1602799,9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6:010108:2589</text:p>
          </table:table-cell>
          <table:table-cell office:value-type="float" office:value="936221.95" table:style-name="ce16">
            <text:p>936221,9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6:010108:2590</text:p>
          </table:table-cell>
          <table:table-cell office:value-type="float" office:value="519962.95" table:style-name="ce16">
            <text:p>519962,9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7:010467:2002</text:p>
          </table:table-cell>
          <table:table-cell office:value-type="float" office:value="1941458.16" table:style-name="ce16">
            <text:p>1941458,1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10120:2990</text:p>
          </table:table-cell>
          <table:table-cell office:value-type="float" office:value="2276846.0499999998" table:style-name="ce16">
            <text:p>2276846,0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10128:1909</text:p>
          </table:table-cell>
          <table:table-cell office:value-type="float" office:value="2871276.72" table:style-name="ce16">
            <text:p>2871276,7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10135:6211</text:p>
          </table:table-cell>
          <table:table-cell office:value-type="float" office:value="3094506.2" table:style-name="ce16">
            <text:p>3094506,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305:10461</text:p>
          </table:table-cell>
          <table:table-cell office:value-type="float" office:value="1869246.9" table:style-name="ce16">
            <text:p>1869246,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309:13465</text:p>
          </table:table-cell>
          <table:table-cell office:value-type="float" office:value="3499291.51" table:style-name="ce16">
            <text:p>3499291,5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310:8769</text:p>
          </table:table-cell>
          <table:table-cell office:value-type="float" office:value="2528132.54" table:style-name="ce16">
            <text:p>2528132,5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310:9683</text:p>
          </table:table-cell>
          <table:table-cell office:value-type="float" office:value="1704894.5" table:style-name="ce16">
            <text:p>1704894,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501:3555</text:p>
          </table:table-cell>
          <table:table-cell office:value-type="float" office:value="1663476.54" table:style-name="ce16">
            <text:p>1663476,5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3:010123:2749</text:p>
          </table:table-cell>
          <table:table-cell office:value-type="float" office:value="4722273.38" table:style-name="ce16">
            <text:p>4722273,3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10105:24084</text:p>
          </table:table-cell>
          <table:table-cell office:value-type="float" office:value="36699.550000000003" table:style-name="ce16">
            <text:p>36699,5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10105:24134</text:p>
          </table:table-cell>
          <table:table-cell office:value-type="float" office:value="73767.94" table:style-name="ce16">
            <text:p>73767,9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10105:24154</text:p>
          </table:table-cell>
          <table:table-cell office:value-type="float" office:value="76349.820000000007" table:style-name="ce16">
            <text:p>76349,8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10105:24241</text:p>
          </table:table-cell>
          <table:table-cell office:value-type="float" office:value="2165276.15" table:style-name="ce16">
            <text:p>2165276,1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10107:1164</text:p>
          </table:table-cell>
          <table:table-cell office:value-type="float" office:value="1909343.81" table:style-name="ce16">
            <text:p>1909343,8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10111:5827</text:p>
          </table:table-cell>
          <table:table-cell office:value-type="float" office:value="4051871.44" table:style-name="ce16">
            <text:p>4051871,4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10105:1534</text:p>
          </table:table-cell>
          <table:table-cell office:value-type="float" office:value="4461718.8600000003" table:style-name="ce16">
            <text:p>4461718,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33:286</text:p>
          </table:table-cell>
          <table:table-cell office:value-type="float" office:value="5124586.12" table:style-name="ce16">
            <text:p>5124586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54:3375</text:p>
          </table:table-cell>
          <table:table-cell office:value-type="float" office:value="1483315.47" table:style-name="ce16">
            <text:p>1483315,4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54:3376</text:p>
          </table:table-cell>
          <table:table-cell office:value-type="float" office:value="294738.63" table:style-name="ce16">
            <text:p>294738,6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59:4173</text:p>
          </table:table-cell>
          <table:table-cell office:value-type="float" office:value="1923877.25" table:style-name="ce16">
            <text:p>1923877,2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68:3267</text:p>
          </table:table-cell>
          <table:table-cell office:value-type="float" office:value="142200.29999999999" table:style-name="ce16">
            <text:p>142200,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20104:18</text:p>
          </table:table-cell>
          <table:table-cell office:value-type="float" office:value="25419278.649999999" table:style-name="ce16">
            <text:p>25419278,6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40108:687</text:p>
          </table:table-cell>
          <table:table-cell office:value-type="float" office:value="13871.59" table:style-name="ce16">
            <text:p>13871,5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40108:688</text:p>
          </table:table-cell>
          <table:table-cell office:value-type="float" office:value="62584.72" table:style-name="ce16">
            <text:p>62584,7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220:6359</text:p>
          </table:table-cell>
          <table:table-cell office:value-type="float" office:value="22927064.989999998" table:style-name="ce16">
            <text:p>22927064,9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222:6967</text:p>
          </table:table-cell>
          <table:table-cell office:value-type="float" office:value="3912782.31" table:style-name="ce16">
            <text:p>3912782,3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1:010106:4638</text:p>
          </table:table-cell>
          <table:table-cell office:value-type="float" office:value="224258.48" table:style-name="ce16">
            <text:p>224258,4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1:030601:1761</text:p>
          </table:table-cell>
          <table:table-cell office:value-type="float" office:value="55603.35" table:style-name="ce16">
            <text:p>55603,3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1:031501:2367</text:p>
          </table:table-cell>
          <table:table-cell office:value-type="float" office:value="277593.51" table:style-name="ce16">
            <text:p>277593,5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1:040601:2155</text:p>
          </table:table-cell>
          <table:table-cell office:value-type="float" office:value="134045.39000000001" table:style-name="ce16">
            <text:p>134045,3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1:040601:2156</text:p>
          </table:table-cell>
          <table:table-cell office:value-type="float" office:value="2984614.13" table:style-name="ce16">
            <text:p>2984614,1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1:090701:2898</text:p>
          </table:table-cell>
          <table:table-cell office:value-type="float" office:value="4803198.1500000004" table:style-name="ce16">
            <text:p>4803198,1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1:110102:698</text:p>
          </table:table-cell>
          <table:table-cell office:value-type="float" office:value="6934275.6299999999" table:style-name="ce16">
            <text:p>6934275,6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8:010102:6109</text:p>
          </table:table-cell>
          <table:table-cell office:value-type="float" office:value="58333.23" table:style-name="ce16">
            <text:p>58333,2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8:010201:1237</text:p>
          </table:table-cell>
          <table:table-cell office:value-type="float" office:value="1726026.1" table:style-name="ce16">
            <text:p>1726026,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8:100101:1905</text:p>
          </table:table-cell>
          <table:table-cell office:value-type="float" office:value="1109048.06" table:style-name="ce16">
            <text:p>1109048,0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9:130101:2465</text:p>
          </table:table-cell>
          <table:table-cell office:value-type="float" office:value="349173.76000000001" table:style-name="ce16">
            <text:p>349173,7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9:130101:2466</text:p>
          </table:table-cell>
          <table:table-cell office:value-type="float" office:value="378781.08" table:style-name="ce16">
            <text:p>378781,0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0:010148:493</text:p>
          </table:table-cell>
          <table:table-cell office:value-type="float" office:value="94375.75" table:style-name="ce16">
            <text:p>94375,7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9:010103:28129</text:p>
          </table:table-cell>
          <table:table-cell office:value-type="float" office:value="1309403.79" table:style-name="ce16">
            <text:p>1309403,7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9:010108:4855</text:p>
          </table:table-cell>
          <table:table-cell office:value-type="float" office:value="174189.51" table:style-name="ce16">
            <text:p>174189,5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9:010109:5803</text:p>
          </table:table-cell>
          <table:table-cell office:value-type="float" office:value="24690539.09" table:style-name="ce16">
            <text:p>24690539,0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9:010109:7413</text:p>
          </table:table-cell>
          <table:table-cell office:value-type="float" office:value="3706608.5" table:style-name="ce16">
            <text:p>3706608,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307:4182</text:p>
          </table:table-cell>
          <table:table-cell office:value-type="float" office:value="104584.07" table:style-name="ce16">
            <text:p>104584,0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307:4204</text:p>
          </table:table-cell>
          <table:table-cell office:value-type="float" office:value="885893.3" table:style-name="ce16">
            <text:p>885893,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307:4205</text:p>
          </table:table-cell>
          <table:table-cell office:value-type="float" office:value="3541444.38" table:style-name="ce16">
            <text:p>3541444,3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308:7154</text:p>
          </table:table-cell>
          <table:table-cell office:value-type="float" office:value="8030.16" table:style-name="ce16">
            <text:p>8030,1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309:12899</text:p>
          </table:table-cell>
          <table:table-cell office:value-type="float" office:value="181900.59" table:style-name="ce16">
            <text:p>181900,5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09:12900</text:p>
          </table:table-cell>
          <table:table-cell office:value-type="float" office:value="73393.119999999995" table:style-name="ce16">
            <text:p>73393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3:000000:27</text:p>
          </table:table-cell>
          <table:table-cell office:value-type="float" office:value="656625.18999999994" table:style-name="ce16">
            <text:p>656625,1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3:010151:437</text:p>
          </table:table-cell>
          <table:table-cell office:value-type="float" office:value="1075246.02" table:style-name="ce16">
            <text:p>1075246,0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1:120101:3185</text:p>
          </table:table-cell>
          <table:table-cell office:value-type="float" office:value="4077042.32" table:style-name="ce16">
            <text:p>4077042,3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1:130101:199</text:p>
          </table:table-cell>
          <table:table-cell office:value-type="float" office:value="631676.07999999996" table:style-name="ce16">
            <text:p>631676,0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1:130101:200</text:p>
          </table:table-cell>
          <table:table-cell office:value-type="float" office:value="909341.81" table:style-name="ce16">
            <text:p>909341,8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2:010104:1391</text:p>
          </table:table-cell>
          <table:table-cell office:value-type="float" office:value="38285.019999999997" table:style-name="ce16">
            <text:p>38285,0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0:060301:656</text:p>
          </table:table-cell>
          <table:table-cell office:value-type="float" office:value="956790.28" table:style-name="ce16">
            <text:p>956790,2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070201:1380</text:p>
          </table:table-cell>
          <table:table-cell office:value-type="float" office:value="169805.27" table:style-name="ce16">
            <text:p>169805,2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070201:1381</text:p>
          </table:table-cell>
          <table:table-cell office:value-type="float" office:value="87085.46" table:style-name="ce16">
            <text:p>87085,4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130201:2376</text:p>
          </table:table-cell>
          <table:table-cell office:value-type="float" office:value="4699789.13" table:style-name="ce16">
            <text:p>4699789,1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140101:126</text:p>
          </table:table-cell>
          <table:table-cell office:value-type="float" office:value="1926876.65" table:style-name="ce16">
            <text:p>1926876,6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80201:2061</text:p>
          </table:table-cell>
          <table:table-cell office:value-type="float" office:value="1639778.59" table:style-name="ce16">
            <text:p>1639778,5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200102:2723</text:p>
          </table:table-cell>
          <table:table-cell office:value-type="float" office:value="4904100.51" table:style-name="ce16">
            <text:p>4904100,5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3:010105:377</text:p>
          </table:table-cell>
          <table:table-cell office:value-type="float" office:value="241816.47" table:style-name="ce16">
            <text:p>241816,4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4:010103:2675</text:p>
          </table:table-cell>
          <table:table-cell office:value-type="float" office:value="20416.63" table:style-name="ce16">
            <text:p>20416,6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4:010103:5345</text:p>
          </table:table-cell>
          <table:table-cell office:value-type="float" office:value="6329814.2999999998" table:style-name="ce16">
            <text:p>6329814,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4:030101:1003</text:p>
          </table:table-cell>
          <table:table-cell office:value-type="float" office:value="763916.03" table:style-name="ce16">
            <text:p>763916,0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10131:1589</text:p>
          </table:table-cell>
          <table:table-cell office:value-type="float" office:value="149588.1" table:style-name="ce16">
            <text:p>149588,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10131:159</text:p>
          </table:table-cell>
          <table:table-cell office:value-type="float" office:value="5259945.59" table:style-name="ce16">
            <text:p>5259945,5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10131:2136</text:p>
          </table:table-cell>
          <table:table-cell office:value-type="float" office:value="25851.16" table:style-name="ce16">
            <text:p>25851,1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10131:2146</text:p>
          </table:table-cell>
          <table:table-cell office:value-type="float" office:value="43947.08" table:style-name="ce16">
            <text:p>43947,0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10:10511</text:p>
          </table:table-cell>
          <table:table-cell office:value-type="float" office:value="2235725.42" table:style-name="ce16">
            <text:p>2235725,4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10:10567</text:p>
          </table:table-cell>
          <table:table-cell office:value-type="float" office:value="13039.19" table:style-name="ce16">
            <text:p>13039,1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9:010112:19596</text:p>
          </table:table-cell>
          <table:table-cell office:value-type="float" office:value="1632432.84" table:style-name="ce16">
            <text:p>1632432,8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3:050101:1605</text:p>
          </table:table-cell>
          <table:table-cell office:value-type="float" office:value="347280" table:style-name="ce16">
            <text:p>34728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3:050101:1606</text:p>
          </table:table-cell>
          <table:table-cell office:value-type="float" office:value="697130.57" table:style-name="ce16">
            <text:p>697130,5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3:050201:1272</text:p>
          </table:table-cell>
          <table:table-cell office:value-type="float" office:value="327326.82" table:style-name="ce16">
            <text:p>327326,8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3:070139:239</text:p>
          </table:table-cell>
          <table:table-cell office:value-type="float" office:value="2217261.27" table:style-name="ce16">
            <text:p>2217261,2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3:081401:1644</text:p>
          </table:table-cell>
          <table:table-cell office:value-type="float" office:value="1545796.43" table:style-name="ce16">
            <text:p>1545796,4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10105:24242</text:p>
          </table:table-cell>
          <table:table-cell office:value-type="float" office:value="108019.3" table:style-name="ce16">
            <text:p>108019,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2:020102:3464</text:p>
          </table:table-cell>
          <table:table-cell office:value-type="float" office:value="5366509.74" table:style-name="ce16">
            <text:p>5366509,7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2:050102:1142</text:p>
          </table:table-cell>
          <table:table-cell office:value-type="float" office:value="2043433.08" table:style-name="ce16">
            <text:p>2043433,0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2:060101:738</text:p>
          </table:table-cell>
          <table:table-cell office:value-type="float" office:value="1183262.8600000001" table:style-name="ce16">
            <text:p>1183262,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2:070501:1574</text:p>
          </table:table-cell>
          <table:table-cell office:value-type="float" office:value="313676.89" table:style-name="ce16">
            <text:p>313676,8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2:070501:1575</text:p>
          </table:table-cell>
          <table:table-cell office:value-type="float" office:value="23335.01" table:style-name="ce16">
            <text:p>23335,0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2:070501:1576</text:p>
          </table:table-cell>
          <table:table-cell office:value-type="float" office:value="40871.39" table:style-name="ce16">
            <text:p>40871,3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2:150501:693</text:p>
          </table:table-cell>
          <table:table-cell office:value-type="float" office:value="284084.90000000002" table:style-name="ce16">
            <text:p>284084,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1:140101:3378</text:p>
          </table:table-cell>
          <table:table-cell office:value-type="float" office:value="125677.87" table:style-name="ce16">
            <text:p>125677,8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1:140501:111</text:p>
          </table:table-cell>
          <table:table-cell office:value-type="float" office:value="649454.21" table:style-name="ce16">
            <text:p>649454,2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1:150301:2206</text:p>
          </table:table-cell>
          <table:table-cell office:value-type="float" office:value="4185323.69" table:style-name="ce16">
            <text:p>4185323,6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1:190101:2819</text:p>
          </table:table-cell>
          <table:table-cell office:value-type="float" office:value="1610086.87" table:style-name="ce16">
            <text:p>1610086,8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1:211401:2193</text:p>
          </table:table-cell>
          <table:table-cell office:value-type="float" office:value="4134797.6" table:style-name="ce16">
            <text:p>4134797,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211401:3283</text:p>
          </table:table-cell>
          <table:table-cell office:value-type="float" office:value="1875100.15" table:style-name="ce16">
            <text:p>1875100,1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4:030101:3050</text:p>
          </table:table-cell>
          <table:table-cell office:value-type="float" office:value="27074.73" table:style-name="ce16">
            <text:p>27074,7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4:030101:5612</text:p>
          </table:table-cell>
          <table:table-cell office:value-type="float" office:value="778404.94" table:style-name="ce16">
            <text:p>778404,9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4:040101:255</text:p>
          </table:table-cell>
          <table:table-cell office:value-type="float" office:value="273071.12" table:style-name="ce16">
            <text:p>273071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4:040101:2809</text:p>
          </table:table-cell>
          <table:table-cell office:value-type="float" office:value="95157.37" table:style-name="ce16">
            <text:p>95157,3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4:070101:10530</text:p>
          </table:table-cell>
          <table:table-cell office:value-type="float" office:value="1771961.35" table:style-name="ce16">
            <text:p>1771961,3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4:070101:10531</text:p>
          </table:table-cell>
          <table:table-cell office:value-type="float" office:value="13219747.720000001" table:style-name="ce16">
            <text:p>13219747,7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4:070301:583</text:p>
          </table:table-cell>
          <table:table-cell office:value-type="float" office:value="615694.96" table:style-name="ce16">
            <text:p>615694,9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31:162</text:p>
          </table:table-cell>
          <table:table-cell office:value-type="float" office:value="11124996.380000001" table:style-name="ce16">
            <text:p>11124996,3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41:3892</text:p>
          </table:table-cell>
          <table:table-cell office:value-type="float" office:value="2545891.23" table:style-name="ce16">
            <text:p>2545891,2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8:010141:3900</text:p>
          </table:table-cell>
          <table:table-cell office:value-type="float" office:value="2037820.99" table:style-name="ce16">
            <text:p>2037820,9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10107:3330</text:p>
          </table:table-cell>
          <table:table-cell office:value-type="float" office:value="4780820.28" table:style-name="ce16">
            <text:p>4780820,2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10109:9779</text:p>
          </table:table-cell>
          <table:table-cell office:value-type="float" office:value="2884671.87" table:style-name="ce16">
            <text:p>2884671,8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5:010114:4607</text:p>
          </table:table-cell>
          <table:table-cell office:value-type="float" office:value="3638495.86" table:style-name="ce16">
            <text:p>3638495,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10118:1298</text:p>
          </table:table-cell>
          <table:table-cell office:value-type="float" office:value="2943475.38" table:style-name="ce16">
            <text:p>2943475,3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5:010123:3806</text:p>
          </table:table-cell>
          <table:table-cell office:value-type="float" office:value="4374503.97" table:style-name="ce16">
            <text:p>4374503,9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10123:3807</text:p>
          </table:table-cell>
          <table:table-cell office:value-type="float" office:value="2559718.7999999998" table:style-name="ce16">
            <text:p>2559718,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10123:3808</text:p>
          </table:table-cell>
          <table:table-cell office:value-type="float" office:value="3086719.73" table:style-name="ce16">
            <text:p>3086719,7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3:050301:24</text:p>
          </table:table-cell>
          <table:table-cell office:value-type="float" office:value="469168.59" table:style-name="ce16">
            <text:p>469168,5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3:170501:830</text:p>
          </table:table-cell>
          <table:table-cell office:value-type="float" office:value="3025931.54" table:style-name="ce16">
            <text:p>3025931,5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3:260101:48</text:p>
          </table:table-cell>
          <table:table-cell office:value-type="float" office:value="2192183.3199999998" table:style-name="ce16">
            <text:p>2192183,3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4:020103:4349</text:p>
          </table:table-cell>
          <table:table-cell office:value-type="float" office:value="124151733.13" table:style-name="ce16">
            <text:p>124151733,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4:050301:583</text:p>
          </table:table-cell>
          <table:table-cell office:value-type="float" office:value="809230.63" table:style-name="ce16">
            <text:p>809230,6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1:220401:1328</text:p>
          </table:table-cell>
          <table:table-cell office:value-type="float" office:value="201491.84" table:style-name="ce16">
            <text:p>201491,8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220501:1624</text:p>
          </table:table-cell>
          <table:table-cell office:value-type="float" office:value="3322729.47" table:style-name="ce16">
            <text:p>3322729,4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1:220501:1625</text:p>
          </table:table-cell>
          <table:table-cell office:value-type="float" office:value="4313109.25" table:style-name="ce16">
            <text:p>4313109,2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1:240201:684</text:p>
          </table:table-cell>
          <table:table-cell office:value-type="float" office:value="3486336.44" table:style-name="ce16">
            <text:p>3486336,4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4:110101:7922</text:p>
          </table:table-cell>
          <table:table-cell office:value-type="float" office:value="426441.86" table:style-name="ce16">
            <text:p>426441,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4:110101:7923</text:p>
          </table:table-cell>
          <table:table-cell office:value-type="float" office:value="417322.43" table:style-name="ce16">
            <text:p>417322,4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5:010103:7833</text:p>
          </table:table-cell>
          <table:table-cell office:value-type="float" office:value="66791.94" table:style-name="ce16">
            <text:p>66791,9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5:010105:9366</text:p>
          </table:table-cell>
          <table:table-cell office:value-type="float" office:value="12089533.73" table:style-name="ce16">
            <text:p>12089533,7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31:1645</text:p>
          </table:table-cell>
          <table:table-cell office:value-type="float" office:value="24216.3" table:style-name="ce16">
            <text:p>24216,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1:010104:2366</text:p>
          </table:table-cell>
          <table:table-cell office:value-type="float" office:value="4373773.67" table:style-name="ce16">
            <text:p>4373773,6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1:020601:2335</text:p>
          </table:table-cell>
          <table:table-cell office:value-type="float" office:value="783736.23" table:style-name="ce16">
            <text:p>783736,2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1:180101:3635</text:p>
          </table:table-cell>
          <table:table-cell office:value-type="float" office:value="370622.88" table:style-name="ce16">
            <text:p>370622,8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1:180101:3636</text:p>
          </table:table-cell>
          <table:table-cell office:value-type="float" office:value="14369872.66" table:style-name="ce16">
            <text:p>14369872,6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1:180102:5426</text:p>
          </table:table-cell>
          <table:table-cell office:value-type="float" office:value="2304716.0499999998" table:style-name="ce16">
            <text:p>2304716,0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1:180102:5427</text:p>
          </table:table-cell>
          <table:table-cell office:value-type="float" office:value="2756541.7" table:style-name="ce16">
            <text:p>2756541,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8:010103:1316</text:p>
          </table:table-cell>
          <table:table-cell office:value-type="float" office:value="876823.65" table:style-name="ce16">
            <text:p>876823,6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8:010103:1317</text:p>
          </table:table-cell>
          <table:table-cell office:value-type="float" office:value="488291.01" table:style-name="ce16">
            <text:p>488291,0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8:010103:1318</text:p>
          </table:table-cell>
          <table:table-cell office:value-type="float" office:value="431753.12" table:style-name="ce16">
            <text:p>431753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8:010103:1319</text:p>
          </table:table-cell>
          <table:table-cell office:value-type="float" office:value="150175" table:style-name="ce16">
            <text:p>15017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8:010103:1320</text:p>
          </table:table-cell>
          <table:table-cell office:value-type="float" office:value="159560.94" table:style-name="ce16">
            <text:p>159560,9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8:010103:1321</text:p>
          </table:table-cell>
          <table:table-cell office:value-type="float" office:value="183964.37" table:style-name="ce16">
            <text:p>183964,3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1:010101:3085</text:p>
          </table:table-cell>
          <table:table-cell office:value-type="float" office:value="1626173.34" table:style-name="ce16">
            <text:p>1626173,3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105:8605</text:p>
          </table:table-cell>
          <table:table-cell office:value-type="float" office:value="17750.41" table:style-name="ce16">
            <text:p>17750,4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107:12453</text:p>
          </table:table-cell>
          <table:table-cell office:value-type="float" office:value="16035.96" table:style-name="ce16">
            <text:p>16035,9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107:12454</text:p>
          </table:table-cell>
          <table:table-cell office:value-type="float" office:value="2439094.0099999998" table:style-name="ce16">
            <text:p>2439094,0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201:33682</text:p>
          </table:table-cell>
          <table:table-cell office:value-type="float" office:value="218383.84" table:style-name="ce16">
            <text:p>218383,8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202:6830</text:p>
          </table:table-cell>
          <table:table-cell office:value-type="float" office:value="3059237.53" table:style-name="ce16">
            <text:p>3059237,5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202:8637</text:p>
          </table:table-cell>
          <table:table-cell office:value-type="float" office:value="3276441.69" table:style-name="ce16">
            <text:p>3276441,6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204:9218</text:p>
          </table:table-cell>
          <table:table-cell office:value-type="float" office:value="1847410.37" table:style-name="ce16">
            <text:p>1847410,3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31:2231</text:p>
          </table:table-cell>
          <table:table-cell office:value-type="float" office:value="60923.92" table:style-name="ce16">
            <text:p>60923,9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41:3901</text:p>
          </table:table-cell>
          <table:table-cell office:value-type="float" office:value="2838950.08" table:style-name="ce16">
            <text:p>2838950,0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44:3620</text:p>
          </table:table-cell>
          <table:table-cell office:value-type="float" office:value="2796614.65" table:style-name="ce16">
            <text:p>2796614,6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46:4880</text:p>
          </table:table-cell>
          <table:table-cell office:value-type="float" office:value="2083285.1" table:style-name="ce16">
            <text:p>2083285,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46:4881</text:p>
          </table:table-cell>
          <table:table-cell office:value-type="float" office:value="2300020.35" table:style-name="ce16">
            <text:p>2300020,3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47:7205</text:p>
          </table:table-cell>
          <table:table-cell office:value-type="float" office:value="2164267.69" table:style-name="ce16">
            <text:p>2164267,6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47:7206</text:p>
          </table:table-cell>
          <table:table-cell office:value-type="float" office:value="2511096.02" table:style-name="ce16">
            <text:p>2511096,0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51:7365</text:p>
          </table:table-cell>
          <table:table-cell office:value-type="float" office:value="2232564.1800000002" table:style-name="ce16">
            <text:p>2232564,1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16:9864</text:p>
          </table:table-cell>
          <table:table-cell office:value-type="float" office:value="1591941.22" table:style-name="ce16">
            <text:p>1591941,2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9:010116:9865</text:p>
          </table:table-cell>
          <table:table-cell office:value-type="float" office:value="108354.93" table:style-name="ce16">
            <text:p>108354,9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9:010116:9866</text:p>
          </table:table-cell>
          <table:table-cell office:value-type="float" office:value="558865.77" table:style-name="ce16">
            <text:p>558865,7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1:010110:1478</text:p>
          </table:table-cell>
          <table:table-cell office:value-type="float" office:value="6270322.9500000002" table:style-name="ce16">
            <text:p>6270322,9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1:010113:1090</text:p>
          </table:table-cell>
          <table:table-cell office:value-type="float" office:value="2644217.88" table:style-name="ce16">
            <text:p>2644217,8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102:2760</text:p>
          </table:table-cell>
          <table:table-cell office:value-type="float" office:value="39164.35" table:style-name="ce16">
            <text:p>39164,3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106:5512</text:p>
          </table:table-cell>
          <table:table-cell office:value-type="float" office:value="3519488.56" table:style-name="ce16">
            <text:p>3519488,5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030102:5432</text:p>
          </table:table-cell>
          <table:table-cell office:value-type="float" office:value="3294244.41" table:style-name="ce16">
            <text:p>3294244,4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030601:171</text:p>
          </table:table-cell>
          <table:table-cell office:value-type="float" office:value="420190.14" table:style-name="ce16">
            <text:p>420190,1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030701:2117</text:p>
          </table:table-cell>
          <table:table-cell office:value-type="float" office:value="180398.11" table:style-name="ce16">
            <text:p>180398,1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040904:6581</text:p>
          </table:table-cell>
          <table:table-cell office:value-type="float" office:value="6159842.0800000001" table:style-name="ce16">
            <text:p>6159842,0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041401:2120</text:p>
          </table:table-cell>
          <table:table-cell office:value-type="float" office:value="2628376.86" table:style-name="ce16">
            <text:p>2628376,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4:010105:24243</text:p>
          </table:table-cell>
          <table:table-cell office:value-type="float" office:value="89831.82" table:style-name="ce16">
            <text:p>89831,8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4:010105:24244</text:p>
          </table:table-cell>
          <table:table-cell office:value-type="float" office:value="27119.040000000001" table:style-name="ce16">
            <text:p>27119,0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10105:5932</text:p>
          </table:table-cell>
          <table:table-cell office:value-type="float" office:value="32705230.620000001" table:style-name="ce16">
            <text:p>32705230,6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4:010111:624</text:p>
          </table:table-cell>
          <table:table-cell office:value-type="float" office:value="921493.13" table:style-name="ce16">
            <text:p>921493,1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08:2453</text:p>
          </table:table-cell>
          <table:table-cell office:value-type="float" office:value="6591282.6299999999" table:style-name="ce16">
            <text:p>6591282,6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11:1667</text:p>
          </table:table-cell>
          <table:table-cell office:value-type="float" office:value="3893199.56" table:style-name="ce16">
            <text:p>3893199,5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13:1464</text:p>
          </table:table-cell>
          <table:table-cell office:value-type="float" office:value="3738096.36" table:style-name="ce16">
            <text:p>3738096,3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8:010131:3409</text:p>
          </table:table-cell>
          <table:table-cell office:value-type="float" office:value="221128.09" table:style-name="ce16">
            <text:p>221128,0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8:010131:3444</text:p>
          </table:table-cell>
          <table:table-cell office:value-type="float" office:value="12986.53" table:style-name="ce16">
            <text:p>12986,5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10131:3456</text:p>
          </table:table-cell>
          <table:table-cell office:value-type="float" office:value="88319.56" table:style-name="ce16">
            <text:p>88319,5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30104:16</text:p>
          </table:table-cell>
          <table:table-cell office:value-type="float" office:value="5115378.71" table:style-name="ce16">
            <text:p>5115378,7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30104:34</text:p>
          </table:table-cell>
          <table:table-cell office:value-type="float" office:value="8286067.9900000002" table:style-name="ce16">
            <text:p>8286067,9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30104:958</text:p>
          </table:table-cell>
          <table:table-cell office:value-type="float" office:value="1655465.15" table:style-name="ce16">
            <text:p>1655465,1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5:060401:3600</text:p>
          </table:table-cell>
          <table:table-cell office:value-type="float" office:value="1647842.07" table:style-name="ce16">
            <text:p>1647842,0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5:090105:3966</text:p>
          </table:table-cell>
          <table:table-cell office:value-type="float" office:value="2064140.83" table:style-name="ce16">
            <text:p>2064140,8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31:3370</text:p>
          </table:table-cell>
          <table:table-cell office:value-type="float" office:value="140314.62" table:style-name="ce16">
            <text:p>140314,6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31:3374</text:p>
          </table:table-cell>
          <table:table-cell office:value-type="float" office:value="153696.69" table:style-name="ce16">
            <text:p>153696,6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31:3384</text:p>
          </table:table-cell>
          <table:table-cell office:value-type="float" office:value="88092.76" table:style-name="ce16">
            <text:p>88092,7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108:13268</text:p>
          </table:table-cell>
          <table:table-cell office:value-type="float" office:value="355582.71999999997" table:style-name="ce16">
            <text:p>355582,7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01:30055</text:p>
          </table:table-cell>
          <table:table-cell office:value-type="float" office:value="6367645.4400000004" table:style-name="ce16">
            <text:p>6367645,4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05:2643</text:p>
          </table:table-cell>
          <table:table-cell office:value-type="float" office:value="52718.28" table:style-name="ce16">
            <text:p>52718,2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05:2644</text:p>
          </table:table-cell>
          <table:table-cell office:value-type="float" office:value="114231.86" table:style-name="ce16">
            <text:p>114231,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205:2646</text:p>
          </table:table-cell>
          <table:table-cell office:value-type="float" office:value="589691.66" table:style-name="ce16">
            <text:p>589691,6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10115:8713</text:p>
          </table:table-cell>
          <table:table-cell office:value-type="float" office:value="7308110.9400000004" table:style-name="ce16">
            <text:p>7308110,9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60301:8409</text:p>
          </table:table-cell>
          <table:table-cell office:value-type="float" office:value="3798984.04" table:style-name="ce16">
            <text:p>3798984,0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60301:8477</text:p>
          </table:table-cell>
          <table:table-cell office:value-type="float" office:value="2747231.49" table:style-name="ce16">
            <text:p>2747231,4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4:060301:8478</text:p>
          </table:table-cell>
          <table:table-cell office:value-type="float" office:value="5325284.54" table:style-name="ce16">
            <text:p>5325284,5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4:070601:180</text:p>
          </table:table-cell>
          <table:table-cell office:value-type="float" office:value="2881667.59" table:style-name="ce16">
            <text:p>2881667,5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00000:2776</text:p>
          </table:table-cell>
          <table:table-cell office:value-type="float" office:value="6123236.8099999996" table:style-name="ce16">
            <text:p>6123236,8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4:060201:781</text:p>
          </table:table-cell>
          <table:table-cell office:value-type="float" office:value="1488373.76" table:style-name="ce16">
            <text:p>1488373,7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4:090901:1499</text:p>
          </table:table-cell>
          <table:table-cell office:value-type="float" office:value="7964576.1500000004" table:style-name="ce16">
            <text:p>7964576,1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5:010201:696</text:p>
          </table:table-cell>
          <table:table-cell office:value-type="float" office:value="1107476.47" table:style-name="ce16">
            <text:p>1107476,4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5:040101:2369</text:p>
          </table:table-cell>
          <table:table-cell office:value-type="float" office:value="1930900.27" table:style-name="ce16">
            <text:p>1930900,2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5:040101:343</text:p>
          </table:table-cell>
          <table:table-cell office:value-type="float" office:value="8014523.0800000001" table:style-name="ce16">
            <text:p>8014523,0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5:050701:334</text:p>
          </table:table-cell>
          <table:table-cell office:value-type="float" office:value="1259973.06" table:style-name="ce16">
            <text:p>1259973,0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5:110101:936</text:p>
          </table:table-cell>
          <table:table-cell office:value-type="float" office:value="364894.17" table:style-name="ce16">
            <text:p>364894,1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010104:4891</text:p>
          </table:table-cell>
          <table:table-cell office:value-type="float" office:value="4103174.38" table:style-name="ce16">
            <text:p>4103174,3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010501:23</text:p>
          </table:table-cell>
          <table:table-cell office:value-type="float" office:value="31786564.350000001" table:style-name="ce16">
            <text:p>31786564,3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020104:364</text:p>
          </table:table-cell>
          <table:table-cell office:value-type="float" office:value="4139645.76" table:style-name="ce16">
            <text:p>4139645,7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020601:1033</text:p>
          </table:table-cell>
          <table:table-cell office:value-type="float" office:value="2296754.77" table:style-name="ce16">
            <text:p>2296754,7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030101:7000</text:p>
          </table:table-cell>
          <table:table-cell office:value-type="float" office:value="8335218.7599999998" table:style-name="ce16">
            <text:p>8335218,7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5:050401:1087</text:p>
          </table:table-cell>
          <table:table-cell office:value-type="float" office:value="128212.8" table:style-name="ce16">
            <text:p>128212,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5:050401:1088</text:p>
          </table:table-cell>
          <table:table-cell office:value-type="float" office:value="250361.48" table:style-name="ce16">
            <text:p>250361,4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5:060301:2831</text:p>
          </table:table-cell>
          <table:table-cell office:value-type="float" office:value="4818150.1100000003" table:style-name="ce16">
            <text:p>4818150,1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5:060301:2835</text:p>
          </table:table-cell>
          <table:table-cell office:value-type="float" office:value="174080.77" table:style-name="ce16">
            <text:p>174080,7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5:060401:2101</text:p>
          </table:table-cell>
          <table:table-cell office:value-type="float" office:value="1962769.05" table:style-name="ce16">
            <text:p>1962769,0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5:060401:2102</text:p>
          </table:table-cell>
          <table:table-cell office:value-type="float" office:value="1092529.75" table:style-name="ce16">
            <text:p>1092529,7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31:1988</text:p>
          </table:table-cell>
          <table:table-cell office:value-type="float" office:value="29700.39" table:style-name="ce16">
            <text:p>29700,3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31:1998</text:p>
          </table:table-cell>
          <table:table-cell office:value-type="float" office:value="121533.12" table:style-name="ce16">
            <text:p>121533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31:1706</text:p>
          </table:table-cell>
          <table:table-cell office:value-type="float" office:value="15612.72" table:style-name="ce16">
            <text:p>15612,7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31:1707</text:p>
          </table:table-cell>
          <table:table-cell office:value-type="float" office:value="17499.97" table:style-name="ce16">
            <text:p>17499,9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31:1708</text:p>
          </table:table-cell>
          <table:table-cell office:value-type="float" office:value="16498.669999999998" table:style-name="ce16">
            <text:p>16498,6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5:000000:2777</text:p>
          </table:table-cell>
          <table:table-cell office:value-type="float" office:value="4619005.26" table:style-name="ce16">
            <text:p>4619005,2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20102:173</text:p>
          </table:table-cell>
          <table:table-cell office:value-type="float" office:value="536707.12" table:style-name="ce16">
            <text:p>536707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70101:7302</text:p>
          </table:table-cell>
          <table:table-cell office:value-type="float" office:value="10998482.01" table:style-name="ce16">
            <text:p>10998482,0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4:010102:15277</text:p>
          </table:table-cell>
          <table:table-cell office:value-type="float" office:value="1104866.6599999999" table:style-name="ce16">
            <text:p>1104866,6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4:020103:4350</text:p>
          </table:table-cell>
          <table:table-cell office:value-type="float" office:value="1734018.92" table:style-name="ce16">
            <text:p>1734018,9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5:010110:642</text:p>
          </table:table-cell>
          <table:table-cell office:value-type="float" office:value="917180.12" table:style-name="ce16">
            <text:p>917180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160101:5481</text:p>
          </table:table-cell>
          <table:table-cell office:value-type="float" office:value="2454448.0699999998" table:style-name="ce16">
            <text:p>2454448,0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8:010103:1314</text:p>
          </table:table-cell>
          <table:table-cell office:value-type="float" office:value="939828.94" table:style-name="ce16">
            <text:p>939828,9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8:010103:1315</text:p>
          </table:table-cell>
          <table:table-cell office:value-type="float" office:value="414784.84" table:style-name="ce16">
            <text:p>414784,8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9:010103:32051</text:p>
          </table:table-cell>
          <table:table-cell office:value-type="float" office:value="2199987.85" table:style-name="ce16">
            <text:p>2199987,8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9:010105:18930</text:p>
          </table:table-cell>
          <table:table-cell office:value-type="float" office:value="2548316.96" table:style-name="ce16">
            <text:p>2548316,9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9:010112:13282</text:p>
          </table:table-cell>
          <table:table-cell office:value-type="float" office:value="2094998.9" table:style-name="ce16">
            <text:p>2094998,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9:010112:19597</text:p>
          </table:table-cell>
          <table:table-cell office:value-type="float" office:value="1206179.1499999999" table:style-name="ce16">
            <text:p>1206179,1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9:010113:28677</text:p>
          </table:table-cell>
          <table:table-cell office:value-type="float" office:value="2494016.71" table:style-name="ce16">
            <text:p>2494016,7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101:5607</text:p>
          </table:table-cell>
          <table:table-cell office:value-type="float" office:value="856183.86" table:style-name="ce16">
            <text:p>856183,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103:11138</text:p>
          </table:table-cell>
          <table:table-cell office:value-type="float" office:value="2396171.04" table:style-name="ce16">
            <text:p>2396171,0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70202:371</text:p>
          </table:table-cell>
          <table:table-cell office:value-type="float" office:value="2068933.12" table:style-name="ce16">
            <text:p>2068933,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02:51</text:p>
          </table:table-cell>
          <table:table-cell office:value-type="float" office:value="26910502.449999999" table:style-name="ce16">
            <text:p>26910502,4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05:123</text:p>
          </table:table-cell>
          <table:table-cell office:value-type="float" office:value="12731008.689999999" table:style-name="ce16">
            <text:p>12731008,6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10:2694</text:p>
          </table:table-cell>
          <table:table-cell office:value-type="float" office:value="2621463.14" table:style-name="ce16">
            <text:p>2621463,1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17:448</text:p>
          </table:table-cell>
          <table:table-cell office:value-type="float" office:value="6625170.9500000002" table:style-name="ce16">
            <text:p>6625170,9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5:120101:3555</text:p>
          </table:table-cell>
          <table:table-cell office:value-type="float" office:value="1100043.68" table:style-name="ce16">
            <text:p>1100043,6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5:160401:334</text:p>
          </table:table-cell>
          <table:table-cell office:value-type="float" office:value="423403.64" table:style-name="ce16">
            <text:p>423403,6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5:200301:1526</text:p>
          </table:table-cell>
          <table:table-cell office:value-type="float" office:value="506131.76" table:style-name="ce16">
            <text:p>506131,7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5:200401:1760</text:p>
          </table:table-cell>
          <table:table-cell office:value-type="float" office:value="242703.95" table:style-name="ce16">
            <text:p>242703,9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7:000000:1688</text:p>
          </table:table-cell>
          <table:table-cell office:value-type="float" office:value="1317974.46" table:style-name="ce16">
            <text:p>1317974,4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7:060501:2242</text:p>
          </table:table-cell>
          <table:table-cell office:value-type="float" office:value="9912974.2699999996" table:style-name="ce16">
            <text:p>9912974,2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7:080101:4395</text:p>
          </table:table-cell>
          <table:table-cell office:value-type="float" office:value="98152.16" table:style-name="ce16">
            <text:p>98152,1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31:3479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21]+1" table:style-name="ce14">
            <text:p>2</text:p>
          </table:table-cell>
          <table:table-cell office:value-type="string" table:style-name="ce23">
            <text:p>90:18:010131:352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22]+1" table:style-name="ce14">
            <text:p>3</text:p>
          </table:table-cell>
          <table:table-cell office:value-type="string" table:style-name="ce23">
            <text:p>90:22:010214:107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23]+1" table:style-name="ce14">
            <text:p>4</text:p>
          </table:table-cell>
          <table:table-cell office:value-type="string" table:style-name="ce23">
            <text:p>90:25:090102:121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24]+1" table:style-name="ce14">
            <text:p>5</text:p>
          </table:table-cell>
          <table:table-cell office:value-type="string" table:style-name="ce23">
            <text:p>90:07:240201:23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25]+1" table:style-name="ce14">
            <text:p>6</text:p>
          </table:table-cell>
          <table:table-cell office:value-type="string" table:style-name="ce23">
            <text:p>90:08:010101:310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26]+1" table:style-name="ce14">
            <text:p>7</text:p>
          </table:table-cell>
          <table:table-cell office:value-type="string" table:style-name="ce23">
            <text:p>90:08:010101:310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27]+1" table:style-name="ce14">
            <text:p>8</text:p>
          </table:table-cell>
          <table:table-cell office:value-type="string" table:style-name="ce23">
            <text:p>90:12:041901:94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28]+1" table:style-name="ce14">
            <text:p>9</text:p>
          </table:table-cell>
          <table:table-cell office:value-type="string" table:style-name="ce23">
            <text:p>90:18:010131:1219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29]+1" table:style-name="ce14">
            <text:p>10</text:p>
          </table:table-cell>
          <table:table-cell office:value-type="string" table:style-name="ce23">
            <text:p>90:18:010131:127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30]+1" table:style-name="ce14">
            <text:p>11</text:p>
          </table:table-cell>
          <table:table-cell office:value-type="string" table:style-name="ce23">
            <text:p>90:18:010131:127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31]+1" table:style-name="ce14">
            <text:p>12</text:p>
          </table:table-cell>
          <table:table-cell office:value-type="string" table:style-name="ce23">
            <text:p>90:18:010131:129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32]+1" table:style-name="ce14">
            <text:p>13</text:p>
          </table:table-cell>
          <table:table-cell office:value-type="string" table:style-name="ce23">
            <text:p>90:18:010131:132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33]+1" table:style-name="ce14">
            <text:p>14</text:p>
          </table:table-cell>
          <table:table-cell office:value-type="string" table:style-name="ce23">
            <text:p>90:18:010131:186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34]+1" table:style-name="ce14">
            <text:p>15</text:p>
          </table:table-cell>
          <table:table-cell office:value-type="string" table:style-name="ce23">
            <text:p>90:18:010131:191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35]+1" table:style-name="ce14">
            <text:p>16</text:p>
          </table:table-cell>
          <table:table-cell office:value-type="string" table:style-name="ce23">
            <text:p>90:18:010131:193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36]+1" table:style-name="ce14">
            <text:p>17</text:p>
          </table:table-cell>
          <table:table-cell office:value-type="string" table:style-name="ce23">
            <text:p>90:22:010225:600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37]+1" table:style-name="ce14">
            <text:p>18</text:p>
          </table:table-cell>
          <table:table-cell office:value-type="string" table:style-name="ce23">
            <text:p>90:18:010131:139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38]+1" table:style-name="ce14">
            <text:p>19</text:p>
          </table:table-cell>
          <table:table-cell office:value-type="string" table:style-name="ce23">
            <text:p>90:18:010131:142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39]+1" table:style-name="ce14">
            <text:p>20</text:p>
          </table:table-cell>
          <table:table-cell office:value-type="string" table:style-name="ce23">
            <text:p>90:18:010131:1429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40]+1" table:style-name="ce14">
            <text:p>21</text:p>
          </table:table-cell>
          <table:table-cell office:value-type="string" table:style-name="ce23">
            <text:p>90:18:010131:143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41]+1" table:style-name="ce14">
            <text:p>22</text:p>
          </table:table-cell>
          <table:table-cell office:value-type="string" table:style-name="ce23">
            <text:p>90:18:010131:148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42]+1" table:style-name="ce14">
            <text:p>23</text:p>
          </table:table-cell>
          <table:table-cell office:value-type="string" table:style-name="ce23">
            <text:p>90:18:010131:193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43]+1" table:style-name="ce14">
            <text:p>24</text:p>
          </table:table-cell>
          <table:table-cell office:value-type="string" table:style-name="ce23">
            <text:p>90:18:010131:1955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44]+1" table:style-name="ce14">
            <text:p>25</text:p>
          </table:table-cell>
          <table:table-cell office:value-type="string" table:style-name="ce23">
            <text:p>90:15:010101:485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45]+1" table:style-name="ce14">
            <text:p>26</text:p>
          </table:table-cell>
          <table:table-cell office:value-type="string" table:style-name="ce23">
            <text:p>90:18:010120:2199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46]+1" table:style-name="ce14">
            <text:p>27</text:p>
          </table:table-cell>
          <table:table-cell office:value-type="string" table:style-name="ce23">
            <text:p>90:25:010102:361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47]+1" table:style-name="ce14">
            <text:p>28</text:p>
          </table:table-cell>
          <table:table-cell office:value-type="string" table:style-name="ce23">
            <text:p>90:22:010222:121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48]+1" table:style-name="ce14">
            <text:p>29</text:p>
          </table:table-cell>
          <table:table-cell office:value-type="string" table:style-name="ce23">
            <text:p>90:22:010222:121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49]+1" table:style-name="ce14">
            <text:p>30</text:p>
          </table:table-cell>
          <table:table-cell office:value-type="string" table:style-name="ce23">
            <text:p>90:22:010224:19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50]+1" table:style-name="ce14">
            <text:p>31</text:p>
          </table:table-cell>
          <table:table-cell office:value-type="string" table:style-name="ce23">
            <text:p>90:22:010303:266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51]+1" table:style-name="ce14">
            <text:p>32</text:p>
          </table:table-cell>
          <table:table-cell office:value-type="string" table:style-name="ce23">
            <text:p>90:22:010303:266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52]+1" table:style-name="ce14">
            <text:p>33</text:p>
          </table:table-cell>
          <table:table-cell office:value-type="string" table:style-name="ce23">
            <text:p>90:18:010131:202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53]+1" table:style-name="ce14">
            <text:p>34</text:p>
          </table:table-cell>
          <table:table-cell office:value-type="string" table:style-name="ce23">
            <text:p>90:18:010131:202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54]+1" table:style-name="ce14">
            <text:p>35</text:p>
          </table:table-cell>
          <table:table-cell office:value-type="string" table:style-name="ce23">
            <text:p>90:18:010131:202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55]+1" table:style-name="ce14">
            <text:p>36</text:p>
          </table:table-cell>
          <table:table-cell office:value-type="string" table:style-name="ce23">
            <text:p>90:18:010131:207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56]+1" table:style-name="ce14">
            <text:p>37</text:p>
          </table:table-cell>
          <table:table-cell office:value-type="string" table:style-name="ce23">
            <text:p>90:18:010131:207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57]+1" table:style-name="ce14">
            <text:p>38</text:p>
          </table:table-cell>
          <table:table-cell office:value-type="string" table:style-name="ce23">
            <text:p>90:18:010131:207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58]+1" table:style-name="ce14">
            <text:p>39</text:p>
          </table:table-cell>
          <table:table-cell office:value-type="string" table:style-name="ce23">
            <text:p>90:18:010131:2079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59]+1" table:style-name="ce14">
            <text:p>40</text:p>
          </table:table-cell>
          <table:table-cell office:value-type="string" table:style-name="ce23">
            <text:p>90:18:010131:209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60]+1" table:style-name="ce14">
            <text:p>41</text:p>
          </table:table-cell>
          <table:table-cell office:value-type="string" table:style-name="ce23">
            <text:p>90:19:010103:791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61]+1" table:style-name="ce14">
            <text:p>42</text:p>
          </table:table-cell>
          <table:table-cell office:value-type="string" table:style-name="ce23">
            <text:p>90:19:010109:7245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62]+1" table:style-name="ce14">
            <text:p>43</text:p>
          </table:table-cell>
          <table:table-cell office:value-type="string" table:style-name="ce23">
            <text:p>90:19:010109:7247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63]+1" table:style-name="ce14">
            <text:p>44</text:p>
          </table:table-cell>
          <table:table-cell office:value-type="string" table:style-name="ce23">
            <text:p>90:19:010109:813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64]+1" table:style-name="ce14">
            <text:p>45</text:p>
          </table:table-cell>
          <table:table-cell office:value-type="string" table:style-name="ce23">
            <text:p>90:01:180101:158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65]+1" table:style-name="ce14">
            <text:p>46</text:p>
          </table:table-cell>
          <table:table-cell office:value-type="string" table:style-name="ce23">
            <text:p>90:01:180101:16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66]+1" table:style-name="ce14">
            <text:p>47</text:p>
          </table:table-cell>
          <table:table-cell office:value-type="string" table:style-name="ce23">
            <text:p>90:02:010108:161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67]+1" table:style-name="ce14">
            <text:p>48</text:p>
          </table:table-cell>
          <table:table-cell office:value-type="string" table:style-name="ce23">
            <text:p>90:11:000000:522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68]+1" table:style-name="ce14">
            <text:p>49</text:p>
          </table:table-cell>
          <table:table-cell office:value-type="string" table:style-name="ce23">
            <text:p>90:13:040101:1152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69]+1" table:style-name="ce14">
            <text:p>50</text:p>
          </table:table-cell>
          <table:table-cell office:value-type="string" table:style-name="ce23">
            <text:p>90:18:010131:1549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70]+1" table:style-name="ce14">
            <text:p>51</text:p>
          </table:table-cell>
          <table:table-cell office:value-type="string" table:style-name="ce23">
            <text:p>90:18:010131:155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71]+1" table:style-name="ce14">
            <text:p>52</text:p>
          </table:table-cell>
          <table:table-cell office:value-type="string" table:style-name="ce23">
            <text:p>90:18:010131:158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72]+1" table:style-name="ce14">
            <text:p>53</text:p>
          </table:table-cell>
          <table:table-cell office:value-type="string" table:style-name="ce23">
            <text:p>90:18:010131:158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73]+1" table:style-name="ce14">
            <text:p>54</text:p>
          </table:table-cell>
          <table:table-cell office:value-type="string" table:style-name="ce23">
            <text:p>90:18:010131:1590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74]+1" table:style-name="ce14">
            <text:p>55</text:p>
          </table:table-cell>
          <table:table-cell office:value-type="string" table:style-name="ce23">
            <text:p>90:18:010131:1591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75]+1" table:style-name="ce14">
            <text:p>56</text:p>
          </table:table-cell>
          <table:table-cell office:value-type="string" table:style-name="ce23">
            <text:p>90:18:010131:2125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76]+1" table:style-name="ce14">
            <text:p>57</text:p>
          </table:table-cell>
          <table:table-cell office:value-type="string" table:style-name="ce23">
            <text:p>90:18:010131:2126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77]+1" table:style-name="ce14">
            <text:p>58</text:p>
          </table:table-cell>
          <table:table-cell office:value-type="string" table:style-name="ce23">
            <text:p>90:18:010131:2134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78]+1" table:style-name="ce14">
            <text:p>59</text:p>
          </table:table-cell>
          <table:table-cell office:value-type="string" table:style-name="ce23">
            <text:p>90:18:010131:2135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79]+1" table:style-name="ce14">
            <text:p>60</text:p>
          </table:table-cell>
          <table:table-cell office:value-type="string" table:style-name="ce23">
            <text:p>90:18:010131:2148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80]+1" table:style-name="ce14">
            <text:p>61</text:p>
          </table:table-cell>
          <table:table-cell office:value-type="string" table:style-name="ce23">
            <text:p>90:19:010110:863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81]+1" table:style-name="ce14">
            <text:p>62</text:p>
          </table:table-cell>
          <table:table-cell office:value-type="string" table:style-name="ce23">
            <text:p>90:19:010110:895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82]+1" table:style-name="ce14">
            <text:p>63</text:p>
          </table:table-cell>
          <table:table-cell office:value-type="string" table:style-name="ce23">
            <text:p>90:19:010110:895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83]+1" table:style-name="ce14">
            <text:p>64</text:p>
          </table:table-cell>
          <table:table-cell office:value-type="string" table:style-name="ce23">
            <text:p>90:19:010113:2869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84]+1" table:style-name="ce14">
            <text:p>65</text:p>
          </table:table-cell>
          <table:table-cell office:value-type="string" table:style-name="ce23">
            <text:p>90:23:080114:49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385]+1" table:style-name="ce14">
            <text:p>66</text:p>
          </table:table-cell>
          <table:table-cell office:value-type="string" table:style-name="ce23">
            <text:p>90:24:010103:32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386]+1" table:style-name="ce14">
            <text:p>67</text:p>
          </table:table-cell>
          <table:table-cell office:value-type="string" table:style-name="ce23">
            <text:p>90:18:010131:159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387]+1" table:style-name="ce14">
            <text:p>68</text:p>
          </table:table-cell>
          <table:table-cell office:value-type="string" table:style-name="ce23">
            <text:p>90:18:010131:159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388]+1" table:style-name="ce14">
            <text:p>69</text:p>
          </table:table-cell>
          <table:table-cell office:value-type="string" table:style-name="ce23">
            <text:p>90:18:010131:159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389]+1" table:style-name="ce14">
            <text:p>70</text:p>
          </table:table-cell>
          <table:table-cell office:value-type="string" table:style-name="ce23">
            <text:p>90:18:010131:159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390]+1" table:style-name="ce14">
            <text:p>71</text:p>
          </table:table-cell>
          <table:table-cell office:value-type="string" table:style-name="ce23">
            <text:p>90:18:010131:159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391]+1" table:style-name="ce14">
            <text:p>72</text:p>
          </table:table-cell>
          <table:table-cell office:value-type="string" table:style-name="ce23">
            <text:p>90:18:010131:163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392]+1" table:style-name="ce14">
            <text:p>73</text:p>
          </table:table-cell>
          <table:table-cell office:value-type="string" table:style-name="ce23">
            <text:p>90:18:010131:163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393]+1" table:style-name="ce14">
            <text:p>74</text:p>
          </table:table-cell>
          <table:table-cell office:value-type="string" table:style-name="ce23">
            <text:p>90:03:030601:20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394]+1" table:style-name="ce14">
            <text:p>75</text:p>
          </table:table-cell>
          <table:table-cell office:value-type="string" table:style-name="ce23">
            <text:p>90:11:240101:675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395]+1" table:style-name="ce14">
            <text:p>76</text:p>
          </table:table-cell>
          <table:table-cell office:value-type="string" table:style-name="ce23">
            <text:p>90:12:000000:197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396]+1" table:style-name="ce14">
            <text:p>77</text:p>
          </table:table-cell>
          <table:table-cell office:value-type="string" table:style-name="ce23">
            <text:p>90:14:090101:491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397]+1" table:style-name="ce14">
            <text:p>78</text:p>
          </table:table-cell>
          <table:table-cell office:value-type="string" table:style-name="ce23">
            <text:p>90:14:110101:271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398]+1" table:style-name="ce14">
            <text:p>79</text:p>
          </table:table-cell>
          <table:table-cell office:value-type="string" table:style-name="ce23">
            <text:p>90:18:010131:163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399]+1" table:style-name="ce14">
            <text:p>80</text:p>
          </table:table-cell>
          <table:table-cell office:value-type="string" table:style-name="ce23">
            <text:p>90:18:010131:16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00]+1" table:style-name="ce14">
            <text:p>81</text:p>
          </table:table-cell>
          <table:table-cell office:value-type="string" table:style-name="ce23">
            <text:p>90:18:010131:164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01]+1" table:style-name="ce14">
            <text:p>82</text:p>
          </table:table-cell>
          <table:table-cell office:value-type="string" table:style-name="ce23">
            <text:p>90:18:010131:167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02]+1" table:style-name="ce14">
            <text:p>83</text:p>
          </table:table-cell>
          <table:table-cell office:value-type="string" table:style-name="ce23">
            <text:p>90:18:010131:168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03]+1" table:style-name="ce14">
            <text:p>84</text:p>
          </table:table-cell>
          <table:table-cell office:value-type="string" table:style-name="ce23">
            <text:p>90:18:010131:16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04]+1" table:style-name="ce14">
            <text:p>85</text:p>
          </table:table-cell>
          <table:table-cell office:value-type="string" table:style-name="ce23">
            <text:p>90:18:010131:169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05]+1" table:style-name="ce14">
            <text:p>86</text:p>
          </table:table-cell>
          <table:table-cell office:value-type="string" table:style-name="ce23">
            <text:p>90:18:010131:181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06]+1" table:style-name="ce14">
            <text:p>87</text:p>
          </table:table-cell>
          <table:table-cell office:value-type="string" table:style-name="ce23">
            <text:p>90:18:010131:182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07]+1" table:style-name="ce14">
            <text:p>88</text:p>
          </table:table-cell>
          <table:table-cell office:value-type="string" table:style-name="ce23">
            <text:p>90:18:010131:182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08]+1" table:style-name="ce14">
            <text:p>89</text:p>
          </table:table-cell>
          <table:table-cell office:value-type="string" table:style-name="ce23">
            <text:p>90:18:010131:1822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09]+1" table:style-name="ce14">
            <text:p>90</text:p>
          </table:table-cell>
          <table:table-cell office:value-type="string" table:style-name="ce23">
            <text:p>90:18:010131:182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10]+1" table:style-name="ce14">
            <text:p>91</text:p>
          </table:table-cell>
          <table:table-cell office:value-type="string" table:style-name="ce23">
            <text:p>90:18:010131:182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11]+1" table:style-name="ce14">
            <text:p>92</text:p>
          </table:table-cell>
          <table:table-cell office:value-type="string" table:style-name="ce23">
            <text:p>90:18:010131:183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12]+1" table:style-name="ce14">
            <text:p>93</text:p>
          </table:table-cell>
          <table:table-cell office:value-type="string" table:style-name="ce23">
            <text:p>90:18:010131:183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13]+1" table:style-name="ce14">
            <text:p>94</text:p>
          </table:table-cell>
          <table:table-cell office:value-type="string" table:style-name="ce23">
            <text:p>90:18:010131:215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14]+1" table:style-name="ce14">
            <text:p>95</text:p>
          </table:table-cell>
          <table:table-cell office:value-type="string" table:style-name="ce23">
            <text:p>90:18:010131:219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15]+1" table:style-name="ce14">
            <text:p>96</text:p>
          </table:table-cell>
          <table:table-cell office:value-type="string" table:style-name="ce23">
            <text:p>90:18:010131:219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16]+1" table:style-name="ce14">
            <text:p>97</text:p>
          </table:table-cell>
          <table:table-cell office:value-type="string" table:style-name="ce23">
            <text:p>90:18:010131:219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17]+1" table:style-name="ce14">
            <text:p>98</text:p>
          </table:table-cell>
          <table:table-cell office:value-type="string" table:style-name="ce23">
            <text:p>90:18:010131:331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18]+1" table:style-name="ce14">
            <text:p>99</text:p>
          </table:table-cell>
          <table:table-cell office:value-type="string" table:style-name="ce23">
            <text:p>90:18:010131:332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19]+1" table:style-name="ce14">
            <text:p>100</text:p>
          </table:table-cell>
          <table:table-cell office:value-type="string" table:style-name="ce23">
            <text:p>90:18:010131:334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20]+1" table:style-name="ce14">
            <text:p>101</text:p>
          </table:table-cell>
          <table:table-cell office:value-type="string" table:style-name="ce23">
            <text:p>90:22:010106:149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21]+1" table:style-name="ce14">
            <text:p>102</text:p>
          </table:table-cell>
          <table:table-cell office:value-type="string" table:style-name="ce23">
            <text:p>90:12:040102:4815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22]+1" table:style-name="ce14">
            <text:p>103</text:p>
          </table:table-cell>
          <table:table-cell office:value-type="string" table:style-name="ce23">
            <text:p>90:24:010115:404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23]+1" table:style-name="ce14">
            <text:p>104</text:p>
          </table:table-cell>
          <table:table-cell office:value-type="string" table:style-name="ce23">
            <text:p>90:24:010115:404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24]+1" table:style-name="ce14">
            <text:p>105</text:p>
          </table:table-cell>
          <table:table-cell office:value-type="string" table:style-name="ce23">
            <text:p>90:24:010115:801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25]+1" table:style-name="ce14">
            <text:p>106</text:p>
          </table:table-cell>
          <table:table-cell office:value-type="string" table:style-name="ce23">
            <text:p>90:22:010211:90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26]+1" table:style-name="ce14">
            <text:p>107</text:p>
          </table:table-cell>
          <table:table-cell office:value-type="string" table:style-name="ce23">
            <text:p>90:22:010212:187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27]+1" table:style-name="ce14">
            <text:p>108</text:p>
          </table:table-cell>
          <table:table-cell office:value-type="string" table:style-name="ce23">
            <text:p>90:22:010214:104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28]+1" table:style-name="ce14">
            <text:p>109</text:p>
          </table:table-cell>
          <table:table-cell office:value-type="string" table:style-name="ce23">
            <text:p>90:18:010131:339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29]+1" table:style-name="ce14">
            <text:p>110</text:p>
          </table:table-cell>
          <table:table-cell office:value-type="string" table:style-name="ce23">
            <text:p>90:18:010131:339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30]+1" table:style-name="ce14">
            <text:p>111</text:p>
          </table:table-cell>
          <table:table-cell office:value-type="string" table:style-name="ce23">
            <text:p>90:18:010131:3423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31]+1" table:style-name="ce14">
            <text:p>112</text:p>
          </table:table-cell>
          <table:table-cell office:value-type="string" table:style-name="ce23">
            <text:p>90:18:010131:343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32]+1" table:style-name="ce14">
            <text:p>113</text:p>
          </table:table-cell>
          <table:table-cell office:value-type="string" table:style-name="ce23">
            <text:p>90:18:010131:343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33]+1" table:style-name="ce14">
            <text:p>114</text:p>
          </table:table-cell>
          <table:table-cell office:value-type="string" table:style-name="ce23">
            <text:p>90:18:010131:334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34]+1" table:style-name="ce14">
            <text:p>115</text:p>
          </table:table-cell>
          <table:table-cell office:value-type="string" table:style-name="ce23">
            <text:p>90:18:010131:337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35]+1" table:style-name="ce14">
            <text:p>116</text:p>
          </table:table-cell>
          <table:table-cell office:value-type="string" table:style-name="ce23">
            <text:p>90:18:010131:338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36]+1" table:style-name="ce14">
            <text:p>117</text:p>
          </table:table-cell>
          <table:table-cell office:value-type="string" table:style-name="ce23">
            <text:p>90:18:010131:338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37]+1" table:style-name="ce14">
            <text:p>118</text:p>
          </table:table-cell>
          <table:table-cell office:value-type="string" table:style-name="ce23">
            <text:p>90:18:010131:338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38]+1" table:style-name="ce14">
            <text:p>119</text:p>
          </table:table-cell>
          <table:table-cell office:value-type="string" table:style-name="ce23">
            <text:p>90:22:010109:140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439]+1" table:style-name="ce14">
            <text:p>120</text:p>
          </table:table-cell>
          <table:table-cell office:value-type="string" table:style-name="ce23">
            <text:p>90:22:010201:3175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440]+1" table:style-name="ce14">
            <text:p>121</text:p>
          </table:table-cell>
          <table:table-cell office:value-type="string" table:style-name="ce23">
            <text:p>90:24:010115:8585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441]+1" table:style-name="ce14">
            <text:p>122</text:p>
          </table:table-cell>
          <table:table-cell office:value-type="string" table:style-name="ce23">
            <text:p>90:12:010601:17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442]+1" table:style-name="ce14">
            <text:p>123</text:p>
          </table:table-cell>
          <table:table-cell office:value-type="string" table:style-name="ce23">
            <text:p>90:15:060402:154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443]+1" table:style-name="ce14">
            <text:p>124</text:p>
          </table:table-cell>
          <table:table-cell office:value-type="string" table:style-name="ce23">
            <text:p>90:18:010131:19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444]+1" table:style-name="ce14">
            <text:p>125</text:p>
          </table:table-cell>
          <table:table-cell office:value-type="string" table:style-name="ce23">
            <text:p>90:18:010131:198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445]+1" table:style-name="ce14">
            <text:p>126</text:p>
          </table:table-cell>
          <table:table-cell office:value-type="string" table:style-name="ce23">
            <text:p>90:18:010131:199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446]+1" table:style-name="ce14">
            <text:p>127</text:p>
          </table:table-cell>
          <table:table-cell office:value-type="string" table:style-name="ce23">
            <text:p>90:18:010131:20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447]+1" table:style-name="ce14">
            <text:p>128</text:p>
          </table:table-cell>
          <table:table-cell office:value-type="string" table:style-name="ce23">
            <text:p>90:18:010131:200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448]+1" table:style-name="ce14">
            <text:p>129</text:p>
          </table:table-cell>
          <table:table-cell office:value-type="string" table:style-name="ce23">
            <text:p>90:18:010131:2008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449]+1" table:style-name="ce14">
            <text:p>130</text:p>
          </table:table-cell>
          <table:table-cell office:value-type="string" table:style-name="ce23">
            <text:p>90:18:010131:175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450]+1" table:style-name="ce14">
            <text:p>131</text:p>
          </table:table-cell>
          <table:table-cell office:value-type="string" table:style-name="ce23">
            <text:p>90:18:010131:1773</text:p>
          </table:table-cell>
          <table:table-cell office:value-type="string" table:style-name="ce19">
            <text:p>06.04.2022</text:p>
          </table:table-cell>
          <table:table-cell office:value-type="string" table:style-name="ce16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451]+1" table:style-name="ce14">
            <text:p>132</text:p>
          </table:table-cell>
          <table:table-cell office:value-type="string" table:style-name="ce23">
            <text:p>90:18:010131:178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452]+1" table:style-name="ce14">
            <text:p>133</text:p>
          </table:table-cell>
          <table:table-cell office:value-type="string" table:style-name="ce23">
            <text:p>90:18:010131:1782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453]+1" table:style-name="ce14">
            <text:p>134</text:p>
          </table:table-cell>
          <table:table-cell office:value-type="string" table:style-name="ce23">
            <text:p>90:18:010131:1804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454]+1" table:style-name="ce14">
            <text:p>135</text:p>
          </table:table-cell>
          <table:table-cell office:value-type="string" table:style-name="ce23">
            <text:p>90:25:010106:38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455]+1" table:style-name="ce14">
            <text:p>136</text:p>
          </table:table-cell>
          <table:table-cell office:value-type="string" table:style-name="ce23">
            <text:p>90:25:010109:3866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456]+1" table:style-name="ce14">
            <text:p>137</text:p>
          </table:table-cell>
          <table:table-cell office:value-type="string" table:style-name="ce23">
            <text:p>90:25:030105:379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457]+1" table:style-name="ce14">
            <text:p>138</text:p>
          </table:table-cell>
          <table:table-cell office:value-type="string" table:style-name="ce23">
            <text:p>90:25:060101:297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458]+1" table:style-name="ce14">
            <text:p>139</text:p>
          </table:table-cell>
          <table:table-cell office:value-type="string" table:style-name="ce23">
            <text:p>90:18:010101:440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459]+1" table:style-name="ce14">
            <text:p>140</text:p>
          </table:table-cell>
          <table:table-cell office:value-type="string" table:style-name="ce23">
            <text:p>90:18:010105:127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460]+1" table:style-name="ce14">
            <text:p>141</text:p>
          </table:table-cell>
          <table:table-cell office:value-type="string" table:style-name="ce23">
            <text:p>90:18:010119:351</text:p>
          </table:table-cell>
          <table:table-cell office:value-type="string" table:style-name="ce19">
            <text:p>06.04.2022</text:p>
          </table:table-cell>
          <table:table-cell office:value-type="string" table:style-name="ce20">
            <text:p>0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0BC0DDD712FAD70C4F4DE41A09B2E295B4329167BC0F22A1683EBA8D4024E0399F1286AB94ED1643F0455BB5266F0588794EB7793B3E3612CEE36223AF6DD9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5T06:45:27Z</dc:date>
    <meta:print-date>2021-01-19T14:00:54Z</meta:print-date>
  </office:meta>
</office:document-meta>
</file>