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2</text:p>
          </table:table-cell>
          <table:table-cell table:number-columns-repeated="2" table:style-name="ce5"/>
          <table:table-cell office:value-type="date" office:date-value="2022-04-08T00:00:00" table:style-name="ce6">
            <text:p>0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0" table:formula="of:=[.E7]+[.E8]" table:style-name="ce11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2" table:style-name="ce13">
            <text:p>2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5:446</text:p>
          </table:table-cell>
          <table:table-cell office:value-type="float" office:value="616411.84" table:style-name="ce16">
            <text:p>616411,84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5:460</text:p>
          </table:table-cell>
          <table:table-cell office:value-type="float" office:value="711630.59" table:style-name="ce16">
            <text:p>711630,5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5:461</text:p>
          </table:table-cell>
          <table:table-cell office:value-type="float" office:value="568399.37" table:style-name="ce16">
            <text:p>568399,37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10105:480</text:p>
          </table:table-cell>
          <table:table-cell office:value-type="float" office:value="216920.48" table:style-name="ce16">
            <text:p>216920,48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5:483</text:p>
          </table:table-cell>
          <table:table-cell office:value-type="float" office:value="5892.09" table:style-name="ce16">
            <text:p>5892,0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5:485</text:p>
          </table:table-cell>
          <table:table-cell office:value-type="float" office:value="191635.73" table:style-name="ce16">
            <text:p>191635,7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5:521</text:p>
          </table:table-cell>
          <table:table-cell office:value-type="float" office:value="954822.85" table:style-name="ce16">
            <text:p>954822,8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4:050401:2689</text:p>
          </table:table-cell>
          <table:table-cell office:value-type="float" office:value="860457.31" table:style-name="ce16">
            <text:p>860457,3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4:060101:5172</text:p>
          </table:table-cell>
          <table:table-cell office:value-type="float" office:value="152921.25" table:style-name="ce16">
            <text:p>152921,2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4:090101:2478</text:p>
          </table:table-cell>
          <table:table-cell office:value-type="float" office:value="448839.23" table:style-name="ce16">
            <text:p>448839,2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4:090501:1721</text:p>
          </table:table-cell>
          <table:table-cell office:value-type="float" office:value="110089.68" table:style-name="ce16">
            <text:p>110089,68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4:090501:1722</text:p>
          </table:table-cell>
          <table:table-cell office:value-type="float" office:value="58714.5" table:style-name="ce16">
            <text:p>58714,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5:130102:3129</text:p>
          </table:table-cell>
          <table:table-cell office:value-type="float" office:value="79618.11" table:style-name="ce16">
            <text:p>79618,1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5:150401:2392</text:p>
          </table:table-cell>
          <table:table-cell office:value-type="float" office:value="208693.22" table:style-name="ce16">
            <text:p>208693,22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201001:1843</text:p>
          </table:table-cell>
          <table:table-cell office:value-type="float" office:value="3547699.85" table:style-name="ce16">
            <text:p>3547699,8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3:010108:2986</text:p>
          </table:table-cell>
          <table:table-cell office:value-type="float" office:value="107593.93" table:style-name="ce16">
            <text:p>107593,9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3:090101:1118</text:p>
          </table:table-cell>
          <table:table-cell office:value-type="float" office:value="650265.09" table:style-name="ce16">
            <text:p>650265,0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4:020501:69</text:p>
          </table:table-cell>
          <table:table-cell office:value-type="float" office:value="2686774.39" table:style-name="ce16">
            <text:p>2686774,3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4:100401:1551</text:p>
          </table:table-cell>
          <table:table-cell office:value-type="float" office:value="1181759.02" table:style-name="ce16">
            <text:p>1181759,02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4:110201:1796</text:p>
          </table:table-cell>
          <table:table-cell office:value-type="float" office:value="1312192.44" table:style-name="ce16">
            <text:p>1312192,44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30101:1348</text:p>
          </table:table-cell>
          <table:table-cell office:value-type="float" office:value="516057.69" table:style-name="ce16">
            <text:p>516057,6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4:030102:2416</text:p>
          </table:table-cell>
          <table:table-cell office:value-type="float" office:value="1282066.6100000001" table:style-name="ce16">
            <text:p>1282066,6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4:060301:8387</text:p>
          </table:table-cell>
          <table:table-cell office:value-type="float" office:value="5032260.01" table:style-name="ce16">
            <text:p>5032260,0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60301:8389</text:p>
          </table:table-cell>
          <table:table-cell office:value-type="float" office:value="1533821.8" table:style-name="ce16">
            <text:p>1533821,8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5:010104:6294</text:p>
          </table:table-cell>
          <table:table-cell office:value-type="float" office:value="2632110.58" table:style-name="ce16">
            <text:p>2632110,58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5:010105:2450</text:p>
          </table:table-cell>
          <table:table-cell office:value-type="float" office:value="24237745.350000001" table:style-name="ce16">
            <text:p>24237745,3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5:010116:600</text:p>
          </table:table-cell>
          <table:table-cell office:value-type="float" office:value="519916.54" table:style-name="ce16">
            <text:p>519916,54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230101:1868</text:p>
          </table:table-cell>
          <table:table-cell office:value-type="float" office:value="3144603.11" table:style-name="ce16">
            <text:p>3144603,1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020101:3562</text:p>
          </table:table-cell>
          <table:table-cell office:value-type="float" office:value="1849579.43" table:style-name="ce16">
            <text:p>1849579,4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30401:796</text:p>
          </table:table-cell>
          <table:table-cell office:value-type="float" office:value="2403097.12" table:style-name="ce16">
            <text:p>2403097,12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10103:7832</text:p>
          </table:table-cell>
          <table:table-cell office:value-type="float" office:value="2500662.4700000002" table:style-name="ce16">
            <text:p>2500662,47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5:010107:3385</text:p>
          </table:table-cell>
          <table:table-cell office:value-type="float" office:value="3648376" table:style-name="ce16">
            <text:p>3648376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10107:5370</text:p>
          </table:table-cell>
          <table:table-cell office:value-type="float" office:value="17862583.800000001" table:style-name="ce16">
            <text:p>17862583,8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10107:5371</text:p>
          </table:table-cell>
          <table:table-cell office:value-type="float" office:value="6243355.9900000002" table:style-name="ce16">
            <text:p>6243355,9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10116:5115</text:p>
          </table:table-cell>
          <table:table-cell office:value-type="float" office:value="1939541.03" table:style-name="ce16">
            <text:p>1939541,0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10121:9834</text:p>
          </table:table-cell>
          <table:table-cell office:value-type="float" office:value="3402250.91" table:style-name="ce16">
            <text:p>3402250,9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10122:879</text:p>
          </table:table-cell>
          <table:table-cell office:value-type="float" office:value="3888266.85" table:style-name="ce16">
            <text:p>3888266,8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5:030103:6678</text:p>
          </table:table-cell>
          <table:table-cell office:value-type="float" office:value="1376135.84" table:style-name="ce16">
            <text:p>1376135,8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5:080101:4774</text:p>
          </table:table-cell>
          <table:table-cell office:value-type="float" office:value="1114185.92" table:style-name="ce16">
            <text:p>1114185,9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5:030302:1744</text:p>
          </table:table-cell>
          <table:table-cell office:value-type="float" office:value="2151268.6" table:style-name="ce16">
            <text:p>2151268,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5:040301:5485</text:p>
          </table:table-cell>
          <table:table-cell office:value-type="float" office:value="217913.29" table:style-name="ce16">
            <text:p>217913,2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5:050101:1793</text:p>
          </table:table-cell>
          <table:table-cell office:value-type="float" office:value="977295.64" table:style-name="ce16">
            <text:p>977295,6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6:010103:309</text:p>
          </table:table-cell>
          <table:table-cell office:value-type="float" office:value="955120.35" table:style-name="ce16">
            <text:p>955120,3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7:010111:816</text:p>
          </table:table-cell>
          <table:table-cell office:value-type="float" office:value="925920.37" table:style-name="ce16">
            <text:p>925920,3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7:010135:1634</text:p>
          </table:table-cell>
          <table:table-cell office:value-type="float" office:value="1474716.03" table:style-name="ce16">
            <text:p>1474716,0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34:5619</text:p>
          </table:table-cell>
          <table:table-cell office:value-type="float" office:value="30659.8" table:style-name="ce16">
            <text:p>30659,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90105:3965</text:p>
          </table:table-cell>
          <table:table-cell office:value-type="float" office:value="1567227.02" table:style-name="ce16">
            <text:p>1567227,0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010105:533</text:p>
          </table:table-cell>
          <table:table-cell office:value-type="float" office:value="19730.36" table:style-name="ce16">
            <text:p>19730,3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010105:535</text:p>
          </table:table-cell>
          <table:table-cell office:value-type="float" office:value="1114151.33" table:style-name="ce16">
            <text:p>1114151,3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010105:539</text:p>
          </table:table-cell>
          <table:table-cell office:value-type="float" office:value="1200012.3600000001" table:style-name="ce16">
            <text:p>1200012,3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010105:557</text:p>
          </table:table-cell>
          <table:table-cell office:value-type="float" office:value="1251404.17" table:style-name="ce16">
            <text:p>1251404,1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010105:592</text:p>
          </table:table-cell>
          <table:table-cell office:value-type="float" office:value="5621679.7999999998" table:style-name="ce16">
            <text:p>5621679,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010105:593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010105:637</text:p>
          </table:table-cell>
          <table:table-cell office:value-type="float" office:value="1395520.62" table:style-name="ce16">
            <text:p>1395520,6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6:110201:911</text:p>
          </table:table-cell>
          <table:table-cell office:value-type="float" office:value="321167.37" table:style-name="ce16">
            <text:p>321167,3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7:080101:11837</text:p>
          </table:table-cell>
          <table:table-cell office:value-type="float" office:value="1117206.3400000001" table:style-name="ce16">
            <text:p>1117206,3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7:090201:1550</text:p>
          </table:table-cell>
          <table:table-cell office:value-type="float" office:value="701897.01" table:style-name="ce16">
            <text:p>701897,0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7:200601:1347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5:060302:1549</text:p>
          </table:table-cell>
          <table:table-cell office:value-type="float" office:value="2797585.81" table:style-name="ce16">
            <text:p>2797585,8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5:060302:1550</text:p>
          </table:table-cell>
          <table:table-cell office:value-type="float" office:value="522772.2" table:style-name="ce16">
            <text:p>522772,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6:020101:657</text:p>
          </table:table-cell>
          <table:table-cell office:value-type="float" office:value="665770.64" table:style-name="ce16">
            <text:p>665770,6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7:010110:407</text:p>
          </table:table-cell>
          <table:table-cell office:value-type="float" office:value="1549400.22" table:style-name="ce16">
            <text:p>1549400,2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04:3</text:p>
          </table:table-cell>
          <table:table-cell office:value-type="float" office:value="4557626.79" table:style-name="ce16">
            <text:p>4557626,7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09:2127</text:p>
          </table:table-cell>
          <table:table-cell office:value-type="float" office:value="103341.09" table:style-name="ce16">
            <text:p>103341,0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32:981</text:p>
          </table:table-cell>
          <table:table-cell office:value-type="float" office:value="2603727.73" table:style-name="ce16">
            <text:p>2603727,7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20101:346</text:p>
          </table:table-cell>
          <table:table-cell office:value-type="float" office:value="20917188.899999999" table:style-name="ce16">
            <text:p>20917188,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20102:168</text:p>
          </table:table-cell>
          <table:table-cell office:value-type="float" office:value="557433.61" table:style-name="ce16">
            <text:p>557433,6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20102:171</text:p>
          </table:table-cell>
          <table:table-cell office:value-type="float" office:value="701428.21" table:style-name="ce16">
            <text:p>701428,2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20104:6192</text:p>
          </table:table-cell>
          <table:table-cell office:value-type="float" office:value="630094.61" table:style-name="ce16">
            <text:p>630094,6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30105:3856</text:p>
          </table:table-cell>
          <table:table-cell office:value-type="float" office:value="773213.4" table:style-name="ce16">
            <text:p>773213,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60201:191</text:p>
          </table:table-cell>
          <table:table-cell office:value-type="float" office:value="4731145.68" table:style-name="ce16">
            <text:p>4731145,6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010105:639</text:p>
          </table:table-cell>
          <table:table-cell office:value-type="float" office:value="161012.66" table:style-name="ce16">
            <text:p>161012,6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010105:664</text:p>
          </table:table-cell>
          <table:table-cell office:value-type="float" office:value="2427890.4500000002" table:style-name="ce16">
            <text:p>2427890,4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010105:6713</text:p>
          </table:table-cell>
          <table:table-cell office:value-type="float" office:value="1445490.76" table:style-name="ce16">
            <text:p>1445490,7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010105:708</text:p>
          </table:table-cell>
          <table:table-cell office:value-type="float" office:value="425056.25" table:style-name="ce16">
            <text:p>425056,2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010105:7104</text:p>
          </table:table-cell>
          <table:table-cell office:value-type="float" office:value="197994.89" table:style-name="ce16">
            <text:p>197994,8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010105:72</text:p>
          </table:table-cell>
          <table:table-cell office:value-type="float" office:value="858964.45" table:style-name="ce16">
            <text:p>858964,4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010105:721</text:p>
          </table:table-cell>
          <table:table-cell office:value-type="float" office:value="1603272.27" table:style-name="ce16">
            <text:p>1603272,2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7:200601:1348</text:p>
          </table:table-cell>
          <table:table-cell office:value-type="float" office:value="1010793.27" table:style-name="ce16">
            <text:p>1010793,2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8:020101:2675</text:p>
          </table:table-cell>
          <table:table-cell office:value-type="float" office:value="13628977.74" table:style-name="ce16">
            <text:p>13628977,7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8:120101:2720</text:p>
          </table:table-cell>
          <table:table-cell office:value-type="float" office:value="4842273.43" table:style-name="ce16">
            <text:p>4842273,4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8:120301:828</text:p>
          </table:table-cell>
          <table:table-cell office:value-type="float" office:value="982610.05" table:style-name="ce16">
            <text:p>982610,0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8:170101:3084</text:p>
          </table:table-cell>
          <table:table-cell office:value-type="float" office:value="193921.97" table:style-name="ce16">
            <text:p>193921,9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9:140101:4432</text:p>
          </table:table-cell>
          <table:table-cell office:value-type="float" office:value="4253750.5599999996" table:style-name="ce16">
            <text:p>4253750,5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9:140101:4433</text:p>
          </table:table-cell>
          <table:table-cell office:value-type="float" office:value="209641.28" table:style-name="ce16">
            <text:p>209641,2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20114:1370</text:p>
          </table:table-cell>
          <table:table-cell office:value-type="float" office:value="480769.74" table:style-name="ce16">
            <text:p>480769,7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9:010103:32050</text:p>
          </table:table-cell>
          <table:table-cell office:value-type="float" office:value="10496984.449999999" table:style-name="ce16">
            <text:p>10496984,4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9:30206</text:p>
          </table:table-cell>
          <table:table-cell office:value-type="float" office:value="742716.3" table:style-name="ce16">
            <text:p>742716,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09:30207</text:p>
          </table:table-cell>
          <table:table-cell office:value-type="float" office:value="351080.24" table:style-name="ce16">
            <text:p>351080,2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70101:382</text:p>
          </table:table-cell>
          <table:table-cell office:value-type="float" office:value="108099.51" table:style-name="ce16">
            <text:p>108099,5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70101:65</text:p>
          </table:table-cell>
          <table:table-cell office:value-type="float" office:value="8161967.8899999997" table:style-name="ce16">
            <text:p>8161967,8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70701:269</text:p>
          </table:table-cell>
          <table:table-cell office:value-type="float" office:value="1230899.6000000001" table:style-name="ce16">
            <text:p>1230899,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90105:2975</text:p>
          </table:table-cell>
          <table:table-cell office:value-type="float" office:value="4302488.7" table:style-name="ce16">
            <text:p>4302488,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43:2537</text:p>
          </table:table-cell>
          <table:table-cell office:value-type="float" office:value="3802416.42" table:style-name="ce16">
            <text:p>3802416,4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47:954</text:p>
          </table:table-cell>
          <table:table-cell office:value-type="float" office:value="2549821.92" table:style-name="ce16">
            <text:p>2549821,9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9:010103:21635</text:p>
          </table:table-cell>
          <table:table-cell office:value-type="float" office:value="1816425.38" table:style-name="ce16">
            <text:p>1816425,3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9:010109:30208</text:p>
          </table:table-cell>
          <table:table-cell office:value-type="float" office:value="1720927.4" table:style-name="ce16">
            <text:p>1720927,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1:010111:4646</text:p>
          </table:table-cell>
          <table:table-cell office:value-type="float" office:value="2387431.56" table:style-name="ce16">
            <text:p>2387431,5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1:000000:2701</text:p>
          </table:table-cell>
          <table:table-cell office:value-type="float" office:value="3062977" table:style-name="ce16">
            <text:p>306297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1:010105:169</text:p>
          </table:table-cell>
          <table:table-cell office:value-type="float" office:value="930029.3" table:style-name="ce16">
            <text:p>930029,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1:010105:172</text:p>
          </table:table-cell>
          <table:table-cell office:value-type="float" office:value="236902.07" table:style-name="ce16">
            <text:p>236902,0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1:010105:175</text:p>
          </table:table-cell>
          <table:table-cell office:value-type="float" office:value="45275.08" table:style-name="ce16">
            <text:p>45275,0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1:010105:189</text:p>
          </table:table-cell>
          <table:table-cell office:value-type="float" office:value="790983.53" table:style-name="ce16">
            <text:p>790983,5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010105:1905</text:p>
          </table:table-cell>
          <table:table-cell office:value-type="float" office:value="534871.25" table:style-name="ce16">
            <text:p>534871,2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010105:1918</text:p>
          </table:table-cell>
          <table:table-cell office:value-type="float" office:value="747908.68" table:style-name="ce16">
            <text:p>747908,6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010105:7296</text:p>
          </table:table-cell>
          <table:table-cell office:value-type="float" office:value="52324.68" table:style-name="ce16">
            <text:p>52324,6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010105:732</text:p>
          </table:table-cell>
          <table:table-cell office:value-type="float" office:value="1067366.8500000001" table:style-name="ce16">
            <text:p>1067366,8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010105:7337</text:p>
          </table:table-cell>
          <table:table-cell office:value-type="float" office:value="1450126.86" table:style-name="ce16">
            <text:p>1450126,8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010105:734</text:p>
          </table:table-cell>
          <table:table-cell office:value-type="float" office:value="1407986.41" table:style-name="ce16">
            <text:p>1407986,4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010106:4297</text:p>
          </table:table-cell>
          <table:table-cell office:value-type="float" office:value="3213537.05" table:style-name="ce16">
            <text:p>3213537,0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020102:1406</text:p>
          </table:table-cell>
          <table:table-cell office:value-type="float" office:value="193181.18" table:style-name="ce16">
            <text:p>193181,1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9:140101:4434</text:p>
          </table:table-cell>
          <table:table-cell office:value-type="float" office:value="237281.9" table:style-name="ce16">
            <text:p>237281,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010101:3084</text:p>
          </table:table-cell>
          <table:table-cell office:value-type="float" office:value="5546155.46" table:style-name="ce16">
            <text:p>5546155,4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010102:6368</text:p>
          </table:table-cell>
          <table:table-cell office:value-type="float" office:value="1003404.49" table:style-name="ce16">
            <text:p>1003404,4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090101:4365</text:p>
          </table:table-cell>
          <table:table-cell office:value-type="float" office:value="145795.07" table:style-name="ce16">
            <text:p>145795,0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090101:4366</text:p>
          </table:table-cell>
          <table:table-cell office:value-type="float" office:value="197112.95" table:style-name="ce16">
            <text:p>197112,9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110201:520</text:p>
          </table:table-cell>
          <table:table-cell office:value-type="float" office:value="1034872.27" table:style-name="ce16">
            <text:p>1034872,2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9:010111:275</text:p>
          </table:table-cell>
          <table:table-cell office:value-type="float" office:value="2767419.91" table:style-name="ce16">
            <text:p>2767419,9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14:3358</text:p>
          </table:table-cell>
          <table:table-cell office:value-type="float" office:value="42024" table:style-name="ce16">
            <text:p>4202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1:010106:4030</text:p>
          </table:table-cell>
          <table:table-cell office:value-type="float" office:value="985240.81" table:style-name="ce16">
            <text:p>985240,8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1:010113:5692</text:p>
          </table:table-cell>
          <table:table-cell office:value-type="float" office:value="1355451.3" table:style-name="ce16">
            <text:p>1355451,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1:010113:5693</text:p>
          </table:table-cell>
          <table:table-cell office:value-type="float" office:value="469410.96" table:style-name="ce16">
            <text:p>469410,9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104:6666</text:p>
          </table:table-cell>
          <table:table-cell office:value-type="float" office:value="9506669.4199999999" table:style-name="ce16">
            <text:p>9506669,4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107:6587</text:p>
          </table:table-cell>
          <table:table-cell office:value-type="float" office:value="400146.14" table:style-name="ce16">
            <text:p>400146,1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108:6523</text:p>
          </table:table-cell>
          <table:table-cell office:value-type="float" office:value="3194813.14" table:style-name="ce16">
            <text:p>3194813,1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01:28700</text:p>
          </table:table-cell>
          <table:table-cell office:value-type="float" office:value="1737470.08" table:style-name="ce16">
            <text:p>1737470,0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06:2526</text:p>
          </table:table-cell>
          <table:table-cell office:value-type="float" office:value="515647.55" table:style-name="ce16">
            <text:p>515647,5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08:2833</text:p>
          </table:table-cell>
          <table:table-cell office:value-type="float" office:value="7685298.6100000003" table:style-name="ce16">
            <text:p>7685298,6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14:2198</text:p>
          </table:table-cell>
          <table:table-cell office:value-type="float" office:value="1008900.37" table:style-name="ce16">
            <text:p>1008900,3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216:11183</text:p>
          </table:table-cell>
          <table:table-cell office:value-type="float" office:value="42297.23" table:style-name="ce16">
            <text:p>42297,2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22:5235</text:p>
          </table:table-cell>
          <table:table-cell office:value-type="float" office:value="3178830.86" table:style-name="ce16">
            <text:p>3178830,8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301:3805</text:p>
          </table:table-cell>
          <table:table-cell office:value-type="float" office:value="102122.49" table:style-name="ce16">
            <text:p>102122,4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304:4135</text:p>
          </table:table-cell>
          <table:table-cell office:value-type="float" office:value="17953671.140000001" table:style-name="ce16">
            <text:p>17953671,1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305:530</text:p>
          </table:table-cell>
          <table:table-cell office:value-type="float" office:value="6970131.0199999996" table:style-name="ce16">
            <text:p>6970131,0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02:7697</text:p>
          </table:table-cell>
          <table:table-cell office:value-type="float" office:value="2290106.19" table:style-name="ce16">
            <text:p>2290106,1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6:7228</text:p>
          </table:table-cell>
          <table:table-cell office:value-type="float" office:value="2354336.13" table:style-name="ce16">
            <text:p>2354336,1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7:22017</text:p>
          </table:table-cell>
          <table:table-cell office:value-type="float" office:value="16136.74" table:style-name="ce16">
            <text:p>16136,7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17:9605</text:p>
          </table:table-cell>
          <table:table-cell office:value-type="float" office:value="4013820.38" table:style-name="ce16">
            <text:p>4013820,3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21:3501</text:p>
          </table:table-cell>
          <table:table-cell office:value-type="float" office:value="5626333.7800000003" table:style-name="ce16">
            <text:p>5626333,7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22:6966</text:p>
          </table:table-cell>
          <table:table-cell office:value-type="float" office:value="3056841.36" table:style-name="ce16">
            <text:p>3056841,3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01:178</text:p>
          </table:table-cell>
          <table:table-cell office:value-type="float" office:value="2280434.38" table:style-name="ce16">
            <text:p>2280434,3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1:010105:192</text:p>
          </table:table-cell>
          <table:table-cell office:value-type="float" office:value="1231734.74" table:style-name="ce16">
            <text:p>1231734,7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10105:1942</text:p>
          </table:table-cell>
          <table:table-cell office:value-type="float" office:value="352601.02" table:style-name="ce16">
            <text:p>352601,0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1:010105:1960</text:p>
          </table:table-cell>
          <table:table-cell office:value-type="float" office:value="716214.36" table:style-name="ce16">
            <text:p>716214,3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1:010105:1962</text:p>
          </table:table-cell>
          <table:table-cell office:value-type="float" office:value="1098299.58" table:style-name="ce16">
            <text:p>1098299,5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1:010105:1972</text:p>
          </table:table-cell>
          <table:table-cell office:value-type="float" office:value="1792376.82" table:style-name="ce16">
            <text:p>1792376,8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1:010105:1987</text:p>
          </table:table-cell>
          <table:table-cell office:value-type="float" office:value="558673.72" table:style-name="ce16">
            <text:p>558673,7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010105:2025</text:p>
          </table:table-cell>
          <table:table-cell office:value-type="float" office:value="949224.14" table:style-name="ce16">
            <text:p>949224,1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2:010104:2177</text:p>
          </table:table-cell>
          <table:table-cell office:value-type="float" office:value="2909479.76" table:style-name="ce16">
            <text:p>2909479,7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2:070101:2549</text:p>
          </table:table-cell>
          <table:table-cell office:value-type="float" office:value="905224.18" table:style-name="ce16">
            <text:p>905224,1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250101:2120</text:p>
          </table:table-cell>
          <table:table-cell office:value-type="float" office:value="6677199.3399999999" table:style-name="ce16">
            <text:p>6677199,3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4:020104:3067</text:p>
          </table:table-cell>
          <table:table-cell office:value-type="float" office:value="1169810.6399999999" table:style-name="ce16">
            <text:p>1169810,6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7:010102:6247</text:p>
          </table:table-cell>
          <table:table-cell office:value-type="float" office:value="3034694.14" table:style-name="ce16">
            <text:p>3034694,1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7:010103:1462</text:p>
          </table:table-cell>
          <table:table-cell office:value-type="float" office:value="1998666.66" table:style-name="ce16">
            <text:p>1998666,6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60101:291</text:p>
          </table:table-cell>
          <table:table-cell office:value-type="float" office:value="282048.7" table:style-name="ce16">
            <text:p>282048,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1:060101:295</text:p>
          </table:table-cell>
          <table:table-cell office:value-type="float" office:value="248578.92" table:style-name="ce16">
            <text:p>248578,9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1:060101:3252</text:p>
          </table:table-cell>
          <table:table-cell office:value-type="float" office:value="160484.01" table:style-name="ce16">
            <text:p>160484,0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1:070801:1442</text:p>
          </table:table-cell>
          <table:table-cell office:value-type="float" office:value="1726453.12" table:style-name="ce16">
            <text:p>1726453,1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1:110601:38</text:p>
          </table:table-cell>
          <table:table-cell office:value-type="float" office:value="550396.23" table:style-name="ce16">
            <text:p>550396,2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2:010102:2862</text:p>
          </table:table-cell>
          <table:table-cell office:value-type="float" office:value="2174259.81" table:style-name="ce16">
            <text:p>2174259,8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2:010102:2864</text:p>
          </table:table-cell>
          <table:table-cell office:value-type="float" office:value="2608511.7000000002" table:style-name="ce16">
            <text:p>2608511,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2:160101:1185</text:p>
          </table:table-cell>
          <table:table-cell office:value-type="float" office:value="265727.95" table:style-name="ce16">
            <text:p>265727,9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2:160101:1186</text:p>
          </table:table-cell>
          <table:table-cell office:value-type="float" office:value="2105051.54" table:style-name="ce16">
            <text:p>2105051,5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3:140201:3853</text:p>
          </table:table-cell>
          <table:table-cell office:value-type="float" office:value="647351.63" table:style-name="ce16">
            <text:p>647351,6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3:230101:753</text:p>
          </table:table-cell>
          <table:table-cell office:value-type="float" office:value="99430.95" table:style-name="ce16">
            <text:p>99430,9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4:040101:7302</text:p>
          </table:table-cell>
          <table:table-cell office:value-type="float" office:value="3236443.87" table:style-name="ce16">
            <text:p>3236443,8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4:050101:5361</text:p>
          </table:table-cell>
          <table:table-cell office:value-type="float" office:value="7821870.5800000001" table:style-name="ce16">
            <text:p>7821870,5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4:050401:2688</text:p>
          </table:table-cell>
          <table:table-cell office:value-type="float" office:value="10145817.17" table:style-name="ce16">
            <text:p>10145817,1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1:220102:2117</text:p>
          </table:table-cell>
          <table:table-cell office:value-type="float" office:value="3753073.12" table:style-name="ce16">
            <text:p>3753073,1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1:230101:2525</text:p>
          </table:table-cell>
          <table:table-cell office:value-type="float" office:value="87740.9" table:style-name="ce16">
            <text:p>87740,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010401:7776</text:p>
          </table:table-cell>
          <table:table-cell office:value-type="float" office:value="4154941.22" table:style-name="ce16">
            <text:p>4154941,2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010401:7777</text:p>
          </table:table-cell>
          <table:table-cell office:value-type="float" office:value="143522.53" table:style-name="ce16">
            <text:p>143522,5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40302:2543</text:p>
          </table:table-cell>
          <table:table-cell office:value-type="float" office:value="4037836.95" table:style-name="ce16">
            <text:p>4037836,9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90102:4472</text:p>
          </table:table-cell>
          <table:table-cell office:value-type="float" office:value="3493520.26" table:style-name="ce16">
            <text:p>3493520,2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00000:1153</text:p>
          </table:table-cell>
          <table:table-cell office:value-type="float" office:value="356323.75" table:style-name="ce16">
            <text:p>356323,7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00000:1649</text:p>
          </table:table-cell>
          <table:table-cell office:value-type="float" office:value="474941.45" table:style-name="ce16">
            <text:p>474941,4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00000:167</text:p>
          </table:table-cell>
          <table:table-cell office:value-type="float" office:value="668158.91" table:style-name="ce16">
            <text:p>668158,9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00000:1678</text:p>
          </table:table-cell>
          <table:table-cell office:value-type="float" office:value="639214.81999999995" table:style-name="ce16">
            <text:p>639214,8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1:000000:1717</text:p>
          </table:table-cell>
          <table:table-cell office:value-type="float" office:value="831720.88" table:style-name="ce16">
            <text:p>831720,8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000000:1769</text:p>
          </table:table-cell>
          <table:table-cell office:value-type="float" office:value="808731.34" table:style-name="ce16">
            <text:p>808731,3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00000:177</text:p>
          </table:table-cell>
          <table:table-cell office:value-type="float" office:value="598315.34" table:style-name="ce16">
            <text:p>598315,3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10105:2035</text:p>
          </table:table-cell>
          <table:table-cell office:value-type="float" office:value="1123209.47" table:style-name="ce16">
            <text:p>1123209,4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010105:2038</text:p>
          </table:table-cell>
          <table:table-cell office:value-type="float" office:value="1269021.1599999999" table:style-name="ce16">
            <text:p>1269021,1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1:010105:2058</text:p>
          </table:table-cell>
          <table:table-cell office:value-type="float" office:value="1164086.68" table:style-name="ce16">
            <text:p>1164086,6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1:010105:2093</text:p>
          </table:table-cell>
          <table:table-cell office:value-type="float" office:value="567721.06999999995" table:style-name="ce16">
            <text:p>567721,0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1:010105:222</text:p>
          </table:table-cell>
          <table:table-cell office:value-type="float" office:value="716214.36" table:style-name="ce16">
            <text:p>716214,3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1:010105:235</text:p>
          </table:table-cell>
          <table:table-cell office:value-type="float" office:value="20302.25" table:style-name="ce16">
            <text:p>20302,2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1:010105:257</text:p>
          </table:table-cell>
          <table:table-cell office:value-type="float" office:value="43928.800000000003" table:style-name="ce16">
            <text:p>43928,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2:010103:1912</text:p>
          </table:table-cell>
          <table:table-cell office:value-type="float" office:value="781439.68" table:style-name="ce16">
            <text:p>781439,6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2:070301:1220</text:p>
          </table:table-cell>
          <table:table-cell office:value-type="float" office:value="1158501.0900000001" table:style-name="ce16">
            <text:p>1158501,0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2:070301:803</text:p>
          </table:table-cell>
          <table:table-cell office:value-type="float" office:value="186756.94" table:style-name="ce16">
            <text:p>186756,9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2:070501:1573</text:p>
          </table:table-cell>
          <table:table-cell office:value-type="float" office:value="2481397.5499999998" table:style-name="ce16">
            <text:p>2481397,5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2:070701:738</text:p>
          </table:table-cell>
          <table:table-cell office:value-type="float" office:value="59673.2" table:style-name="ce16">
            <text:p>59673,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2:120101:445</text:p>
          </table:table-cell>
          <table:table-cell office:value-type="float" office:value="549313.42000000004" table:style-name="ce16">
            <text:p>549313,4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2:140101:1530</text:p>
          </table:table-cell>
          <table:table-cell office:value-type="float" office:value="2319620.56" table:style-name="ce16">
            <text:p>2319620,5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130501:1489</text:p>
          </table:table-cell>
          <table:table-cell office:value-type="float" office:value="189752.59" table:style-name="ce16">
            <text:p>189752,5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31801:1942</text:p>
          </table:table-cell>
          <table:table-cell office:value-type="float" office:value="147829.46" table:style-name="ce16">
            <text:p>147829,4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132401:4766</text:p>
          </table:table-cell>
          <table:table-cell office:value-type="float" office:value="7624266.6500000004" table:style-name="ce16">
            <text:p>7624266,6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32501:3313</text:p>
          </table:table-cell>
          <table:table-cell office:value-type="float" office:value="1623306.55" table:style-name="ce16">
            <text:p>1623306,5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50101:53</text:p>
          </table:table-cell>
          <table:table-cell office:value-type="float" office:value="2096284.1" table:style-name="ce16">
            <text:p>2096284,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10:14002</text:p>
          </table:table-cell>
          <table:table-cell office:value-type="float" office:value="6550024.4400000004" table:style-name="ce16">
            <text:p>6550024,4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12:602</text:p>
          </table:table-cell>
          <table:table-cell office:value-type="float" office:value="2095180.55" table:style-name="ce16">
            <text:p>2095180,5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2:603</text:p>
          </table:table-cell>
          <table:table-cell office:value-type="float" office:value="63731.99" table:style-name="ce16">
            <text:p>63731,9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12:604</text:p>
          </table:table-cell>
          <table:table-cell office:value-type="float" office:value="50769.93" table:style-name="ce16">
            <text:p>50769,9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12:606</text:p>
          </table:table-cell>
          <table:table-cell office:value-type="float" office:value="16284.69" table:style-name="ce16">
            <text:p>16284,6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13:3344</text:p>
          </table:table-cell>
          <table:table-cell office:value-type="float" office:value="5352096.75" table:style-name="ce16">
            <text:p>5352096,7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14:1218</text:p>
          </table:table-cell>
          <table:table-cell office:value-type="float" office:value="4411161.25" table:style-name="ce16">
            <text:p>4411161,2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010104:11586</text:p>
          </table:table-cell>
          <table:table-cell office:value-type="float" office:value="1391689.61" table:style-name="ce16">
            <text:p>1391689,6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03:6672</text:p>
          </table:table-cell>
          <table:table-cell office:value-type="float" office:value="3402408.55" table:style-name="ce16">
            <text:p>3402408,5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501:5537</text:p>
          </table:table-cell>
          <table:table-cell office:value-type="float" office:value="1751249.45" table:style-name="ce16">
            <text:p>1751249,4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701:2891</text:p>
          </table:table-cell>
          <table:table-cell office:value-type="float" office:value="2111647.0699999998" table:style-name="ce16">
            <text:p>2111647,0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10105:15783</text:p>
          </table:table-cell>
          <table:table-cell office:value-type="float" office:value="1842471.22" table:style-name="ce16">
            <text:p>1842471,2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10105:18159</text:p>
          </table:table-cell>
          <table:table-cell office:value-type="float" office:value="1979857.14" table:style-name="ce16">
            <text:p>1979857,1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10105:24239</text:p>
          </table:table-cell>
          <table:table-cell office:value-type="float" office:value="46258.65" table:style-name="ce16">
            <text:p>46258,6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10:11214</text:p>
          </table:table-cell>
          <table:table-cell office:value-type="float" office:value="2023588.21" table:style-name="ce16">
            <text:p>2023588,21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160102:1222</text:p>
          </table:table-cell>
          <table:table-cell office:value-type="float" office:value="757940.55" table:style-name="ce16">
            <text:p>757940,5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170601:3379</text:p>
          </table:table-cell>
          <table:table-cell office:value-type="float" office:value="7186000.0700000003" table:style-name="ce16">
            <text:p>7186000,0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170601:744</text:p>
          </table:table-cell>
          <table:table-cell office:value-type="float" office:value="8772270.4399999995" table:style-name="ce16">
            <text:p>8772270,4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70602:2161</text:p>
          </table:table-cell>
          <table:table-cell office:value-type="float" office:value="181481.17" table:style-name="ce16">
            <text:p>181481,1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180301:628</text:p>
          </table:table-cell>
          <table:table-cell office:value-type="float" office:value="149978.97" table:style-name="ce16">
            <text:p>149978,9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180301:630</text:p>
          </table:table-cell>
          <table:table-cell office:value-type="float" office:value="73578.259999999995" table:style-name="ce16">
            <text:p>73578,2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10110:9819</text:p>
          </table:table-cell>
          <table:table-cell office:value-type="float" office:value="2686575.96" table:style-name="ce16">
            <text:p>2686575,9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4:010115:7347</text:p>
          </table:table-cell>
          <table:table-cell office:value-type="float" office:value="2570029.9" table:style-name="ce16">
            <text:p>2570029,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40102:1217</text:p>
          </table:table-cell>
          <table:table-cell office:value-type="float" office:value="2447509.35" table:style-name="ce16">
            <text:p>2447509,3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10103:8438</text:p>
          </table:table-cell>
          <table:table-cell office:value-type="float" office:value="916642.25" table:style-name="ce16">
            <text:p>916642,2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10104:6293</text:p>
          </table:table-cell>
          <table:table-cell office:value-type="float" office:value="1319694.26" table:style-name="ce16">
            <text:p>1319694,2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10105:1244</text:p>
          </table:table-cell>
          <table:table-cell office:value-type="float" office:value="4300344.8600000003" table:style-name="ce16">
            <text:p>4300344,86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07:5369</text:p>
          </table:table-cell>
          <table:table-cell office:value-type="float" office:value="1883695.07" table:style-name="ce16">
            <text:p>1883695,0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1:010105:259</text:p>
          </table:table-cell>
          <table:table-cell office:value-type="float" office:value="53643.7" table:style-name="ce16">
            <text:p>53643,7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010105:265</text:p>
          </table:table-cell>
          <table:table-cell office:value-type="float" office:value="999396.39" table:style-name="ce16">
            <text:p>999396,3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1:010105:294</text:p>
          </table:table-cell>
          <table:table-cell office:value-type="float" office:value="3654418.29" table:style-name="ce16">
            <text:p>3654418,2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1:010105:373</text:p>
          </table:table-cell>
          <table:table-cell office:value-type="float" office:value="1193667.8799999999" table:style-name="ce16">
            <text:p>1193667,8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1:010105:409</text:p>
          </table:table-cell>
          <table:table-cell office:value-type="float" office:value="20555.18" table:style-name="ce16">
            <text:p>20555,1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1:010105:438</text:p>
          </table:table-cell>
          <table:table-cell office:value-type="float" office:value="21575.65" table:style-name="ce16">
            <text:p>21575,65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1:010105:440</text:p>
          </table:table-cell>
          <table:table-cell office:value-type="float" office:value="12505.42" table:style-name="ce16">
            <text:p>12505,4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3:010111:43</text:p>
          </table:table-cell>
          <table:table-cell office:value-type="float" office:value="3966206.83" table:style-name="ce16">
            <text:p>3966206,8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3:040101:1424</text:p>
          </table:table-cell>
          <table:table-cell office:value-type="float" office:value="1340871.08" table:style-name="ce16">
            <text:p>1340871,08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3:060102:716</text:p>
          </table:table-cell>
          <table:table-cell office:value-type="float" office:value="68905.64" table:style-name="ce16">
            <text:p>68905,6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10105:24237</text:p>
          </table:table-cell>
          <table:table-cell office:value-type="float" office:value="8729.2199999999993" table:style-name="ce16">
            <text:p>8729,22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4:010105:24238</text:p>
          </table:table-cell>
          <table:table-cell office:value-type="float" office:value="26365.74" table:style-name="ce16">
            <text:p>26365,74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10105:24240</text:p>
          </table:table-cell>
          <table:table-cell office:value-type="float" office:value="16495.09" table:style-name="ce16">
            <text:p>16495,09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10111:615</text:p>
          </table:table-cell>
          <table:table-cell office:value-type="float" office:value="5643533.6299999999" table:style-name="ce16">
            <text:p>5643533,63</text:p>
          </table:table-cell>
          <table:table-cell office:value-type="string" table:style-name="ce19">
            <text:p>05.04.2022</text:p>
          </table:table-cell>
          <table:table-cell office:value-type="string" table:style-name="ce20">
            <text:p>04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4:070101:746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55]+1" table:style-name="ce14">
            <text:p>2</text:p>
          </table:table-cell>
          <table:table-cell office:value-type="string" table:style-name="ce23">
            <text:p>90:15:020101:85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56]+1" table:style-name="ce14">
            <text:p>3</text:p>
          </table:table-cell>
          <table:table-cell office:value-type="string" table:style-name="ce23">
            <text:p>90:06:010201:208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57]+1" table:style-name="ce14">
            <text:p>4</text:p>
          </table:table-cell>
          <table:table-cell office:value-type="string" table:style-name="ce23">
            <text:p>90:06:010201:577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58]+1" table:style-name="ce14">
            <text:p>5</text:p>
          </table:table-cell>
          <table:table-cell office:value-type="string" table:style-name="ce23">
            <text:p>90:07:010103:84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59]+1" table:style-name="ce14">
            <text:p>6</text:p>
          </table:table-cell>
          <table:table-cell office:value-type="string" table:style-name="ce23">
            <text:p>90:25:050102:56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60]+1" table:style-name="ce14">
            <text:p>7</text:p>
          </table:table-cell>
          <table:table-cell office:value-type="string" table:style-name="ce23">
            <text:p>90:19:010103:7910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61]+1" table:style-name="ce14">
            <text:p>8</text:p>
          </table:table-cell>
          <table:table-cell office:value-type="string" table:style-name="ce23">
            <text:p>90:19:010110:8952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62]+1" table:style-name="ce14">
            <text:p>9</text:p>
          </table:table-cell>
          <table:table-cell office:value-type="string" table:style-name="ce23">
            <text:p>90:19:010110:895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63]+1" table:style-name="ce14">
            <text:p>10</text:p>
          </table:table-cell>
          <table:table-cell office:value-type="string" table:style-name="ce23">
            <text:p>90:18:010143:971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64]+1" table:style-name="ce14">
            <text:p>11</text:p>
          </table:table-cell>
          <table:table-cell office:value-type="string" table:style-name="ce23">
            <text:p>90:22:010106:710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65]+1" table:style-name="ce14">
            <text:p>12</text:p>
          </table:table-cell>
          <table:table-cell office:value-type="string" table:style-name="ce23">
            <text:p>90:11:030101:1084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66]+1" table:style-name="ce14">
            <text:p>13</text:p>
          </table:table-cell>
          <table:table-cell office:value-type="string" table:style-name="ce23">
            <text:p>90:22:010106:5400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67]+1" table:style-name="ce14">
            <text:p>14</text:p>
          </table:table-cell>
          <table:table-cell office:value-type="string" table:style-name="ce23">
            <text:p>90:12:041401:56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68]+1" table:style-name="ce14">
            <text:p>15</text:p>
          </table:table-cell>
          <table:table-cell office:value-type="string" table:style-name="ce23">
            <text:p>90:12:090501:9099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69]+1" table:style-name="ce14">
            <text:p>16</text:p>
          </table:table-cell>
          <table:table-cell office:value-type="string" table:style-name="ce23">
            <text:p>90:22:010312:605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70]+1" table:style-name="ce14">
            <text:p>17</text:p>
          </table:table-cell>
          <table:table-cell office:value-type="string" table:style-name="ce23">
            <text:p>90:12:160102:1223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71]+1" table:style-name="ce14">
            <text:p>18</text:p>
          </table:table-cell>
          <table:table-cell office:value-type="string" table:style-name="ce23">
            <text:p>90:23:010137:970</text:p>
          </table:table-cell>
          <table:table-cell office:value-type="string" table:style-name="ce19">
            <text:p>05.04.2022</text:p>
          </table:table-cell>
          <table:table-cell office:value-type="string" table:style-name="ce16">
            <text:p>0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9FBD52166F16E7D13B2AFACCA03D96F6702A057097D9F0329343D5E6DB568A3BD19D85AB2FD8978C96E1DD45C61858D63CB1D522046E2D0533678F7192CA7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8T13:00:55Z</dc:date>
    <meta:print-date>2021-01-19T14:00:54Z</meta:print-date>
  </office:meta>
</office:document-meta>
</file>