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1</text:p>
          </table:table-cell>
          <table:table-cell table:number-columns-repeated="2" table:style-name="ce5"/>
          <table:table-cell office:value-type="date" office:date-value="2022-04-08T00:00:00" table:style-name="ce6">
            <text:p>08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5" table:formula="of:=[.E7]+[.E8]" table:style-name="ce11">
            <text:p>8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5" table:style-name="ce13">
            <text:p>6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5:050101:350</text:p>
          </table:table-cell>
          <table:table-cell office:value-type="float" office:value="1224715.6499999999" table:style-name="ce16">
            <text:p>1224715,6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5:060401:1467</text:p>
          </table:table-cell>
          <table:table-cell office:value-type="float" office:value="36703455.710000001" table:style-name="ce16">
            <text:p>36703455,7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5:090102:4088</text:p>
          </table:table-cell>
          <table:table-cell office:value-type="float" office:value="86175.27" table:style-name="ce16">
            <text:p>86175,2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030101:2579</text:p>
          </table:table-cell>
          <table:table-cell office:value-type="float" office:value="1412176.18" table:style-name="ce16">
            <text:p>1412176,1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050601:1373</text:p>
          </table:table-cell>
          <table:table-cell office:value-type="float" office:value="597223.4" table:style-name="ce16">
            <text:p>597223,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100201:421</text:p>
          </table:table-cell>
          <table:table-cell office:value-type="float" office:value="369343.01" table:style-name="ce16">
            <text:p>369343,0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110601:903</text:p>
          </table:table-cell>
          <table:table-cell office:value-type="float" office:value="756561.51" table:style-name="ce16">
            <text:p>756561,5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130401:1853</text:p>
          </table:table-cell>
          <table:table-cell office:value-type="float" office:value="1860025.14" table:style-name="ce16">
            <text:p>1860025,1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160104:85</text:p>
          </table:table-cell>
          <table:table-cell office:value-type="float" office:value="1531084.31" table:style-name="ce16">
            <text:p>1531084,3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030102:1041</text:p>
          </table:table-cell>
          <table:table-cell office:value-type="float" office:value="2353171.6" table:style-name="ce16">
            <text:p>2353171,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030801:2558</text:p>
          </table:table-cell>
          <table:table-cell office:value-type="float" office:value="249194716.97" table:style-name="ce16">
            <text:p>24919471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40102:4994</text:p>
          </table:table-cell>
          <table:table-cell office:value-type="float" office:value="3641910.89" table:style-name="ce16">
            <text:p>3641910,8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40901:1891</text:p>
          </table:table-cell>
          <table:table-cell office:value-type="float" office:value="1189635.8400000001" table:style-name="ce16">
            <text:p>1189635,8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40901:1892</text:p>
          </table:table-cell>
          <table:table-cell office:value-type="float" office:value="714350.3" table:style-name="ce16">
            <text:p>714350,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7:010112:989</text:p>
          </table:table-cell>
          <table:table-cell office:value-type="float" office:value="781793.76" table:style-name="ce16">
            <text:p>781793,7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7:010112:990</text:p>
          </table:table-cell>
          <table:table-cell office:value-type="float" office:value="1266831.49" table:style-name="ce16">
            <text:p>1266831,4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7:010947:1274</text:p>
          </table:table-cell>
          <table:table-cell office:value-type="float" office:value="1516732.99" table:style-name="ce16">
            <text:p>1516732,9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01:368</text:p>
          </table:table-cell>
          <table:table-cell office:value-type="float" office:value="350028.39" table:style-name="ce16">
            <text:p>350028,3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01:448</text:p>
          </table:table-cell>
          <table:table-cell office:value-type="float" office:value="534009.01" table:style-name="ce16">
            <text:p>534009,0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17:416</text:p>
          </table:table-cell>
          <table:table-cell office:value-type="float" office:value="2054953.57" table:style-name="ce16">
            <text:p>2054953,5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4:010104:8552</text:p>
          </table:table-cell>
          <table:table-cell office:value-type="float" office:value="865824.36" table:style-name="ce16">
            <text:p>865824,3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4:010105:10698</text:p>
          </table:table-cell>
          <table:table-cell office:value-type="float" office:value="5701678.7699999996" table:style-name="ce16">
            <text:p>5701678,7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4:010105:132</text:p>
          </table:table-cell>
          <table:table-cell office:value-type="float" office:value="1791056.67" table:style-name="ce16">
            <text:p>1791056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10110:3881</text:p>
          </table:table-cell>
          <table:table-cell office:value-type="float" office:value="673097.17" table:style-name="ce16">
            <text:p>673097,1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4:050201:1947</text:p>
          </table:table-cell>
          <table:table-cell office:value-type="float" office:value="6527828.0099999998" table:style-name="ce16">
            <text:p>6527828,0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60101:1624</text:p>
          </table:table-cell>
          <table:table-cell office:value-type="float" office:value="2697969.01" table:style-name="ce16">
            <text:p>2697969,0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5:010105:1437</text:p>
          </table:table-cell>
          <table:table-cell office:value-type="float" office:value="3886272.33" table:style-name="ce16">
            <text:p>3886272,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20103:1483</text:p>
          </table:table-cell>
          <table:table-cell office:value-type="float" office:value="1854538.17" table:style-name="ce16">
            <text:p>1854538,1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40101:4190</text:p>
          </table:table-cell>
          <table:table-cell office:value-type="float" office:value="1402065.46" table:style-name="ce16">
            <text:p>1402065,4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60101:1589</text:p>
          </table:table-cell>
          <table:table-cell office:value-type="float" office:value="1004973.95" table:style-name="ce16">
            <text:p>1004973,9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6:010102:6233</text:p>
          </table:table-cell>
          <table:table-cell office:value-type="float" office:value="1118952.17" table:style-name="ce16">
            <text:p>1118952,1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6:010102:6234</text:p>
          </table:table-cell>
          <table:table-cell office:value-type="float" office:value="1064522.33" table:style-name="ce16">
            <text:p>1064522,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05:24234</text:p>
          </table:table-cell>
          <table:table-cell office:value-type="float" office:value="2602987.79" table:style-name="ce16">
            <text:p>2602987,7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20101:6271</text:p>
          </table:table-cell>
          <table:table-cell office:value-type="float" office:value="1191509.04" table:style-name="ce16">
            <text:p>1191509,0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40102:15838</text:p>
          </table:table-cell>
          <table:table-cell office:value-type="float" office:value="2064518.41" table:style-name="ce16">
            <text:p>2064518,4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5:010104:3565</text:p>
          </table:table-cell>
          <table:table-cell office:value-type="float" office:value="27219095.120000001" table:style-name="ce16">
            <text:p>27219095,1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5:010105:2448</text:p>
          </table:table-cell>
          <table:table-cell office:value-type="float" office:value="1625632.02" table:style-name="ce16">
            <text:p>1625632,0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5:010105:2449</text:p>
          </table:table-cell>
          <table:table-cell office:value-type="float" office:value="2038216.7" table:style-name="ce16">
            <text:p>2038216,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5:010124:6272</text:p>
          </table:table-cell>
          <table:table-cell office:value-type="float" office:value="2960579.57" table:style-name="ce16">
            <text:p>2960579,5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70601:876</text:p>
          </table:table-cell>
          <table:table-cell office:value-type="float" office:value="101568.45" table:style-name="ce16">
            <text:p>101568,4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5:010104:1818</text:p>
          </table:table-cell>
          <table:table-cell office:value-type="float" office:value="5430429.75" table:style-name="ce16">
            <text:p>5430429,7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5:010116:4618</text:p>
          </table:table-cell>
          <table:table-cell office:value-type="float" office:value="8362679.3099999996" table:style-name="ce16">
            <text:p>8362679,3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5:010124:6273</text:p>
          </table:table-cell>
          <table:table-cell office:value-type="float" office:value="10741451.59" table:style-name="ce16">
            <text:p>10741451,5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5:020101:239</text:p>
          </table:table-cell>
          <table:table-cell office:value-type="float" office:value="1960585.64" table:style-name="ce16">
            <text:p>1960585,6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5:030103:2925</text:p>
          </table:table-cell>
          <table:table-cell office:value-type="float" office:value="12915283.52" table:style-name="ce16">
            <text:p>12915283,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6:010103:3775</text:p>
          </table:table-cell>
          <table:table-cell office:value-type="float" office:value="4446740.29" table:style-name="ce16">
            <text:p>4446740,2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7:010101:1259</text:p>
          </table:table-cell>
          <table:table-cell office:value-type="float" office:value="101341.94" table:style-name="ce16">
            <text:p>101341,9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35:6731</text:p>
          </table:table-cell>
          <table:table-cell office:value-type="float" office:value="1757322.69" table:style-name="ce16">
            <text:p>1757322,6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41:3898</text:p>
          </table:table-cell>
          <table:table-cell office:value-type="float" office:value="2018438.24" table:style-name="ce16">
            <text:p>2018438,2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41:3899</text:p>
          </table:table-cell>
          <table:table-cell office:value-type="float" office:value="1726138.67" table:style-name="ce16">
            <text:p>1726138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8:010144:3619</text:p>
          </table:table-cell>
          <table:table-cell office:value-type="float" office:value="2260004.58" table:style-name="ce16">
            <text:p>2260004,5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8:010147:7203</text:p>
          </table:table-cell>
          <table:table-cell office:value-type="float" office:value="3059986.78" table:style-name="ce16">
            <text:p>3059986,7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30104:3207</text:p>
          </table:table-cell>
          <table:table-cell office:value-type="float" office:value="4902250.1900000004" table:style-name="ce16">
            <text:p>4902250,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80102:1627</text:p>
          </table:table-cell>
          <table:table-cell office:value-type="float" office:value="1127266.33" table:style-name="ce16">
            <text:p>1127266,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80102:1628</text:p>
          </table:table-cell>
          <table:table-cell office:value-type="float" office:value="12786442.880000001" table:style-name="ce16">
            <text:p>12786442,8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5:080102:1629</text:p>
          </table:table-cell>
          <table:table-cell office:value-type="float" office:value="12068742.300000001" table:style-name="ce16">
            <text:p>12068742,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5:090102:4089</text:p>
          </table:table-cell>
          <table:table-cell office:value-type="float" office:value="157090.34" table:style-name="ce16">
            <text:p>157090,3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000000:4246</text:p>
          </table:table-cell>
          <table:table-cell office:value-type="float" office:value="153006.76" table:style-name="ce16">
            <text:p>153006,7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10103:4413</text:p>
          </table:table-cell>
          <table:table-cell office:value-type="float" office:value="99749.119999999995" table:style-name="ce16">
            <text:p>99749,1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020101:2187</text:p>
          </table:table-cell>
          <table:table-cell office:value-type="float" office:value="1250133.08" table:style-name="ce16">
            <text:p>1250133,0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20101:2188</text:p>
          </table:table-cell>
          <table:table-cell office:value-type="float" office:value="1205824.57" table:style-name="ce16">
            <text:p>1205824,5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5:180101:4963</text:p>
          </table:table-cell>
          <table:table-cell office:value-type="float" office:value="751981.29" table:style-name="ce16">
            <text:p>751981,2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7:020101:4881</text:p>
          </table:table-cell>
          <table:table-cell office:value-type="float" office:value="375803.03" table:style-name="ce16">
            <text:p>375803,0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7:020101:4882</text:p>
          </table:table-cell>
          <table:table-cell office:value-type="float" office:value="379056.74" table:style-name="ce16">
            <text:p>379056,7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7:100101:1394</text:p>
          </table:table-cell>
          <table:table-cell office:value-type="float" office:value="177598.96" table:style-name="ce16">
            <text:p>177598,9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7:100101:3765</text:p>
          </table:table-cell>
          <table:table-cell office:value-type="float" office:value="330613.68" table:style-name="ce16">
            <text:p>330613,6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7:130101:5576</text:p>
          </table:table-cell>
          <table:table-cell office:value-type="float" office:value="2790899.81" table:style-name="ce16">
            <text:p>2790899,8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41901:1007</text:p>
          </table:table-cell>
          <table:table-cell office:value-type="float" office:value="2384183.96" table:style-name="ce16">
            <text:p>2384183,9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090101:1504</text:p>
          </table:table-cell>
          <table:table-cell office:value-type="float" office:value="33627.39" table:style-name="ce16">
            <text:p>33627,3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090101:1505</text:p>
          </table:table-cell>
          <table:table-cell office:value-type="float" office:value="31662.37" table:style-name="ce16">
            <text:p>31662,3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90103:2662</text:p>
          </table:table-cell>
          <table:table-cell office:value-type="float" office:value="15441.15" table:style-name="ce16">
            <text:p>15441,1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90103:5095</text:p>
          </table:table-cell>
          <table:table-cell office:value-type="float" office:value="5592889.1600000001" table:style-name="ce16">
            <text:p>5592889,1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8:010136:2280</text:p>
          </table:table-cell>
          <table:table-cell office:value-type="float" office:value="1806535.21" table:style-name="ce16">
            <text:p>1806535,2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8:010151:6167</text:p>
          </table:table-cell>
          <table:table-cell office:value-type="float" office:value="78783.179999999993" table:style-name="ce16">
            <text:p>78783,1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8:010159:4855</text:p>
          </table:table-cell>
          <table:table-cell office:value-type="float" office:value="5805960.6500000004" table:style-name="ce16">
            <text:p>5805960,6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68:454</text:p>
          </table:table-cell>
          <table:table-cell office:value-type="float" office:value="689250.86" table:style-name="ce16">
            <text:p>689250,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82:554</text:p>
          </table:table-cell>
          <table:table-cell office:value-type="float" office:value="634099.42000000004" table:style-name="ce16">
            <text:p>634099,4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82:555</text:p>
          </table:table-cell>
          <table:table-cell office:value-type="float" office:value="714857.56" table:style-name="ce16">
            <text:p>714857,5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1:031501:2366</text:p>
          </table:table-cell>
          <table:table-cell office:value-type="float" office:value="121169.25" table:style-name="ce16">
            <text:p>121169,2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1:060101:269</text:p>
          </table:table-cell>
          <table:table-cell office:value-type="float" office:value="1420021.21" table:style-name="ce16">
            <text:p>1420021,2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1:060101:282</text:p>
          </table:table-cell>
          <table:table-cell office:value-type="float" office:value="10380" table:style-name="ce16">
            <text:p>1038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1:060101:286</text:p>
          </table:table-cell>
          <table:table-cell office:value-type="float" office:value="829367.67" table:style-name="ce16">
            <text:p>829367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60101:3257</text:p>
          </table:table-cell>
          <table:table-cell office:value-type="float" office:value="35350.1" table:style-name="ce16">
            <text:p>35350,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60101:3311</text:p>
          </table:table-cell>
          <table:table-cell office:value-type="float" office:value="49403.3" table:style-name="ce16">
            <text:p>49403,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7:150101:1328</text:p>
          </table:table-cell>
          <table:table-cell office:value-type="float" office:value="799913.75" table:style-name="ce16">
            <text:p>799913,7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7:200101:3171</text:p>
          </table:table-cell>
          <table:table-cell office:value-type="float" office:value="7091825.9199999999" table:style-name="ce16">
            <text:p>7091825,9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7:260101:1708</text:p>
          </table:table-cell>
          <table:table-cell office:value-type="float" office:value="142058.57999999999" table:style-name="ce16">
            <text:p>142058,5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8:010102:1590</text:p>
          </table:table-cell>
          <table:table-cell office:value-type="float" office:value="12183.63" table:style-name="ce16">
            <text:p>12183,6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8:010102:1669</text:p>
          </table:table-cell>
          <table:table-cell office:value-type="float" office:value="241244.2" table:style-name="ce16">
            <text:p>241244,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90501:10293</text:p>
          </table:table-cell>
          <table:table-cell office:value-type="float" office:value="13499341.189999999" table:style-name="ce16">
            <text:p>13499341,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90801:7052</text:p>
          </table:table-cell>
          <table:table-cell office:value-type="float" office:value="5245218.83" table:style-name="ce16">
            <text:p>5245218,8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10201:1659</text:p>
          </table:table-cell>
          <table:table-cell office:value-type="float" office:value="798169.15" table:style-name="ce16">
            <text:p>798169,1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110301:427</text:p>
          </table:table-cell>
          <table:table-cell office:value-type="float" office:value="4955.6899999999996" table:style-name="ce16">
            <text:p>4955,6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110301:428</text:p>
          </table:table-cell>
          <table:table-cell office:value-type="float" office:value="4955.6899999999996" table:style-name="ce16">
            <text:p>4955,6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20107:1294</text:p>
          </table:table-cell>
          <table:table-cell office:value-type="float" office:value="34473.56" table:style-name="ce16">
            <text:p>34473,5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01:4509</text:p>
          </table:table-cell>
          <table:table-cell office:value-type="float" office:value="7215614.5999999996" table:style-name="ce16">
            <text:p>7215614,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9:010101:4510</text:p>
          </table:table-cell>
          <table:table-cell office:value-type="float" office:value="222453.34" table:style-name="ce16">
            <text:p>222453,3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9:010101:4511</text:p>
          </table:table-cell>
          <table:table-cell office:value-type="float" office:value="120450.35" table:style-name="ce16">
            <text:p>120450,3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01:4512</text:p>
          </table:table-cell>
          <table:table-cell office:value-type="float" office:value="3518826.53" table:style-name="ce16">
            <text:p>3518826,5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9:010103:11315</text:p>
          </table:table-cell>
          <table:table-cell office:value-type="float" office:value="3074336.02" table:style-name="ce16">
            <text:p>3074336,0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9:010103:11339</text:p>
          </table:table-cell>
          <table:table-cell office:value-type="float" office:value="377682.51" table:style-name="ce16">
            <text:p>377682,5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9:010103:11358</text:p>
          </table:table-cell>
          <table:table-cell office:value-type="float" office:value="292760.51" table:style-name="ce16">
            <text:p>292760,5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5:040102:1880</text:p>
          </table:table-cell>
          <table:table-cell office:value-type="float" office:value="75132.38" table:style-name="ce16">
            <text:p>75132,3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5:040103:809</text:p>
          </table:table-cell>
          <table:table-cell office:value-type="float" office:value="1625340.12" table:style-name="ce16">
            <text:p>1625340,1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47:7204</text:p>
          </table:table-cell>
          <table:table-cell office:value-type="float" office:value="626106.87" table:style-name="ce16">
            <text:p>626106,8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40104:1973</text:p>
          </table:table-cell>
          <table:table-cell office:value-type="float" office:value="1505612.41" table:style-name="ce16">
            <text:p>1505612,4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40104:3066</text:p>
          </table:table-cell>
          <table:table-cell office:value-type="float" office:value="1712630.25" table:style-name="ce16">
            <text:p>1712630,2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03:19621</text:p>
          </table:table-cell>
          <table:table-cell office:value-type="float" office:value="803054.51" table:style-name="ce16">
            <text:p>803054,5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9:010103:32048</text:p>
          </table:table-cell>
          <table:table-cell office:value-type="float" office:value="3007459.55" table:style-name="ce16">
            <text:p>3007459,5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9:010107:2201</text:p>
          </table:table-cell>
          <table:table-cell office:value-type="float" office:value="2382832.96" table:style-name="ce16">
            <text:p>2382832,9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9:010109:30203</text:p>
          </table:table-cell>
          <table:table-cell office:value-type="float" office:value="444836.04" table:style-name="ce16">
            <text:p>444836,0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060101:9265</text:p>
          </table:table-cell>
          <table:table-cell office:value-type="float" office:value="258162.42" table:style-name="ce16">
            <text:p>258162,4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070701:460</text:p>
          </table:table-cell>
          <table:table-cell office:value-type="float" office:value="830990.45" table:style-name="ce16">
            <text:p>830990,4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120301:2832</text:p>
          </table:table-cell>
          <table:table-cell office:value-type="float" office:value="685763.62" table:style-name="ce16">
            <text:p>685763,6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1:130101:4449</text:p>
          </table:table-cell>
          <table:table-cell office:value-type="float" office:value="11909137.82" table:style-name="ce16">
            <text:p>11909137,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130101:5118</text:p>
          </table:table-cell>
          <table:table-cell office:value-type="float" office:value="5524723.7999999998" table:style-name="ce16">
            <text:p>5524723,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140301:39</text:p>
          </table:table-cell>
          <table:table-cell office:value-type="float" office:value="27332.31" table:style-name="ce16">
            <text:p>27332,3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8:010102:2059</text:p>
          </table:table-cell>
          <table:table-cell office:value-type="float" office:value="257897.83" table:style-name="ce16">
            <text:p>257897,8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8:100101:1904</text:p>
          </table:table-cell>
          <table:table-cell office:value-type="float" office:value="20981.26" table:style-name="ce16">
            <text:p>20981,2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8:100401:637</text:p>
          </table:table-cell>
          <table:table-cell office:value-type="float" office:value="1245282.4099999999" table:style-name="ce16">
            <text:p>1245282,4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8:120101:1074</text:p>
          </table:table-cell>
          <table:table-cell office:value-type="float" office:value="193153.71" table:style-name="ce16">
            <text:p>193153,7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10301:429</text:p>
          </table:table-cell>
          <table:table-cell office:value-type="float" office:value="636088.81999999995" table:style-name="ce16">
            <text:p>636088,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110301:430</text:p>
          </table:table-cell>
          <table:table-cell office:value-type="float" office:value="553519.6" table:style-name="ce16">
            <text:p>553519,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31301:4189</text:p>
          </table:table-cell>
          <table:table-cell office:value-type="float" office:value="159642.15" table:style-name="ce16">
            <text:p>159642,1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32201:4793</text:p>
          </table:table-cell>
          <table:table-cell office:value-type="float" office:value="842610.07" table:style-name="ce16">
            <text:p>842610,0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32501:3311</text:p>
          </table:table-cell>
          <table:table-cell office:value-type="float" office:value="222085.67" table:style-name="ce16">
            <text:p>222085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32501:3312</text:p>
          </table:table-cell>
          <table:table-cell office:value-type="float" office:value="3658054.71" table:style-name="ce16">
            <text:p>3658054,7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40101:617</text:p>
          </table:table-cell>
          <table:table-cell office:value-type="float" office:value="923930.37" table:style-name="ce16">
            <text:p>923930,3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9:010113:27768</text:p>
          </table:table-cell>
          <table:table-cell office:value-type="float" office:value="2522948.7200000002" table:style-name="ce16">
            <text:p>2522948,7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9:010114:4644</text:p>
          </table:table-cell>
          <table:table-cell office:value-type="float" office:value="5962386.5199999996" table:style-name="ce16">
            <text:p>5962386,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1:010109:1662</text:p>
          </table:table-cell>
          <table:table-cell office:value-type="float" office:value="6725794.6100000003" table:style-name="ce16">
            <text:p>6725794,6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1:010113:10969</text:p>
          </table:table-cell>
          <table:table-cell office:value-type="float" office:value="3295072.11" table:style-name="ce16">
            <text:p>3295072,1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1:010113:10970</text:p>
          </table:table-cell>
          <table:table-cell office:value-type="float" office:value="1296087.99" table:style-name="ce16">
            <text:p>1296087,9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1:010116:1933</text:p>
          </table:table-cell>
          <table:table-cell office:value-type="float" office:value="6182727.8200000003" table:style-name="ce16">
            <text:p>6182727,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9:30204</text:p>
          </table:table-cell>
          <table:table-cell office:value-type="float" office:value="474363.5" table:style-name="ce16">
            <text:p>474363,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9:30205</text:p>
          </table:table-cell>
          <table:table-cell office:value-type="float" office:value="891285.76" table:style-name="ce16">
            <text:p>891285,7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12:12477</text:p>
          </table:table-cell>
          <table:table-cell office:value-type="float" office:value="1606529.82" table:style-name="ce16">
            <text:p>1606529,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1:010109:1663</text:p>
          </table:table-cell>
          <table:table-cell office:value-type="float" office:value="1430753.66" table:style-name="ce16">
            <text:p>1430753,6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1:010113:10971</text:p>
          </table:table-cell>
          <table:table-cell office:value-type="float" office:value="2221200.29" table:style-name="ce16">
            <text:p>2221200,2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10102:6056</text:p>
          </table:table-cell>
          <table:table-cell office:value-type="float" office:value="1031991.58" table:style-name="ce16">
            <text:p>1031991,5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2:110101:1217</text:p>
          </table:table-cell>
          <table:table-cell office:value-type="float" office:value="619756.26" table:style-name="ce16">
            <text:p>619756,2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2:110101:1218</text:p>
          </table:table-cell>
          <table:table-cell office:value-type="float" office:value="849608.67" table:style-name="ce16">
            <text:p>849608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010106:3497</text:p>
          </table:table-cell>
          <table:table-cell office:value-type="float" office:value="1588405.66" table:style-name="ce16">
            <text:p>1588405,6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010132:1094</text:p>
          </table:table-cell>
          <table:table-cell office:value-type="float" office:value="1639533.02" table:style-name="ce16">
            <text:p>1639533,0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010132:1565</text:p>
          </table:table-cell>
          <table:table-cell office:value-type="float" office:value="2080657.68" table:style-name="ce16">
            <text:p>2080657,6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32101:777</text:p>
          </table:table-cell>
          <table:table-cell office:value-type="float" office:value="606242.52" table:style-name="ce16">
            <text:p>606242,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40102:2074</text:p>
          </table:table-cell>
          <table:table-cell office:value-type="float" office:value="1599559.51" table:style-name="ce16">
            <text:p>1599559,5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3:010106:4400</text:p>
          </table:table-cell>
          <table:table-cell office:value-type="float" office:value="1633488.06" table:style-name="ce16">
            <text:p>1633488,0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3:010106:4401</text:p>
          </table:table-cell>
          <table:table-cell office:value-type="float" office:value="1526278.67" table:style-name="ce16">
            <text:p>1526278,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3:010108:4896</text:p>
          </table:table-cell>
          <table:table-cell office:value-type="float" office:value="1198871.98" table:style-name="ce16">
            <text:p>1198871,9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10101:5916</text:p>
          </table:table-cell>
          <table:table-cell office:value-type="float" office:value="3747878.08" table:style-name="ce16">
            <text:p>3747878,0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10103:7830</text:p>
          </table:table-cell>
          <table:table-cell office:value-type="float" office:value="2892214.42" table:style-name="ce16">
            <text:p>2892214,4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1:010113:10972</text:p>
          </table:table-cell>
          <table:table-cell office:value-type="float" office:value="1824517.04" table:style-name="ce16">
            <text:p>1824517,0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106:2672</text:p>
          </table:table-cell>
          <table:table-cell office:value-type="float" office:value="266256.15999999997" table:style-name="ce16">
            <text:p>266256,1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108:13267</text:p>
          </table:table-cell>
          <table:table-cell office:value-type="float" office:value="1854147.96" table:style-name="ce16">
            <text:p>1854147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201:26765</text:p>
          </table:table-cell>
          <table:table-cell office:value-type="float" office:value="2506633.86" table:style-name="ce16">
            <text:p>2506633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202:6899</text:p>
          </table:table-cell>
          <table:table-cell office:value-type="float" office:value="2633929.25" table:style-name="ce16">
            <text:p>2633929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203:5634</text:p>
          </table:table-cell>
          <table:table-cell office:value-type="float" office:value="2691727.22" table:style-name="ce16">
            <text:p>2691727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203:5685</text:p>
          </table:table-cell>
          <table:table-cell office:value-type="float" office:value="2848187.26" table:style-name="ce16">
            <text:p>2848187,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05:7305</text:p>
          </table:table-cell>
          <table:table-cell office:value-type="float" office:value="2381376.34" table:style-name="ce16">
            <text:p>2381376,3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08:7150</text:p>
          </table:table-cell>
          <table:table-cell office:value-type="float" office:value="822662.02" table:style-name="ce16">
            <text:p>822662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08:7151</text:p>
          </table:table-cell>
          <table:table-cell office:value-type="float" office:value="1908388.16" table:style-name="ce16">
            <text:p>1908388,1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08:7152</text:p>
          </table:table-cell>
          <table:table-cell office:value-type="float" office:value="2068848.65" table:style-name="ce16">
            <text:p>2068848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08:7153</text:p>
          </table:table-cell>
          <table:table-cell office:value-type="float" office:value="707119.6" table:style-name="ce16">
            <text:p>707119,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15:5386</text:p>
          </table:table-cell>
          <table:table-cell office:value-type="float" office:value="2240107.83" table:style-name="ce16">
            <text:p>2240107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3:010124:1492</text:p>
          </table:table-cell>
          <table:table-cell office:value-type="float" office:value="12410168.109999999" table:style-name="ce16">
            <text:p>12410168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13:2582</text:p>
          </table:table-cell>
          <table:table-cell office:value-type="float" office:value="3524371.64" table:style-name="ce16">
            <text:p>3524371,6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13:3343</text:p>
          </table:table-cell>
          <table:table-cell office:value-type="float" office:value="5636400.7699999996" table:style-name="ce16">
            <text:p>5636400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601:1529</text:p>
          </table:table-cell>
          <table:table-cell office:value-type="float" office:value="3614557.08" table:style-name="ce16">
            <text:p>3614557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3:010110:450</text:p>
          </table:table-cell>
          <table:table-cell office:value-type="float" office:value="2730456.39" table:style-name="ce16">
            <text:p>2730456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3:010142:825</text:p>
          </table:table-cell>
          <table:table-cell office:value-type="float" office:value="4960037.4400000004" table:style-name="ce16">
            <text:p>4960037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3:040101:2330</text:p>
          </table:table-cell>
          <table:table-cell office:value-type="float" office:value="780610.33" table:style-name="ce16">
            <text:p>780610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3:050201:335</text:p>
          </table:table-cell>
          <table:table-cell office:value-type="float" office:value="116132.19" table:style-name="ce16">
            <text:p>116132,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3:081001:716</text:p>
          </table:table-cell>
          <table:table-cell office:value-type="float" office:value="2327038.96" table:style-name="ce16">
            <text:p>2327038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2:010102:2860</text:p>
          </table:table-cell>
          <table:table-cell office:value-type="float" office:value="768953.07" table:style-name="ce16">
            <text:p>768953,0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2:010102:2861</text:p>
          </table:table-cell>
          <table:table-cell office:value-type="float" office:value="66656.5" table:style-name="ce16">
            <text:p>66656,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2:010104:2884</text:p>
          </table:table-cell>
          <table:table-cell office:value-type="float" office:value="245039.63" table:style-name="ce16">
            <text:p>245039,6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2:020301:404</text:p>
          </table:table-cell>
          <table:table-cell office:value-type="float" office:value="2602797.17" table:style-name="ce16">
            <text:p>2602797,1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2:070301:786</text:p>
          </table:table-cell>
          <table:table-cell office:value-type="float" office:value="5091354.33" table:style-name="ce16">
            <text:p>5091354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9:090101:688</text:p>
          </table:table-cell>
          <table:table-cell office:value-type="float" office:value="370392.44" table:style-name="ce16">
            <text:p>370392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9:120101:4058</text:p>
          </table:table-cell>
          <table:table-cell office:value-type="float" office:value="465764.65" table:style-name="ce16">
            <text:p>465764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0:010148:246</text:p>
          </table:table-cell>
          <table:table-cell office:value-type="float" office:value="993836.25" table:style-name="ce16">
            <text:p>993836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0:010148:494</text:p>
          </table:table-cell>
          <table:table-cell office:value-type="float" office:value="113011.22" table:style-name="ce16">
            <text:p>113011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0:050101:1231</text:p>
          </table:table-cell>
          <table:table-cell office:value-type="float" office:value="28972.15" table:style-name="ce16">
            <text:p>28972,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1:080101:146</text:p>
          </table:table-cell>
          <table:table-cell office:value-type="float" office:value="72524.740000000005" table:style-name="ce16">
            <text:p>72524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40301:353</text:p>
          </table:table-cell>
          <table:table-cell office:value-type="float" office:value="1689757.44" table:style-name="ce16">
            <text:p>1689757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71201:713</text:p>
          </table:table-cell>
          <table:table-cell office:value-type="float" office:value="3418739.79" table:style-name="ce16">
            <text:p>3418739,7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72401:691</text:p>
          </table:table-cell>
          <table:table-cell office:value-type="float" office:value="6707774.5599999996" table:style-name="ce16">
            <text:p>6707774,5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80201:2060</text:p>
          </table:table-cell>
          <table:table-cell office:value-type="float" office:value="5545115.1299999999" table:style-name="ce16">
            <text:p>5545115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3:080101:1286</text:p>
          </table:table-cell>
          <table:table-cell office:value-type="float" office:value="841468.88" table:style-name="ce16">
            <text:p>841468,8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3:080101:1287</text:p>
          </table:table-cell>
          <table:table-cell office:value-type="float" office:value="1244720.4099999999" table:style-name="ce16">
            <text:p>1244720,4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105:8604</text:p>
          </table:table-cell>
          <table:table-cell office:value-type="float" office:value="33616.31" table:style-name="ce16">
            <text:p>33616,3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108:4679</text:p>
          </table:table-cell>
          <table:table-cell office:value-type="float" office:value="694414.47" table:style-name="ce16">
            <text:p>694414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8:4680</text:p>
          </table:table-cell>
          <table:table-cell office:value-type="float" office:value="402406.85" table:style-name="ce16">
            <text:p>402406,8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10:1917</text:p>
          </table:table-cell>
          <table:table-cell office:value-type="float" office:value="2856896.67" table:style-name="ce16">
            <text:p>2856896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110:1918</text:p>
          </table:table-cell>
          <table:table-cell office:value-type="float" office:value="1841454.82" table:style-name="ce16">
            <text:p>1841454,8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03:7458</text:p>
          </table:table-cell>
          <table:table-cell office:value-type="float" office:value="18532135" table:style-name="ce16">
            <text:p>1853213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1:211501:1246</text:p>
          </table:table-cell>
          <table:table-cell office:value-type="float" office:value="2207332.6" table:style-name="ce16">
            <text:p>2207332,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1:220102:3317</text:p>
          </table:table-cell>
          <table:table-cell office:value-type="float" office:value="247744.67" table:style-name="ce16">
            <text:p>247744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1:220301:3086</text:p>
          </table:table-cell>
          <table:table-cell office:value-type="float" office:value="662457.46" table:style-name="ce16">
            <text:p>662457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1:220501:1035</text:p>
          </table:table-cell>
          <table:table-cell office:value-type="float" office:value="2345914.2200000002" table:style-name="ce16">
            <text:p>2345914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1:230201:479</text:p>
          </table:table-cell>
          <table:table-cell office:value-type="float" office:value="3643915.93" table:style-name="ce16">
            <text:p>3643915,9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1:240701:1445</text:p>
          </table:table-cell>
          <table:table-cell office:value-type="float" office:value="3659513.24" table:style-name="ce16">
            <text:p>3659513,2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50101:1348</text:p>
          </table:table-cell>
          <table:table-cell office:value-type="float" office:value="824414.26" table:style-name="ce16">
            <text:p>824414,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50101:1363</text:p>
          </table:table-cell>
          <table:table-cell office:value-type="float" office:value="1232519.8400000001" table:style-name="ce16">
            <text:p>1232519,8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5:050101:1527</text:p>
          </table:table-cell>
          <table:table-cell office:value-type="float" office:value="491186.22" table:style-name="ce16">
            <text:p>491186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50101:1528</text:p>
          </table:table-cell>
          <table:table-cell office:value-type="float" office:value="408028.56" table:style-name="ce16">
            <text:p>408028,5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50101:1551</text:p>
          </table:table-cell>
          <table:table-cell office:value-type="float" office:value="285297.73" table:style-name="ce16">
            <text:p>285297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2:110102:1360</text:p>
          </table:table-cell>
          <table:table-cell office:value-type="float" office:value="706365.89" table:style-name="ce16">
            <text:p>706365,8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2:160102:128</text:p>
          </table:table-cell>
          <table:table-cell office:value-type="float" office:value="536481.68000000005" table:style-name="ce16">
            <text:p>536481,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2:170102:514</text:p>
          </table:table-cell>
          <table:table-cell office:value-type="float" office:value="12293412.73" table:style-name="ce16">
            <text:p>12293412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2:190101:672</text:p>
          </table:table-cell>
          <table:table-cell office:value-type="float" office:value="477640.5" table:style-name="ce16">
            <text:p>477640,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050101:1797</text:p>
          </table:table-cell>
          <table:table-cell office:value-type="float" office:value="523308.55" table:style-name="ce16">
            <text:p>523308,5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140301:829</text:p>
          </table:table-cell>
          <table:table-cell office:value-type="float" office:value="2854929.37" table:style-name="ce16">
            <text:p>2854929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3:260101:3696</text:p>
          </table:table-cell>
          <table:table-cell office:value-type="float" office:value="1227622.98" table:style-name="ce16">
            <text:p>1227622,9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1:090101:4364</text:p>
          </table:table-cell>
          <table:table-cell office:value-type="float" office:value="35185.769999999997" table:style-name="ce16">
            <text:p>35185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210401:2028</text:p>
          </table:table-cell>
          <table:table-cell office:value-type="float" office:value="1115500.02" table:style-name="ce16">
            <text:p>1115500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210401:3218</text:p>
          </table:table-cell>
          <table:table-cell office:value-type="float" office:value="36649.69" table:style-name="ce16">
            <text:p>36649,6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211401:2350</text:p>
          </table:table-cell>
          <table:table-cell office:value-type="float" office:value="1676399.65" table:style-name="ce16">
            <text:p>1676399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40103:891</text:p>
          </table:table-cell>
          <table:table-cell office:value-type="float" office:value="96078.62" table:style-name="ce16">
            <text:p>96078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40201:2</text:p>
          </table:table-cell>
          <table:table-cell office:value-type="float" office:value="9607946.3900000006" table:style-name="ce16">
            <text:p>9607946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40201:3</text:p>
          </table:table-cell>
          <table:table-cell office:value-type="float" office:value="2642898.85" table:style-name="ce16">
            <text:p>2642898,8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40201:4</text:p>
          </table:table-cell>
          <table:table-cell office:value-type="float" office:value="5370000.25" table:style-name="ce16">
            <text:p>5370000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40201:6</text:p>
          </table:table-cell>
          <table:table-cell office:value-type="float" office:value="16739663.970000001" table:style-name="ce16">
            <text:p>16739663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5:050101:1345</text:p>
          </table:table-cell>
          <table:table-cell office:value-type="float" office:value="14234251.49" table:style-name="ce16">
            <text:p>14234251,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50101:1610</text:p>
          </table:table-cell>
          <table:table-cell office:value-type="float" office:value="368704.27" table:style-name="ce16">
            <text:p>368704,2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50101:1901</text:p>
          </table:table-cell>
          <table:table-cell office:value-type="float" office:value="257231.85" table:style-name="ce16">
            <text:p>257231,8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50101:2074</text:p>
          </table:table-cell>
          <table:table-cell office:value-type="float" office:value="6182314.5999999996" table:style-name="ce16">
            <text:p>6182314,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50101:2075</text:p>
          </table:table-cell>
          <table:table-cell office:value-type="float" office:value="65682.77" table:style-name="ce16">
            <text:p>65682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50101:2146</text:p>
          </table:table-cell>
          <table:table-cell office:value-type="float" office:value="32822" table:style-name="ce16">
            <text:p>328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4:030201:575</text:p>
          </table:table-cell>
          <table:table-cell office:value-type="float" office:value="692660.55" table:style-name="ce16">
            <text:p>692660,5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5:010104:8401</text:p>
          </table:table-cell>
          <table:table-cell office:value-type="float" office:value="17891505.57" table:style-name="ce16">
            <text:p>17891505,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6:11180</text:p>
          </table:table-cell>
          <table:table-cell office:value-type="float" office:value="22982.37" table:style-name="ce16">
            <text:p>22982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7:21465</text:p>
          </table:table-cell>
          <table:table-cell office:value-type="float" office:value="345996.58" table:style-name="ce16">
            <text:p>345996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18:6068</text:p>
          </table:table-cell>
          <table:table-cell office:value-type="float" office:value="387768.38" table:style-name="ce16">
            <text:p>387768,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20:1157</text:p>
          </table:table-cell>
          <table:table-cell office:value-type="float" office:value="57180612.729999997" table:style-name="ce16">
            <text:p>57180612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3:6671</text:p>
          </table:table-cell>
          <table:table-cell office:value-type="float" office:value="6178.96" table:style-name="ce16">
            <text:p>6178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06:3384</text:p>
          </table:table-cell>
          <table:table-cell office:value-type="float" office:value="1802857.48" table:style-name="ce16">
            <text:p>1802857,4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5:010132:2076</text:p>
          </table:table-cell>
          <table:table-cell office:value-type="float" office:value="1701586.8" table:style-name="ce16">
            <text:p>1701586,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5:160101:4468</text:p>
          </table:table-cell>
          <table:table-cell office:value-type="float" office:value="2444639.7200000002" table:style-name="ce16">
            <text:p>2444639,7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8:180101:2200</text:p>
          </table:table-cell>
          <table:table-cell office:value-type="float" office:value="1036390.67" table:style-name="ce16">
            <text:p>1036390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0:010102:357</text:p>
          </table:table-cell>
          <table:table-cell office:value-type="float" office:value="526272.14" table:style-name="ce16">
            <text:p>526272,1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1:200201:593</text:p>
          </table:table-cell>
          <table:table-cell office:value-type="float" office:value="810189.76" table:style-name="ce16">
            <text:p>810189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1:220102:5056</text:p>
          </table:table-cell>
          <table:table-cell office:value-type="float" office:value="1360318.23" table:style-name="ce16">
            <text:p>1360318,2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203:7457</text:p>
          </table:table-cell>
          <table:table-cell office:value-type="float" office:value="2556121.48" table:style-name="ce16">
            <text:p>2556121,4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04:12015</text:p>
          </table:table-cell>
          <table:table-cell office:value-type="float" office:value="2644382.98" table:style-name="ce16">
            <text:p>2644382,9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4:14018</text:p>
          </table:table-cell>
          <table:table-cell office:value-type="float" office:value="2803150.11" table:style-name="ce16">
            <text:p>2803150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20:6937</text:p>
          </table:table-cell>
          <table:table-cell office:value-type="float" office:value="2201299.7200000002" table:style-name="ce16">
            <text:p>2201299,7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01:8416</text:p>
          </table:table-cell>
          <table:table-cell office:value-type="float" office:value="2843389.77" table:style-name="ce16">
            <text:p>2843389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3:300</text:p>
          </table:table-cell>
          <table:table-cell office:value-type="float" office:value="2110612.1800000002" table:style-name="ce16">
            <text:p>2110612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3:5730</text:p>
          </table:table-cell>
          <table:table-cell office:value-type="float" office:value="2054744.48" table:style-name="ce16">
            <text:p>2054744,4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5:030401:994</text:p>
          </table:table-cell>
          <table:table-cell office:value-type="float" office:value="2334222.58" table:style-name="ce16">
            <text:p>2334222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30701:7128</text:p>
          </table:table-cell>
          <table:table-cell office:value-type="float" office:value="867940.97" table:style-name="ce16">
            <text:p>867940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40102:1581</text:p>
          </table:table-cell>
          <table:table-cell office:value-type="float" office:value="1389292.25" table:style-name="ce16">
            <text:p>1389292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60302:1548</text:p>
          </table:table-cell>
          <table:table-cell office:value-type="float" office:value="26102.080000000002" table:style-name="ce16">
            <text:p>26102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4:040101:7301</text:p>
          </table:table-cell>
          <table:table-cell office:value-type="float" office:value="1661830.96" table:style-name="ce16">
            <text:p>1661830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090801:1628</text:p>
          </table:table-cell>
          <table:table-cell office:value-type="float" office:value="1939645.88" table:style-name="ce16">
            <text:p>1939645,8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4:130101:5920</text:p>
          </table:table-cell>
          <table:table-cell office:value-type="float" office:value="1245884.75" table:style-name="ce16">
            <text:p>1245884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5:010132:2068</text:p>
          </table:table-cell>
          <table:table-cell office:value-type="float" office:value="18638.96" table:style-name="ce16">
            <text:p>18638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010134:1611</text:p>
          </table:table-cell>
          <table:table-cell office:value-type="float" office:value="207717.76000000001" table:style-name="ce16">
            <text:p>207717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020111:46</text:p>
          </table:table-cell>
          <table:table-cell office:value-type="float" office:value="2416057.65" table:style-name="ce16">
            <text:p>2416057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3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1:050501:1022</text:p>
          </table:table-cell>
          <table:table-cell office:value-type="float" office:value="784201.33" table:style-name="ce16">
            <text:p>784201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1:060101:266</text:p>
          </table:table-cell>
          <table:table-cell office:value-type="float" office:value="913369.14" table:style-name="ce16">
            <text:p>913369,1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1:060101:388</text:p>
          </table:table-cell>
          <table:table-cell office:value-type="float" office:value="486198.25" table:style-name="ce16">
            <text:p>486198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1:140301:36</text:p>
          </table:table-cell>
          <table:table-cell office:value-type="float" office:value="9106.66" table:style-name="ce16">
            <text:p>9106,6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140301:37</text:p>
          </table:table-cell>
          <table:table-cell office:value-type="float" office:value="25263.63" table:style-name="ce16">
            <text:p>25263,6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140301:38</text:p>
          </table:table-cell>
          <table:table-cell office:value-type="float" office:value="734568.7" table:style-name="ce16">
            <text:p>734568,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170401:757</text:p>
          </table:table-cell>
          <table:table-cell office:value-type="float" office:value="6924372.2699999996" table:style-name="ce16">
            <text:p>6924372,2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220501:1227</text:p>
          </table:table-cell>
          <table:table-cell office:value-type="float" office:value="1097676.3" table:style-name="ce16">
            <text:p>1097676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2:010102:2342</text:p>
          </table:table-cell>
          <table:table-cell office:value-type="float" office:value="5309412.1100000003" table:style-name="ce16">
            <text:p>5309412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2:010102:2995</text:p>
          </table:table-cell>
          <table:table-cell office:value-type="float" office:value="6521741.3700000001" table:style-name="ce16">
            <text:p>6521741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2:010201:3210</text:p>
          </table:table-cell>
          <table:table-cell office:value-type="float" office:value="1252563.31" table:style-name="ce16">
            <text:p>1252563,3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20104:39</text:p>
          </table:table-cell>
          <table:table-cell office:value-type="float" office:value="5134718.6399999997" table:style-name="ce16">
            <text:p>5134718,6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4:070101:10529</text:p>
          </table:table-cell>
          <table:table-cell office:value-type="float" office:value="2732152.56" table:style-name="ce16">
            <text:p>2732152,5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4:080201:774</text:p>
          </table:table-cell>
          <table:table-cell office:value-type="float" office:value="986263.43" table:style-name="ce16">
            <text:p>986263,4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4:090101:8431</text:p>
          </table:table-cell>
          <table:table-cell office:value-type="float" office:value="3416994.72" table:style-name="ce16">
            <text:p>3416994,7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4:090201:808</text:p>
          </table:table-cell>
          <table:table-cell office:value-type="float" office:value="1457289.23" table:style-name="ce16">
            <text:p>1457289,2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4:100201:1688</text:p>
          </table:table-cell>
          <table:table-cell office:value-type="float" office:value="788553.61" table:style-name="ce16">
            <text:p>788553,6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17:488</text:p>
          </table:table-cell>
          <table:table-cell office:value-type="float" office:value="444246.46" table:style-name="ce16">
            <text:p>444246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17:490</text:p>
          </table:table-cell>
          <table:table-cell office:value-type="float" office:value="462420.7" table:style-name="ce16">
            <text:p>462420,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17:494</text:p>
          </table:table-cell>
          <table:table-cell office:value-type="float" office:value="2833211.27" table:style-name="ce16">
            <text:p>2833211,2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8:010120:1049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20:1050</text:p>
          </table:table-cell>
          <table:table-cell office:value-type="float" office:value="120464.05" table:style-name="ce16">
            <text:p>120464,0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20:1072</text:p>
          </table:table-cell>
          <table:table-cell office:value-type="float" office:value="1754367.54" table:style-name="ce16">
            <text:p>1754367,5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10120:1090</text:p>
          </table:table-cell>
          <table:table-cell office:value-type="float" office:value="107327.18" table:style-name="ce16">
            <text:p>107327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10120:1096</text:p>
          </table:table-cell>
          <table:table-cell office:value-type="float" office:value="49772.9" table:style-name="ce16">
            <text:p>49772,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10131:1071</text:p>
          </table:table-cell>
          <table:table-cell office:value-type="float" office:value="194812.45" table:style-name="ce16">
            <text:p>194812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31:1082</text:p>
          </table:table-cell>
          <table:table-cell office:value-type="float" office:value="72239.48" table:style-name="ce16">
            <text:p>72239,4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31:1098</text:p>
          </table:table-cell>
          <table:table-cell office:value-type="float" office:value="83278.05" table:style-name="ce16">
            <text:p>83278,0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31:1110</text:p>
          </table:table-cell>
          <table:table-cell office:value-type="float" office:value="70848.490000000005" table:style-name="ce16">
            <text:p>70848,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31:1122</text:p>
          </table:table-cell>
          <table:table-cell office:value-type="float" office:value="122350.15" table:style-name="ce16">
            <text:p>122350,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202:8635</text:p>
          </table:table-cell>
          <table:table-cell office:value-type="float" office:value="36296.800000000003" table:style-name="ce16">
            <text:p>36296,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203:2149</text:p>
          </table:table-cell>
          <table:table-cell office:value-type="float" office:value="225814.99" table:style-name="ce16">
            <text:p>225814,9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04:13908</text:p>
          </table:table-cell>
          <table:table-cell office:value-type="float" office:value="15784.29" table:style-name="ce16">
            <text:p>15784,2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204:6437</text:p>
          </table:table-cell>
          <table:table-cell office:value-type="float" office:value="1895276.77" table:style-name="ce16">
            <text:p>1895276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60301:8368</text:p>
          </table:table-cell>
          <table:table-cell office:value-type="float" office:value="178144.9" table:style-name="ce16">
            <text:p>178144,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70701:443</text:p>
          </table:table-cell>
          <table:table-cell office:value-type="float" office:value="58404.77" table:style-name="ce16">
            <text:p>58404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7:100101:3782</text:p>
          </table:table-cell>
          <table:table-cell office:value-type="float" office:value="700742.45" table:style-name="ce16">
            <text:p>700742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8:060101:1874</text:p>
          </table:table-cell>
          <table:table-cell office:value-type="float" office:value="928590.09" table:style-name="ce16">
            <text:p>928590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010102:6365</text:p>
          </table:table-cell>
          <table:table-cell office:value-type="float" office:value="537891.22" table:style-name="ce16">
            <text:p>537891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10104:4889</text:p>
          </table:table-cell>
          <table:table-cell office:value-type="float" office:value="822424.39" table:style-name="ce16">
            <text:p>822424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10104:4890</text:p>
          </table:table-cell>
          <table:table-cell office:value-type="float" office:value="1550567.33" table:style-name="ce16">
            <text:p>1550567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04:8551</text:p>
          </table:table-cell>
          <table:table-cell office:value-type="float" office:value="3093757.6" table:style-name="ce16">
            <text:p>3093757,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05:20664</text:p>
          </table:table-cell>
          <table:table-cell office:value-type="float" office:value="397447" table:style-name="ce16">
            <text:p>3974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10105:20665</text:p>
          </table:table-cell>
          <table:table-cell office:value-type="float" office:value="413076.94" table:style-name="ce16">
            <text:p>413076,9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10105:20666</text:p>
          </table:table-cell>
          <table:table-cell office:value-type="float" office:value="408611.25" table:style-name="ce16">
            <text:p>408611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10105:20667</text:p>
          </table:table-cell>
          <table:table-cell office:value-type="float" office:value="895372.18" table:style-name="ce16">
            <text:p>895372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10105:20668</text:p>
          </table:table-cell>
          <table:table-cell office:value-type="float" office:value="410844.1" table:style-name="ce16">
            <text:p>410844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4:010105:20669</text:p>
          </table:table-cell>
          <table:table-cell office:value-type="float" office:value="1183409.6200000001" table:style-name="ce16">
            <text:p>1183409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42301:1006</text:p>
          </table:table-cell>
          <table:table-cell office:value-type="float" office:value="1631659.56" table:style-name="ce16">
            <text:p>1631659,5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90202:1199</text:p>
          </table:table-cell>
          <table:table-cell office:value-type="float" office:value="3340159.02" table:style-name="ce16">
            <text:p>3340159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80102:4656</text:p>
          </table:table-cell>
          <table:table-cell office:value-type="float" office:value="2793206.25" table:style-name="ce16">
            <text:p>2793206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4:010110:14715</text:p>
          </table:table-cell>
          <table:table-cell office:value-type="float" office:value="3189187" table:style-name="ce16">
            <text:p>318918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4:010110:14716</text:p>
          </table:table-cell>
          <table:table-cell office:value-type="float" office:value="2464518.44" table:style-name="ce16">
            <text:p>2464518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4:010111:9802</text:p>
          </table:table-cell>
          <table:table-cell office:value-type="float" office:value="1580850.21" table:style-name="ce16">
            <text:p>1580850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4:010115:8711</text:p>
          </table:table-cell>
          <table:table-cell office:value-type="float" office:value="3162801.13" table:style-name="ce16">
            <text:p>3162801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10115:8712</text:p>
          </table:table-cell>
          <table:table-cell office:value-type="float" office:value="3325961.38" table:style-name="ce16">
            <text:p>3325961,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40102:2276</text:p>
          </table:table-cell>
          <table:table-cell office:value-type="float" office:value="1059789.29" table:style-name="ce16">
            <text:p>1059789,2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10105:2447</text:p>
          </table:table-cell>
          <table:table-cell office:value-type="float" office:value="3074321.93" table:style-name="ce16">
            <text:p>3074321,9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10107:5368</text:p>
          </table:table-cell>
          <table:table-cell office:value-type="float" office:value="20162927.359999999" table:style-name="ce16">
            <text:p>20162927,3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10114:3682</text:p>
          </table:table-cell>
          <table:table-cell office:value-type="float" office:value="2835048.1" table:style-name="ce16">
            <text:p>2835048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5:020104:3722</text:p>
          </table:table-cell>
          <table:table-cell office:value-type="float" office:value="2043625.91" table:style-name="ce16">
            <text:p>2043625,9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5:020104:3762</text:p>
          </table:table-cell>
          <table:table-cell office:value-type="float" office:value="2219201.6800000002" table:style-name="ce16">
            <text:p>2219201,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5:030105:3855</text:p>
          </table:table-cell>
          <table:table-cell office:value-type="float" office:value="2093135.09" table:style-name="ce16">
            <text:p>2093135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5:080101:4773</text:p>
          </table:table-cell>
          <table:table-cell office:value-type="float" office:value="3094937.74" table:style-name="ce16">
            <text:p>3094937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19:1210</text:p>
          </table:table-cell>
          <table:table-cell office:value-type="float" office:value="122313.13" table:style-name="ce16">
            <text:p>122313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10119:1234</text:p>
          </table:table-cell>
          <table:table-cell office:value-type="float" office:value="241278.1" table:style-name="ce16">
            <text:p>241278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10131:1148</text:p>
          </table:table-cell>
          <table:table-cell office:value-type="float" office:value="300711.25" table:style-name="ce16">
            <text:p>300711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8:010131:1162</text:p>
          </table:table-cell>
          <table:table-cell office:value-type="float" office:value="66546.679999999993" table:style-name="ce16">
            <text:p>66546,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10131:1166</text:p>
          </table:table-cell>
          <table:table-cell office:value-type="float" office:value="188960.11" table:style-name="ce16">
            <text:p>188960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8:010131:1200</text:p>
          </table:table-cell>
          <table:table-cell office:value-type="float" office:value="143316.75" table:style-name="ce16">
            <text:p>143316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20:114</text:p>
          </table:table-cell>
          <table:table-cell office:value-type="float" office:value="5451872.3300000001" table:style-name="ce16">
            <text:p>5451872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20:158</text:p>
          </table:table-cell>
          <table:table-cell office:value-type="float" office:value="27370965.760000002" table:style-name="ce16">
            <text:p>27370965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10120:162</text:p>
          </table:table-cell>
          <table:table-cell office:value-type="float" office:value="43438721.850000001" table:style-name="ce16">
            <text:p>43438721,8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20:163</text:p>
          </table:table-cell>
          <table:table-cell office:value-type="float" office:value="23451262.920000002" table:style-name="ce16">
            <text:p>23451262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20:169</text:p>
          </table:table-cell>
          <table:table-cell office:value-type="float" office:value="1731921.12" table:style-name="ce16">
            <text:p>1731921,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209:2299</text:p>
          </table:table-cell>
          <table:table-cell office:value-type="float" office:value="3637991.98" table:style-name="ce16">
            <text:p>3637991,9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210:1840</text:p>
          </table:table-cell>
          <table:table-cell office:value-type="float" office:value="2696065.91" table:style-name="ce16">
            <text:p>2696065,9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11:1666</text:p>
          </table:table-cell>
          <table:table-cell office:value-type="float" office:value="2516662.92" table:style-name="ce16">
            <text:p>2516662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14:254</text:p>
          </table:table-cell>
          <table:table-cell office:value-type="float" office:value="1696349.46" table:style-name="ce16">
            <text:p>1696349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15:4056</text:p>
          </table:table-cell>
          <table:table-cell office:value-type="float" office:value="2153541.73" table:style-name="ce16">
            <text:p>2153541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200102:2722</text:p>
          </table:table-cell>
          <table:table-cell office:value-type="float" office:value="2115062.85" table:style-name="ce16">
            <text:p>2115062,8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3:010104:2057</text:p>
          </table:table-cell>
          <table:table-cell office:value-type="float" office:value="1045896.83" table:style-name="ce16">
            <text:p>1045896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5:010102:3203</text:p>
          </table:table-cell>
          <table:table-cell office:value-type="float" office:value="2555097.9" table:style-name="ce16">
            <text:p>2555097,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5:010104:8400</text:p>
          </table:table-cell>
          <table:table-cell office:value-type="float" office:value="4332895.49" table:style-name="ce16">
            <text:p>4332895,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5:010105:9392</text:p>
          </table:table-cell>
          <table:table-cell office:value-type="float" office:value="1898906.97" table:style-name="ce16">
            <text:p>1898906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5:010105:9393</text:p>
          </table:table-cell>
          <table:table-cell office:value-type="float" office:value="3272560.77" table:style-name="ce16">
            <text:p>3272560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6:010108:2588</text:p>
          </table:table-cell>
          <table:table-cell office:value-type="float" office:value="904593.09" table:style-name="ce16">
            <text:p>904593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6:010111:3129</text:p>
          </table:table-cell>
          <table:table-cell office:value-type="float" office:value="818733.46" table:style-name="ce16">
            <text:p>818733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2:070401:88</text:p>
          </table:table-cell>
          <table:table-cell office:value-type="float" office:value="901368.8" table:style-name="ce16">
            <text:p>901368,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3:110101:4480</text:p>
          </table:table-cell>
          <table:table-cell office:value-type="float" office:value="2780706.18" table:style-name="ce16">
            <text:p>2780706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3:140501:235</text:p>
          </table:table-cell>
          <table:table-cell office:value-type="float" office:value="1351416.57" table:style-name="ce16">
            <text:p>1351416,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4:010102:8358</text:p>
          </table:table-cell>
          <table:table-cell office:value-type="float" office:value="1071953.74" table:style-name="ce16">
            <text:p>1071953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30101:6998</text:p>
          </table:table-cell>
          <table:table-cell office:value-type="float" office:value="2774158.69" table:style-name="ce16">
            <text:p>2774158,6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40101:797</text:p>
          </table:table-cell>
          <table:table-cell office:value-type="float" office:value="5574938.4100000001" table:style-name="ce16">
            <text:p>5574938,4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40102:4993</text:p>
          </table:table-cell>
          <table:table-cell office:value-type="float" office:value="7288461.6699999999" table:style-name="ce16">
            <text:p>7288461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40103:3896</text:p>
          </table:table-cell>
          <table:table-cell office:value-type="float" office:value="3532324.16" table:style-name="ce16">
            <text:p>3532324,1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40103:3897</text:p>
          </table:table-cell>
          <table:table-cell office:value-type="float" office:value="6424843.2599999998" table:style-name="ce16">
            <text:p>6424843,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40901:1890</text:p>
          </table:table-cell>
          <table:table-cell office:value-type="float" office:value="1636840.21" table:style-name="ce16">
            <text:p>1636840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7:010135:1633</text:p>
          </table:table-cell>
          <table:table-cell office:value-type="float" office:value="841935.73" table:style-name="ce16">
            <text:p>841935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19:1022</text:p>
          </table:table-cell>
          <table:table-cell office:value-type="float" office:value="1761998.82" table:style-name="ce16">
            <text:p>1761998,8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41:3897</text:p>
          </table:table-cell>
          <table:table-cell office:value-type="float" office:value="305453.65000000002" table:style-name="ce16">
            <text:p>305453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43:2536</text:p>
          </table:table-cell>
          <table:table-cell office:value-type="float" office:value="6212184.7599999998" table:style-name="ce16">
            <text:p>6212184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47:7185</text:p>
          </table:table-cell>
          <table:table-cell office:value-type="float" office:value="110805.59" table:style-name="ce16">
            <text:p>110805,5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47:7202</text:p>
          </table:table-cell>
          <table:table-cell office:value-type="float" office:value="2047063.37" table:style-name="ce16">
            <text:p>2047063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8:010117:527</text:p>
          </table:table-cell>
          <table:table-cell office:value-type="float" office:value="543857.19999999995" table:style-name="ce16">
            <text:p>543857,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17:53</text:p>
          </table:table-cell>
          <table:table-cell office:value-type="float" office:value="5005595.24" table:style-name="ce16">
            <text:p>5005595,2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5:040102:494</text:p>
          </table:table-cell>
          <table:table-cell office:value-type="float" office:value="1240187.76" table:style-name="ce16">
            <text:p>1240187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5:040102:498</text:p>
          </table:table-cell>
          <table:table-cell office:value-type="float" office:value="6199433.0499999998" table:style-name="ce16">
            <text:p>6199433,0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40102:499</text:p>
          </table:table-cell>
          <table:table-cell office:value-type="float" office:value="1001069.66" table:style-name="ce16">
            <text:p>1001069,6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4:040101:6602</text:p>
          </table:table-cell>
          <table:table-cell office:value-type="float" office:value="45539.14" table:style-name="ce16">
            <text:p>45539,1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4:050101:3583</text:p>
          </table:table-cell>
          <table:table-cell office:value-type="float" office:value="324573.57" table:style-name="ce16">
            <text:p>324573,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4:090101:3782</text:p>
          </table:table-cell>
          <table:table-cell office:value-type="float" office:value="109803.73" table:style-name="ce16">
            <text:p>109803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5:020107:684</text:p>
          </table:table-cell>
          <table:table-cell office:value-type="float" office:value="79476.570000000007" table:style-name="ce16">
            <text:p>79476,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5:060101:2138</text:p>
          </table:table-cell>
          <table:table-cell office:value-type="float" office:value="214314.81" table:style-name="ce16">
            <text:p>214314,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7:010102:6246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2:040902:769</text:p>
          </table:table-cell>
          <table:table-cell office:value-type="float" office:value="73505.09" table:style-name="ce16">
            <text:p>73505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2:041901:1090</text:p>
          </table:table-cell>
          <table:table-cell office:value-type="float" office:value="3006804.81" table:style-name="ce16">
            <text:p>3006804,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2:090102:1574</text:p>
          </table:table-cell>
          <table:table-cell office:value-type="float" office:value="610999.53" table:style-name="ce16">
            <text:p>610999,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2:090201:2388</text:p>
          </table:table-cell>
          <table:table-cell office:value-type="float" office:value="5565144.4500000002" table:style-name="ce16">
            <text:p>5565144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090601:1382</text:p>
          </table:table-cell>
          <table:table-cell office:value-type="float" office:value="5236612.26" table:style-name="ce16">
            <text:p>5236612,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4:110201:1373</text:p>
          </table:table-cell>
          <table:table-cell office:value-type="float" office:value="1580594.58" table:style-name="ce16">
            <text:p>1580594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5:030102:127</text:p>
          </table:table-cell>
          <table:table-cell office:value-type="float" office:value="25808059.359999999" table:style-name="ce16">
            <text:p>25808059,3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5:030102:24</text:p>
          </table:table-cell>
          <table:table-cell office:value-type="float" office:value="5309388.29" table:style-name="ce16">
            <text:p>5309388,2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10117:551</text:p>
          </table:table-cell>
          <table:table-cell office:value-type="float" office:value="46836.69" table:style-name="ce16">
            <text:p>46836,6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17:556</text:p>
          </table:table-cell>
          <table:table-cell office:value-type="float" office:value="150475.29999999999" table:style-name="ce16">
            <text:p>150475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17:567</text:p>
          </table:table-cell>
          <table:table-cell office:value-type="float" office:value="103090.78" table:style-name="ce16">
            <text:p>103090,7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19:1290</text:p>
          </table:table-cell>
          <table:table-cell office:value-type="float" office:value="32106.78" table:style-name="ce16">
            <text:p>32106,7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19:1333</text:p>
          </table:table-cell>
          <table:table-cell office:value-type="float" office:value="53560.1" table:style-name="ce16">
            <text:p>53560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19:1334</text:p>
          </table:table-cell>
          <table:table-cell office:value-type="float" office:value="43729.45" table:style-name="ce16">
            <text:p>43729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19:1347</text:p>
          </table:table-cell>
          <table:table-cell office:value-type="float" office:value="181481.17" table:style-name="ce16">
            <text:p>181481,1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19:1355</text:p>
          </table:table-cell>
          <table:table-cell office:value-type="float" office:value="77221.47" table:style-name="ce16">
            <text:p>77221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20:237</text:p>
          </table:table-cell>
          <table:table-cell office:value-type="float" office:value="33252.370000000003" table:style-name="ce16">
            <text:p>33252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20:239</text:p>
          </table:table-cell>
          <table:table-cell office:value-type="float" office:value="234514.53" table:style-name="ce16">
            <text:p>234514,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20:57</text:p>
          </table:table-cell>
          <table:table-cell office:value-type="float" office:value="137416247.34" table:style-name="ce16">
            <text:p>137416247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31:1207</text:p>
          </table:table-cell>
          <table:table-cell office:value-type="float" office:value="93809.75" table:style-name="ce16">
            <text:p>93809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31:1208</text:p>
          </table:table-cell>
          <table:table-cell office:value-type="float" office:value="122023.21" table:style-name="ce16">
            <text:p>122023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31:1209</text:p>
          </table:table-cell>
          <table:table-cell office:value-type="float" office:value="285661.27" table:style-name="ce16">
            <text:p>285661,2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31:1210</text:p>
          </table:table-cell>
          <table:table-cell office:value-type="float" office:value="93809.75" table:style-name="ce16">
            <text:p>93809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34:5618</text:p>
          </table:table-cell>
          <table:table-cell office:value-type="float" office:value="56646.59" table:style-name="ce16">
            <text:p>56646,5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51:2726</text:p>
          </table:table-cell>
          <table:table-cell office:value-type="float" office:value="2027958.58" table:style-name="ce16">
            <text:p>2027958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51:7363</text:p>
          </table:table-cell>
          <table:table-cell office:value-type="float" office:value="559524.31000000006" table:style-name="ce16">
            <text:p>559524,3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5:040102:501</text:p>
          </table:table-cell>
          <table:table-cell office:value-type="float" office:value="986808.79" table:style-name="ce16">
            <text:p>986808,7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5:040102:502</text:p>
          </table:table-cell>
          <table:table-cell office:value-type="float" office:value="2767533.34" table:style-name="ce16">
            <text:p>2767533,3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5:040102:503</text:p>
          </table:table-cell>
          <table:table-cell office:value-type="float" office:value="4843397.1100000003" table:style-name="ce16">
            <text:p>4843397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40102:505</text:p>
          </table:table-cell>
          <table:table-cell office:value-type="float" office:value="5332076.62" table:style-name="ce16">
            <text:p>5332076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40102:539</text:p>
          </table:table-cell>
          <table:table-cell office:value-type="float" office:value="58213.440000000002" table:style-name="ce16">
            <text:p>58213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5:040102:8463</text:p>
          </table:table-cell>
          <table:table-cell office:value-type="float" office:value="69321.39" table:style-name="ce16">
            <text:p>69321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5:040102:8464</text:p>
          </table:table-cell>
          <table:table-cell office:value-type="float" office:value="41831.879999999997" table:style-name="ce16">
            <text:p>41831,8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7:080101:4391</text:p>
          </table:table-cell>
          <table:table-cell office:value-type="float" office:value="762756.1" table:style-name="ce16">
            <text:p>762756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7:080101:4393</text:p>
          </table:table-cell>
          <table:table-cell office:value-type="float" office:value="177001.33" table:style-name="ce16">
            <text:p>177001,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7:100101:3764</text:p>
          </table:table-cell>
          <table:table-cell office:value-type="float" office:value="182528.92" table:style-name="ce16">
            <text:p>182528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7:220101:17</text:p>
          </table:table-cell>
          <table:table-cell office:value-type="float" office:value="907124.58" table:style-name="ce16">
            <text:p>907124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8:000000:31</text:p>
          </table:table-cell>
          <table:table-cell office:value-type="float" office:value="2351791.5099999998" table:style-name="ce16">
            <text:p>2351791,5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8:010101:2422</text:p>
          </table:table-cell>
          <table:table-cell office:value-type="float" office:value="651570.65" table:style-name="ce16">
            <text:p>651570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130601:289</text:p>
          </table:table-cell>
          <table:table-cell office:value-type="float" office:value="3675529.41" table:style-name="ce16">
            <text:p>3675529,4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2:130901:2367</text:p>
          </table:table-cell>
          <table:table-cell office:value-type="float" office:value="155375.53" table:style-name="ce16">
            <text:p>155375,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30901:2368</text:p>
          </table:table-cell>
          <table:table-cell office:value-type="float" office:value="1093949.3700000001" table:style-name="ce16">
            <text:p>1093949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31602:1133</text:p>
          </table:table-cell>
          <table:table-cell office:value-type="float" office:value="1801750.95" table:style-name="ce16">
            <text:p>1801750,9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50103:271</text:p>
          </table:table-cell>
          <table:table-cell office:value-type="float" office:value="39826.39" table:style-name="ce16">
            <text:p>39826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50104:546</text:p>
          </table:table-cell>
          <table:table-cell office:value-type="float" office:value="2882451.29" table:style-name="ce16">
            <text:p>2882451,2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50501:967</text:p>
          </table:table-cell>
          <table:table-cell office:value-type="float" office:value="4592413.67" table:style-name="ce16">
            <text:p>4592413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5:060302:433</text:p>
          </table:table-cell>
          <table:table-cell office:value-type="float" office:value="217275.07" table:style-name="ce16">
            <text:p>217275,0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10117:596</text:p>
          </table:table-cell>
          <table:table-cell office:value-type="float" office:value="1352784.86" table:style-name="ce16">
            <text:p>1352784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8:010119:1390</text:p>
          </table:table-cell>
          <table:table-cell office:value-type="float" office:value="489174.66" table:style-name="ce16">
            <text:p>489174,6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10119:36</text:p>
          </table:table-cell>
          <table:table-cell office:value-type="float" office:value="14402764.779999999" table:style-name="ce16">
            <text:p>14402764,7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10120:74</text:p>
          </table:table-cell>
          <table:table-cell office:value-type="float" office:value="19322718.420000002" table:style-name="ce16">
            <text:p>19322718,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10120:81</text:p>
          </table:table-cell>
          <table:table-cell office:value-type="float" office:value="19521103.620000001" table:style-name="ce16">
            <text:p>19521103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20:98</text:p>
          </table:table-cell>
          <table:table-cell office:value-type="float" office:value="2337105.73" table:style-name="ce16">
            <text:p>2337105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10121:85</text:p>
          </table:table-cell>
          <table:table-cell office:value-type="float" office:value="97923056.129999995" table:style-name="ce16">
            <text:p>97923056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8:010122:2</text:p>
          </table:table-cell>
          <table:table-cell office:value-type="float" office:value="21902994.420000002" table:style-name="ce16">
            <text:p>21902994,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8:010125:1</text:p>
          </table:table-cell>
          <table:table-cell office:value-type="float" office:value="3919944.26" table:style-name="ce16">
            <text:p>3919944,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25:125</text:p>
          </table:table-cell>
          <table:table-cell office:value-type="float" office:value="1147669.19" table:style-name="ce16">
            <text:p>1147669,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68:149</text:p>
          </table:table-cell>
          <table:table-cell office:value-type="float" office:value="1246808.02" table:style-name="ce16">
            <text:p>1246808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8:010168:2176</text:p>
          </table:table-cell>
          <table:table-cell office:value-type="float" office:value="3548.3" table:style-name="ce16">
            <text:p>3548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68:2178</text:p>
          </table:table-cell>
          <table:table-cell office:value-type="float" office:value="673762.08" table:style-name="ce16">
            <text:p>673762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8:010168:3266</text:p>
          </table:table-cell>
          <table:table-cell office:value-type="float" office:value="38183.1" table:style-name="ce16">
            <text:p>38183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9:010101:4508</text:p>
          </table:table-cell>
          <table:table-cell office:value-type="float" office:value="428394.81" table:style-name="ce16">
            <text:p>428394,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16:3822</text:p>
          </table:table-cell>
          <table:table-cell office:value-type="float" office:value="1558928.44" table:style-name="ce16">
            <text:p>1558928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20:6140</text:p>
          </table:table-cell>
          <table:table-cell office:value-type="float" office:value="3879315.19" table:style-name="ce16">
            <text:p>3879315,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303:6669</text:p>
          </table:table-cell>
          <table:table-cell office:value-type="float" office:value="45983.95" table:style-name="ce16">
            <text:p>45983,9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303:6670</text:p>
          </table:table-cell>
          <table:table-cell office:value-type="float" office:value="39408.199999999997" table:style-name="ce16">
            <text:p>39408,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306:6864</text:p>
          </table:table-cell>
          <table:table-cell office:value-type="float" office:value="290581.08" table:style-name="ce16">
            <text:p>290581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311:3266</text:p>
          </table:table-cell>
          <table:table-cell office:value-type="float" office:value="11489062.83" table:style-name="ce16">
            <text:p>11489062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8:010155:5099</text:p>
          </table:table-cell>
          <table:table-cell office:value-type="float" office:value="2088726.02" table:style-name="ce16">
            <text:p>2088726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0:010107:2881</text:p>
          </table:table-cell>
          <table:table-cell office:value-type="float" office:value="517178.98" table:style-name="ce16">
            <text:p>517178,9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1:010113:10965</text:p>
          </table:table-cell>
          <table:table-cell office:value-type="float" office:value="2895597.95" table:style-name="ce16">
            <text:p>2895597,9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4:030101:2407</text:p>
          </table:table-cell>
          <table:table-cell office:value-type="float" office:value="768384.23" table:style-name="ce16">
            <text:p>768384,2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4:050401:2676</text:p>
          </table:table-cell>
          <table:table-cell office:value-type="float" office:value="2062346.7" table:style-name="ce16">
            <text:p>2062346,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106:2977</text:p>
          </table:table-cell>
          <table:table-cell office:value-type="float" office:value="1140342.8600000001" table:style-name="ce16">
            <text:p>1140342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01:11355</text:p>
          </table:table-cell>
          <table:table-cell office:value-type="float" office:value="2519530.0499999998" table:style-name="ce16">
            <text:p>2519530,0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01:17117</text:p>
          </table:table-cell>
          <table:table-cell office:value-type="float" office:value="3209721.32" table:style-name="ce16">
            <text:p>3209721,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01:18500</text:p>
          </table:table-cell>
          <table:table-cell office:value-type="float" office:value="2658898.94" table:style-name="ce16">
            <text:p>2658898,9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04:13104</text:p>
          </table:table-cell>
          <table:table-cell office:value-type="float" office:value="1693159.65" table:style-name="ce16">
            <text:p>1693159,6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5:12769</text:p>
          </table:table-cell>
          <table:table-cell office:value-type="float" office:value="853808.28" table:style-name="ce16">
            <text:p>853808,2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308:7148</text:p>
          </table:table-cell>
          <table:table-cell office:value-type="float" office:value="716362.99" table:style-name="ce16">
            <text:p>716362,9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308:7149</text:p>
          </table:table-cell>
          <table:table-cell office:value-type="float" office:value="837546.13" table:style-name="ce16">
            <text:p>837546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09:9885</text:p>
          </table:table-cell>
          <table:table-cell office:value-type="float" office:value="2215778.63" table:style-name="ce16">
            <text:p>2215778,6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0:6118</text:p>
          </table:table-cell>
          <table:table-cell office:value-type="float" office:value="1788596.63" table:style-name="ce16">
            <text:p>1788596,6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3:010133:935</text:p>
          </table:table-cell>
          <table:table-cell office:value-type="float" office:value="3318100.72" table:style-name="ce16">
            <text:p>3318100,7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10104:8550</text:p>
          </table:table-cell>
          <table:table-cell office:value-type="float" office:value="995152.93" table:style-name="ce16">
            <text:p>995152,9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8:010117:85</text:p>
          </table:table-cell>
          <table:table-cell office:value-type="float" office:value="52599.64" table:style-name="ce16">
            <text:p>52599,6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8:010117:94</text:p>
          </table:table-cell>
          <table:table-cell office:value-type="float" office:value="2979679.35" table:style-name="ce16">
            <text:p>2979679,3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8:010118:271</text:p>
          </table:table-cell>
          <table:table-cell office:value-type="float" office:value="1384213.51" table:style-name="ce16">
            <text:p>1384213,5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8:010118:316</text:p>
          </table:table-cell>
          <table:table-cell office:value-type="float" office:value="8909.49" table:style-name="ce16">
            <text:p>8909,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10118:334</text:p>
          </table:table-cell>
          <table:table-cell office:value-type="float" office:value="111977.13" table:style-name="ce16">
            <text:p>111977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10119:470</text:p>
          </table:table-cell>
          <table:table-cell office:value-type="float" office:value="455742.68" table:style-name="ce16">
            <text:p>455742,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10119:497</text:p>
          </table:table-cell>
          <table:table-cell office:value-type="float" office:value="112805.04" table:style-name="ce16">
            <text:p>112805,0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19:498</text:p>
          </table:table-cell>
          <table:table-cell office:value-type="float" office:value="54697.19" table:style-name="ce16">
            <text:p>54697,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4:050401:2683</text:p>
          </table:table-cell>
          <table:table-cell office:value-type="float" office:value="78115.75" table:style-name="ce16">
            <text:p>78115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4:050401:2684</text:p>
          </table:table-cell>
          <table:table-cell office:value-type="float" office:value="163043.92000000001" table:style-name="ce16">
            <text:p>163043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50401:2685</text:p>
          </table:table-cell>
          <table:table-cell office:value-type="float" office:value="313825.5" table:style-name="ce16">
            <text:p>313825,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4:050401:2686</text:p>
          </table:table-cell>
          <table:table-cell office:value-type="float" office:value="245701.29" table:style-name="ce16">
            <text:p>245701,2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4:050401:2687</text:p>
          </table:table-cell>
          <table:table-cell office:value-type="float" office:value="419645.09" table:style-name="ce16">
            <text:p>419645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5:040101:2368</text:p>
          </table:table-cell>
          <table:table-cell office:value-type="float" office:value="600847.28" table:style-name="ce16">
            <text:p>600847,2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10125:307</text:p>
          </table:table-cell>
          <table:table-cell office:value-type="float" office:value="417242.08" table:style-name="ce16">
            <text:p>417242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26:1429</text:p>
          </table:table-cell>
          <table:table-cell office:value-type="float" office:value="12602085.67" table:style-name="ce16">
            <text:p>12602085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10127:1198</text:p>
          </table:table-cell>
          <table:table-cell office:value-type="float" office:value="67246.210000000006" table:style-name="ce16">
            <text:p>67246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8:010127:284</text:p>
          </table:table-cell>
          <table:table-cell office:value-type="float" office:value="242497.38" table:style-name="ce16">
            <text:p>242497,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8:010127:475</text:p>
          </table:table-cell>
          <table:table-cell office:value-type="float" office:value="2794222.21" table:style-name="ce16">
            <text:p>2794222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8:010129:532</text:p>
          </table:table-cell>
          <table:table-cell office:value-type="float" office:value="250007.62" table:style-name="ce16">
            <text:p>250007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8:010130:117</text:p>
          </table:table-cell>
          <table:table-cell office:value-type="float" office:value="1367771.39" table:style-name="ce16">
            <text:p>1367771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8:010130:130</text:p>
          </table:table-cell>
          <table:table-cell office:value-type="float" office:value="70814.36" table:style-name="ce16">
            <text:p>70814,3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8:010130:9</text:p>
          </table:table-cell>
          <table:table-cell office:value-type="float" office:value="1721110.75" table:style-name="ce16">
            <text:p>1721110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8:010131:1005</text:p>
          </table:table-cell>
          <table:table-cell office:value-type="float" office:value="22647.02" table:style-name="ce16">
            <text:p>22647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8:010131:1065</text:p>
          </table:table-cell>
          <table:table-cell office:value-type="float" office:value="144069.9" table:style-name="ce16">
            <text:p>144069,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9:010103:11336</text:p>
          </table:table-cell>
          <table:table-cell office:value-type="float" office:value="322175.21999999997" table:style-name="ce16">
            <text:p>322175,2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9:010103:32047</text:p>
          </table:table-cell>
          <table:table-cell office:value-type="float" office:value="17572432.77" table:style-name="ce16">
            <text:p>17572432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9:010103:9811</text:p>
          </table:table-cell>
          <table:table-cell office:value-type="float" office:value="205063.73" table:style-name="ce16">
            <text:p>205063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9:010108:612</text:p>
          </table:table-cell>
          <table:table-cell office:value-type="float" office:value="2455561.3199999998" table:style-name="ce16">
            <text:p>2455561,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9:010110:10564</text:p>
          </table:table-cell>
          <table:table-cell office:value-type="float" office:value="146328.73000000001" table:style-name="ce16">
            <text:p>146328,7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9:010110:32100</text:p>
          </table:table-cell>
          <table:table-cell office:value-type="float" office:value="16291.08" table:style-name="ce16">
            <text:p>16291,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9:010110:365</text:p>
          </table:table-cell>
          <table:table-cell office:value-type="float" office:value="6297953.9400000004" table:style-name="ce16">
            <text:p>6297953,9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8:010117:419</text:p>
          </table:table-cell>
          <table:table-cell office:value-type="float" office:value="759896.42" table:style-name="ce16">
            <text:p>759896,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8:010117:422</text:p>
          </table:table-cell>
          <table:table-cell office:value-type="float" office:value="138889.03" table:style-name="ce16">
            <text:p>138889,0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17:423</text:p>
          </table:table-cell>
          <table:table-cell office:value-type="float" office:value="74810.92" table:style-name="ce16">
            <text:p>74810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17:432</text:p>
          </table:table-cell>
          <table:table-cell office:value-type="float" office:value="4903158.83" table:style-name="ce16">
            <text:p>4903158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13:3342</text:p>
          </table:table-cell>
          <table:table-cell office:value-type="float" office:value="2169411.1800000002" table:style-name="ce16">
            <text:p>2169411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3:010110:437</text:p>
          </table:table-cell>
          <table:table-cell office:value-type="float" office:value="5690221.9000000004" table:style-name="ce16">
            <text:p>5690221,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3:010114:2</text:p>
          </table:table-cell>
          <table:table-cell office:value-type="float" office:value="16922392.969999999" table:style-name="ce16">
            <text:p>16922392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3:010139:1054</text:p>
          </table:table-cell>
          <table:table-cell office:value-type="float" office:value="629612.86" table:style-name="ce16">
            <text:p>629612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3:030102:89</text:p>
          </table:table-cell>
          <table:table-cell office:value-type="float" office:value="898663.41" table:style-name="ce16">
            <text:p>898663,4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3:040101:2325</text:p>
          </table:table-cell>
          <table:table-cell office:value-type="float" office:value="50694.06" table:style-name="ce16">
            <text:p>50694,0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3:040101:2326</text:p>
          </table:table-cell>
          <table:table-cell office:value-type="float" office:value="55368.04" table:style-name="ce16">
            <text:p>55368,0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3:040101:2328</text:p>
          </table:table-cell>
          <table:table-cell office:value-type="float" office:value="51023.46" table:style-name="ce16">
            <text:p>51023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4:010111:9798</text:p>
          </table:table-cell>
          <table:table-cell office:value-type="float" office:value="116636.06" table:style-name="ce16">
            <text:p>116636,0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4:010111:9799</text:p>
          </table:table-cell>
          <table:table-cell office:value-type="float" office:value="1050788.97" table:style-name="ce16">
            <text:p>1050788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4:020101:3376</text:p>
          </table:table-cell>
          <table:table-cell office:value-type="float" office:value="2339102.17" table:style-name="ce16">
            <text:p>2339102,1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4:060101:6115</text:p>
          </table:table-cell>
          <table:table-cell office:value-type="float" office:value="296993.12" table:style-name="ce16">
            <text:p>296993,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4:060101:8271</text:p>
          </table:table-cell>
          <table:table-cell office:value-type="float" office:value="12741594.109999999" table:style-name="ce16">
            <text:p>12741594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4:060301:8366</text:p>
          </table:table-cell>
          <table:table-cell office:value-type="float" office:value="6013804.5300000003" table:style-name="ce16">
            <text:p>6013804,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4:060301:8367</text:p>
          </table:table-cell>
          <table:table-cell office:value-type="float" office:value="2932141.67" table:style-name="ce16">
            <text:p>2932141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5:040103:22</text:p>
          </table:table-cell>
          <table:table-cell office:value-type="float" office:value="3324168.07" table:style-name="ce16">
            <text:p>3324168,0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5:040103:2384</text:p>
          </table:table-cell>
          <table:table-cell office:value-type="float" office:value="10728.74" table:style-name="ce16">
            <text:p>10728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5:040103:2577</text:p>
          </table:table-cell>
          <table:table-cell office:value-type="float" office:value="984044.74" table:style-name="ce16">
            <text:p>984044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40103:2578</text:p>
          </table:table-cell>
          <table:table-cell office:value-type="float" office:value="142692.24" table:style-name="ce16">
            <text:p>142692,2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40103:302</text:p>
          </table:table-cell>
          <table:table-cell office:value-type="float" office:value="2188879.12" table:style-name="ce16">
            <text:p>2188879,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1:010105:1496</text:p>
          </table:table-cell>
          <table:table-cell office:value-type="float" office:value="287011.20000000001" table:style-name="ce16">
            <text:p>287011,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101:5576</text:p>
          </table:table-cell>
          <table:table-cell office:value-type="float" office:value="1025928.47" table:style-name="ce16">
            <text:p>1025928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104:6665</text:p>
          </table:table-cell>
          <table:table-cell office:value-type="float" office:value="2991911.47" table:style-name="ce16">
            <text:p>2991911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109:1407</text:p>
          </table:table-cell>
          <table:table-cell office:value-type="float" office:value="444450.94" table:style-name="ce16">
            <text:p>444450,9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01:33681</text:p>
          </table:table-cell>
          <table:table-cell office:value-type="float" office:value="745223.04" table:style-name="ce16">
            <text:p>745223,0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8:060101:2216</text:p>
          </table:table-cell>
          <table:table-cell office:value-type="float" office:value="9593685.8599999994" table:style-name="ce16">
            <text:p>9593685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8:060101:2217</text:p>
          </table:table-cell>
          <table:table-cell office:value-type="float" office:value="5758068.96" table:style-name="ce16">
            <text:p>5758068,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8:060101:2218</text:p>
          </table:table-cell>
          <table:table-cell office:value-type="float" office:value="19398655.710000001" table:style-name="ce16">
            <text:p>19398655,7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9:070101:848</text:p>
          </table:table-cell>
          <table:table-cell office:value-type="float" office:value="457118.38" table:style-name="ce16">
            <text:p>457118,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9:080101:140</text:p>
          </table:table-cell>
          <table:table-cell office:value-type="float" office:value="1354101.86" table:style-name="ce16">
            <text:p>1354101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18:462</text:p>
          </table:table-cell>
          <table:table-cell office:value-type="float" office:value="114176.28" table:style-name="ce16">
            <text:p>114176,2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8:010118:492</text:p>
          </table:table-cell>
          <table:table-cell office:value-type="float" office:value="1048616.2" table:style-name="ce16">
            <text:p>1048616,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8:010118:6</text:p>
          </table:table-cell>
          <table:table-cell office:value-type="float" office:value="5451347.2999999998" table:style-name="ce16">
            <text:p>5451347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18:7</text:p>
          </table:table-cell>
          <table:table-cell office:value-type="float" office:value="24923982.969999999" table:style-name="ce16">
            <text:p>24923982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31901:2024</text:p>
          </table:table-cell>
          <table:table-cell office:value-type="float" office:value="2813772.1" table:style-name="ce16">
            <text:p>2813772,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132201:789</text:p>
          </table:table-cell>
          <table:table-cell office:value-type="float" office:value="3623072.81" table:style-name="ce16">
            <text:p>3623072,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71501:1009</text:p>
          </table:table-cell>
          <table:table-cell office:value-type="float" office:value="2802857.21" table:style-name="ce16">
            <text:p>2802857,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200501:1367</text:p>
          </table:table-cell>
          <table:table-cell office:value-type="float" office:value="1683679.02" table:style-name="ce16">
            <text:p>1683679,0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200601:961</text:p>
          </table:table-cell>
          <table:table-cell office:value-type="float" office:value="2411053.83" table:style-name="ce16">
            <text:p>2411053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210102:2507</text:p>
          </table:table-cell>
          <table:table-cell office:value-type="float" office:value="6293029.9199999999" table:style-name="ce16">
            <text:p>6293029,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210401:40</text:p>
          </table:table-cell>
          <table:table-cell office:value-type="float" office:value="704520.17" table:style-name="ce16">
            <text:p>704520,1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1:211401:2187</text:p>
          </table:table-cell>
          <table:table-cell office:value-type="float" office:value="2925736.47" table:style-name="ce16">
            <text:p>2925736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1:211501:14</text:p>
          </table:table-cell>
          <table:table-cell office:value-type="float" office:value="1371422.75" table:style-name="ce16">
            <text:p>1371422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1:220101:2398</text:p>
          </table:table-cell>
          <table:table-cell office:value-type="float" office:value="6051501.71" table:style-name="ce16">
            <text:p>6051501,7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1:220102:5055</text:p>
          </table:table-cell>
          <table:table-cell office:value-type="float" office:value="3678.43" table:style-name="ce16">
            <text:p>3678,4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6:010103:3774</text:p>
          </table:table-cell>
          <table:table-cell office:value-type="float" office:value="1542094.52" table:style-name="ce16">
            <text:p>1542094,5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7:010520:517</text:p>
          </table:table-cell>
          <table:table-cell office:value-type="float" office:value="43627.76" table:style-name="ce16">
            <text:p>43627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7:010520:518</text:p>
          </table:table-cell>
          <table:table-cell office:value-type="float" office:value="530548.6" table:style-name="ce16">
            <text:p>530548,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8:000000:81</text:p>
          </table:table-cell>
          <table:table-cell office:value-type="float" office:value="405558.2" table:style-name="ce16">
            <text:p>405558,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8:010117:148</text:p>
          </table:table-cell>
          <table:table-cell office:value-type="float" office:value="71605" table:style-name="ce16">
            <text:p>7160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8:010117:207</text:p>
          </table:table-cell>
          <table:table-cell office:value-type="float" office:value="62977.57" table:style-name="ce16">
            <text:p>62977,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5:040103:314</text:p>
          </table:table-cell>
          <table:table-cell office:value-type="float" office:value="839588.43" table:style-name="ce16">
            <text:p>839588,4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40103:92</text:p>
          </table:table-cell>
          <table:table-cell office:value-type="float" office:value="10718795.310000001" table:style-name="ce16">
            <text:p>10718795,3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9:130101:8</text:p>
          </table:table-cell>
          <table:table-cell office:value-type="float" office:value="652401.46" table:style-name="ce16">
            <text:p>652401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0:070201:1115</text:p>
          </table:table-cell>
          <table:table-cell office:value-type="float" office:value="1812261.23" table:style-name="ce16">
            <text:p>1812261,2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1:010101:3082</text:p>
          </table:table-cell>
          <table:table-cell office:value-type="float" office:value="2739678.74" table:style-name="ce16">
            <text:p>2739678,7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1:030101:1319</text:p>
          </table:table-cell>
          <table:table-cell office:value-type="float" office:value="124768.3" table:style-name="ce16">
            <text:p>124768,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1:030101:921</text:p>
          </table:table-cell>
          <table:table-cell office:value-type="float" office:value="13039.19" table:style-name="ce16">
            <text:p>13039,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1:070101:1529</text:p>
          </table:table-cell>
          <table:table-cell office:value-type="float" office:value="57411.53" table:style-name="ce16">
            <text:p>57411,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1:130701:2511</text:p>
          </table:table-cell>
          <table:table-cell office:value-type="float" office:value="6529425.3799999999" table:style-name="ce16">
            <text:p>6529425,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3:010102:1161</text:p>
          </table:table-cell>
          <table:table-cell office:value-type="float" office:value="68473.39" table:style-name="ce16">
            <text:p>68473,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3:030101:1893</text:p>
          </table:table-cell>
          <table:table-cell office:value-type="float" office:value="1059434.45" table:style-name="ce16">
            <text:p>1059434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3:050101:1209</text:p>
          </table:table-cell>
          <table:table-cell office:value-type="float" office:value="377401.8" table:style-name="ce16">
            <text:p>377401,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3:070102:1079</text:p>
          </table:table-cell>
          <table:table-cell office:value-type="float" office:value="1688665.01" table:style-name="ce16">
            <text:p>1688665,0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17:22</text:p>
          </table:table-cell>
          <table:table-cell office:value-type="float" office:value="12890692.84" table:style-name="ce16">
            <text:p>12890692,8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8:010117:231</text:p>
          </table:table-cell>
          <table:table-cell office:value-type="float" office:value="423476.4" table:style-name="ce16">
            <text:p>423476,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17:313</text:p>
          </table:table-cell>
          <table:table-cell office:value-type="float" office:value="60896.32" table:style-name="ce16">
            <text:p>60896,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8:010117:315</text:p>
          </table:table-cell>
          <table:table-cell office:value-type="float" office:value="64241.25" table:style-name="ce16">
            <text:p>64241,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10117:37</text:p>
          </table:table-cell>
          <table:table-cell office:value-type="float" office:value="152900.54" table:style-name="ce16">
            <text:p>152900,5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5:050801:3720</text:p>
          </table:table-cell>
          <table:table-cell office:value-type="float" office:value="7396426.7599999998" table:style-name="ce16">
            <text:p>7396426,7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5:090102:3014</text:p>
          </table:table-cell>
          <table:table-cell office:value-type="float" office:value="626653.4" table:style-name="ce16">
            <text:p>626653,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1:020102:1342</text:p>
          </table:table-cell>
          <table:table-cell office:value-type="float" office:value="85574.47" table:style-name="ce16">
            <text:p>85574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1:030103:1303</text:p>
          </table:table-cell>
          <table:table-cell office:value-type="float" office:value="4307673.95" table:style-name="ce16">
            <text:p>4307673,9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10118:375</text:p>
          </table:table-cell>
          <table:table-cell office:value-type="float" office:value="105592.13" table:style-name="ce16">
            <text:p>105592,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8:010119:655</text:p>
          </table:table-cell>
          <table:table-cell office:value-type="float" office:value="506513.77" table:style-name="ce16">
            <text:p>506513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8:010119:760</text:p>
          </table:table-cell>
          <table:table-cell office:value-type="float" office:value="45188.43" table:style-name="ce16">
            <text:p>45188,4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5:010113:3814</text:p>
          </table:table-cell>
          <table:table-cell office:value-type="float" office:value="15341178.42" table:style-name="ce16">
            <text:p>15341178,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5:010113:4252</text:p>
          </table:table-cell>
          <table:table-cell office:value-type="float" office:value="15698259.630000001" table:style-name="ce16">
            <text:p>15698259,6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5:010114:3005</text:p>
          </table:table-cell>
          <table:table-cell office:value-type="float" office:value="1651531.15" table:style-name="ce16">
            <text:p>1651531,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30104:2493</text:p>
          </table:table-cell>
          <table:table-cell office:value-type="float" office:value="642896.09" table:style-name="ce16">
            <text:p>642896,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4:010102:13418</text:p>
          </table:table-cell>
          <table:table-cell office:value-type="float" office:value="423773.78" table:style-name="ce16">
            <text:p>423773,7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4:020101:1628</text:p>
          </table:table-cell>
          <table:table-cell office:value-type="float" office:value="106448.62" table:style-name="ce16">
            <text:p>106448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4:020301:654</text:p>
          </table:table-cell>
          <table:table-cell office:value-type="float" office:value="354634.84" table:style-name="ce16">
            <text:p>354634,8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4:020401:1245</text:p>
          </table:table-cell>
          <table:table-cell office:value-type="float" office:value="643485.46" table:style-name="ce16">
            <text:p>643485,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4:030101:5611</text:p>
          </table:table-cell>
          <table:table-cell office:value-type="float" office:value="529702.31999999995" table:style-name="ce16">
            <text:p>529702,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4:030401:522</text:p>
          </table:table-cell>
          <table:table-cell office:value-type="float" office:value="399848.11" table:style-name="ce16">
            <text:p>399848,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4:070101:1019</text:p>
          </table:table-cell>
          <table:table-cell office:value-type="float" office:value="5831291.8799999999" table:style-name="ce16">
            <text:p>5831291,8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27:67</text:p>
          </table:table-cell>
          <table:table-cell office:value-type="float" office:value="2734810.62" table:style-name="ce16">
            <text:p>2734810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28:124</text:p>
          </table:table-cell>
          <table:table-cell office:value-type="float" office:value="43227053.829999998" table:style-name="ce16">
            <text:p>43227053,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28:1432</text:p>
          </table:table-cell>
          <table:table-cell office:value-type="float" office:value="64271.49" table:style-name="ce16">
            <text:p>64271,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28:171</text:p>
          </table:table-cell>
          <table:table-cell office:value-type="float" office:value="6012543.2400000002" table:style-name="ce16">
            <text:p>6012543,2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18:010129:1885</text:p>
          </table:table-cell>
          <table:table-cell office:value-type="float" office:value="2972097.47" table:style-name="ce16">
            <text:p>2972097,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18:010129:248</text:p>
          </table:table-cell>
          <table:table-cell office:value-type="float" office:value="1537874.62" table:style-name="ce16">
            <text:p>1537874,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19:010113:26394</text:p>
          </table:table-cell>
          <table:table-cell office:value-type="float" office:value="4571792.78" table:style-name="ce16">
            <text:p>4571792,7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19:010113:26395</text:p>
          </table:table-cell>
          <table:table-cell office:value-type="float" office:value="150519.32" table:style-name="ce16">
            <text:p>150519,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19:010113:28767</text:p>
          </table:table-cell>
          <table:table-cell office:value-type="float" office:value="12476515.689999999" table:style-name="ce16">
            <text:p>12476515,6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19:010116:9863</text:p>
          </table:table-cell>
          <table:table-cell office:value-type="float" office:value="4678122.54" table:style-name="ce16">
            <text:p>4678122,5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19:010117:608</text:p>
          </table:table-cell>
          <table:table-cell office:value-type="float" office:value="2016882.37" table:style-name="ce16">
            <text:p>2016882,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3:040101:2329</text:p>
          </table:table-cell>
          <table:table-cell office:value-type="float" office:value="45867.14" table:style-name="ce16">
            <text:p>45867,1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4:010105:24228</text:p>
          </table:table-cell>
          <table:table-cell office:value-type="float" office:value="69871.45" table:style-name="ce16">
            <text:p>69871,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4:010105:24229</text:p>
          </table:table-cell>
          <table:table-cell office:value-type="float" office:value="31004.52" table:style-name="ce16">
            <text:p>31004,5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4:010106:9369</text:p>
          </table:table-cell>
          <table:table-cell office:value-type="float" office:value="343801.77" table:style-name="ce16">
            <text:p>343801,7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4:010111:2127</text:p>
          </table:table-cell>
          <table:table-cell office:value-type="float" office:value="652800.68000000005" table:style-name="ce16">
            <text:p>652800,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4:010111:4654</text:p>
          </table:table-cell>
          <table:table-cell office:value-type="float" office:value="75287.59" table:style-name="ce16">
            <text:p>75287,5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19:762</text:p>
          </table:table-cell>
          <table:table-cell office:value-type="float" office:value="41114.07" table:style-name="ce16">
            <text:p>41114,0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19:794</text:p>
          </table:table-cell>
          <table:table-cell office:value-type="float" office:value="65195.97" table:style-name="ce16">
            <text:p>65195,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4:050401:2677</text:p>
          </table:table-cell>
          <table:table-cell office:value-type="float" office:value="39512.04" table:style-name="ce16">
            <text:p>39512,0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4:050401:2678</text:p>
          </table:table-cell>
          <table:table-cell office:value-type="float" office:value="41782.839999999997" table:style-name="ce16">
            <text:p>41782,8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4:050401:2679</text:p>
          </table:table-cell>
          <table:table-cell office:value-type="float" office:value="39512.04" table:style-name="ce16">
            <text:p>39512,0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4:050401:2680</text:p>
          </table:table-cell>
          <table:table-cell office:value-type="float" office:value="248880.42" table:style-name="ce16">
            <text:p>248880,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4:050401:2681</text:p>
          </table:table-cell>
          <table:table-cell office:value-type="float" office:value="155323.18" table:style-name="ce16">
            <text:p>155323,1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4:050401:2682</text:p>
          </table:table-cell>
          <table:table-cell office:value-type="float" office:value="78115.75" table:style-name="ce16">
            <text:p>78115,7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2:010217:11999</text:p>
          </table:table-cell>
          <table:table-cell office:value-type="float" office:value="2065936.87" table:style-name="ce16">
            <text:p>2065936,8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2:010217:15664</text:p>
          </table:table-cell>
          <table:table-cell office:value-type="float" office:value="3020311.15" table:style-name="ce16">
            <text:p>3020311,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2:010217:2819</text:p>
          </table:table-cell>
          <table:table-cell office:value-type="float" office:value="1246831.8600000001" table:style-name="ce16">
            <text:p>1246831,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2:010221:4898</text:p>
          </table:table-cell>
          <table:table-cell office:value-type="float" office:value="1530225.58" table:style-name="ce16">
            <text:p>1530225,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2:010225:8948</text:p>
          </table:table-cell>
          <table:table-cell office:value-type="float" office:value="1649305.44" table:style-name="ce16">
            <text:p>1649305,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2:010301:8415</text:p>
          </table:table-cell>
          <table:table-cell office:value-type="float" office:value="1584730.67" table:style-name="ce16">
            <text:p>1584730,6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50101:234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28]+1" table:style-name="ce14">
            <text:p>2</text:p>
          </table:table-cell>
          <table:table-cell office:value-type="string" table:style-name="ce23">
            <text:p>90:25:050101:3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29]+1" table:style-name="ce14">
            <text:p>3</text:p>
          </table:table-cell>
          <table:table-cell office:value-type="string" table:style-name="ce23">
            <text:p>90:25:050101:35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30]+1" table:style-name="ce14">
            <text:p>4</text:p>
          </table:table-cell>
          <table:table-cell office:value-type="string" table:style-name="ce23">
            <text:p>90:25:070101:825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31]+1" table:style-name="ce14">
            <text:p>5</text:p>
          </table:table-cell>
          <table:table-cell office:value-type="string" table:style-name="ce23">
            <text:p>90:05:170601:95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32]+1" table:style-name="ce14">
            <text:p>6</text:p>
          </table:table-cell>
          <table:table-cell office:value-type="string" table:style-name="ce23">
            <text:p>90:12:020104:404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33]+1" table:style-name="ce14">
            <text:p>7</text:p>
          </table:table-cell>
          <table:table-cell office:value-type="string" table:style-name="ce23">
            <text:p>90:15:070102:14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34]+1" table:style-name="ce14">
            <text:p>8</text:p>
          </table:table-cell>
          <table:table-cell office:value-type="string" table:style-name="ce23">
            <text:p>90:18:010135:365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35]+1" table:style-name="ce14">
            <text:p>9</text:p>
          </table:table-cell>
          <table:table-cell office:value-type="string" table:style-name="ce23">
            <text:p>90:24:010111:60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36]+1" table:style-name="ce14">
            <text:p>10</text:p>
          </table:table-cell>
          <table:table-cell office:value-type="string" table:style-name="ce23">
            <text:p>90:15:010107:464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37]+1" table:style-name="ce14">
            <text:p>11</text:p>
          </table:table-cell>
          <table:table-cell office:value-type="string" table:style-name="ce23">
            <text:p>90:25:010117:71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38]+1" table:style-name="ce14">
            <text:p>12</text:p>
          </table:table-cell>
          <table:table-cell office:value-type="string" table:style-name="ce23">
            <text:p>90:01:010102:209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39]+1" table:style-name="ce14">
            <text:p>13</text:p>
          </table:table-cell>
          <table:table-cell office:value-type="string" table:style-name="ce23">
            <text:p>90:05:170601:95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40]+1" table:style-name="ce14">
            <text:p>14</text:p>
          </table:table-cell>
          <table:table-cell office:value-type="string" table:style-name="ce23">
            <text:p>90:12:041901:105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41]+1" table:style-name="ce14">
            <text:p>15</text:p>
          </table:table-cell>
          <table:table-cell office:value-type="string" table:style-name="ce23">
            <text:p>90:18:010135:664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42]+1" table:style-name="ce14">
            <text:p>16</text:p>
          </table:table-cell>
          <table:table-cell office:value-type="string" table:style-name="ce23">
            <text:p>90:01:031501:139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43]+1" table:style-name="ce14">
            <text:p>17</text:p>
          </table:table-cell>
          <table:table-cell office:value-type="string" table:style-name="ce23">
            <text:p>90:08:010102:158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44]+1" table:style-name="ce14">
            <text:p>18</text:p>
          </table:table-cell>
          <table:table-cell office:value-type="string" table:style-name="ce23">
            <text:p>90:08:010102:167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45]+1" table:style-name="ce14">
            <text:p>19</text:p>
          </table:table-cell>
          <table:table-cell office:value-type="string" table:style-name="ce23">
            <text:p>90:12:090501:90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46]+1" table:style-name="ce14">
            <text:p>20</text:p>
          </table:table-cell>
          <table:table-cell office:value-type="string" table:style-name="ce23">
            <text:p>90:12:090801:69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47]+1" table:style-name="ce14">
            <text:p>21</text:p>
          </table:table-cell>
          <table:table-cell office:value-type="string" table:style-name="ce23">
            <text:p>90:08:010102:206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48]+1" table:style-name="ce14">
            <text:p>22</text:p>
          </table:table-cell>
          <table:table-cell office:value-type="string" table:style-name="ce23">
            <text:p>90:08:080301:167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49]+1" table:style-name="ce14">
            <text:p>23</text:p>
          </table:table-cell>
          <table:table-cell office:value-type="string" table:style-name="ce23">
            <text:p>90:08:110101:5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50]+1" table:style-name="ce14">
            <text:p>24</text:p>
          </table:table-cell>
          <table:table-cell office:value-type="string" table:style-name="ce23">
            <text:p>90:19:010109:2876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51]+1" table:style-name="ce14">
            <text:p>25</text:p>
          </table:table-cell>
          <table:table-cell office:value-type="string" table:style-name="ce23">
            <text:p>90:02:000000:131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52]+1" table:style-name="ce14">
            <text:p>26</text:p>
          </table:table-cell>
          <table:table-cell office:value-type="string" table:style-name="ce23">
            <text:p>90:02:000000:13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53]+1" table:style-name="ce14">
            <text:p>27</text:p>
          </table:table-cell>
          <table:table-cell office:value-type="string" table:style-name="ce23">
            <text:p>90:12:170602:160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54]+1" table:style-name="ce14">
            <text:p>28</text:p>
          </table:table-cell>
          <table:table-cell office:value-type="string" table:style-name="ce23">
            <text:p>90:22:010212:129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55]+1" table:style-name="ce14">
            <text:p>29</text:p>
          </table:table-cell>
          <table:table-cell office:value-type="string" table:style-name="ce23">
            <text:p>90:25:050101:141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56]+1" table:style-name="ce14">
            <text:p>30</text:p>
          </table:table-cell>
          <table:table-cell office:value-type="string" table:style-name="ce23">
            <text:p>90:11:210301:83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57]+1" table:style-name="ce14">
            <text:p>31</text:p>
          </table:table-cell>
          <table:table-cell office:value-type="string" table:style-name="ce23">
            <text:p>90:11:211501:122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58]+1" table:style-name="ce14">
            <text:p>32</text:p>
          </table:table-cell>
          <table:table-cell office:value-type="string" table:style-name="ce23">
            <text:p>90:25:040201: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59]+1" table:style-name="ce14">
            <text:p>33</text:p>
          </table:table-cell>
          <table:table-cell office:value-type="string" table:style-name="ce23">
            <text:p>90:25:050101:156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60]+1" table:style-name="ce14">
            <text:p>34</text:p>
          </table:table-cell>
          <table:table-cell office:value-type="string" table:style-name="ce23">
            <text:p>90:25:050101:191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61]+1" table:style-name="ce14">
            <text:p>35</text:p>
          </table:table-cell>
          <table:table-cell office:value-type="string" table:style-name="ce23">
            <text:p>90:14:010104:9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62]+1" table:style-name="ce14">
            <text:p>36</text:p>
          </table:table-cell>
          <table:table-cell office:value-type="string" table:style-name="ce23">
            <text:p>90:14:070101:791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63]+1" table:style-name="ce14">
            <text:p>37</text:p>
          </table:table-cell>
          <table:table-cell office:value-type="string" table:style-name="ce23">
            <text:p>90:15:010104:830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64]+1" table:style-name="ce14">
            <text:p>38</text:p>
          </table:table-cell>
          <table:table-cell office:value-type="string" table:style-name="ce23">
            <text:p>90:15:030401: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65]+1" table:style-name="ce14">
            <text:p>39</text:p>
          </table:table-cell>
          <table:table-cell office:value-type="string" table:style-name="ce23">
            <text:p>90:22:010215:411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66]+1" table:style-name="ce14">
            <text:p>40</text:p>
          </table:table-cell>
          <table:table-cell office:value-type="string" table:style-name="ce23">
            <text:p>90:15:040301:512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67]+1" table:style-name="ce14">
            <text:p>41</text:p>
          </table:table-cell>
          <table:table-cell office:value-type="string" table:style-name="ce23">
            <text:p>90:15:050202: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68]+1" table:style-name="ce14">
            <text:p>42</text:p>
          </table:table-cell>
          <table:table-cell office:value-type="string" table:style-name="ce23">
            <text:p>90:15:060103:115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69]+1" table:style-name="ce14">
            <text:p>43</text:p>
          </table:table-cell>
          <table:table-cell office:value-type="string" table:style-name="ce23">
            <text:p>90:05:010132:207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31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70]+1" table:style-name="ce14">
            <text:p>44</text:p>
          </table:table-cell>
          <table:table-cell office:value-type="string" table:style-name="ce23">
            <text:p>90:12:020101:2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71]+1" table:style-name="ce14">
            <text:p>45</text:p>
          </table:table-cell>
          <table:table-cell office:value-type="string" table:style-name="ce23">
            <text:p>90:14:070101:576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72]+1" table:style-name="ce14">
            <text:p>46</text:p>
          </table:table-cell>
          <table:table-cell office:value-type="string" table:style-name="ce23">
            <text:p>90:14:070101:578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73]+1" table:style-name="ce14">
            <text:p>47</text:p>
          </table:table-cell>
          <table:table-cell office:value-type="string" table:style-name="ce23">
            <text:p>90:18:010117:46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74]+1" table:style-name="ce14">
            <text:p>48</text:p>
          </table:table-cell>
          <table:table-cell office:value-type="string" table:style-name="ce23">
            <text:p>90:18:010117:47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75]+1" table:style-name="ce14">
            <text:p>49</text:p>
          </table:table-cell>
          <table:table-cell office:value-type="string" table:style-name="ce23">
            <text:p>90:18:010117:48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76]+1" table:style-name="ce14">
            <text:p>50</text:p>
          </table:table-cell>
          <table:table-cell office:value-type="string" table:style-name="ce23">
            <text:p>90:18:010117:48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77]+1" table:style-name="ce14">
            <text:p>51</text:p>
          </table:table-cell>
          <table:table-cell office:value-type="string" table:style-name="ce23">
            <text:p>90:18:010117:49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78]+1" table:style-name="ce14">
            <text:p>52</text:p>
          </table:table-cell>
          <table:table-cell office:value-type="string" table:style-name="ce23">
            <text:p>90:18:010119:114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79]+1" table:style-name="ce14">
            <text:p>53</text:p>
          </table:table-cell>
          <table:table-cell office:value-type="string" table:style-name="ce23">
            <text:p>90:18:010119:114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80]+1" table:style-name="ce14">
            <text:p>54</text:p>
          </table:table-cell>
          <table:table-cell office:value-type="string" table:style-name="ce23">
            <text:p>90:18:010120:104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81]+1" table:style-name="ce14">
            <text:p>55</text:p>
          </table:table-cell>
          <table:table-cell office:value-type="string" table:style-name="ce23">
            <text:p>90:18:010131:107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82]+1" table:style-name="ce14">
            <text:p>56</text:p>
          </table:table-cell>
          <table:table-cell office:value-type="string" table:style-name="ce23">
            <text:p>90:18:010131:11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83]+1" table:style-name="ce14">
            <text:p>57</text:p>
          </table:table-cell>
          <table:table-cell office:value-type="string" table:style-name="ce23">
            <text:p>90:18:010131:112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84]+1" table:style-name="ce14">
            <text:p>58</text:p>
          </table:table-cell>
          <table:table-cell office:value-type="string" table:style-name="ce23">
            <text:p>90:22:010204:1388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85]+1" table:style-name="ce14">
            <text:p>59</text:p>
          </table:table-cell>
          <table:table-cell office:value-type="string" table:style-name="ce23">
            <text:p>90:22:010204:1388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86]+1" table:style-name="ce14">
            <text:p>60</text:p>
          </table:table-cell>
          <table:table-cell office:value-type="string" table:style-name="ce23">
            <text:p>90:12:010301:202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87]+1" table:style-name="ce14">
            <text:p>61</text:p>
          </table:table-cell>
          <table:table-cell office:value-type="string" table:style-name="ce23">
            <text:p>90:12:010301:20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88]+1" table:style-name="ce14">
            <text:p>62</text:p>
          </table:table-cell>
          <table:table-cell office:value-type="string" table:style-name="ce23">
            <text:p>90:18:010119:11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89]+1" table:style-name="ce14">
            <text:p>63</text:p>
          </table:table-cell>
          <table:table-cell office:value-type="string" table:style-name="ce23">
            <text:p>90:18:010119:119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90]+1" table:style-name="ce14">
            <text:p>64</text:p>
          </table:table-cell>
          <table:table-cell office:value-type="string" table:style-name="ce23">
            <text:p>90:18:010119:121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91]+1" table:style-name="ce14">
            <text:p>65</text:p>
          </table:table-cell>
          <table:table-cell office:value-type="string" table:style-name="ce23">
            <text:p>90:18:010119:121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92]+1" table:style-name="ce14">
            <text:p>66</text:p>
          </table:table-cell>
          <table:table-cell office:value-type="string" table:style-name="ce23">
            <text:p>90:18:010119:12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93]+1" table:style-name="ce14">
            <text:p>67</text:p>
          </table:table-cell>
          <table:table-cell office:value-type="string" table:style-name="ce23">
            <text:p>90:18:010119:123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94]+1" table:style-name="ce14">
            <text:p>68</text:p>
          </table:table-cell>
          <table:table-cell office:value-type="string" table:style-name="ce23">
            <text:p>90:18:010131:112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95]+1" table:style-name="ce14">
            <text:p>69</text:p>
          </table:table-cell>
          <table:table-cell office:value-type="string" table:style-name="ce23">
            <text:p>90:18:010131:114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96]+1" table:style-name="ce14">
            <text:p>70</text:p>
          </table:table-cell>
          <table:table-cell office:value-type="string" table:style-name="ce23">
            <text:p>90:18:010131:114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97]+1" table:style-name="ce14">
            <text:p>71</text:p>
          </table:table-cell>
          <table:table-cell office:value-type="string" table:style-name="ce23">
            <text:p>90:18:010131:114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98]+1" table:style-name="ce14">
            <text:p>72</text:p>
          </table:table-cell>
          <table:table-cell office:value-type="string" table:style-name="ce23">
            <text:p>90:18:010120:194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99]+1" table:style-name="ce14">
            <text:p>73</text:p>
          </table:table-cell>
          <table:table-cell office:value-type="string" table:style-name="ce23">
            <text:p>90:18:010120:215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00]+1" table:style-name="ce14">
            <text:p>74</text:p>
          </table:table-cell>
          <table:table-cell office:value-type="string" table:style-name="ce23">
            <text:p>90:18:010120:216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01]+1" table:style-name="ce14">
            <text:p>75</text:p>
          </table:table-cell>
          <table:table-cell office:value-type="string" table:style-name="ce23">
            <text:p>90:22:010209:221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02]+1" table:style-name="ce14">
            <text:p>76</text:p>
          </table:table-cell>
          <table:table-cell office:value-type="string" table:style-name="ce23">
            <text:p>90:22:010210:258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03]+1" table:style-name="ce14">
            <text:p>77</text:p>
          </table:table-cell>
          <table:table-cell office:value-type="string" table:style-name="ce23">
            <text:p>90:22:010210:258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04]+1" table:style-name="ce14">
            <text:p>78</text:p>
          </table:table-cell>
          <table:table-cell office:value-type="string" table:style-name="ce23">
            <text:p>90:22:010210:259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05]+1" table:style-name="ce14">
            <text:p>79</text:p>
          </table:table-cell>
          <table:table-cell office:value-type="string" table:style-name="ce23">
            <text:p>90:22:010210:26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06]+1" table:style-name="ce14">
            <text:p>80</text:p>
          </table:table-cell>
          <table:table-cell office:value-type="string" table:style-name="ce23">
            <text:p>90:22:010210:26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07]+1" table:style-name="ce14">
            <text:p>81</text:p>
          </table:table-cell>
          <table:table-cell office:value-type="string" table:style-name="ce23">
            <text:p>90:02:010104:243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08]+1" table:style-name="ce14">
            <text:p>82</text:p>
          </table:table-cell>
          <table:table-cell office:value-type="string" table:style-name="ce23">
            <text:p>90:02:120102:4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09]+1" table:style-name="ce14">
            <text:p>83</text:p>
          </table:table-cell>
          <table:table-cell office:value-type="string" table:style-name="ce23">
            <text:p>90:03:060101:329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10]+1" table:style-name="ce14">
            <text:p>84</text:p>
          </table:table-cell>
          <table:table-cell office:value-type="string" table:style-name="ce23">
            <text:p>90:12:040702:7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11]+1" table:style-name="ce14">
            <text:p>85</text:p>
          </table:table-cell>
          <table:table-cell office:value-type="string" table:style-name="ce23">
            <text:p>90:18:010147:700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12]+1" table:style-name="ce14">
            <text:p>86</text:p>
          </table:table-cell>
          <table:table-cell office:value-type="string" table:style-name="ce23">
            <text:p>90:14:110101:278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13]+1" table:style-name="ce14">
            <text:p>87</text:p>
          </table:table-cell>
          <table:table-cell office:value-type="string" table:style-name="ce23">
            <text:p>90:14:110101:279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14]+1" table:style-name="ce14">
            <text:p>88</text:p>
          </table:table-cell>
          <table:table-cell office:value-type="string" table:style-name="ce23">
            <text:p>90:14:110101:28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15]+1" table:style-name="ce14">
            <text:p>89</text:p>
          </table:table-cell>
          <table:table-cell office:value-type="string" table:style-name="ce23">
            <text:p>90:14:110101:389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16]+1" table:style-name="ce14">
            <text:p>90</text:p>
          </table:table-cell>
          <table:table-cell office:value-type="string" table:style-name="ce23">
            <text:p>90:14:110101:775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17]+1" table:style-name="ce14">
            <text:p>91</text:p>
          </table:table-cell>
          <table:table-cell office:value-type="string" table:style-name="ce23">
            <text:p>90:18:010117:52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18]+1" table:style-name="ce14">
            <text:p>92</text:p>
          </table:table-cell>
          <table:table-cell office:value-type="string" table:style-name="ce23">
            <text:p>90:18:010117:5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19]+1" table:style-name="ce14">
            <text:p>93</text:p>
          </table:table-cell>
          <table:table-cell office:value-type="string" table:style-name="ce23">
            <text:p>90:18:010117:53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20]+1" table:style-name="ce14">
            <text:p>94</text:p>
          </table:table-cell>
          <table:table-cell office:value-type="string" table:style-name="ce23">
            <text:p>90:18:010117:54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21]+1" table:style-name="ce14">
            <text:p>95</text:p>
          </table:table-cell>
          <table:table-cell office:value-type="string" table:style-name="ce23">
            <text:p>90:18:010117:5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22]+1" table:style-name="ce14">
            <text:p>96</text:p>
          </table:table-cell>
          <table:table-cell office:value-type="string" table:style-name="ce23">
            <text:p>90:18:010117:55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23]+1" table:style-name="ce14">
            <text:p>97</text:p>
          </table:table-cell>
          <table:table-cell office:value-type="string" table:style-name="ce23">
            <text:p>90:25:040102:49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24]+1" table:style-name="ce14">
            <text:p>98</text:p>
          </table:table-cell>
          <table:table-cell office:value-type="string" table:style-name="ce23">
            <text:p>90:25:040102:49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25]+1" table:style-name="ce14">
            <text:p>99</text:p>
          </table:table-cell>
          <table:table-cell office:value-type="string" table:style-name="ce23">
            <text:p>90:25:040102:49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26]+1" table:style-name="ce14">
            <text:p>100</text:p>
          </table:table-cell>
          <table:table-cell office:value-type="string" table:style-name="ce23">
            <text:p>90:06:050101:3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27]+1" table:style-name="ce14">
            <text:p>101</text:p>
          </table:table-cell>
          <table:table-cell office:value-type="string" table:style-name="ce23">
            <text:p>90:12:040902:76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28]+1" table:style-name="ce14">
            <text:p>102</text:p>
          </table:table-cell>
          <table:table-cell office:value-type="string" table:style-name="ce23">
            <text:p>90:15:000000: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29]+1" table:style-name="ce14">
            <text:p>103</text:p>
          </table:table-cell>
          <table:table-cell office:value-type="string" table:style-name="ce23">
            <text:p>90:15:020101:446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30]+1" table:style-name="ce14">
            <text:p>104</text:p>
          </table:table-cell>
          <table:table-cell office:value-type="string" table:style-name="ce23">
            <text:p>90:15:030103:84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31]+1" table:style-name="ce14">
            <text:p>105</text:p>
          </table:table-cell>
          <table:table-cell office:value-type="string" table:style-name="ce23">
            <text:p>90:18:010117:5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32]+1" table:style-name="ce14">
            <text:p>106</text:p>
          </table:table-cell>
          <table:table-cell office:value-type="string" table:style-name="ce23">
            <text:p>90:18:010117:55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33]+1" table:style-name="ce14">
            <text:p>107</text:p>
          </table:table-cell>
          <table:table-cell office:value-type="string" table:style-name="ce23">
            <text:p>90:18:010117:56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34]+1" table:style-name="ce14">
            <text:p>108</text:p>
          </table:table-cell>
          <table:table-cell office:value-type="string" table:style-name="ce23">
            <text:p>90:18:010117:58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35]+1" table:style-name="ce14">
            <text:p>109</text:p>
          </table:table-cell>
          <table:table-cell office:value-type="string" table:style-name="ce23">
            <text:p>90:18:010117:58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36]+1" table:style-name="ce14">
            <text:p>110</text:p>
          </table:table-cell>
          <table:table-cell office:value-type="string" table:style-name="ce23">
            <text:p>90:18:010119:123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37]+1" table:style-name="ce14">
            <text:p>111</text:p>
          </table:table-cell>
          <table:table-cell office:value-type="string" table:style-name="ce23">
            <text:p>90:18:010119:133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38]+1" table:style-name="ce14">
            <text:p>112</text:p>
          </table:table-cell>
          <table:table-cell office:value-type="string" table:style-name="ce23">
            <text:p>90:18:010119:13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39]+1" table:style-name="ce14">
            <text:p>113</text:p>
          </table:table-cell>
          <table:table-cell office:value-type="string" table:style-name="ce23">
            <text:p>90:18:010120:21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40]+1" table:style-name="ce14">
            <text:p>114</text:p>
          </table:table-cell>
          <table:table-cell office:value-type="string" table:style-name="ce23">
            <text:p>90:18:010120:23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41]+1" table:style-name="ce14">
            <text:p>115</text:p>
          </table:table-cell>
          <table:table-cell office:value-type="string" table:style-name="ce23">
            <text:p>90:18:010120:249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42]+1" table:style-name="ce14">
            <text:p>116</text:p>
          </table:table-cell>
          <table:table-cell office:value-type="string" table:style-name="ce23">
            <text:p>90:18:010120:252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43]+1" table:style-name="ce14">
            <text:p>117</text:p>
          </table:table-cell>
          <table:table-cell office:value-type="string" table:style-name="ce23">
            <text:p>90:18:010120:252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44]+1" table:style-name="ce14">
            <text:p>118</text:p>
          </table:table-cell>
          <table:table-cell office:value-type="string" table:style-name="ce23">
            <text:p>90:18:010131:121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45]+1" table:style-name="ce14">
            <text:p>119</text:p>
          </table:table-cell>
          <table:table-cell office:value-type="string" table:style-name="ce23">
            <text:p>90:12:090601:22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46]+1" table:style-name="ce14">
            <text:p>120</text:p>
          </table:table-cell>
          <table:table-cell office:value-type="string" table:style-name="ce23">
            <text:p>90:12:090601:49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47]+1" table:style-name="ce14">
            <text:p>121</text:p>
          </table:table-cell>
          <table:table-cell office:value-type="string" table:style-name="ce23">
            <text:p>90:15:030701:723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48]+1" table:style-name="ce14">
            <text:p>122</text:p>
          </table:table-cell>
          <table:table-cell office:value-type="string" table:style-name="ce23">
            <text:p>90:15:030701:723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49]+1" table:style-name="ce14">
            <text:p>123</text:p>
          </table:table-cell>
          <table:table-cell office:value-type="string" table:style-name="ce23">
            <text:p>90:15:070201:25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50]+1" table:style-name="ce14">
            <text:p>124</text:p>
          </table:table-cell>
          <table:table-cell office:value-type="string" table:style-name="ce23">
            <text:p>90:18:010117:58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51]+1" table:style-name="ce14">
            <text:p>125</text:p>
          </table:table-cell>
          <table:table-cell office:value-type="string" table:style-name="ce23">
            <text:p>90:18:010117:59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52]+1" table:style-name="ce14">
            <text:p>126</text:p>
          </table:table-cell>
          <table:table-cell office:value-type="string" table:style-name="ce23">
            <text:p>90:18:010117:59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53]+1" table:style-name="ce14">
            <text:p>127</text:p>
          </table:table-cell>
          <table:table-cell office:value-type="string" table:style-name="ce23">
            <text:p>90:18:010117:7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54]+1" table:style-name="ce14">
            <text:p>128</text:p>
          </table:table-cell>
          <table:table-cell office:value-type="string" table:style-name="ce23">
            <text:p>90:18:010117:8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55]+1" table:style-name="ce14">
            <text:p>129</text:p>
          </table:table-cell>
          <table:table-cell office:value-type="string" table:style-name="ce23">
            <text:p>90:18:010117:8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56]+1" table:style-name="ce14">
            <text:p>130</text:p>
          </table:table-cell>
          <table:table-cell office:value-type="string" table:style-name="ce23">
            <text:p>90:18:010117:8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57]+1" table:style-name="ce14">
            <text:p>131</text:p>
          </table:table-cell>
          <table:table-cell office:value-type="string" table:style-name="ce23">
            <text:p>90:18:010119:32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58]+1" table:style-name="ce14">
            <text:p>132</text:p>
          </table:table-cell>
          <table:table-cell office:value-type="string" table:style-name="ce23">
            <text:p>90:18:010119:32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59]+1" table:style-name="ce14">
            <text:p>133</text:p>
          </table:table-cell>
          <table:table-cell office:value-type="string" table:style-name="ce23">
            <text:p>90:18:010119:33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60]+1" table:style-name="ce14">
            <text:p>134</text:p>
          </table:table-cell>
          <table:table-cell office:value-type="string" table:style-name="ce23">
            <text:p>90:18:010119:40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61]+1" table:style-name="ce14">
            <text:p>135</text:p>
          </table:table-cell>
          <table:table-cell office:value-type="string" table:style-name="ce23">
            <text:p>90:18:010119:40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62]+1" table:style-name="ce14">
            <text:p>136</text:p>
          </table:table-cell>
          <table:table-cell office:value-type="string" table:style-name="ce23">
            <text:p>90:18:010119:41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63]+1" table:style-name="ce14">
            <text:p>137</text:p>
          </table:table-cell>
          <table:table-cell office:value-type="string" table:style-name="ce23">
            <text:p>90:18:010168:217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64]+1" table:style-name="ce14">
            <text:p>138</text:p>
          </table:table-cell>
          <table:table-cell office:value-type="string" table:style-name="ce23">
            <text:p>90:19:010101:4413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65]+1" table:style-name="ce14">
            <text:p>139</text:p>
          </table:table-cell>
          <table:table-cell office:value-type="string" table:style-name="ce23">
            <text:p>90:22:010217:558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66]+1" table:style-name="ce14">
            <text:p>140</text:p>
          </table:table-cell>
          <table:table-cell office:value-type="string" table:style-name="ce23">
            <text:p>90:19:010105:68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67]+1" table:style-name="ce14">
            <text:p>141</text:p>
          </table:table-cell>
          <table:table-cell office:value-type="string" table:style-name="ce23">
            <text:p>90:19:010113:2832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68]+1" table:style-name="ce14">
            <text:p>142</text:p>
          </table:table-cell>
          <table:table-cell office:value-type="string" table:style-name="ce23">
            <text:p>90:19:010113:2851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69]+1" table:style-name="ce14">
            <text:p>143</text:p>
          </table:table-cell>
          <table:table-cell office:value-type="string" table:style-name="ce23">
            <text:p>90:22:010216:1115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70]+1" table:style-name="ce14">
            <text:p>144</text:p>
          </table:table-cell>
          <table:table-cell office:value-type="string" table:style-name="ce23">
            <text:p>90:18:010117: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71]+1" table:style-name="ce14">
            <text:p>145</text:p>
          </table:table-cell>
          <table:table-cell office:value-type="string" table:style-name="ce23">
            <text:p>90:18:010117:87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72]+1" table:style-name="ce14">
            <text:p>146</text:p>
          </table:table-cell>
          <table:table-cell office:value-type="string" table:style-name="ce23">
            <text:p>90:18:010118:36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73]+1" table:style-name="ce14">
            <text:p>147</text:p>
          </table:table-cell>
          <table:table-cell office:value-type="string" table:style-name="ce23">
            <text:p>90:18:010119:43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74]+1" table:style-name="ce14">
            <text:p>148</text:p>
          </table:table-cell>
          <table:table-cell office:value-type="string" table:style-name="ce23">
            <text:p>90:18:010119:431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75]+1" table:style-name="ce14">
            <text:p>149</text:p>
          </table:table-cell>
          <table:table-cell office:value-type="string" table:style-name="ce23">
            <text:p>90:18:010119:51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76]+1" table:style-name="ce14">
            <text:p>150</text:p>
          </table:table-cell>
          <table:table-cell office:value-type="string" table:style-name="ce23">
            <text:p>90:18:010119:59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77]+1" table:style-name="ce14">
            <text:p>151</text:p>
          </table:table-cell>
          <table:table-cell office:value-type="string" table:style-name="ce23">
            <text:p>90:18:010119:618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78]+1" table:style-name="ce14">
            <text:p>152</text:p>
          </table:table-cell>
          <table:table-cell office:value-type="string" table:style-name="ce23">
            <text:p>90:18:010125:130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79]+1" table:style-name="ce14">
            <text:p>153</text:p>
          </table:table-cell>
          <table:table-cell office:value-type="string" table:style-name="ce23">
            <text:p>90:18:010125:30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80]+1" table:style-name="ce14">
            <text:p>154</text:p>
          </table:table-cell>
          <table:table-cell office:value-type="string" table:style-name="ce23">
            <text:p>90:18:010131:1009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81]+1" table:style-name="ce14">
            <text:p>155</text:p>
          </table:table-cell>
          <table:table-cell office:value-type="string" table:style-name="ce23">
            <text:p>90:18:010131:104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82]+1" table:style-name="ce14">
            <text:p>156</text:p>
          </table:table-cell>
          <table:table-cell office:value-type="string" table:style-name="ce23">
            <text:p>90:19:010104:2486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83]+1" table:style-name="ce14">
            <text:p>157</text:p>
          </table:table-cell>
          <table:table-cell office:value-type="string" table:style-name="ce23">
            <text:p>90:18:010117:41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84]+1" table:style-name="ce14">
            <text:p>158</text:p>
          </table:table-cell>
          <table:table-cell office:value-type="string" table:style-name="ce23">
            <text:p>90:18:010117:425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85]+1" table:style-name="ce14">
            <text:p>159</text:p>
          </table:table-cell>
          <table:table-cell office:value-type="string" table:style-name="ce23">
            <text:p>90:18:010117:434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86]+1" table:style-name="ce14">
            <text:p>160</text:p>
          </table:table-cell>
          <table:table-cell office:value-type="string" table:style-name="ce23">
            <text:p>90:18:010117:46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87]+1" table:style-name="ce14">
            <text:p>161</text:p>
          </table:table-cell>
          <table:table-cell office:value-type="string" table:style-name="ce23">
            <text:p>90:25:040103:25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88]+1" table:style-name="ce14">
            <text:p>162</text:p>
          </table:table-cell>
          <table:table-cell office:value-type="string" table:style-name="ce23">
            <text:p>90:25:040103:30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89]+1" table:style-name="ce14">
            <text:p>163</text:p>
          </table:table-cell>
          <table:table-cell office:value-type="string" table:style-name="ce23">
            <text:p>90:22:010108:1302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90]+1" table:style-name="ce14">
            <text:p>164</text:p>
          </table:table-cell>
          <table:table-cell office:value-type="string" table:style-name="ce23">
            <text:p>90:22:010202:85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91]+1" table:style-name="ce14">
            <text:p>165</text:p>
          </table:table-cell>
          <table:table-cell office:value-type="string" table:style-name="ce23">
            <text:p>90:09:010102:543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92]+1" table:style-name="ce14">
            <text:p>166</text:p>
          </table:table-cell>
          <table:table-cell office:value-type="string" table:style-name="ce23">
            <text:p>90:18:010118:4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93]+1" table:style-name="ce14">
            <text:p>167</text:p>
          </table:table-cell>
          <table:table-cell office:value-type="string" table:style-name="ce23">
            <text:p>90:18:010118: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94]+1" table:style-name="ce14">
            <text:p>168</text:p>
          </table:table-cell>
          <table:table-cell office:value-type="string" table:style-name="ce23">
            <text:p>90:18:010118: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95]+1" table:style-name="ce14">
            <text:p>169</text:p>
          </table:table-cell>
          <table:table-cell office:value-type="string" table:style-name="ce23">
            <text:p>90:18:010119:113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96]+1" table:style-name="ce14">
            <text:p>170</text:p>
          </table:table-cell>
          <table:table-cell office:value-type="string" table:style-name="ce23">
            <text:p>90:12:132201:46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97]+1" table:style-name="ce14">
            <text:p>171</text:p>
          </table:table-cell>
          <table:table-cell office:value-type="string" table:style-name="ce23">
            <text:p>90:18:010117:1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98]+1" table:style-name="ce14">
            <text:p>172</text:p>
          </table:table-cell>
          <table:table-cell office:value-type="string" table:style-name="ce23">
            <text:p>90:18:010117:15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99]+1" table:style-name="ce14">
            <text:p>173</text:p>
          </table:table-cell>
          <table:table-cell office:value-type="string" table:style-name="ce23">
            <text:p>90:25:040103:30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00]+1" table:style-name="ce14">
            <text:p>174</text:p>
          </table:table-cell>
          <table:table-cell office:value-type="string" table:style-name="ce23">
            <text:p>90:25:040103:30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01]+1" table:style-name="ce14">
            <text:p>175</text:p>
          </table:table-cell>
          <table:table-cell office:value-type="string" table:style-name="ce23">
            <text:p>90:25:040103:31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02]+1" table:style-name="ce14">
            <text:p>176</text:p>
          </table:table-cell>
          <table:table-cell office:value-type="string" table:style-name="ce23">
            <text:p>90:25:040103:3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03]+1" table:style-name="ce14">
            <text:p>177</text:p>
          </table:table-cell>
          <table:table-cell office:value-type="string" table:style-name="ce23">
            <text:p>90:25:040103:312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04]+1" table:style-name="ce14">
            <text:p>178</text:p>
          </table:table-cell>
          <table:table-cell office:value-type="string" table:style-name="ce23">
            <text:p>90:13:040101:115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05]+1" table:style-name="ce14">
            <text:p>179</text:p>
          </table:table-cell>
          <table:table-cell office:value-type="string" table:style-name="ce23">
            <text:p>90:13:060201:123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06]+1" table:style-name="ce14">
            <text:p>180</text:p>
          </table:table-cell>
          <table:table-cell office:value-type="string" table:style-name="ce23">
            <text:p>90:18:010117:33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07]+1" table:style-name="ce14">
            <text:p>181</text:p>
          </table:table-cell>
          <table:table-cell office:value-type="string" table:style-name="ce23">
            <text:p>90:18:010117:34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08]+1" table:style-name="ce14">
            <text:p>182</text:p>
          </table:table-cell>
          <table:table-cell office:value-type="string" table:style-name="ce23">
            <text:p>90:18:010117:39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09]+1" table:style-name="ce14">
            <text:p>183</text:p>
          </table:table-cell>
          <table:table-cell office:value-type="string" table:style-name="ce23">
            <text:p>90:25:060201:22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10]+1" table:style-name="ce14">
            <text:p>184</text:p>
          </table:table-cell>
          <table:table-cell office:value-type="string" table:style-name="ce23">
            <text:p>90:01:040601:21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11]+1" table:style-name="ce14">
            <text:p>185</text:p>
          </table:table-cell>
          <table:table-cell office:value-type="string" table:style-name="ce23">
            <text:p>90:18:010118: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12]+1" table:style-name="ce14">
            <text:p>186</text:p>
          </table:table-cell>
          <table:table-cell office:value-type="string" table:style-name="ce23">
            <text:p>90:18:010118:38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13]+1" table:style-name="ce14">
            <text:p>187</text:p>
          </table:table-cell>
          <table:table-cell office:value-type="string" table:style-name="ce23">
            <text:p>90:18:010118:38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14]+1" table:style-name="ce14">
            <text:p>188</text:p>
          </table:table-cell>
          <table:table-cell office:value-type="string" table:style-name="ce23">
            <text:p>90:18:010118:38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15]+1" table:style-name="ce14">
            <text:p>189</text:p>
          </table:table-cell>
          <table:table-cell office:value-type="string" table:style-name="ce23">
            <text:p>90:18:010118:38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16]+1" table:style-name="ce14">
            <text:p>190</text:p>
          </table:table-cell>
          <table:table-cell office:value-type="string" table:style-name="ce23">
            <text:p>90:18:010118:444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17]+1" table:style-name="ce14">
            <text:p>191</text:p>
          </table:table-cell>
          <table:table-cell office:value-type="string" table:style-name="ce23">
            <text:p>90:18:010118:44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18]+1" table:style-name="ce14">
            <text:p>192</text:p>
          </table:table-cell>
          <table:table-cell office:value-type="string" table:style-name="ce23">
            <text:p>90:18:010119:68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19]+1" table:style-name="ce14">
            <text:p>193</text:p>
          </table:table-cell>
          <table:table-cell office:value-type="string" table:style-name="ce23">
            <text:p>90:18:010119:7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20]+1" table:style-name="ce14">
            <text:p>194</text:p>
          </table:table-cell>
          <table:table-cell office:value-type="string" table:style-name="ce23">
            <text:p>90:18:010119:75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21]+1" table:style-name="ce14">
            <text:p>195</text:p>
          </table:table-cell>
          <table:table-cell office:value-type="string" table:style-name="ce23">
            <text:p>90:18:010119:753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22]+1" table:style-name="ce14">
            <text:p>196</text:p>
          </table:table-cell>
          <table:table-cell office:value-type="string" table:style-name="ce23">
            <text:p>90:18:010119:75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23]+1" table:style-name="ce14">
            <text:p>197</text:p>
          </table:table-cell>
          <table:table-cell office:value-type="string" table:style-name="ce23">
            <text:p>90:18:010119:758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24]+1" table:style-name="ce14">
            <text:p>198</text:p>
          </table:table-cell>
          <table:table-cell office:value-type="string" table:style-name="ce23">
            <text:p>90:25:010110:74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25]+1" table:style-name="ce14">
            <text:p>199</text:p>
          </table:table-cell>
          <table:table-cell office:value-type="string" table:style-name="ce23">
            <text:p>90:25:030501:1582</text:p>
          </table:table-cell>
          <table:table-cell office:value-type="string" table:style-name="ce19">
            <text:p>04.04.2022</text:p>
          </table:table-cell>
          <table:table-cell office:value-type="string" table:style-name="ce16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26]+1" table:style-name="ce14">
            <text:p>200</text:p>
          </table:table-cell>
          <table:table-cell office:value-type="string" table:style-name="ce23">
            <text:p>90:25:040102:47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27]+1" table:style-name="ce14">
            <text:p>201</text:p>
          </table:table-cell>
          <table:table-cell office:value-type="string" table:style-name="ce23">
            <text:p>90:18:010128:1312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28]+1" table:style-name="ce14">
            <text:p>202</text:p>
          </table:table-cell>
          <table:table-cell office:value-type="string" table:style-name="ce23">
            <text:p>90:18:010129:480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29]+1" table:style-name="ce14">
            <text:p>203</text:p>
          </table:table-cell>
          <table:table-cell office:value-type="string" table:style-name="ce23">
            <text:p>90:19:010113:2863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30]+1" table:style-name="ce14">
            <text:p>204</text:p>
          </table:table-cell>
          <table:table-cell office:value-type="string" table:style-name="ce23">
            <text:p>90:24:010111:60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31]+1" table:style-name="ce14">
            <text:p>205</text:p>
          </table:table-cell>
          <table:table-cell office:value-type="string" table:style-name="ce23">
            <text:p>90:18:010119:761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32]+1" table:style-name="ce14">
            <text:p>206</text:p>
          </table:table-cell>
          <table:table-cell office:value-type="string" table:style-name="ce23">
            <text:p>90:18:010119:796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33]+1" table:style-name="ce14">
            <text:p>207</text:p>
          </table:table-cell>
          <table:table-cell office:value-type="string" table:style-name="ce23">
            <text:p>90:18:010119:819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34]+1" table:style-name="ce14">
            <text:p>208</text:p>
          </table:table-cell>
          <table:table-cell office:value-type="string" table:style-name="ce23">
            <text:p>90:18:010120:1025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35]+1" table:style-name="ce14">
            <text:p>209</text:p>
          </table:table-cell>
          <table:table-cell office:value-type="string" table:style-name="ce23">
            <text:p>90:18:010120:102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36]+1" table:style-name="ce14">
            <text:p>210</text:p>
          </table:table-cell>
          <table:table-cell office:value-type="string" table:style-name="ce23">
            <text:p>90:18:010120:1047</text:p>
          </table:table-cell>
          <table:table-cell office:value-type="string" table:style-name="ce19">
            <text:p>04.04.2022</text:p>
          </table:table-cell>
          <table:table-cell office:value-type="string" table:style-name="ce20">
            <text:p>02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B29DA64430AA8795403BA251338A8BE7EE8A48DC47D8C5F2C36DC363359702C95647F4E04DC94AD94CB92155CF72A79FC0027C916010460F6ED4C7A86387B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8T13:00:21Z</dc:date>
    <meta:print-date>2021-01-19T14:00:54Z</meta:print-date>
  </office:meta>
</office:document-meta>
</file>