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0</text:p>
          </table:table-cell>
          <table:table-cell table:number-columns-repeated="2" table:style-name="ce5"/>
          <table:table-cell office:value-type="date" office:date-value="2022-04-08T00:00:00" table:style-name="ce6">
            <text:p>08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36" table:formula="of:=[.E7]+[.E8]" table:style-name="ce11">
            <text:p>53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5" table:style-name="ce13">
            <text:p>43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" table:style-name="ce13">
            <text:p>10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8:010110:323</text:p>
          </table:table-cell>
          <table:table-cell office:value-type="float" office:value="1579250.03" table:style-name="ce16">
            <text:p>1579250,03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8:010110:45</text:p>
          </table:table-cell>
          <table:table-cell office:value-type="float" office:value="40314536.109999999" table:style-name="ce16">
            <text:p>40314536,11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8:010110:462</text:p>
          </table:table-cell>
          <table:table-cell office:value-type="float" office:value="4968864.53" table:style-name="ce16">
            <text:p>4968864,53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8:010110:639</text:p>
          </table:table-cell>
          <table:table-cell office:value-type="float" office:value="2379875.44" table:style-name="ce16">
            <text:p>2379875,44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8:010111:38</text:p>
          </table:table-cell>
          <table:table-cell office:value-type="float" office:value="1725429.99" table:style-name="ce16">
            <text:p>1725429,9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8:010111:5</text:p>
          </table:table-cell>
          <table:table-cell office:value-type="float" office:value="15183699.85" table:style-name="ce16">
            <text:p>15183699,85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8:010111:502</text:p>
          </table:table-cell>
          <table:table-cell office:value-type="float" office:value="119950885.13" table:style-name="ce16">
            <text:p>119950885,1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8:010111:503</text:p>
          </table:table-cell>
          <table:table-cell office:value-type="float" office:value="19645316.780000001" table:style-name="ce16">
            <text:p>19645316,78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8:010111:53</text:p>
          </table:table-cell>
          <table:table-cell office:value-type="float" office:value="35110585.340000004" table:style-name="ce16">
            <text:p>35110585,34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8:010116:240</text:p>
          </table:table-cell>
          <table:table-cell office:value-type="float" office:value="965867.09" table:style-name="ce16">
            <text:p>965867,0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10116:343</text:p>
          </table:table-cell>
          <table:table-cell office:value-type="float" office:value="124101.09" table:style-name="ce16">
            <text:p>124101,0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16:344</text:p>
          </table:table-cell>
          <table:table-cell office:value-type="float" office:value="33166.54" table:style-name="ce16">
            <text:p>33166,54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9:010108:618</text:p>
          </table:table-cell>
          <table:table-cell office:value-type="float" office:value="441233.59" table:style-name="ce16">
            <text:p>441233,5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9:010109:14230</text:p>
          </table:table-cell>
          <table:table-cell office:value-type="float" office:value="19703.68" table:style-name="ce16">
            <text:p>19703,68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9:010109:30192</text:p>
          </table:table-cell>
          <table:table-cell office:value-type="float" office:value="9630342.8399999999" table:style-name="ce16">
            <text:p>9630342,84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9:010109:30193</text:p>
          </table:table-cell>
          <table:table-cell office:value-type="float" office:value="6538160.0099999998" table:style-name="ce16">
            <text:p>6538160,01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9:010109:30195</text:p>
          </table:table-cell>
          <table:table-cell office:value-type="float" office:value="9128191.6199999992" table:style-name="ce16">
            <text:p>9128191,62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9:010109:30196</text:p>
          </table:table-cell>
          <table:table-cell office:value-type="float" office:value="11996521.75" table:style-name="ce16">
            <text:p>11996521,75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9:010109:30197</text:p>
          </table:table-cell>
          <table:table-cell office:value-type="float" office:value="34500221.140000001" table:style-name="ce16">
            <text:p>34500221,14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9:010109:30198</text:p>
          </table:table-cell>
          <table:table-cell office:value-type="float" office:value="10242873.48" table:style-name="ce16">
            <text:p>10242873,48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214:1060</text:p>
          </table:table-cell>
          <table:table-cell office:value-type="float" office:value="1172220.79" table:style-name="ce16">
            <text:p>1172220,7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216:9116</text:p>
          </table:table-cell>
          <table:table-cell office:value-type="float" office:value="5983793.2199999997" table:style-name="ce16">
            <text:p>5983793,22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219:8586</text:p>
          </table:table-cell>
          <table:table-cell office:value-type="float" office:value="931981.66" table:style-name="ce16">
            <text:p>931981,66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223:554</text:p>
          </table:table-cell>
          <table:table-cell office:value-type="float" office:value="409188.99" table:style-name="ce16">
            <text:p>409188,9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4:060301:8365</text:p>
          </table:table-cell>
          <table:table-cell office:value-type="float" office:value="5108753.47" table:style-name="ce16">
            <text:p>5108753,47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5:010112:1469</text:p>
          </table:table-cell>
          <table:table-cell office:value-type="float" office:value="33384901.350000001" table:style-name="ce16">
            <text:p>33384901,35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5:020101:4422</text:p>
          </table:table-cell>
          <table:table-cell office:value-type="float" office:value="226745.31" table:style-name="ce16">
            <text:p>226745,31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5:030201:1561</text:p>
          </table:table-cell>
          <table:table-cell office:value-type="float" office:value="6457444.1699999999" table:style-name="ce16">
            <text:p>6457444,17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7:010301:1549</text:p>
          </table:table-cell>
          <table:table-cell office:value-type="float" office:value="442779.17" table:style-name="ce16">
            <text:p>442779,17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7:030101:2751</text:p>
          </table:table-cell>
          <table:table-cell office:value-type="float" office:value="83782.53" table:style-name="ce16">
            <text:p>83782,53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7:030101:2902</text:p>
          </table:table-cell>
          <table:table-cell office:value-type="float" office:value="17843.11" table:style-name="ce16">
            <text:p>17843,11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7:080301:361</text:p>
          </table:table-cell>
          <table:table-cell office:value-type="float" office:value="911950.36" table:style-name="ce16">
            <text:p>911950,36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7:080401:1801</text:p>
          </table:table-cell>
          <table:table-cell office:value-type="float" office:value="241773.77" table:style-name="ce16">
            <text:p>241773,77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8:020101:1668</text:p>
          </table:table-cell>
          <table:table-cell office:value-type="float" office:value="394215.1" table:style-name="ce16">
            <text:p>394215,1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8:050102:1714</text:p>
          </table:table-cell>
          <table:table-cell office:value-type="float" office:value="112262.88" table:style-name="ce16">
            <text:p>112262,88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040902:763</text:p>
          </table:table-cell>
          <table:table-cell office:value-type="float" office:value="194073.34" table:style-name="ce16">
            <text:p>194073,3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040902:765</text:p>
          </table:table-cell>
          <table:table-cell office:value-type="float" office:value="1521603.79" table:style-name="ce16">
            <text:p>1521603,7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040904:6579</text:p>
          </table:table-cell>
          <table:table-cell office:value-type="float" office:value="4178897.2" table:style-name="ce16">
            <text:p>4178897,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041401:2496</text:p>
          </table:table-cell>
          <table:table-cell office:value-type="float" office:value="880386.59" table:style-name="ce16">
            <text:p>880386,5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041501:1910</text:p>
          </table:table-cell>
          <table:table-cell office:value-type="float" office:value="6525059.0899999999" table:style-name="ce16">
            <text:p>6525059,0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050601:82</text:p>
          </table:table-cell>
          <table:table-cell office:value-type="float" office:value="42416.84" table:style-name="ce16">
            <text:p>42416,8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5:050901:1025</text:p>
          </table:table-cell>
          <table:table-cell office:value-type="float" office:value="2938089.39" table:style-name="ce16">
            <text:p>2938089,3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7:010675:333</text:p>
          </table:table-cell>
          <table:table-cell office:value-type="float" office:value="5718556.29" table:style-name="ce16">
            <text:p>5718556,2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7:010675:334</text:p>
          </table:table-cell>
          <table:table-cell office:value-type="float" office:value="2047783.38" table:style-name="ce16">
            <text:p>2047783,3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7:010675:335</text:p>
          </table:table-cell>
          <table:table-cell office:value-type="float" office:value="4519196.32" table:style-name="ce16">
            <text:p>4519196,3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7:010886:486</text:p>
          </table:table-cell>
          <table:table-cell office:value-type="float" office:value="679499.65" table:style-name="ce16">
            <text:p>679499,6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10110:2682</text:p>
          </table:table-cell>
          <table:table-cell office:value-type="float" office:value="10032993.789999999" table:style-name="ce16">
            <text:p>10032993,7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10:2684</text:p>
          </table:table-cell>
          <table:table-cell office:value-type="float" office:value="7282357.3200000003" table:style-name="ce16">
            <text:p>7282357,3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8:010110:2686</text:p>
          </table:table-cell>
          <table:table-cell office:value-type="float" office:value="2041550.87" table:style-name="ce16">
            <text:p>2041550,8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10110:2687</text:p>
          </table:table-cell>
          <table:table-cell office:value-type="float" office:value="465334.31" table:style-name="ce16">
            <text:p>465334,3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8:010110:2688</text:p>
          </table:table-cell>
          <table:table-cell office:value-type="float" office:value="8927405.6400000006" table:style-name="ce16">
            <text:p>8927405,6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8:010110:2689</text:p>
          </table:table-cell>
          <table:table-cell office:value-type="float" office:value="10233897.189999999" table:style-name="ce16">
            <text:p>10233897,1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8:010110:2691</text:p>
          </table:table-cell>
          <table:table-cell office:value-type="float" office:value="10121878.33" table:style-name="ce16">
            <text:p>10121878,3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8:010110:2693</text:p>
          </table:table-cell>
          <table:table-cell office:value-type="float" office:value="4026620.5" table:style-name="ce16">
            <text:p>4026620,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202:8634</text:p>
          </table:table-cell>
          <table:table-cell office:value-type="float" office:value="3190047.02" table:style-name="ce16">
            <text:p>3190047,0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204:4139</text:p>
          </table:table-cell>
          <table:table-cell office:value-type="float" office:value="2811653.23" table:style-name="ce16">
            <text:p>2811653,2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04:8310</text:p>
          </table:table-cell>
          <table:table-cell office:value-type="float" office:value="2774221.6" table:style-name="ce16">
            <text:p>2774221,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216:10702</text:p>
          </table:table-cell>
          <table:table-cell office:value-type="float" office:value="5017188.26" table:style-name="ce16">
            <text:p>5017188,2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1:010106:7752</text:p>
          </table:table-cell>
          <table:table-cell office:value-type="float" office:value="2189206.0099999998" table:style-name="ce16">
            <text:p>2189206,0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1:010201:370</text:p>
          </table:table-cell>
          <table:table-cell office:value-type="float" office:value="860618.39" table:style-name="ce16">
            <text:p>860618,3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2:010102:1642</text:p>
          </table:table-cell>
          <table:table-cell office:value-type="float" office:value="1763292.96" table:style-name="ce16">
            <text:p>1763292,9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2:010109:3345</text:p>
          </table:table-cell>
          <table:table-cell office:value-type="float" office:value="650872.43000000005" table:style-name="ce16">
            <text:p>650872,4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4:020103:4348</text:p>
          </table:table-cell>
          <table:table-cell office:value-type="float" office:value="1381549.95" table:style-name="ce16">
            <text:p>1381549,9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4:020105:2598</text:p>
          </table:table-cell>
          <table:table-cell office:value-type="float" office:value="1999502.57" table:style-name="ce16">
            <text:p>1999502,5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3:010134:350</text:p>
          </table:table-cell>
          <table:table-cell office:value-type="float" office:value="1662979.07" table:style-name="ce16">
            <text:p>1662979,0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4:010110:14712</text:p>
          </table:table-cell>
          <table:table-cell office:value-type="float" office:value="3062766.89" table:style-name="ce16">
            <text:p>3062766,8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4:010110:14713</text:p>
          </table:table-cell>
          <table:table-cell office:value-type="float" office:value="1734928.55" table:style-name="ce16">
            <text:p>1734928,5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5:010103:5606</text:p>
          </table:table-cell>
          <table:table-cell office:value-type="float" office:value="4997675.1100000003" table:style-name="ce16">
            <text:p>4997675,1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5:010105:814</text:p>
          </table:table-cell>
          <table:table-cell office:value-type="float" office:value="4747476.5999999996" table:style-name="ce16">
            <text:p>4747476,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5:010114:7061</text:p>
          </table:table-cell>
          <table:table-cell office:value-type="float" office:value="2684448.86" table:style-name="ce16">
            <text:p>2684448,8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5:010123:3804</text:p>
          </table:table-cell>
          <table:table-cell office:value-type="float" office:value="2003165.29" table:style-name="ce16">
            <text:p>2003165,2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222:664</text:p>
          </table:table-cell>
          <table:table-cell office:value-type="float" office:value="2477991.29" table:style-name="ce16">
            <text:p>2477991,2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225:7656</text:p>
          </table:table-cell>
          <table:table-cell office:value-type="float" office:value="194747.36" table:style-name="ce16">
            <text:p>194747,3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225:8947</text:p>
          </table:table-cell>
          <table:table-cell office:value-type="float" office:value="79936.820000000007" table:style-name="ce16">
            <text:p>79936,8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301:646</text:p>
          </table:table-cell>
          <table:table-cell office:value-type="float" office:value="4189421.37" table:style-name="ce16">
            <text:p>4189421,3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303:2231</text:p>
          </table:table-cell>
          <table:table-cell office:value-type="float" office:value="2212328.4300000002" table:style-name="ce16">
            <text:p>2212328,4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315:3919</text:p>
          </table:table-cell>
          <table:table-cell office:value-type="float" office:value="2244443.42" table:style-name="ce16">
            <text:p>2244443,4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3:010124:529</text:p>
          </table:table-cell>
          <table:table-cell office:value-type="float" office:value="3291889.69" table:style-name="ce16">
            <text:p>3291889,6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225:8938</text:p>
          </table:table-cell>
          <table:table-cell office:value-type="float" office:value="74151.48" table:style-name="ce16">
            <text:p>74151,4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225:8945</text:p>
          </table:table-cell>
          <table:table-cell office:value-type="float" office:value="122733.43" table:style-name="ce16">
            <text:p>122733,4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225:8946</text:p>
          </table:table-cell>
          <table:table-cell office:value-type="float" office:value="125960.67" table:style-name="ce16">
            <text:p>125960,6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303:6667</text:p>
          </table:table-cell>
          <table:table-cell office:value-type="float" office:value="910346.8" table:style-name="ce16">
            <text:p>910346,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303:6668</text:p>
          </table:table-cell>
          <table:table-cell office:value-type="float" office:value="2686205.47" table:style-name="ce16">
            <text:p>2686205,4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309:13461</text:p>
          </table:table-cell>
          <table:table-cell office:value-type="float" office:value="52003.25" table:style-name="ce16">
            <text:p>52003,2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2:010309:13463</text:p>
          </table:table-cell>
          <table:table-cell office:value-type="float" office:value="3554748.28" table:style-name="ce16">
            <text:p>3554748,2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50701:1158</text:p>
          </table:table-cell>
          <table:table-cell office:value-type="float" office:value="157354.85" table:style-name="ce16">
            <text:p>157354,8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50701:1299</text:p>
          </table:table-cell>
          <table:table-cell office:value-type="float" office:value="89617.46" table:style-name="ce16">
            <text:p>89617,4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1:010101:4284</text:p>
          </table:table-cell>
          <table:table-cell office:value-type="float" office:value="1155807.8899999999" table:style-name="ce16">
            <text:p>1155807,8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1:010106:5733</text:p>
          </table:table-cell>
          <table:table-cell office:value-type="float" office:value="3376079.25" table:style-name="ce16">
            <text:p>3376079,2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1:040601:2154</text:p>
          </table:table-cell>
          <table:table-cell office:value-type="float" office:value="2991544.95" table:style-name="ce16">
            <text:p>2991544,9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8:100101:1902</text:p>
          </table:table-cell>
          <table:table-cell office:value-type="float" office:value="2426690.8199999998" table:style-name="ce16">
            <text:p>2426690,8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8:120101:327</text:p>
          </table:table-cell>
          <table:table-cell office:value-type="float" office:value="3318248.61" table:style-name="ce16">
            <text:p>3318248,6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8:170101:3082</text:p>
          </table:table-cell>
          <table:table-cell office:value-type="float" office:value="2541574.2599999998" table:style-name="ce16">
            <text:p>2541574,2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9:090101:1347</text:p>
          </table:table-cell>
          <table:table-cell office:value-type="float" office:value="480733.98" table:style-name="ce16">
            <text:p>480733,9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0:010151:2444</text:p>
          </table:table-cell>
          <table:table-cell office:value-type="float" office:value="387611.85" table:style-name="ce16">
            <text:p>387611,8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0:120202:336</text:p>
          </table:table-cell>
          <table:table-cell office:value-type="float" office:value="1037249.92" table:style-name="ce16">
            <text:p>1037249,9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1:000000:5537</text:p>
          </table:table-cell>
          <table:table-cell office:value-type="float" office:value="1836410.62" table:style-name="ce16">
            <text:p>1836410,6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090102:1569</text:p>
          </table:table-cell>
          <table:table-cell office:value-type="float" office:value="65424.72" table:style-name="ce16">
            <text:p>65424,7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090103:1049</text:p>
          </table:table-cell>
          <table:table-cell office:value-type="float" office:value="7080200.54" table:style-name="ce16">
            <text:p>7080200,5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090103:4521</text:p>
          </table:table-cell>
          <table:table-cell office:value-type="float" office:value="5458978.9800000004" table:style-name="ce16">
            <text:p>5458978,9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090501:10279</text:p>
          </table:table-cell>
          <table:table-cell office:value-type="float" office:value="5036546" table:style-name="ce16">
            <text:p>503654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090501:10280</text:p>
          </table:table-cell>
          <table:table-cell office:value-type="float" office:value="10102838.810000001" table:style-name="ce16">
            <text:p>10102838,8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2:090501:10292</text:p>
          </table:table-cell>
          <table:table-cell office:value-type="float" office:value="298851.92" table:style-name="ce16">
            <text:p>298851,9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8:010109:283</text:p>
          </table:table-cell>
          <table:table-cell office:value-type="float" office:value="340966.54" table:style-name="ce16">
            <text:p>340966,5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10109:285</text:p>
          </table:table-cell>
          <table:table-cell office:value-type="float" office:value="615530.75" table:style-name="ce16">
            <text:p>615530,7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8:010109:286</text:p>
          </table:table-cell>
          <table:table-cell office:value-type="float" office:value="45187.1" table:style-name="ce16">
            <text:p>45187,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8:010109:315</text:p>
          </table:table-cell>
          <table:table-cell office:value-type="float" office:value="3205349.39" table:style-name="ce16">
            <text:p>3205349,3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09:56</text:p>
          </table:table-cell>
          <table:table-cell office:value-type="float" office:value="5696513.3499999996" table:style-name="ce16">
            <text:p>5696513,3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8:010109:68</text:p>
          </table:table-cell>
          <table:table-cell office:value-type="float" office:value="461612.89" table:style-name="ce16">
            <text:p>461612,8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8:010109:73</text:p>
          </table:table-cell>
          <table:table-cell office:value-type="float" office:value="12048218.289999999" table:style-name="ce16">
            <text:p>12048218,2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8:010109:9</text:p>
          </table:table-cell>
          <table:table-cell office:value-type="float" office:value="5726954.2400000002" table:style-name="ce16">
            <text:p>5726954,2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8:010110:2742</text:p>
          </table:table-cell>
          <table:table-cell office:value-type="float" office:value="74764553.829999998" table:style-name="ce16">
            <text:p>74764553,8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8:010110:2751</text:p>
          </table:table-cell>
          <table:table-cell office:value-type="float" office:value="1678958.35" table:style-name="ce16">
            <text:p>1678958,3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8:010110:2752</text:p>
          </table:table-cell>
          <table:table-cell office:value-type="float" office:value="363081.62" table:style-name="ce16">
            <text:p>363081,6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8:010110:2758</text:p>
          </table:table-cell>
          <table:table-cell office:value-type="float" office:value="38624554.140000001" table:style-name="ce16">
            <text:p>38624554,1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8:010110:2785</text:p>
          </table:table-cell>
          <table:table-cell office:value-type="float" office:value="252006.97" table:style-name="ce16">
            <text:p>252006,9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8:010110:669</text:p>
          </table:table-cell>
          <table:table-cell office:value-type="float" office:value="1277898.1299999999" table:style-name="ce16">
            <text:p>1277898,1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8:010110:672</text:p>
          </table:table-cell>
          <table:table-cell office:value-type="float" office:value="430350.57" table:style-name="ce16">
            <text:p>430350,5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8:010110:713</text:p>
          </table:table-cell>
          <table:table-cell office:value-type="float" office:value="7730792.6399999997" table:style-name="ce16">
            <text:p>7730792,6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10110:725</text:p>
          </table:table-cell>
          <table:table-cell office:value-type="float" office:value="27648919.940000001" table:style-name="ce16">
            <text:p>27648919,9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8:010110:727</text:p>
          </table:table-cell>
          <table:table-cell office:value-type="float" office:value="71029138.219999999" table:style-name="ce16">
            <text:p>71029138,2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8:010110:728</text:p>
          </table:table-cell>
          <table:table-cell office:value-type="float" office:value="47306470.520000003" table:style-name="ce16">
            <text:p>47306470,5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8:010110:2806</text:p>
          </table:table-cell>
          <table:table-cell office:value-type="float" office:value="2442025.35" table:style-name="ce16">
            <text:p>2442025,3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8:010110:2808</text:p>
          </table:table-cell>
          <table:table-cell office:value-type="float" office:value="30582061.07" table:style-name="ce16">
            <text:p>30582061,0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5:020108:166</text:p>
          </table:table-cell>
          <table:table-cell office:value-type="float" office:value="1656560.54" table:style-name="ce16">
            <text:p>1656560,5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5:040101:2367</text:p>
          </table:table-cell>
          <table:table-cell office:value-type="float" office:value="683961.6" table:style-name="ce16">
            <text:p>683961,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5:050102:1197</text:p>
          </table:table-cell>
          <table:table-cell office:value-type="float" office:value="1650816.53" table:style-name="ce16">
            <text:p>1650816,5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8:010101:4878</text:p>
          </table:table-cell>
          <table:table-cell office:value-type="float" office:value="909803.05" table:style-name="ce16">
            <text:p>909803,0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10111:65</text:p>
          </table:table-cell>
          <table:table-cell office:value-type="float" office:value="41946266.549999997" table:style-name="ce16">
            <text:p>41946266,5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10111:90</text:p>
          </table:table-cell>
          <table:table-cell office:value-type="float" office:value="1999005.14" table:style-name="ce16">
            <text:p>1999005,1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10111:93</text:p>
          </table:table-cell>
          <table:table-cell office:value-type="float" office:value="3409356.78" table:style-name="ce16">
            <text:p>3409356,7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8:010111:958</text:p>
          </table:table-cell>
          <table:table-cell office:value-type="float" office:value="77217.8" table:style-name="ce16">
            <text:p>77217,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8:010111:980</text:p>
          </table:table-cell>
          <table:table-cell office:value-type="float" office:value="279999.52" table:style-name="ce16">
            <text:p>279999,5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8:010112:19</text:p>
          </table:table-cell>
          <table:table-cell office:value-type="float" office:value="7199244.2400000002" table:style-name="ce16">
            <text:p>7199244,2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8:100101:1903</text:p>
          </table:table-cell>
          <table:table-cell office:value-type="float" office:value="724310.76" table:style-name="ce16">
            <text:p>724310,7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1:010101:3081</text:p>
          </table:table-cell>
          <table:table-cell office:value-type="float" office:value="1737223.68" table:style-name="ce16">
            <text:p>1737223,6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090103:5092</text:p>
          </table:table-cell>
          <table:table-cell office:value-type="float" office:value="2543572.5" table:style-name="ce16">
            <text:p>2543572,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132101:776</text:p>
          </table:table-cell>
          <table:table-cell office:value-type="float" office:value="770338.23" table:style-name="ce16">
            <text:p>770338,2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5:020101:3001</text:p>
          </table:table-cell>
          <table:table-cell office:value-type="float" office:value="2579981.7599999998" table:style-name="ce16">
            <text:p>2579981,7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6:010102:6232</text:p>
          </table:table-cell>
          <table:table-cell office:value-type="float" office:value="1202993.28" table:style-name="ce16">
            <text:p>1202993,2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9:010109:30199</text:p>
          </table:table-cell>
          <table:table-cell office:value-type="float" office:value="9766460.7599999998" table:style-name="ce16">
            <text:p>9766460,7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9:010109:30200</text:p>
          </table:table-cell>
          <table:table-cell office:value-type="float" office:value="12565385.49" table:style-name="ce16">
            <text:p>12565385,4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9:010110:32096</text:p>
          </table:table-cell>
          <table:table-cell office:value-type="float" office:value="5885.31" table:style-name="ce16">
            <text:p>5885,3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9:010110:6734</text:p>
          </table:table-cell>
          <table:table-cell office:value-type="float" office:value="456754.8" table:style-name="ce16">
            <text:p>456754,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9:010110:7895</text:p>
          </table:table-cell>
          <table:table-cell office:value-type="float" office:value="462322.98" table:style-name="ce16">
            <text:p>462322,9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9:010112:19589</text:p>
          </table:table-cell>
          <table:table-cell office:value-type="float" office:value="7999230.29" table:style-name="ce16">
            <text:p>7999230,2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9:010112:19590</text:p>
          </table:table-cell>
          <table:table-cell office:value-type="float" office:value="1373976.39" table:style-name="ce16">
            <text:p>1373976,3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9:010112:19591</text:p>
          </table:table-cell>
          <table:table-cell office:value-type="float" office:value="9076226.9399999995" table:style-name="ce16">
            <text:p>9076226,9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6:010103:2935</text:p>
          </table:table-cell>
          <table:table-cell office:value-type="float" office:value="858370.67" table:style-name="ce16">
            <text:p>858370,6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8:010125:1345</text:p>
          </table:table-cell>
          <table:table-cell office:value-type="float" office:value="97938.73" table:style-name="ce16">
            <text:p>97938,7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8:010141:3895</text:p>
          </table:table-cell>
          <table:table-cell office:value-type="float" office:value="2071150.41" table:style-name="ce16">
            <text:p>2071150,4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8:010141:3896</text:p>
          </table:table-cell>
          <table:table-cell office:value-type="float" office:value="2514154.94" table:style-name="ce16">
            <text:p>2514154,9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8:010143:2535</text:p>
          </table:table-cell>
          <table:table-cell office:value-type="float" office:value="2258813.46" table:style-name="ce16">
            <text:p>2258813,4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8:010145:2226</text:p>
          </table:table-cell>
          <table:table-cell office:value-type="float" office:value="2744859.58" table:style-name="ce16">
            <text:p>2744859,5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8:010110:729</text:p>
          </table:table-cell>
          <table:table-cell office:value-type="float" office:value="68609723.480000004" table:style-name="ce16">
            <text:p>68609723,4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8:010110:730</text:p>
          </table:table-cell>
          <table:table-cell office:value-type="float" office:value="868725.81" table:style-name="ce16">
            <text:p>868725,8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8:010110:731</text:p>
          </table:table-cell>
          <table:table-cell office:value-type="float" office:value="10306909.99" table:style-name="ce16">
            <text:p>10306909,9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8:010110:846</text:p>
          </table:table-cell>
          <table:table-cell office:value-type="float" office:value="429364.85" table:style-name="ce16">
            <text:p>429364,8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8:010110:857</text:p>
          </table:table-cell>
          <table:table-cell office:value-type="float" office:value="519661.42" table:style-name="ce16">
            <text:p>519661,4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8:010110:88</text:p>
          </table:table-cell>
          <table:table-cell office:value-type="float" office:value="49922036.939999998" table:style-name="ce16">
            <text:p>49922036,9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8:010112:71</text:p>
          </table:table-cell>
          <table:table-cell office:value-type="float" office:value="7120517.8499999996" table:style-name="ce16">
            <text:p>7120517,8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8:010112:73</text:p>
          </table:table-cell>
          <table:table-cell office:value-type="float" office:value="181562.66" table:style-name="ce16">
            <text:p>181562,6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10113:22</text:p>
          </table:table-cell>
          <table:table-cell office:value-type="float" office:value="90070.82" table:style-name="ce16">
            <text:p>90070,8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8:010113:28</text:p>
          </table:table-cell>
          <table:table-cell office:value-type="float" office:value="37809.56" table:style-name="ce16">
            <text:p>37809,5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8:010113:38</text:p>
          </table:table-cell>
          <table:table-cell office:value-type="float" office:value="62835.12" table:style-name="ce16">
            <text:p>62835,1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8:010113:67</text:p>
          </table:table-cell>
          <table:table-cell office:value-type="float" office:value="36981130.939999998" table:style-name="ce16">
            <text:p>36981130,9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8:010116:658</text:p>
          </table:table-cell>
          <table:table-cell office:value-type="float" office:value="6744.45" table:style-name="ce16">
            <text:p>6744,4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8:010116:98</text:p>
          </table:table-cell>
          <table:table-cell office:value-type="float" office:value="1074096.3400000001" table:style-name="ce16">
            <text:p>1074096,3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9:010112:19592</text:p>
          </table:table-cell>
          <table:table-cell office:value-type="float" office:value="1013958.08" table:style-name="ce16">
            <text:p>1013958,0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9:010112:9387</text:p>
          </table:table-cell>
          <table:table-cell office:value-type="float" office:value="11484538.08" table:style-name="ce16">
            <text:p>11484538,0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9:010113:26381</text:p>
          </table:table-cell>
          <table:table-cell office:value-type="float" office:value="3246091.26" table:style-name="ce16">
            <text:p>3246091,2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9:010113:28756</text:p>
          </table:table-cell>
          <table:table-cell office:value-type="float" office:value="43906980.539999999" table:style-name="ce16">
            <text:p>43906980,5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9:010113:28757</text:p>
          </table:table-cell>
          <table:table-cell office:value-type="float" office:value="68746204.140000001" table:style-name="ce16">
            <text:p>68746204,1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9:010113:28758</text:p>
          </table:table-cell>
          <table:table-cell office:value-type="float" office:value="18287920.800000001" table:style-name="ce16">
            <text:p>18287920,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9:010113:28759</text:p>
          </table:table-cell>
          <table:table-cell office:value-type="float" office:value="12951121.689999999" table:style-name="ce16">
            <text:p>12951121,6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9:010113:28761</text:p>
          </table:table-cell>
          <table:table-cell office:value-type="float" office:value="18033921.899999999" table:style-name="ce16">
            <text:p>18033921,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312:1320</text:p>
          </table:table-cell>
          <table:table-cell office:value-type="float" office:value="6175470.8300000001" table:style-name="ce16">
            <text:p>6175470,8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313:3341</text:p>
          </table:table-cell>
          <table:table-cell office:value-type="float" office:value="6805839.29" table:style-name="ce16">
            <text:p>6805839,2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314:1649</text:p>
          </table:table-cell>
          <table:table-cell office:value-type="float" office:value="2714536" table:style-name="ce16">
            <text:p>271453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3:010110:1061</text:p>
          </table:table-cell>
          <table:table-cell office:value-type="float" office:value="302264.31" table:style-name="ce16">
            <text:p>302264,3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3:010128:142</text:p>
          </table:table-cell>
          <table:table-cell office:value-type="float" office:value="5460585.96" table:style-name="ce16">
            <text:p>5460585,9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3:010139:1053</text:p>
          </table:table-cell>
          <table:table-cell office:value-type="float" office:value="1952913.34" table:style-name="ce16">
            <text:p>1952913,3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1:050101:2529</text:p>
          </table:table-cell>
          <table:table-cell office:value-type="float" office:value="106906.37" table:style-name="ce16">
            <text:p>106906,3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1:050201:396</text:p>
          </table:table-cell>
          <table:table-cell office:value-type="float" office:value="97989.41" table:style-name="ce16">
            <text:p>97989,4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1:080201:969</text:p>
          </table:table-cell>
          <table:table-cell office:value-type="float" office:value="258762.03" table:style-name="ce16">
            <text:p>258762,0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1:170201:3</text:p>
          </table:table-cell>
          <table:table-cell office:value-type="float" office:value="1587738.44" table:style-name="ce16">
            <text:p>1587738,4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2:010104:2880</text:p>
          </table:table-cell>
          <table:table-cell office:value-type="float" office:value="81640.600000000006" table:style-name="ce16">
            <text:p>81640,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1:010102:2503</text:p>
          </table:table-cell>
          <table:table-cell office:value-type="float" office:value="2761832.78" table:style-name="ce16">
            <text:p>2761832,7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1:010102:6363</text:p>
          </table:table-cell>
          <table:table-cell office:value-type="float" office:value="1530105.94" table:style-name="ce16">
            <text:p>1530105,9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1:030101:1454</text:p>
          </table:table-cell>
          <table:table-cell office:value-type="float" office:value="227442.42" table:style-name="ce16">
            <text:p>227442,4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1:030101:918</text:p>
          </table:table-cell>
          <table:table-cell office:value-type="float" office:value="24705.84" table:style-name="ce16">
            <text:p>24705,8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1:030101:919</text:p>
          </table:table-cell>
          <table:table-cell office:value-type="float" office:value="21617.61" table:style-name="ce16">
            <text:p>21617,6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1:030101:920</text:p>
          </table:table-cell>
          <table:table-cell office:value-type="float" office:value="35514.639999999999" table:style-name="ce16">
            <text:p>35514,6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2:100102:1638</text:p>
          </table:table-cell>
          <table:table-cell office:value-type="float" office:value="34239779.409999996" table:style-name="ce16">
            <text:p>34239779,4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2:110102:1579</text:p>
          </table:table-cell>
          <table:table-cell office:value-type="float" office:value="722911.42" table:style-name="ce16">
            <text:p>722911,4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110102:1580</text:p>
          </table:table-cell>
          <table:table-cell office:value-type="float" office:value="414039.6" table:style-name="ce16">
            <text:p>414039,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130301:2923</text:p>
          </table:table-cell>
          <table:table-cell office:value-type="float" office:value="474349.8" table:style-name="ce16">
            <text:p>474349,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130601:831</text:p>
          </table:table-cell>
          <table:table-cell office:value-type="float" office:value="1806184.08" table:style-name="ce16">
            <text:p>1806184,0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132201:674</text:p>
          </table:table-cell>
          <table:table-cell office:value-type="float" office:value="3696672.72" table:style-name="ce16">
            <text:p>3696672,7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8:010110:916</text:p>
          </table:table-cell>
          <table:table-cell office:value-type="float" office:value="158610.19" table:style-name="ce16">
            <text:p>158610,1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8:010110:928</text:p>
          </table:table-cell>
          <table:table-cell office:value-type="float" office:value="130670.86" table:style-name="ce16">
            <text:p>130670,8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8:010110:97</text:p>
          </table:table-cell>
          <table:table-cell office:value-type="float" office:value="4094584.41" table:style-name="ce16">
            <text:p>4094584,4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8:010110:99</text:p>
          </table:table-cell>
          <table:table-cell office:value-type="float" office:value="3192005.38" table:style-name="ce16">
            <text:p>3192005,3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8:010111:108</text:p>
          </table:table-cell>
          <table:table-cell office:value-type="float" office:value="34469729.990000002" table:style-name="ce16">
            <text:p>34469729,9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8:010114:107</text:p>
          </table:table-cell>
          <table:table-cell office:value-type="float" office:value="84741.58" table:style-name="ce16">
            <text:p>84741,5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8:010114:195</text:p>
          </table:table-cell>
          <table:table-cell office:value-type="float" office:value="227196.54" table:style-name="ce16">
            <text:p>227196,5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8:010114:369</text:p>
          </table:table-cell>
          <table:table-cell office:value-type="float" office:value="15521696.050000001" table:style-name="ce16">
            <text:p>15521696,0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8:010114:702</text:p>
          </table:table-cell>
          <table:table-cell office:value-type="float" office:value="86057.75" table:style-name="ce16">
            <text:p>86057,7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8:010114:705</text:p>
          </table:table-cell>
          <table:table-cell office:value-type="float" office:value="271542.95" table:style-name="ce16">
            <text:p>271542,9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8:010117:107</text:p>
          </table:table-cell>
          <table:table-cell office:value-type="float" office:value="82257.13" table:style-name="ce16">
            <text:p>82257,1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8:010135:6728</text:p>
          </table:table-cell>
          <table:table-cell office:value-type="float" office:value="14915.47" table:style-name="ce16">
            <text:p>14915,4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8:010135:6729</text:p>
          </table:table-cell>
          <table:table-cell office:value-type="float" office:value="31695.38" table:style-name="ce16">
            <text:p>31695,3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10135:6730</text:p>
          </table:table-cell>
          <table:table-cell office:value-type="float" office:value="35253.06" table:style-name="ce16">
            <text:p>35253,0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41:1644</text:p>
          </table:table-cell>
          <table:table-cell office:value-type="float" office:value="64338.13" table:style-name="ce16">
            <text:p>64338,1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9:010113:28762</text:p>
          </table:table-cell>
          <table:table-cell office:value-type="float" office:value="30818533.199999999" table:style-name="ce16">
            <text:p>30818533,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9:010113:28763</text:p>
          </table:table-cell>
          <table:table-cell office:value-type="float" office:value="38861831.700000003" table:style-name="ce16">
            <text:p>38861831,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9:010113:28764</text:p>
          </table:table-cell>
          <table:table-cell office:value-type="float" office:value="18090366.100000001" table:style-name="ce16">
            <text:p>18090366,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9:010113:28765</text:p>
          </table:table-cell>
          <table:table-cell office:value-type="float" office:value="17921033.5" table:style-name="ce16">
            <text:p>17921033,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9:010113:500</text:p>
          </table:table-cell>
          <table:table-cell office:value-type="float" office:value="1594059.15" table:style-name="ce16">
            <text:p>1594059,1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9:010116:9861</text:p>
          </table:table-cell>
          <table:table-cell office:value-type="float" office:value="33480780.440000001" table:style-name="ce16">
            <text:p>33480780,4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9:010116:9862</text:p>
          </table:table-cell>
          <table:table-cell office:value-type="float" office:value="5378.61" table:style-name="ce16">
            <text:p>5378,6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3:010154:656</text:p>
          </table:table-cell>
          <table:table-cell office:value-type="float" office:value="1399096.28" table:style-name="ce16">
            <text:p>1399096,2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3:020101:1520</text:p>
          </table:table-cell>
          <table:table-cell office:value-type="float" office:value="646219.64" table:style-name="ce16">
            <text:p>646219,6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3:020101:1521</text:p>
          </table:table-cell>
          <table:table-cell office:value-type="float" office:value="636122.46" table:style-name="ce16">
            <text:p>636122,4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3:020101:1522</text:p>
          </table:table-cell>
          <table:table-cell office:value-type="float" office:value="646219.64" table:style-name="ce16">
            <text:p>646219,6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3:020101:1523</text:p>
          </table:table-cell>
          <table:table-cell office:value-type="float" office:value="464470.37" table:style-name="ce16">
            <text:p>464470,3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3:020101:1524</text:p>
          </table:table-cell>
          <table:table-cell office:value-type="float" office:value="474567.55" table:style-name="ce16">
            <text:p>474567,5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3:020101:1525</text:p>
          </table:table-cell>
          <table:table-cell office:value-type="float" office:value="464470.37" table:style-name="ce16">
            <text:p>464470,3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2:010104:2881</text:p>
          </table:table-cell>
          <table:table-cell office:value-type="float" office:value="27792.54" table:style-name="ce16">
            <text:p>27792,5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2:010106:2868</text:p>
          </table:table-cell>
          <table:table-cell office:value-type="float" office:value="1080400.56" table:style-name="ce16">
            <text:p>1080400,5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2:010109:1421</text:p>
          </table:table-cell>
          <table:table-cell office:value-type="float" office:value="84231.66" table:style-name="ce16">
            <text:p>84231,6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2:010109:2151</text:p>
          </table:table-cell>
          <table:table-cell office:value-type="float" office:value="13872.43" table:style-name="ce16">
            <text:p>13872,4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2:030401:4372</text:p>
          </table:table-cell>
          <table:table-cell office:value-type="float" office:value="5886384.1500000004" table:style-name="ce16">
            <text:p>5886384,1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1:160201:5745</text:p>
          </table:table-cell>
          <table:table-cell office:value-type="float" office:value="28195.599999999999" table:style-name="ce16">
            <text:p>28195,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1:211401:1073</text:p>
          </table:table-cell>
          <table:table-cell office:value-type="float" office:value="2760875.07" table:style-name="ce16">
            <text:p>2760875,0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1:211401:3281</text:p>
          </table:table-cell>
          <table:table-cell office:value-type="float" office:value="4631713.17" table:style-name="ce16">
            <text:p>4631713,1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1:220301:3087</text:p>
          </table:table-cell>
          <table:table-cell office:value-type="float" office:value="47295.86" table:style-name="ce16">
            <text:p>47295,8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2:132501:2104</text:p>
          </table:table-cell>
          <table:table-cell office:value-type="float" office:value="6001628.4000000004" table:style-name="ce16">
            <text:p>6001628,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2:170602:2906</text:p>
          </table:table-cell>
          <table:table-cell office:value-type="float" office:value="5130323.9800000004" table:style-name="ce16">
            <text:p>5130323,9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2:171501:1008</text:p>
          </table:table-cell>
          <table:table-cell office:value-type="float" office:value="1949038.45" table:style-name="ce16">
            <text:p>1949038,4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2:172201:2381</text:p>
          </table:table-cell>
          <table:table-cell office:value-type="float" office:value="3016720.92" table:style-name="ce16">
            <text:p>3016720,9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2:180103:1630</text:p>
          </table:table-cell>
          <table:table-cell office:value-type="float" office:value="1873662.64" table:style-name="ce16">
            <text:p>1873662,6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8:010110:101</text:p>
          </table:table-cell>
          <table:table-cell office:value-type="float" office:value="35389921.030000001" table:style-name="ce16">
            <text:p>35389921,0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8:010110:102</text:p>
          </table:table-cell>
          <table:table-cell office:value-type="float" office:value="54839969.939999998" table:style-name="ce16">
            <text:p>54839969,9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8:010110:103</text:p>
          </table:table-cell>
          <table:table-cell office:value-type="float" office:value="30873624.84" table:style-name="ce16">
            <text:p>30873624,8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8:010110:1037</text:p>
          </table:table-cell>
          <table:table-cell office:value-type="float" office:value="151876.29" table:style-name="ce16">
            <text:p>151876,2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8:010110:1039</text:p>
          </table:table-cell>
          <table:table-cell office:value-type="float" office:value="1172105.6200000001" table:style-name="ce16">
            <text:p>1172105,6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8:010110:137</text:p>
          </table:table-cell>
          <table:table-cell office:value-type="float" office:value="562841.61" table:style-name="ce16">
            <text:p>562841,6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8:010146:4878</text:p>
          </table:table-cell>
          <table:table-cell office:value-type="float" office:value="2805300.2" table:style-name="ce16">
            <text:p>2805300,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8:010146:4879</text:p>
          </table:table-cell>
          <table:table-cell office:value-type="float" office:value="1844413.63" table:style-name="ce16">
            <text:p>1844413,6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8:010147:7201</text:p>
          </table:table-cell>
          <table:table-cell office:value-type="float" office:value="2605115.2200000002" table:style-name="ce16">
            <text:p>2605115,2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8:010179:2048</text:p>
          </table:table-cell>
          <table:table-cell office:value-type="float" office:value="11302543.630000001" table:style-name="ce16">
            <text:p>11302543,6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9:010103:32042</text:p>
          </table:table-cell>
          <table:table-cell office:value-type="float" office:value="1801044.64" table:style-name="ce16">
            <text:p>1801044,6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9:010109:30201</text:p>
          </table:table-cell>
          <table:table-cell office:value-type="float" office:value="3144744.02" table:style-name="ce16">
            <text:p>3144744,0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0:010105:1509</text:p>
          </table:table-cell>
          <table:table-cell office:value-type="float" office:value="1209934.17" table:style-name="ce16">
            <text:p>1209934,1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5:010123:3805</text:p>
          </table:table-cell>
          <table:table-cell office:value-type="float" office:value="3248588.74" table:style-name="ce16">
            <text:p>3248588,7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5:030104:3206</text:p>
          </table:table-cell>
          <table:table-cell office:value-type="float" office:value="1829872.19" table:style-name="ce16">
            <text:p>1829872,1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5:090102:4087</text:p>
          </table:table-cell>
          <table:table-cell office:value-type="float" office:value="2463608.88" table:style-name="ce16">
            <text:p>2463608,8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0:010107:2161</text:p>
          </table:table-cell>
          <table:table-cell office:value-type="float" office:value="1630235.33" table:style-name="ce16">
            <text:p>1630235,3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0:010107:2879</text:p>
          </table:table-cell>
          <table:table-cell office:value-type="float" office:value="430315.93" table:style-name="ce16">
            <text:p>430315,9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0:010107:2880</text:p>
          </table:table-cell>
          <table:table-cell office:value-type="float" office:value="1592938.03" table:style-name="ce16">
            <text:p>1592938,0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1:010111:4645</text:p>
          </table:table-cell>
          <table:table-cell office:value-type="float" office:value="2177176.46" table:style-name="ce16">
            <text:p>2177176,4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1:010113:10964</text:p>
          </table:table-cell>
          <table:table-cell office:value-type="float" office:value="2010654.56" table:style-name="ce16">
            <text:p>2010654,5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1:010113:2255</text:p>
          </table:table-cell>
          <table:table-cell office:value-type="float" office:value="1826335.95" table:style-name="ce16">
            <text:p>1826335,9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103:3496</text:p>
          </table:table-cell>
          <table:table-cell office:value-type="float" office:value="1636550.27" table:style-name="ce16">
            <text:p>1636550,2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103:6925</text:p>
          </table:table-cell>
          <table:table-cell office:value-type="float" office:value="3256583.17" table:style-name="ce16">
            <text:p>3256583,1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106:7399</text:p>
          </table:table-cell>
          <table:table-cell office:value-type="float" office:value="2635899.0299999998" table:style-name="ce16">
            <text:p>2635899,0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107:1445</text:p>
          </table:table-cell>
          <table:table-cell office:value-type="float" office:value="3367523.34" table:style-name="ce16">
            <text:p>3367523,3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108:13266</text:p>
          </table:table-cell>
          <table:table-cell office:value-type="float" office:value="3053148.94" table:style-name="ce16">
            <text:p>3053148,9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201:2230</text:p>
          </table:table-cell>
          <table:table-cell office:value-type="float" office:value="4049151.07" table:style-name="ce16">
            <text:p>4049151,0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201:23862</text:p>
          </table:table-cell>
          <table:table-cell office:value-type="float" office:value="3078421.9" table:style-name="ce16">
            <text:p>3078421,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3:020101:1526</text:p>
          </table:table-cell>
          <table:table-cell office:value-type="float" office:value="403887.27" table:style-name="ce16">
            <text:p>403887,2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3:020101:1527</text:p>
          </table:table-cell>
          <table:table-cell office:value-type="float" office:value="434178.83" table:style-name="ce16">
            <text:p>434178,8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3:020101:1528</text:p>
          </table:table-cell>
          <table:table-cell office:value-type="float" office:value="474567.55" table:style-name="ce16">
            <text:p>474567,5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3:020101:1529</text:p>
          </table:table-cell>
          <table:table-cell office:value-type="float" office:value="464470.37" table:style-name="ce16">
            <text:p>464470,3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3:020101:1530</text:p>
          </table:table-cell>
          <table:table-cell office:value-type="float" office:value="464470.37" table:style-name="ce16">
            <text:p>464470,3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3:020101:1531</text:p>
          </table:table-cell>
          <table:table-cell office:value-type="float" office:value="383692.91" table:style-name="ce16">
            <text:p>383692,9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3:020101:1532</text:p>
          </table:table-cell>
          <table:table-cell office:value-type="float" office:value="484664.73" table:style-name="ce16">
            <text:p>484664,7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2:100601:410</text:p>
          </table:table-cell>
          <table:table-cell office:value-type="float" office:value="500627.75" table:style-name="ce16">
            <text:p>500627,7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2:170102:1372</text:p>
          </table:table-cell>
          <table:table-cell office:value-type="float" office:value="5292858.88" table:style-name="ce16">
            <text:p>5292858,8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4:010102:11709</text:p>
          </table:table-cell>
          <table:table-cell office:value-type="float" office:value="1410742.11" table:style-name="ce16">
            <text:p>1410742,1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4:020101:2039</text:p>
          </table:table-cell>
          <table:table-cell office:value-type="float" office:value="790735.48" table:style-name="ce16">
            <text:p>790735,4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4:040101:6598</text:p>
          </table:table-cell>
          <table:table-cell office:value-type="float" office:value="28624.15" table:style-name="ce16">
            <text:p>28624,1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4:040101:6599</text:p>
          </table:table-cell>
          <table:table-cell office:value-type="float" office:value="155769.4" table:style-name="ce16">
            <text:p>155769,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1:220301:3088</text:p>
          </table:table-cell>
          <table:table-cell office:value-type="float" office:value="22326" table:style-name="ce16">
            <text:p>2232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1:220301:3089</text:p>
          </table:table-cell>
          <table:table-cell office:value-type="float" office:value="33195.230000000003" table:style-name="ce16">
            <text:p>33195,2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1:220301:9272</text:p>
          </table:table-cell>
          <table:table-cell office:value-type="float" office:value="221304.09" table:style-name="ce16">
            <text:p>221304,0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1:220301:9273</text:p>
          </table:table-cell>
          <table:table-cell office:value-type="float" office:value="2916525.6" table:style-name="ce16">
            <text:p>2916525,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1:240301:3477</text:p>
          </table:table-cell>
          <table:table-cell office:value-type="float" office:value="5780994.75" table:style-name="ce16">
            <text:p>5780994,7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1:240301:3478</text:p>
          </table:table-cell>
          <table:table-cell office:value-type="float" office:value="337074.58" table:style-name="ce16">
            <text:p>337074,5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2:190101:1129</text:p>
          </table:table-cell>
          <table:table-cell office:value-type="float" office:value="1923778.45" table:style-name="ce16">
            <text:p>1923778,4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201001:1841</text:p>
          </table:table-cell>
          <table:table-cell office:value-type="float" office:value="1642663.78" table:style-name="ce16">
            <text:p>1642663,7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3:040101:44</text:p>
          </table:table-cell>
          <table:table-cell office:value-type="float" office:value="1998023.58" table:style-name="ce16">
            <text:p>1998023,5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3:040102:1443</text:p>
          </table:table-cell>
          <table:table-cell office:value-type="float" office:value="80751.5" table:style-name="ce16">
            <text:p>80751,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3:060301:345</text:p>
          </table:table-cell>
          <table:table-cell office:value-type="float" office:value="246379.04" table:style-name="ce16">
            <text:p>246379,0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3:110201:598</text:p>
          </table:table-cell>
          <table:table-cell office:value-type="float" office:value="265225.68" table:style-name="ce16">
            <text:p>265225,6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2:030701:2113</text:p>
          </table:table-cell>
          <table:table-cell office:value-type="float" office:value="50137.68" table:style-name="ce16">
            <text:p>50137,6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2:040103:1357</text:p>
          </table:table-cell>
          <table:table-cell office:value-type="float" office:value="1480489.6" table:style-name="ce16">
            <text:p>1480489,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2:040103:3894</text:p>
          </table:table-cell>
          <table:table-cell office:value-type="float" office:value="51150175" table:style-name="ce16">
            <text:p>5115017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2:040302:2539</text:p>
          </table:table-cell>
          <table:table-cell office:value-type="float" office:value="9135698.8399999999" table:style-name="ce16">
            <text:p>9135698,8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040302:2540</text:p>
          </table:table-cell>
          <table:table-cell office:value-type="float" office:value="2091216.99" table:style-name="ce16">
            <text:p>2091216,9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040501:598</text:p>
          </table:table-cell>
          <table:table-cell office:value-type="float" office:value="3963388.82" table:style-name="ce16">
            <text:p>3963388,8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10110:138</text:p>
          </table:table-cell>
          <table:table-cell office:value-type="float" office:value="2593319.0299999998" table:style-name="ce16">
            <text:p>2593319,0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8:010110:141</text:p>
          </table:table-cell>
          <table:table-cell office:value-type="float" office:value="310131.65000000002" table:style-name="ce16">
            <text:p>310131,6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8:010110:142</text:p>
          </table:table-cell>
          <table:table-cell office:value-type="float" office:value="1056356.1100000001" table:style-name="ce16">
            <text:p>1056356,1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8:010110:143</text:p>
          </table:table-cell>
          <table:table-cell office:value-type="float" office:value="1162124.51" table:style-name="ce16">
            <text:p>1162124,5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8:010110:144</text:p>
          </table:table-cell>
          <table:table-cell office:value-type="float" office:value="617992.49" table:style-name="ce16">
            <text:p>617992,4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8:010110:159</text:p>
          </table:table-cell>
          <table:table-cell office:value-type="float" office:value="460559.5" table:style-name="ce16">
            <text:p>460559,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8:010110:161</text:p>
          </table:table-cell>
          <table:table-cell office:value-type="float" office:value="371936.78" table:style-name="ce16">
            <text:p>371936,7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213:746</text:p>
          </table:table-cell>
          <table:table-cell office:value-type="float" office:value="327823.71999999997" table:style-name="ce16">
            <text:p>327823,7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8:010110:220</text:p>
          </table:table-cell>
          <table:table-cell office:value-type="float" office:value="20578486.440000001" table:style-name="ce16">
            <text:p>20578486,4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8:010110:222</text:p>
          </table:table-cell>
          <table:table-cell office:value-type="float" office:value="2891797" table:style-name="ce16">
            <text:p>289179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8:010110:223</text:p>
          </table:table-cell>
          <table:table-cell office:value-type="float" office:value="2442357.4700000002" table:style-name="ce16">
            <text:p>2442357,4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8:010110:226</text:p>
          </table:table-cell>
          <table:table-cell office:value-type="float" office:value="3559595.74" table:style-name="ce16">
            <text:p>3559595,7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8:010110:267</text:p>
          </table:table-cell>
          <table:table-cell office:value-type="float" office:value="270155.18" table:style-name="ce16">
            <text:p>270155,1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8:010110:2676</text:p>
          </table:table-cell>
          <table:table-cell office:value-type="float" office:value="18042165.489999998" table:style-name="ce16">
            <text:p>18042165,4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8:010110:2680</text:p>
          </table:table-cell>
          <table:table-cell office:value-type="float" office:value="2417005.84" table:style-name="ce16">
            <text:p>2417005,8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8:010111:25</text:p>
          </table:table-cell>
          <table:table-cell office:value-type="float" office:value="8008943.5999999996" table:style-name="ce16">
            <text:p>8008943,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8:010111:259</text:p>
          </table:table-cell>
          <table:table-cell office:value-type="float" office:value="7929722.7599999998" table:style-name="ce16">
            <text:p>7929722,7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8:010111:28</text:p>
          </table:table-cell>
          <table:table-cell office:value-type="float" office:value="7539522.0599999996" table:style-name="ce16">
            <text:p>7539522,0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8:010111:281</text:p>
          </table:table-cell>
          <table:table-cell office:value-type="float" office:value="20308487.120000001" table:style-name="ce16">
            <text:p>20308487,1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8:010111:282</text:p>
          </table:table-cell>
          <table:table-cell office:value-type="float" office:value="5443625.7400000002" table:style-name="ce16">
            <text:p>5443625,7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8:010114:788</text:p>
          </table:table-cell>
          <table:table-cell office:value-type="float" office:value="73246.84" table:style-name="ce16">
            <text:p>73246,8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8:010114:839</text:p>
          </table:table-cell>
          <table:table-cell office:value-type="float" office:value="109323.63" table:style-name="ce16">
            <text:p>109323,6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8:010114:873</text:p>
          </table:table-cell>
          <table:table-cell office:value-type="float" office:value="375387.08" table:style-name="ce16">
            <text:p>375387,0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8:010114:917</text:p>
          </table:table-cell>
          <table:table-cell office:value-type="float" office:value="45940.22" table:style-name="ce16">
            <text:p>45940,2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8:010147:7200</text:p>
          </table:table-cell>
          <table:table-cell office:value-type="float" office:value="42071.99" table:style-name="ce16">
            <text:p>42071,9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8:010151:7358</text:p>
          </table:table-cell>
          <table:table-cell office:value-type="float" office:value="531478.84" table:style-name="ce16">
            <text:p>531478,8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8:010151:7359</text:p>
          </table:table-cell>
          <table:table-cell office:value-type="float" office:value="477105.26" table:style-name="ce16">
            <text:p>477105,2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8:010151:7360</text:p>
          </table:table-cell>
          <table:table-cell office:value-type="float" office:value="106285.17" table:style-name="ce16">
            <text:p>106285,1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8:010159:2962</text:p>
          </table:table-cell>
          <table:table-cell office:value-type="float" office:value="5598135.7300000004" table:style-name="ce16">
            <text:p>5598135,7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8:010159:2963</text:p>
          </table:table-cell>
          <table:table-cell office:value-type="float" office:value="157244.10999999999" table:style-name="ce16">
            <text:p>157244,1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4:020101:3545</text:p>
          </table:table-cell>
          <table:table-cell office:value-type="float" office:value="283870.06" table:style-name="ce16">
            <text:p>283870,0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4:020101:6270</text:p>
          </table:table-cell>
          <table:table-cell office:value-type="float" office:value="556387.73" table:style-name="ce16">
            <text:p>556387,7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4:040102:14831</text:p>
          </table:table-cell>
          <table:table-cell office:value-type="float" office:value="16012.27" table:style-name="ce16">
            <text:p>16012,2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4:060301:8361</text:p>
          </table:table-cell>
          <table:table-cell office:value-type="float" office:value="3199454.7" table:style-name="ce16">
            <text:p>3199454,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4:060301:8362</text:p>
          </table:table-cell>
          <table:table-cell office:value-type="float" office:value="3047688.22" table:style-name="ce16">
            <text:p>3047688,2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4:060301:8363</text:p>
          </table:table-cell>
          <table:table-cell office:value-type="float" office:value="2940226.75" table:style-name="ce16">
            <text:p>2940226,7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4:060301:8364</text:p>
          </table:table-cell>
          <table:table-cell office:value-type="float" office:value="4836235.55" table:style-name="ce16">
            <text:p>4836235,5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0:010105:1510</text:p>
          </table:table-cell>
          <table:table-cell office:value-type="float" office:value="868947.42" table:style-name="ce16">
            <text:p>868947,4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1:010105:1495</text:p>
          </table:table-cell>
          <table:table-cell office:value-type="float" office:value="22184554.739999998" table:style-name="ce16">
            <text:p>22184554,7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1:010114:781</text:p>
          </table:table-cell>
          <table:table-cell office:value-type="float" office:value="947013.84" table:style-name="ce16">
            <text:p>947013,8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102:2726</text:p>
          </table:table-cell>
          <table:table-cell office:value-type="float" office:value="83052.06" table:style-name="ce16">
            <text:p>83052,0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102:2727</text:p>
          </table:table-cell>
          <table:table-cell office:value-type="float" office:value="138231.78" table:style-name="ce16">
            <text:p>138231,7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102:2759</text:p>
          </table:table-cell>
          <table:table-cell office:value-type="float" office:value="1131198.54" table:style-name="ce16">
            <text:p>1131198,5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8:010115:8</text:p>
          </table:table-cell>
          <table:table-cell office:value-type="float" office:value="1591162.68" table:style-name="ce16">
            <text:p>1591162,6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8:010116:10</text:p>
          </table:table-cell>
          <table:table-cell office:value-type="float" office:value="15416501.83" table:style-name="ce16">
            <text:p>15416501,8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8:010116:145</text:p>
          </table:table-cell>
          <table:table-cell office:value-type="float" office:value="530134.17000000004" table:style-name="ce16">
            <text:p>530134,1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8:010116:160</text:p>
          </table:table-cell>
          <table:table-cell office:value-type="float" office:value="78213.95" table:style-name="ce16">
            <text:p>78213,9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8:010116:164</text:p>
          </table:table-cell>
          <table:table-cell office:value-type="float" office:value="1176010.02" table:style-name="ce16">
            <text:p>1176010,0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8:010116:23</text:p>
          </table:table-cell>
          <table:table-cell office:value-type="float" office:value="79642763.799999997" table:style-name="ce16">
            <text:p>79642763,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8:010111:283</text:p>
          </table:table-cell>
          <table:table-cell office:value-type="float" office:value="18015436.719999999" table:style-name="ce16">
            <text:p>18015436,7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8:010111:284</text:p>
          </table:table-cell>
          <table:table-cell office:value-type="float" office:value="4798932.82" table:style-name="ce16">
            <text:p>4798932,8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8:010111:285</text:p>
          </table:table-cell>
          <table:table-cell office:value-type="float" office:value="4049477.33" table:style-name="ce16">
            <text:p>4049477,3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8:010111:286</text:p>
          </table:table-cell>
          <table:table-cell office:value-type="float" office:value="627066.71" table:style-name="ce16">
            <text:p>627066,7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8:010111:287</text:p>
          </table:table-cell>
          <table:table-cell office:value-type="float" office:value="218130.23" table:style-name="ce16">
            <text:p>218130,2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8:010111:288</text:p>
          </table:table-cell>
          <table:table-cell office:value-type="float" office:value="6515471.4800000004" table:style-name="ce16">
            <text:p>6515471,4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8:010111:289</text:p>
          </table:table-cell>
          <table:table-cell office:value-type="float" office:value="2233387.81" table:style-name="ce16">
            <text:p>2233387,8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8:010111:292</text:p>
          </table:table-cell>
          <table:table-cell office:value-type="float" office:value="249040.07" table:style-name="ce16">
            <text:p>249040,0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8:010115:116</text:p>
          </table:table-cell>
          <table:table-cell office:value-type="float" office:value="12132849.17" table:style-name="ce16">
            <text:p>12132849,1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8:010115:119</text:p>
          </table:table-cell>
          <table:table-cell office:value-type="float" office:value="66441.649999999994" table:style-name="ce16">
            <text:p>66441,6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8:010115:219</text:p>
          </table:table-cell>
          <table:table-cell office:value-type="float" office:value="271122.59999999998" table:style-name="ce16">
            <text:p>271122,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8:010115:23</text:p>
          </table:table-cell>
          <table:table-cell office:value-type="float" office:value="45433243.890000001" table:style-name="ce16">
            <text:p>45433243,8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8:010115:49</text:p>
          </table:table-cell>
          <table:table-cell office:value-type="float" office:value="3494923.68" table:style-name="ce16">
            <text:p>3494923,6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8:010168:630</text:p>
          </table:table-cell>
          <table:table-cell office:value-type="float" office:value="4400582.92" table:style-name="ce16">
            <text:p>4400582,9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8:010169:1364</text:p>
          </table:table-cell>
          <table:table-cell office:value-type="float" office:value="115236.44" table:style-name="ce16">
            <text:p>115236,4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8:020104:60</text:p>
          </table:table-cell>
          <table:table-cell office:value-type="float" office:value="167942" table:style-name="ce16">
            <text:p>16794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9:010101:4507</text:p>
          </table:table-cell>
          <table:table-cell office:value-type="float" office:value="1218864.6599999999" table:style-name="ce16">
            <text:p>1218864,6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9:010103:32043</text:p>
          </table:table-cell>
          <table:table-cell office:value-type="float" office:value="55690531.990000002" table:style-name="ce16">
            <text:p>55690531,9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9:010103:32045</text:p>
          </table:table-cell>
          <table:table-cell office:value-type="float" office:value="15595338.01" table:style-name="ce16">
            <text:p>15595338,0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9:010103:32046</text:p>
          </table:table-cell>
          <table:table-cell office:value-type="float" office:value="214358.97" table:style-name="ce16">
            <text:p>214358,9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108:4441</text:p>
          </table:table-cell>
          <table:table-cell office:value-type="float" office:value="706889.27" table:style-name="ce16">
            <text:p>706889,2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201:33680</text:p>
          </table:table-cell>
          <table:table-cell office:value-type="float" office:value="183618.5" table:style-name="ce16">
            <text:p>183618,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203:7456</text:p>
          </table:table-cell>
          <table:table-cell office:value-type="float" office:value="1109035.68" table:style-name="ce16">
            <text:p>1109035,6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3:020101:1533</text:p>
          </table:table-cell>
          <table:table-cell office:value-type="float" office:value="1060204.1000000001" table:style-name="ce16">
            <text:p>1060204,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3:020101:1534</text:p>
          </table:table-cell>
          <table:table-cell office:value-type="float" office:value="474567.55" table:style-name="ce16">
            <text:p>474567,5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3:020101:1535</text:p>
          </table:table-cell>
          <table:table-cell office:value-type="float" office:value="626025.28" table:style-name="ce16">
            <text:p>626025,2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3:050701:661</text:p>
          </table:table-cell>
          <table:table-cell office:value-type="float" office:value="1735830.7" table:style-name="ce16">
            <text:p>1735830,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3:080201:1744</text:p>
          </table:table-cell>
          <table:table-cell office:value-type="float" office:value="4349611.45" table:style-name="ce16">
            <text:p>4349611,4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3:080501:569</text:p>
          </table:table-cell>
          <table:table-cell office:value-type="float" office:value="1299994.1499999999" table:style-name="ce16">
            <text:p>1299994,1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4:010105:24227</text:p>
          </table:table-cell>
          <table:table-cell office:value-type="float" office:value="287886.74" table:style-name="ce16">
            <text:p>287886,7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4:010108:5260</text:p>
          </table:table-cell>
          <table:table-cell office:value-type="float" office:value="1150021.79" table:style-name="ce16">
            <text:p>1150021,7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4:040101:6605</text:p>
          </table:table-cell>
          <table:table-cell office:value-type="float" office:value="73349.38" table:style-name="ce16">
            <text:p>73349,3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4:060101:5168</text:p>
          </table:table-cell>
          <table:table-cell office:value-type="float" office:value="1168470.6100000001" table:style-name="ce16">
            <text:p>1168470,6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4:060101:5169</text:p>
          </table:table-cell>
          <table:table-cell office:value-type="float" office:value="164883.76" table:style-name="ce16">
            <text:p>164883,7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4:060101:5170</text:p>
          </table:table-cell>
          <table:table-cell office:value-type="float" office:value="72709.16" table:style-name="ce16">
            <text:p>72709,1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4:060101:5171</text:p>
          </table:table-cell>
          <table:table-cell office:value-type="float" office:value="85828.54" table:style-name="ce16">
            <text:p>85828,5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4:090501:673</text:p>
          </table:table-cell>
          <table:table-cell office:value-type="float" office:value="796734.6" table:style-name="ce16">
            <text:p>796734,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4:120101:2098</text:p>
          </table:table-cell>
          <table:table-cell office:value-type="float" office:value="668141.15" table:style-name="ce16">
            <text:p>668141,1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1:240701:1445</text:p>
          </table:table-cell>
          <table:table-cell office:value-type="float" office:value="3659513.24" table:style-name="ce16">
            <text:p>3659513,2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2:000000:12057</text:p>
          </table:table-cell>
          <table:table-cell office:value-type="float" office:value="5329154.72" table:style-name="ce16">
            <text:p>5329154,7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2:010301:2029</text:p>
          </table:table-cell>
          <table:table-cell office:value-type="float" office:value="655517.85" table:style-name="ce16">
            <text:p>655517,8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2:010301:2030</text:p>
          </table:table-cell>
          <table:table-cell office:value-type="float" office:value="411324.59" table:style-name="ce16">
            <text:p>411324,5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2:010801:6344</text:p>
          </table:table-cell>
          <table:table-cell office:value-type="float" office:value="200915.91" table:style-name="ce16">
            <text:p>200915,9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2:010901:38</text:p>
          </table:table-cell>
          <table:table-cell office:value-type="float" office:value="827501.54" table:style-name="ce16">
            <text:p>827501,5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2:020101:5251</text:p>
          </table:table-cell>
          <table:table-cell office:value-type="float" office:value="11016486.98" table:style-name="ce16">
            <text:p>11016486,9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3:120201:273</text:p>
          </table:table-cell>
          <table:table-cell office:value-type="float" office:value="866020.25" table:style-name="ce16">
            <text:p>866020,2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4:020501:1373</text:p>
          </table:table-cell>
          <table:table-cell office:value-type="float" office:value="525202.42000000004" table:style-name="ce16">
            <text:p>525202,4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4:030301:373</text:p>
          </table:table-cell>
          <table:table-cell office:value-type="float" office:value="621628.81000000006" table:style-name="ce16">
            <text:p>621628,8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4:040101:2808</text:p>
          </table:table-cell>
          <table:table-cell office:value-type="float" office:value="1118546.1599999999" table:style-name="ce16">
            <text:p>1118546,1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4:050101:1540</text:p>
          </table:table-cell>
          <table:table-cell office:value-type="float" office:value="669842.01" table:style-name="ce16">
            <text:p>669842,0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4:070101:10528</text:p>
          </table:table-cell>
          <table:table-cell office:value-type="float" office:value="3363735.48" table:style-name="ce16">
            <text:p>3363735,4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4:100101:2408</text:p>
          </table:table-cell>
          <table:table-cell office:value-type="float" office:value="1315256" table:style-name="ce16">
            <text:p>131525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9:010103:9814</text:p>
          </table:table-cell>
          <table:table-cell office:value-type="float" office:value="93198.25" table:style-name="ce16">
            <text:p>93198,2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9:010108:4848</text:p>
          </table:table-cell>
          <table:table-cell office:value-type="float" office:value="517677.53" table:style-name="ce16">
            <text:p>517677,5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9:010108:4849</text:p>
          </table:table-cell>
          <table:table-cell office:value-type="float" office:value="153314.10999999999" table:style-name="ce16">
            <text:p>153314,1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9:010108:4850</text:p>
          </table:table-cell>
          <table:table-cell office:value-type="float" office:value="15909.84" table:style-name="ce16">
            <text:p>15909,8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9:010108:4851</text:p>
          </table:table-cell>
          <table:table-cell office:value-type="float" office:value="42033.55" table:style-name="ce16">
            <text:p>42033,5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9:010108:4852</text:p>
          </table:table-cell>
          <table:table-cell office:value-type="float" office:value="38307.9" table:style-name="ce16">
            <text:p>38307,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9:010108:4853</text:p>
          </table:table-cell>
          <table:table-cell office:value-type="float" office:value="126726.67" table:style-name="ce16">
            <text:p>126726,6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9:010108:4854</text:p>
          </table:table-cell>
          <table:table-cell office:value-type="float" office:value="945246.02" table:style-name="ce16">
            <text:p>945246,0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8:010110:175</text:p>
          </table:table-cell>
          <table:table-cell office:value-type="float" office:value="3163558.98" table:style-name="ce16">
            <text:p>3163558,9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8:010110:180</text:p>
          </table:table-cell>
          <table:table-cell office:value-type="float" office:value="2013922.41" table:style-name="ce16">
            <text:p>2013922,4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8:010110:181</text:p>
          </table:table-cell>
          <table:table-cell office:value-type="float" office:value="549290.35" table:style-name="ce16">
            <text:p>549290,3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8:010110:186</text:p>
          </table:table-cell>
          <table:table-cell office:value-type="float" office:value="4013553.94" table:style-name="ce16">
            <text:p>4013553,9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8:010110:195</text:p>
          </table:table-cell>
          <table:table-cell office:value-type="float" office:value="1163717.71" table:style-name="ce16">
            <text:p>1163717,7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8:010110:207</text:p>
          </table:table-cell>
          <table:table-cell office:value-type="float" office:value="6609703.0099999998" table:style-name="ce16">
            <text:p>6609703,0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8:010111:294</text:p>
          </table:table-cell>
          <table:table-cell office:value-type="float" office:value="17237095.859999999" table:style-name="ce16">
            <text:p>17237095,8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8:010111:295</text:p>
          </table:table-cell>
          <table:table-cell office:value-type="float" office:value="1393748" table:style-name="ce16">
            <text:p>139374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8:010111:296</text:p>
          </table:table-cell>
          <table:table-cell office:value-type="float" office:value="142957.39000000001" table:style-name="ce16">
            <text:p>142957,3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8:010111:312</text:p>
          </table:table-cell>
          <table:table-cell office:value-type="float" office:value="271179.21999999997" table:style-name="ce16">
            <text:p>271179,2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8:010111:32</text:p>
          </table:table-cell>
          <table:table-cell office:value-type="float" office:value="72026358.019999996" table:style-name="ce16">
            <text:p>72026358,0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8:010111:33</text:p>
          </table:table-cell>
          <table:table-cell office:value-type="float" office:value="2264990.73" table:style-name="ce16">
            <text:p>2264990,7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8:010111:34</text:p>
          </table:table-cell>
          <table:table-cell office:value-type="float" office:value="9779214.0800000001" table:style-name="ce16">
            <text:p>9779214,0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4:110101:85</text:p>
          </table:table-cell>
          <table:table-cell office:value-type="float" office:value="4039255.25" table:style-name="ce16">
            <text:p>4039255,2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5:010105:980</text:p>
          </table:table-cell>
          <table:table-cell office:value-type="float" office:value="939449.29" table:style-name="ce16">
            <text:p>939449,2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5:030701:7245</text:p>
          </table:table-cell>
          <table:table-cell office:value-type="float" office:value="86654.9" table:style-name="ce16">
            <text:p>86654,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5:040301:5484</text:p>
          </table:table-cell>
          <table:table-cell office:value-type="float" office:value="1868188.51" table:style-name="ce16">
            <text:p>1868188,5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5:050401:1086</text:p>
          </table:table-cell>
          <table:table-cell office:value-type="float" office:value="3285101.44" table:style-name="ce16">
            <text:p>3285101,4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5:010122:148</text:p>
          </table:table-cell>
          <table:table-cell office:value-type="float" office:value="71244.759999999995" table:style-name="ce16">
            <text:p>71244,7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5:010134:1610</text:p>
          </table:table-cell>
          <table:table-cell office:value-type="float" office:value="86987.21" table:style-name="ce16">
            <text:p>86987,2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5:110501:758</text:p>
          </table:table-cell>
          <table:table-cell office:value-type="float" office:value="308968.07" table:style-name="ce16">
            <text:p>308968,0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5:160101:1134</text:p>
          </table:table-cell>
          <table:table-cell office:value-type="float" office:value="24555.67" table:style-name="ce16">
            <text:p>24555,6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5:160105:910</text:p>
          </table:table-cell>
          <table:table-cell office:value-type="float" office:value="117854.93" table:style-name="ce16">
            <text:p>117854,9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5:170101:2030</text:p>
          </table:table-cell>
          <table:table-cell office:value-type="float" office:value="1023004.78" table:style-name="ce16">
            <text:p>1023004,7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8:010110:326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48]+1" table:style-name="ce14">
            <text:p>2</text:p>
          </table:table-cell>
          <table:table-cell office:value-type="string" table:style-name="ce23">
            <text:p>90:18:010110:344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49]+1" table:style-name="ce14">
            <text:p>3</text:p>
          </table:table-cell>
          <table:table-cell office:value-type="string" table:style-name="ce23">
            <text:p>90:18:010110:53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50]+1" table:style-name="ce14">
            <text:p>4</text:p>
          </table:table-cell>
          <table:table-cell office:value-type="string" table:style-name="ce23">
            <text:p>90:18:010111:35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51]+1" table:style-name="ce14">
            <text:p>5</text:p>
          </table:table-cell>
          <table:table-cell office:value-type="string" table:style-name="ce23">
            <text:p>90:18:010111:425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52]+1" table:style-name="ce14">
            <text:p>6</text:p>
          </table:table-cell>
          <table:table-cell office:value-type="string" table:style-name="ce23">
            <text:p>90:18:010116:294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53]+1" table:style-name="ce14">
            <text:p>7</text:p>
          </table:table-cell>
          <table:table-cell office:value-type="string" table:style-name="ce23">
            <text:p>90:18:010116:337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54]+1" table:style-name="ce14">
            <text:p>8</text:p>
          </table:table-cell>
          <table:table-cell office:value-type="string" table:style-name="ce23">
            <text:p>90:18:010116:358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55]+1" table:style-name="ce14">
            <text:p>9</text:p>
          </table:table-cell>
          <table:table-cell office:value-type="string" table:style-name="ce23">
            <text:p>90:18:010116:360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56]+1" table:style-name="ce14">
            <text:p>10</text:p>
          </table:table-cell>
          <table:table-cell office:value-type="string" table:style-name="ce23">
            <text:p>90:22:010217:5585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57]+1" table:style-name="ce14">
            <text:p>11</text:p>
          </table:table-cell>
          <table:table-cell office:value-type="string" table:style-name="ce23">
            <text:p>90:22:010217:558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58]+1" table:style-name="ce14">
            <text:p>12</text:p>
          </table:table-cell>
          <table:table-cell office:value-type="string" table:style-name="ce23">
            <text:p>90:24:070701:1405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59]+1" table:style-name="ce14">
            <text:p>13</text:p>
          </table:table-cell>
          <table:table-cell office:value-type="string" table:style-name="ce23">
            <text:p>90:25:040102:8447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60]+1" table:style-name="ce14">
            <text:p>14</text:p>
          </table:table-cell>
          <table:table-cell office:value-type="string" table:style-name="ce23">
            <text:p>90:25:050102:1972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61]+1" table:style-name="ce14">
            <text:p>15</text:p>
          </table:table-cell>
          <table:table-cell office:value-type="string" table:style-name="ce23">
            <text:p>90:17:010107:271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62]+1" table:style-name="ce14">
            <text:p>16</text:p>
          </table:table-cell>
          <table:table-cell office:value-type="string" table:style-name="ce23">
            <text:p>90:17:010107:272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63]+1" table:style-name="ce14">
            <text:p>17</text:p>
          </table:table-cell>
          <table:table-cell office:value-type="string" table:style-name="ce23">
            <text:p>90:18:010109:27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64]+1" table:style-name="ce14">
            <text:p>18</text:p>
          </table:table-cell>
          <table:table-cell office:value-type="string" table:style-name="ce23">
            <text:p>90:22:010204:1381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65]+1" table:style-name="ce14">
            <text:p>19</text:p>
          </table:table-cell>
          <table:table-cell office:value-type="string" table:style-name="ce23">
            <text:p>90:22:010225:8823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66]+1" table:style-name="ce14">
            <text:p>20</text:p>
          </table:table-cell>
          <table:table-cell office:value-type="string" table:style-name="ce23">
            <text:p>90:25:070401:3905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67]+1" table:style-name="ce14">
            <text:p>21</text:p>
          </table:table-cell>
          <table:table-cell office:value-type="string" table:style-name="ce23">
            <text:p>90:12:090101:3836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68]+1" table:style-name="ce14">
            <text:p>22</text:p>
          </table:table-cell>
          <table:table-cell office:value-type="string" table:style-name="ce23">
            <text:p>90:18:010109:276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69]+1" table:style-name="ce14">
            <text:p>23</text:p>
          </table:table-cell>
          <table:table-cell office:value-type="string" table:style-name="ce23">
            <text:p>90:18:010109:303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70]+1" table:style-name="ce14">
            <text:p>24</text:p>
          </table:table-cell>
          <table:table-cell office:value-type="string" table:style-name="ce23">
            <text:p>90:18:010109:308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71]+1" table:style-name="ce14">
            <text:p>25</text:p>
          </table:table-cell>
          <table:table-cell office:value-type="string" table:style-name="ce23">
            <text:p>90:18:010109:30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72]+1" table:style-name="ce14">
            <text:p>26</text:p>
          </table:table-cell>
          <table:table-cell office:value-type="string" table:style-name="ce23">
            <text:p>90:18:010109:316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73]+1" table:style-name="ce14">
            <text:p>27</text:p>
          </table:table-cell>
          <table:table-cell office:value-type="string" table:style-name="ce23">
            <text:p>90:18:010109:477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74]+1" table:style-name="ce14">
            <text:p>28</text:p>
          </table:table-cell>
          <table:table-cell office:value-type="string" table:style-name="ce23">
            <text:p>90:18:010109:88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75]+1" table:style-name="ce14">
            <text:p>29</text:p>
          </table:table-cell>
          <table:table-cell office:value-type="string" table:style-name="ce23">
            <text:p>90:18:010110:100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76]+1" table:style-name="ce14">
            <text:p>30</text:p>
          </table:table-cell>
          <table:table-cell office:value-type="string" table:style-name="ce23">
            <text:p>90:18:010110:2793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77]+1" table:style-name="ce14">
            <text:p>31</text:p>
          </table:table-cell>
          <table:table-cell office:value-type="string" table:style-name="ce23">
            <text:p>90:18:010110:2794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78]+1" table:style-name="ce14">
            <text:p>32</text:p>
          </table:table-cell>
          <table:table-cell office:value-type="string" table:style-name="ce23">
            <text:p>90:18:010110:2800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79]+1" table:style-name="ce14">
            <text:p>33</text:p>
          </table:table-cell>
          <table:table-cell office:value-type="string" table:style-name="ce23">
            <text:p>90:18:010110:646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80]+1" table:style-name="ce14">
            <text:p>34</text:p>
          </table:table-cell>
          <table:table-cell office:value-type="string" table:style-name="ce23">
            <text:p>90:18:010111:96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81]+1" table:style-name="ce14">
            <text:p>35</text:p>
          </table:table-cell>
          <table:table-cell office:value-type="string" table:style-name="ce23">
            <text:p>90:18:010111:978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82]+1" table:style-name="ce14">
            <text:p>36</text:p>
          </table:table-cell>
          <table:table-cell office:value-type="string" table:style-name="ce23">
            <text:p>90:18:010116:362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83]+1" table:style-name="ce14">
            <text:p>37</text:p>
          </table:table-cell>
          <table:table-cell office:value-type="string" table:style-name="ce23">
            <text:p>90:18:010116:363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84]+1" table:style-name="ce14">
            <text:p>38</text:p>
          </table:table-cell>
          <table:table-cell office:value-type="string" table:style-name="ce23">
            <text:p>90:18:010116:364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85]+1" table:style-name="ce14">
            <text:p>39</text:p>
          </table:table-cell>
          <table:table-cell office:value-type="string" table:style-name="ce23">
            <text:p>90:18:010116:365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86]+1" table:style-name="ce14">
            <text:p>40</text:p>
          </table:table-cell>
          <table:table-cell office:value-type="string" table:style-name="ce23">
            <text:p>90:18:010116:367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87]+1" table:style-name="ce14">
            <text:p>41</text:p>
          </table:table-cell>
          <table:table-cell office:value-type="string" table:style-name="ce23">
            <text:p>90:18:010116:368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88]+1" table:style-name="ce14">
            <text:p>42</text:p>
          </table:table-cell>
          <table:table-cell office:value-type="string" table:style-name="ce23">
            <text:p>90:18:010116:36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89]+1" table:style-name="ce14">
            <text:p>43</text:p>
          </table:table-cell>
          <table:table-cell office:value-type="string" table:style-name="ce23">
            <text:p>90:18:010116:370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90]+1" table:style-name="ce14">
            <text:p>44</text:p>
          </table:table-cell>
          <table:table-cell office:value-type="string" table:style-name="ce23">
            <text:p>90:18:010118:192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91]+1" table:style-name="ce14">
            <text:p>45</text:p>
          </table:table-cell>
          <table:table-cell office:value-type="string" table:style-name="ce23">
            <text:p>90:18:010110:77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92]+1" table:style-name="ce14">
            <text:p>46</text:p>
          </table:table-cell>
          <table:table-cell office:value-type="string" table:style-name="ce23">
            <text:p>90:18:010110:86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93]+1" table:style-name="ce14">
            <text:p>47</text:p>
          </table:table-cell>
          <table:table-cell office:value-type="string" table:style-name="ce23">
            <text:p>90:18:010113:11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94]+1" table:style-name="ce14">
            <text:p>48</text:p>
          </table:table-cell>
          <table:table-cell office:value-type="string" table:style-name="ce23">
            <text:p>90:18:010113: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95]+1" table:style-name="ce14">
            <text:p>49</text:p>
          </table:table-cell>
          <table:table-cell office:value-type="string" table:style-name="ce23">
            <text:p>90:18:010116:523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96]+1" table:style-name="ce14">
            <text:p>50</text:p>
          </table:table-cell>
          <table:table-cell office:value-type="string" table:style-name="ce23">
            <text:p>90:18:010116:526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97]+1" table:style-name="ce14">
            <text:p>51</text:p>
          </table:table-cell>
          <table:table-cell office:value-type="string" table:style-name="ce23">
            <text:p>90:18:010116:539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98]+1" table:style-name="ce14">
            <text:p>52</text:p>
          </table:table-cell>
          <table:table-cell office:value-type="string" table:style-name="ce23">
            <text:p>90:18:010116:583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99]+1" table:style-name="ce14">
            <text:p>53</text:p>
          </table:table-cell>
          <table:table-cell office:value-type="string" table:style-name="ce23">
            <text:p>90:18:010116:584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00]+1" table:style-name="ce14">
            <text:p>54</text:p>
          </table:table-cell>
          <table:table-cell office:value-type="string" table:style-name="ce23">
            <text:p>90:18:010116:585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01]+1" table:style-name="ce14">
            <text:p>55</text:p>
          </table:table-cell>
          <table:table-cell office:value-type="string" table:style-name="ce23">
            <text:p>90:22:010701:2616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02]+1" table:style-name="ce14">
            <text:p>56</text:p>
          </table:table-cell>
          <table:table-cell office:value-type="string" table:style-name="ce23">
            <text:p>90:01:100201:717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03]+1" table:style-name="ce14">
            <text:p>57</text:p>
          </table:table-cell>
          <table:table-cell office:value-type="string" table:style-name="ce23">
            <text:p>90:11:030101:646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04]+1" table:style-name="ce14">
            <text:p>58</text:p>
          </table:table-cell>
          <table:table-cell office:value-type="string" table:style-name="ce23">
            <text:p>90:18:010110:920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05]+1" table:style-name="ce14">
            <text:p>59</text:p>
          </table:table-cell>
          <table:table-cell office:value-type="string" table:style-name="ce23">
            <text:p>90:18:010111:1074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06]+1" table:style-name="ce14">
            <text:p>60</text:p>
          </table:table-cell>
          <table:table-cell office:value-type="string" table:style-name="ce23">
            <text:p>90:18:010111:1095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07]+1" table:style-name="ce14">
            <text:p>61</text:p>
          </table:table-cell>
          <table:table-cell office:value-type="string" table:style-name="ce23">
            <text:p>90:18:010114:142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08]+1" table:style-name="ce14">
            <text:p>62</text:p>
          </table:table-cell>
          <table:table-cell office:value-type="string" table:style-name="ce23">
            <text:p>90:18:010114:15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09]+1" table:style-name="ce14">
            <text:p>63</text:p>
          </table:table-cell>
          <table:table-cell office:value-type="string" table:style-name="ce23">
            <text:p>90:18:010114:717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10]+1" table:style-name="ce14">
            <text:p>64</text:p>
          </table:table-cell>
          <table:table-cell office:value-type="string" table:style-name="ce23">
            <text:p>90:18:010117:10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11]+1" table:style-name="ce14">
            <text:p>65</text:p>
          </table:table-cell>
          <table:table-cell office:value-type="string" table:style-name="ce23">
            <text:p>90:18:010117:10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12]+1" table:style-name="ce14">
            <text:p>66</text:p>
          </table:table-cell>
          <table:table-cell office:value-type="string" table:style-name="ce23">
            <text:p>90:18:010141:160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13]+1" table:style-name="ce14">
            <text:p>67</text:p>
          </table:table-cell>
          <table:table-cell office:value-type="string" table:style-name="ce23">
            <text:p>90:19:010114:2780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14]+1" table:style-name="ce14">
            <text:p>68</text:p>
          </table:table-cell>
          <table:table-cell office:value-type="string" table:style-name="ce23">
            <text:p>90:02:010109:141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15]+1" table:style-name="ce14">
            <text:p>69</text:p>
          </table:table-cell>
          <table:table-cell office:value-type="string" table:style-name="ce23">
            <text:p>90:02:020101:252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16]+1" table:style-name="ce14">
            <text:p>70</text:p>
          </table:table-cell>
          <table:table-cell office:value-type="string" table:style-name="ce23">
            <text:p>90:11:170301:118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17]+1" table:style-name="ce14">
            <text:p>71</text:p>
          </table:table-cell>
          <table:table-cell office:value-type="string" table:style-name="ce23">
            <text:p>90:12:150103:3454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18]+1" table:style-name="ce14">
            <text:p>72</text:p>
          </table:table-cell>
          <table:table-cell office:value-type="string" table:style-name="ce23">
            <text:p>90:18:010110:108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19]+1" table:style-name="ce14">
            <text:p>73</text:p>
          </table:table-cell>
          <table:table-cell office:value-type="string" table:style-name="ce23">
            <text:p>90:18:010110:108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20]+1" table:style-name="ce14">
            <text:p>74</text:p>
          </table:table-cell>
          <table:table-cell office:value-type="string" table:style-name="ce23">
            <text:p>90:21:010117:241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21]+1" table:style-name="ce14">
            <text:p>75</text:p>
          </table:table-cell>
          <table:table-cell office:value-type="string" table:style-name="ce23">
            <text:p>90:02:190102:7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22]+1" table:style-name="ce14">
            <text:p>76</text:p>
          </table:table-cell>
          <table:table-cell office:value-type="string" table:style-name="ce23">
            <text:p>90:22:010205:259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23]+1" table:style-name="ce14">
            <text:p>77</text:p>
          </table:table-cell>
          <table:table-cell office:value-type="string" table:style-name="ce23">
            <text:p>90:22:010210:1610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24]+1" table:style-name="ce14">
            <text:p>78</text:p>
          </table:table-cell>
          <table:table-cell office:value-type="string" table:style-name="ce23">
            <text:p>90:22:010212:1943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25]+1" table:style-name="ce14">
            <text:p>79</text:p>
          </table:table-cell>
          <table:table-cell office:value-type="string" table:style-name="ce23">
            <text:p>90:22:010212:82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26]+1" table:style-name="ce14">
            <text:p>80</text:p>
          </table:table-cell>
          <table:table-cell office:value-type="string" table:style-name="ce23">
            <text:p>90:18:010110:21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27]+1" table:style-name="ce14">
            <text:p>81</text:p>
          </table:table-cell>
          <table:table-cell office:value-type="string" table:style-name="ce23">
            <text:p>90:18:010111:16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28]+1" table:style-name="ce14">
            <text:p>82</text:p>
          </table:table-cell>
          <table:table-cell office:value-type="string" table:style-name="ce23">
            <text:p>90:18:010111:16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29]+1" table:style-name="ce14">
            <text:p>83</text:p>
          </table:table-cell>
          <table:table-cell office:value-type="string" table:style-name="ce23">
            <text:p>90:18:010111:170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30]+1" table:style-name="ce14">
            <text:p>84</text:p>
          </table:table-cell>
          <table:table-cell office:value-type="string" table:style-name="ce23">
            <text:p>90:18:010114:7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31]+1" table:style-name="ce14">
            <text:p>85</text:p>
          </table:table-cell>
          <table:table-cell office:value-type="string" table:style-name="ce23">
            <text:p>90:18:010114:870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32]+1" table:style-name="ce14">
            <text:p>86</text:p>
          </table:table-cell>
          <table:table-cell office:value-type="string" table:style-name="ce23">
            <text:p>90:18:010114:87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33]+1" table:style-name="ce14">
            <text:p>87</text:p>
          </table:table-cell>
          <table:table-cell office:value-type="string" table:style-name="ce23">
            <text:p>90:18:010114:91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34]+1" table:style-name="ce14">
            <text:p>88</text:p>
          </table:table-cell>
          <table:table-cell office:value-type="string" table:style-name="ce23">
            <text:p>90:18:010151:494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35]+1" table:style-name="ce14">
            <text:p>89</text:p>
          </table:table-cell>
          <table:table-cell office:value-type="string" table:style-name="ce23">
            <text:p>90:18:010116:106</text:p>
          </table:table-cell>
          <table:table-cell office:value-type="string" table:style-name="ce19">
            <text:p>31.03.2022</text:p>
          </table:table-cell>
          <table:table-cell office:value-type="string" table:style-name="ce16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36]+1" table:style-name="ce14">
            <text:p>90</text:p>
          </table:table-cell>
          <table:table-cell office:value-type="string" table:style-name="ce23">
            <text:p>90:18:010116:144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37]+1" table:style-name="ce14">
            <text:p>91</text:p>
          </table:table-cell>
          <table:table-cell office:value-type="string" table:style-name="ce23">
            <text:p>90:18:010115:22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38]+1" table:style-name="ce14">
            <text:p>92</text:p>
          </table:table-cell>
          <table:table-cell office:value-type="string" table:style-name="ce23">
            <text:p>90:18:010115:3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39]+1" table:style-name="ce14">
            <text:p>93</text:p>
          </table:table-cell>
          <table:table-cell office:value-type="string" table:style-name="ce23">
            <text:p>90:18:020111:1676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40]+1" table:style-name="ce14">
            <text:p>94</text:p>
          </table:table-cell>
          <table:table-cell office:value-type="string" table:style-name="ce23">
            <text:p>90:22:010110:545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41]+1" table:style-name="ce14">
            <text:p>95</text:p>
          </table:table-cell>
          <table:table-cell office:value-type="string" table:style-name="ce23">
            <text:p>90:22:010201:3364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42]+1" table:style-name="ce14">
            <text:p>96</text:p>
          </table:table-cell>
          <table:table-cell office:value-type="string" table:style-name="ce23">
            <text:p>90:22:010204:1394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43]+1" table:style-name="ce14">
            <text:p>97</text:p>
          </table:table-cell>
          <table:table-cell office:value-type="string" table:style-name="ce23">
            <text:p>90:18:010110:208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44]+1" table:style-name="ce14">
            <text:p>98</text:p>
          </table:table-cell>
          <table:table-cell office:value-type="string" table:style-name="ce23">
            <text:p>90:18:010110:210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45]+1" table:style-name="ce14">
            <text:p>99</text:p>
          </table:table-cell>
          <table:table-cell office:value-type="string" table:style-name="ce23">
            <text:p>90:18:010111:31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46]+1" table:style-name="ce14">
            <text:p>100</text:p>
          </table:table-cell>
          <table:table-cell office:value-type="string" table:style-name="ce23">
            <text:p>90:14:110101:110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47]+1" table:style-name="ce14">
            <text:p>101</text:p>
          </table:table-cell>
          <table:table-cell office:value-type="string" table:style-name="ce23">
            <text:p>90:14:110101:119</text:p>
          </table:table-cell>
          <table:table-cell office:value-type="string" table:style-name="ce19">
            <text:p>31.03.2022</text:p>
          </table:table-cell>
          <table:table-cell office:value-type="string" table:style-name="ce20">
            <text:p>30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E7070608724573B05EA32D769CC138525FAA42CF238DD2035FD2A63F4A6E0EDE7A2D5A9E796005587F850854DD686405BDA05BB40BB11A4E8FFD28D7F14056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08T12:59:45Z</dc:date>
    <meta:print-date>2021-01-19T14:00:54Z</meta:print-date>
  </office:meta>
</office:document-meta>
</file>